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vertical-align="middle" fo:line-height="126%"/>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GB"/>
    </style:style>
    <style:style style:name="P26" style:parent-style-name="Normal" style:family="paragraph">
      <style:paragraph-properties fo:text-align="center"/>
    </style:style>
    <style:style style:name="P27" style:parent-style-name="Normal" style:family="paragraph">
      <style:paragraph-properties fo:text-indent="0.9in"/>
      <style:text-properties fo:font-style="italic" style:font-style-asian="italic" style:font-style-complex="italic" style:font-size-complex="12pt"/>
    </style:style>
    <style:style style:name="P28" style:parent-style-name="Normal" style:family="paragraph">
      <style:paragraph-properties fo:text-indent="0.9in"/>
      <style:text-properties fo:font-style="italic" style:font-style-asian="italic" style:font-style-complex="italic" style:font-size-complex="12pt"/>
    </style:style>
    <style:style style:name="P29" style:parent-style-name="Normal" style:family="paragraph">
      <style:paragraph-properties fo:text-align="justify" fo:line-height="145%"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4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4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4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text-properties style:font-size-complex="12pt"/>
    </style:style>
    <style:style style:name="P61" style:parent-style-name="Normal" style:family="paragraph">
      <style:paragraph-properties>
        <style:tab-stops>
          <style:tab-stop style:type="left" style:position="5.1187in"/>
        </style:tab-stops>
      </style:paragraph-properties>
    </style:style>
    <style:style style:name="P62" style:parent-style-name="Normal" style:master-page-name="MPF1" style:family="paragraph">
      <style:paragraph-properties fo:break-before="page" fo:margin-left="2.9534in" style:page-number="1">
        <style:tab-stops/>
      </style:paragraph-properties>
      <style:text-properties style:font-size-complex="12pt"/>
    </style:style>
    <style:style style:name="P69" style:parent-style-name="Normal" style:family="paragraph">
      <style:paragraph-properties fo:margin-left="2.9534in">
        <style:tab-stops/>
      </style:paragraph-properties>
      <style:text-properties style:font-size-complex="12pt"/>
    </style:style>
    <style:style style:name="P70" style:parent-style-name="Normal" style:family="paragraph">
      <style:paragraph-properties fo:margin-left="2.9534in">
        <style:tab-stops/>
      </style:paragraph-properties>
      <style:text-properties style:font-size-complex="12pt"/>
    </style:style>
    <style:style style:name="P71" style:parent-style-name="Normal" style:family="paragraph">
      <style:paragraph-properties fo:margin-left="2.9534in">
        <style:tab-stops/>
      </style:paragraph-properties>
      <style:text-properties style:font-size-complex="12pt"/>
    </style:style>
    <style:style style:name="P72" style:parent-style-name="Normal" style:family="paragraph">
      <style:paragraph-properties fo:margin-left="2.9534in">
        <style:tab-stops/>
      </style:paragraph-properties>
      <style:text-properties style:font-size-complex="12pt"/>
    </style:style>
    <style:style style:name="P73" style:parent-style-name="Normal" style:family="paragraph">
      <style:paragraph-properties fo:text-align="center" fo:margin-left="0.5902in" fo:text-indent="3.3472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fo:margin-left="0.5902in" fo:text-indent="-0.0902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50%" fo:text-indent="0.5in"/>
      <style:text-properties fo:font-weight="bold" style:font-weight-asian="bold" style:font-weight-complex="bold" style:font-size-complex="12pt"/>
    </style:style>
    <style:style style:name="P83"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766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766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766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margin-left="0.4923in">
        <style:tab-stops>
          <style:tab-stop style:type="left" style:position="0.2743in"/>
        </style:tab-stops>
      </style:paragraph-properties>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keep-with-next="always" fo:text-align="center" fo:line-height="150%" fo:margin-left="0.5in">
        <style:tab-stops/>
      </style:paragraph-properties>
      <style:text-properties fo:font-weight="bold" style:font-weight-asian="bold" style:font-weight-complex="bold" style:font-size-complex="12pt"/>
    </style:style>
    <style:style style:name="P136"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76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766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766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766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766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766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766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766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0.766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tab-stops>
          <style:tab-stop style:type="left" style:position="0.766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766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766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line-height="150%"/>
    </style:style>
    <style:style style:name="P254" style:parent-style-name="Normal" style:family="paragraph">
      <style:paragraph-properties fo:text-align="center" fo:margin-left="0.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margin-left="0.5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margin-left="0.4923in">
        <style:tab-stops>
          <style:tab-stop style:type="left" style:position="0.2743in"/>
        </style:tab-stops>
      </style:paragraph-properties>
      <style:text-properties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0.7666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tab-stops>
          <style:tab-stop style:type="left" style:position="0.7666in"/>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0.7666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0.76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tab-stops>
          <style:tab-stop style:type="left" style:position="0.766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tab-stops>
          <style:tab-stop style:type="left" style:position="0.766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766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line-height="150%" fo:margin-left="0.5in">
        <style:tab-stops/>
      </style:paragraph-properties>
    </style:style>
    <style:style style:name="P332" style:parent-style-name="Normal" style:family="paragraph">
      <style:paragraph-properties fo:keep-with-next="always" fo:text-align="center" fo:margin-left="0.5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keep-with-next="always" fo:text-align="center" fo:margin-left="0.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338"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50%" fo:text-indent="0.5in">
        <style:tab-stops>
          <style:tab-stop style:type="left" style:position="0.6833in"/>
          <style:tab-stop style:type="left" style:position="0.7666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1-01 iki 2022-08-31</text:span></text:p>
      <text:p text:style-name="P9"/>
      <text:p text:style-name="P10"><text:span text:style-name="T11">Sprendimas paskelbtas: Žin. 2013, Nr.<text:s/></text:span><text:a xlink:href="https://www.e-tar.lt/portal/legalAct.html?documentId=81785990723811e3b29084acd991add8" office:target-frame-name="_top" xlink:show="replace"><text:span text:style-name="T12">139-7028</text:span></text:a><text:span text:style-name="T13">; TAR 2013-12-31, i. k. 2013-00033</text:span></text:p>
      <text:p text:style-name="P14"/>
      <text:p text:style-name="P15"><text:span text:style-name="T16"><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text:p>
      <text:p text:style-name="P18">VYRIAUSIOJI RINKIMŲ KOMISIJA</text:p>
      <text:p text:style-name="P19"/>
      <text:p text:style-name="P20">SPRENDIMAS</text:p>
      <text:p text:style-name="P21"><text:span text:style-name="T22">DĖL POLITINEI REKLAMAI TAIKYTINŲ ĮKAINIŲ IR SĄLYGŲ PATEIKIMO VYRIAUSIAJAI RINKIMŲ KOMISIJAI IR JŲ KEITIMO TVARKOS APRAŠO PATVIRTINIMO</text:span></text:p>
      <text:p text:style-name="P23"/>
      <text:p text:style-name="P24">2013 m.<text:s/><text:span text:style-name="T25">gruodžio 20 d</text:span>. Nr. Sp-159</text:p>
      <text:p text:style-name="P26">Vilnius</text:p>
      <text:p text:style-name="P27"/>
      <text:p text:style-name="P28"/>
      <text:p text:style-name="P29"><text:span text:style-name="T30">Vyriausioji<text:s/></text:span><text:span text:style-name="T31">rinkimų komisija, vadovaudamasi Lietuvos Respublikos politinių kampanijų finansavimo ir finansavimo kontrolės įstatymo (Žin., 2004, Nr.<text:s/></text:span><text:a xlink:href="http://www3.lrs.lt/pls/inter/dokpaieska.showdoc_l?p_id=240788" office:target-frame-name="_top" xlink:show="replace"><text:span text:style-name="T32">135-4894</text:span></text:a><text:span text:style-name="T33">; 2010, Nr.<text:s/></text:span><text:a xlink:href="http://www3.lrs.lt/pls/inter/dokpaieska.showdoc_l?p_id=373022" office:target-frame-name="_top" xlink:show="replace"><text:span text:style-name="T34">63-3091</text:span></text:a><text:span text:style-name="T35">; 2013, Nr.<text:s/></text:span><text:a xlink:href="http://www3.lrs.lt/pls/inter/dokpaieska.showdoc_l?p_id=461182" office:target-frame-name="_top" xlink:show="replace"><text:span text:style-name="T36">128-6514</text:span></text:a><text:span text:style-name="T37">) 16 straipsnio 3 dalimi, 19 straipsnio 2 dalies 11 ir 12 punktais, </text:span><text:span text:style-name="T38">nuspren</text:span><text:span text:style-name="T39">džia</text:span><text:span text:style-name="T40">:</text:span></text:p>
      <text:p text:style-name="P41"><text:span text:style-name="T42">1</text:span><text:span text:style-name="T43">. Patvirtinti Politinei reklamai taikytinų įkainių ir sąlygų pateikimo Vyriausiajai rinkimų komisijai ir jų keitimo tvarkos aprašą (pridedama).</text:span></text:p>
      <text:p text:style-name="P44"><text:span text:style-name="T45">2</text:span><text:span text:style-name="T46">. Įsigaliojus šiam sprendimui, netenka galios Vyriausiosios rinkimų komisijos 2010 m. rugsėjo 15</text:span><text:span text:style-name="T47"><text:s/>d. sprendimas Nr. Sp-66 „Dėl politinei reklamai taikytinų įkainių ir sąlygų pateikimo Vyriausiajai rinkimų komisijai ir jų keitimo tvarkos aprašo patvirtinimo“ (Žin., 2010, Nr.<text:s/></text:span><text:a xlink:href="http://www3.lrs.lt/pls/inter/dokpaieska.showdoc_l?p_id=381460" office:target-frame-name="_top" xlink:show="replace"><text:span text:style-name="T48">112-5736</text:span></text:a><text:span text:style-name="T49">; 2011, Nr.<text:s/></text:span><text:a xlink:href="http://www3.lrs.lt/pls/inter/dokpaieska.showdoc_l?p_id=409456" office:target-frame-name="_top" xlink:show="replace"><text:span text:style-name="T50">128-6107</text:span></text:a><text:span text:style-name="T51">; 2013, Nr.<text:s/></text:span><text:a xlink:href="http://www3.lrs.lt/pls/inter/dokpaieska.showdoc_l?p_id=453010" office:target-frame-name="_top" xlink:show="replace"><text:span text:style-name="T52">72-3647</text:span></text:a><text:span text:style-name="T53">).</text:span></text:p>
      <text:p text:style-name="P54"><text:span text:style-name="T55">3</text:span><text:span text:style-name="T56">. Paskelbti šį sprendimą „Valstybės žiniose“.</text:span></text:p>
      <text:p text:style-name="P57"/>
      <text:p text:style-name="P58"/>
      <text:p text:style-name="P59"/>
      <text:p text:style-name="P60">Pirmininkas<text:tab/>Zenonas Vaigauskas<text:s/></text:p>
      <text:p text:style-name="P61"/>
      <text:soft-page-break/>
      <text:p text:style-name="P62">PATVIRTINTA</text:p>
      <text:p text:style-name="P69">Lietuvos Respublikos vyriausiosios rinkimų komisijos</text:p>
      <text:p text:style-name="P70">2013 m. gruodžio 20 d.<text:s/>sprendimu Nr. Sp-159</text:p>
      <text:p text:style-name="P71">(2019 m. gruodžio 19 d. sprendimo Nr. Sp-438<text:s/></text:p>
      <text:p text:style-name="P72">redakcija)</text:p>
      <text:p text:style-name="P73"/>
      <text:p text:style-name="P74"><text:span text:style-name="T75">POLITINEI REKLAMAI TAIKYTINŲ ĮKAINIŲ IR SĄLYGŲ PATEIKIMO VYRIAUSIAJAI RINKIMŲ KOMISIJAI IR JŲ KEIT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Politinei<text:s/></text:span><text:span text:style-name="T87">reklamai taikytinų įkainių ir sąlygų pateikimo Vyriausiajai rinkimų komisijai ir jų keitimo tvarkos apraše (toliau – Aprašas) nustatoma, kokia tvarka viešosios informacijos rengėjai ir skleidėjai Vyriausiajai rinkimų komisijai teikia politinei reklamai tai</text:span><text:span text:style-name="T88">kytinus įkainius ir sąlygas bei juos keičia.</text:span></text:p>
      <text:p text:style-name="P89"><text:span text:style-name="T90">2</text:span><text:span text:style-name="T91">.</text:span><text:span text:style-name="T92"><text:tab/>Šis aprašas parengtas vadovaujantis Lietuvos Respublikos politinių kampanijų finansavimo ir finansavimo kontrolės įstatymu.</text:span></text:p>
      <text:p text:style-name="P93"><text:span text:style-name="T94">3</text:span><text:span text:style-name="T95">.</text:span><text:span text:style-name="T96"><text:tab/>Šis aprašas taikomas visiems Lietuvos Respublikos jurisdikcijai priklausa</text:span><text:span text:style-name="T97">ntiems viešosios informacijos rengėjams ir skleidėjams, kurie numato skleisti politinę reklamą.</text:span></text:p>
      <text:p text:style-name="P98"><text:span text:style-name="T99">4</text:span><text:span text:style-name="T100">.</text:span><text:span text:style-name="T101"><text:tab/>Viešosios informacijos rengėjai ir skleidėjai suprantami taip, kaip jie apibrėžti Lietuvos Respublikos visuomenės informavimo įstatyme.</text:span></text:p>
      <text:p text:style-name="P102"><text:span text:style-name="T103">5</text:span><text:span text:style-name="T104">.</text:span><text:span text:style-name="T105"><text:tab/>Politinė r</text:span><text:span text:style-name="T106">eklama – valstybės politiko, politinės partijos, politinės partijos nario, politinės kampanijos dalyvio, jų vardu ir (ar) interesais bet kokia forma ir priemonėmis už užmokestį ar neatlygintinai politinės kampanijos laikotarpiu ar tarp politinių kampanijų<text:s/></text:span><text:span text:style-name="T107">skleidžiama informacija, kuria siekiama paveikti rinkėjų motyvaciją balsuojant rinkimuose ar referendume arba kurios skleidimu propaguojamas valstybės politikas, politinė partija, politinės partijos narys ar politinės kampanijos dalyvis, taip pat jų idėjos</text:span><text:span text:style-name="T108">, tikslai ar programa.</text:span></text:p>
      <text:p text:style-name="P109"><text:span text:style-name="T110">6</text:span><text:span text:style-name="T111">.</text:span><text:span text:style-name="T112"><text:tab/>Politine reklama nelaikomi:</text:span></text:p>
      <text:p text:style-name="P113"><text:span text:style-name="T114">6.1</text:span><text:span text:style-name="T115">.</text:span><text:span text:style-name="T116"><text:tab/><text:s/>ne politinės kampanijos laikotarpiu skleidžiami įprastinio pobūdžio informaciniai pranešimai apie valstybės politikų, politinių partijų, jų valdymo organų veiklą, išskyrus atvejus, kai tokia</text:span><text:span text:style-name="T117">is pranešimais yra agituojama per būsimą politinę kampaniją balsuoti valstybės politiko, politinės partijos ar jos nario interesais arba už tokius pranešimus yra atsilyginama ar numatoma atsilyginti;</text:span></text:p>
      <text:p text:style-name="P118"><text:span text:style-name="T119">6.2</text:span><text:span text:style-name="T120">.</text:span><text:span text:style-name="T121"><text:tab/><text:s/>politinės kampanijos laikotarpiu neatlygintina</text:span><text:span text:style-name="T122">i skleidžiami įprastinio pobūdžio informaciniai pranešimai apie valstybės politikų, politinių partijų, kandidatų veiklą, informacija,<text:s/></text:span><text:soft-page-break/><text:span text:style-name="T123">kuria neraginama nedalyvauti referendume, balsuoti už ar prieš referendumui teikiamo sprendimo priėmimą;</text:span></text:p>
      <text:p text:style-name="P124"><text:span text:style-name="T125">6.3</text:span><text:span text:style-name="T126">.</text:span><text:span text:style-name="T127"><text:tab/><text:s/>politin</text:span><text:span text:style-name="T128">ės kampanijos laikotarpiu per visuomenės informavimo priemones neatlygintinai, laikantis objektyvumo ir politinės kampanijos dalyvių lygiateisiškumo principų viešosios informacijos rengėjų ir skleidėjų skleidžiama informacija apie rinkimų programas.<text:s/></text:span></text:p>
      <text:p text:style-name="P129"/>
      <text:p text:style-name="P130"><text:span text:style-name="T131">II</text:span><text:span text:style-name="T132"><text:s/>SKYRIUS</text:span></text:p>
      <text:p text:style-name="P133"><text:span text:style-name="T134">ĮKAINIŲ IR SĄLYGŲ PATEIKIMAS</text:span></text:p>
      <text:p text:style-name="P135"/>
      <text:p text:style-name="P136"><text:span text:style-name="T137">7</text:span><text:span text:style-name="T138">.</text:span><text:span text:style-name="T139"><text:tab/>Politinės kampanijos laikotarpiu iki rinkimų ar referendumo galutinių rezultatų paskelbimo viešosios informacijos rengėjai ar skleidėjai politinę reklamą gali skleisti tik pagal visiems politinės<text:s/></text:span><text:span text:style-name="T140">kampanijos dalyviams vienodus įkainius ir sąlygas, pateiktus Vyriausiajai rinkimų komisijai ne vėliau kaip likus 30 dienų iki rinkimų ar referendumo dienos.</text:span></text:p>
      <text:p text:style-name="P141"><text:span text:style-name="T142">8</text:span><text:span text:style-name="T143">.</text:span><text:span text:style-name="T144"><text:tab/>Pateikti įkainiai ir sąlygos taikomi:</text:span></text:p>
      <text:p text:style-name="P145"><text:span text:style-name="T146">8.1</text:span><text:span text:style-name="T147">.</text:span><text:span text:style-name="T148"><text:tab/>politinėms kampanijoms, prasidedančioms ne anks</text:span><text:span text:style-name="T149">čiau kaip kitą dieną po politinei reklamai taikytinų įkainių ir sąlygų pateikimo;</text:span></text:p>
      <text:p text:style-name="P150"><text:span text:style-name="T151">8.2</text:span><text:span text:style-name="T152">.</text:span><text:span text:style-name="T153"><text:tab/>vykstančiai politinei kampanijai, jeigu įkainiai ir sąlygos buvo pateikti ne vėliau kaip likus 30 dienų iki rinkimų ar referendumo dienos ir viešosios informacijos r</text:span><text:span text:style-name="T154">engėjas ar skleidėjas<text:s/></text:span><text:soft-page-break/><text:span text:style-name="T155">nebuvo pateikęs įkainių ir sąlygų iki politinės kampanijos pradžios. Tokiu atveju viešosios informacijos rengėjas ar skleidėjas gali skleisti politinę reklamą ne anksčiau kaip kitą dieną nuo įkainių ir sąlygų paskelbimo Vyriausiosios<text:s/></text:span><text:span text:style-name="T156">rinkimų komisijos interneto svetainėje.</text:span></text:p>
      <text:p text:style-name="P157"><text:span text:style-name="T158">9</text:span><text:span text:style-name="T159">.</text:span><text:span text:style-name="T160"><text:tab/>Vyriausioji rinkimų komisija nedelsdama, tai yra ne vėliau kaip kitą darbą dieną nuo viešosios informacijos rengėjo ar skleidėjo politinės kampanijos laikotarpiu taikytinų įkainių ir sąlygų pateikimo, savo i</text:span><text:span text:style-name="T161">nterneto svetainėje skelbia viešosios informacijos rengėjo ar skleidėjo pateiktus politinės kampanijos laikotarpiu taikytinus įkainius ir sąlygas. Skelbiami įkainiai ir sąlygos:</text:span></text:p>
      <text:p text:style-name="P162"><text:span text:style-name="T163">9.1</text:span><text:span text:style-name="T164">.</text:span><text:span text:style-name="T165"><text:tab/>aktualūs, tai yra tie, kurie galioja prasidėsiančioms politinėms kampan</text:span><text:span text:style-name="T166">ijoms;</text:span></text:p>
      <text:p text:style-name="P167"><text:span text:style-name="T168">9.2</text:span><text:span text:style-name="T169">.</text:span><text:span text:style-name="T170"><text:tab/>taikytini konkrečiai politinei kampanijai.</text:span></text:p>
      <text:p text:style-name="P171"><text:span text:style-name="T172">10</text:span><text:span text:style-name="T173">.</text:span><text:span text:style-name="T174"><text:tab/>Vyriausioji rinkimų komisija suteikia programinę įrangą viešosios informacijos rengėjo ar skleidėjo politinės kampanijos laikotarpiu taikytiniems įkainiams ir sąlygoms pateikti.</text:span></text:p>
      <text:p text:style-name="P175"><text:span text:style-name="T176">11</text:span><text:span text:style-name="T177">.</text:span><text:span text:style-name="T178"><text:tab/>Į</text:span><text:span text:style-name="T179">kainiai ir sąlygos teikiami naudojantis Vyriausiosios rinkimų komisijos informacinės sistemos Politinių partijų ir politinių kampanijų finansavimo kontrolės posisteme (toliau – Finansavimo posistemė).</text:span></text:p>
      <text:p text:style-name="P180"><text:span text:style-name="T181">12</text:span><text:span text:style-name="T182">.</text:span><text:span text:style-name="T183"><text:tab/>Prie Finansavimo posistemės jungiamasi per Vieš</text:span><text:span text:style-name="T184">ojo administravimo institucijų informacinių sistemų interoperabilumo sistemą, skirtą tapatybei nustatyti, tai yra per Elektroninius<text:s/></text:span><text:soft-page-break/><text:span text:style-name="T185">valdžios vartus. Pirmą kartą jungdamasis prie Finansavimo posistemės, viešosios informacijos rengėjo ar skleidėjo atstovas s</text:span><text:span text:style-name="T186">u Vyriausiąja rinkimų komisija pasirašo sutartį dėl informacijos teikimo elektroniniu būdu. Pasibaigus šios sutarties galiojimui, pasirašoma nauja sutartis.<text:s/></text:span></text:p>
      <text:p text:style-name="P187"><text:span text:style-name="T188">13</text:span><text:span text:style-name="T189">.</text:span><text:span text:style-name="T190"><text:tab/>Viešosios informacijos rengėjo ar skleidėjo atstovas, prisijungęs prie Finansavimo posiste</text:span><text:span text:style-name="T191">mės, įveda informaciją apie politinei reklamai taikytinus įkainius ir sąlygas:<text:s/></text:span></text:p>
      <text:p text:style-name="P192"><text:span text:style-name="T193">13.1</text:span><text:span text:style-name="T194">.</text:span><text:span text:style-name="T195"><text:tab/>įkainio pavadinimą;</text:span></text:p>
      <text:p text:style-name="P196"><text:span text:style-name="T197">13.2</text:span><text:span text:style-name="T198">.</text:span><text:span text:style-name="T199"><text:tab/>mato vienetą, kuriam taikomas įkainis;</text:span></text:p>
      <text:p text:style-name="P200"><text:span text:style-name="T201">13.3</text:span><text:span text:style-name="T202">.</text:span><text:span text:style-name="T203"><text:tab/>kainą nuo (be PVM ir su PVM);</text:span></text:p>
      <text:p text:style-name="P204"><text:span text:style-name="T205">13.4</text:span><text:span text:style-name="T206">.</text:span><text:span text:style-name="T207"><text:tab/>kainą iki (be PVM ir su PVM). Ši kaina negali būt</text:span><text:span text:style-name="T208">i 1,5 karto didesnė už kainą nuo (be PVM ir su PVM), nurodytą šio aprašo 13.3 papunktyje;<text:s/></text:span></text:p>
      <text:p text:style-name="P209"><text:span text:style-name="T210">13.5</text:span><text:span text:style-name="T211">.</text:span><text:span text:style-name="T212"><text:tab/>įkainių sąlygas (privaloma nurodyti, jeigu kaina nuo ir kaina iki nesutampa). Įkainių taikymo paaiškinimui gali būti prisegtas priedas;<text:s/></text:span></text:p>
      <text:p text:style-name="P213"><text:span text:style-name="T214">13.6</text:span><text:span text:style-name="T215">.</text:span><text:span text:style-name="T216"><text:tab/></text:span><text:span text:style-name="T217">datą, nuo kurios galioja įkainis;<text:s/></text:span></text:p>
      <text:p text:style-name="P218"><text:span text:style-name="T219">13.7</text:span><text:span text:style-name="T220">.</text:span><text:span text:style-name="T221"><text:tab/>gali būti nurodomos politinei reklamai taikytinos nuolaidos (priemokos), nurodant jų dydžius ir taikymo sąlygas.<text:s/></text:span></text:p>
      <text:p text:style-name="P222"><text:span text:style-name="T223">14</text:span><text:span text:style-name="T224">.</text:span><text:span text:style-name="T225"><text:tab/>Įkainių, nuolaidų (priemokų) taikymo sąlygos, nurodytos šio aprašo 13.5 ir 13.7 papunkč</text:span><text:span text:style-name="T226">iuose, turi būti nustatomos laikantis politinės kampanijos dalyvių lygiateisiškumo principo<text:s/></text:span><text:soft-page-break/><text:span text:style-name="T227">ir gali būti taikomos pagal objektyvius kriterijus (pvz., priemoka už spalvotą reklamą ar specialią vietą, nuolaida už išankstinį apmokėjimą, didelį tiražą ar priem</text:span><text:span text:style-name="T228">oka, priklausanti nuo bendros užsakymo sumos, ir pan.).</text:span></text:p>
      <text:p text:style-name="P229"><text:span text:style-name="T230">15</text:span><text:span text:style-name="T231">.</text:span><text:span text:style-name="T232"><text:tab/>Įvedus visus įkainius, būtina juos patvirtinti – paspausti mygtuką „Deklaruoti duomenis“. Sėkmingai pateikus įkainius, ekrane pasirodo pranešimas „Deklaruota sėkmingai!“. Tik patvirtinti įkain</text:span><text:span text:style-name="T233">iai ir sąlygos laikomi pateiktais Vyriausiajai rinkimų komisijai.<text:s/></text:span></text:p>
      <text:p text:style-name="P234"><text:span text:style-name="T235">15.1</text:span><text:span text:style-name="T236">.</text:span><text:span text:style-name="T237"><text:tab/>Jeigu vienas asmuo teikia kelių viešosios informacijos rengėjų ar skleidėjų įkainius, kiekvieno viešosios informacijos rengėjo ar skleidėjo įkainiai tvirtinami atskirai.</text:span></text:p>
      <text:p text:style-name="P238"><text:span text:style-name="T239">16</text:span><text:span text:style-name="T240">.</text:span><text:span text:style-name="T241"><text:tab/><text:s/></text:span><text:span text:style-name="T242">Viešosios informacijos rengėjo ar skleidėjo pateiktų įkainių sąrašas, nurodant visus 13 punkte išvardytus duomenis, išskyrus kainas be PVM, skelbiamas Vyriausiosios rinkimų komisijos interneto svetainėje.<text:s/></text:span></text:p>
      <text:p text:style-name="P243"><text:span text:style-name="T244">17</text:span><text:span text:style-name="T245">.</text:span><text:span text:style-name="T246"><text:tab/>Pateikti įkainiai ir sąlygos galioja, iki<text:s/></text:span><text:span text:style-name="T247">viešosios informacijos rengėjas ar skleidėjas kreipiasi dėl jų pašalinimo arba Vyriausioji rinkimų komisija nustato, kad viešosios informacijos rengėjas ar skleidėjas nevykdo veiklos.<text:s/></text:span></text:p>
      <text:p text:style-name="P248"><text:span text:style-name="T249">18</text:span><text:span text:style-name="T250">.</text:span><text:span text:style-name="T251"><text:tab/>Už pateiktų duomenų teisingumą atsako viešosios informacijos<text:s/></text:span><text:span text:style-name="T252">rengėjas ar skleidėjas.</text:span></text:p>
      <text:p text:style-name="P253"/>
      <text:p text:style-name="P254"><text:span text:style-name="T255">III</text:span><text:span text:style-name="T256"><text:s/>SKYRIUS</text:span></text:p>
      <text:p text:style-name="P257"><text:span text:style-name="T258">ĮKAINIŲ IR SĄLYGŲ PAKEITIMAS IR ŠALINIMAS<text:s/></text:span></text:p>
      <text:p text:style-name="P259"/>
      <text:p text:style-name="P260"><text:span text:style-name="T261">19</text:span><text:span text:style-name="T262">.</text:span><text:span text:style-name="T263"><text:tab/>Viešosios informacijos rengėjas ar skleidėjas Vyriausiajai rinkimų komisijai pateiktus politinei reklamai taikytinus įkainius ir sąlygas gali keisti ar šalinti n</text:span><text:span text:style-name="T264">e vėliau kaip iki politinės kampanijos laikotarpio pradžios.<text:s/></text:span></text:p>
      <text:p text:style-name="P265"><text:span text:style-name="T266">19.1</text:span><text:span text:style-name="T267">.</text:span><text:span text:style-name="T268"><text:tab/>Politinės kampanijos laikotarpiu vykstančiai politinei kampanijai taikytini įkainiai ir sąlygos gali būti keičiami ir šalinami tik su Vyriausiosios rinkimų komisijos sutikimu šiame papun</text:span><text:span text:style-name="T269">ktyje nustatyta tvarka:</text:span></text:p>
      <text:p text:style-name="P270"><text:span text:style-name="T271">19.1.1</text:span><text:span text:style-name="T272">.</text:span><text:span text:style-name="T273"><text:tab/>Įkainiai gali būti keičiami tik esant techninėms klaidoms (pvz., pateikti duomenys apie įkainius neatitinka duomenų, nurodytų prisegtoje rinkmenoje, nurodyti neteisingi mato vienetai, yra rašybos klaidų, keičiasi PVM dydis</text:span><text:span text:style-name="T274">);</text:span></text:p>
      <text:p text:style-name="P275"><text:span text:style-name="T276">19.1.2</text:span><text:span text:style-name="T277">.</text:span><text:span text:style-name="T278"><text:tab/>Įkainiai gali būti šalinami tik nutraukus viešosios informacijos rengėjo ar skleidėjo veiklą ar nebeteikiant paslaugų (dalies paslaugų);</text:span></text:p>
      <text:p text:style-name="P279"><text:span text:style-name="T280">19.1.3</text:span><text:span text:style-name="T281">.</text:span><text:span text:style-name="T282"><text:tab/>Vyriausioji rinkimų komisija sprendimą dėl sutikimo keisti įkainius ir sąlygas priima artimi</text:span><text:span text:style-name="T283">ausiame Vyriausiosios rinkimų komisijos posėdyje (ne vėliau kaip per 30 dienų nuo prašymo gavimo dienos).</text:span></text:p>
      <text:p text:style-name="P284"><text:span text:style-name="T285">20</text:span><text:span text:style-name="T286">.</text:span><text:span text:style-name="T287"><text:tab/>Viešosios informacijos rengėjo ar skleidėjo atstovas prašymą dėl įkainių pakeitimo ar pašalinimo pateikia naudodamasis Finansavimo posiste</text:span><text:span text:style-name="T288">me:</text:span></text:p>
      <text:p text:style-name="P289"><text:span text:style-name="T290">20.1</text:span><text:span text:style-name="T291">.</text:span><text:span text:style-name="T292"><text:tab/>Viešosios informacijos rengėjo ar skleidėjo atstovas, norėdamas pakeisti pateiktus įkainius ir sąlygas, Finansavimo posistemėje užpildo keičiamo įkainio duomenis bei nurodo keitimo priežastį, kartu tame pačiame lauke nurodydamas, kad taisomos t</text:span><text:span text:style-name="T293">echninės klaidos ir įkainis turėtų galioti ir prašymo teikimo metu vykstančioms politinėms kampanijoms.<text:s/></text:span></text:p>
      <text:p text:style-name="P294"><text:span text:style-name="T295">20.2</text:span><text:span text:style-name="T296">.</text:span><text:span text:style-name="T297"><text:tab/>Nebeteikiant politinės reklamos skleidimo paslaugų (dalies paslaugų), viešosios informacijos rengėjas ar skleidėjas Finansavimo posistemėje n</text:span><text:span text:style-name="T298">urodo, kad atitinkami įkainiai ir sąlygos turi būti pašalinti ir šalinimo priežastis,</text:span><text:s/><text:span text:style-name="T299">kartu tame pačiame lauke nurodydamas, kad šios paslaugos nebeteikiamos ir prašymo teikimo metu vykstančių politinių kampanijų metu.<text:s/></text:span></text:p>
      <text:p text:style-name="P300"><text:span text:style-name="T301">21</text:span><text:span text:style-name="T302">.</text:span><text:span text:style-name="T303"><text:tab/></text:span><text:span text:style-name="T304">Viešosios informacijos rengėjas ar skleidėjas, įvedęs keičiamus ar šalinamus įkainius, patvirtina juos spausdamas mygtuką „Deklaruoti duomenis“. Sėkmingai pateikus keičiamus ar šalinamus įkainius, ekrane pasirodo pranešimas „Deklaruota sėkmingai!“.<text:s/></text:span></text:p>
      <text:p text:style-name="P305"><text:span text:style-name="T306">21.1</text:span><text:span text:style-name="T307">.</text:span><text:span text:style-name="T308"><text:tab/>Jeigu vienas asmuo teikia kelių viešosios informacijos rengėjų ar skleidėjų įkainius, kiekvieno viešosios informacijos rengėjo ar skleidėjo įkainiai tvirtinami atskirai.</text:span></text:p>
      <text:p text:style-name="P309"><text:span text:style-name="T310">22</text:span><text:span text:style-name="T311">.</text:span><text:span text:style-name="T312"><text:tab/>Vyriausiosios rinkimų komisijos darbuotojas ne vėliau kaip kitą darbo dien</text:span><text:span text:style-name="T313">ą po prašymo pakeisti ar pašalinti įkainius pateikimo peržiūri pateiktus įkainius. Įkainių pakeitimą ar<text:s/></text:span><text:soft-page-break/><text:span text:style-name="T314">šalinimą patvirtina, jeigu nenurodytas prašymas dėl įkainių galiojimo vykstančiai politinei kampanijai. Jeigu pateiktas prašymas dėl įkainių galiojimo v</text:span><text:span text:style-name="T315">ykstančiai politinei kampanijai, parengiamas Vyriausiosios rinkimų komisijos sprendimo projektas.</text:span></text:p>
      <text:p text:style-name="P316"><text:span text:style-name="T317">23</text:span><text:span text:style-name="T318">.</text:span><text:span text:style-name="T319"><text:tab/>Patvirtinti pakeisti ar pašalinti įkainiai ar sąlygos ne vėliau kaip kitą darbo dieną paskelbiami Vyriausiosios rinkimų komisijos interneto svetainėje</text:span><text:span text:style-name="T320">.</text:span></text:p>
      <text:p text:style-name="P321"><text:span text:style-name="T322">24</text:span><text:span text:style-name="T323">.</text:span><text:span text:style-name="T324"><text:tab/>Pakeisti įkainiai ir sąlygos įsigalioja ne ankščiau kaip kitą dieną nuo įkainių ir sąlygų paskelbimo Vyriausiosios rinkimų komisijos interneto svetainėje.<text:s/></text:span></text:p>
      <text:p text:style-name="P325"><text:span text:style-name="T326">24.1</text:span><text:span text:style-name="T327">.</text:span><text:span text:style-name="T328"><text:tab/>Politinės kampanijos laikotarpiu pakeisti įkainiai ir sąlygos gali būti taikomi ti</text:span><text:span text:style-name="T329">k politinėms kampanijoms, prasidedančioms ne anksčiau kaip kitą dieną po politinei reklamai taikytinų įkainių ir sąlygų paskelbimo Vyriausiosios rinkimų komisijos interneto svetainėje, išskyrus atvejus, kai pagal šio aprašo 19.1 papunktį Vyriausioji rinkim</text:span><text:span text:style-name="T330">ų komisija priima sprendimą.<text:s/></text:span></text:p>
      <text:p text:style-name="P331"/>
      <text:p text:style-name="P332"><text:span text:style-name="T333">IV</text:span><text:span text:style-name="T334"><text:s/>SKYRIUS</text:span></text:p>
      <text:p text:style-name="P335"><text:span text:style-name="T336">BAIGIAMOSIOS NUOSTATOS</text:span></text:p>
      <text:p text:style-name="P337"/>
      <text:p text:style-name="P338"><text:span text:style-name="T339">25</text:span><text:span text:style-name="T340">.</text:span><text:span text:style-name="T341"><text:tab/>Vyriausioji rinkimų komisija prižiūri, kaip laikomasi šio aprašo reikalavimų.<text:s/></text:span></text:p>
      <text:p text:style-name="P342"><text:span text:style-name="T343">26</text:span><text:span text:style-name="T344">.</text:span><text:span text:style-name="T345"><text:tab/>Ginčai, kylantys dėl šio aprašo pažeidimų, sprendžiami Lietuvos Respublikos įstatymų<text:s/></text:span><text:span text:style-name="T346">nustatyta tvarka.</text:span></text:p>
      <text:p text:style-name="P347"><text:span text:style-name="T348">_________________</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vyriausioji rinkimų komisija, Sprendimas</text:span></text:p>
      <text:p text:style-name="P358"><text:span text:style-name="T359">Nr.<text:s/></text:span><text:a xlink:href="https://www.e-tar.lt/portal/legalAct.html?documentId=20ef6290cf0a11e583a295d9366c7ab3" office:target-frame-name="_top" xlink:show="replace"><text:span text:style-name="T360">Sp-14</text:span></text:a><text:span text:style-name="T361">, 2016-02-04, paskelbta<text:s/></text:span><text:span text:style-name="T362">TAR 2016-02-09, i. k. 2016-02542</text:span></text:p>
      <text:p text:style-name="P363"><text:span text:style-name="T364">Dėl Lietuvos Respublikos vyriausiosios rinkimų komisijos 2013 m. gruodžio 20 d. sprendimo Nr. Sp-159 „Dėl politinei reklamai taikytinų įkainių ir sąlygų pateikimo vyriausiajai rinkimų komisijai ir jų keitimo tvarkos aprašo<text:s/></text:span><text:span text:style-name="T365">patvirtinimo“ pakeitimo</text:span></text:p>
      <text:p text:style-name="P366"/>
      <text:p text:style-name="P367"><text:span text:style-name="T368">2.</text:span></text:p>
      <text:p text:style-name="P369"><text:span text:style-name="T370">Lietuvos Respublikos vyriausioji rinkimų komisija, Sprendimas</text:span></text:p>
      <text:p text:style-name="P371"><text:span text:style-name="T372">Nr.<text:s/></text:span><text:a xlink:href="https://www.e-tar.lt/portal/legalAct.html?documentId=100c4340474711e9b9e1d4aa8e4da0de" office:target-frame-name="_top" xlink:show="replace"><text:span text:style-name="T373">Sp-160</text:span></text:a><text:span text:style-name="T374">, 2019-03-15, paskelbta TAR 2019-03-18, i. k. 2019-04224</text:span></text:p>
      <text:p text:style-name="P375"><text:span text:style-name="T376">D</text:span><text:span text:style-name="T377">ėl Lietuvos Respublikos vyriausiosios rinkimų komisijos 2013 m. gruodžio 20 d. sprendimo Nr. Sp-159 „Dėl Politinei reklamai taikytinų įkainių ir sąlygų pateikimo vyriausiajai rinkimų komisijai ir jų keitimo tvarkos aprašo patvirtinimo“ pakeitimo</text:span></text:p>
      <text:p text:style-name="P378"/>
      <text:p text:style-name="P379"><text:span text:style-name="T380">3.</text:span></text:p>
      <text:p text:style-name="P381"><text:span text:style-name="T382">Lietuvos Respublikos vyriausioji rinkimų komisija, Sprendimas</text:span></text:p>
      <text:p text:style-name="P383"><text:span text:style-name="T384">Nr.<text:s/></text:span><text:a xlink:href="https://www.e-tar.lt/portal/legalAct.html?documentId=47636f61226d11eabe008ea93139d588" office:target-frame-name="_top" xlink:show="replace"><text:span text:style-name="T385">Sp-438</text:span></text:a><text:span text:style-name="T386">, 2019-12-19, paskelbta TAR 2019-12-20, i. k. 2019-20714</text:span></text:p>
      <text:p text:style-name="P387"><text:span text:style-name="T388">Dėl Politinei reklamai taikyt</text:span><text:span text:style-name="T389">inų įkainių ir sąlygų pateikimo Vyriausiajai rinkimų komisijai ir jų keitimo tvarkos apraš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name="TimesLT" style:font-name-complex="TimesLT" fo:font-size="10pt" style:font-size-asian="10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5</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8-16T07:34:00Z</meta:creation-date>
    <dc:date>2022-08-16T07:34:00Z</dc:date>
    <meta:print-date>2013-12-20T13:07:00Z</meta:print-date>
    <meta:template xlink:href="Normal.dotm" xlink:type="simple"/>
    <meta:editing-cycles>2</meta:editing-cycles>
    <meta:editing-duration>PT0S</meta:editing-duration>
    <meta:document-statistic meta:page-count="12" meta:paragraph-count="222" meta:word-count="1779" meta:character-count="14015" meta:row-count="655" meta:non-whitespace-character-count="12458"/>
  </office:meta>
</office:document-meta>
</file>