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48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49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P52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06in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letter-spacing="-0.0006in"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center"/>
      <style:text-properties style:font-name-asian="Arial Unicode MS"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name-asian="Arial Unicode MS" style:font-size-complex="12pt"/>
    </style:style>
    <style:style style:name="T328" style:parent-style-name="DefaultParagraphFont" style:family="text">
      <style:text-properties style:font-name-asian="Arial Unicode MS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Arial Unicode MS" style:font-size-complex="12pt"/>
    </style:style>
    <style:style style:name="T331" style:parent-style-name="DefaultParagraphFont" style:family="text">
      <style:text-properties style:font-name-asian="Arial Unicode MS" fo:letter-spacing="-0.0041in" style:font-size-complex="12pt"/>
    </style:style>
    <style:style style:name="T332" style:parent-style-name="DefaultParagraphFont" style:family="text">
      <style:text-properties style:font-name-asian="Arial Unicode MS" fo:letter-spacing="-0.0041in" style:font-size-complex="12pt"/>
    </style:style>
    <style:style style:name="T333" style:parent-style-name="DefaultParagraphFont" style:family="text">
      <style:text-properties style:font-name-asian="Arial Unicode MS"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-asian="Arial Unicode MS" style:font-size-complex="12pt"/>
    </style:style>
    <style:style style:name="T337" style:parent-style-name="DefaultParagraphFont" style:family="text">
      <style:text-properties style:font-name-asian="Arial Unicode MS" style:font-size-complex="12pt"/>
    </style:style>
    <style:style style:name="T338" style:parent-style-name="DefaultParagraphFont" style:family="text">
      <style:text-properties style:font-name-asian="Arial Unicode MS"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Arial Unicode MS" style:font-size-complex="12pt"/>
    </style:style>
    <style:style style:name="T341" style:parent-style-name="DefaultParagraphFont" style:family="text">
      <style:text-properties style:font-name-asian="Arial Unicode MS"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Arial Unicode MS" style:font-size-complex="12pt"/>
    </style:style>
    <style:style style:name="T345" style:parent-style-name="DefaultParagraphFont" style:family="text">
      <style:text-properties style:font-name-asian="Arial Unicode MS" style:font-size-complex="12pt"/>
    </style:style>
    <style:style style:name="T346" style:parent-style-name="DefaultParagraphFont" style:family="text">
      <style:text-properties style:font-name-asian="Arial Unicode MS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name-asian="Arial Unicode MS" style:font-size-complex="12pt"/>
    </style:style>
    <style:style style:name="T349" style:parent-style-name="DefaultParagraphFont" style:family="text">
      <style:text-properties style:font-name-asian="Arial Unicode MS"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-asian="Arial Unicode MS" style:font-size-complex="12pt"/>
    </style:style>
    <style:style style:name="T352" style:parent-style-name="DefaultParagraphFont" style:family="text">
      <style:text-properties style:font-name-asian="Arial Unicode MS" style:font-size-complex="12pt"/>
    </style:style>
    <style:style style:name="T353" style:parent-style-name="DefaultParagraphFont" style:family="text">
      <style:text-properties style:font-name-asian="Arial Unicode MS"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name-asian="Arial Unicode MS" style:font-size-complex="12pt"/>
    </style:style>
    <style:style style:name="T356" style:parent-style-name="DefaultParagraphFont" style:family="text">
      <style:text-properties style:font-name-asian="Arial Unicode MS" style:font-size-complex="12pt"/>
    </style:style>
    <style:style style:name="T357" style:parent-style-name="DefaultParagraphFont" style:family="text">
      <style:text-properties style:font-name-asian="Arial Unicode MS"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name-asian="Arial Unicode MS" style:font-size-complex="12pt"/>
    </style:style>
    <style:style style:name="T360" style:parent-style-name="DefaultParagraphFont" style:family="text">
      <style:text-properties style:font-name-asian="Arial Unicode MS"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/>
    </style:style>
    <style:style style:name="T374" style:parent-style-name="DefaultParagraphFont" style:family="text">
      <style:text-properties style:font-name-asian="Arial Unicode MS"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asian="Arial Unicode MS" style:font-size-complex="12pt"/>
    </style:style>
    <style:style style:name="T377" style:parent-style-name="DefaultParagraphFont" style:family="text">
      <style:text-properties style:font-name-asian="Arial Unicode MS"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name-asian="Arial Unicode MS" style:font-size-complex="12pt"/>
    </style:style>
    <style:style style:name="T380" style:parent-style-name="DefaultParagraphFont" style:family="text">
      <style:text-properties style:font-name-asian="Arial Unicode MS"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style:font-size-complex="12pt"/>
    </style:style>
    <style:style style:name="T384" style:parent-style-name="DefaultParagraphFont" style:family="text">
      <style:text-properties style:font-name-asian="Arial Unicode MS" style:font-size-complex="12p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/>
      <style:text-properties style:font-name-asian="Arial Unicode MS"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fo:letter-spacing="-0.0027in" style:font-size-complex="12pt"/>
    </style:style>
    <style:style style:name="T411" style:parent-style-name="DefaultParagraphFont" style:family="text">
      <style:text-properties fo:letter-spacing="-0.0027in" style:font-size-complex="12pt"/>
    </style:style>
    <style:style style:name="T412" style:parent-style-name="DefaultParagraphFont" style:family="text">
      <style:text-properties fo:letter-spacing="-0.0013in" style:font-size-complex="12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27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center">
        <style:tab-stops>
          <style:tab-stop style:type="left" style:position="6.7326in"/>
        </style:tab-stops>
      </style:paragraph-properties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0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name-asian="Arial Unicode MS" style:font-size-complex="12pt"/>
    </style:style>
    <style:style style:name="T511" style:parent-style-name="DefaultParagraphFont" style:family="text">
      <style:text-properties style:font-name-asian="Arial Unicode MS" style:font-size-complex="12pt"/>
    </style:style>
    <style:style style:name="T512" style:parent-style-name="DefaultParagraphFont" style:family="text">
      <style:text-properties style:font-name-asian="Arial Unicode MS"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center" fo:line-height="115%" fo:text-indent="0.6895in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</text:span></text:p>
      <text:p text:style-name="P4"/>
      <text:p text:style-name="P5"><text:span text:style-name="T6">Įsakymas paskelbtas: TAR 2016-10-05, i. k. 2016-24553</text:span></text:p>
      <text:p text:style-name="P7"/>
      <text:p text:style-name="P8">Nauja redakcija nuo 2020-11-27:</text:p>
      <text:p text:style-name="Normal"><text:span text:style-name="T9">Nr.<text:s/></text:span><text:a xlink:href="https://www.e-tar.lt/portal/legalAct.html?documentId=10cbdc302faf11eb932eb1ed7f923910" office:target-frame-name="_top" xlink:show="replace"><text:span text:style-name="T10">ĮV-1408</text:span></text:a><text:span text:style-name="T11">, 2020-11-25, paskelbta</text:span><text:span text:style-name="T12"><text:s/>TAR 2020-11-26, i. k. 2020-25067</text:span></text:p>
      <text:p text:style-name="P13"/>
      <text:p text:style-name="P14"><text:span text:style-name="T15"/><text:span text:style-name="T16">LIETUVOS RESPUBLIKOS KULTŪROS MINISTRAS</text:span></text:p>
      <text:p text:style-name="P17"/>
      <text:p text:style-name="P18">ĮSAKYMAS</text:p>
      <text:p text:style-name="P19"><text:span text:style-name="T20">DĖL LIETUVOS NACIONALINĖS MARTYNO MAŽVYDO BIBLIOTEKOS<text:s/></text:span><text:span text:style-name="T21">NUOSTATŲ PATVIRTINIMO</text:span></text:p>
      <text:p text:style-name="P22"/>
      <text:p text:style-name="P23">2016 m. spalio 5 d. Nr. ĮV-759</text:p>
      <text:p text:style-name="P24">Vilnius</text:p>
      <text:p text:style-name="P25"/>
      <text:p text:style-name="P26"/>
      <text:p text:style-name="P27"><text:span text:style-name="T28">Vadovaudamasis Lietuvos Respublikos bibliotekų įstatymo 8 straipsnio 4 punktu ir Lietuvos Respublikos biudžetinių įstaigų įstatymo 6 straipsniu:</text:span></text:p>
      <text:p text:style-name="P29"><text:span text:style-name="T30">1</text:span><text:span text:style-name="T31">.<text:s/></text:span><text:span text:style-name="T32">T v i r t i n</text:span><text:span text:style-name="T33"><text:s/>u Lietuvos nacionalinės Martyno Mažvydo bibliotekos nuostatus (pridedama).</text:span></text:p>
      <text:p text:style-name="P34"><text:span text:style-name="T35">2</text:span><text:span text:style-name="T36">.<text:s/></text:span><text:span text:style-name="T37">Įgalioju</text:span><text:span text:style-name="T38"><text:s/>Lietuvos nacionalinės Martyno Mažvydo bibliotekos generalinį direktorių teisės aktų nustatyta tvarka pateikti Juridinių asmenų registro tvarkytojui šiuo įsakymu patvirtintus bibliotekos nuostatus ir atlikti kitus veiksmus (įskaitant, bet neapsir</text:span><text:span text:style-name="T39">ibojant prašymų, raštų ir kitų dokumentų pasirašymu bei tvirtinimu), susijusius su Lietuvos nacionalinės Martyno Mažvydo bibliotekos nuostatų įregistravimu Juridinių asmenų registre.</text:span><text:s/></text:p>
      <text:p text:style-name="Normal"/>
      <text:p text:style-name="Normal"/>
      <text:p text:style-name="Normal"/>
      <text:p text:style-name="Normal"><text:span text:style-name="T40">Kultūr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Birutis</text:span></text:p>
      <text:p text:style-name="Normal"/>
      <text:soft-page-break/>
      <text:p text:style-name="P46">PATVIRTINTA</text:p>
      <text:p text:style-name="P48">Lietuvos Respublikos kultūros ministro</text:p>
      <text:p text:style-name="P49">2016 m. spalio 5 d. įsakymu<text:span text:style-name="T50"><text:s/></text:span>Nr. ĮV-759</text:p>
      <text:p text:style-name="P51">(Lietuvos Respublikos kultūros ministro</text:p>
      <text:p text:style-name="P52">2020<text:span text:style-name="T53"> </text:span>m. lapkričio 25 d. Nr.<text:s/>ĮV-1408 redakcija)</text:p>
      <text:p text:style-name="P54"/>
      <text:p text:style-name="P55"/>
      <text:p text:style-name="P56"><text:span text:style-name="T57">LIETUVOS NACIONALINĖS MARTYNO MAŽVYDO BIBLIOTEKOS<text:s/></text:span></text:p>
      <text:p text:style-name="P58"><text:span text:style-name="T59">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Lietuvos nacionalinė Martyno Mažvydo biblioteka (toliau – Nacionalinė biblioteka) yra visiems vartotojams prieinama nacionalinė ku</text:span><text:span text:style-name="T70">ltūros įstaiga, veikianti informacijos sklaidos, kultūros, mokslo ir švietimo srityse, vykdanti bibliotekų veiklą ir pagal kompetenciją užtikrinanti valstybės informacijos politikos įgyvendinimą.</text:span></text:p>
      <text:p text:style-name="P71"><text:span text:style-name="T72">2</text:span><text:span text:style-name="T73">. Nacionalinė biblioteka savo veikloje vadovaujasi<text:s/></text:span><text:span text:style-name="T74">Lietuvos Respublikos Konstitucija, Lietuvos Respublikos tarptautinėmis sutartimis, Europos Sąjungos teisės aktais, Lietuvos Respublikos civiliniu kodeksu, Lietuvos Respublikos biudžetinių įstaigų įstatymu, Lietuvos Respublikos bibliotekų įstatymu</text:span><text:span text:style-name="T75">, Lietuvos</text:span><text:span text:style-name="T76"><text:s/>Respublikos autorių teisių ir gretutinių teisių įstatymu</text:span><text:span text:style-name="T77">, Lietuvos Respublikos Vyriausybės nutarimais, Lietuvos Respublikos kultūros ministro įsakymais ir šiais Nacionalinės bibliotekos nuostatais (toliau – Nuostatai).</text:span></text:p>
      <text:p text:style-name="P78"><text:span text:style-name="T79">3</text:span><text:span text:style-name="T80">. Nacionalinė biblioteka yra<text:s/></text:span><text:span text:style-name="T81">įstatymų ir kitų teisės aktų nustatyta tvarka įregistruotas ribotos civilinės atsakomybės viešasis juridinis asmuo, turintis sąskaitas banke ir antspaudą su savo<text:s/></text:span><text:soft-page-break/><text:span text:style-name="T82">pavadinimu. Nacionalinės bibliotekos buveinės adresas − Gedimino pr. 51, LT-01109 Vilnius, Lie</text:span><text:span text:style-name="T83">tuvos Respublika.</text:span></text:p>
      <text:p text:style-name="P84"><text:span text:style-name="T85">4</text:span><text:span text:style-name="T86">.<text:s/></text:span><text:span text:style-name="T87">Nacionalinė biblioteka<text:s/></text:span><text:span text:style-name="T88">yra biudžetinė įstaiga, išlaikoma<text:s/></text:span><text:span text:style-name="T89">iš Lietuvos Respublikos valstybės biudžeto. Nacionalinė biblioteka gali turėti ir kitų įstatymuose nustatytų finansavimo šaltinių.</text:span></text:p>
      <text:p text:style-name="P90"><text:span text:style-name="T91">5</text:span><text:span text:style-name="T92">.<text:s/></text:span><text:span text:style-name="T93">Nacionalinės bibliotekos savininkė y</text:span><text:span text:style-name="T94">ra valstybė. Savininko teises ir pareigas įgyvendina Lietuvos Respublikos kultūros ministerija, kuri vykdo Lietuvos Respublikos biudžetinių įstaigų įstatyme nustatytas funkcijas ir sprendžia kitus Lietuvos Respublikos įstatymuose ir Nuostatuose jos kompete</text:span><text:span text:style-name="T95">ncijai priskirtus klausimus.</text:span><text:s/></text:p>
      <text:p text:style-name="P96">Punkto pakeitimai:</text:p>
      <text:p text:style-name="P97"><text:span text:style-name="T98">Nr.<text:s/></text:span><text:a xlink:href="https://www.e-tar.lt/portal/legalAct.html?documentId=245e70308d4911eb9fecb5ecd3bd711c" office:target-frame-name="_top" xlink:show="replace"><text:span text:style-name="T99">ĮV-352</text:span></text:a><text:span text:style-name="T100">, 2021-03-25, paskelbta TAR 2021-03-25, i. k. 2021-05838</text:span></text:p>
      <text:p text:style-name="Normal"/>
      <text:p text:style-name="P101"><text:span text:style-name="T102">6</text:span><text:span text:style-name="T103">. Nacionalinės bibliotekos vieši pra</text:span><text:span text:style-name="T104">nešimai skelbiami Nacionalinės bibliotekos interneto svetainėje www.lnb.lt. Teisės aktų nustatytais atvejais jie skelbiami ir kitose visuomenės informavimo priemonėse.</text:span></text:p>
      <text:p text:style-name="P105"><text:span text:style-name="T106">7</text:span><text:span text:style-name="T107">. Nacionalinė biblioteka įstatymų ir kitų teisės aktų nustatyta tvarka turi logotip</text:span><text:span text:style-name="T108">ą, vėliavą ir kitą atributiką.</text:span></text:p>
      <text:p text:style-name="P109"><text:span text:style-name="T110">8</text:span><text:span text:style-name="T111">. Nuostatus tvirtina ir juos keičia kultūros ministras.</text:span></text:p>
      <text:p text:style-name="P112"/>
      <text:p text:style-name="P113"><text:span text:style-name="T114">II</text:span><text:span text:style-name="T115"><text:s/>SKYRIUS</text:span></text:p>
      <text:h text:style-name="P116" text:outline-level="2"><text:span text:style-name="T117">NACIONALINĖS BIBLIOTEKOS veiklos tikslai IR FUNKCIJOS</text:span></text:h>
      <text:p text:style-name="P118"/>
      <text:p text:style-name="P119"><text:span text:style-name="T120">9</text:span><text:span text:style-name="T121">. Nacionalinės bibliotekos veiklos tikslai yra šie:</text:span></text:p>
      <text:p text:style-name="P122"><text:span text:style-name="T123">9.1</text:span><text:span text:style-name="T124">. kaupti, saugoti ir<text:s/></text:span><text:span text:style-name="T125">aktualinti nacionalinį dokumentinį kultūros paveldą, užtikrinti jo sklaidą bei integravimą į Europos skaitmeninio turinio erdvę;</text:span></text:p>
      <text:p text:style-name="P126"><text:span text:style-name="T127">9.2</text:span><text:span text:style-name="T128">. užtikrinti prieigą prie informacijos ir žinių, plėtoti visuomenės informacinę ir kultūrinę kompetenciją;</text:span></text:p>
      <text:p text:style-name="P129"><text:span text:style-name="T130">9.3</text:span><text:span text:style-name="T131">. skat</text:span><text:span text:style-name="T132">inti naujų žinių kūrimą, sklaidą ir naudojimą;</text:span></text:p>
      <text:p text:style-name="P133"><text:span text:style-name="T134">9.4</text:span><text:span text:style-name="T135">. vykdyti socialinių ir humanitarinių mokslų sričių taikomuosius tyrimus, konsultavimo ir ekspertinę veiklą.</text:span></text:p>
      <text:p text:style-name="P136"><text:span text:style-name="T137">10</text:span><text:span text:style-name="T138">. Nacionalinė biblioteka, siekdama jai nustatytų veiklos tikslų, atlieka šias funkcij</text:span><text:span text:style-name="T139">as:</text:span></text:p>
      <text:p text:style-name="P140"><text:span text:style-name="T141">10.1</text:span><text:span text:style-name="T142">. kaupdama, saugodama ir aktualindama nacionalinį dokumentinį kultūros paveldą, užtikrindama jo sklaidą bei integravimą į Europos elektroninio turinio erdvę:</text:span></text:p>
      <text:p text:style-name="P143"><text:span text:style-name="T144">10.1.1</text:span><text:span text:style-name="T145">. komplektuoja nacionalinį publikuotų dokumentų archyvinį fondą, užtikrina jo ap</text:span><text:span text:style-name="T146">skaitą, tinkamas ilgalaikio išsaugojimo sąlygas ir apsaugą, vykdo šio fondo dokumentų restauravimą, konservavimą, mikrofilmavimą ir skaitmeninimą;</text:span></text:p>
      <text:p text:style-name="P147"><text:span text:style-name="T148">10.1.2</text:span><text:span text:style-name="T149">. kontroliuoja privalomųjų nemokamų dokumentų pateikimą nacionaliniam publikuotų dokumentų archyvin</text:span><text:span text:style-name="T150">iam fondui ir bibliotekoms;</text:span></text:p>
      <text:p text:style-name="P151"><text:span text:style-name="T152">10.1.3</text:span><text:span text:style-name="T153">. administruoja, kaupia ir pildo dokumentinio kultūros paveldo registrus: Nacionalinės bibliografijos duomenų banką ir Autoritetinių įrašų duomenų bazę;</text:span></text:p>
      <text:p text:style-name="P154"><text:span text:style-name="T155">10.1.4</text:span><text:span text:style-name="T156">. vykdo bibliotekų srities nacionalinio skaitmeninimo k</text:span><text:span text:style-name="T157">ompetencijos centro funkcijas;</text:span></text:p>
      <text:p text:style-name="P158"><text:span text:style-name="T159">10.1.5</text:span><text:span text:style-name="T160">. atlieka virtualios elektroninio paveldo sistemos (VEPS) ir virtualios kultūros paveldo informacinės sistemos (VEPIS) valdytojo ir tvarkytojo funkcijas;</text:span></text:p>
      <text:p text:style-name="P161"><text:span text:style-name="T162">10.1.6</text:span><text:span text:style-name="T163">. koordinuoja Lietuvos atminties institucijų suskaitmeninto turinio pateikimą į Europos kultūros paveldo skaitmeninę platformą<text:s/></text:span><text:span text:style-name="T164">Europeana</text:span><text:span text:style-name="T165">;</text:span></text:p>
      <text:p text:style-name="P166"><text:span text:style-name="T167">10.1.7</text:span><text:span text:style-name="T168">. vykdo nenustatytų teisių turėtojų kūrinių paiešką ir rezultatų registravimą Europos Komisijos Vidaus rinko</text:span><text:span text:style-name="T169">s derinimo tarnybos duomenų bazėje;</text:span></text:p>
      <text:p text:style-name="P170"><text:span text:style-name="T171">10.1.8</text:span><text:span text:style-name="T172">. rengia ir įgyvendina dokumentinio kultūros paveldo sklaidos, išvestinių produktų kūrimo programas ir projektus;</text:span></text:p>
      <text:p text:style-name="P173"><text:span text:style-name="T174">10.1.9</text:span><text:span text:style-name="T175">. atlieka Lietuvoje publikuotų dokumentų tarptautinę standartinę numeraciją (ISBN, ISS</text:span><text:span text:style-name="T176">N, ISMN), vykdo jų bibliografinę ir statistinę apskaitą;</text:span></text:p>
      <text:p text:style-name="P177"><text:span text:style-name="T178">10.2</text:span><text:span text:style-name="T179">. užtikrindama prieigą prie informacijos ir žinių, plėtodama visuomenės informacinę ir kultūrinę kompetenciją:</text:span></text:p>
      <text:p text:style-name="P180"><text:span text:style-name="T181">10.2.1</text:span><text:span text:style-name="T182">. formuoja ir saugo šalies mokslui, švietimui, kultūrai ir ūkiui<text:s/></text:span><text:span text:style-name="T183">aktualių spausdintinių ir elektroninių Lietuvos ir užsienio informacijos išteklių fondą, sudaro galimybes ir skatina gyventojus juo naudotis;</text:span></text:p>
      <text:p text:style-name="P184"><text:span text:style-name="T185">10.2.2</text:span><text:span text:style-name="T186">. kaupia tradicinių bei skaitmeninių informacijos išteklių kolekcijas;</text:span></text:p>
      <text:p text:style-name="P187"><text:span text:style-name="T188">10.2.3</text:span><text:span text:style-name="T189">. atlieka šalies univer</text:span><text:span text:style-name="T190">salaus tarpžinybinio depozitoriumo funkcijas;</text:span></text:p>
      <text:p text:style-name="P191"><text:span text:style-name="T192">10.2.4</text:span><text:span text:style-name="T193">. prenumeruoja Lietuvos ir pasaulio elektroninius informacijos išteklius ir užtikrina vartotojams nuotolinę prieigą prie jų;</text:span></text:p>
      <text:p text:style-name="P194"><text:span text:style-name="T195">10.2.5</text:span><text:span text:style-name="T196">. vykdo Lietuvos integralios bibliotekų informacijos sistemos (LI</text:span><text:span text:style-name="T197">BIS) valdytojo ir tvarkytojo funkcijas;</text:span></text:p>
      <text:p text:style-name="P198"><text:span text:style-name="T199">10.2.6</text:span><text:span text:style-name="T200">. atlieka šalies ir tarptautinio tarpbibliotekinio abonemento centro funkcijas;</text:span></text:p>
      <text:p text:style-name="P201"><text:span text:style-name="T202">10.2.7</text:span><text:span text:style-name="T203">. teikia lankytojų aptarnavimo paslaugas bibliotekoje;</text:span></text:p>
      <text:p text:style-name="P204"><text:span text:style-name="T205">10.2.8</text:span><text:span text:style-name="T206">. teikia ir koordinuoja neformaliojo ugdymo paslaug</text:span><text:span text:style-name="T207">as medijų ir informacinio raštingumo, skaitymo skatinimo, kultūrinės edukacijos srityse;</text:span></text:p>
      <text:p text:style-name="P208"><text:span text:style-name="T209">10.2.9</text:span><text:span text:style-name="T210">. rengia parodas, organizuoja kitus kultūros renginius (knygų pristatymus, filmų peržiūras, paskaitas, viešas diskusijas, edukacinius užsiėmimus ir kt.) Liet</text:span><text:span text:style-name="T211">uvoje ir užsienyje;</text:span></text:p>
      <text:p text:style-name="P212"><text:span text:style-name="T213">10.2.10</text:span><text:span text:style-name="T214">. įgyvendina nacionalinę skaitymo skatinimo priemonę „Knygų startas“, vykdo kitas skaitymo skatinimo ir knygų populiarinimo veiklas;</text:span></text:p>
      <text:p text:style-name="P215"><text:span text:style-name="T216">10.2.11</text:span><text:span text:style-name="T217">. kuria bei viešina vaizdo ir garso informaciją (analitinę, mokslo populiarinimo<text:s/></text:span><text:span text:style-name="T218">ir kitą vaizdo ir garso produkciją);</text:span></text:p>
      <text:p text:style-name="P219"><text:span text:style-name="T220">10.2.12</text:span><text:span text:style-name="T221">. atlieka parlamentinės bibliotekos funkcijas:</text:span></text:p>
      <text:p text:style-name="P222"><text:span text:style-name="T223">10.2.12.1</text:span><text:span text:style-name="T224">. renka teminę, bibliografinę, faktografinę informaciją ir teikia ją pagal Lietuvos Respublikos Seimo vadovybės, Lietuvos Respublikos Seimo narių, Lie</text:span><text:span text:style-name="T225">tuvos Respublikos Seimo komitetų ir komisijų, kitų valstybės įstaigų užklausas;</text:span></text:p>
      <text:p text:style-name="P226"><text:span text:style-name="T227">10.2.12.2</text:span><text:span text:style-name="T228">. rengia Lietuvos ir užsienio spaudos temines bibliografines apžvalgas, ruošia medžiagą analitinėms apžvalgoms;</text:span></text:p>
      <text:p text:style-name="P229"><text:span text:style-name="T230">10.2.12.3</text:span><text:span text:style-name="T231">. leidžia recenzuojamų mokslo darbų žu</text:span><text:span text:style-name="T232">rnalą „Parlamento studijos“;</text:span></text:p>
      <text:p text:style-name="P233"><text:span text:style-name="T234">10.2.13</text:span><text:span text:style-name="T235">. atlieka Kultūrinės edukacijos informacinės sistemos tvarkytojo ir asmens duomenų tvarkytojo funkcijas</text:span><text:span text:style-name="T236">.</text:span></text:p>
      <text:p text:style-name="P237">Papildyta papunkčiu:</text:p>
      <text:p text:style-name="P238"><text:span text:style-name="T239">Nr.<text:s/></text:span><text:a xlink:href="https://www.e-tar.lt/portal/legalAct.html?documentId=4bfd14f0ee3411eca1d4e3c2a811665d" office:target-frame-name="_top" xlink:show="replace"><text:span text:style-name="T240">ĮV-548</text:span></text:a><text:span text:style-name="T241">, 2022-06-13, paskelbta TAR 2022-06-17, i. k. 2022-13123</text:span></text:p>
      <text:p text:style-name="Normal"/>
      <text:p text:style-name="P242"><text:span text:style-name="T243">10.2.14</text:span><text:span text:style-name="T244">. įgyvendina Kultūros paso priemonę, vykdo kitas su kultūrine edukacija susijusias ve</text:span><text:span text:style-name="T245">iklas.</text:span></text:p>
      <text:p text:style-name="P246">Papildyta papunkčiu:</text:p>
      <text:p text:style-name="P247"><text:span text:style-name="T248">Nr.<text:s/></text:span><text:a xlink:href="https://www.e-tar.lt/portal/legalAct.html?documentId=4bfd14f0ee3411eca1d4e3c2a811665d" office:target-frame-name="_top" xlink:show="replace"><text:span text:style-name="T249">ĮV-548</text:span></text:a><text:span text:style-name="T250">, 2022-06-13, paskelbta TAR 2022-06-17, i. k. 2022-13123</text:span></text:p>
      <text:p text:style-name="Normal"/>
      <text:p text:style-name="P251"><text:span text:style-name="T252">10.3</text:span><text:span text:style-name="T253">. skatindama naujų žinių kūrimą, sklaidą ir<text:s/></text:span><text:span text:style-name="T254">naudojimą:</text:span></text:p>
      <text:p text:style-name="P255"><text:span text:style-name="T256">10.3.1</text:span><text:span text:style-name="T257">. sudaro ir leidžia Lietuvos valstybinės einamosios ir nacionalinės retrospektyviosios bibliografijos leidinius, įvairių mokslo sričių bibliografines rodykles, informacinius biuletenius, statistikos ir metodinius leidinius, recenzuojamų<text:s/></text:span><text:span text:style-name="T258">mokslo darbų žurnalus, profesinį žurnalą bibliotekininkams, kitus leidinius;</text:span></text:p>
      <text:p text:style-name="P259"><text:span text:style-name="T260">10.3.2</text:span><text:span text:style-name="T261">. rengia ir vykdo literatūros leidybos programas;</text:span></text:p>
      <text:p text:style-name="P262"><text:span text:style-name="T263">10.3.3</text:span><text:span text:style-name="T264">. teikia informacijos analitikos, valdymo sprendinių ir intelektines paslaugas šalies valstybės institucijoms</text:span><text:span text:style-name="T265">, įstaigoms, verslo subjektams ir kitoms organizacijoms;</text:span></text:p>
      <text:p text:style-name="P266"><text:span text:style-name="T267">10.3.4</text:span><text:span text:style-name="T268">. dalyvauja mokslo publikacijų ir duomenų atvirosios prieigos, didžiųjų duomenų apdorojimo modelių ir įrankių kūrimo, informacinės žinių infrastruktūros ir informacinių išteklių sąveikumo p</text:span><text:span text:style-name="T269">lėtojimo veiklose;</text:span></text:p>
      <text:p text:style-name="P270"><text:span text:style-name="T271">10.3.5</text:span><text:span text:style-name="T272">. sudaro sąlygas ir teikia organizacinę paramą bendruomenių, kūrybinių industrijų, jaunų profesionalų darbui bei bendradarbiavimui;</text:span></text:p>
      <text:p text:style-name="P273"><text:span text:style-name="T274">10.3.6</text:span><text:span text:style-name="T275">. dalyvauja įgyvendinant Lietuvos kultūrinę diplomatiją: vykdo Lietuvos kultūros skla</text:span><text:span text:style-name="T276">idą užsienyje, inicijuoja ir įgyvendina pasaulio kultūrinę įvairovę pristatančius projektus, kaupia ir saugo užsienyje publikuotus lituanistinius dokumentus bei Lietuvos Respublikos diplomatinių atstovybių kultūros atašė archyvus, vykdo kultūrinės diplomat</text:span><text:span text:style-name="T277">ijos procesų tyrimus;</text:span></text:p>
      <text:p text:style-name="P278"><text:span text:style-name="T279">10.3.7</text:span><text:span text:style-name="T280">. rengia ir įgyvendina nacionalinius, tarptautinius, Europos Sąjungos struktūrinių fondų ir kitų bendradarbiavimo programų finansuojamus projektus bibliotekų plėtros, kultūros, valstybės informacijos išteklių valdymo srityse</text:span><text:span text:style-name="T281">;</text:span></text:p>
      <text:p text:style-name="P282"><text:span text:style-name="T283">10.4</text:span><text:span text:style-name="T284">. vykdydama socialinių ir humanitarinių mokslų sričių taikomuosius tyrimus, konsultavimo ir ekspertinę veiklą:</text:span></text:p>
      <text:p text:style-name="P285"><text:span text:style-name="T286">10.4.1</text:span><text:span text:style-name="T287">. savarankiškai ir (ar) kartu su mokslo ir studijų institucijomis, mokslinių tyrimų įstaigomis ir (ar) nepriklausomais moksli</text:span><text:span text:style-name="T288">ninkais atlieka lituanistikos, medijų ir informacinio raštingumo, vaikų ir jaunimo literatūros, skaitybos ir kitus su bibliotekų veikla susijusius mokslinius tyrimus;</text:span></text:p>
      <text:p text:style-name="P289"><text:span text:style-name="T290">10.4.2</text:span><text:span text:style-name="T291">. viešina šalies bibliotekų veiklą per vykdomų projektų viešinimo kampanijas, n</text:span><text:span text:style-name="T292">acionalines ir tarptautines konferencijas, seminarus bei forumus;</text:span></text:p>
      <text:p text:style-name="P293"><text:span text:style-name="T294">10.4.3</text:span><text:span text:style-name="T295">. atlieka Lietuvos bibliotekų metodinio centro funkcijas: teikia konsultacijas bibliotekų specialistams, organizuoja dalijimosi gerąja praktika veiklas, teikia pasiūlymus Kultūros<text:s/></text:span><text:span text:style-name="T296">ministerijai dėl bibliotekų srities teisinio reglamentavimo ir darbuotojų kompetencijų tobulinimo;</text:span></text:p>
      <text:p text:style-name="P297"><text:span text:style-name="T298">10.4.4</text:span><text:span text:style-name="T299">. dalyvauja rengiant bibliotekų, dokumentavimo ir informacijos, bibliografavimo ir referavimo, archyvų ir dokumentų, informacijos mokslų ir leidybo</text:span><text:span text:style-name="T300">s sričių Lietuvos ir tarptautinių standartų ir kitų teisės aktų projektus, nustatyta tvarka rengia ir teikia kultūros ministrui tvirtinti teisės aktų projektus, nustatančius privalomą šių sričių Lietuvos standartų taikymą bibliotekų veikloje;</text:span></text:p>
      <text:p text:style-name="P301"><text:span text:style-name="T302">10.4.5</text:span><text:span text:style-name="T303">. v</text:span><text:span text:style-name="T304">ykdo Lietuvos bibliotekų veiklos statistikos duomenų bazės valdytojo ir tvarkytojo funkcijas, koordinuoja statistinių duomenų surinkimą;</text:span></text:p>
      <text:p text:style-name="P305"><text:span text:style-name="T306">10.4.6</text:span><text:span text:style-name="T307">. atlieka bibliotekų ir spaudos statistikos darbus (tyrimus) vykdančios institucijos funkcijas šalies Oficial</text:span><text:span text:style-name="T308">iosios statistikos darbų programoje;</text:span></text:p>
      <text:p text:style-name="P309"><text:span text:style-name="T310">10.4.7</text:span><text:span text:style-name="T311">. dalyvauja plėtojant šalies bibliotekų darbuotojų kompetencijų modelį, rengia, vykdo ir koordinuoja bibliotekų darbuotojų kvalifikacijos tobulinimo programas;</text:span></text:p>
      <text:p text:style-name="P312"><text:span text:style-name="T313">10.4.8</text:span><text:span text:style-name="T314">. vykdo kultūros informacijos ir komuni</text:span><text:span text:style-name="T315">kacijos kompetencijų centro funkcijas;</text:span></text:p>
      <text:p text:style-name="P316"><text:span text:style-name="T317">10.5</text:span><text:span text:style-name="T318">. atlieka kitas teisės aktuose numatytas funkcijas.</text:span></text:p>
      <text:p text:style-name="P319"/>
      <text:p text:style-name="P320"><text:span text:style-name="T321">III</text:span><text:span text:style-name="T322"><text:s/>SKYRIUS</text:span></text:p>
      <text:p text:style-name="P323"><text:span text:style-name="T324">NACIONALINĖS BIBLIOTEKOS TEISĖS</text:span></text:p>
      <text:p text:style-name="P325"/>
      <text:p text:style-name="P326"><text:span text:style-name="T327">11</text:span><text:span text:style-name="T328">. Nacionalinė biblioteka turi teisę:</text:span></text:p>
      <text:p text:style-name="P329"><text:span text:style-name="T330">11</text:span><text:span text:style-name="T331">.1</text:span><text:span text:style-name="T332">.<text:s/></text:span><text:span text:style-name="T333">teikti mokamas paslaugas, kurių sąrašą tvirtina ku</text:span><text:span text:style-name="T334">ltūros ministras, ir nustatyti teikiamų mokamų paslaugų įkainius, išskyrus tuos atvejus, kai pagal Lietuvos Respublikos įstatymus kainas ir kitus normatyvus reguliuoja valstybė ar Europos Sąjungos teisės aktai;</text:span></text:p>
      <text:p text:style-name="P335"><text:span text:style-name="T336">11.2</text:span><text:span text:style-name="T337">. sudaryti komisijas, darbo grupes iš</text:span><text:span text:style-name="T338"><text:s/>valstybės ir savivaldybių institucijų bei įstaigų, mokslo ir mokymo įstaigų atstovų, specialistų ir kitų suinteresuotųjų asmenų Nacionalinės bibliotekos veiklos klausimams spręsti;</text:span></text:p>
      <text:p text:style-name="P339"><text:span text:style-name="T340">11.3</text:span><text:span text:style-name="T341">. teisės aktų nustatyta tvarka iš Lietuvos ir užsienio valstybių j</text:span><text:span text:style-name="T342">uridinių ar fizinių asmenų gauti visą reikiamą informaciją, dokumentų nuorašus ar kitus duomenis, taip pat susipažinti su visais duomenimis ir dokumentais, reikalingais Nacionalinės bibliotekos funkcijoms vykdyti;</text:span></text:p>
      <text:p text:style-name="P343"><text:span text:style-name="T344">11.4</text:span><text:span text:style-name="T345">. sudaryti ir pasirašyti<text:s/></text:span><text:span text:style-name="T346">bendradarbiavimo sutartis bei susitarimus su Lietuvos ir užsienio valstybių institucijomis bei organizacijomis;</text:span></text:p>
      <text:p text:style-name="P347"><text:span text:style-name="T348">11.5</text:span><text:span text:style-name="T349">. gauti paramą Lietuvos Respublikos labdaros ir paramos įstatymo nustatyta tvarka;</text:span></text:p>
      <text:p text:style-name="P350"><text:span text:style-name="T351">11.6</text:span><text:span text:style-name="T352">. Lietuvos Respublikos Vyriausybės nustatyta<text:s/></text:span><text:span text:style-name="T353">tvarka nemokamai gauti Lietuvoje leidžiamų spaudinių ir kitų dokumentų privalomuosius egzempliorius ir kontroliuoti jų pristatymą Nacionaliniam publikuotų dokumentų archyviniam fondui;</text:span></text:p>
      <text:p text:style-name="P354"><text:span text:style-name="T355">11.7</text:span><text:span text:style-name="T356">. teisės aktų nustatyta tvarka pirkti ar kitais būdais įsigyti<text:s/></text:span><text:span text:style-name="T357">Lietuvoje ir užsienyje publikuotus dokumentus ir rankraščius;</text:span></text:p>
      <text:p text:style-name="P358"><text:span text:style-name="T359">11.8</text:span><text:span text:style-name="T360">. teisės aktų nustatyta tvarka vykdyti vidaus ir tarptautinius dokumentų mainus dubletiniais ar specialiai šiam tikslui įsigytais dokumentais;</text:span></text:p>
      <text:p text:style-name="P361"><text:span text:style-name="T362">11.9</text:span><text:span text:style-name="T363">. būti Lietuvos ir tarptautinių org</text:span><text:span text:style-name="T364">anizacijų nare, atstovauti Lietuvos bibliotekoms nacionalinėse ir tarptautinėse bibliotekinėse ir kitose organizacijose, jei tai neprieštarauja Lietuvos Respublikos biudžetinių įstaigų įstatymui ir šiuose Nuostatuose nustatytiems Nacionalinės bibliotekos v</text:span><text:span text:style-name="T365">eiklos tikslams ir atliekamoms funkcijoms;</text:span></text:p>
      <text:p text:style-name="P366">Papunkčio pakeitimai:</text:p>
      <text:p text:style-name="P367"><text:span text:style-name="T368">Nr.<text:s/></text:span><text:a xlink:href="https://www.e-tar.lt/portal/legalAct.html?documentId=245e70308d4911eb9fecb5ecd3bd711c" office:target-frame-name="_top" xlink:show="replace"><text:span text:style-name="T369">ĮV-352</text:span></text:a><text:span text:style-name="T370">, 2021-03-25, paskelbta TAR 2021-03-25, i. k. 2021-05838</text:span></text:p>
      <text:p text:style-name="Normal"/>
      <text:p text:style-name="P371"><text:span text:style-name="T372">11.10</text:span><text:span text:style-name="T373">. teisės aktų nu</text:span><text:span text:style-name="T374">statyta tvarka įsigyti autorių teises į literatūros ir meno kūrinius;</text:span></text:p>
      <text:p text:style-name="P375"><text:span text:style-name="T376">11.11</text:span><text:span text:style-name="T377">. vykdyti leidybinę veiklą;</text:span></text:p>
      <text:p text:style-name="P378"><text:span text:style-name="T379">11.12</text:span><text:span text:style-name="T380">. Lietuvos Respublikos Vyriausybei įgaliojus įgyvendinti kitų biudžetinių įstaigų savininko teises ir pareigas;</text:span></text:p>
      <text:p text:style-name="P381"><text:span text:style-name="T382">11.13</text:span><text:span text:style-name="T383">. turėti kitas teis</text:span><text:span text:style-name="T384">ės aktų suteiktas teises.</text:span></text:p>
      <text:p text:style-name="P385"/>
      <text:p text:style-name="P386"><text:span text:style-name="T387">IV</text:span><text:span text:style-name="T388"><text:s/>SKYRIUS</text:span></text:p>
      <text:p text:style-name="P389"><text:span text:style-name="T390">NACIONALINĖS BIBLIOTEKOS VEIKLOS ORGANIZAVIMAS</text:span></text:p>
      <text:p text:style-name="P391"/>
      <text:p text:style-name="P392"><text:span text:style-name="T393">12</text:span><text:span text:style-name="T394">. Nacionalinės bibliotekos veikla organizuojama vadovaujantis kultūros ministro įsakymu tvirtinamu Nacionalinės bibliotekos strateginiu veiklos planu ir Nac</text:span><text:span text:style-name="T395">ionalinės bibliotekos<text:s/></text:span><text:soft-page-break/><text:span text:style-name="T396">generalinio direktoriaus tvirtinamu metiniu veiklos planu, kurie skelbiami Nacionalinės bibliotekos interneto svetainėje.</text:span></text:p>
      <text:p text:style-name="P397"><text:span text:style-name="T398">13</text:span><text:span text:style-name="T399">. Nacionalinės bibliotekos veikla reguliuojama Nacionalinės bibliotekos generalinio direktoriaus<text:s/></text:span><text:span text:style-name="T400">tvirtinamais: Nacionalinės bibliotekos darbo reglamentu, Nacionalinės bibliotekos vidaus tvarkos taisyklėmis, struktūrinių padalinių nuostatais, darbuotojų pareigybių aprašymais ir kitais vidaus administravimo teisės aktais.</text:span></text:p>
      <text:p text:style-name="P401"><text:span text:style-name="T402">14</text:span><text:span text:style-name="T403">. Nacionalinei biblioteka</text:span><text:span text:style-name="T404">i vadovauja generalinis direktorius, kurį Darbo kodekso, Bibliotekų įstatymo ir Vyriausybės nustatyta tvarka konkurso būdu skiria į pareigas penkerių metų kadencijai ir iš jų atleidžia kultūros ministras. Nacionalinės bibliotekos generalinis direktorius yr</text:span><text:span text:style-name="T405">a tiesiogiai pavaldus ir atskaitingas kultūros ministrui.</text:span></text:p>
      <text:p text:style-name="P406"><text:span text:style-name="T407">15</text:span><text:span text:style-name="T408">.<text:s/></text:span><text:span text:style-name="T409">Nacionalinės bibliotekos generalinis direktorius gali turėti pavaduotojų, kuriuos jis priima į pareigas ir atleidžia Lietuvos Respublikos<text:s/></text:span><text:span text:style-name="T410">įstatymų nustatyta tvarka. Nacionalinės bibliotekos<text:s/></text:span><text:span text:style-name="T411">generalinio direktoriaus pavaduotojai tiesiogiai pavaldūs ir atskaitingi<text:s/></text:span><text:span text:style-name="T412">Nacionalinės bibliotekos generaliniam direktoriui, kuris nustato jiems administravimo sritis ir paveda atitinkamas funkcijas.</text:span></text:p>
      <text:p text:style-name="P413"><text:span text:style-name="T414">16</text:span><text:span text:style-name="T415">. Nacionalinės bibliotekos generalinis direktorius:</text:span></text:p>
      <text:p text:style-name="P416"><text:span text:style-name="T417">16.1</text:span><text:span text:style-name="T418">. vadovauja Nacionalinei bibliotekai, organizuoja jos darbą, užtikrina Nacionalinės bibliotekos tikslų įgyvendinimą, nustatytų funkcijų atlikimą, pavestų uždavinių vykdymą;</text:span></text:p>
      <text:p text:style-name="P419"><text:span text:style-name="T420">16.2</text:span><text:span text:style-name="T421">. teisės aktų nustatyta tvarka atstovauja Nacionalinei bibliotekai t</text:span><text:span text:style-name="T422">eismuose, kitose Lietuvos Respublikos ir užsienio valstybių institucijose, įstaigose ir tarptautinėse organizacijose;</text:span></text:p>
      <text:p text:style-name="P423"><text:span text:style-name="T424">16.3</text:span><text:span text:style-name="T425">. užtikrina, kad Nacionalinės bibliotekos veikloje būtų laikomasi įstatymų ir kitų teisės aktų;</text:span></text:p>
      <text:p text:style-name="P426"><text:span text:style-name="T427">16.4</text:span><text:span text:style-name="T428">. teikia kultūros ministru</text:span><text:span text:style-name="T429">i Nacionalinės bibliotekos veiklos ir Lietuvos Respublikos Vyriausybės programos ir jos įgyvendinimo priemonių vykdymo ataskaitas;</text:span></text:p>
      <text:p text:style-name="P430"><text:span text:style-name="T431">16.5</text:span><text:span text:style-name="T432">. priima įsakymus ir kontroliuoja, kaip jie vykdomi, pasirašo įgaliojimus, sutartis ir kitus Nacionalinės bibliotekos</text:span><text:span text:style-name="T433"><text:s/>veiklą reglamentuojančius dokumentus;</text:span></text:p>
      <text:p text:style-name="P434"><text:span text:style-name="T435">16.6</text:span><text:span text:style-name="T436">. tvirtina Nacionalinės bibliotekos organizacinę struktūrą ir darbuotojų pareigybių sąrašą, neviršydamas Kultūros ministerijos nustatyto didžiausio leistino pareigybių skaičiaus;</text:span></text:p>
      <text:p text:style-name="P437"><text:span text:style-name="T438">16.7</text:span><text:span text:style-name="T439">. tvirtina įstaigos<text:s/></text:span><text:span text:style-name="T440">darbo tvarkos taisykles, darbuotojų pareigybių aprašymus, kitus vidaus administravimo tvarkomuosius dokumentus;</text:span></text:p>
      <text:p text:style-name="P441"><text:span text:style-name="T442">16.8</text:span><text:span text:style-name="T443">. teisės aktų nustatyta tvarka priima į pareigas ir iš jų atleidžia Nacionalinės bibliotekos darbuotojus, nustato darbuotojų pareiginės<text:s/></text:span><text:span text:style-name="T444">algos pastoviosios ir (ar) kintamosios dalies koeficientus,<text:s/></text:span><text:span text:style-name="T445">skiria priemokas ir premijas</text:span><text:span text:style-name="T446">, neviršijant darbo užmokesčiui skirtų asignavimų, suteikia jiems atostogas, siunčia į komandiruotes, sudaro sąlygas jiems tobulinti kvalifikaciją, atlieka kitas person</text:span><text:span text:style-name="T447">alo valdymo funkcijas;</text:span></text:p>
      <text:p text:style-name="P448"><text:span text:style-name="T449">16.9</text:span><text:span text:style-name="T450">. tvirtina įstaigos pajamų ir išlaidų sąmatas, užtikrina, kad Nacionalinės bibliotekos finansiniai įsipareigojimai neviršytų įstaigos finansinių galimybių;</text:span></text:p>
      <text:p text:style-name="P451"><text:span text:style-name="T452">16.10</text:span><text:span text:style-name="T453">. organizuoja vidaus kontrolės, įskaitant finansų kontrolę,<text:s/></text:span><text:span text:style-name="T454">sistemos sukūrimą, jos tinkamą veikimą bei tobulinimą, racionalų ir taupų lėšų bei turto naudojimą;</text:span></text:p>
      <text:p text:style-name="P455"><text:span text:style-name="T456">16.11</text:span><text:span text:style-name="T457">. teisės aktų nustatyta tvarka teikia finansines ir kitas privalomas ataskaitas, užtikrina, kad pagal Lietuvos Respublikos viešojo sektoriaus atska</text:span><text:span text:style-name="T458">itomybės įstatymą teikiami ataskaitų rinkiniai ir statistinės ataskaitos būtų teisingi;</text:span></text:p>
      <text:p text:style-name="P459"><text:span text:style-name="T460">16.12</text:span><text:span text:style-name="T461">. sudaro ir tvirtina redakcinių kolegijų, LIBIS valdybos, kitų patariamųjų tarybų, darbo grupių ir komisijų nuostatus, sudėtis, jų planus ir darbo ataskaitas;</text:span></text:p>
      <text:p text:style-name="P462"><text:span text:style-name="T463">16.13</text:span><text:span text:style-name="T464">. atlieka įstatymų ir kitų teisės aktų jam pavestas funkcijas.</text:span></text:p>
      <text:p text:style-name="P465"><text:span text:style-name="T466">17</text:span><text:span text:style-name="T467">. Nacionalinės bibliotekos generalinio direktoriaus pavaduotojai:</text:span></text:p>
      <text:p text:style-name="P468"><text:span text:style-name="T469">17.1</text:span><text:span text:style-name="T470">. pagal jiems nustatytas administravimo sritis atsako už Lietuvos Respublikos įstatymų, Lietuvos<text:s/></text:span><text:span text:style-name="T471">Respublikos Vyriausybės nutarimų, kitų teisės aktų įgyvendinimo organizavimą ir koordinavimą;</text:span></text:p>
      <text:p text:style-name="P472"><text:span text:style-name="T473">17.2</text:span><text:span text:style-name="T474">. pagal jiems nustatytas administravimo sritis koordinuoja struktūrinių padalinių veiklą;</text:span></text:p>
      <text:p text:style-name="P475"><text:span text:style-name="T476">17.3</text:span><text:span text:style-name="T477">. atlieka kitas Nacionalinės bibliotekos generalinio dir</text:span><text:span text:style-name="T478">ektoriaus jiems pavestas funkcijas.</text:span></text:p>
      <text:p text:style-name="P479"><text:span text:style-name="T480">18</text:span><text:span text:style-name="T481">. Nacionalinės bibliotekos darbuotojų darbo santykius ir darbo apmokėjimą reglamentuoja Lietuvos Respublikos darbo kodeksas, Bibliotekų įstatymas, Lietuvos Respublikos valstybės ir savivaldybių įstaigų darbuotojų</text:span><text:span text:style-name="T482"><text:s/>darbo apmokėjimo ir komisijų narių atlygio už darbą įstatymas ir kiti teisės aktai.</text:span></text:p>
      <text:p text:style-name="P483"><text:span text:style-name="T484">19</text:span><text:span text:style-name="T485">. Nacionalinėje bibliotekoje sudaroma patariamojo balso teisę turinti kolegiali institucija − Mokslo taryba. Ji teikia pasiūlymus Nacionalinės bibliotekos strategijo</text:span><text:span text:style-name="T486">s, paslaugų, leidybos, mokslo tiriamosios veiklos, darbuotojų kvalifikacijos tobulinimo ir kitais veiklos bei darbo organizavimo klausimais. Mokslo tarybos narių skaičių, sudėtį ir darbo reglamentą tvirtina Nacionalinės bibliotekos generalinis direktorius.</text:span><text:span text:style-name="T487"><text:s/>Į Mokslo tarybos sudėtį įeina du Kultūros ministerijos atstovai, iš kurių vienas – kultūros viceministras.</text:span></text:p>
      <text:p text:style-name="P488"/>
      <text:p text:style-name="P489"><text:span text:style-name="T490">V</text:span><text:span text:style-name="T491"><text:s/>SKYRIUS</text:span></text:p>
      <text:p text:style-name="P492"><text:span text:style-name="T493">NACIONALINĖS BIBLIOTEKOS VIDAUS ADMINISTRAVIMO KONTROLĖ</text:span></text:p>
      <text:p text:style-name="P494"/>
      <text:p text:style-name="P495"><text:span text:style-name="T496">20</text:span><text:span text:style-name="T497">. Nacionalinės bibliotekos valstybinį finansinį (teisėtumo) ir veikl</text:span><text:span text:style-name="T498">os auditą atlieka Lietuvos Respublikos valstybės kontrolė.</text:span></text:p>
      <text:p text:style-name="P499"><text:span text:style-name="T500">21</text:span><text:span text:style-name="T501">. Nacionalinės bibliotekos vidaus auditą atlieka Kultūros ministerijos Centralizuotas vidaus audito skyrius.</text:span></text:p>
      <text:p text:style-name="P502"/>
      <text:p text:style-name="P503"><text:span text:style-name="T504">VI</text:span><text:span text:style-name="T505"><text:s/>SKYRIUS</text:span></text:p>
      <text:p text:style-name="P506"><text:span text:style-name="T507">BAIGIAMOSIOS NUOSTATOS</text:span></text:p>
      <text:p text:style-name="P508"/>
      <text:p text:style-name="P509"><text:span text:style-name="T510">22</text:span><text:span text:style-name="T511">. Nacionalinė biblioteka pertvarko</text:span><text:span text:style-name="T512">ma, reorganizuojama arba likviduojama Civilinio kodekso ir Biudžetinių įstaigų įstatymo nustatyta tvarka.</text:span></text:p>
      <text:p text:style-name="P513"/>
      <text:p text:style-name="P514"/>
      <text:p text:style-name="P515"><text:span text:style-name="T516">––––––––––––––––</text:span></text:p>
      <text:p text:style-name="P517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kultūros ministerija, Įsakymas</text:span></text:p>
      <text:p text:style-name="P527"><text:span text:style-name="T528">Nr.<text:s/></text:span><text:a xlink:href="https://www.e-tar.lt/portal/legalAct.html?documentId=10cbdc302faf11eb932eb1ed7f923910" office:target-frame-name="_top" xlink:show="replace"><text:span text:style-name="T529">ĮV-1408</text:span></text:a><text:span text:style-name="T530">, 2020-11-25, paskelbta TAR 2020-11-26, i. k. 2020-25067</text:span></text:p>
      <text:p text:style-name="P531"><text:span text:style-name="T532">Dėl Lietuvos Respublikos kultūros ministro 2016 m. spalio 5 d. įsakymo Nr. ĮV-759 „Dėl Lietuvos<text:s/></text:span><text:span text:style-name="T533">Nacionalinės Martyno Mažvydo bibliotekos nuostatų patvirtinimo“ pakeitimo</text:span></text:p>
      <text:p text:style-name="P534"/>
      <text:p text:style-name="P535"><text:span text:style-name="T536">2.</text:span></text:p>
      <text:p text:style-name="P537"><text:span text:style-name="T538">Lietuvos Respublikos kultūros ministerija, Įsakymas</text:span></text:p>
      <text:p text:style-name="P539"><text:span text:style-name="T540">Nr.<text:s/></text:span><text:a xlink:href="https://www.e-tar.lt/portal/legalAct.html?documentId=245e70308d4911eb9fecb5ecd3bd711c" office:target-frame-name="_top" xlink:show="replace"><text:span text:style-name="T541">ĮV-352</text:span></text:a><text:span text:style-name="T542">, 2021-03-25, pask</text:span><text:span text:style-name="T543">elbta TAR 2021-03-25, i. k. 2021-05838</text:span></text:p>
      <text:p text:style-name="P544"><text:span text:style-name="T545">Dėl Lietuvos Respublikos kultūros ministro 2016 m. spalio 5 d. įsakymo Nr. ĮV-759 „Dėl Lietuvos nacionalinės Martyno Mažvydo bibliotekos nuostatų patvirtinimo“ pakeitimo</text:span></text:p>
      <text:p text:style-name="P546"/>
      <text:p text:style-name="P547"><text:span text:style-name="T548">3.</text:span></text:p>
      <text:p text:style-name="P549"><text:span text:style-name="T550">Lietuvos Respublikos kultūros ministerija,<text:s/></text:span><text:span text:style-name="T551">Įsakymas</text:span></text:p>
      <text:p text:style-name="P552"><text:span text:style-name="T553">Nr.<text:s/></text:span><text:a xlink:href="https://www.e-tar.lt/portal/legalAct.html?documentId=4bfd14f0ee3411eca1d4e3c2a811665d" office:target-frame-name="_top" xlink:show="replace"><text:span text:style-name="T554">ĮV-548</text:span></text:a><text:span text:style-name="T555">, 2022-06-13, paskelbta TAR 2022-06-17, i. k. 2022-13123</text:span></text:p>
      <text:p text:style-name="P556"><text:span text:style-name="T557">Dėl Lietuvos Respublikos kultūros ministro 2016 m. spalio 5 d. įsakymo Nr. įv-759<text:s/></text:span><text:span text:style-name="T558">„Dėl Lietuvos nacionalinės martyno mažvydo bibliotekos nuostatų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6-20T07:15:00Z</meta:creation-date>
    <dc:date>2022-06-20T07:15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14" meta:paragraph-count="278" meta:word-count="2539" meta:character-count="21156" meta:row-count="1349" meta:non-whitespace-character-count="18895"/>
  </office:meta>
</office:document-meta>
</file>