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2.559in"/>
        </style:tab-stops>
      </style:paragraph-properties>
      <style:text-properties style:language-asian="ar" style:country-asian="SA"/>
    </style:style>
    <style:style style:name="P49" style:parent-style-name="Normal" style:family="paragraph">
      <style:paragraph-properties fo:margin-left="3.3472in">
        <style:tab-stops>
          <style:tab-stop style:type="left" style:position="2.559in"/>
        </style:tab-stops>
      </style:paragraph-properties>
      <style:text-properties style:language-asian="ar" style:country-asian="SA"/>
    </style:style>
    <style:style style:name="P50" style:parent-style-name="Normal" style:family="paragraph">
      <style:paragraph-properties fo:margin-left="3.3472in">
        <style:tab-stops>
          <style:tab-stop style:type="left" style:position="2.559in"/>
        </style:tab-stops>
      </style:paragraph-properties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paragraph-properties fo:margin-left="3.3472in">
        <style:tab-stops>
          <style:tab-stop style:type="left" style:position="2.559in"/>
        </style:tab-stops>
      </style:paragraph-properties>
    </style:style>
    <style:style style:name="P53" style:parent-style-name="Normal" style:family="paragraph">
      <style:paragraph-properties fo:margin-left="3.3472in">
        <style:tab-stops>
          <style:tab-stop style:type="left" style:position="2.559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9" style:parent-style-name="Normal" style:family="paragraph">
      <style:paragraph-properties fo:keep-with-next="always" fo:text-align="center"/>
    </style:style>
    <style:style style:name="T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-0.0006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-0.0006in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letter-spacing="-0.0006in" style:font-size-complex="12pt"/>
    </style:style>
    <style:style style:name="T93" style:parent-style-name="DefaultParagraphFont" style:family="text">
      <style:text-properties fo:letter-spacing="-0.0006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keep-with-next="always" fo:text-align="center"/>
    </style:style>
    <style:style style:name="T1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7" style:parent-style-name="Normal" style:family="paragraph">
      <style:paragraph-properties fo:keep-with-next="always" fo:text-align="center"/>
    </style:style>
    <style:style style:name="T1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fo:letter-spacing="-0.0006in" style:font-size-complex="12pt"/>
    </style:style>
    <style:style style:name="T236" style:parent-style-name="DefaultParagraphFont" style:family="text">
      <style:text-properties fo:letter-spacing="-0.0006in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1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15" style:parent-style-name="Normal" style:family="paragraph">
      <style:paragraph-properties fo:text-align="center"/>
      <style:text-properties style:font-name-asian="Arial Unicode MS" style:font-size-complex="12p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name-asian="Arial Unicode MS" style:font-size-complex="12pt"/>
    </style:style>
    <style:style style:name="T318" style:parent-style-name="DefaultParagraphFont" style:family="text">
      <style:text-properties style:font-name-asian="Arial Unicode MS" style:font-size-complex="12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name-asian="Arial Unicode MS" style:font-size-complex="12pt"/>
    </style:style>
    <style:style style:name="T321" style:parent-style-name="DefaultParagraphFont" style:family="text">
      <style:text-properties style:font-name-asian="Arial Unicode MS" fo:letter-spacing="-0.0041in" style:font-size-complex="12pt"/>
    </style:style>
    <style:style style:name="T322" style:parent-style-name="DefaultParagraphFont" style:family="text">
      <style:text-properties style:font-name-asian="Arial Unicode MS" fo:letter-spacing="-0.0041in" style:font-size-complex="12pt"/>
    </style:style>
    <style:style style:name="T323" style:parent-style-name="DefaultParagraphFont" style:family="text">
      <style:text-properties style:font-name-asian="Arial Unicode MS" style:font-size-complex="12pt"/>
    </style:style>
    <style:style style:name="T324" style:parent-style-name="DefaultParagraphFont" style:family="text">
      <style:text-properties style:font-name-asian="Arial Unicode MS" style:font-size-complex="12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name-asian="Arial Unicode MS" style:font-size-complex="12pt"/>
    </style:style>
    <style:style style:name="T327" style:parent-style-name="DefaultParagraphFont" style:family="text">
      <style:text-properties style:font-name-asian="Arial Unicode MS" style:font-size-complex="12pt"/>
    </style:style>
    <style:style style:name="T328" style:parent-style-name="DefaultParagraphFont" style:family="text">
      <style:text-properties style:font-name-asian="Arial Unicode MS" style:font-size-complex="12p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name-asian="Arial Unicode MS" style:font-size-complex="12pt"/>
    </style:style>
    <style:style style:name="T331" style:parent-style-name="DefaultParagraphFont" style:family="text">
      <style:text-properties style:font-name-asian="Arial Unicode MS" style:font-size-complex="12pt"/>
    </style:style>
    <style:style style:name="T332" style:parent-style-name="DefaultParagraphFont" style:family="text">
      <style:text-properties style:font-name-asian="Arial Unicode MS" style:font-size-complex="12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name-asian="Arial Unicode MS" style:font-size-complex="12pt"/>
    </style:style>
    <style:style style:name="T335" style:parent-style-name="DefaultParagraphFont" style:family="text">
      <style:text-properties style:font-name-asian="Arial Unicode MS" style:font-size-complex="12pt"/>
    </style:style>
    <style:style style:name="T336" style:parent-style-name="DefaultParagraphFont" style:family="text">
      <style:text-properties style:font-name-asian="Arial Unicode MS" style:font-size-complex="12p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name-asian="Arial Unicode MS" style:font-size-complex="12pt"/>
    </style:style>
    <style:style style:name="T339" style:parent-style-name="DefaultParagraphFont" style:family="text">
      <style:text-properties style:font-name-asian="Arial Unicode MS" style:font-size-complex="12p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name-asian="Arial Unicode MS" style:font-size-complex="12pt"/>
    </style:style>
    <style:style style:name="T342" style:parent-style-name="DefaultParagraphFont" style:family="text">
      <style:text-properties style:font-name-asian="Arial Unicode MS" style:font-size-complex="12pt"/>
    </style:style>
    <style:style style:name="T343" style:parent-style-name="DefaultParagraphFont" style:family="text">
      <style:text-properties style:font-name-asian="Arial Unicode MS" style:font-size-complex="12p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name-asian="Arial Unicode MS" style:font-size-complex="12pt"/>
    </style:style>
    <style:style style:name="T346" style:parent-style-name="DefaultParagraphFont" style:family="text">
      <style:text-properties style:font-name-asian="Arial Unicode MS" style:font-size-complex="12pt"/>
    </style:style>
    <style:style style:name="T347" style:parent-style-name="DefaultParagraphFont" style:family="text">
      <style:text-properties style:font-name-asian="Arial Unicode MS" style:font-size-complex="12p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name-asian="Arial Unicode MS" style:font-size-complex="12pt"/>
    </style:style>
    <style:style style:name="T350" style:parent-style-name="DefaultParagraphFont" style:family="text">
      <style:text-properties style:font-name-asian="Arial Unicode MS" style:font-size-complex="12p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name-asian="Arial Unicode MS" style:font-size-complex="12pt"/>
    </style:style>
    <style:style style:name="T362" style:parent-style-name="DefaultParagraphFont" style:family="text">
      <style:text-properties style:font-name-asian="Arial Unicode MS" style:font-size-complex="12pt"/>
    </style:style>
    <style:style style:name="T363" style:parent-style-name="DefaultParagraphFont" style:family="text">
      <style:text-properties style:font-name-asian="Arial Unicode MS" style:font-size-complex="12p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name-asian="Arial Unicode MS" style:font-size-complex="12pt"/>
    </style:style>
    <style:style style:name="T366" style:parent-style-name="DefaultParagraphFont" style:family="text">
      <style:text-properties style:font-name-asian="Arial Unicode MS" style:font-size-complex="12p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name-asian="Arial Unicode MS" style:font-size-complex="12pt"/>
    </style:style>
    <style:style style:name="T369" style:parent-style-name="DefaultParagraphFont" style:family="text">
      <style:text-properties style:font-name-asian="Arial Unicode MS" style:font-size-complex="12p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name-asian="Arial Unicode MS" style:font-size-complex="12pt"/>
    </style:style>
    <style:style style:name="T372" style:parent-style-name="DefaultParagraphFont" style:family="text">
      <style:text-properties style:font-name-asian="Arial Unicode MS" style:font-size-complex="12pt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7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7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80" style:parent-style-name="Normal" style:family="paragraph">
      <style:paragraph-properties fo:text-align="center"/>
      <style:text-properties style:font-name-asian="Arial Unicode MS" style:font-size-complex="12p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letter-spacing="-0.0013in" style:font-size-complex="12pt"/>
    </style:style>
    <style:style style:name="T398" style:parent-style-name="DefaultParagraphFont" style:family="text">
      <style:text-properties fo:letter-spacing="-0.0027in" style:font-size-complex="12pt"/>
    </style:style>
    <style:style style:name="T399" style:parent-style-name="DefaultParagraphFont" style:family="text">
      <style:text-properties fo:letter-spacing="-0.0013in" style:font-size-complex="12p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letter-spacing="-0.0027in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909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center">
        <style:tab-stops>
          <style:tab-stop style:type="left" style:position="6.7326in"/>
        </style:tab-stops>
      </style:paragraph-properties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9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9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499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P500" style:parent-style-name="Normal" style:family="paragraph">
      <style:paragraph-properties fo:text-align="justify" fo:text-indent="0.5909in"/>
    </style:style>
    <style:style style:name="T501" style:parent-style-name="DefaultParagraphFont" style:family="text">
      <style:text-properties style:font-name-asian="Arial Unicode MS" style:font-size-complex="12pt"/>
    </style:style>
    <style:style style:name="T502" style:parent-style-name="DefaultParagraphFont" style:family="text">
      <style:text-properties style:font-name-asian="Arial Unicode MS" style:font-size-complex="12pt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P504" style:parent-style-name="Normal" style:family="paragraph">
      <style:paragraph-properties fo:text-align="center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center" fo:line-height="115%" fo:text-indent="0.6895in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11-01 iki 2022-12-31</text:span></text:p>
      <text:p text:style-name="P4"/>
      <text:p text:style-name="P5"><text:span text:style-name="T6">Įsakymas paskelbtas: TAR 2016-10-05, i. k. 2016-24553</text:span></text:p>
      <text:p text:style-name="P7"/>
      <text:p text:style-name="P8">Nauja redakcija nuo 2020-11-27:</text:p>
      <text:p text:style-name="Normal"><text:span text:style-name="T9">Nr.<text:s/></text:span><text:a xlink:href="https://www.e-tar.lt/portal/legalAct.html?documentId=10cbdc302faf11eb932eb1ed7f923910" office:target-frame-name="_top" xlink:show="replace"><text:span text:style-name="T10">ĮV-1408</text:span></text:a><text:span text:style-name="T11">,<text:s/></text:span><text:span text:style-name="T12">2020-11-25, paskelbta TAR 2020-11-26, i. k. 2020-25067</text:span></text:p>
      <text:p text:style-name="P13"/>
      <text:p text:style-name="P14"><text:span text:style-name="T15"/><text:span text:style-name="T16">LIETUVOS RESPUBLIKOS KULTŪROS MINISTRAS</text:span></text:p>
      <text:p text:style-name="P17"/>
      <text:p text:style-name="P18">ĮSAKYMAS</text:p>
      <text:p text:style-name="P19"><text:span text:style-name="T20">DĖL LIETUVOS NACIONALINĖS MARTYNO MAŽVYDO BIBLIOTEKOS<text:s/></text:span><text:span text:style-name="T21">NUOSTATŲ PATVIRTINIMO</text:span></text:p>
      <text:p text:style-name="P22"/>
      <text:p text:style-name="P23">2016 m.<text:s/>spalio 5 d. Nr. ĮV-759</text:p>
      <text:p text:style-name="P24">Vilnius</text:p>
      <text:p text:style-name="P25"/>
      <text:p text:style-name="P26"/>
      <text:p text:style-name="P27"><text:span text:style-name="T28">Vadovaudamasis Lietuvos Respublikos bibliotekų įstatymo 8 straipsnio 4 punktu ir Lietuvos Respublikos biudžetinių įstaigų įstatymo 6 straipsniu:</text:span></text:p>
      <text:p text:style-name="P29"><text:span text:style-name="T30">1</text:span><text:span text:style-name="T31">.<text:s/></text:span><text:span text:style-name="T32">T v i r t i n</text:span><text:span text:style-name="T33"><text:s/>u Lietuvos nacionalinės Martyno Mažvydo bibliotekos nuost</text:span><text:span text:style-name="T34">atus (pridedama).</text:span></text:p>
      <text:p text:style-name="P35"><text:span text:style-name="T36">2</text:span><text:span text:style-name="T37">.<text:s/></text:span><text:span text:style-name="T38">Įgalioju</text:span><text:span text:style-name="T39"><text:s/>Lietuvos nacionalinės Martyno Mažvydo bibliotekos generalinį direktorių teisės aktų nustatyta tvarka pateikti Juridinių asmenų registro tvarkytojui šiuo įsakymu patvirtintus bibliotekos nuostatus ir atlikti kitus veiksmus<text:s/></text:span><text:span text:style-name="T40">(įskaitant, bet neapsiribojant prašymų, raštų ir kitų dokumentų pasirašymu bei tvirtinimu), susijusius su Lietuvos nacionalinės Martyno Mažvydo bibliotekos nuostatų įregistravimu Juridinių asmenų registre.</text:span><text:s/></text:p>
      <text:p text:style-name="Normal"/>
      <text:p text:style-name="Normal"/>
      <text:p text:style-name="Normal"/>
      <text:p text:style-name="Normal"><text:span text:style-name="T41">Kultūr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Šarūnas Birutis</text:span></text:p>
      <text:p text:style-name="Normal"/>
      <text:soft-page-break/>
      <text:p text:style-name="P47">PATVIRTINTA</text:p>
      <text:p text:style-name="P49">Lietuvos Respublikos kultūros ministro</text:p>
      <text:p text:style-name="P50">2016 m. spalio 5 d. įsakymu<text:span text:style-name="T51"><text:s/></text:span>Nr. ĮV-759</text:p>
      <text:p text:style-name="P52">(Lietuvos Respublikos kultūros ministro</text:p>
      <text:p text:style-name="P53">2020<text:span text:style-name="T54"> </text:span>m.<text:s/>lapkričio 25 d. Nr. ĮV-1408 redakcija)</text:p>
      <text:p text:style-name="P55"/>
      <text:p text:style-name="P56"/>
      <text:p text:style-name="P57"><text:span text:style-name="T58">LIETUVOS NACIONALINĖS MARTYNO MAŽVYDO BIBLIOTEKOS<text:s/></text:span></text:p>
      <text:p text:style-name="P59"><text:span text:style-name="T60">NUOSTATAI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Lietuvos nacionalinė Martyno Mažvydo biblioteka (toliau – Nacionalinė biblioteka) yra visiems vartotojams prie</text:span><text:span text:style-name="T71">inama nacionalinė kultūros įstaiga, veikianti informacijos sklaidos, kultūros, mokslo ir švietimo srityse, vykdanti bibliotekų veiklą ir pagal kompetenciją užtikrinanti valstybės informacijos politikos įgyvendinimą.</text:span></text:p>
      <text:p text:style-name="P72"><text:span text:style-name="T73">2</text:span><text:span text:style-name="T74">. Nacionalinė biblioteka savo<text:s/></text:span><text:span text:style-name="T75">veikloje vadovaujasi Lietuvos Respublikos Konstitucija, Lietuvos Respublikos tarptautinėmis sutartimis, Europos Sąjungos teisės aktais, Lietuvos Respublikos civiliniu kodeksu, Lietuvos Respublikos biudžetinių įstaigų įstatymu, Lietuvos Respublikos bibliote</text:span><text:span text:style-name="T76">kų įstatymu</text:span><text:span text:style-name="T77">, Lietuvos Respublikos autorių teisių ir gretutinių teisių įstatymu</text:span><text:span text:style-name="T78">, Lietuvos Respublikos Vyriausybės nutarimais, Lietuvos Respublikos kultūros ministro įsakymais ir šiais Nacionalinės bibliotekos nuostatais (toliau – Nuostatai).</text:span></text:p>
      <text:p text:style-name="P79"><text:span text:style-name="T80">3</text:span><text:span text:style-name="T81">.<text:s/></text:span><text:span text:style-name="T82">Nacionalinė biblioteka yra įstatymų ir kitų teisės aktų nustatyta tvarka įregistruotas ribotos civilinės atsakomybės viešasis juridinis asmuo, turintis sąskaitas banke ir antspaudą su savo<text:s/></text:span><text:soft-page-break/><text:span text:style-name="T83">pavadinimu. Nacionalinės bibliotekos buveinės adresas − Gedimino pr</text:span><text:span text:style-name="T84">. 51, LT-01109 Vilnius, Lietuvos Respublika.</text:span></text:p>
      <text:p text:style-name="P85"><text:span text:style-name="T86">4</text:span><text:span text:style-name="T87">.<text:s/></text:span><text:span text:style-name="T88">Nacionalinė biblioteka<text:s/></text:span><text:span text:style-name="T89">yra biudžetinė įstaiga, išlaikoma<text:s/></text:span><text:span text:style-name="T90">iš Lietuvos Respublikos valstybės biudžeto. Nacionalinė biblioteka gali turėti ir kitų įstatymuose nustatytų finansavimo šaltinių.</text:span></text:p>
      <text:p text:style-name="P91"><text:span text:style-name="T92">5</text:span><text:span text:style-name="T93">.<text:s/></text:span><text:span text:style-name="T94">Nacionali</text:span><text:span text:style-name="T95">nės bibliotekos savininkė yra valstybė. Savininko teises ir pareigas įgyvendina Lietuvos Respublikos kultūros ministerija, kuri vykdo Lietuvos Respublikos biudžetinių įstaigų įstatyme nustatytas funkcijas ir sprendžia kitus Lietuvos Respublikos įstatymuose</text:span><text:span text:style-name="T96"><text:s/>ir Nuostatuose jos kompetencijai priskirtus klausimus.</text:span><text:s/></text:p>
      <text:p text:style-name="P97">Punkto pakeitimai:</text:p>
      <text:p text:style-name="P98"><text:span text:style-name="T99">Nr.<text:s/></text:span><text:a xlink:href="https://www.e-tar.lt/portal/legalAct.html?documentId=245e70308d4911eb9fecb5ecd3bd711c" office:target-frame-name="_top" xlink:show="replace"><text:span text:style-name="T100">ĮV-352</text:span></text:a><text:span text:style-name="T101">, 2021-03-25, paskelbta TAR 2021-03-25, i. k. 2021-05838</text:span></text:p>
      <text:p text:style-name="Normal"/>
      <text:p text:style-name="P102"><text:span text:style-name="T103">6</text:span><text:span text:style-name="T104">. Naciona</text:span><text:span text:style-name="T105">linės bibliotekos vieši pranešimai skelbiami Nacionalinės bibliotekos interneto svetainėje www.lnb.lt. Teisės aktų nustatytais atvejais jie skelbiami ir kitose visuomenės informavimo priemonėse.</text:span></text:p>
      <text:p text:style-name="P106"><text:span text:style-name="T107">7</text:span><text:span text:style-name="T108">. Nacionalinė biblioteka įstatymų ir kitų teisės aktų nu</text:span><text:span text:style-name="T109">statyta tvarka turi logotipą, vėliavą ir kitą atributiką.</text:span></text:p>
      <text:p text:style-name="P110"><text:span text:style-name="T111">8</text:span><text:span text:style-name="T112">. Nuostatus tvirtina ir juos keičia kultūros ministras.</text:span></text:p>
      <text:p text:style-name="P113"/>
      <text:p text:style-name="P114"><text:span text:style-name="T115">II</text:span><text:span text:style-name="T116"><text:s/>SKYRIUS</text:span></text:p>
      <text:h text:style-name="P117" text:outline-level="2"><text:span text:style-name="T118">NACIONALINĖS BIBLIOTEKOS veiklos tikslai IR FUNKCIJOS</text:span></text:h>
      <text:p text:style-name="P119"/>
      <text:p text:style-name="P120"><text:span text:style-name="T121">9</text:span><text:span text:style-name="T122">. Nacionalinės bibliotekos veiklos tikslai yra šie:</text:span></text:p>
      <text:p text:style-name="P123"><text:span text:style-name="T124">9.1</text:span><text:span text:style-name="T125">.<text:s/></text:span><text:span text:style-name="T126">kaupti, saugoti ir aktualinti nacionalinį dokumentinį kultūros paveldą, užtikrinti jo sklaidą bei integravimą į Europos skaitmeninio turinio erdvę;</text:span></text:p>
      <text:p text:style-name="P127"><text:span text:style-name="T128">9.2</text:span><text:span text:style-name="T129">. užtikrinti prieigą prie informacijos ir žinių, plėtoti visuomenės informacinę ir kultūrinę kompeten</text:span><text:span text:style-name="T130">ciją;</text:span></text:p>
      <text:p text:style-name="P131"><text:span text:style-name="T132">9.3</text:span><text:span text:style-name="T133">. skatinti naujų žinių kūrimą, sklaidą ir naudojimą;</text:span></text:p>
      <text:p text:style-name="P134"><text:span text:style-name="T135">9.4</text:span><text:span text:style-name="T136">. vykdyti socialinių ir humanitarinių mokslų sričių taikomuosius tyrimus, konsultavimo ir ekspertinę veiklą.</text:span></text:p>
      <text:p text:style-name="P137"><text:span text:style-name="T138">10</text:span><text:span text:style-name="T139">. Nacionalinė biblioteka, siekdama jai nustatytų veiklos tikslų, a</text:span><text:span text:style-name="T140">tlieka šias funkcijas:</text:span></text:p>
      <text:p text:style-name="P141"><text:span text:style-name="T142">10.1</text:span><text:span text:style-name="T143">. kaupdama, saugodama ir aktualindama nacionalinį dokumentinį kultūros paveldą, užtikrindama jo sklaidą bei integravimą į Europos elektroninio turinio erdvę:</text:span></text:p>
      <text:p text:style-name="P144"><text:span text:style-name="T145">10.1.1</text:span><text:span text:style-name="T146">. komplektuoja nacionalinį publikuotų dokumentų archyvinį fon</text:span><text:span text:style-name="T147">dą, užtikrina jo apskaitą, tinkamas ilgalaikio išsaugojimo sąlygas ir apsaugą, vykdo šio fondo dokumentų restauravimą, konservavimą, mikrofilmavimą ir skaitmeninimą;</text:span></text:p>
      <text:p text:style-name="P148"><text:span text:style-name="T149">10.1.2</text:span><text:span text:style-name="T150">. kontroliuoja privalomųjų nemokamų dokumentų pateikimą nacionaliniam publikuotų</text:span><text:span text:style-name="T151"><text:s/>dokumentų archyviniam fondui ir bibliotekoms;</text:span></text:p>
      <text:p text:style-name="P152"><text:span text:style-name="T153">10.1.3</text:span><text:span text:style-name="T154">. administruoja, kaupia ir pildo dokumentinio kultūros paveldo registrus: Nacionalinės bibliografijos duomenų banką ir Autoritetinių įrašų duomenų bazę;</text:span></text:p>
      <text:p text:style-name="P155"><text:span text:style-name="T156">10.1.4</text:span><text:span text:style-name="T157">. vykdo bibliotekų srities nacionali</text:span><text:span text:style-name="T158">nio skaitmeninimo kompetencijos centro funkcijas;</text:span></text:p>
      <text:p text:style-name="P159"><text:span text:style-name="T160">10.1.5</text:span><text:span text:style-name="T161">. atlieka virtualios elektroninio paveldo sistemos (VEPS) ir virtualios kultūros paveldo informacinės sistemos (VEPIS) valdytojo ir tvarkytojo funkcijas;</text:span></text:p>
      <text:p text:style-name="P162"><text:span text:style-name="T163">10.1.6</text:span><text:span text:style-name="T164">. koordinuoja Lietuvos atminties institucijų suskaitmeninto turinio pateikimą į Europos kultūros paveldo skaitmeninę platformą<text:s/></text:span><text:span text:style-name="T165">Europeana</text:span><text:span text:style-name="T166">;</text:span></text:p>
      <text:p text:style-name="P167"><text:span text:style-name="T168">10.1.7</text:span><text:span text:style-name="T169">. vykdo nenustatytų teisių turėtojų kūrinių paiešką ir rezultatų registravimą Europos Komisijos Vidaus rinko</text:span><text:span text:style-name="T170">s derinimo tarnybos duomenų bazėje;</text:span></text:p>
      <text:p text:style-name="P171"><text:span text:style-name="T172">10.1.8</text:span><text:span text:style-name="T173">. rengia ir įgyvendina dokumentinio kultūros paveldo sklaidos, išvestinių produktų kūrimo programas ir projektus;</text:span></text:p>
      <text:p text:style-name="P174"><text:span text:style-name="T175">10.1.9</text:span><text:span text:style-name="T176">. atlieka Lietuvoje publikuotų dokumentų tarptautinę standartinę numeraciją (ISBN, ISS</text:span><text:span text:style-name="T177">N, ISMN), vykdo jų bibliografinę ir statistinę apskaitą;</text:span></text:p>
      <text:p text:style-name="P178"><text:span text:style-name="T179">10.2</text:span><text:span text:style-name="T180">. užtikrindama prieigą prie informacijos ir žinių, plėtodama visuomenės informacinę ir kultūrinę kompetenciją:</text:span></text:p>
      <text:p text:style-name="P181"><text:span text:style-name="T182">10.2.1</text:span><text:span text:style-name="T183">. formuoja ir saugo šalies mokslui, švietimui, kultūrai ir ūkiui<text:s/></text:span><text:span text:style-name="T184">aktualių spausdintinių ir elektroninių Lietuvos ir užsienio informacijos išteklių fondą, sudaro galimybes ir skatina gyventojus juo naudotis;</text:span></text:p>
      <text:p text:style-name="P185"><text:span text:style-name="T186">10.2.2</text:span><text:span text:style-name="T187">. kaupia tradicinių bei skaitmeninių informacijos išteklių kolekcijas;</text:span></text:p>
      <text:p text:style-name="P188"><text:span text:style-name="T189">10.2.3</text:span><text:span text:style-name="T190">. atlieka šalies univer</text:span><text:span text:style-name="T191">salaus tarpžinybinio depozitoriumo funkcijas;</text:span></text:p>
      <text:p text:style-name="P192"><text:span text:style-name="T193">10.2.4</text:span><text:span text:style-name="T194">. prenumeruoja Lietuvos ir pasaulio elektroninius informacijos išteklius ir užtikrina vartotojams nuotolinę prieigą prie jų;</text:span></text:p>
      <text:p text:style-name="P195"><text:span text:style-name="T196">10.2.5</text:span><text:span text:style-name="T197">. vykdo Lietuvos integralios bibliotekų informacijos sistemos (LI</text:span><text:span text:style-name="T198">BIS) valdytojo ir tvarkytojo funkcijas;</text:span></text:p>
      <text:p text:style-name="P199"><text:span text:style-name="T200">10.2.6</text:span><text:span text:style-name="T201">. atlieka šalies ir tarptautinio tarpbibliotekinio abonemento centro funkcijas;</text:span></text:p>
      <text:p text:style-name="P202"><text:span text:style-name="T203">10.2.7</text:span><text:span text:style-name="T204">. teikia lankytojų aptarnavimo paslaugas bibliotekoje;</text:span></text:p>
      <text:p text:style-name="P205"><text:span text:style-name="T206">10.2.8</text:span><text:span text:style-name="T207">. teikia ir koordinuoja neformaliojo ugdymo paslaug</text:span><text:span text:style-name="T208">as medijų ir informacinio raštingumo, skaitymo skatinimo, kultūrinės edukacijos srityse;</text:span></text:p>
      <text:p text:style-name="P209"><text:span text:style-name="T210">10.2.9</text:span><text:span text:style-name="T211">. rengia parodas, organizuoja kitus kultūros renginius (knygų pristatymus, filmų peržiūras, paskaitas, viešas diskusijas, edukacinius užsiėmimus ir kt.) Liet</text:span><text:span text:style-name="T212">uvoje ir užsienyje;</text:span></text:p>
      <text:p text:style-name="P213"><text:span text:style-name="T214">10.2.10</text:span><text:span text:style-name="T215">. įgyvendina nacionalinę skaitymo skatinimo priemonę „Knygų startas“, vykdo kitas skaitymo skatinimo ir knygų populiarinimo veiklas;</text:span></text:p>
      <text:p text:style-name="P216"><text:span text:style-name="T217">10.2.11</text:span><text:span text:style-name="T218">. kuria bei viešina vaizdo ir garso informaciją (analitinę, mokslo populiarinimo<text:s/></text:span><text:span text:style-name="T219">ir kitą vaizdo ir garso produkciją);</text:span></text:p>
      <text:p text:style-name="P220"><text:span text:style-name="T221">10.2.12</text:span><text:span text:style-name="T222">. atlieka parlamentinės bibliotekos funkcijas:</text:span></text:p>
      <text:p text:style-name="P223"><text:span text:style-name="T224">10.2.12.1</text:span><text:span text:style-name="T225">. renka teminę, bibliografinę, faktografinę informaciją ir teikia ją pagal Lietuvos Respublikos Seimo vadovybės, Lietuvos Respublikos Seimo narių, Lie</text:span><text:span text:style-name="T226">tuvos Respublikos Seimo komitetų ir komisijų, kitų valstybės įstaigų užklausas;</text:span></text:p>
      <text:p text:style-name="P227"><text:span text:style-name="T228">10.2.12.2</text:span><text:span text:style-name="T229">. rengia Lietuvos ir užsienio spaudos temines bibliografines apžvalgas, ruošia medžiagą analitinėms apžvalgoms;</text:span></text:p>
      <text:p text:style-name="P230"><text:span text:style-name="T231">10.2.12.3</text:span><text:span text:style-name="T232">. leidžia recenzuojamų mokslo darbų žu</text:span><text:span text:style-name="T233">rnalą „Parlamento studijos“;</text:span></text:p>
      <text:p text:style-name="P234"><text:span text:style-name="T235">10.2.13</text:span><text:span text:style-name="T236">. atlieka Kultūrinės edukacijos informacinės sistemos tvarkytojo ir asmens duomenų tvarkytojo funkcijas</text:span><text:span text:style-name="T237">.</text:span></text:p>
      <text:p text:style-name="P238">Papildyta papunkčiu:</text:p>
      <text:p text:style-name="P239"><text:span text:style-name="T240">Nr.<text:s/></text:span><text:a xlink:href="https://www.e-tar.lt/portal/legalAct.html?documentId=4bfd14f0ee3411eca1d4e3c2a811665d" office:target-frame-name="_top" xlink:show="replace"><text:span text:style-name="T241">ĮV-548</text:span></text:a><text:span text:style-name="T242">, 2022-06-13, paskelbta TAR 2022-06-17, i. k. 2022-13123</text:span></text:p>
      <text:p text:style-name="Normal"/>
      <text:p text:style-name="P243"><text:span text:style-name="T244">10.3</text:span><text:span text:style-name="T245">. skatindama naujų žinių kūrimą, sklaidą ir naudojimą:</text:span></text:p>
      <text:p text:style-name="P246"><text:span text:style-name="T247">10.3.1</text:span><text:span text:style-name="T248">. sudaro ir leidžia Lie</text:span><text:span text:style-name="T249">tuvos valstybinės einamosios ir nacionalinės retrospektyviosios bibliografijos leidinius, įvairių mokslo sričių bibliografines rodykles, informacinius biuletenius, statistikos ir metodinius leidinius, recenzuojamų mokslo darbų žurnalus, profesinį žurnalą b</text:span><text:span text:style-name="T250">ibliotekininkams, kitus leidinius;</text:span></text:p>
      <text:p text:style-name="P251"><text:span text:style-name="T252">10.3.2</text:span><text:span text:style-name="T253">. rengia ir vykdo literatūros leidybos programas;</text:span></text:p>
      <text:p text:style-name="P254"><text:span text:style-name="T255">10.3.3</text:span><text:span text:style-name="T256">. teikia informacijos analitikos, valdymo sprendinių ir intelektines paslaugas šalies valstybės institucijoms, įstaigoms, verslo subjektams ir kitoms<text:s/></text:span><text:span text:style-name="T257">organizacijoms;</text:span></text:p>
      <text:p text:style-name="P258"><text:span text:style-name="T259">10.3.4</text:span><text:span text:style-name="T260">. dalyvauja mokslo publikacijų ir duomenų atvirosios prieigos, didžiųjų duomenų apdorojimo modelių ir įrankių kūrimo, informacinės žinių infrastruktūros ir informacinių išteklių sąveikumo plėtojimo veiklose;</text:span></text:p>
      <text:p text:style-name="P261"><text:span text:style-name="T262">10.3.5</text:span><text:span text:style-name="T263">. sudaro sąl</text:span><text:span text:style-name="T264">ygas ir teikia organizacinę paramą bendruomenių, kūrybinių industrijų, jaunų profesionalų darbui bei bendradarbiavimui;</text:span></text:p>
      <text:p text:style-name="P265"><text:span text:style-name="T266">10.3.6</text:span><text:span text:style-name="T267">. dalyvauja įgyvendinant Lietuvos kultūrinę diplomatiją: vykdo Lietuvos kultūros sklaidą užsienyje, inicijuoja ir įgyvendina p</text:span><text:span text:style-name="T268">asaulio kultūrinę įvairovę pristatančius projektus, kaupia ir saugo užsienyje publikuotus lituanistinius dokumentus bei Lietuvos Respublikos diplomatinių atstovybių kultūros atašė archyvus, vykdo kultūrinės diplomatijos procesų tyrimus;</text:span></text:p>
      <text:p text:style-name="P269"><text:span text:style-name="T270">10.3.7</text:span><text:span text:style-name="T271">. rengia<text:s/></text:span><text:span text:style-name="T272">ir įgyvendina nacionalinius, tarptautinius, Europos Sąjungos struktūrinių fondų ir kitų bendradarbiavimo programų finansuojamus projektus bibliotekų plėtros, kultūros, valstybės informacijos išteklių valdymo srityse;</text:span></text:p>
      <text:p text:style-name="P273"><text:span text:style-name="T274">10.4</text:span><text:span text:style-name="T275">. vykdydama socialinių ir hum</text:span><text:span text:style-name="T276">anitarinių mokslų sričių taikomuosius tyrimus, konsultavimo ir ekspertinę veiklą:</text:span></text:p>
      <text:p text:style-name="P277"><text:span text:style-name="T278">10.4.1</text:span><text:span text:style-name="T279">. savarankiškai ir (ar) kartu su mokslo ir studijų institucijomis, mokslinių tyrimų įstaigomis ir (ar) nepriklausomais mokslininkais atlieka lituanistikos, medijų ir<text:s/></text:span><text:span text:style-name="T280">informacinio raštingumo, vaikų ir jaunimo literatūros, skaitybos ir kitus su bibliotekų veikla susijusius mokslinius tyrimus;</text:span></text:p>
      <text:p text:style-name="P281"><text:span text:style-name="T282">10.4.2</text:span><text:span text:style-name="T283">. viešina šalies bibliotekų veiklą per vykdomų projektų viešinimo kampanijas, nacionalines ir tarptautines konferencijas</text:span><text:span text:style-name="T284">, seminarus bei forumus;</text:span></text:p>
      <text:p text:style-name="P285"><text:span text:style-name="T286">10.4.3</text:span><text:span text:style-name="T287">. atlieka Lietuvos bibliotekų metodinio centro funkcijas: teikia konsultacijas bibliotekų specialistams, organizuoja dalijimosi gerąja praktika veiklas, teikia pasiūlymus Kultūros ministerijai dėl bibliotekų srities teisi</text:span><text:span text:style-name="T288">nio reglamentavimo ir darbuotojų kompetencijų tobulinimo;</text:span></text:p>
      <text:p text:style-name="P289"><text:span text:style-name="T290">10.4.4</text:span><text:span text:style-name="T291">. dalyvauja rengiant bibliotekų, dokumentavimo ir informacijos, bibliografavimo ir referavimo, archyvų ir dokumentų, informacijos mokslų ir leidybos sričių Lietuvos ir tarptautinių standar</text:span><text:span text:style-name="T292">tų ir kitų teisės aktų projektus, nustatyta tvarka rengia ir teikia kultūros ministrui tvirtinti teisės aktų projektus, nustatančius privalomą šių sričių Lietuvos standartų taikymą bibliotekų veikloje;</text:span></text:p>
      <text:p text:style-name="P293"><text:span text:style-name="T294">10.4.5</text:span><text:span text:style-name="T295">. vykdo Lietuvos bibliotekų veiklos statisti</text:span><text:span text:style-name="T296">kos duomenų bazės valdytojo ir tvarkytojo funkcijas, koordinuoja statistinių duomenų surinkimą;</text:span></text:p>
      <text:p text:style-name="P297"><text:span text:style-name="T298">10.4.6</text:span><text:span text:style-name="T299">. atlieka bibliotekų ir spaudos statistikos darbus (tyrimus) vykdančios institucijos funkcijas šalies Oficialiosios statistikos darbų programoje;</text:span></text:p>
      <text:p text:style-name="P300"><text:span text:style-name="T301">10.4.7</text:span><text:span text:style-name="T302">. dalyvauja plėtojant šalies bibliotekų darbuotojų kompetencijų modelį, rengia, vykdo ir koordinuoja bibliotekų darbuotojų kvalifikacijos tobulinimo programas;</text:span></text:p>
      <text:p text:style-name="P303"><text:span text:style-name="T304">10.4.8</text:span><text:span text:style-name="T305">. vykdo kultūros informacijos ir komunikacijos kompetencijų centro funkcijas;</text:span></text:p>
      <text:p text:style-name="P306"><text:span text:style-name="T307">10.5</text:span><text:span text:style-name="T308">. atlieka kitas teisės aktuose numatytas funkcijas.</text:span></text:p>
      <text:p text:style-name="P309"/>
      <text:p text:style-name="P310"><text:span text:style-name="T311">III</text:span><text:span text:style-name="T312"><text:s/>SKYRIUS</text:span></text:p>
      <text:p text:style-name="P313"><text:span text:style-name="T314">NACIONALINĖS BIBLIOTEKOS TEISĖS</text:span></text:p>
      <text:p text:style-name="P315"/>
      <text:p text:style-name="P316"><text:span text:style-name="T317">11</text:span><text:span text:style-name="T318">. Nacionalinė biblioteka turi teisę:</text:span></text:p>
      <text:p text:style-name="P319"><text:span text:style-name="T320">11</text:span><text:span text:style-name="T321">.1</text:span><text:span text:style-name="T322">.<text:s/></text:span><text:span text:style-name="T323">teikti mokamas paslaugas, kurių sąrašą tvirtina kultūros ministras, ir nustatyti teikiamų</text:span><text:span text:style-name="T324"><text:s/>mokamų paslaugų įkainius, išskyrus tuos atvejus, kai pagal Lietuvos Respublikos įstatymus kainas ir kitus normatyvus reguliuoja valstybė ar Europos Sąjungos teisės aktai;</text:span></text:p>
      <text:p text:style-name="P325"><text:span text:style-name="T326">11.2</text:span><text:span text:style-name="T327">. sudaryti komisijas, darbo grupes iš valstybės ir savivaldybių institucijų<text:s/></text:span><text:span text:style-name="T328">bei įstaigų, mokslo ir mokymo įstaigų atstovų, specialistų ir kitų suinteresuotųjų asmenų Nacionalinės bibliotekos veiklos klausimams spręsti;</text:span></text:p>
      <text:p text:style-name="P329"><text:span text:style-name="T330">11.3</text:span><text:span text:style-name="T331">. teisės aktų nustatyta tvarka iš Lietuvos ir užsienio valstybių juridinių ar fizinių asmenų gauti visą r</text:span><text:span text:style-name="T332">eikiamą informaciją, dokumentų nuorašus ar kitus duomenis, taip pat susipažinti su visais duomenimis ir dokumentais, reikalingais Nacionalinės bibliotekos funkcijoms vykdyti;</text:span></text:p>
      <text:p text:style-name="P333"><text:span text:style-name="T334">11.4</text:span><text:span text:style-name="T335">. sudaryti ir pasirašyti bendradarbiavimo sutartis bei susitarimus su Lie</text:span><text:span text:style-name="T336">tuvos ir užsienio valstybių institucijomis bei organizacijomis;</text:span></text:p>
      <text:p text:style-name="P337"><text:span text:style-name="T338">11.5</text:span><text:span text:style-name="T339">. gauti paramą Lietuvos Respublikos labdaros ir paramos įstatymo nustatyta tvarka;</text:span></text:p>
      <text:p text:style-name="P340"><text:span text:style-name="T341">11.6</text:span><text:span text:style-name="T342">. Lietuvos Respublikos Vyriausybės nustatyta tvarka nemokamai gauti Lietuvoje leidžiamų spaud</text:span><text:span text:style-name="T343">inių ir kitų dokumentų privalomuosius egzempliorius ir kontroliuoti jų pristatymą Nacionaliniam publikuotų dokumentų archyviniam fondui;</text:span></text:p>
      <text:p text:style-name="P344"><text:span text:style-name="T345">11.7</text:span><text:span text:style-name="T346">. teisės aktų nustatyta tvarka pirkti ar kitais būdais įsigyti Lietuvoje ir užsienyje publikuotus dokumentus ir</text:span><text:span text:style-name="T347"><text:s/>rankraščius;</text:span></text:p>
      <text:p text:style-name="P348"><text:span text:style-name="T349">11.8</text:span><text:span text:style-name="T350">. teisės aktų nustatyta tvarka vykdyti vidaus ir tarptautinius dokumentų mainus dubletiniais ar specialiai šiam tikslui įsigytais dokumentais;</text:span></text:p>
      <text:p text:style-name="P351"><text:span text:style-name="T352">11.9</text:span><text:span text:style-name="T353">. būti Lietuvos ir tarptautinių organizacijų nare, atstovauti Lietuvos bibliotekoms</text:span><text:span text:style-name="T354"><text:s/>nacionalinėse ir tarptautinėse bibliotekinėse ir kitose organizacijose, jei tai neprieštarauja Lietuvos Respublikos biudžetinių įstaigų įstatymui ir šiuose Nuostatuose nustatytiems Nacionalinės bibliotekos veiklos tikslams ir atliekamoms funkcijoms;</text:span></text:p>
      <text:p text:style-name="P355">Papunkčio pakeitimai:</text:p>
      <text:p text:style-name="P356"><text:span text:style-name="T357">Nr.<text:s/></text:span><text:a xlink:href="https://www.e-tar.lt/portal/legalAct.html?documentId=245e70308d4911eb9fecb5ecd3bd711c" office:target-frame-name="_top" xlink:show="replace"><text:span text:style-name="T358">ĮV-352</text:span></text:a><text:span text:style-name="T359">, 2021-03-25, paskelbta TAR 2021-03-25, i. k. 2021-05838</text:span></text:p>
      <text:p text:style-name="Normal"/>
      <text:p text:style-name="P360"><text:span text:style-name="T361">11.10</text:span><text:span text:style-name="T362">. teisės aktų nustatyta tvarka įsigyti autorių teises į lit</text:span><text:span text:style-name="T363">eratūros ir meno kūrinius;</text:span></text:p>
      <text:p text:style-name="P364"><text:span text:style-name="T365">11.11</text:span><text:span text:style-name="T366">. vykdyti leidybinę veiklą;</text:span></text:p>
      <text:p text:style-name="P367"><text:span text:style-name="T368">11.12</text:span><text:span text:style-name="T369">. Lietuvos Respublikos Vyriausybei įgaliojus įgyvendinti kitų biudžetinių įstaigų savininko teises ir pareigas;</text:span></text:p>
      <text:p text:style-name="P370"><text:span text:style-name="T371">11.13</text:span><text:span text:style-name="T372">. turėti kitas teisės aktų suteiktas teises.</text:span></text:p>
      <text:p text:style-name="P373"/>
      <text:p text:style-name="P374"><text:span text:style-name="T375">IV</text:span><text:span text:style-name="T376"><text:s/>SKYRI</text:span><text:span text:style-name="T377">US</text:span></text:p>
      <text:p text:style-name="P378"><text:span text:style-name="T379">NACIONALINĖS BIBLIOTEKOS VEIKLOS ORGANIZAVIMAS</text:span></text:p>
      <text:p text:style-name="P380"/>
      <text:p text:style-name="P381"><text:span text:style-name="T382">12</text:span><text:span text:style-name="T383">. Nacionalinės bibliotekos veikla organizuojama vadovaujantis kultūros ministro įsakymu tvirtinamu Nacionalinės bibliotekos strateginiu veiklos planu ir Nacionalinės bibliotekos generalinio direktori</text:span><text:span text:style-name="T384">aus tvirtinamu metiniu veiklos planu, kurie skelbiami Nacionalinės bibliotekos interneto svetainėje.</text:span></text:p>
      <text:p text:style-name="P385"><text:span text:style-name="T386">13</text:span><text:span text:style-name="T387">. Nacionalinės bibliotekos veikla reguliuojama Nacionalinės bibliotekos generalinio direktoriaus tvirtinamais: Nacionalinės bibliotekos darbo reglame</text:span><text:span text:style-name="T388">ntu, Nacionalinės bibliotekos vidaus tvarkos taisyklėmis, struktūrinių padalinių nuostatais, darbuotojų pareigybių aprašymais ir kitais vidaus administravimo teisės aktais.</text:span></text:p>
      <text:p text:style-name="P389"><text:span text:style-name="T390">14</text:span><text:span text:style-name="T391">. Nacionalinei bibliotekai vadovauja generalinis direktorius, kurį Darbo kode</text:span><text:span text:style-name="T392">kso, Bibliotekų įstatymo ir Vyriausybės nustatyta tvarka konkurso būdu skiria į pareigas penkerių metų kadencijai ir iš jų atleidžia kultūros ministras. Nacionalinės bibliotekos generalinis direktorius yra tiesiogiai pavaldus ir atskaitingas kultūros minis</text:span><text:span text:style-name="T393">trui.</text:span></text:p>
      <text:p text:style-name="P394"><text:span text:style-name="T395">15</text:span><text:span text:style-name="T396">.<text:s/></text:span><text:span text:style-name="T397">Nacionalinės bibliotekos generalinis direktorius gali turėti pavaduotojų, kuriuos jis priima į pareigas ir atleidžia Lietuvos Respublikos<text:s/></text:span><text:span text:style-name="T398">įstatymų nustatyta tvarka. Nacionalinės bibliotekos generalinio direktoriaus pavaduotojai tiesiogiai pavaldūs ir atskaitingi<text:s/></text:span><text:span text:style-name="T399">Nacionalinės bibliotekos generaliniam direktoriui, kuris nustato jiems administravimo sritis ir paveda atitinkamas funkcijas.</text:span></text:p>
      <text:p text:style-name="P400"><text:span text:style-name="T401">16</text:span><text:span text:style-name="T402">. Nacionalinės bibliotekos generalinis direktorius:</text:span></text:p>
      <text:p text:style-name="P403"><text:span text:style-name="T404">16.1</text:span><text:span text:style-name="T405">. vadovauja Nacionalinei bibliotekai, organizuoja jos darbą, užtikrina Nacionalinės bibliotekos tikslų įgyvendinimą, nustatytų funkcijų atlikimą, pavestų uždavinių vykdymą;</text:span></text:p>
      <text:p text:style-name="P406"><text:span text:style-name="T407">16.2</text:span><text:span text:style-name="T408">. teisės aktų nu</text:span><text:span text:style-name="T409">statyta tvarka atstovauja Nacionalinei bibliotekai teismuose, kitose Lietuvos Respublikos ir užsienio valstybių institucijose, įstaigose ir tarptautinėse organizacijose;</text:span></text:p>
      <text:p text:style-name="P410"><text:span text:style-name="T411">16.3</text:span><text:span text:style-name="T412">. užtikrina, kad Nacionalinės bibliotekos veikloje būtų laikomasi įstatymų ir<text:s/></text:span><text:span text:style-name="T413">kitų teisės aktų;</text:span></text:p>
      <text:p text:style-name="P414"><text:span text:style-name="T415">16.4</text:span><text:span text:style-name="T416">. teikia kultūros ministrui Nacionalinės bibliotekos veiklos ir Lietuvos Respublikos Vyriausybės programos ir jos įgyvendinimo priemonių vykdymo ataskaitas;</text:span></text:p>
      <text:p text:style-name="P417"><text:span text:style-name="T418">16.5</text:span><text:span text:style-name="T419">. priima įsakymus ir kontroliuoja, kaip jie vykdomi, pasirašo įga</text:span><text:span text:style-name="T420">liojimus, sutartis ir kitus Nacionalinės bibliotekos veiklą reglamentuojančius dokumentus;</text:span></text:p>
      <text:p text:style-name="P421"><text:span text:style-name="T422">16.6</text:span><text:span text:style-name="T423">. tvirtina Nacionalinės bibliotekos organizacinę struktūrą ir darbuotojų pareigybių sąrašą, neviršydamas Kultūros ministerijos nustatyto didžiausio leistino<text:s/></text:span><text:span text:style-name="T424">pareigybių skaičiaus;</text:span></text:p>
      <text:p text:style-name="P425"><text:span text:style-name="T426">16.7</text:span><text:span text:style-name="T427">. tvirtina įstaigos darbo tvarkos taisykles, darbuotojų pareigybių aprašymus, kitus vidaus administravimo tvarkomuosius dokumentus;</text:span></text:p>
      <text:p text:style-name="P428"><text:span text:style-name="T429">16.8</text:span><text:span text:style-name="T430">. teisės aktų nustatyta tvarka priima į pareigas ir iš jų atleidžia Nacionalinės bibli</text:span><text:span text:style-name="T431">otekos darbuotojus, nustato darbuotojų pareiginės algos pastoviosios ir (ar) kintamosios dalies<text:s/></text:span><text:soft-page-break/><text:span text:style-name="T432">koeficientus,<text:s/></text:span><text:span text:style-name="T433">skiria priemokas ir premijas</text:span><text:span text:style-name="T434">, neviršijant darbo užmokesčiui skirtų asignavimų, suteikia jiems atostogas, siunčia į komandiruotes, sudaro sąlygas j</text:span><text:span text:style-name="T435">iems tobulinti kvalifikaciją, atlieka kitas personalo valdymo funkcijas;</text:span></text:p>
      <text:p text:style-name="P436"><text:span text:style-name="T437">16.9</text:span><text:span text:style-name="T438">. tvirtina įstaigos pajamų ir išlaidų sąmatas, užtikrina, kad Nacionalinės bibliotekos finansiniai įsipareigojimai neviršytų įstaigos finansinių galimybių;</text:span></text:p>
      <text:p text:style-name="P439"><text:span text:style-name="T440">16.10</text:span><text:span text:style-name="T441">. organizu</text:span><text:span text:style-name="T442">oja vidaus kontrolės, įskaitant finansų kontrolę, sistemos sukūrimą, jos tinkamą veikimą bei tobulinimą, racionalų ir taupų lėšų bei turto naudojimą;</text:span></text:p>
      <text:p text:style-name="P443"><text:span text:style-name="T444">16.11</text:span><text:span text:style-name="T445">. teisės aktų nustatyta tvarka teikia finansines ir kitas privalomas ataskaitas, užtikrina, kad<text:s/></text:span><text:span text:style-name="T446">pagal Lietuvos Respublikos viešojo sektoriaus atskaitomybės įstatymą teikiami ataskaitų rinkiniai ir statistinės ataskaitos būtų teisingi;</text:span></text:p>
      <text:p text:style-name="P447"><text:span text:style-name="T448">16.12</text:span><text:span text:style-name="T449">. sudaro ir tvirtina redakcinių kolegijų, LIBIS valdybos, kitų patariamųjų tarybų, darbo grupių ir komisijų<text:s/></text:span><text:span text:style-name="T450">nuostatus, sudėtis, jų planus ir darbo ataskaitas;</text:span></text:p>
      <text:p text:style-name="P451"><text:span text:style-name="T452">16.13</text:span><text:span text:style-name="T453">. atlieka įstatymų ir kitų teisės aktų jam pavestas funkcijas.</text:span></text:p>
      <text:p text:style-name="P454"><text:span text:style-name="T455">17</text:span><text:span text:style-name="T456">. Nacionalinės bibliotekos generalinio direktoriaus pavaduotojai:</text:span></text:p>
      <text:p text:style-name="P457"><text:span text:style-name="T458">17.1</text:span><text:span text:style-name="T459">. pagal jiems nustatytas administravimo sritis atsako</text:span><text:span text:style-name="T460"><text:s/>už Lietuvos Respublikos įstatymų, Lietuvos Respublikos Vyriausybės nutarimų, kitų teisės aktų įgyvendinimo organizavimą ir koordinavimą;</text:span></text:p>
      <text:p text:style-name="P461"><text:span text:style-name="T462">17.2</text:span><text:span text:style-name="T463">. pagal jiems nustatytas administravimo sritis koordinuoja struktūrinių padalinių veiklą;</text:span></text:p>
      <text:p text:style-name="P464"><text:span text:style-name="T465">17.3</text:span><text:span text:style-name="T466">. atlieka<text:s/></text:span><text:span text:style-name="T467">kitas Nacionalinės bibliotekos generalinio direktoriaus jiems pavestas funkcijas.</text:span></text:p>
      <text:p text:style-name="P468"><text:span text:style-name="T469">18</text:span><text:span text:style-name="T470">. Nacionalinės bibliotekos darbuotojų darbo santykius ir darbo apmokėjimą reglamentuoja Lietuvos Respublikos darbo kodeksas, Bibliotekų įstatymas, Lietuvos Respubliko</text:span><text:span text:style-name="T471">s valstybės ir savivaldybių įstaigų darbuotojų darbo apmokėjimo ir komisijų narių atlygio už darbą įstatymas ir kiti teisės aktai.</text:span></text:p>
      <text:p text:style-name="P472"><text:span text:style-name="T473">19</text:span><text:span text:style-name="T474">. Nacionalinėje bibliotekoje sudaroma patariamojo balso teisę turinti kolegiali institucija − Mokslo taryba. Ji teikia<text:s/></text:span><text:span text:style-name="T475">pasiūlymus Nacionalinės bibliotekos strategijos, paslaugų, leidybos,<text:s/></text:span><text:soft-page-break/><text:span text:style-name="T476">mokslo tiriamosios veiklos, darbuotojų kvalifikacijos tobulinimo ir kitais veiklos bei darbo organizavimo klausimais. Mokslo tarybos narių skaičių, sudėtį ir darbo reglamentą tvirtina Nac</text:span><text:span text:style-name="T477">ionalinės bibliotekos generalinis direktorius. Į Mokslo tarybos sudėtį įeina du Kultūros ministerijos atstovai, iš kurių vienas – kultūros viceministras.</text:span></text:p>
      <text:p text:style-name="P478"/>
      <text:p text:style-name="P479"><text:span text:style-name="T480">V</text:span><text:span text:style-name="T481"><text:s/>SKYRIUS</text:span></text:p>
      <text:p text:style-name="P482"><text:span text:style-name="T483">NACIONALINĖS BIBLIOTEKOS VIDAUS ADMINISTRAVIMO KONTROLĖ</text:span></text:p>
      <text:p text:style-name="P484"/>
      <text:p text:style-name="P485"><text:span text:style-name="T486">20</text:span><text:span text:style-name="T487">. Nacionalinės bibliot</text:span><text:span text:style-name="T488">ekos valstybinį finansinį (teisėtumo) ir veiklos auditą atlieka Lietuvos Respublikos valstybės kontrolė.</text:span></text:p>
      <text:p text:style-name="P489"><text:span text:style-name="T490">21</text:span><text:span text:style-name="T491">. Nacionalinės bibliotekos vidaus auditą atlieka Kultūros ministerijos Centralizuotas vidaus audito skyrius.</text:span></text:p>
      <text:p text:style-name="P492"/>
      <text:p text:style-name="P493"><text:span text:style-name="T494">VI</text:span><text:span text:style-name="T495"><text:s/>SKYRIUS</text:span></text:p>
      <text:p text:style-name="P496"><text:span text:style-name="T497">BAIGIAMOSIOS NUOST</text:span><text:span text:style-name="T498">ATOS</text:span></text:p>
      <text:p text:style-name="P499"/>
      <text:p text:style-name="P500"><text:span text:style-name="T501">22</text:span><text:span text:style-name="T502">. Nacionalinė biblioteka pertvarkoma, reorganizuojama arba likviduojama Civilinio kodekso ir Biudžetinių įstaigų įstatymo nustatyta tvarka.</text:span></text:p>
      <text:p text:style-name="P503"/>
      <text:p text:style-name="P504"/>
      <text:p text:style-name="P505"><text:span text:style-name="T506">––––––––––––––––</text:span></text:p>
      <text:p text:style-name="P507"/>
      <text:p text:style-name="P508"/>
      <text:p text:style-name="P509"/>
      <text:p text:style-name="P510"><text:span text:style-name="T511">Pakeitimai:</text:span></text:p>
      <text:p text:style-name="P512"/>
      <text:soft-page-break/>
      <text:p text:style-name="P513"><text:span text:style-name="T514">1.</text:span></text:p>
      <text:p text:style-name="P515"><text:span text:style-name="T516">Lietuvos Respublikos kultūros ministerija, Įsakymas</text:span></text:p>
      <text:p text:style-name="P517"><text:span text:style-name="T518">Nr.<text:s/></text:span><text:a xlink:href="https://www.e-tar.lt/portal/legalAct.html?documentId=10cbdc302faf11eb932eb1ed7f923910" office:target-frame-name="_top" xlink:show="replace"><text:span text:style-name="T519">ĮV-1408</text:span></text:a><text:span text:style-name="T520">, 2020-11-25, paskelbta TAR 2020-11-26, i. k. 2020-25067</text:span></text:p>
      <text:p text:style-name="P521"><text:span text:style-name="T522">Dėl Lietuvos Respublikos kultūros ministro 2016 m. spalio 5 d. įsakymo Nr. ĮV-759 „Dėl Lietuvos<text:s/></text:span><text:span text:style-name="T523">Nacionalinės Martyno Mažvydo bibliotekos nuostatų patvirtinimo“ pakeitimo</text:span></text:p>
      <text:p text:style-name="P524"/>
      <text:p text:style-name="P525"><text:span text:style-name="T526">2.</text:span></text:p>
      <text:p text:style-name="P527"><text:span text:style-name="T528">Lietuvos Respublikos kultūros ministerija, Įsakymas</text:span></text:p>
      <text:p text:style-name="P529"><text:span text:style-name="T530">Nr.<text:s/></text:span><text:a xlink:href="https://www.e-tar.lt/portal/legalAct.html?documentId=245e70308d4911eb9fecb5ecd3bd711c" office:target-frame-name="_top" xlink:show="replace"><text:span text:style-name="T531">ĮV-352</text:span></text:a><text:span text:style-name="T532">, 2021-03-25, pask</text:span><text:span text:style-name="T533">elbta TAR 2021-03-25, i. k. 2021-05838</text:span></text:p>
      <text:p text:style-name="P534"><text:span text:style-name="T535">Dėl Lietuvos Respublikos kultūros ministro 2016 m. spalio 5 d. įsakymo Nr. ĮV-759 „Dėl Lietuvos nacionalinės Martyno Mažvydo bibliotekos nuostatų patvirtinimo“ pakeitimo</text:span></text:p>
      <text:p text:style-name="P536"/>
      <text:p text:style-name="P537"><text:span text:style-name="T538">3.</text:span></text:p>
      <text:p text:style-name="P539"><text:span text:style-name="T540">Lietuvos Respublikos kultūros ministerija,<text:s/></text:span><text:span text:style-name="T541">Įsakymas</text:span></text:p>
      <text:p text:style-name="P542"><text:span text:style-name="T543">Nr.<text:s/></text:span><text:a xlink:href="https://www.e-tar.lt/portal/legalAct.html?documentId=4bfd14f0ee3411eca1d4e3c2a811665d" office:target-frame-name="_top" xlink:show="replace"><text:span text:style-name="T544">ĮV-548</text:span></text:a><text:span text:style-name="T545">, 2022-06-13, paskelbta TAR 2022-06-17, i. k. 2022-13123</text:span></text:p>
      <text:p text:style-name="P546"><text:span text:style-name="T547">Dėl Lietuvos Respublikos kultūros ministro 2016 m. spalio 5 d. įsakymo Nr. įv-759<text:s/></text:span><text:span text:style-name="T548">„Dėl Lietuvos nacionalinės martyno mažvydo bibliotekos nuostatų patvirtinimo“ pakeitimo</text:span></text:p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2-06-20T07:15:00Z</meta:creation-date>
    <dc:date>2022-06-20T07:15:00Z</dc:date>
    <meta:print-date>2008-08-19T07:37:00Z</meta:print-date>
    <meta:template xlink:href="Normal.dotm" xlink:type="simple"/>
    <meta:editing-cycles>2</meta:editing-cycles>
    <meta:editing-duration>PT0S</meta:editing-duration>
    <meta:document-statistic meta:page-count="14" meta:paragraph-count="192" meta:word-count="2615" meta:character-count="20967" meta:row-count="431" meta:non-whitespace-character-count="18544"/>
  </office:meta>
</office:document-meta>
</file>