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-asian="Calibri" style:font-name-complex="Tahoma"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fo:color="#000000" style:font-size-complex="11pt"/>
    </style:style>
    <style:style style:name="T53" style:parent-style-name="DefaultParagraphFont" style:family="text">
      <style:text-properties style:font-name-asian="Calibri" fo:color="#000000" style:font-size-complex="11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7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text-align="justify" fo:text-indent="3.5437in" style:page-number="1"/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88" style:parent-style-name="Normal" style:family="paragraph">
      <style:paragraph-properties fo:text-indent="3.5437in">
        <style:tab-stops>
          <style:tab-stop style:type="left" style:position="3.7173in"/>
        </style:tab-stops>
      </style:paragraph-properties>
      <style:text-properties style:font-name-asian="Calibri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043in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8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1pt"/>
    </style:style>
    <style:style style:name="P118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1pt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1p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 fo:text-indent="0.043i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margin-left="0.0993in" fo:text-indent="0.3937in">
        <style:tab-stops>
          <style:tab-stop style:type="left" style:position="0.6506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widows="0" fo:orphans="0" fo:text-align="justify" style:vertical-align="baseline" fo:margin-left="0.0993in" fo:text-indent="0.393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84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Arial" style:font-size-complex="12pt"/>
    </style:style>
    <style:style style:name="T190" style:parent-style-name="DefaultParagraphFont" style:family="text">
      <style:text-properties style:font-name-asian="Arial" style:font-size-complex="12pt"/>
    </style:style>
    <style:style style:name="P191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Arial" style:font-size-complex="12pt"/>
    </style:style>
    <style:style style:name="T195" style:parent-style-name="DefaultParagraphFont" style:family="text">
      <style:text-properties style:font-name-asian="Arial" style:font-size-complex="12pt"/>
    </style:style>
    <style:style style:name="P196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Arial" style:font-size-complex="12pt"/>
    </style:style>
    <style:style style:name="P200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Arial" style:font-size-complex="12pt"/>
    </style:style>
    <style:style style:name="T204" style:parent-style-name="DefaultParagraphFont" style:family="text">
      <style:text-properties style:font-name-asian="Arial" style:font-size-complex="12pt"/>
    </style:style>
    <style:style style:name="P205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1pt"/>
    </style:style>
    <style:style style:name="T211" style:parent-style-name="DefaultParagraphFont" style:family="text">
      <style:text-properties style:font-name-asian="Calibri" style:font-size-complex="11pt"/>
    </style:style>
    <style:style style:name="P212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fo:color="#000000" style:font-size-complex="11pt"/>
    </style:style>
    <style:style style:name="T262" style:parent-style-name="DefaultParagraphFont" style:family="text">
      <style:text-properties style:font-name-asian="Calibri" style:font-size-complex="11p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65" style:parent-style-name="DefaultParagraphFont" style:family="text">
      <style:text-properties style:font-name-asian="Calibri" style:font-size-complex="11pt" style:language-asian="lt" style:country-asian="LT"/>
    </style:style>
    <style:style style:name="T266" style:parent-style-name="DefaultParagraphFont" style:family="text">
      <style:text-properties style:font-name-asian="Calibri" style:font-size-complex="11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1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master-page-name="MPF2" style:family="paragraph">
      <style:paragraph-properties fo:break-before="page" fo:text-align="justify" fo:text-indent="3.8395in" style:page-number="1"/>
      <style:text-properties style:font-name-asian="Calibri" fo:color="#000000" style:font-size-complex="12pt"/>
    </style:style>
    <style:style style:name="P278" style:parent-style-name="Normal" style:family="paragraph">
      <style:paragraph-properties fo:text-align="justify" fo:text-indent="3.8395in"/>
      <style:text-properties style:font-name-asian="Calibri" fo:color="#000000" style:font-size-complex="12pt"/>
    </style:style>
    <style:style style:name="P279" style:parent-style-name="Normal" style:family="paragraph">
      <style:paragraph-properties fo:text-align="justify" fo:text-indent="3.8395in"/>
      <style:text-properties style:font-name-asian="Calibri" fo:color="#000000" style:font-size-complex="12pt"/>
    </style:style>
    <style:style style:name="P280" style:parent-style-name="Normal" style:family="paragraph">
      <style:paragraph-properties fo:text-align="justify" fo:text-indent="3.8395in"/>
      <style:text-properties style:font-name-asian="Calibri" style:font-size-complex="11pt"/>
    </style:style>
    <style:style style:name="P281" style:parent-style-name="Normal" style:family="paragraph">
      <style:paragraph-properties>
        <style:tab-stops>
          <style:tab-stop style:type="left" style:position="3.7173in"/>
        </style:tab-stops>
      </style:paragraph-properties>
      <style:text-properties fo:font-weight="bold" style:font-weight-asian="bold" style:font-weight-complex="bold" fo:font-style="italic" style:font-style-asian="italic" style:font-size-complex="12pt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-asian="Calibri" fo:font-weight="bold" style:font-weight-asian="bold" style:font-size-complex="11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weight="bold" style:font-weight-asian="bold" style:font-size-complex="11pt"/>
    </style:style>
    <style:style style:name="T289" style:parent-style-name="DefaultParagraphFont" style:family="text">
      <style:text-properties style:font-name-asian="Calibri" fo:font-weight="bold" style:font-weight-asian="bold" style:font-size-complex="11pt"/>
    </style:style>
    <style:style style:name="P290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91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9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ableColumn294" style:family="table-column">
      <style:table-column-properties style:column-width="6.843in"/>
    </style:style>
    <style:style style:name="Table293" style:family="table">
      <style:table-properties style:width="6.84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tyle="italic" style:font-style-asian="italic" style:font-style-complex="italic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0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in"/>
      <style:text-properties style:font-name-asian="Calibri" fo:font-size="14pt" style:font-size-asian="14pt" style:font-size-complex="14pt"/>
    </style:style>
    <style:style style:name="P310" style:parent-style-name="Normal" style:family="paragraph">
      <style:paragraph-properties fo:text-align="justify" fo:text-indent="0.5in"/>
      <style:text-properties style:font-name-asian="Calibri" fo:font-size="14pt" style:font-size-asian="14pt" style:font-size-complex="14pt"/>
    </style:style>
    <style:style style:name="TableColumn312" style:family="table-column">
      <style:table-column-properties style:column-width="1.4625in"/>
    </style:style>
    <style:style style:name="TableColumn313" style:family="table-column">
      <style:table-column-properties style:column-width="0.5895in"/>
    </style:style>
    <style:style style:name="TableColumn314" style:family="table-column">
      <style:table-column-properties style:column-width="0.3916in"/>
    </style:style>
    <style:style style:name="TableColumn315" style:family="table-column">
      <style:table-column-properties style:column-width="1.2743in"/>
    </style:style>
    <style:style style:name="TableColumn316" style:family="table-column">
      <style:table-column-properties style:column-width="0.4923in"/>
    </style:style>
    <style:style style:name="TableColumn317" style:family="table-column">
      <style:table-column-properties style:column-width="2.4604in"/>
    </style:style>
    <style:style style:name="TableColumn318" style:family="table-column">
      <style:table-column-properties style:column-width="0.1722in"/>
    </style:style>
    <style:style style:name="Table311" style:family="table">
      <style:table-properties style:width="6.843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right="0.418in"/>
      <style:text-properties style:font-name-asian="Calibri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-asian="Calibri" style:font-size-complex="12p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fo:font-size="10pt" style:font-size-asian="10pt"/>
    </style:style>
    <style:style style:name="T33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218in" fo:text-indent="-0.218in">
        <style:tab-stops/>
      </style:paragraph-properties>
    </style:style>
    <style:style style:name="T345" style:parent-style-name="DefaultParagraphFont" style:family="text">
      <style:text-properties style:font-name-asian="Calibri" fo:font-size="10pt" style:font-size-asian="10pt"/>
    </style:style>
    <style:style style:name="T34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347" style:parent-style-name="DefaultParagraphFont" style:family="text">
      <style:text-properties style:font-name-asian="Calibri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size="10pt" style:font-size-asian="10pt"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10pt" style:font-size-asian="10pt"/>
    </style:style>
    <style:style style:name="T35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354" style:parent-style-name="DefaultParagraphFont" style:family="text">
      <style:text-properties style:font-name-asian="Calibri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5in"/>
      <style:text-properties style:font-name-asian="Calibri" style:font-size-complex="11pt" style:language-asian="lt" style:country-asian="LT"/>
    </style:style>
    <style:style style:name="P358" style:parent-style-name="Normal" style:family="paragraph">
      <style:paragraph-properties fo:text-align="center" fo:text-indent="0.5in"/>
    </style:style>
    <style:style style:name="T359" style:parent-style-name="DefaultParagraphFont" style:family="text">
      <style:text-properties style:font-name-asian="Calibri" style:font-size-complex="11pt" style:language-asian="lt" style:country-asian="LT"/>
    </style:style>
    <style:style style:name="P360" style:parent-style-name="Normal" style:family="paragraph">
      <style:paragraph-properties fo:text-align="center" fo:text-indent="0.5in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9-07-09 iki 2019-10-02</text:span></text:p>
      <text:p text:style-name="P8"/>
      <text:p text:style-name="P9"><text:span text:style-name="T10">Įsakymas paskelbtas: TAR 2016-11-07, i. k. 2016-26410</text:span></text:p>
      <text:p text:style-name="P11"/>
      <text:p text:style-name="P12"><text:span text:style-name="T13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TECHNINIO VERTINIMO ĮSTAIGŲ ATITIKTIES NUSTATYTIEMS REIKALAVIMAMS ĮVERTINIMO KOMISIJOS<text:s/>PERSONALINĖS SUDĖTIES IR JOS DARBO REGLAMENTO PATVIRTINIMO</text:p>
      <text:p text:style-name="P19"/>
      <text:p text:style-name="P20">2016 m. lapkričio 4 d. Nr. D1-732</text:p>
      <text:p text:style-name="P21">Vilnius<text:line-break/></text:p>
      <text:p text:style-name="P22"/>
      <text:p text:style-name="P23"><text:span text:style-name="T24">Vadovaudamasis statybos techninio reglamento STR 1.01.04:2015 „Statybos produktų, neturinčių darniųjų techninių specifikacijų, eksploatacinių savybių pa</text:span><text:span text:style-name="T25">stovumo vertinimas, tikrinimas ir deklaravimas. Bandymų laboratorijų ir sertifikavimo įstaigų paskyrimas. Nacionaliniai techniniai įvertinimai ir techninio vertinimo įstaigų paskyrimas ir paskelbimas“</text:span><text:span text:style-name="T26">, patvirtinto Lietuvos Respublikos aplinkos ministro 201</text:span><text:span text:style-name="T27">5 m. gruodžio 10 d. įsakymu Nr. D1-901</text:span><text:span text:style-name="T28"><text:s/>„Dėl statybos techninio reglamento STR 1.01.04:2015 „Statybos produktų, neturinčių darniųjų techninių specifikacijų, eksploatacinių savybių pastovumo vertinimas, tikrinimas ir deklaravimas. Bandymų laboratorijų ir ser</text:span><text:span text:style-name="T29">tifikavimo įstaigų paskyrimas. Nacionaliniai techniniai įvertinimai ir techninio vertinimo įstaigų paskyrimas ir paskelbimas“ patvirtinimo“</text:span><text:span text:style-name="T30">, 69 ir 70 punktais:</text:span></text:p>
      <text:p text:style-name="P31"><text:span text:style-name="T32">1</text:span><text:span text:style-name="T33">. Tvirtinu:</text:span></text:p>
      <text:p text:style-name="P34"><text:span text:style-name="T35">1.1</text:span><text:span text:style-name="T36">. Techninio vertinimo įstaigų atitikties nustatytiems reikalavimams įverti</text:span><text:span text:style-name="T37">nimo komisijos (toliau – komisija) personalinę sudėtį:</text:span></text:p>
      <text:p text:style-name="P38">Dainius Čergelis – Lietuvos Respublikos aplinkos ministerijos Statybos ir teritorijų planavimo politikos grupės vyresnysis patarėjas, komisijos pirmininkas;</text:p>
      <text:p text:style-name="P39">Lina Lekūnaitė-Lukošiūnė – Lietuvos Respublikos aplinkos ministerijos Statybos ir teritorijų planavimo politikos grupės vyriausioji specialistė, komisijos sekretorė.</text:p>
      <text:p text:style-name="P40">Nariai:</text:p>
      <text:p text:style-name="P41"><text:span text:style-name="T42">Matas Abromavičius – Valstybinės vartotojų teisių apsaugos tarnybos Vilniaus regiono rinkos priežiūros skyriaus<text:s/></text:span><text:span text:style-name="T43">vyriausiasis s</text:span><text:span text:style-name="T44">pecialistas;</text:span></text:p>
      <text:p text:style-name="P45">Asta Mikalauskaitė – Lietuvos Respublikos ekonomikos ir inovacijų ministerijos Europos Sąjungos ir tarptautinių reikalų departamento Europos Sąjungos reikalų koordinavimo skyriaus vedėja;</text:p>
      <text:p text:style-name="P46"><text:span text:style-name="T47">Dangyras Žukauskas – </text:span><text:span text:style-name="T48">Lietuvos Respublikos aplinkos<text:s/></text:span><text:span text:style-name="T49">ministerijos Statybos ir teritorijų planavimo politikos grupės vyresnysis patarėjas</text:span><text:span text:style-name="T50">;</text:span></text:p>
      <text:p text:style-name="P51"><text:span text:style-name="T52">1.2</text:span><text:span text:style-name="T53">. Techninio vertinimo įstaigų atitikties nustatytiems reikalavimams įvertinimo komisijos darbo reglamentą</text:span><text:span text:style-name="T54"><text:s/>(pridedama).</text:span><text:s/></text:p>
      <text:p text:style-name="P55">Punkto pakeitimai:</text:p>
      <text:p text:style-name="P56"><text:span text:style-name="T57">Nr.<text:s/></text:span><text:a xlink:href="https://www.e-tar.lt/portal/legalAct.html?documentId=976d06c0161111e88456d055fb6f6244" office:target-frame-name="_top" xlink:show="replace"><text:span text:style-name="T58">D1-123</text:span></text:a><text:span text:style-name="T59">, 2018-02-19, paskelbta TAR 2018-02-20, i. k. 2018-02533</text:span></text:p>
      <text:p text:style-name="P60"><text:span text:style-name="T61">Nr.<text:s/></text:span><text:a xlink:href="https://www.e-tar.lt/portal/legalAct.html?documentId=59e82e90a16811e9b474d97de297fe08" office:target-frame-name="_top" xlink:show="replace"><text:span text:style-name="T62">D1-402</text:span></text:a><text:span text:style-name="T63">,<text:s/></text:span><text:span text:style-name="T64">2019-07-08, paskelbta TAR 2019-07-08, i. k. 2019-11264</text:span></text:p>
      <text:p text:style-name="Normal"/>
      <text:p text:style-name="P65"><text:span text:style-name="T66">2</text:span><text:span text:style-name="T67">. Pripažįstu netekusiu galios<text:s/></text:span><text:span text:style-name="T68">Lietuvos Respublikos aplinkos ministro 2013 m. liepos 19 d. įsakymą Nr. D1-544 „Dėl<text:s/></text:span><text:span text:style-name="T69">Techninio vertinimo įstaigų atitikties nustatytiems reikalavimams įvertinimo komi</text:span><text:span text:style-name="T70">sijos personalinės sudėties ir jos darbo reglamento patvirtinimo“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</text:span><text:span text:style-name="T80">Kęstutis <text:s/>Trečiokas</text:span></text:p>
      <text:soft-page-break/>
      <text:p text:style-name="P81">PATVIRTINTA</text:p>
      <text:p text:style-name="P87">Lietuvos Respublikos aplinkos ministro</text:p>
      <text:p text:style-name="P88">2016 m. lapkričio 4 d. įsakymu Nr. D1-732 <text:s text:c="3"/></text:p>
      <text:p text:style-name="P89"/>
      <text:p text:style-name="P90"/>
      <text:p text:style-name="P91"><text:span text:style-name="T92">TECHNINIO VERTINIMO ĮSTAIGŲ ATITIKTIES NUSTATYTIEMS REIKALAVIMAMS ĮVERTINIMO KOMISIJOS DARBO REGLAMENTAS</text:span></text:p>
      <text:p text:style-name="P93"/>
      <text:p text:style-name="P94"><text:span text:style-name="T95">I</text:span><text:span text:style-name="T96"><text:s/>SKYRIUS</text:span></text:p>
      <text:p text:style-name="P97"><text:span text:style-name="T98">BENDROSIOS NUOSTATOS</text:span></text:p>
      <text:p text:style-name="P99"/>
      <text:p text:style-name="P100"><text:span text:style-name="T101">1</text:span><text:span text:style-name="T102">.<text:s/></text:span><text:span text:style-name="T103">Techninio vertinimo</text:span><text:span text:style-name="T104"><text:s/>įstaigų atitikties nustatytiems reikalavimams įvertinimo komisijos darbo reglamentas<text:s/></text:span><text:span text:style-name="T105">(toliau – darbo reglamentas) nustato<text:s/></text:span><text:span text:style-name="T106">Techninio vertinimo įstaigų atitikties nustatytiems reikalavimams įvertinimo komisijos<text:s/></text:span><text:span text:style-name="T107">(toliau – komisija) darbo tvarką.</text:span></text:p>
      <text:p text:style-name="P108"><text:span text:style-name="T109">2</text:span><text:span text:style-name="T110">. Komisijos kompetenciją nustato<text:s/></text:span><text:span text:style-name="T111">statybos techninis reglamentas STR 1.01.04:2015 „Statybos produktų, neturinčių darniųjų techninių specifikacijų, eksploatacinių savybių pastovumo vertinimas, tikrinimas ir deklaravimas. Bandymų laboratorijų ir sertifikavimo</text:span><text:span text:style-name="T112"><text:s/>įstaigų paskyrimas. Nacionaliniai techniniai įvertinimai ir techninio vertinimo įstaigų paskyrimas ir paskelbimas“</text:span><text:span text:style-name="T113">, patvirtintas Lietuvos Respublikos aplinkos ministro 2015 m. gruodžio 10 d. įsakymu Nr. D1-901“Dėl <text:s/></text:span><text:span text:style-name="T114">statybos techninio reglamento STR 1.01.0</text:span><text:span text:style-name="T115">4:2015 „Statybos produktų, neturinčių darniųjų techninių specifikacijų, eksploatacinių savybių pastovumo vertinimas, tikrinimas ir deklaravimas. Bandymų laboratorijų ir sertifikavimo įstaigų paskyrimas. Nacionaliniai techniniai įvertinimai ir techninio ver</text:span><text:span text:style-name="T116">tinimo įstaigų paskyrimas ir paskelbimas“ patvirtinimo“</text:span><text:span text:style-name="T117"><text:s/>(toliau – STR 1.01.04:2015).</text:span></text:p>
      <text:p text:style-name="P118"><text:span text:style-name="T119">3</text:span><text:span text:style-name="T120">. Komisija savo veikloje vadovaujasi Lietuvos Respublikos Konstitucija, įstatymais, kitais Lietuvos Respublikos Seimo priimtais teisės aktais, Lietuvos Respublikos ta</text:span><text:span text:style-name="T121">rptautinėmis sutartimis,<text:s/></text:span><text:span text:style-name="T122">2011 m. kovo 9 d. Europos Parlamento ir Tarybos reglamentu (ES) Nr. 305/2011, kuriuo nustatomos suderintos statybos produktų rinkodaros sąlygos ir panaikinama Tarybos direktyva 89/106/EEB (OL 2011 L 88, p. 5-43), L</text:span><text:span text:style-name="T123">ietuvos Respublik</text:span><text:span text:style-name="T124">os Vyriausybės nutarimais,<text:s/></text:span><text:span text:style-name="T125">STR 1.01.04:2015,<text:s/></text:span><text:span text:style-name="T126">kitais teisės aktais ir darbo reglamentu.</text:span></text:p>
      <text:p text:style-name="P127"><text:span text:style-name="T128">4</text:span><text:span text:style-name="T129">. Komisijos darbas grindžiamas kolegialiu klausimų svarstymu, teisėtumo principu, asmenine komisijos narių atsakomybe už jos kompetencijai priskirtų klausimų sprend</text:span><text:span text:style-name="T130">imą ir sprendimų priėmimo nešališkumu, skaidrumu. Komisijos nariai pasirašo darbo reglamento priede nustatytos formos nešališkumo ir konfidencialumo deklaraciją.</text:span></text:p>
      <text:p text:style-name="P131"><text:span text:style-name="T132">5</text:span><text:span text:style-name="T133">. Komisijos darbą techniškai aptarnauja ir komisijos sekretorių į komisiją siūlo Lietuvos</text:span><text:span text:style-name="T134"><text:s/>Respublikos aplinkos ministerijos (toliau – ministerija) Statybos ir būsto departamentas (toliau – departamentas).</text:span></text:p>
      <text:p text:style-name="P135"/>
      <text:p text:style-name="P136"><text:span text:style-name="T137">II</text:span><text:span text:style-name="T138"><text:s/>SKYRIUS</text:span></text:p>
      <text:p text:style-name="P139"><text:span text:style-name="T140">KOMISIJOS VEIKLOS ORGANIZAVIMAS</text:span></text:p>
      <text:p text:style-name="P141"/>
      <text:p text:style-name="P142"><text:span text:style-name="T143">6</text:span><text:span text:style-name="T144">. Komisijos veiklą organizuoja komisijos pirmininkas ir sekretorius.</text:span></text:p>
      <text:p text:style-name="P145"><text:span text:style-name="T146">7</text:span><text:span text:style-name="T147">. Komisijo</text:span><text:span text:style-name="T148">s pirmininkas:</text:span></text:p>
      <text:p text:style-name="P149"><text:span text:style-name="T150">7.1</text:span><text:span text:style-name="T151">. priima sprendimus šaukti komisijos posėdžius, sudaro jų darbotvarkes ir juose pirmininkauja;</text:span></text:p>
      <text:p text:style-name="P152"><text:span text:style-name="T153">7.2</text:span><text:span text:style-name="T154">. pasirašo komisijos posėdžių protokolus.</text:span></text:p>
      <text:p text:style-name="P155"><text:span text:style-name="T156">8</text:span><text:span text:style-name="T157">. Jei komisijos pirmininko nėra arba jis negali eiti savo pareigų<text:s/></text:span><text:span text:style-name="T158">(dėl ligos,<text:s/></text:span><text:span text:style-name="T159">komandiruotės, atostogų)</text:span><text:span text:style-name="T160">, komisijos pirmininko pareigas laikinai eina kitas Aplinkos ministerijos kanclerio potvarkiu įgaliotas ministerijos darbuotojas.</text:span></text:p>
      <text:p text:style-name="P161"><text:span text:style-name="T162">9</text:span><text:span text:style-name="T163">. Komisijos sekretorius:</text:span></text:p>
      <text:p text:style-name="P164"><text:span text:style-name="T165">9.1</text:span><text:span text:style-name="T166">. teikia siūlymus komisijos pirmininkui dėl komisijos posėdžių darb</text:span><text:span text:style-name="T167">otvarkės, informuoja komisijos narius apie šaukiamus komisijos posėdžius ir pateikia komisijos posėdžiui būtinus dokumentus;</text:span></text:p>
      <text:p text:style-name="P168"><text:span text:style-name="T169">9.2</text:span><text:span text:style-name="T170">. rengia ir pasirašo komisijos posėdžių protokolus, leidžia komisijos nariams susipažinti su posėdžių protokolais, jų projek</text:span><text:span text:style-name="T171">tais ir teikia jiems protokolų kopijas;</text:span></text:p>
      <text:p text:style-name="P172"><text:span text:style-name="T173">9.3</text:span><text:span text:style-name="T174">. tvarko su komisijos veikla susijusią informaciją ir dokumentus, juos kaupia ir sistemina;</text:span></text:p>
      <text:p text:style-name="P175"><text:span text:style-name="T176">9.4</text:span><text:span text:style-name="T177">. vykdo su komisijos veikla susijusius komisijos pirmininko pavedimus.</text:span></text:p>
      <text:p text:style-name="P178"><text:span text:style-name="T179">10</text:span><text:span text:style-name="T180">. Komisijos nariams apie posėdž</text:span><text:span text:style-name="T181">io vietą ir laiką turi būti pranešta ne vėliau kaip prieš 5 darbo dienas iki komisijos posėdžio. Posėdžio darbotvarkė ir dokumentai k</text:span><text:span text:style-name="T182">omisijos nariams pateikiami elektroniniu paštu ne vėliau kaip prieš 3 darbo dienas<text:s/></text:span><text:span text:style-name="T183">iki komisijos posėdžio.</text:span></text:p>
      <text:p text:style-name="P184"><text:span text:style-name="T185">11</text:span><text:span text:style-name="T186">.<text:s/></text:span><text:span text:style-name="T187">Komisijo</text:span><text:span text:style-name="T188">s posėdis laikomas įvykusiu, jei jame dalyvauja ne mažiau kaip pusė visų komisijos narių.</text:span><text:span text:style-name="T189"><text:s/>Komisijos narys, negalintis dalyvauti komisijos posėdyje, privalo apie tai pranešti komisijos pirmininkui arba sekretoriui ir atsiųsti kitą jį delegavusios organizaci</text:span><text:span text:style-name="T190">jos raštu įgaliotą atstovą, kuriam perduodama balsavimo teisė, arba savo nuomonę numatomais svarstyti klausimais pateikti raštu ar elektroniniu paštu. Ši nuomonė laikoma to komisijos nario balsu posėdyje balsuojant atitinkamais klausimais.</text:span></text:p>
      <text:p text:style-name="P191"><text:span text:style-name="T192">12</text:span><text:span text:style-name="T193">.<text:s/></text:span><text:span text:style-name="T194">Komisijo</text:span><text:span text:style-name="T195">s sudėtis tikslinama keičiant aplinkos ministro įsakymą dėl komisijos sudėties patvirtinimo.</text:span></text:p>
      <text:p text:style-name="P196"><text:span text:style-name="T197">13</text:span><text:span text:style-name="T198">.<text:s/></text:span><text:span text:style-name="T199">Komisijos narys keičiamas kitu 12 punkte nustatyta tvarka, jį delegavusiai organizacijai tai pasiūlius raštu Aplinkos ministerijai.</text:span></text:p>
      <text:p text:style-name="P200"><text:span text:style-name="T201">14</text:span><text:span text:style-name="T202">.<text:s/></text:span><text:span text:style-name="T203">Jei komisijos n</text:span><text:span text:style-name="T204">arys be pateisinamos objektyvios priežasties nedalyvauja daugiau nei trijuose komisijos posėdžiuose, komisijos pirmininkas raštu kreipiasi į tą komisijos narį delegavusią organizaciją dėl kito atstovo delegavimo į komisiją.</text:span></text:p>
      <text:p text:style-name="P205"><text:span text:style-name="T206">15</text:span><text:span text:style-name="T207">.<text:s/></text:span><text:span text:style-name="T208">Komisija turi teisę į savo posėdžius kviesti techninio vertinimo įstaigos, kurios atitiktį<text:s/></text:span><text:span text:style-name="T209">nustatytiems reikalavimams ji įvertina,</text:span><text:span text:style-name="T210"><text:s/>darbuotojus, susijusius su statybos produktų techninio vertinimo veikla toje produktų srityje ar srityse, kurioms ta įstaiga<text:s/></text:span><text:span text:style-name="T211">pageidauja būti paskirta, nepriklausomus specialistus ir ekspertus.</text:span></text:p>
      <text:p text:style-name="P212"><text:span text:style-name="T213">16</text:span><text:span text:style-name="T214">.<text:s/></text:span><text:span text:style-name="T215">Komisijos sprendimai priimami bendru sutarimu atviru balsavimu. Kai bendras sutarimas nepasiekiamas, sprendimai priimami atviru balsavimu paprasta posėdyje dalyvaujančių komisijos<text:s/></text:span><text:span text:style-name="T216">narių balsų dauguma. Balsams pasiskirsčius po lygiai, sprendžiamojo balso teisę turi komisijos pirmininkas. Jeigu komisijos narys nesutinka su daugumos sprendimu, jis gali komisijos pirmininkui teikti savo atskirąją nuomonę, kuri įrašoma į komisijos posėdž</text:span><text:span text:style-name="T217">io protokolą.</text:span></text:p>
      <text:p text:style-name="P218"><text:span text:style-name="T219">17</text:span><text:span text:style-name="T220">. Komisijos sprendimai įforminami protokolu, kuriame nurodoma posėdžio data, protokolo numeris, dalyvavę komisijos nariai ir kiti posėdžio dalyviai, svarstyti klausimai, posėdžio dalyvių kalbų esmė, balsavimo rezultatai ir priimti spren</text:span><text:span text:style-name="T221">dimai.</text:span></text:p>
      <text:p text:style-name="P222"><text:span text:style-name="T223">18</text:span><text:span text:style-name="T224">. Komisijos sekretorius ne vėliau kaip per 2 darbo dienas po posėdžio turi parengti posėdžio protokolo projektą ir elektroniniu paštu išsiųsti jį susipažinti visiems komisijos posėdyje dalyvavusiems komisijos nariams.</text:span></text:p>
      <text:p text:style-name="P225"><text:span text:style-name="T226">19</text:span><text:span text:style-name="T227">.<text:s/></text:span><text:span text:style-name="T228">Komisijos posėdži</text:span><text:span text:style-name="T229">o dalyviai</text:span><text:span text:style-name="T230"><text:s/>pastabas ir siūlymus dėl posėdžio protokolo projekto turinio tikslumo elektroniniu paštu turi pateikti ne vėliau kaip per 1 darbo dieną po protokolo išsiuntimo. Pastabų ir siūlymų posėdžio protokolo projektui nepateikimas prilyginamas komisijos<text:s/></text:span><text:span text:style-name="T231">nario pritarimui<text:s/></text:span><text:span text:style-name="T232">šio<text:s/></text:span><text:span text:style-name="T233">dokumento projektui.</text:span></text:p>
      <text:p text:style-name="P234"><text:span text:style-name="T235">20</text:span><text:span text:style-name="T236">. Komisijos pirmininkas ir sekretorius komisijos<text:s/></text:span><text:span text:style-name="T237">posėdžio protokolą pasirašo ne vėliau kaip per 5 darbo dienas po<text:s/></text:span><text:span text:style-name="T238">komisijos posėdžio</text:span><text:span text:style-name="T239">. Protokolo kopija</text:span><text:span text:style-name="T240"><text:s/>elektroniniu paštu posėdžio dalyviams<text:s/></text:span><text:span text:style-name="T241">išsiunčiama ne vėli</text:span><text:span text:style-name="T242">au kaip per 2 darbo dienas nuo protokolo pasirašymo.</text:span></text:p>
      <text:p text:style-name="P243"><text:span text:style-name="T244">21</text:span><text:span text:style-name="T245">. Skubiems klausimams spręsti komisijos pirmininko sprendimu gali būti organizuojama komisijos narių apklausa elektroniniu paštu kartu pateikiant sprendimo projektą ir (arba) kitą su klausimu susij</text:span><text:span text:style-name="T246">usią medžiagą.</text:span></text:p>
      <text:p text:style-name="P247"><text:span text:style-name="T248">22</text:span><text:span text:style-name="T249">. Komisijos nariams balsuojant elektroniniu paštu, balsavimas laikomas įvykusiu, kai jame dalyvauja ne mažiau kaip pusė visų komisijos narių.<text:s/></text:span></text:p>
      <text:p text:style-name="P250"><text:span text:style-name="T251">23</text:span><text:span text:style-name="T252">. Komisijos nariai turi pareikšti nuomonę pateiktu klausimu per 3 darbo dienas nuo ele</text:span><text:span text:style-name="T253">ktroninio laiško išsiuntimo dienos, išskyrus atvejus, kai komisijos nario nėra dėl objektyvių priežasčių (dėl ligos, komandiruotės, atostogų).</text:span></text:p>
      <text:p text:style-name="P254"><text:span text:style-name="T255">24</text:span><text:span text:style-name="T256">. Apklausos būdu priimtas sprendimas įforminamas protokolu, kurio projektas turi būti parengtas, pateiktas<text:s/></text:span><text:span text:style-name="T257">komisijos nariams susipažinti ir pasirašytas 17–20 punktuose nustatyta tvarka. Protokole išdėstoma komisijos narių nuomonė. Sprendimas laikomas priimtu, jei paprasta apklaustų komisijos narių dauguma pritaria sprendimo projektui.</text:span></text:p>
      <text:p text:style-name="P258"><text:span text:style-name="T259">25</text:span><text:span text:style-name="T260">. Pasirašytas posėdžio protokolas kartu su atitinkamo sprendimo pagal<text:s/></text:span><text:span text:style-name="T261">STR 1.01.04:2015</text:span><text:span text:style-name="T262"><text:s/>projektu m</text:span><text:span text:style-name="T263">inisterijos darbo reglamento tvarka pateikiamas ministerijos vadovybei.<text:s/></text:span></text:p>
      <text:p text:style-name="P264"><text:span text:style-name="T265">26</text:span><text:span text:style-name="T266">.<text:s/></text:span><text:span text:style-name="T267">Komisijos narių pasirašytos nešališkumo ir konfidencialumo deklaracijos ir<text:s/></text:span><text:span text:style-name="T268">posėdžių protokolų kopijos saugomos ir naikinamos departamente.</text:span><text:span text:style-name="T269"><text:s/></text:span></text:p>
      <text:p text:style-name="P270"><text:span text:style-name="T271">________________</text:span></text:p>
      <text:soft-page-break/>
      <text:p text:style-name="P272">Techninio vertinimo įstaigų atitikties<text:s/></text:p>
      <text:p text:style-name="P278">nustatytiems reikalavimams įvertinimo<text:s/></text:p>
      <text:p text:style-name="P279">komisijos darbo reglamento<text:s/></text:p>
      <text:p text:style-name="P280">priedas</text:p>
      <text:p text:style-name="P281"/>
      <text:p text:style-name="P282"/>
      <text:p text:style-name="P283"/>
      <text:p text:style-name="P284"/>
      <text:p text:style-name="P285"><text:span text:style-name="T286">DEKLARACIJA</text:span></text:p>
      <text:p text:style-name="P287"><text:span text:style-name="T288">DĖL NEŠALIŠ</text:span><text:span text:style-name="T289">KUMO IR KONFIDENCIALUMO</text:span></text:p>
      <text:p text:style-name="P290"/>
      <text:p text:style-name="P291"/>
      <text:p text:style-name="P292">Aš, žemiau pasirašęs Techninio vertinimo įstaigų atitikties nustatytiems reikalavimams įvertinimo komisijos (toliau – komisija) narys,<text:s/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(vardas, pavardė)</text:p>
          </table:table-cell>
        </table:table-row>
      </table:table>
      <text:p text:style-name="Normal"/>
      <text:p text:style-name="P301">pasižadu komisijos darbe laikytis nešališkumo.<text:s/></text:p>
      <text:p text:style-name="P302"><text:span text:style-name="T303">Pasižadu nedalyvauti<text:s/></text:span><text:span text:style-name="T304">komisijos sprendimų priėmime, jeigu negalėsiu užtikrinti nešališkumo. Pripažindamas, kad komisijos darbui reikalinga iš įvertinamų įstaigų gauta informacija yra jų nuosavybė, pasižadu šią informaciją laikyti konfidencialia ir naudoti tik komisijos sprendim</text:span><text:span text:style-name="T305">ams priimti, išskyrus Lietuvos Respublikos įstatymų numatytus atvejus</text:span><text:span text:style-name="T306">.</text:span></text:p>
      <text:p text:style-name="P307">Pasižadu laikytis čia išdėstytų konfidencialumo reikalavimų 5 metus po darbo komisijoje pabaigos.</text:p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(</text:span><text:span text:style-name="T338">data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(</text:span><text:span text:style-name="T346">parašas</text:span><text:span text:style-name="T347">)<text:s/>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(</text:span><text:span text:style-name="T353">vardas, pavardė</text:span><text:span text:style-name="T354">)</text:span>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___________________</text:span></text:p>
      <text:p text:style-name="P360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aplinkos ministerija, Įsakymas</text:span></text:p>
      <text:p text:style-name="P370"><text:span text:style-name="T371">Nr.<text:s/></text:span><text:a xlink:href="https://www.e-tar.lt/portal/legalAct.html?documentId=976d06c0161111e88456d055fb6f6244" office:target-frame-name="_top" xlink:show="replace"><text:span text:style-name="T372">D1-123</text:span></text:a><text:span text:style-name="T373">, 2018-02-19, paskelbta TAR 2018-02-20, i. k. 2018-02533</text:span></text:p>
      <text:p text:style-name="P374"><text:span text:style-name="T375">Dėl Lietuvos<text:s/></text:span><text:span text:style-name="T376">Respublikos aplinkos ministro 2016 m. lapkričio 4 d. įsakymo Nr. D1-732 „Dėl Techninio vertinimo įstaigų atitikties nustatytiems reikalavimams įvertinimo komisijos personalinės sudėties ir jos darbo reglamento patvirtinimo“ pakeitimo</text:span></text:p>
      <text:p text:style-name="P377"/>
      <text:p text:style-name="P378"><text:span text:style-name="T379">2.</text:span></text:p>
      <text:p text:style-name="P380"><text:span text:style-name="T381">Lietuvos Respublik</text:span><text:span text:style-name="T382">os aplinkos ministerija, Įsakymas</text:span></text:p>
      <text:p text:style-name="P383"><text:span text:style-name="T384">Nr.<text:s/></text:span><text:a xlink:href="https://www.e-tar.lt/portal/legalAct.html?documentId=59e82e90a16811e9b474d97de297fe08" office:target-frame-name="_top" xlink:show="replace"><text:span text:style-name="T385">D1-402</text:span></text:a><text:span text:style-name="T386">, 2019-07-08, paskelbta TAR 2019-07-08, i. k. 2019-11264</text:span></text:p>
      <text:p text:style-name="P387"><text:span text:style-name="T388">Dėl Lietuvos Respublikos aplinkos ministro 2016 m. lapkri</text:span><text:span text:style-name="T389">čio 4 d. įsakymo Nr. D1-732 „Dėl Techninio vertinimo įstaigų atitikties nustatytiems reikalavimams įvertinimo komisijos personalinės sudėties ir jos darbo reglamento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size-complex="12pt" fo:language="en" fo:country="GB"/>
    </style:style>
    <style:style style:name="P8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4" style:parent-style-name="DefaultParagraphFont" style:family="text">
      <style:text-properties style:font-size-complex="12pt" fo:language="en" fo:country="GB"/>
    </style:style>
    <style:style style:name="P27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2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span text:style-name="T83"><text:page-number text:fixed="false">3</text:page-number></text:span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273"><text:span text:style-name="T274"><text:page-number text:fixed="false">3</text:page-number></text:span></text:p>
      </style:header>
      <style:footer>
        <text:p text:style-name="P275"/>
      </style:footer>
    </style:master-page>
    <style:master-page style:next-style-name="MP2" style:name="MPF2" style:page-layout-name="PL2">
      <style:header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9-10-04T10:14:00Z</meta:creation-date>
    <dc:date>2019-10-04T10:14:00Z</dc:date>
    <meta:print-date>2016-11-04T08:09:00Z</meta:print-date>
    <meta:template xlink:href="Normal.dotm" xlink:type="simple"/>
    <meta:editing-cycles>2</meta:editing-cycles>
    <meta:editing-duration>PT0S</meta:editing-duration>
    <meta:document-statistic meta:page-count="6" meta:paragraph-count="119" meta:word-count="1470" meta:character-count="12631" meta:row-count="363" meta:non-whitespace-character-count="11280"/>
  </office:meta>
</office:document-meta>
</file>