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-asian="Calibri" style:font-name-complex="Tahoma" style:font-size-complex="12pt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4368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937in"/>
      <style:text-properties style:font-name-asian="Calibri" fo:color="#000000" style:font-size-complex="11pt"/>
    </style:style>
    <style:style style:name="P39" style:parent-style-name="Normal" style:family="paragraph">
      <style:paragraph-properties fo:text-align="justify" fo:text-indent="0.3937in"/>
      <style:text-properties style:font-size-complex="12pt"/>
    </style:style>
    <style:style style:name="P40" style:parent-style-name="Normal" style:family="paragraph">
      <style:paragraph-properties fo:text-align="justify" fo:text-indent="0.3937in"/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name-asian="Calibri" fo:color="#000000" style:font-size-complex="11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color="#000000" style:font-size-complex="11pt"/>
    </style:style>
    <style:style style:name="T48" style:parent-style-name="DefaultParagraphFont" style:family="text">
      <style:text-properties style:font-name-asian="Calibri" fo:color="#000000" style:font-size-complex="11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name-asian="Calibri" fo:color="#000000" style:font-size-complex="11pt"/>
    </style:style>
    <style:style style:name="T57" style:parent-style-name="DefaultParagraphFont" style:family="text">
      <style:text-properties style:font-name-asian="Calibri" fo:color="#000000" style:font-size-complex="11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7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7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7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master-page-name="MPF1" style:family="paragraph">
      <style:paragraph-properties fo:break-before="page" fo:text-align="justify" fo:text-indent="3.5437in" style:page-number="1"/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3.5437in"/>
      <style:text-properties style:font-name-asian="Calibri" style:font-size-complex="12pt"/>
    </style:style>
    <style:style style:name="P92" style:parent-style-name="Normal" style:family="paragraph">
      <style:paragraph-properties fo:text-indent="3.5437in">
        <style:tab-stops>
          <style:tab-stop style:type="left" style:position="3.7173in"/>
        </style:tab-stops>
      </style:paragraph-properties>
      <style:text-properties style:font-name-asian="Calibri" style:font-size-complex="12p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 fo:text-indent="0.043in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margin-left="0.0993in" fo:text-indent="0.3937in">
        <style:tab-stops/>
      </style:paragraph-properties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000000" style:font-size-complex="12p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2" style:parent-style-name="Normal" style:family="paragraph">
      <style:paragraph-properties fo:text-align="justify" fo:margin-left="0.0993in" fo:text-indent="0.3937in">
        <style:tab-stops/>
      </style:paragraph-properties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1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1pt"/>
    </style:style>
    <style:style style:name="P122" style:parent-style-name="Normal" style:family="paragraph">
      <style:paragraph-properties fo:text-align="justify" fo:margin-left="0.0993in" fo:text-indent="0.3937in">
        <style:tab-stops/>
      </style:paragraph-properties>
    </style:style>
    <style:style style:name="T1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1pt"/>
    </style:style>
    <style:style style:name="T127" style:parent-style-name="DefaultParagraphFont" style:family="text">
      <style:text-properties style:font-name-asian="Calibri" style:font-size-complex="11pt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fo:color="#000000" style:font-size-complex="11pt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1" style:parent-style-name="Normal" style:family="paragraph">
      <style:paragraph-properties fo:text-align="justify" fo:margin-left="0.0993in" fo:text-indent="0.3937in">
        <style:tab-stops/>
      </style:paragraph-properties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5" style:parent-style-name="Normal" style:family="paragraph">
      <style:paragraph-properties fo:text-align="justify" fo:margin-left="0.0993in" fo:text-indent="0.3937in">
        <style:tab-stops/>
      </style:paragraph-properties>
    </style:style>
    <style:style style:name="T1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center" fo:text-indent="0.043in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.0993in" fo:text-indent="0.3937in">
        <style:tab-stops/>
      </style:paragraph-properties>
    </style:style>
    <style:style style:name="T147" style:parent-style-name="DefaultParagraphFont" style:family="text">
      <style:text-properties style:font-name-asian="Calibri" style:font-size-complex="11pt"/>
    </style:style>
    <style:style style:name="T148" style:parent-style-name="DefaultParagraphFont" style:family="text">
      <style:text-properties style:font-name-asian="Calibri" style:font-size-complex="11pt"/>
    </style:style>
    <style:style style:name="P149" style:parent-style-name="Normal" style:family="paragraph">
      <style:paragraph-properties fo:text-align="justify" fo:margin-left="0.0993in" fo:text-indent="0.3937in">
        <style:tab-stops/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margin-left="0.0993in" fo:text-indent="0.3937in">
        <style:tab-stops>
          <style:tab-stop style:type="left" style:position="0.6506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left="0.0993in" fo:text-indent="0.3937in">
        <style:tab-stops/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widows="0" fo:orphans="0" fo:text-align="justify" style:vertical-align="baseline" fo:margin-left="0.0993in" fo:text-indent="0.393in">
        <style:tab-stops/>
      </style:paragraph-properties>
      <style:text-properties fo:hyphenate="false"/>
    </style:style>
    <style:style style:name="T18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8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86" style:parent-style-name="DefaultParagraphFont" style:family="text">
      <style:text-properties style:font-name-asian="Arial" style:letter-kerning="true" style:font-size-complex="12pt" style:language-asian="lt" style:country-asian="LT"/>
    </style:style>
    <style:style style:name="T18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88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Arial" style:font-size-complex="12pt"/>
    </style:style>
    <style:style style:name="T193" style:parent-style-name="DefaultParagraphFont" style:family="text">
      <style:text-properties style:font-name-asian="Arial" style:font-size-complex="12pt"/>
    </style:style>
    <style:style style:name="T194" style:parent-style-name="DefaultParagraphFont" style:family="text">
      <style:text-properties style:font-name-asian="Arial" style:font-size-complex="12pt"/>
    </style:style>
    <style:style style:name="P195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Arial" style:font-size-complex="12pt"/>
    </style:style>
    <style:style style:name="P199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Arial" style:font-size-complex="12pt"/>
    </style:style>
    <style:style style:name="P203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Arial" style:font-size-complex="12pt"/>
    </style:style>
    <style:style style:name="T207" style:parent-style-name="DefaultParagraphFont" style:family="text">
      <style:text-properties style:font-name-asian="Arial" style:font-size-complex="12pt"/>
    </style:style>
    <style:style style:name="P208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1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1pt"/>
    </style:style>
    <style:style style:name="P215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fo:color="#000000" style:font-size-complex="11pt"/>
    </style:style>
    <style:style style:name="T266" style:parent-style-name="DefaultParagraphFont" style:family="text">
      <style:text-properties style:font-name-asian="Calibri" style:font-size-complex="11p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P268" style:parent-style-name="Normal" style:family="paragraph">
      <style:paragraph-properties fo:text-align="justify" fo:margin-left="0.0993in" fo:text-indent="0.393in">
        <style:tab-stops/>
      </style:paragraph-properties>
    </style:style>
    <style:style style:name="T269" style:parent-style-name="DefaultParagraphFont" style:family="text">
      <style:text-properties style:font-name-asian="Calibri" style:font-size-complex="11pt" style:language-asian="lt" style:country-asian="LT"/>
    </style:style>
    <style:style style:name="T270" style:parent-style-name="DefaultParagraphFont" style:family="text">
      <style:text-properties style:font-name-asian="Calibri" style:font-size-complex="11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1pt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master-page-name="MPF2" style:family="paragraph">
      <style:paragraph-properties fo:break-before="page" fo:text-align="justify" fo:text-indent="3.8395in" style:page-number="1"/>
      <style:text-properties style:font-name-asian="Calibri" fo:color="#000000" style:font-size-complex="12pt"/>
    </style:style>
    <style:style style:name="P281" style:parent-style-name="Normal" style:family="paragraph">
      <style:paragraph-properties fo:text-align="justify" fo:text-indent="3.8395in"/>
      <style:text-properties style:font-name-asian="Calibri" fo:color="#000000" style:font-size-complex="12pt"/>
    </style:style>
    <style:style style:name="P282" style:parent-style-name="Normal" style:family="paragraph">
      <style:paragraph-properties fo:text-align="justify" fo:text-indent="3.8395in"/>
      <style:text-properties style:font-name-asian="Calibri" fo:color="#000000" style:font-size-complex="12pt"/>
    </style:style>
    <style:style style:name="P283" style:parent-style-name="Normal" style:family="paragraph">
      <style:paragraph-properties fo:text-align="justify" fo:text-indent="3.8395in"/>
      <style:text-properties style:font-name-asian="Calibri" style:font-size-complex="11pt"/>
    </style:style>
    <style:style style:name="P284" style:parent-style-name="Normal" style:family="paragraph">
      <style:paragraph-properties>
        <style:tab-stops>
          <style:tab-stop style:type="left" style:position="3.7173in"/>
        </style:tab-stops>
      </style:paragraph-properties>
      <style:text-properties fo:font-weight="bold" style:font-weight-asian="bold" style:font-weight-complex="bold" fo:font-style="italic" style:font-style-asian="italic" style:font-size-complex="12pt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-asian="Calibri" fo:font-weight="bold" style:font-weight-asian="bold" style:font-size-complex="11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-asian="Calibri" fo:font-weight="bold" style:font-weight-asian="bold" style:font-size-complex="11pt"/>
    </style:style>
    <style:style style:name="P292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293" style:parent-style-name="Normal" style:family="paragraph">
      <style:paragraph-properties fo:text-align="justify"/>
      <style:text-properties style:font-name-asian="Calibri" fo:font-size="14pt" style:font-size-asian="14pt" style:font-size-complex="14pt"/>
    </style:style>
    <style:style style:name="P29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TableColumn296" style:family="table-column">
      <style:table-column-properties style:column-width="6.843in"/>
    </style:style>
    <style:style style:name="Table295" style:family="table">
      <style:table-properties style:width="6.843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style="italic" style:font-style-asian="italic" style:font-style-complex="italic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  <style:text-properties style:font-name-asian="Calibri"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0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0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10" style:parent-style-name="Normal" style:family="paragraph">
      <style:paragraph-properties fo:text-align="justify" fo:text-indent="0.5in"/>
      <style:text-properties style:font-name-asian="Calibri" fo:font-size="14pt" style:font-size-asian="14pt" style:font-size-complex="14pt"/>
    </style:style>
    <style:style style:name="P311" style:parent-style-name="Normal" style:family="paragraph">
      <style:paragraph-properties fo:text-align="justify" fo:text-indent="0.5in"/>
      <style:text-properties style:font-name-asian="Calibri" fo:font-size="14pt" style:font-size-asian="14pt" style:font-size-complex="14pt"/>
    </style:style>
    <style:style style:name="TableColumn313" style:family="table-column">
      <style:table-column-properties style:column-width="1.4625in"/>
    </style:style>
    <style:style style:name="TableColumn314" style:family="table-column">
      <style:table-column-properties style:column-width="0.5895in"/>
    </style:style>
    <style:style style:name="TableColumn315" style:family="table-column">
      <style:table-column-properties style:column-width="0.3916in"/>
    </style:style>
    <style:style style:name="TableColumn316" style:family="table-column">
      <style:table-column-properties style:column-width="1.2743in"/>
    </style:style>
    <style:style style:name="TableColumn317" style:family="table-column">
      <style:table-column-properties style:column-width="0.4923in"/>
    </style:style>
    <style:style style:name="TableColumn318" style:family="table-column">
      <style:table-column-properties style:column-width="2.4604in"/>
    </style:style>
    <style:style style:name="TableColumn319" style:family="table-column">
      <style:table-column-properties style:column-width="0.1722in"/>
    </style:style>
    <style:style style:name="Table312" style:family="table">
      <style:table-properties style:width="6.843in" style:rel-width="100%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-asian="Calibri"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style:font-size-complex="12pt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right="0.418in"/>
      <style:text-properties style:font-name-asian="Calibri"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style:font-size-complex="12pt"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-asian="Calibri"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-asian="Calibri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-asian="Calibri" fo:font-size="10pt" style:font-size-asian="10pt"/>
    </style:style>
    <style:style style:name="T339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0.218in" fo:text-indent="-0.218in">
        <style:tab-stops/>
      </style:paragraph-properties>
    </style:style>
    <style:style style:name="T346" style:parent-style-name="DefaultParagraphFont" style:family="text">
      <style:text-properties style:font-name-asian="Calibri" fo:font-size="10pt" style:font-size-asian="10pt"/>
    </style:style>
    <style:style style:name="T347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348" style:parent-style-name="DefaultParagraphFont" style:family="text">
      <style:text-properties style:font-name-asian="Calibri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name-asian="Calibri" fo:font-size="10pt" style:font-size-asian="10pt"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fo:font-size="10pt" style:font-size-asian="10pt"/>
    </style:style>
    <style:style style:name="T354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355" style:parent-style-name="DefaultParagraphFont" style:family="text">
      <style:text-properties style:font-name-asian="Calibri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/>
    </style:style>
    <style:style style:name="P358" style:parent-style-name="Normal" style:family="paragraph">
      <style:paragraph-properties fo:text-align="justify" fo:text-indent="0.5in"/>
      <style:text-properties style:font-name-asian="Calibri" style:font-size-complex="11pt" style:language-asian="lt" style:country-asian="LT"/>
    </style:style>
    <style:style style:name="P359" style:parent-style-name="Normal" style:family="paragraph">
      <style:paragraph-properties fo:text-align="center" fo:text-indent="0.5in"/>
    </style:style>
    <style:style style:name="T360" style:parent-style-name="DefaultParagraphFont" style:family="text">
      <style:text-properties style:font-name-asian="Calibri" style:font-size-complex="11pt" style:language-asian="lt" style:country-asian="LT"/>
    </style:style>
    <style:style style:name="P361" style:parent-style-name="Normal" style:family="paragraph">
      <style:paragraph-properties fo:text-align="center" fo:text-indent="0.5in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19-10-03 iki 2020-01-16</text:span></text:p>
      <text:p text:style-name="P8"/>
      <text:p text:style-name="P9"><text:span text:style-name="T10">Įsakymas paskelbtas: TAR 2016-11-07, i. k. 2016-26410</text:span></text:p>
      <text:p text:style-name="P11"/>
      <text:p text:style-name="P12"><text:span text:style-name="T13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DĖL TECHNINIO VERTINIMO ĮSTAIGŲ ATITIKTIES NUSTATYTIEMS REIKALAVIMAMS ĮVERTINIMO KOMISIJOS<text:s/>PERSONALINĖS SUDĖTIES IR JOS DARBO REGLAMENTO PATVIRTINIMO</text:p>
      <text:p text:style-name="P19"/>
      <text:p text:style-name="P20">2016 m. lapkričio 4 d. Nr. D1-732</text:p>
      <text:p text:style-name="P21">Vilnius<text:line-break/></text:p>
      <text:p text:style-name="P22"/>
      <text:p text:style-name="P23"><text:span text:style-name="T24">Vadovaudamasis statybos techninio reglamento STR 1.01.04:2015 „Statybos produktų, neturinčių darniųjų techninių specifikacijų, eksploatacinių savybių pa</text:span><text:span text:style-name="T25">stovumo vertinimas, tikrinimas ir deklaravimas. Bandymų laboratorijų ir sertifikavimo įstaigų paskyrimas. Nacionaliniai techniniai įvertinimai ir techninio vertinimo įstaigų paskyrimas ir paskelbimas“</text:span><text:span text:style-name="T26">, patvirtinto Lietuvos Respublikos aplinkos ministro 201</text:span><text:span text:style-name="T27">5 m. gruodžio 10 d. įsakymu Nr. D1-901</text:span><text:span text:style-name="T28"><text:s/>„Dėl statybos techninio reglamento STR 1.01.04:2015 „Statybos produktų, neturinčių darniųjų techninių specifikacijų, eksploatacinių savybių pastovumo vertinimas, tikrinimas ir deklaravimas. Bandymų laboratorijų ir ser</text:span><text:span text:style-name="T29">tifikavimo įstaigų paskyrimas. Nacionaliniai techniniai įvertinimai ir techninio vertinimo įstaigų paskyrimas ir paskelbimas“ patvirtinimo“</text:span><text:span text:style-name="T30">, 69 ir 70 punktais:</text:span></text:p>
      <text:p text:style-name="P31"><text:span text:style-name="T32">1</text:span><text:span text:style-name="T33">. Tvirtinu:</text:span></text:p>
      <text:p text:style-name="P34"><text:span text:style-name="T35">1.1</text:span><text:span text:style-name="T36">. Techninio vertinimo įstaigų atitikties nustatytiems reikalavimams įverti</text:span><text:span text:style-name="T37">nimo komisijos (toliau – komisija) personalinę sudėtį:</text:span></text:p>
      <text:p text:style-name="P38">Dainius Čergelis – Lietuvos Respublikos aplinkos ministerijos Statybos ir teritorijų planavimo politikos grupės vadovas, komisijos pirmininkas;</text:p>
      <text:p text:style-name="P39">Lina Lekūnaitė-Lukošiūnė – Lietuvos Respublikos aplinkos<text:s/>ministerijos Statybos ir teritorijų planavimo politikos grupės vyriausioji specialistė, komisijos sekretorė.</text:p>
      <text:p text:style-name="P40">Nariai:</text:p>
      <text:p text:style-name="P41"><text:span text:style-name="T42">Matas Abromavičius – Valstybinės vartotojų teisių apsaugos tarnybos Vilniaus regiono rinkos priežiūros skyriaus<text:s/></text:span><text:span text:style-name="T43">vyriausiasis specialistas;</text:span></text:p>
      <text:p text:style-name="P44">Asta Mikalauskaitė – Lietuvos Respublikos ekonomikos ir inovacijų ministerijos Europos Sąjungos ir tarptautinių reikalų departamento Europos Sąjungos reikalų koordinavimo skyriaus vedėja;</text:p>
      <text:p text:style-name="P45"><text:span text:style-name="T46">Dangyras Žukauskas – </text:span><text:span text:style-name="T47">Lietuvos Respublikos aplinkos ministerijos Stat</text:span><text:span text:style-name="T48">ybos ir teritorijų planavimo politikos grupės vyresnysis patarėjas</text:span><text:span text:style-name="T49">;</text:span></text:p>
      <text:p text:style-name="P50">Papunkčio pakeitimai:</text:p>
      <text:p text:style-name="P51"><text:span text:style-name="T52">Nr.<text:s/></text:span><text:a xlink:href="https://www.e-tar.lt/portal/legalAct.html?documentId=13345f20e50411e99681cd81dcdca52c" office:target-frame-name="_top" xlink:show="replace"><text:span text:style-name="T53">D1-585</text:span></text:a><text:span text:style-name="T54">, 2019-10-02, paskelbta TAR 2019-10-02, i. k. 2019-15660</text:span></text:p>
      <text:p text:style-name="Normal"/>
      <text:p text:style-name="P55"><text:span text:style-name="T56">1.2</text:span><text:span text:style-name="T57">. Techninio vertinimo įstaigų atitikties nustatytiems reikalavimams įvertinimo komisijos darbo reglamentą</text:span><text:span text:style-name="T58"><text:s/>(pridedama).</text:span><text:s/></text:p>
      <text:p text:style-name="P59">Punkto pakeitimai:</text:p>
      <text:p text:style-name="P60"><text:span text:style-name="T61">Nr.<text:s/></text:span><text:a xlink:href="https://www.e-tar.lt/portal/legalAct.html?documentId=976d06c0161111e88456d055fb6f6244" office:target-frame-name="_top" xlink:show="replace"><text:span text:style-name="T62">D1-123</text:span></text:a><text:span text:style-name="T63">, 2018-02-19, paskelbta TAR 2018-02-20, i. k. 2018-02533</text:span></text:p>
      <text:p text:style-name="P64"><text:span text:style-name="T65">Nr.<text:s/></text:span><text:a xlink:href="https://www.e-tar.lt/portal/legalAct.html?documentId=59e82e90a16811e9b474d97de297fe08" office:target-frame-name="_top" xlink:show="replace"><text:span text:style-name="T66">D1-402</text:span></text:a><text:span text:style-name="T67">, 2019-07-08, paskelbta TAR 2019-07-08, i. k. 2019-11264</text:span></text:p>
      <text:p text:style-name="Normal"/>
      <text:p text:style-name="P68"><text:span text:style-name="T69">2</text:span><text:span text:style-name="T70">. Pripažįstu netekusiu galio</text:span><text:span text:style-name="T71">s<text:s/></text:span><text:span text:style-name="T72">Lietuvos Respublikos aplinkos ministro 2013 m. liepos 19 d. įsakymą Nr. D1-544 „Dėl<text:s/></text:span><text:span text:style-name="T73">Techninio vertinimo įstaigų atitikties nustatytiems reikalavimams įvertinimo komisijos personalinės sudėties ir jos darbo reglamento patvirtinimo“.</text:span></text:p>
      <text:p text:style-name="P74"/>
      <text:p text:style-name="P75"/>
      <text:p text:style-name="P76"/>
      <text:p text:style-name="P77"><text:span text:style-name="T78">Aplinkos ministra</text:span><text:span text:style-name="T79">s</text:span><text:span text:style-name="T80"><text:tab/></text:span><text:span text:style-name="T81"><text:tab/></text:span><text:span text:style-name="T82"><text:tab/></text:span><text:span text:style-name="T83"><text:tab/></text:span><text:span text:style-name="T84">Kęstutis <text:s/>Trečiokas</text:span></text:p>
      <text:soft-page-break/>
      <text:p text:style-name="P85">PATVIRTINTA</text:p>
      <text:p text:style-name="P91">Lietuvos Respublikos aplinkos ministro</text:p>
      <text:p text:style-name="P92">2016 m. lapkričio 4 d. įsakymu Nr. D1-732 <text:s text:c="3"/></text:p>
      <text:p text:style-name="P93"/>
      <text:p text:style-name="P94"/>
      <text:p text:style-name="P95"><text:span text:style-name="T96">TECHNINIO VERTINIMO ĮSTAIGŲ ATITIKTIES NUSTATYTIEMS REIKALAVIMAMS ĮVERTINIMO KOMISIJOS DARBO REGLAMENTAS</text:span></text:p>
      <text:p text:style-name="P97"/>
      <text:p text:style-name="P98"><text:span text:style-name="T99">I</text:span><text:span text:style-name="T100"><text:s/>SKYRIUS</text:span></text:p>
      <text:p text:style-name="P101"><text:span text:style-name="T102">BENDROSIOS NUOSTATOS</text:span></text:p>
      <text:p text:style-name="P103"/>
      <text:p text:style-name="P104"><text:span text:style-name="T105">1</text:span><text:span text:style-name="T106">.<text:s/></text:span><text:span text:style-name="T107">Techninio vertinimo įstaigų atitikties nustatytiems reikalavimams įvertinimo komisijos darbo reglamentas<text:s/></text:span><text:span text:style-name="T108">(t</text:span><text:span text:style-name="T109">oliau – darbo reglamentas) nustato<text:s/></text:span><text:span text:style-name="T110">Techninio vertinimo įstaigų atitikties nustatytiems reikalavimams įvertinimo komisijos<text:s/></text:span><text:span text:style-name="T111">(toliau – komisija) darbo tvarką.</text:span></text:p>
      <text:p text:style-name="P112"><text:span text:style-name="T113">2</text:span><text:span text:style-name="T114">. Komisijos kompetenciją nustato<text:s/></text:span><text:span text:style-name="T115">statybos techninis reglamentas STR 1.01.04:2015 „Statybos<text:s/></text:span><text:span text:style-name="T116">produktų, neturinčių darniųjų techninių specifikacijų, eksploatacinių savybių pastovumo vertinimas, tikrinimas ir deklaravimas. Bandymų laboratorijų ir sertifikavimo įstaigų paskyrimas. Nacionaliniai techniniai įvertinimai ir techninio vertinimo įstaigų pa</text:span><text:span text:style-name="T117">skyrimas ir paskelbimas“</text:span><text:span text:style-name="T118">, patvirtintas Lietuvos Respublikos aplinkos ministro 2015 m. gruodžio 10 d. įsakymu Nr. D1-901“Dėl <text:s/></text:span><text:span text:style-name="T119">statybos techninio reglamento STR 1.01.04:2015 „Statybos produktų, neturinčių darniųjų techninių specifikacijų, eksploatacinių savy</text:span><text:span text:style-name="T120">bių pastovumo vertinimas, tikrinimas ir deklaravimas. Bandymų laboratorijų ir sertifikavimo įstaigų paskyrimas. Nacionaliniai techniniai įvertinimai ir techninio vertinimo įstaigų paskyrimas ir paskelbimas“ patvirtinimo“</text:span><text:span text:style-name="T121"><text:s/>(toliau – STR 1.01.04:2015).</text:span></text:p>
      <text:p text:style-name="P122"><text:span text:style-name="T123">3</text:span><text:span text:style-name="T124">.</text:span><text:span text:style-name="T125"><text:s/>Komisija savo veikloje vadovaujasi Lietuvos Respublikos Konstitucija, įstatymais, kitais Lietuvos Respublikos Seimo priimtais teisės aktais, Lietuvos Respublikos tarptautinėmis sutartimis,<text:s/></text:span><text:span text:style-name="T126">2011 m. kovo 9 d. Europos Parlamento ir Tarybos reglamentu (ES) Nr</text:span><text:span text:style-name="T127">. 305/2011, kuriuo nustatomos suderintos statybos produktų rinkodaros sąlygos ir panaikinama Tarybos direktyva 89/106/EEB (OL 2011 L 88, p. 5-43), L</text:span><text:span text:style-name="T128">ietuvos Respublikos Vyriausybės nutarimais,<text:s/></text:span><text:span text:style-name="T129">STR 1.01.04:2015,<text:s/></text:span><text:span text:style-name="T130">kitais teisės aktais ir darbo reglamentu.</text:span></text:p>
      <text:p text:style-name="P131"><text:span text:style-name="T132">4</text:span><text:span text:style-name="T133">. Komisijos darbas grindžiamas kolegialiu klausimų svarstymu, teisėtumo principu, asmenine komisijos narių atsakomybe už jos kompetencijai priskirtų klausimų sprendimą ir sprendimų priėmimo nešališkumu, skaidrumu. Komisijos nariai pasirašo darbo reglament</text:span><text:span text:style-name="T134">o priede nustatytos formos nešališkumo ir konfidencialumo deklaraciją.</text:span></text:p>
      <text:p text:style-name="P135"><text:span text:style-name="T136">5</text:span><text:span text:style-name="T137">. Komisijos darbą techniškai aptarnauja ir komisijos sekretorių į komisiją siūlo Lietuvos Respublikos aplinkos ministerijos (toliau – ministerija) Statybos ir būsto departamentas (</text:span><text:span text:style-name="T138">toliau – departamentas).</text:span></text:p>
      <text:p text:style-name="P139"/>
      <text:p text:style-name="P140"><text:span text:style-name="T141">II</text:span><text:span text:style-name="T142"><text:s/>SKYRIUS</text:span></text:p>
      <text:p text:style-name="P143"><text:span text:style-name="T144">KOMISIJOS VEIKLOS ORGANIZAVIMAS</text:span></text:p>
      <text:p text:style-name="P145"/>
      <text:p text:style-name="P146"><text:span text:style-name="T147">6</text:span><text:span text:style-name="T148">. Komisijos veiklą organizuoja komisijos pirmininkas ir sekretorius.</text:span></text:p>
      <text:p text:style-name="P149"><text:span text:style-name="T150">7</text:span><text:span text:style-name="T151">. Komisijos pirmininkas:</text:span></text:p>
      <text:p text:style-name="P152"><text:span text:style-name="T153">7.1</text:span><text:span text:style-name="T154">. priima sprendimus šaukti komisijos posėdžius, sudaro jų darbotvarkes<text:s/></text:span><text:span text:style-name="T155">ir juose pirmininkauja;</text:span></text:p>
      <text:p text:style-name="P156"><text:span text:style-name="T157">7.2</text:span><text:span text:style-name="T158">. pasirašo komisijos posėdžių protokolus.</text:span></text:p>
      <text:p text:style-name="P159"><text:span text:style-name="T160">8</text:span><text:span text:style-name="T161">. Jei komisijos pirmininko nėra arba jis negali eiti savo pareigų<text:s/></text:span><text:span text:style-name="T162">(dėl ligos, komandiruotės, atostogų)</text:span><text:span text:style-name="T163">, komisijos pirmininko pareigas laikinai eina kitas Aplinkos ministerijos<text:s/></text:span><text:span text:style-name="T164">kanclerio potvarkiu įgaliotas ministerijos darbuotojas.</text:span></text:p>
      <text:p text:style-name="P165"><text:span text:style-name="T166">9</text:span><text:span text:style-name="T167">. Komisijos sekretorius:</text:span></text:p>
      <text:p text:style-name="P168"><text:span text:style-name="T169">9.1</text:span><text:span text:style-name="T170">. teikia siūlymus komisijos pirmininkui dėl komisijos posėdžių darbotvarkės, informuoja komisijos narius apie šaukiamus komisijos posėdžius ir pateikia komisijos pos</text:span><text:span text:style-name="T171">ėdžiui būtinus dokumentus;</text:span></text:p>
      <text:p text:style-name="P172"><text:span text:style-name="T173">9.2</text:span><text:span text:style-name="T174">. rengia ir pasirašo komisijos posėdžių protokolus, leidžia komisijos nariams susipažinti su posėdžių protokolais, jų projektais ir teikia jiems protokolų kopijas;</text:span></text:p>
      <text:p text:style-name="P175"><text:span text:style-name="T176">9.3</text:span><text:span text:style-name="T177">. tvarko su komisijos veikla susijusią informaciją<text:s/></text:span><text:span text:style-name="T178">ir dokumentus, juos kaupia ir sistemina;</text:span></text:p>
      <text:p text:style-name="P179"><text:span text:style-name="T180">9.4</text:span><text:span text:style-name="T181">. vykdo su komisijos veikla susijusius komisijos pirmininko pavedimus.</text:span></text:p>
      <text:p text:style-name="P182"><text:span text:style-name="T183">10</text:span><text:span text:style-name="T184">. Komisijos nariams apie posėdžio vietą ir laiką turi būti pranešta ne vėliau kaip prieš 5 darbo dienas iki komisijos posėdžio. P</text:span><text:span text:style-name="T185">osėdžio darbotvarkė ir dokumentai k</text:span><text:span text:style-name="T186">omisijos nariams pateikiami elektroniniu paštu ne vėliau kaip prieš 3 darbo dienas<text:s/></text:span><text:span text:style-name="T187">iki komisijos posėdžio.</text:span></text:p>
      <text:p text:style-name="P188"><text:span text:style-name="T189">11</text:span><text:span text:style-name="T190">.<text:s/></text:span><text:span text:style-name="T191">Komisijos posėdis laikomas įvykusiu, jei jame dalyvauja ne mažiau kaip pusė visų komisijos narių.</text:span><text:span text:style-name="T192"><text:s/>Komisijo</text:span><text:span text:style-name="T193">s narys, negalintis dalyvauti komisijos posėdyje, privalo apie tai pranešti komisijos pirmininkui arba sekretoriui ir atsiųsti kitą jį delegavusios organizacijos raštu įgaliotą atstovą, kuriam perduodama balsavimo teisė, arba savo nuomonę numatomais svarst</text:span><text:span text:style-name="T194">yti klausimais pateikti raštu ar elektroniniu paštu. Ši nuomonė laikoma to komisijos nario balsu posėdyje balsuojant atitinkamais klausimais.</text:span></text:p>
      <text:p text:style-name="P195"><text:span text:style-name="T196">12</text:span><text:span text:style-name="T197">.<text:s/></text:span><text:span text:style-name="T198">Komisijos sudėtis tikslinama keičiant aplinkos ministro įsakymą dėl komisijos sudėties patvirtinimo.</text:span></text:p>
      <text:p text:style-name="P199"><text:span text:style-name="T200">13</text:span><text:span text:style-name="T201">.<text:s/></text:span><text:span text:style-name="T202">Komisijos narys keičiamas kitu 12 punkte nustatyta tvarka, jį delegavusiai organizacijai tai pasiūlius raštu Aplinkos ministerijai.</text:span></text:p>
      <text:p text:style-name="P203"><text:span text:style-name="T204">14</text:span><text:span text:style-name="T205">.<text:s/></text:span><text:span text:style-name="T206">Jei komisijos narys be pateisinamos objektyvios priežasties nedalyvauja daugiau nei trijuose komisijos<text:s/></text:span><text:span text:style-name="T207">posėdžiuose, komisijos pirmininkas raštu kreipiasi į tą komisijos narį delegavusią organizaciją dėl kito atstovo delegavimo į komisiją.</text:span></text:p>
      <text:p text:style-name="P208"><text:span text:style-name="T209">15</text:span><text:span text:style-name="T210">.<text:s/></text:span><text:span text:style-name="T211">Komisija turi teisę į savo posėdžius kviesti techninio vertinimo įstaigos, kurios atitiktį<text:s/></text:span><text:span text:style-name="T212">nustatytiems reikalav</text:span><text:span text:style-name="T213">imams ji įvertina,</text:span><text:span text:style-name="T214"><text:s/>darbuotojus, susijusius su statybos produktų techninio vertinimo veikla toje produktų srityje ar srityse, kurioms ta įstaiga pageidauja būti paskirta, nepriklausomus specialistus ir ekspertus.</text:span></text:p>
      <text:p text:style-name="P215"><text:span text:style-name="T216">16</text:span><text:span text:style-name="T217">.<text:s/></text:span><text:span text:style-name="T218">Komisijos sprendimai priimami bendru</text:span><text:span text:style-name="T219"><text:s/>sutarimu atviru balsavimu. Kai bendras sutarimas nepasiekiamas, sprendimai priimami atviru balsavimu paprasta posėdyje dalyvaujančių komisijos narių balsų dauguma. Balsams pasiskirsčius po lygiai, sprendžiamojo balso teisę turi komisijos pirmininkas. Jeig</text:span><text:span text:style-name="T220">u komisijos narys nesutinka su daugumos sprendimu, jis gali komisijos pirmininkui teikti savo atskirąją nuomonę, kuri įrašoma į komisijos posėdžio protokolą.</text:span></text:p>
      <text:p text:style-name="P221"><text:span text:style-name="T222">17</text:span><text:span text:style-name="T223">. Komisijos sprendimai įforminami protokolu, kuriame nurodoma posėdžio data, protokolo numer</text:span><text:span text:style-name="T224">is, dalyvavę komisijos nariai ir kiti posėdžio dalyviai, svarstyti klausimai, posėdžio dalyvių kalbų esmė, balsavimo rezultatai ir priimti sprendimai.</text:span></text:p>
      <text:p text:style-name="P225"><text:span text:style-name="T226">18</text:span><text:span text:style-name="T227">. Komisijos sekretorius ne vėliau kaip per 2 darbo dienas po posėdžio turi parengti posėdžio protok</text:span><text:span text:style-name="T228">olo projektą ir elektroniniu paštu išsiųsti jį susipažinti visiems komisijos posėdyje dalyvavusiems komisijos nariams.</text:span></text:p>
      <text:p text:style-name="P229"><text:span text:style-name="T230">19</text:span><text:span text:style-name="T231">.<text:s/></text:span><text:span text:style-name="T232">Komisijos posėdžio dalyviai</text:span><text:span text:style-name="T233"><text:s/>pastabas ir siūlymus dėl posėdžio protokolo projekto turinio tikslumo elektroniniu paštu turi pateikt</text:span><text:span text:style-name="T234">i ne vėliau kaip per 1 darbo dieną po protokolo išsiuntimo. Pastabų ir siūlymų posėdžio protokolo projektui nepateikimas prilyginamas komisijos nario pritarimui<text:s/></text:span><text:span text:style-name="T235">šio<text:s/></text:span><text:span text:style-name="T236">dokumento projektui.</text:span></text:p>
      <text:p text:style-name="P237"><text:span text:style-name="T238">20</text:span><text:span text:style-name="T239">. Komisijos pirmininkas ir sekretorius komisijos<text:s/></text:span><text:span text:style-name="T240">posėdžio protok</text:span><text:span text:style-name="T241">olą pasirašo ne vėliau kaip per 5 darbo dienas po<text:s/></text:span><text:span text:style-name="T242">komisijos posėdžio</text:span><text:span text:style-name="T243">. Protokolo kopija</text:span><text:span text:style-name="T244"><text:s/>elektroniniu paštu posėdžio dalyviams<text:s/></text:span><text:span text:style-name="T245">išsiunčiama ne vėliau kaip per 2 darbo dienas nuo protokolo pasirašymo.</text:span></text:p>
      <text:p text:style-name="P246"><text:span text:style-name="T247">21</text:span><text:span text:style-name="T248">. Skubiems klausimams spręsti komisijos pirmininko<text:s/></text:span><text:span text:style-name="T249">sprendimu gali būti organizuojama komisijos narių apklausa elektroniniu paštu kartu pateikiant sprendimo projektą ir (arba) kitą su klausimu susijusią medžiagą.</text:span></text:p>
      <text:p text:style-name="P250"><text:span text:style-name="T251">22</text:span><text:span text:style-name="T252">. Komisijos nariams balsuojant elektroniniu paštu, balsavimas laikomas įvykusiu, kai jame</text:span><text:span text:style-name="T253"><text:s/>dalyvauja ne mažiau kaip pusė visų komisijos narių.<text:s/></text:span></text:p>
      <text:p text:style-name="P254"><text:span text:style-name="T255">23</text:span><text:span text:style-name="T256">. Komisijos nariai turi pareikšti nuomonę pateiktu klausimu per 3 darbo dienas nuo elektroninio laiško išsiuntimo dienos, išskyrus atvejus, kai komisijos nario nėra dėl objektyvių priežasčių (dėl<text:s/></text:span><text:span text:style-name="T257">ligos, komandiruotės, atostogų).</text:span></text:p>
      <text:p text:style-name="P258"><text:span text:style-name="T259">24</text:span><text:span text:style-name="T260">. Apklausos būdu priimtas sprendimas įforminamas protokolu, kurio projektas turi būti parengtas, pateiktas komisijos nariams susipažinti ir pasirašytas 17–20 punktuose nustatyta tvarka. Protokole išdėstoma komisijos n</text:span><text:span text:style-name="T261">arių nuomonė. Sprendimas laikomas priimtu, jei paprasta apklaustų komisijos narių dauguma pritaria sprendimo projektui.</text:span></text:p>
      <text:p text:style-name="P262"><text:span text:style-name="T263">25</text:span><text:span text:style-name="T264">. Pasirašytas posėdžio protokolas kartu su atitinkamo sprendimo pagal<text:s/></text:span><text:span text:style-name="T265">STR 1.01.04:2015</text:span><text:span text:style-name="T266"><text:s/>projektu m</text:span><text:span text:style-name="T267">inisterijos darbo reglamento tvarka pateikiamas ministerijos vadovybei.<text:s/></text:span></text:p>
      <text:p text:style-name="P268"><text:span text:style-name="T269">26</text:span><text:span text:style-name="T270">.<text:s/></text:span><text:span text:style-name="T271">Komisijos narių pasirašytos nešališkumo ir konfidencialumo deklaracijos ir posėdžių protokolų kopijos saugomos ir naikinamos departamente.</text:span><text:span text:style-name="T272"><text:s/></text:span></text:p>
      <text:p text:style-name="P273"><text:span text:style-name="T274">________________</text:span></text:p>
      <text:soft-page-break/>
      <text:p text:style-name="P275">Techninio vertinimo įstaigų atitikties<text:s/></text:p>
      <text:p text:style-name="P281">nustatytiems reikalavimams įvertinimo<text:s/></text:p>
      <text:p text:style-name="P282">komisijos darbo reglamento<text:s/></text:p>
      <text:p text:style-name="P283">priedas</text:p>
      <text:p text:style-name="P284"/>
      <text:p text:style-name="P285"/>
      <text:p text:style-name="P286"/>
      <text:p text:style-name="P287"/>
      <text:p text:style-name="P288"><text:span text:style-name="T289">DEKLARACIJA</text:span></text:p>
      <text:p text:style-name="P290"><text:span text:style-name="T291">DĖL NEŠALIŠKUMO IR KONFIDENCIALUMO</text:span></text:p>
      <text:p text:style-name="P292"/>
      <text:p text:style-name="P293"/>
      <text:p text:style-name="P294">Aš, žemiau pasirašęs Techninio vertinimo įstaigų atitikties nustatytiems reikalavimams įvertinimo komisijos (toliau – komisija) narys,<text:s/>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(vardas, pavardė)</text:p>
          </table:table-cell>
        </table:table-row>
      </table:table>
      <text:p text:style-name="Normal"/>
      <text:p text:style-name="P303">pasižadu komisijos darbe laikytis nešališkumo.<text:s/></text:p>
      <text:p text:style-name="P304"><text:span text:style-name="T305">Pasižadu nedalyvauti komisijos sprendimų priėmime, jeigu negalėsiu užtikrinti nešališkumo. Pripažindamas, kad<text:s/></text:span><text:span text:style-name="T306">komisijos darbui reikalinga iš įvertinamų įstaigų gauta informacija yra jų nuosavybė, pasižadu šią informaciją laikyti konfidencialia ir naudoti tik komisijos sprendimams priimti, išskyrus Lietuvos Respublikos įstatymų numatytus atvejus</text:span><text:span text:style-name="T307">.</text:span></text:p>
      <text:p text:style-name="P308">Pasižadu laikytis<text:s/>čia išdėstytų konfidencialumo reikalavimų 5 metus po darbo komisijoje pabaigos.</text:p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(</text:span><text:span text:style-name="T339">data)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(</text:span><text:span text:style-name="T347">parašas</text:span><text:span text:style-name="T348">)<text:s/>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(</text:span><text:span text:style-name="T354">vardas, pavardė</text:span><text:span text:style-name="T355">)</text:span></text:p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><text:span text:style-name="T360">___________________</text:span></text:p>
      <text:p text:style-name="P361"/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 Respublikos aplinkos ministerija, Įsakymas</text:span></text:p>
      <text:p text:style-name="P371"><text:span text:style-name="T372">Nr.<text:s/></text:span><text:a xlink:href="https://www.e-tar.lt/portal/legalAct.html?documentId=976d06c0161111e88456d055fb6f6244" office:target-frame-name="_top" xlink:show="replace"><text:span text:style-name="T373">D1-123</text:span></text:a><text:span text:style-name="T374">, 2018-02-19, paskelbta TAR 2018-02-20, i. k. 2018-02533</text:span></text:p>
      <text:p text:style-name="P375"><text:span text:style-name="T376">Dėl Lietuvos Respublikos aplinkos ministro 2016 m. lapkričio 4 d. įsakymo Nr. D1-732 „Dėl<text:s/></text:span><text:span text:style-name="T377">Techninio vertinimo įstaigų atitikties nustatytiems reikalavimams įvertinimo komisijos personalinės sudėties ir jos darbo reglamento patvirtinimo“ pakeitimo</text:span></text:p>
      <text:p text:style-name="P378"/>
      <text:p text:style-name="P379"><text:span text:style-name="T380">2.</text:span></text:p>
      <text:p text:style-name="P381"><text:span text:style-name="T382">Lietuvos Respublikos aplinkos ministerija, Įsakymas</text:span></text:p>
      <text:p text:style-name="P383"><text:span text:style-name="T384">Nr.<text:s/></text:span><text:a xlink:href="https://www.e-tar.lt/portal/legalAct.html?documentId=59e82e90a16811e9b474d97de297fe08" office:target-frame-name="_top" xlink:show="replace"><text:span text:style-name="T385">D1-402</text:span></text:a><text:span text:style-name="T386">, 2019-07-08, paskelbta TAR 2019-07-08, i. k. 2019-11264</text:span></text:p>
      <text:p text:style-name="P387"><text:span text:style-name="T388">Dėl Lietuvos Respublikos aplinkos ministro 2016 m. lapkričio 4 d. įsakymo Nr. D1-732 „Dėl Techninio vertinimo įstaigų atitikties nusta</text:span><text:span text:style-name="T389">tytiems reikalavimams įvertinimo komisijos personalinės sudėties ir jos darbo reglamento patvirtinimo“ pakeitimo</text:span></text:p>
      <text:p text:style-name="P390"/>
      <text:p text:style-name="P391"><text:span text:style-name="T392">3.</text:span></text:p>
      <text:p text:style-name="P393"><text:span text:style-name="T394">Lietuvos Respublikos aplinkos ministerija, Įsakymas</text:span></text:p>
      <text:p text:style-name="P395"><text:span text:style-name="T396">Nr.<text:s/></text:span><text:a xlink:href="https://www.e-tar.lt/portal/legalAct.html?documentId=13345f20e50411e99681cd81dcdca52c" office:target-frame-name="_top" xlink:show="replace"><text:span text:style-name="T397">D1-585</text:span></text:a><text:span text:style-name="T398">, 2019-10-02, paskelbta TAR 2019-10-02, i. k. 2019-15660</text:span></text:p>
      <text:p text:style-name="P399"><text:span text:style-name="T400">Dėl Lietuvos Respublikos aplinkos ministro 2016 m. lapkričio 4 d. įsakymo Nr. D1-732 „Dėl Techninio vertinimo įstaigų atitikties nustatytiems reikalavimams įvertinimo komisijos p</text:span><text:span text:style-name="T401">ersonalinės sudėties ir jos darbo reglamento patvirtinimo“ pakeitimo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7" style:parent-style-name="DefaultParagraphFont" style:family="text">
      <style:text-properties style:font-size-complex="12pt" fo:language="en" fo:country="GB"/>
    </style:style>
    <style:style style:name="P8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77" style:parent-style-name="DefaultParagraphFont" style:family="text">
      <style:text-properties style:font-size-complex="12pt" fo:language="en" fo:country="GB"/>
    </style:style>
    <style:style style:name="P27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  <style:style style:name="P2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6"><text:span text:style-name="T87"><text:page-number text:fixed="false">2</text:page-number></text:span></text:p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276"><text:span text:style-name="T277"><text:page-number text:fixed="false">2</text:page-number></text:span></text:p>
      </style:header>
      <style:footer>
        <text:p text:style-name="P278"/>
      </style:footer>
    </style:master-page>
    <style:master-page style:next-style-name="MP2" style:name="MPF2" style:page-layout-name="PL2">
      <style:header>
        <text:p text:style-name="P279"/>
      </style:header>
      <style:footer>
        <text:p text:style-name="P2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user</dc:creator>
    <meta:creation-date>2020-01-17T08:20:00Z</meta:creation-date>
    <dc:date>2020-01-17T08:20:00Z</dc:date>
    <meta:print-date>2016-11-04T08:09:00Z</meta:print-date>
    <meta:template xlink:href="Normal.dotm" xlink:type="simple"/>
    <meta:editing-cycles>2</meta:editing-cycles>
    <meta:editing-duration>PT0S</meta:editing-duration>
    <meta:document-statistic meta:page-count="7" meta:paragraph-count="80" meta:word-count="1693" meta:character-count="13313" meta:row-count="316" meta:non-whitespace-character-count="11700"/>
  </office:meta>
</office:document-meta>
</file>