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15in"/>
          <style:tab-stop style:type="right" style:position="6.3in"/>
        </style:tab-stops>
      </style:paragraph-properties>
    </style:style>
    <style:style style:name="T25" style:parent-style-name="DefaultParagraphFont" style:family="text">
      <style:text-properties style:font-name-asian="Calibri" style:font-name-complex="Tahoma" style:font-size-complex="12pt"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368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text-properties style:font-name-asian="Calibri" fo:color="#000000" style:font-size-complex="11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3937in"/>
      <style:text-properties style:font-name-asian="Calibri" fo:color="#000000"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left="0.0055in" fo:margin-right="0.0236in">
        <style:tab-stops>
          <style:tab-stop style:type="left" style:position="3.3451in"/>
        </style:tab-stops>
      </style:paragraph-properties>
    </style:style>
    <style:style style:name="P95" style:parent-style-name="Normal" style:family="paragraph">
      <style:paragraph-properties fo:margin-left="0.0055in" fo:margin-right="0.0236in">
        <style:tab-stops>
          <style:tab-stop style:type="left" style:position="3.3451in"/>
        </style:tab-stops>
      </style:paragraph-properties>
    </style:style>
    <style:style style:name="P96" style:parent-style-name="Normal" style:family="paragraph">
      <style:paragraph-properties fo:margin-left="0.0055in" fo:margin-right="0.0236in">
        <style:tab-stops>
          <style:tab-stop style:type="left" style:position="3.3451in"/>
        </style:tab-stops>
      </style:paragraph-properties>
    </style:style>
    <style:style style:name="P97" style:parent-style-name="Normal" style:family="paragraph">
      <style:paragraph-properties fo:margin-left="0.0055in" fo:margin-right="0.0236in">
        <style:tab-stops>
          <style:tab-stop style:type="left" style:position="3.345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text-align="justify" fo:text-indent="3.5437in" style:page-number="1"/>
      <style:text-properties style:font-name-asian="Calibri" style:font-size-complex="12pt"/>
    </style:style>
    <style:style style:name="P110" style:parent-style-name="Normal" style:family="paragraph">
      <style:paragraph-properties fo:text-align="justify" fo:text-indent="3.5437in"/>
      <style:text-properties style:font-name-asian="Calibri" style:font-size-complex="12pt"/>
    </style:style>
    <style:style style:name="P111" style:parent-style-name="Normal" style:family="paragraph">
      <style:paragraph-properties fo:text-indent="3.5437in">
        <style:tab-stops>
          <style:tab-stop style:type="left" style:position="3.7173in"/>
        </style:tab-stops>
      </style:paragraph-properties>
      <style:text-properties style:font-name-asian="Calibri" style:font-size-complex="12p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text-align="justify" fo:margin-left="0.0993in" fo:text-indent="0.3937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margin-left="0.0993in" fo:text-indent="0.393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margin-left="0.0993in" fo:text-indent="0.3937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margin-left="0.0993in" fo:text-indent="0.3937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margin-left="0.0993in" fo:text-indent="0.3937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justify" fo:margin-left="0.0993in" fo:text-indent="0.3937in">
        <style:tab-stops/>
      </style:paragraph-properties>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margin-left="0.0993in" fo:text-indent="0.393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0993in" fo:text-indent="0.3937in">
        <style:tab-stops>
          <style:tab-stop style:type="left" style:position="0.650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993in" fo:text-indent="0.393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style:vertical-align="baseline" fo:margin-left="0.0993in" fo:text-indent="0.393in">
        <style:tab-stops/>
      </style:paragraph-properties>
      <style:text-properties fo:hyphenate="false"/>
    </style:style>
    <style:style style:name="T204" style:parent-style-name="DefaultParagraphFont" style:family="text">
      <style:text-properties style:font-name-asian="Lucida Sans Unicode" style:letter-kerning="true" style:font-size-complex="12pt" style:language-asian="lt" style:country-asian="LT"/>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Arial" style:letter-kerning="true" style:font-size-complex="12pt" style:language-asian="lt" style:country-asian="LT"/>
    </style:style>
    <style:style style:name="T207" style:parent-style-name="DefaultParagraphFont" style:family="text">
      <style:text-properties style:font-name-asian="Arial"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P209" style:parent-style-name="Normal" style:family="paragraph">
      <style:paragraph-properties fo:text-align="justify" fo:margin-left="0.0993in" fo:text-indent="0.39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style:font-size-complex="12pt"/>
    </style:style>
    <style:style style:name="P216" style:parent-style-name="Normal" style:family="paragraph">
      <style:paragraph-properties fo:text-align="justify" fo:margin-left="0.0993in" fo:text-indent="0.39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rial" style:font-size-complex="12pt"/>
    </style:style>
    <style:style style:name="P220" style:parent-style-name="Normal" style:family="paragraph">
      <style:paragraph-properties fo:text-align="justify" fo:margin-left="0.0993in" fo:text-indent="0.39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P225" style:parent-style-name="Normal" style:family="paragraph">
      <style:paragraph-properties fo:text-align="justify" fo:margin-left="0.0993in" fo:text-indent="0.39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font-size-complex="12pt"/>
    </style:style>
    <style:style style:name="P230" style:parent-style-name="Normal" style:family="paragraph">
      <style:paragraph-properties fo:text-align="justify" fo:margin-left="0.0993in" fo:text-indent="0.39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margin-left="0.0993in" fo:text-indent="0.393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left="0.0993in" fo:text-indent="0.39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margin-left="0.0993in" fo:text-indent="0.3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0993in" fo:text-indent="0.39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993in" fo:text-indent="0.39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0993in" fo:text-indent="0.393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margin-left="0.0993in" fo:text-indent="0.39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margin-left="0.0993in" fo:text-indent="0.39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margin-left="0.0993in" fo:text-indent="0.39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margin-left="0.0993in" fo:text-indent="0.39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margin-left="0.0993in" fo:text-indent="0.393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1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P299" style:parent-style-name="Normal" style:master-page-name="MPF2" style:family="paragraph">
      <style:paragraph-properties fo:break-before="page" fo:text-align="justify" fo:text-indent="3.8395in" style:page-number="1"/>
      <style:text-properties style:font-name-asian="Calibri" fo:color="#000000" style:font-size-complex="12pt"/>
    </style:style>
    <style:style style:name="P305" style:parent-style-name="Normal" style:family="paragraph">
      <style:paragraph-properties fo:text-align="justify" fo:text-indent="3.8395in"/>
      <style:text-properties style:font-name-asian="Calibri" fo:color="#000000" style:font-size-complex="12pt"/>
    </style:style>
    <style:style style:name="P306" style:parent-style-name="Normal" style:family="paragraph">
      <style:paragraph-properties fo:text-align="justify" fo:text-indent="3.8395in"/>
      <style:text-properties style:font-name-asian="Calibri" fo:color="#000000" style:font-size-complex="12pt"/>
    </style:style>
    <style:style style:name="P307" style:parent-style-name="Normal" style:family="paragraph">
      <style:paragraph-properties fo:text-align="justify" fo:text-indent="3.8395in"/>
      <style:text-properties style:font-name-asian="Calibri" style:font-size-complex="11pt"/>
    </style:style>
    <style:style style:name="P308" style:parent-style-name="Normal" style:family="paragraph">
      <style:paragraph-properties>
        <style:tab-stops>
          <style:tab-stop style:type="left" style:position="3.7173in"/>
        </style:tab-stops>
      </style:paragraph-properties>
      <style:text-properties fo:font-weight="bold" style:font-weight-asian="bold" style:font-weight-complex="bold" fo:font-style="italic" style:font-style-asian="italic" style:font-size-complex="12pt"/>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1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1pt"/>
    </style:style>
    <style:style style:name="P316" style:parent-style-name="Normal" style:family="paragraph">
      <style:paragraph-properties fo:text-align="justify"/>
      <style:text-properties style:font-name-asian="Calibri" fo:font-size="14pt" style:font-size-asian="14pt" style:font-size-complex="14pt"/>
    </style:style>
    <style:style style:name="P317" style:parent-style-name="Normal" style:family="paragraph">
      <style:paragraph-properties fo:text-align="justify"/>
      <style:text-properties style:font-name-asian="Calibri" fo:font-size="14pt" style:font-size-asian="14pt" style:font-size-complex="14pt"/>
    </style:style>
    <style:style style:name="P318" style:parent-style-name="Normal" style:family="paragraph">
      <style:paragraph-properties fo:text-align="justify" fo:text-indent="0.5in"/>
      <style:text-properties style:font-name-asian="Calibri" style:font-size-complex="12pt"/>
    </style:style>
    <style:style style:name="TableColumn320" style:family="table-column">
      <style:table-column-properties style:column-width="6.843in"/>
    </style:style>
    <style:style style:name="Table319" style:family="table">
      <style:table-properties style:width="6.843in" fo:margin-left="0in" table:align="left"/>
    </style:style>
    <style:style style:name="TableRow321" style:family="table-row">
      <style:table-row-properties/>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align="center"/>
      <style:text-properties style:font-name-asian="Calibri" fo:font-style="italic" style:font-style-asian="italic" style:font-style-complex="italic" style:font-size-complex="12pt"/>
    </style:style>
    <style:style style:name="TableRow324" style:family="table-row">
      <style:table-row-properties/>
    </style:style>
    <style:style style:name="TableCell325" style:family="table-cell">
      <style:table-cell-properties fo:border-top="0.0069in solid #000000" fo:border-left="none" fo:border-bottom="none" fo:border-right="none" style:writing-mode="lr-tb" fo:padding-top="0in" fo:padding-left="0.075in" fo:padding-bottom="0in" fo:padding-right="0.075in"/>
    </style:style>
    <style:style style:name="P326"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tyle-complex="italic" style:font-size-complex="12pt"/>
    </style:style>
    <style:style style:name="P333" style:parent-style-name="Normal" style:family="paragraph">
      <style:paragraph-properties fo:text-align="justify" fo:text-indent="0.5in"/>
      <style:text-properties style:font-name-asian="Calibri" style:font-size-complex="12pt"/>
    </style:style>
    <style:style style:name="P334" style:parent-style-name="Normal" style:family="paragraph">
      <style:paragraph-properties fo:text-align="justify" fo:text-indent="0.5in"/>
      <style:text-properties style:font-name-asian="Calibri" style:font-size-complex="12pt"/>
    </style:style>
    <style:style style:name="P335" style:parent-style-name="Normal" style:family="paragraph">
      <style:paragraph-properties fo:text-align="justify" fo:text-indent="0.5in"/>
      <style:text-properties style:font-name-asian="Calibri" fo:font-size="14pt" style:font-size-asian="14pt" style:font-size-complex="14pt"/>
    </style:style>
    <style:style style:name="P336" style:parent-style-name="Normal" style:family="paragraph">
      <style:paragraph-properties fo:text-align="justify" fo:text-indent="0.5in"/>
      <style:text-properties style:font-name-asian="Calibri" fo:font-size="14pt" style:font-size-asian="14pt" style:font-size-complex="14pt"/>
    </style:style>
    <style:style style:name="TableColumn338" style:family="table-column">
      <style:table-column-properties style:column-width="1.4625in"/>
    </style:style>
    <style:style style:name="TableColumn339" style:family="table-column">
      <style:table-column-properties style:column-width="0.5895in"/>
    </style:style>
    <style:style style:name="TableColumn340" style:family="table-column">
      <style:table-column-properties style:column-width="0.3916in"/>
    </style:style>
    <style:style style:name="TableColumn341" style:family="table-column">
      <style:table-column-properties style:column-width="1.2743in"/>
    </style:style>
    <style:style style:name="TableColumn342" style:family="table-column">
      <style:table-column-properties style:column-width="0.4923in"/>
    </style:style>
    <style:style style:name="TableColumn343" style:family="table-column">
      <style:table-column-properties style:column-width="2.4604in"/>
    </style:style>
    <style:style style:name="TableColumn344" style:family="table-column">
      <style:table-column-properties style:column-width="0.1722in"/>
    </style:style>
    <style:style style:name="Table337" style:family="table">
      <style:table-properties style:width="6.843in" style:rel-width="100%" fo:margin-left="0in" table:align="left"/>
    </style:style>
    <style:style style:name="TableRow345" style:family="table-row">
      <style:table-row-properties/>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Normal" style:family="paragraph">
      <style:paragraph-properties fo:text-align="justify" fo:margin-right="0.418in"/>
      <style:text-properties style:font-name-asian="Calibri"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top="none" fo:border-left="none" fo:border-bottom="0.0069in solid #000000" fo:border-right="none"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Row360" style:family="table-row">
      <style:table-row-properties/>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fo:font-size="10pt" style:font-size-asian="10pt"/>
    </style:style>
    <style:style style:name="T364" style:parent-style-name="DefaultParagraphFont" style:family="text">
      <style:text-properties style:font-name-asian="Calibri" fo:font-style="italic" style:font-style-asian="italic"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paragraph-properties fo:text-align="center" fo:margin-left="0.218in" fo:text-indent="-0.218in">
        <style:tab-stops/>
      </style:paragraph-properties>
    </style:style>
    <style:style style:name="T371" style:parent-style-name="DefaultParagraphFont" style:family="text">
      <style:text-properties style:font-name-asian="Calibri" fo:font-size="10pt" style:font-size-asian="10pt"/>
    </style:style>
    <style:style style:name="T372" style:parent-style-name="DefaultParagraphFont" style:family="text">
      <style:text-properties style:font-name-asian="Calibri" fo:font-style="italic" style:font-style-asian="italic" fo:font-size="10pt" style:font-size-asian="10pt"/>
    </style:style>
    <style:style style:name="T373" style:parent-style-name="DefaultParagraphFont" style:family="text">
      <style:text-properties style:font-name-asian="Calibri" fo:font-size="10pt" style:font-size-asian="10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name-asian="Calibri" fo:font-size="10pt" style:font-size-asian="10pt"/>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style:font-name-asian="Calibri" fo:font-style="italic" style:font-style-asian="italic" fo:font-size="10pt" style:font-size-asian="10pt"/>
    </style:style>
    <style:style style:name="T380" style:parent-style-name="DefaultParagraphFont" style:family="text">
      <style:text-properties style:font-name-asian="Calibri"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justify" fo:text-indent="0.5in"/>
      <style:text-properties style:font-name-asian="Calibri" style:font-size-complex="11pt" style:language-asian="lt" style:country-asian="LT"/>
    </style:style>
    <style:style style:name="P384" style:parent-style-name="Normal" style:family="paragraph">
      <style:paragraph-properties fo:text-align="center" fo:text-indent="0.5in"/>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paragraph-properties fo:text-align="center" fo:text-indent="0.5in"/>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Įsakymas netenka galios 2023-09-07:</text:span></text:p>
      <text:p text:style-name="P8"><text:span text:style-name="T9">Lietuvos Respublikos aplinkos ministerija, Įsakymas</text:span></text:p>
      <text:p text:style-name="P10"><text:span text:style-name="T11">Nr.<text:s/></text:span><text:a xlink:href="https://www.e-tar.lt/portal/legalAct.html?documentId=f1b94a204c9e11ee81b8b446907f594f" office:target-frame-name="_top" xlink:show="replace"><text:span text:style-name="T12">D1-309</text:span></text:a><text:span text:style-name="T13">, 2023-09-06, paskelbta TAR 2023-09-06, i. k. 2023-17633</text:span></text:p>
      <text:p text:style-name="P14"><text:span text:style-name="T15">Dėl Lietuvos Respublikos aplinkos ministro 2016 m. lapkričio 4 d. įsakymo Nr. D1-732 „Dėl Techninio vertinimo įstaigų atitikties nustatytiems reikalavimams įvertinimo komisijos personalinės sudėties ir jos darbo reglamento patvirtinimo“ pripažinimo netekus</text:span><text:span text:style-name="T16">iu galios</text:span></text:p>
      <text:p text:style-name="P17"/>
      <text:p text:style-name="P18"><text:span text:style-name="T19">Suvestinė redakcija nuo 2020-01-17 iki 2023-09-06</text:span></text:p>
      <text:p text:style-name="P20"/>
      <text:p text:style-name="P21"><text:span text:style-name="T22">Įsakymas paskelbtas: TAR 2016-11-07, i. k. 2016-26410</text:span></text:p>
      <text:p text:style-name="P23"/>
      <text:p text:style-name="P24"><text:span text:style-name="T25"><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26"/>
      <text:p text:style-name="P27">LIETUVOS RESPUBLIKOS APLINKOS MINISTRAS</text:p>
      <text:p text:style-name="P28"/>
      <text:p text:style-name="P29">ĮSAKYMAS</text:p>
      <text:p text:style-name="P30">DĖL TECHNINIO VERTINIMO ĮSTAIGŲ ATITIKTIES NUSTATYTIEMS REIKALAVIMAMS ĮVERTINIMO KOMISIJOS PERSONALINĖS SUDĖTIES IR JOS DARBO REGLAMENTO PATVIRTINIMO</text:p>
      <text:p text:style-name="P31"/>
      <text:p text:style-name="P32">2016 m. lapkričio 4 d. Nr. D1-732</text:p>
      <text:p text:style-name="P33">Vilnius<text:line-break/></text:p>
      <text:p text:style-name="P34"/>
      <text:p text:style-name="P35"><text:span text:style-name="T36">Vadovaudamasis statybos techninio reglamento STR 1.01.04:2015 „Statybos produktų, neturinčių darniųjų techninių specifikacijų, eksploatacinių savyb</text:span><text:span text:style-name="T37">ių pastovumo vertinimas,<text:s/></text:span><text:soft-page-break/><text:span text:style-name="T38">tikrinimas ir deklaravimas. Bandymų laboratorijų ir sertifikavimo įstaigų paskyrimas. Nacionaliniai techniniai įvertinimai ir techninio vertinimo įstaigų paskyrimas ir paskelbimas“</text:span><text:span text:style-name="T39">, patvirtinto Lietuvos Respublikos aplinkos ministr</text:span><text:span text:style-name="T40">o 2015 m. gruodžio 10 d. įsakymu Nr. D1-901</text:span><text:span text:style-name="T41"><text:s/>„Dėl statybos techninio reglamento STR 1.01.04:2015 „Statybos produktų, neturinčių darniųjų techninių specifikacijų, eksploatacinių savybių pastovumo vertinimas, tikrinimas ir deklaravimas. Bandymų laboratorijų i</text:span><text:span text:style-name="T42">r sertifikavimo įstaigų paskyrimas. Nacionaliniai techniniai įvertinimai ir techninio vertinimo įstaigų paskyrimas ir paskelbimas“ patvirtinimo“</text:span><text:span text:style-name="T43">, 69 ir 70 punktais:</text:span></text:p>
      <text:p text:style-name="P44"><text:span text:style-name="T45">1</text:span><text:span text:style-name="T46">. Tvirtinu:</text:span></text:p>
      <text:p text:style-name="P47"><text:span text:style-name="T48">1.1</text:span><text:span text:style-name="T49">. Techninio vertinimo įstaigų atitikties nustatytiems reikalavimams<text:s/></text:span><text:span text:style-name="T50">įvertinimo komisijos (toliau – komisija) personalinę sudėtį:</text:span></text:p>
      <text:p text:style-name="P51">Dainius Čergelis – Lietuvos Respublikos aplinkos ministerijos Statybos ir teritorijų planavimo politikos grupės vadovas, komisijos pirmininkas;</text:p>
      <text:p text:style-name="P52">Lina Lekūnaitė-Lukošiūnė – Lietuvos Respublikos aplinkos ministerijos Statybos ir teritorijų planavimo politikos grupės vyriausioji specialistė, komisijos sekretorė.</text:p>
      <text:p text:style-name="P53">Nariai:</text:p>
      <text:p text:style-name="P54"><text:span text:style-name="T55">Matas Abromavičius – Valstybinės vartotojų teisių apsaugos tarnybos Vilniaus regiono rinkos priežiūros skyriaus<text:s/></text:span><text:span text:style-name="T56">vyriausiasis<text:s/></text:span><text:span text:style-name="T57">specialistas;</text:span></text:p>
      <text:p text:style-name="P58">Ignas Simanavičius – Lietuvos Respublikos ekonomikos ir inovacijų ministerijos Europos Sąjungos ir tarptautinių reikalų departamento Europos Sąjungos reikalų koordinavimo skyriaus patarėjas;</text:p>
      <text:p text:style-name="P59"><text:span text:style-name="T60">Dangyras Žukauskas – </text:span><text:span text:style-name="T61">Lietuvos Respublikos aplinkos<text:s/></text:span><text:span text:style-name="T62">ministerijos Statybos ir teritorijų planavimo politikos grupės vyresnysis patarėjas</text:span><text:span text:style-name="T63">;</text:span><text:s/></text:p>
      <text:p text:style-name="P64">Papunkčio pakeitimai:</text:p>
      <text:p text:style-name="P65"><text:span text:style-name="T66">Nr.<text:s/></text:span><text:a xlink:href="https://www.e-tar.lt/portal/legalAct.html?documentId=13345f20e50411e99681cd81dcdca52c" office:target-frame-name="_top" xlink:show="replace"><text:span text:style-name="T67">D1-585</text:span></text:a><text:span text:style-name="T68">, 2019-10-02, paskelbta TAR 2019-10-02,<text:s/></text:span><text:span text:style-name="T69">i. k. 2019-15660</text:span></text:p>
      <text:p text:style-name="P70"><text:span text:style-name="T71">Nr.<text:s/></text:span><text:a xlink:href="https://www.e-tar.lt/portal/legalAct.html?documentId=bb8a4950385111ea829bc2bea81c1194" office:target-frame-name="_top" xlink:show="replace"><text:span text:style-name="T72">D1-25</text:span></text:a><text:span text:style-name="T73">, 2020-01-16, paskelbta TAR 2020-01-16, i. k. 2020-00682</text:span></text:p>
      <text:p text:style-name="Normal"/>
      <text:p text:style-name="P74"><text:span text:style-name="T75">1.2</text:span><text:span text:style-name="T76">. Techninio vertinimo įstaigų atitikties nustatytiems reikalavimams</text:span><text:span text:style-name="T77"><text:s/>įvertinimo komisijos darbo reglamentą</text:span><text:span text:style-name="T78"><text:s/>(pridedama).</text:span><text:s/></text:p>
      <text:p text:style-name="P79">Punkto pakeitimai:</text:p>
      <text:p text:style-name="P80"><text:span text:style-name="T81">Nr.<text:s/></text:span><text:a xlink:href="https://www.e-tar.lt/portal/legalAct.html?documentId=976d06c0161111e88456d055fb6f6244" office:target-frame-name="_top" xlink:show="replace"><text:span text:style-name="T82">D1-123</text:span></text:a><text:span text:style-name="T83">, 2018-02-19, paskelbta TAR 2018-02-20, i. k. 2018-02533</text:span></text:p>
      <text:p text:style-name="P84"><text:span text:style-name="T85">Nr.<text:s/></text:span><text:a xlink:href="https://www.e-tar.lt/portal/legalAct.html?documentId=59e82e90a16811e9b474d97de297fe08" office:target-frame-name="_top" xlink:show="replace"><text:span text:style-name="T86">D1-402</text:span></text:a><text:span text:style-name="T87">, 2019-07-08, paskelbta TAR 2019-07-08, i. k. 2019-11264</text:span></text:p>
      <text:p text:style-name="Normal"/>
      <text:p text:style-name="P88"><text:span text:style-name="T89">2</text:span><text:span text:style-name="T90">. Pripažįstu netekusiu galios<text:s/></text:span><text:span text:style-name="T91">Lietuvos Respublikos aplinkos ministro 2013 m. liepos 19 d. į</text:span><text:span text:style-name="T92">sakymą Nr. D1-544 „Dėl<text:s/></text:span><text:span text:style-name="T93">Techninio vertinimo įstaigų atitikties nustatytiems reikalavimams įvertinimo komisijos personalinės sudėties ir jos darbo reglamento patvirtinimo“.</text:span></text:p>
      <text:p text:style-name="P94"/>
      <text:p text:style-name="P95"/>
      <text:p text:style-name="P96"/>
      <text:p text:style-name="P97"><text:span text:style-name="T98">Aplinkos ministras</text:span><text:span text:style-name="T99"><text:tab/></text:span><text:span text:style-name="T100"><text:tab/></text:span><text:span text:style-name="T101"><text:tab/></text:span><text:span text:style-name="T102"><text:tab/></text:span><text:span text:style-name="T103">Kęstutis <text:s/>Trečiokas</text:span></text:p>
      <text:soft-page-break/>
      <text:p text:style-name="P104">PATVIRTINTA</text:p>
      <text:p text:style-name="P110">Lietuvos Respublikos aplinkos ministro</text:p>
      <text:p text:style-name="P111">2016 m. lapkričio 4 d. įsakymu Nr. D1-732 <text:s text:c="3"/></text:p>
      <text:p text:style-name="P112"/>
      <text:p text:style-name="P113"/>
      <text:p text:style-name="P114"><text:span text:style-name="T115">TECHNINIO VERTINIMO ĮSTAIGŲ ATITIKTIES NUSTATYTIEMS<text:s/></text:span><text:span text:style-name="T116">REIKALAVIMAMS ĮVERTINIMO KOMISIJOS DARBO REGLAMENT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text:span><text:span text:style-name="T127">Techninio vertinimo įstaigų atitikties nustatytiems reikalavimams įvertinimo komisijos darbo reglamentas<text:s/></text:span><text:span text:style-name="T128">(toliau – darbo reglamentas) nustato<text:s/></text:span><text:span text:style-name="T129">Techninio vertini</text:span><text:span text:style-name="T130">mo įstaigų atitikties nustatytiems reikalavimams įvertinimo komisijos<text:s/></text:span><text:span text:style-name="T131">(toliau – komisija) darbo tvarką.</text:span></text:p>
      <text:p text:style-name="P132"><text:span text:style-name="T133">2</text:span><text:span text:style-name="T134">. Komisijos kompetenciją nustato<text:s/></text:span><text:span text:style-name="T135">statybos techninis reglamentas STR 1.01.04:2015 „Statybos produktų, neturinčių darniųjų techninių specifikacijų, e</text:span><text:span text:style-name="T136">ksploatacinių savybių pastovumo vertinimas, tikrinimas ir deklaravimas. Bandymų laboratorijų ir sertifikavimo įstaigų paskyrimas. Nacionaliniai techniniai įvertinimai ir techninio vertinimo įstaigų paskyrimas ir paskelbimas“</text:span><text:span text:style-name="T137">, patvirtintas Lietuvos Respubli</text:span><text:span text:style-name="T138">kos aplinkos ministro 2015 m. gruodžio 10 d. įsakymu Nr. D1-901“Dėl <text:s/></text:span><text:span text:style-name="T139">statybos techninio reglamento STR 1.01.04:2015 „Statybos produktų, neturinčių darniųjų techninių specifikacijų, eksploatacinių savybių pastovumo vertinimas, tikrinimas ir deklaravimas. Ba</text:span><text:span text:style-name="T140">ndymų laboratorijų ir sertifikavimo įstaigų paskyrimas. Nacionaliniai techniniai įvertinimai ir techninio vertinimo įstaigų paskyrimas ir paskelbimas“ patvirtinimo“</text:span><text:span text:style-name="T141"><text:s/>(toliau – STR 1.01.04:2015).</text:span></text:p>
      <text:p text:style-name="P142"><text:span text:style-name="T143">3</text:span><text:span text:style-name="T144">. Komisija savo veikloje vadovaujasi Lietuvos Respublikos</text:span><text:span text:style-name="T145"><text:s/>Konstitucija, įstatymais, kitais Lietuvos Respublikos Seimo priimtais teisės aktais, Lietuvos Respublikos tarptautinėmis<text:s/></text:span><text:soft-page-break/><text:span text:style-name="T146">sutartimis,<text:s/></text:span><text:span text:style-name="T147">2011 m. kovo 9 d. Europos Parlamento ir Tarybos reglamentu (ES) Nr. 305/2011, kuriuo nustatomos suderintos statybos produk</text:span><text:span text:style-name="T148">tų rinkodaros sąlygos ir panaikinama Tarybos direktyva 89/106/EEB (OL 2011 L 88, p. 5-43), L</text:span><text:span text:style-name="T149">ietuvos Respublikos Vyriausybės nutarimais,<text:s/></text:span><text:span text:style-name="T150">STR 1.01.04:2015,<text:s/></text:span><text:span text:style-name="T151">kitais teisės aktais ir darbo reglamentu.</text:span></text:p>
      <text:p text:style-name="P152"><text:span text:style-name="T153">4</text:span><text:span text:style-name="T154">. Komisijos darbas grindžiamas kolegialiu klausimų svar</text:span><text:span text:style-name="T155">stymu, teisėtumo principu, asmenine komisijos narių atsakomybe už jos kompetencijai priskirtų klausimų sprendimą ir sprendimų priėmimo nešališkumu, skaidrumu. Komisijos nariai pasirašo darbo reglamento priede nustatytos formos nešališkumo ir konfidencialum</text:span><text:span text:style-name="T156">o deklaraciją.</text:span></text:p>
      <text:p text:style-name="P157"><text:span text:style-name="T158">5</text:span><text:span text:style-name="T159">. Komisijos darbą techniškai aptarnauja ir komisijos sekretorių į komisiją siūlo Lietuvos Respublikos aplinkos ministerijos (toliau – ministerija) Statybos ir būsto departamentas (toliau – departamentas).</text:span></text:p>
      <text:p text:style-name="P160"/>
      <text:p text:style-name="P161"><text:span text:style-name="T162">II</text:span><text:span text:style-name="T163"><text:s/>SKYRIUS</text:span></text:p>
      <text:p text:style-name="P164"><text:span text:style-name="T165">KOMISIJOS<text:s/></text:span><text:span text:style-name="T166">VEIKLOS ORGANIZAVIMAS</text:span></text:p>
      <text:p text:style-name="P167"/>
      <text:p text:style-name="P168"><text:span text:style-name="T169">6</text:span><text:span text:style-name="T170">. Komisijos veiklą organizuoja komisijos pirmininkas ir sekretorius.</text:span></text:p>
      <text:p text:style-name="P171"><text:span text:style-name="T172">7</text:span><text:span text:style-name="T173">. Komisijos pirmininkas:</text:span></text:p>
      <text:p text:style-name="P174"><text:span text:style-name="T175">7.1</text:span><text:span text:style-name="T176">. priima sprendimus šaukti komisijos posėdžius, sudaro jų darbotvarkes ir juose pirmininkauja;</text:span></text:p>
      <text:p text:style-name="P177"><text:span text:style-name="T178">7.2</text:span><text:span text:style-name="T179">. pasirašo komisijos p</text:span><text:span text:style-name="T180">osėdžių protokolus.</text:span></text:p>
      <text:p text:style-name="P181"><text:span text:style-name="T182">8</text:span><text:span text:style-name="T183">. Jei komisijos pirmininko nėra arba jis negali eiti savo pareigų<text:s/></text:span><text:span text:style-name="T184">(dėl ligos, komandiruotės, atostogų)</text:span><text:span text:style-name="T185">, komisijos pirmininko pareigas laikinai eina kitas Aplinkos ministerijos kanclerio potvarkiu įgaliotas ministerijos darbuotoja</text:span><text:span text:style-name="T186">s.</text:span></text:p>
      <text:p text:style-name="P187"><text:span text:style-name="T188">9</text:span><text:span text:style-name="T189">. Komisijos sekretorius:</text:span></text:p>
      <text:p text:style-name="P190"><text:span text:style-name="T191">9.1</text:span><text:span text:style-name="T192">. teikia siūlymus komisijos pirmininkui dėl komisijos posėdžių darbotvarkės, informuoja komisijos narius apie šaukiamus komisijos posėdžius ir pateikia komisijos posėdžiui būtinus dokumentus;</text:span></text:p>
      <text:p text:style-name="P193"><text:span text:style-name="T194">9.2</text:span><text:span text:style-name="T195">. rengia ir<text:s/></text:span><text:span text:style-name="T196">pasirašo komisijos posėdžių protokolus, leidžia komisijos nariams susipažinti su posėdžių protokolais, jų projektais ir teikia jiems protokolų kopijas;</text:span></text:p>
      <text:p text:style-name="P197"><text:span text:style-name="T198">9.3</text:span><text:span text:style-name="T199">. tvarko su komisijos veikla susijusią informaciją ir dokumentus, juos kaupia ir sistemina;</text:span></text:p>
      <text:p text:style-name="P200"><text:span text:style-name="T201">9.4</text:span><text:span text:style-name="T202">. vykdo su komisijos veikla susijusius komisijos pirmininko pavedimus.</text:span></text:p>
      <text:p text:style-name="P203"><text:span text:style-name="T204">10</text:span><text:span text:style-name="T205">. Komisijos nariams apie posėdžio vietą ir laiką turi būti pranešta ne vėliau kaip prieš 5 darbo dienas iki komisijos posėdžio. Posėdžio darbotvarkė ir dokumentai k</text:span><text:span text:style-name="T206">omisijos na</text:span><text:span text:style-name="T207">riams pateikiami elektroniniu paštu ne vėliau kaip prieš 3 darbo dienas<text:s/></text:span><text:span text:style-name="T208">iki komisijos posėdžio.</text:span></text:p>
      <text:p text:style-name="P209"><text:span text:style-name="T210">11</text:span><text:span text:style-name="T211">.<text:s/></text:span><text:span text:style-name="T212">Komisijos posėdis laikomas įvykusiu, jei jame dalyvauja ne mažiau kaip pusė visų komisijos narių.</text:span><text:span text:style-name="T213"><text:s/>Komisijos narys, negalintis dalyvauti komisijos posėdy</text:span><text:span text:style-name="T214">je, privalo apie tai pranešti komisijos pirmininkui arba sekretoriui ir atsiųsti kitą jį delegavusios organizacijos raštu įgaliotą atstovą, kuriam perduodama balsavimo teisė, arba savo nuomonę numatomais svarstyti klausimais pateikti raštu ar elektroniniu<text:s/></text:span><text:span text:style-name="T215">paštu. Ši nuomonė laikoma to komisijos nario balsu posėdyje balsuojant atitinkamais klausimais.</text:span></text:p>
      <text:p text:style-name="P216"><text:span text:style-name="T217">12</text:span><text:span text:style-name="T218">.<text:s/></text:span><text:span text:style-name="T219">Komisijos sudėtis tikslinama keičiant aplinkos ministro įsakymą dėl komisijos sudėties patvirtinimo.</text:span></text:p>
      <text:p text:style-name="P220"><text:span text:style-name="T221">13</text:span><text:span text:style-name="T222">.<text:s/></text:span><text:span text:style-name="T223">Komisijos narys keičiamas kitu 12 punkte nu</text:span><text:span text:style-name="T224">statyta tvarka, jį delegavusiai organizacijai tai pasiūlius raštu Aplinkos ministerijai.</text:span></text:p>
      <text:p text:style-name="P225"><text:span text:style-name="T226">14</text:span><text:span text:style-name="T227">.<text:s/></text:span><text:span text:style-name="T228">Jei komisijos narys be pateisinamos objektyvios priežasties nedalyvauja daugiau nei trijuose komisijos posėdžiuose, komisijos pirmininkas raštu kreipiasi į tą<text:s/></text:span><text:span text:style-name="T229">komisijos narį delegavusią organizaciją dėl kito atstovo delegavimo į komisiją.</text:span></text:p>
      <text:p text:style-name="P230"><text:span text:style-name="T231">15</text:span><text:span text:style-name="T232">.<text:s/></text:span><text:span text:style-name="T233">Komisija turi teisę į savo posėdžius kviesti techninio vertinimo įstaigos, kurios atitiktį<text:s/></text:span><text:span text:style-name="T234">nustatytiems reikalavimams ji įvertina,</text:span><text:span text:style-name="T235"><text:s/>darbuotojus, susijusius su statybos p</text:span><text:span text:style-name="T236">roduktų techninio<text:s/></text:span><text:soft-page-break/><text:span text:style-name="T237">vertinimo veikla toje produktų srityje ar srityse, kurioms ta įstaiga pageidauja būti paskirta, nepriklausomus specialistus ir ekspertus.</text:span></text:p>
      <text:p text:style-name="P238"><text:span text:style-name="T239">16</text:span><text:span text:style-name="T240">.<text:s/></text:span><text:span text:style-name="T241">Komisijos sprendimai priimami bendru sutarimu atviru balsavimu. Kai bendras sutarimas nepasi</text:span><text:span text:style-name="T242">ekiamas, sprendimai priimami atviru balsavimu paprasta posėdyje dalyvaujančių komisijos narių balsų dauguma. Balsams pasiskirsčius po lygiai, sprendžiamojo balso teisę turi komisijos pirmininkas. Jeigu komisijos narys nesutinka su daugumos sprendimu, jis g</text:span><text:span text:style-name="T243">ali komisijos pirmininkui teikti savo atskirąją nuomonę, kuri įrašoma į komisijos posėdžio protokolą.</text:span></text:p>
      <text:p text:style-name="P244"><text:span text:style-name="T245">17</text:span><text:span text:style-name="T246">. Komisijos sprendimai įforminami protokolu, kuriame nurodoma posėdžio data, protokolo numeris, dalyvavę komisijos nariai ir kiti posėdžio dalyviai,</text:span><text:span text:style-name="T247"><text:s/>svarstyti klausimai, posėdžio dalyvių kalbų esmė, balsavimo rezultatai ir priimti sprendimai.</text:span></text:p>
      <text:p text:style-name="P248"><text:span text:style-name="T249">18</text:span><text:span text:style-name="T250">. Komisijos sekretorius ne vėliau kaip per 2 darbo dienas po posėdžio turi parengti posėdžio protokolo projektą ir elektroniniu paštu išsiųsti jį<text:s/></text:span><text:span text:style-name="T251">susipažinti visiems komisijos posėdyje dalyvavusiems komisijos nariams.</text:span></text:p>
      <text:p text:style-name="P252"><text:span text:style-name="T253">19</text:span><text:span text:style-name="T254">.<text:s/></text:span><text:span text:style-name="T255">Komisijos posėdžio dalyviai</text:span><text:span text:style-name="T256"><text:s/>pastabas ir siūlymus dėl posėdžio protokolo projekto turinio tikslumo elektroniniu paštu turi pateikti ne vėliau kaip per 1 darbo dieną po protokolo</text:span><text:span text:style-name="T257"><text:s/>išsiuntimo. Pastabų ir siūlymų posėdžio protokolo projektui nepateikimas prilyginamas komisijos nario pritarimui<text:s/></text:span><text:span text:style-name="T258">šio<text:s/></text:span><text:span text:style-name="T259">dokumento projektui.</text:span></text:p>
      <text:p text:style-name="P260"><text:span text:style-name="T261">20</text:span><text:span text:style-name="T262">. Komisijos pirmininkas ir sekretorius komisijos<text:s/></text:span><text:span text:style-name="T263">posėdžio protokolą pasirašo ne vėliau kaip per 5 darbo dienas<text:s/></text:span><text:span text:style-name="T264">po<text:s/></text:span><text:span text:style-name="T265">komisijos posėdžio</text:span><text:span text:style-name="T266">. Protokolo kopija</text:span><text:span text:style-name="T267"><text:s/>elektroniniu paštu posėdžio dalyviams<text:s/></text:span><text:span text:style-name="T268">išsiunčiama ne vėliau kaip per 2 darbo dienas nuo protokolo pasirašymo.</text:span></text:p>
      <text:p text:style-name="P269"><text:span text:style-name="T270">21</text:span><text:span text:style-name="T271">. Skubiems klausimams spręsti komisijos pirmininko sprendimu gali būti organizuojama komisijos narių</text:span><text:span text:style-name="T272"><text:s/>apklausa elektroniniu paštu kartu pateikiant sprendimo projektą ir (arba) kitą su klausimu susijusią medžiagą.</text:span></text:p>
      <text:p text:style-name="P273"><text:span text:style-name="T274">22</text:span><text:span text:style-name="T275">. Komisijos nariams balsuojant elektroniniu paštu, balsavimas laikomas įvykusiu, kai jame dalyvauja ne mažiau kaip pusė visų komisijos nar</text:span><text:span text:style-name="T276">ių.<text:s/></text:span></text:p>
      <text:p text:style-name="P277"><text:span text:style-name="T278">23</text:span><text:span text:style-name="T279">. Komisijos nariai turi pareikšti nuomonę pateiktu klausimu per 3 darbo dienas nuo elektroninio laiško išsiuntimo dienos, išskyrus atvejus, kai komisijos nario nėra dėl objektyvių priežasčių (dėl ligos, komandiruotės, atostogų).</text:span></text:p>
      <text:p text:style-name="P280"><text:span text:style-name="T281">24</text:span><text:span text:style-name="T282">. Apklauso</text:span><text:span text:style-name="T283">s būdu priimtas sprendimas įforminamas protokolu, kurio projektas turi būti parengtas, pateiktas komisijos nariams susipažinti ir pasirašytas 17–20 punktuose nustatyta tvarka. Protokole išdėstoma komisijos narių nuomonė. Sprendimas laikomas priimtu, jei pa</text:span><text:span text:style-name="T284">prasta apklaustų komisijos narių dauguma pritaria sprendimo projektui.</text:span></text:p>
      <text:p text:style-name="P285"><text:span text:style-name="T286">25</text:span><text:span text:style-name="T287">. Pasirašytas posėdžio protokolas kartu su atitinkamo sprendimo pagal<text:s/></text:span><text:span text:style-name="T288">STR 1.01.04:2015</text:span><text:span text:style-name="T289"><text:s/>projektu m</text:span><text:span text:style-name="T290">inisterijos darbo reglamento tvarka pateikiamas ministerijos vadovybei.<text:s/></text:span></text:p>
      <text:p text:style-name="P291"><text:span text:style-name="T292">26</text:span><text:span text:style-name="T293">.<text:s/></text:span><text:span text:style-name="T294">K</text:span><text:span text:style-name="T295">omisijos narių pasirašytos nešališkumo ir konfidencialumo deklaracijos ir posėdžių protokolų kopijos saugomos ir naikinamos departamente.</text:span><text:span text:style-name="T296"><text:s/></text:span></text:p>
      <text:p text:style-name="P297"><text:span text:style-name="T298">________________</text:span></text:p>
      <text:soft-page-break/>
      <text:p text:style-name="P299">Techninio vertinimo įstaigų atitikties<text:s/></text:p>
      <text:p text:style-name="P305">nustatytiems reikalavimams įvertinimo<text:s/></text:p>
      <text:p text:style-name="P306">komisijos darbo reglamento<text:s/></text:p>
      <text:p text:style-name="P307">priedas</text:p>
      <text:p text:style-name="P308"/>
      <text:p text:style-name="P309"/>
      <text:p text:style-name="P310"/>
      <text:p text:style-name="P311"/>
      <text:p text:style-name="P312"><text:span text:style-name="T313">DEKLARACIJA</text:span></text:p>
      <text:p text:style-name="P314"><text:span text:style-name="T315">DĖL NEŠALIŠKUMO IR KONFIDENCIALUMO</text:span></text:p>
      <text:p text:style-name="P316"/>
      <text:p text:style-name="P317"/>
      <text:p text:style-name="P318">Aš, žemiau pasirašęs Techninio vertinimo įstaigų atitikties nustatytiems reikalavimams įvertinimo komisijos (toliau – komisija) narys,<text:s/></text:p>
      <table:table table:style-name="Table319">
        <table:table-columns>
          <table:table-column table:style-name="TableColumn320"/>
        </table:table-columns>
        <table:table-row table:style-name="TableRow321">
          <table:table-cell table:style-name="TableCell322">
            <text:p text:style-name="P323"/>
          </table:table-cell>
        </table:table-row>
        <table:table-row table:style-name="TableRow324">
          <table:table-cell table:style-name="TableCell325">
            <text:p text:style-name="P326">(vardas, pavardė)</text:p>
          </table:table-cell>
        </table:table-row>
      </table:table>
      <text:p text:style-name="Normal"/>
      <text:p text:style-name="P327">pasižadu komisijos darbe laikytis nešališkumo.<text:s/></text:p>
      <text:p text:style-name="P328"><text:span text:style-name="T329">Pasižadu nedalyvauti komisijos sprendimų priėmime,</text:span><text:span text:style-name="T330"><text:s/>jeigu negalėsiu užtikrinti nešališkumo. Pripažindamas, kad komisijos darbui reikalinga iš įvertinamų įstaigų gauta informacija yra jų nuosavybė, pasižadu šią informaciją laikyti konfidencialia ir naudoti tik komisijos sprendimams priimti, išskyrus Lietuvo</text:span><text:span text:style-name="T331">s Respublikos įstatymų numatytus atvejus</text:span><text:span text:style-name="T332">.</text:span></text:p>
      <text:p text:style-name="P333">Pasižadu laikytis čia išdėstytų konfidencialumo reikalavimų 5 metus po darbo komisijoje pabaigos.</text:p>
      <text:p text:style-name="P334"/>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text:span><text:span text:style-name="T364">data)</text:span></text:p>
          </table:table-cell>
          <table:table-cell table:style-name="TableCell365">
            <text:p text:style-name="P366"/>
          </table:table-cell>
          <table:table-cell table:style-name="TableCell367">
            <text:p text:style-name="P368"/>
          </table:table-cell>
          <table:table-cell table:style-name="TableCell369">
            <text:p text:style-name="P370"><text:span text:style-name="T371">(</text:span><text:span text:style-name="T372">parašas</text:span><text:span text:style-name="T373">)<text:s/></text:span></text:p>
          </table:table-cell>
          <table:table-cell table:style-name="TableCell374">
            <text:p text:style-name="P375"/>
          </table:table-cell>
          <table:table-cell table:style-name="TableCell376">
            <text:p text:style-name="P377"><text:span text:style-name="T378">(</text:span><text:span text:style-name="T379">vardas, pavardė</text:span><text:span text:style-name="T380">)</text:span></text:p>
          </table:table-cell>
          <table:table-cell table:style-name="TableCell381">
            <text:p text:style-name="P382"/>
          </table:table-cell>
        </table:table-row>
      </table:table>
      <text:p text:style-name="P383"/>
      <text:p text:style-name="P384"><text:span text:style-name="T385">___________________</text:span></text:p>
      <text:p text:style-name="P386"/>
      <text:p text:style-name="P387"/>
      <text:p text:style-name="P388"/>
      <text:p text:style-name="P389"><text:span text:style-name="T390">Pakeitimai:</text:span></text:p>
      <text:p text:style-name="P391"/>
      <text:p text:style-name="P392"><text:span text:style-name="T393">1.</text:span></text:p>
      <text:p text:style-name="P394"><text:span text:style-name="T395">Lietuvos Respublikos<text:s/></text:span><text:span text:style-name="T396">aplinkos ministerija, Įsakymas</text:span></text:p>
      <text:p text:style-name="P397"><text:span text:style-name="T398">Nr.<text:s/></text:span><text:a xlink:href="https://www.e-tar.lt/portal/legalAct.html?documentId=976d06c0161111e88456d055fb6f6244" office:target-frame-name="_top" xlink:show="replace"><text:span text:style-name="T399">D1-123</text:span></text:a><text:span text:style-name="T400">, 2018-02-19, paskelbta TAR 2018-02-20, i. k. 2018-02533</text:span></text:p>
      <text:p text:style-name="P401"><text:span text:style-name="T402">Dėl Lietuvos Respublikos aplinkos ministro 2016 m. lapkričio</text:span><text:span text:style-name="T403"><text:s/>4 d. įsakymo Nr. D1-732 „Dėl Techninio vertinimo įstaigų atitikties nustatytiems reikalavimams įvertinimo komisijos personalinės sudėties ir jos darbo reglamento patvirtinimo“ pakeitimo</text:span></text:p>
      <text:p text:style-name="P404"/>
      <text:p text:style-name="P405"><text:span text:style-name="T406">2.</text:span></text:p>
      <text:p text:style-name="P407"><text:span text:style-name="T408">Lietuvos Respublikos aplinkos ministerija, Įsakymas</text:span></text:p>
      <text:p text:style-name="P409"><text:span text:style-name="T410">Nr.<text:s/></text:span><text:a xlink:href="https://www.e-tar.lt/portal/legalAct.html?documentId=59e82e90a16811e9b474d97de297fe08" office:target-frame-name="_top" xlink:show="replace"><text:span text:style-name="T411">D1-402</text:span></text:a><text:span text:style-name="T412">, 2019-07-08, paskelbta TAR 2019-07-08, i. k. 2019-11264</text:span></text:p>
      <text:p text:style-name="P413"><text:span text:style-name="T414">Dėl Lietuvos Respublikos aplinkos ministro 2016 m. lapkričio 4 d. įsakymo Nr. D1-732 „Dėl Techninio vert</text:span><text:span text:style-name="T415">inimo įstaigų atitikties nustatytiems reikalavimams įvertinimo komisijos personalinės sudėties ir jos darbo reglamento patvirtinimo“ pakeitimo</text:span></text:p>
      <text:p text:style-name="P416"/>
      <text:p text:style-name="P417"><text:span text:style-name="T418">3.</text:span></text:p>
      <text:p text:style-name="P419"><text:span text:style-name="T420">Lietuvos Respublikos aplinkos ministerija, Įsakymas</text:span></text:p>
      <text:p text:style-name="P421"><text:span text:style-name="T422">Nr.<text:s/></text:span><text:a xlink:href="https://www.e-tar.lt/portal/legalAct.html?documentId=13345f20e50411e99681cd81dcdca52c" office:target-frame-name="_top" xlink:show="replace"><text:span text:style-name="T423">D1-585</text:span></text:a><text:span text:style-name="T424">, 2019-10-02, paskelbta TAR 2019-10-02, i. k. 2019-15660</text:span></text:p>
      <text:p text:style-name="P425"><text:span text:style-name="T426">Dėl Lietuvos Respublikos aplinkos ministro 2016 m. lapkričio 4 d. įsakymo Nr. D1-732 „Dėl Technin</text:span><text:span text:style-name="T427">io vertinimo įstaigų atitikties nustatytiems reikalavimams įvertinimo komisijos personalinės sudėties ir jos darbo reglamento patvirtinimo“ pakeitimo</text:span></text:p>
      <text:p text:style-name="P428"/>
      <text:p text:style-name="P429"><text:span text:style-name="T430">4.</text:span></text:p>
      <text:p text:style-name="P431"><text:span text:style-name="T432">Lietuvos Respublikos aplinkos ministerija, Įsakymas</text:span></text:p>
      <text:p text:style-name="P433"><text:span text:style-name="T434">Nr.<text:s/></text:span><text:a xlink:href="https://www.e-tar.lt/portal/legalAct.html?documentId=bb8a4950385111ea829bc2bea81c1194" office:target-frame-name="_top" xlink:show="replace"><text:span text:style-name="T435">D1-25</text:span></text:a><text:span text:style-name="T436">, 2020-01-16, paskelbta TAR 2020-01-16, i. k. 2020-00682</text:span></text:p>
      <text:p text:style-name="P437"><text:span text:style-name="T438">Dėl Lietuvos Respublikos aplinkos ministro 2016 m. lapkričio 4 d. įsakymo Nr. D1-732 „Dėl Techninio vertinimo įstaigų atitikties nustatytiems<text:s/></text:span><text:span text:style-name="T439">reikalavimams įvertinimo komisijos personalinės sudėties ir jos darbo reglament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15in"/>
          <style:tab-stop style:type="right" style:position="6.3in"/>
        </style:tab-stops>
      </style:paragraph-properties>
    </style:style>
    <style:style style:name="T106" style:parent-style-name="DefaultParagraphFont" style:family="text">
      <style:text-properties style:font-size-complex="12pt" fo:language="en" fo:country="GB"/>
    </style:style>
    <style:style style:name="P107"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15in"/>
          <style:tab-stop style:type="right" style:position="6.3in"/>
        </style:tab-stops>
      </style:paragraph-properties>
    </style:style>
    <style:style style:name="T301" style:parent-style-name="DefaultParagraphFont" style:family="text">
      <style:text-properties style:font-size-complex="12pt" fo:language="en" fo:country="GB"/>
    </style:style>
    <style:style style:name="P302"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span text:style-name="T106"><text:page-number text:fixed="false">2</text:page-number></text:span></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00"><text:span text:style-name="T301"><text:page-number text:fixed="false">2</text:page-number></text:span></text:p>
      </style:header>
      <style:footer>
        <text:p text:style-name="P302"/>
      </style:footer>
    </style:master-page>
    <style:master-page style:next-style-name="MP2" style:name="MPF2" style:page-layout-name="PL2">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3-09-08T12:59:00Z</meta:creation-date>
    <dc:date>2023-09-08T12:59:00Z</dc:date>
    <meta:print-date>2016-11-04T08:09:00Z</meta:print-date>
    <meta:template xlink:href="Normal.dotm" xlink:type="simple"/>
    <meta:editing-cycles>2</meta:editing-cycles>
    <meta:editing-duration>PT0S</meta:editing-duration>
    <meta:document-statistic meta:page-count="11" meta:paragraph-count="167" meta:word-count="1791" meta:character-count="14381" meta:row-count="637" meta:non-whitespace-character-count="12757"/>
  </office:meta>
</office:document-meta>
</file>