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text-position="super 66.6%"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0 M. GRUODŽIO 25 D. SPRENDIMO NR. V-3008 „</text:span><text:span text:style-name="T16">DĖL<text:s/></text:span><text:span text:style-name="T17">NEFORMALIOJO SUAUGUSIŲJŲ ŠVIETIMO IR NEFORMALIOJO PROFESINIO MOKYMO VYKDYMO BŪTINŲ SĄLYGŲ</text:span><text:span text:style-name="T18">“ PAKEITIMO</text:span></text:p>
      <text:p text:style-name="P19"/>
      <text:p text:style-name="P20"><text:span text:style-name="T21">2021 m. gegužės<text:s/></text:span><text:span text:style-name="T22">21</text:span><text:span text:style-name="T23"><text:s/>d. Nr. V-</text:span>1172</text:p>
      <text:p text:style-name="P24">Vilnius</text:p>
      <text:p text:style-name="P25"/>
      <text:p text:style-name="P26"/>
      <text:p text:style-name="P27"><text:span text:style-name="T28">1</text:span><text:span text:style-name="T29">. P a k e i č i u</text:span><text:span text:style-name="T30"><text:s/>Lietuvos Respublikos sveikatos ap</text:span><text:span text:style-name="T31">saugos ministro, valstybės lygio ekstremaliosios situacijos valstybės operacijų vadovo 2020 m. gruodžio 25 d. sprendimą Nr. V-3008 „</text:span><text:span text:style-name="T32">Dėl<text:s/></text:span><text:span text:style-name="T33">neformaliojo suaugusiųjų švietimo ir neformaliojo profesinio mokymo vykdymo būtinų sąlygų</text:span><text:span text:style-name="T34">“ ir 1.3 papunktį išdėstau taip</text:span><text:span text:style-name="T35">:</text:span></text:p>
      <text:p text:style-name="P36"><text:span text:style-name="T37">„</text:span><text:span text:style-name="T38">1.3</text:span><text:span text:style-name="T39">. Užtikrinti, kad:</text:span></text:p>
      <text:p text:style-name="P40"><text:span text:style-name="T41">1.3.1</text:span><text:span text:style-name="T42">.<text:s/></text:span><text:span text:style-name="T43">egzaminuose, praktiniuose mokymuose ar užsiėmimuose, organizuojamuose uždarose erdvėse, dalyvautų ne daugiau kaip 10 asmenų (neįskaitant paslaugas teikiančių asmenų);</text:span></text:p>
      <text:p text:style-name="P44"><text:span text:style-name="T45">1.3.2</text:span><text:span text:style-name="T46">. užsiėmimuose, organizuojamuose atvirose erdvėse, dalyvautų<text:s/></text:span><text:span text:style-name="T47">viena neformaliojo suaugusiųjų švietimo grupė</text:span><text:span text:style-name="T48">, bet ne daugiau kaip 25 asmenys (neįskaitant paslaugas teikiančių asmenų);<text:s/></text:span></text:p>
      <text:p text:style-name="P49"><text:span text:style-name="T50">1.3.3</text:span><text:span text:style-name="T51">.<text:s/></text:span><text:span text:style-name="T52">egzaminuose, praktiniuose mokymuose, uždaroje erdvėje organizu</text:span><text:span text:style-name="T53">ojamuose užsiėmimuose<text:s/></text:span><text:span text:style-name="T54">vienam asmeniui būtų užtikrinamas ne mažesnis nei 10 m</text:span><text:span text:style-name="T55">2</text:span><text:span text:style-name="T56"> plotas arba<text:s/></text:span><text:span text:style-name="T57">neformaliojo suaugusiųjų švietimo ar neformaliojo profesinio mokymo<text:s/></text:span><text:span text:style-name="T58">užsiėmime dalyvautų ne daugiau kaip 1 asmuo<text:s/></text:span><text:span text:style-name="T59">(neįskaitant paslaugas teikiančių asmenų);</text:span></text:p>
      <text:p text:style-name="P60"><text:span text:style-name="T61">1.3.4</text:span><text:span text:style-name="T62">.<text:s/></text:span><text:span text:style-name="T63">jei užsiėmime dalyvauja tik asmenys,<text:s/></text:span><text:span text:style-name="T64">atitinkantys Nutarimo 2</text:span><text:span text:style-name="T65">2</text:span><text:span text:style-name="T66"> punkte nurodytus kriterijus,</text:span><text:span text:style-name="T67"><text:s/>neformaliojo suaugusiųjų švietimo užsiėmimams šio sprendimo<text:s/></text:span><text:span text:style-name="T68">1.3.1–1.3.3 papunkčiuose nustatyti reikalavimai nėra taikomi.“</text:span></text:p>
      <text:p text:style-name="P69"><text:span text:style-name="T70">2</text:span><text:span text:style-name="T71">.<text:s/></text:span><text:span text:style-name="T72">Nustatau, kad šis sprendimas<text:s/></text:span><text:span text:style-name="T73">įsigalioja 2021 m. gegužės 24 d.</text:span></text:p>
      <text:p text:style-name="Normal"/>
      <text:p text:style-name="Normal"/>
      <text:p text:style-name="Normal"/>
      <text:p text:style-name="Normal"><text:span text:style-name="T74">Sveikatos apsaugos ministras,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/text:span><text:span text:style-name="T7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51:00Z</meta:creation-date>
    <dc:date>2022-05-17T16:51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49" meta:character-count="1860" meta:row-count="82" meta:non-whitespace-character-count="1659"/>
  </office:meta>
</office:document-meta>
</file>