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32"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text-align="justify" fo:line-height="150%"/>
      <style:text-properties fo:font-weight="bold" style:font-weight-asian="bold" style:font-weight-complex="bold" fo:color="#000000" style:font-size-complex="12p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fo:line-height="150%" fo:text-indent="0.3937in"/>
      <style:text-properties fo:font-weight="bold" style:font-weight-asian="bold" style:font-weight-complex="bold"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50%"/>
      <style:text-properties fo:font-weight="bold" style:font-weight-asian="bold" style:font-weight-complex="bold" fo:color="#000000"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3937in" fo:background-color="#FFFFFF"/>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widows="0" fo:orphans="0" fo:text-align="justify" fo:line-height="150%" fo:text-indent="0.3937in" fo:background-color="#FFFFFF"/>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widows="0" fo:orphans="0" fo:text-align="justify" fo:line-height="150%" fo:text-indent="0.3937in" fo:background-color="#FFFFFF"/>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widows="0" fo:orphans="0" fo:text-align="justify" fo:line-height="150%" fo:text-indent="0.3937in" fo:background-color="#FFFFFF"/>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widows="0" fo:orphans="0" fo:text-align="justify" fo:line-height="150%" fo:text-indent="0.3937in" fo:background-color="#FFFFFF"/>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widows="0" fo:orphans="0" fo:text-align="justify" fo:line-height="150%" fo:text-indent="0.3937in" fo:background-color="#FFFFFF"/>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font-weight="bold" style:font-weight-asian="bold" style:font-weight-complex="bold"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widows="0" fo:orphans="0" fo:text-align="justify" fo:line-height="150%" fo:text-indent="0.3937in" fo:background-color="#FFFFFF"/>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font-weight="bold" style:font-weight-asian="bold" style:font-weight-complex="bold"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widows="0" fo:orphans="0" fo:text-align="justify" fo:line-height="150%" fo:text-indent="0.3937in" fo:background-color="#FFFFFF"/>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fo:font-weight="bold" style:font-weight-asian="bold" style:font-weight-complex="bold"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widows="0" fo:orphans="0" fo:text-align="justify" fo:line-height="150%" fo:text-indent="0.3937in" fo:background-color="#FFFFFF"/>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font-weight="bold" style:font-weight-asian="bold" style:font-weight-complex="bold"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widows="0" fo:orphans="0" fo:text-align="justify" fo:line-height="150%" fo:text-indent="0.3937in" fo:background-color="#FFFFFF"/>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widows="0" fo:orphans="0" fo:text-align="justify" fo:line-height="150%" fo:text-indent="0.3937in" fo:background-color="#FFFFFF"/>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widows="0" fo:orphans="0" fo:text-align="justify" fo:line-height="150%" fo:text-indent="0.3937in" fo:background-color="#FFFFFF"/>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font-weight="bold" style:font-weight-asian="bold" style:font-weight-complex="bold" style:font-size-complex="12pt"/>
    </style:style>
    <style:style style:name="T127" style:parent-style-name="DefaultParagraphFont" style:family="text">
      <style:text-properties style:font-name-asian="Arial Unicode MS" fo:font-weight="bold" style:font-weight-asian="bold" style:font-weight-complex="bold"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widows="0" fo:orphans="0" fo:text-align="justify" fo:line-height="150%" fo:text-indent="0.3937in" fo:background-color="#FFFFFF"/>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widows="0" fo:orphans="0" fo:text-align="center" fo:line-height="150%"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style:font-name-asian="Arial Unicode MS" fo:font-weight="bold" style:font-weight-asian="bold" style:font-weight-complex="bold" style:font-size-complex="12pt"/>
    </style:style>
    <style:style style:name="T137" style:parent-style-name="DefaultParagraphFont" style:family="text">
      <style:text-properties style:font-name-asian="Arial Unicode MS" fo:font-weight="bold" style:font-weight-asian="bold" style:font-weight-complex="bold" style:font-size-complex="12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style:font-name-asian="Arial Unicode MS" fo:font-weight="bold" style:font-weight-asian="bold" style:font-weight-complex="bold" style:font-size-complex="12pt"/>
    </style:style>
    <style:style style:name="P140" style:parent-style-name="Normal" style:family="paragraph">
      <style:paragraph-properties fo:widows="0" fo:orphans="0" fo:text-align="center" fo:line-height="150%" fo:background-color="#FFFFFF"/>
      <style:text-properties style:font-name-asian="Arial Unicode MS" fo:font-weight="bold" style:font-weight-asian="bold" style:font-weight-complex="bold" style:font-size-complex="12pt"/>
    </style:style>
    <style:style style:name="P141" style:parent-style-name="Normal" style:family="paragraph">
      <style:paragraph-properties fo:widows="0" fo:orphans="0" fo:text-align="justify" fo:line-height="150%" fo:text-indent="0.3937in" fo:background-color="#FFFFFF"/>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widows="0" fo:orphans="0" fo:text-align="justify" fo:line-height="150%" fo:text-indent="0.3937in" fo:background-color="#FFFFFF"/>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line-height="150%" fo:text-indent="0.3937in" fo:background-color="#FFFFFF"/>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widows="0" fo:orphans="0" fo:text-align="justify" fo:line-height="150%" fo:text-indent="0.3937in" fo:background-color="#FFFFFF"/>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50%" fo:text-indent="0.3937in" fo:background-color="#FFFFFF"/>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widows="0" fo:orphans="0" fo:text-align="justify" fo:line-height="150%" fo:text-indent="0.3937in" fo:background-color="#FFFFFF"/>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widows="0" fo:orphans="0" fo:text-align="justify" fo:line-height="150%" fo:text-indent="0.3937in" fo:background-color="#FFFFFF"/>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widows="0" fo:orphans="0" fo:text-align="justify" fo:line-height="150%" fo:text-indent="0.3937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3937in" fo:background-color="#FFFFFF"/>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widows="0" fo:orphans="0" fo:text-align="justify" fo:line-height="150%" fo:text-indent="0.3937in" fo:background-color="#FFFFFF"/>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line-height="150%" fo:text-indent="0.3937in" fo:background-color="#FFFFFF"/>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widows="0" fo:orphans="0" fo:text-align="center" fo:line-height="150%" fo:background-color="#FFFFFF"/>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style:font-name-asian="Arial Unicode MS" fo:font-weight="bold" style:font-weight-asian="bold" style:font-weight-complex="bold" style:font-size-complex="12pt"/>
    </style:style>
    <style:style style:name="P208" style:parent-style-name="Normal" style:family="paragraph">
      <style:paragraph-properties fo:widows="0" fo:orphans="0" fo:text-align="center" fo:line-height="150%" fo:background-color="#FFFFFF"/>
      <style:text-properties style:font-name-asian="Arial Unicode MS" fo:font-weight="bold" style:font-weight-asian="bold" style:font-weight-complex="bold" style:font-size-complex="12pt"/>
    </style:style>
    <style:style style:name="P209" style:parent-style-name="Normal" style:family="paragraph">
      <style:paragraph-properties fo:widows="0" fo:orphans="0" fo:text-align="justify" fo:line-height="150%" fo:text-indent="0.3937in" fo:background-color="#FFFFFF"/>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font-weight="bold" style:font-weight-asian="bold" style:font-weight-complex="bold"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style:punctuation-wrap="simple" fo:text-align="justify" style:vertical-align="baseline" fo:line-height="150%" fo:text-indent="0.3937in"/>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3937in" fo:background-color="#FFFFFF"/>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widows="0" fo:orphans="0" fo:text-align="justify" fo:line-height="150%" fo:text-indent="0.3937in" fo:background-color="#FFFFFF"/>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widows="0" fo:orphans="0" fo:text-align="justify" fo:line-height="150%" fo:text-indent="0.3937in" fo:background-color="#FFFFFF"/>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widows="0" fo:orphans="0" fo:text-align="justify" fo:line-height="150%" fo:text-indent="0.3937in" fo:background-color="#FFFFFF"/>
    </style:style>
    <style:style style:name="P250" style:parent-style-name="Normal" style:family="paragraph">
      <style:paragraph-properties fo:text-align="center">
        <style:tab-stops>
          <style:tab-stop style:type="left" style:position="0.8861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style:tab-stops>
          <style:tab-stop style:type="left" style:position="0.8861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color="#000000" style:font-size-complex="12pt"/>
    </style:style>
    <style:style style:name="P25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45%"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90" style:parent-style-name="DefaultParagraphFont" style:family="text">
      <style:text-properties fo:color="#000000" style:font-size-complex="12pt" fo:language="en" fo:country="US"/>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45%" fo:text-indent="0.3937in">
        <style:tab-stops>
          <style:tab-stop style:type="left" style:position="0.6895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45%" fo:text-indent="0.3937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4923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4923in"/>
          <style:tab-stop style:type="left" style:position="0.8861in"/>
          <style:tab-stop style:type="left" style:position="1.1812in"/>
        </style:tab-stops>
      </style:paragraph-propertie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4923in"/>
          <style:tab-stop style:type="left" style:position="0.8861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4923in"/>
          <style:tab-stop style:type="left" style:position="0.8861in"/>
          <style:tab-stop style:type="left" style:position="1.1812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4923in"/>
          <style:tab-stop style:type="left" style:position="1.0833in"/>
        </style:tab-stops>
      </style:paragraph-propertie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4395in"/>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tab-stops>
          <style:tab-stop style:type="left" style:position="0.4395in"/>
          <style:tab-stop style:type="left" style:position="0.4923in"/>
          <style:tab-stop style:type="left" style:position="0.7875in"/>
        </style:tab-stops>
      </style:paragraph-properties>
    </style:style>
    <style:style style:name="P373"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ab-stops>
          <style:tab-stop style:type="left" style:position="0.4395in"/>
          <style:tab-stop style:type="left" style:position="0.4923in"/>
          <style:tab-stop style:type="left" style:position="0.787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187in">
        <style:tab-stops>
          <style:tab-stop style:type="left" style:position="0.4395in"/>
          <style:tab-stop style:type="left" style:position="0.4923in"/>
          <style:tab-stop style:type="left" style:position="0.7875in"/>
        </style:tab-stops>
      </style:paragraph-properties>
      <style:text-properties fo:font-size="8pt" style:font-size-asian="8pt" style:font-size-complex="8pt" fo:language="en" fo:country="US"/>
    </style:style>
    <style:style style:name="P379" style:parent-style-name="Normal" style:family="paragraph">
      <style:paragraph-properties fo:text-align="justify" fo:line-height="150%" fo:text-indent="0.3937in">
        <style:tab-stops>
          <style:tab-stop style:type="left" style:position="0.4395in"/>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3937in">
        <style:tab-stops>
          <style:tab-stop style:type="left" style:position="0.4395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4395in"/>
          <style:tab-stop style:type="left" style:position="0.492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4395in"/>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widows="0" fo:orphans="0" fo:text-align="center" fo:background-color="#FFFFFF"/>
      <style:text-properties fo:color="#000000" fo:font-size="8pt" style:font-size-asian="8pt" style:font-size-complex="8pt"/>
    </style:style>
    <style:style style:name="P399" style:parent-style-name="Normal" style:family="paragraph">
      <style:paragraph-properties fo:widows="0" fo:orphans="0" fo:text-align="justify" fo:line-height="150%" fo:text-indent="0.3937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50%" fo:text-indent="0.3937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text-indent="0.3937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3937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3937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150%" fo:text-indent="0.5in" fo:background-color="#FFFFFF"/>
    </style:style>
    <style:style style:name="P421" style:parent-style-name="Normal" style:family="paragraph">
      <style:paragraph-properties fo:text-align="center" fo:margin-left="0.25in">
        <style:tab-stops>
          <style:tab-stop style:type="left" style:position="0.1895in"/>
          <style:tab-stop style:type="left" style:position="0.6361in"/>
        </style:tab-stops>
      </style:paragraph-properties>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fo:margin-left="0.25in">
        <style:tab-stops>
          <style:tab-stop style:type="left" style:position="0.1895in"/>
          <style:tab-stop style:type="left" style:position="0.6361in"/>
        </style:tab-stops>
      </style:paragraph-properties>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fo:font-size="8pt" style:font-size-asian="8pt" style:font-size-complex="8pt"/>
    </style:style>
    <style:style style:name="P427" style:parent-style-name="Normal" style:family="paragraph">
      <style:paragraph-properties fo:text-align="justify" fo:line-height="150%" fo:text-indent="0.3937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tab-stops>
          <style:tab-stop style:type="left" style:position="0.4395in"/>
          <style:tab-stop style:type="left" style:position="0.8861in"/>
        </style:tab-stops>
      </style:paragraph-properties>
    </style:style>
    <style:style style:name="P452" style:parent-style-name="Normal" style:family="paragraph">
      <style:paragraph-properties fo:text-align="center">
        <style:tab-stops>
          <style:tab-stop style:type="left" style:position="0.4395in"/>
          <style:tab-stop style:type="left" style:position="0.8861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4395in"/>
          <style:tab-stop style:type="left" style:position="0.8861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style:text-properties fo:font-size="8pt" style:font-size-asian="8pt" style:font-size-complex="8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center" fo:line-height="150%" fo:background-color="#FFFFFF"/>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469" style:parent-style-name="Normal" style:family="paragraph">
      <style:paragraph-properties style:punctuation-wrap="simple" fo:text-align="justify" style:vertical-align="baseline" fo:line-height="150%">
        <style:tab-stops>
          <style:tab-stop style:type="left" style:position="5.5125in"/>
        </style:tab-stops>
      </style:paragraph-properties>
    </style:style>
    <style:style style:name="P470" style:parent-style-name="Normal" style:family="paragraph">
      <style:text-properties style:font-name-asian="MS Mincho" fo:font-weight="bold" style:font-weight-asian="bold"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0</text:span></text:p>
      <text:p text:style-name="P8"/>
      <text:p text:style-name="P9"><text:span text:style-name="T10">Įsakymas paskelbtas: TAR 2020-07-31, i. k. 2020-16681</text:span></text:p>
      <text:p text:style-name="P11"/>
      <text:p text:style-name="P12"/>
      <text:p text:style-name="P13"><text:span text:style-name="T14"><draw:frame draw:style-name="a0" draw:name="Picture 1" text:anchor-type="as-char" svg:x="0in" svg:y="0in" svg:width="1.16142in" svg:height="0.79134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DĖL PARAMOS ĮMONĖMS, VYKDANČIOMS ŽEMĖS<text:s/>ŪKIO PRODUKTŲ PERDIRBIMO VEIKLĄ PAUKŠTIENOS IR KIAUŠINIŲ SEKTORIUOSE IR PATYRUSIOMS NUOSTOLIŲ DĖL COVID-19 LIGOS (KORONAVIRUSO INFEKCIJOS) EPIDEMINĖS SITUACIJOS, TEIKIMO TAISYKLių patvirtinimo</text:p>
      <text:p text:style-name="P19"/>
      <text:p text:style-name="P20">2020 m. liepos 31 d. Nr. 3D-573</text:p>
      <text:p text:style-name="P21">Vilnius</text:p>
      <text:p text:style-name="P22"/>
      <text:p text:style-name="P23"/>
      <text:p text:style-name="P24">Siekdamas kompensuoti dėl COVID-19 ligos (koronaviruso infekcijos) epideminės situacijos patirtus nuostolius:</text:p>
      <text:p text:style-name="P25">1. T v i r t i n u<text:span text:style-name="T26"><text:s/></text:span>Paramos įmonėms, vykdančioms žemės ūkio produktų perdirbimo veiklą paukštienos ir kiaušinių sektoriuose ir patyrusioms nuostolių dėl COVID-19<text:s/>ligos (koronaviruso infekcijos) epideminės situacijos, teikimo taisykles (pridedama).</text:p>
      <text:p text:style-name="P27">2. P a v e d u Nacionalinei mokėjimo agentūrai prie Žemės ūkio ministerijos patvirtinti šiam įsakymui vykdyti reikalingas procedūras ir dokumentus.</text:p>
      <text:p text:style-name="P28"/>
      <text:p text:style-name="P29"/>
      <text:p text:style-name="P30"/>
      <text:p text:style-name="P31">Žemės ūkio ministras<text:s/><text:tab/>Andrius Palionis<text:s/></text:p>
      <text:soft-page-break/>
      <text:p text:style-name="P32">PATVIRTINTA</text:p>
      <text:p text:style-name="P38">Lietuvos Respublikos žemės ūkio ministro</text:p>
      <text:p text:style-name="P39">2020 m. liepos 31 d. įsakymu Nr. 3D-573</text:p>
      <text:p text:style-name="P40"/>
      <text:p text:style-name="P41"><text:span text:style-name="T42">PARAMOS ĮMONĖMS, VYKDANČIOMS ŽEMĖS ŪKIO PRODUKTŲ PERDIRBIMO VEIKLĄ<text:s/></text:span><text:span text:style-name="T43">PAUKŠTIENOS IR KIAUŠINIŲ SEKTORIUOSE IR PATYRUSIOMS NUOSTOLIŲ DĖL COVID-19 LIGOS (KORONAVIRUSO INFEKCIJOS) EPIDEMINĖS SITUACIJOS, TEIK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ramos įmonėms, vykdančioms žemės ūkio produktų perdirbimo<text:s/></text:span><text:span text:style-name="T54">veiklą paukštienos ir kiaušinių sektoriuose ir patyrusioms nuostolių dėl COVID-19 ligos (koronaviruso infekcijos) epideminės situacijos, teikimo taisyklės (toliau – Taisyklės) parengtos vadovaujantis Europos Sąjungos valstybės pagalbos žemės ūkio ir miškin</text:span><text:span text:style-name="T55">inkystės sektoriams ir kaimo vietovėse gairių 2014–2020 m. su paskutiniais pakeitimais, padarytais Komisijos pranešimu Nr. 2018/C 403/06 (toliau – Gairės) II dalies 1 skyriaus 1.2.1.1 skirsniu, 2020 m. spalio 5 d. Europos Komisijos sprendimu C(2020) 6928 f</text:span><text:span text:style-name="T56">inal Lietuvai dėl valstybės pagalbos schemos Nr. SA.58574 (2020/N) – „Schemos SA.57508 (2020/N) pakeitimas – Pagalba įmonėms, vykdančioms žemės ūkio produktų perdirbimo veiklą paukštienos ir kiaušinių sektoriuose ir patyrusioms nuostolių dėl COVID-19 pande</text:span><text:span text:style-name="T57">mijos“, Valstybės pagalbos žemės ūkiui, maisto ūkiui, žuvininkystei ir kaimo plėtrai ir kitų iš valstybės biudžeto lėšų finansuojamų priemonių bendrosiomis administravimo taisyklėmis, patvirtintomis Lietuvos Respublikos žemės ūkio ministro 2010 m. lapkriči</text:span><text:span text:style-name="T58">o 8 d. įsakymu Nr. 3D-979 „Dėl Valstybės pagalbos žemės ūkiui, maisto ūkiui, žuvininkystei ir kaimo plėtrai ir kitų iš valstybės biudžeto lėšų finansuojamų priemonių bendrųjų administravimo taisyklių patvirtinimo“ (toliau – bendrosios administravimo taisyk</text:span><text:span text:style-name="T59">lės), ir atsižvelgiant į Lietuvos Respublikos Vyriausybės 2020 m. kovo 14 d. nutarimu Nr. 207 „Dėl karantino Lietuvos Respublikos teritorijoje paskelbimo“ paskelbtą karantiną</text:span><text:s/></text:p>
      <text:p text:style-name="P60">Punkto pakeitimai:</text:p>
      <text:p text:style-name="P61"><text:span text:style-name="T62">Nr.<text:s/></text:span><text:a xlink:href="https://www.e-tar.lt/portal/legalAct.html?documentId=af8853f00a0a11ebb74de75171d26d52" office:target-frame-name="_top" xlink:show="replace"><text:span text:style-name="T63">3D-686</text:span></text:a><text:span text:style-name="T64">, 2020-10-09, paskelbta TAR 2020-10-09, i. k. 2020-21023</text:span></text:p>
      <text:p text:style-name="Normal"/>
      <text:p text:style-name="P65"><text:span text:style-name="T66">2</text:span><text:span text:style-name="T67">. Taisyklės nustato valstybės pagalbos (toliau – parama) teikimo įmonėms ir kitiems ūkio subjektams, vykdantiems žemės ūkio produktų perdirbimo ve</text:span><text:span text:style-name="T68">iklą paukštienos ir kiaušinių sektoriuose Lietuvos Respublikoje, nepriklausomai nuo jų teisinio statuso (toliau – įmonė), ir patyrusiems nuostolių dėl COVID-19 ligos epideminės situacijos (toliau – nuostoliai), tvarką. Parama mokama iš Lietuvos Respublikos</text:span><text:span text:style-name="T69"><text:s/>valstybės vardu pasiskolintų lėšų.</text:span></text:p>
      <text:p text:style-name="P70"><text:span text:style-name="T71">3</text:span><text:span text:style-name="T72">. Parama skiriama kompensuoti įmonių patirtiems nuostoliams dėl pajamų, gaunamų iš parduotų tinkamų vartoti žmonių maistui Taisyklėse nurodytų žemės ūkio produktų, praradimo,<text:s/></text:span><text:soft-page-break/><text:span text:style-name="T73">susidariusio dėl išaugusio sandėliuojamų</text:span><text:span text:style-name="T74"><text:s/>produktų kiekio ir pasikeitusios gaminamų produktų struktūros. Taisyklėse žemės ūkio produktai apima paukščių skerdenėles ir jų dalis (atšaldytas, užšaldytas arba greitai užšaldytas), kiaušinius (išskyrus skirtus perinti) ir jų produktus.</text:span></text:p>
      <text:p text:style-name="P75"><text:span text:style-name="T76">4</text:span><text:span text:style-name="T77">. Taisyklės</text:span><text:span text:style-name="T78">e vartojamos sąvokos:</text:span></text:p>
      <text:p text:style-name="P79"><text:span text:style-name="T80">4.1</text:span><text:span text:style-name="T81">.<text:s/></text:span><text:span text:style-name="T82">kiaušiniai</text:span><text:span text:style-name="T83"><text:s/>– kaip apibrėžta 2008 m. birželio 23 d. Komisijos reglamento (EB) Nr. 589/2008, kuriuo nustatomos išsamios Tarybos reglamento (EB) Nr. 1234/2007 įgyvendinimo taisyklės dėl prekybos kiaušiniais standartų, 1 straipsnio</text:span><text:span text:style-name="T84"><text:s/>k punkte;</text:span></text:p>
      <text:p text:style-name="P85"><text:span text:style-name="T86">4.2</text:span><text:span text:style-name="T87">.<text:s/></text:span><text:span text:style-name="T88">naminiai paukščiai<text:s/></text:span><text:span text:style-name="T89">– kaip apibrėžta 2008 m. birželio 16 d. Komisijos reglamento (EB) Nr. 543/2008, kuriuo nustatomos išsamios Tarybos reglamento (EB) Nr. 1234/2007 taikymo taisyklės dėl tam tikrų prekybos paukštiena standartų, 1 straips</text:span><text:span text:style-name="T90">nio 1 dalies a–e punktuose;</text:span></text:p>
      <text:p text:style-name="P91"><text:span text:style-name="T92">4.3</text:span><text:span text:style-name="T93">.<text:s/></text:span><text:span text:style-name="T94">paukščių skerdenėlės</text:span><text:span text:style-name="T95"><text:s/>– kaip apibrėžta reglamento (EB) Nr. 543/2008 2 straipsnio a punkte;</text:span></text:p>
      <text:p text:style-name="P96"><text:span text:style-name="T97">4.4</text:span><text:span text:style-name="T98">.<text:s/></text:span><text:span text:style-name="T99">paukštienos dalys</text:span><text:span text:style-name="T100"><text:s/>– kaip apibrėžta reglamento (EB) Nr. 543/2008 1 straipsnio 2 dalyje;</text:span></text:p>
      <text:p text:style-name="P101"><text:span text:style-name="T102">4.5</text:span><text:span text:style-name="T103">.<text:s/></text:span><text:span text:style-name="T104">sandėliuojami žemės ūkio produktai<text:s/></text:span><text:span text:style-name="T105">(toliau – sandėliuojami produktai) – sandėlyje (-iuose) laikomi pagaminti ir skirti parduoti žemės ūkio produktai: užšaldytos arba greitai užšaldytos paukščių skerdenėlės ir <text:s/>paukštienos dalys, užšaldyti kiaušinių produkt</text:span><text:span text:style-name="T106">ai ir kiaušinių milteliai;<text:s/></text:span></text:p>
      <text:p text:style-name="P107"><text:span text:style-name="T108">4.6</text:span><text:span text:style-name="T109">.<text:s/></text:span><text:span text:style-name="T110">žemės ūkio produktai<text:s/></text:span><text:span text:style-name="T111">– kaip apibrėžta Gairių 35 punkto 3 papunktyje;</text:span></text:p>
      <text:p text:style-name="P112"><text:span text:style-name="T113">4.7</text:span><text:span text:style-name="T114">.<text:s/></text:span><text:span text:style-name="T115">žemės ūkio produktų pardavimo pajamos</text:span><text:span text:style-name="T116"><text:s/>(toliau – pajamos) – pajamos, gaunamos pardavus žemės ūkio produktus: atšaldytas, užšaldytas arba greit</text:span><text:span text:style-name="T117">ai užšaldytas paukščių skerdenėles ir paukštienos dalis, kiaušinius, įskaitant šviežius supakuotus kiaušinius, ir kiaušinių produktus (toliau – produkcija);</text:span></text:p>
      <text:p text:style-name="P118"><text:span text:style-name="T119">4.8</text:span><text:span text:style-name="T120">.<text:s/></text:span><text:span text:style-name="T121">žemės ūkio produktų perdirbimas<text:s/></text:span><text:span text:style-name="T122">– kaip apibrėžta Gairių 35 punkto 11 papunktyje;</text:span></text:p>
      <text:p text:style-name="P123"><text:span text:style-name="T124">4.9</text:span><text:span text:style-name="T125">.</text:span><text:span text:style-name="T126"><text:s/></text:span><text:span text:style-name="T127">žemės ūkio produktų žaliavos</text:span><text:span text:style-name="T128"><text:s/>(toliau – žaliavos) – naminiai paukščiai, kiaušiniai;</text:span></text:p>
      <text:p text:style-name="P129"><text:span text:style-name="T130">4.10</text:span><text:span text:style-name="T131">. kitos Taisyklėse vartojamos sąvokos apibrėžtos</text:span><text:s/><text:span text:style-name="T132">bendrosiose administravimo taisyklėse ir kituose teisės aktuose, reglamentuojančiuose paramos teikimo administravimą</text:span><text:span text:style-name="T133"><text:s/>bei įgyvendinimą, ir žemės ūkio produktų pateikimo į rinką reikalavimuose.</text:span></text:p>
      <text:p text:style-name="P134"/>
      <text:p text:style-name="P135"><text:span text:style-name="T136">II</text:span><text:span text:style-name="T137"><text:s/>SKYRIUS</text:span></text:p>
      <text:p text:style-name="P138"><text:span text:style-name="T139">PARAMOS TEIKIMO SĄLYGOS</text:span></text:p>
      <text:p text:style-name="P140"/>
      <text:p text:style-name="P141"><text:span text:style-name="T142">5</text:span><text:span text:style-name="T143">. Parama teikiama įmonėms, kurios užsiima viena iš nurodytų veiklų:</text:span></text:p>
      <text:p text:style-name="P144"><text:span text:style-name="T145">5.1</text:span><text:span text:style-name="T146">. skerdžia savo užaugintus ir (ar) supirktus naminius<text:s/></text:span><text:span text:style-name="T147">paukščius ir parduoda paukščių skerdenėles ir (ar) paukštienos dalis (atšaldytas, užšaldytas arba greitai užšaldytas);</text:span></text:p>
      <text:p text:style-name="P148"><text:span text:style-name="T149">5.2</text:span><text:span text:style-name="T150">. perdirba kiaušinius ir parduoda jų produktus (skystus kiaušinių mišinius ar mases (atšaldytas arba užšaldytas), kiaušinių miltel</text:span><text:span text:style-name="T151">ius);</text:span></text:p>
      <text:p text:style-name="P152"><text:span text:style-name="T153">5.3</text:span><text:span text:style-name="T154">. rūšiuoja ir pakuoja savo gavybos ir (ar) supirktus kiaušinius ir parduoda šviežius<text:s/></text:span><text:soft-page-break/><text:span text:style-name="T155">supakuotus kiaušinius ir kiaušinius pramonei.<text:s/></text:span></text:p>
      <text:p text:style-name="P156"><text:span text:style-name="T157">6</text:span><text:span text:style-name="T158">. Būtina sąlyga patirtiems nuostoliams kompensuoti – įmonės pajamų laikotarpiu, už kurį prašoma paramos,</text:span><text:span text:style-name="T159"><text:s/>palyginti su 2017–2019 m. to paties laikotarpio pajamų vidurkiu, sumažėjimas 10 proc. ir daugiau.</text:span><text:span text:style-name="T160"><text:s/>Jei įmonė pradėjo veiklą naujai ir neturi visų 2017–2019 m. istorinių duomenų, įmonė pateikia duomenis nuo veiklos įsikūrimo pradžios. Tuo atveju, jei įmonė įsikūrusi naujai ir 2017–2019 m. to paties laikotarpio, už kurį prašo paramos, duomenų neturi, paj</text:span><text:span text:style-name="T161">amos, gautos laikotarpiu, už kurį prašoma paramos, lyginamos su pajamomis, kurios apskaičiuojamos atsižvelgiant į įmonės vidutines mėnesio pajamas už laikotarpį nuo įmonės įsikūrimo iki 2020 m. kovo 16 d., ir laikotarpio, už kurį prašoma paramos, trukmę.</text:span><text:s/></text:p>
      <text:p text:style-name="P162">Punkto pakeitimai:</text:p>
      <text:p text:style-name="P163"><text:span text:style-name="T164">Nr.<text:s/></text:span><text:a xlink:href="https://www.e-tar.lt/portal/legalAct.html?documentId=af8853f00a0a11ebb74de75171d26d52" office:target-frame-name="_top" xlink:show="replace"><text:span text:style-name="T165">3D-686</text:span></text:a><text:span text:style-name="T166">, 2020-10-09, paskelbta TAR 2020-10-09, i. k. 2020-21023</text:span></text:p>
      <text:p text:style-name="Normal"/>
      <text:p text:style-name="P167"><text:span text:style-name="T168">7</text:span><text:span text:style-name="T169">. Reikalavimai įmonėms, norinčioms gauti paramą:</text:span></text:p>
      <text:p text:style-name="P170"><text:span text:style-name="T171">7.1</text:span><text:span text:style-name="T172">. paramos te</text:span><text:span text:style-name="T173">ikimo laikotarpiu išlaikyti buvusias vidutines įmonės mokėtas žaliavos supirkimo kainas prieš COVID-19 ligos epidemiją, t. y. 2020 m. pirmos–vienuoliktos savaičių kainų vidurkio lygiu. Šis reikalavimas netaikomas įmonėms, kurios nesupirko žaliavos;<text:s/></text:span></text:p>
      <text:p text:style-name="P174"><text:span text:style-name="T175">7.2</text:span><text:span text:style-name="T176">. turėti gyvūninio maisto tvarkymo subjekto patvirtinimą arba būti registruotoms veiklai vykdyti ir registruotoms Valstybinės maisto ir veterinarijos tarnybos maisto tvarkymo registruose;</text:span></text:p>
      <text:p text:style-name="P177"><text:span text:style-name="T178">7.3</text:span><text:span text:style-name="T179">. būti registruotoms teisės aktų nustatyta tvarka ir veiklą<text:s/></text:span><text:span text:style-name="T180">vykdyti Lietuvos Respublikoje.</text:span></text:p>
      <text:p text:style-name="P181"><text:span text:style-name="T182">8</text:span><text:span text:style-name="T183">. Pareiškėjui išmokamas 50 proc. avansas nuo paraiškoje (Taisyklių 1 priedas) paskaičiuotos nuostolių sumos.</text:span></text:p>
      <text:p text:style-name="P184"><text:span text:style-name="T185">9</text:span><text:span text:style-name="T186">. Nuostoliai pagal Taisykles negali būti kompensuojami, jei įmonė gavo paramą tiems patiems nuostoliams<text:s/></text:span><text:span text:style-name="T187">atlyginti iš kitų šaltinių.</text:span></text:p>
      <text:p text:style-name="P188"><text:span text:style-name="T189">10</text:span><text:span text:style-name="T190">. Nuostolių kompensacija yra sumažinama bet kokia kita parama, įskaitant pagal Taisykles gautą paramą, ar lengvatomis (įskaitant draudimo išmokas), gautomis dėl COVID-19 ligos epidemijos ir susijusiomis su tais pačiais nuo</text:span><text:span text:style-name="T191">stoliais.</text:span><text:s/></text:p>
      <text:p text:style-name="P192">Punkto pakeitimai:</text:p>
      <text:p text:style-name="P193"><text:span text:style-name="T194">Nr.<text:s/></text:span><text:a xlink:href="https://www.e-tar.lt/portal/legalAct.html?documentId=af8853f00a0a11ebb74de75171d26d52" office:target-frame-name="_top" xlink:show="replace"><text:span text:style-name="T195">3D-686</text:span></text:a><text:span text:style-name="T196">, 2020-10-09, paskelbta TAR 2020-10-09, i. k. 2020-21023</text:span></text:p>
      <text:p text:style-name="Normal"/>
      <text:p text:style-name="P197"><text:span text:style-name="T198">11</text:span><text:span text:style-name="T199">. Nuostoliai pagal Taisykles nebus kompensuojami arba<text:s/></text:span><text:span text:style-name="T200">bus sustabdomas jų kompensavimas, jei įmonė yra gavusi neteisėtą pagalbą, kuri Europos Komisijos sprendimu (dėl individualios pagalbos arba pagalbos schemos) buvo pripažinta nesuderinama su bendrąja rinka, kol įmonė sugrąžins visos neteisėtos ir nesuderina</text:span><text:span text:style-name="T201">mos pagalbos sumą, įskaitant palūkanas, teisės aktuose nustatyta tvarka.</text:span></text:p>
      <text:p text:style-name="P202"/>
      <text:p text:style-name="P203"><text:span text:style-name="T204">III</text:span><text:span text:style-name="T205"><text:s/>SKYRIUS</text:span></text:p>
      <text:p text:style-name="P206"><text:span text:style-name="T207">PARAMOS DYDŽIO NUSTATYMAS</text:span></text:p>
      <text:p text:style-name="P208"/>
      <text:p text:style-name="P209"><text:span text:style-name="T210">12</text:span><text:span text:style-name="T211">. Paramos dydį apskaičiuoja Nacionalinė mokėjimo agentūra prie Žemės ūkio ministerijos (toliau – Agentūra) pagal įmonių pateiktus<text:s/></text:span><text:span text:style-name="T212">duomenis. Parama įmonėms apskaičiuojama, atsižvelgiant į patirtus nuostolius.</text:span></text:p>
      <text:p text:style-name="P213"><text:span text:style-name="T214">13</text:span><text:span text:style-name="T215">.<text:s/></text:span><text:span text:style-name="T216">Taisyklių 5.1 ir 5.2 papunkčiuose nurodytoms įmonėms nuostoliai apskaičiuojami</text:span><text:span text:style-name="T217"><text:s/></text:span><text:span text:style-name="T218">kaip sandauga sandėliuojamų produktų kiekio padidėjimo nuostolių kompensavimo laikotarpiu,<text:s/></text:span><text:span text:style-name="T219">palyginti su 2017–2019 m. tuo pačiu laikotarpiu, ir skirtumo tarp vidutinių 2017–2019 m. kovo–birželio mėn. atšaldytų ir vidutinių 2020 m. kovo 16 d.–birželio 16 d. laikotarpio užšaldytų tų produktų pardavimo kainų. Apskaičiuojant nuostolius, papildomai įt</text:span><text:span text:style-name="T220">raukiami nuostoliai, susidarę dėl padidėjusio kiaušinių, perdirbtų į kiaušinių miltelius, kiekio, kurie apskaičiuojami kaip skirtumas tarp negautų pajamų dėl padidėjusio kiaušinių kiekio, nukreipto kiaušinių miltelių gamybai, nuostolių kompensavimo laikota</text:span><text:span text:style-name="T221">rpiu, palyginti su 2017–2019 m. tuo pačiu laikotarpiu, įvertintų vidutine šviežių supakuotų kiaušinių pardavimo kaina 2017–2019 m. kovo–birželio mėn. laikotarpiu, ir pajamų, gautų pardavus iš to kiekio pagamintus kiaušinių miltelius, įvertinus vidutine kia</text:span><text:span text:style-name="T222">ušinių miltelių pardavimo kaina 2020 m. kovo 16 d.–birželio 16 d. laikotarpiu.</text:span><text:s/></text:p>
      <text:p text:style-name="P223">Punkto pakeitimai:</text:p>
      <text:p text:style-name="P224"><text:span text:style-name="T225">Nr.<text:s/></text:span><text:a xlink:href="https://www.e-tar.lt/portal/legalAct.html?documentId=af8853f00a0a11ebb74de75171d26d52" office:target-frame-name="_top" xlink:show="replace"><text:span text:style-name="T226">3D-686</text:span></text:a><text:span text:style-name="T227">, 2020-10-09, paskelbta TAR 2020-10-09, i. k. 202</text:span><text:span text:style-name="T228">0-21023</text:span></text:p>
      <text:p text:style-name="Normal"/>
      <text:p text:style-name="P229"><text:span text:style-name="T230">14</text:span><text:span text:style-name="T231">. Taisyklių 5.3 papunktyje nurodytoms įmonėms nuostoliai apskaičiuojami kaip sandauga kiaušinių, parduotų pramonei, kiekio padidėjimo nuostolių kompensavimo laikotarpiu, palyginti su 2017–2019 m. tuo pačiu laikotarpiu, ir skirtumo tarp vidut</text:span><text:span text:style-name="T232">inių 2017–2019 m. kovo–birželio mėn. šviežių supakuotų kiaušinių ir vidutinių 2020 m. kovo 16 d.–birželio 16 d. laikotarpio kiaušinių, skirtų pramonei, pardavimo kainų.</text:span><text:s/></text:p>
      <text:p text:style-name="P233">Punkto pakeitimai:</text:p>
      <text:p text:style-name="P234"><text:span text:style-name="T235">Nr.<text:s/></text:span><text:a xlink:href="https://www.e-tar.lt/portal/legalAct.html?documentId=af8853f00a0a11ebb74de75171d26d52" office:target-frame-name="_top" xlink:show="replace"><text:span text:style-name="T236">3D-686</text:span></text:a><text:span text:style-name="T237">, 2020-10-09, paskelbta TAR 2020-10-09, i. k. 2020-21023</text:span></text:p>
      <text:p text:style-name="Normal"/>
      <text:p text:style-name="P238"><text:span text:style-name="T239">15</text:span><text:span text:style-name="T240">. Nuostolių sumos apskaičiavimas nurodytas Taisyklių 2 priede.</text:span></text:p>
      <text:p text:style-name="P241"><text:span text:style-name="T242">16</text:span><text:span text:style-name="T243">. Nuostolių kompensavimo laikotarpis yra 2020 m. kovo 16 d.–birželio 16 d.</text:span></text:p>
      <text:p text:style-name="P244"><text:span text:style-name="T245">17</text:span><text:span text:style-name="T246">.</text:span><text:span text:style-name="T247"><text:s/>Patirti nuostoliai kompensuojami 100 proc.</text:span><text:s/><text:span text:style-name="T248">Pagal taisykles skiriama parama ir bet kokios kitos išmokos nuostoliams kompensuoti neturi viršyti 100 proc. patirtų nuostolių dydžio.<text:s/></text:span></text:p>
      <text:p text:style-name="P249"/>
      <text:p text:style-name="P250"><text:span text:style-name="T251">IV</text:span><text:span text:style-name="T252"><text:s/>SKYRIUS</text:span></text:p>
      <text:p text:style-name="P253"><text:span text:style-name="T254">PARAIŠKŲ TEIKIMAS, VERTINIMAS IR FINANSAVIMO TVARKA</text:span></text:p>
      <text:p text:style-name="P255"/>
      <text:p text:style-name="P256"><text:span text:style-name="T257">18</text:span><text:span text:style-name="T258">. Agentūra savo nustatyta tvarka patvirtina Duomenų apie sandėliuojamų produktų kiekius ir kainas formą (1 forma), Duomenų apie parduodamų pramonei kiaušinių kiekius ir kainas formą (2 forma) ir skelbia jas Agentūros tinklalapyje.<text:s/></text:span></text:p>
      <text:p text:style-name="P259"><text:span text:style-name="T260">19</text:span><text:span text:style-name="T261">. Agentūra savo t</text:span><text:span text:style-name="T262">inklalapyje</text:span><text:span text:style-name="T263"><text:s/>skelbia<text:s/></text:span><text:span text:style-name="T264">kvietimą teikti paraiškas pagal Taisykles, nurodydama paraiškų priėmimo terminą, paraiškų pateikimo vietą, informaciją, kur galima rasti paramos teikimo<text:s/></text:span><text:soft-page-break/><text:span text:style-name="T265">tvarką, paraiškos ir kitas formas, visoms priimamoms paraiškoms kvietimo laikotarpi</text:span><text:span text:style-name="T266">ui skiriamą bendrą paramos sumą ir kitą informaciją.</text:span></text:p>
      <text:p text:style-name="P267"><text:span text:style-name="T268">20</text:span><text:span text:style-name="T269">.<text:s/></text:span><text:span text:style-name="T270">Pagal Taisykles teikiama paraiška už visą nuostolių kompensavimo laikotarpį. Pareiškėjas gali pasirinkti trumpesnį nuostolių kompensavimo laikotarpį, už kurį prašo paramos, Taisyklių 16 punkte nu</text:span><text:span text:style-name="T271">rodytu laikotarpiu.</text:span><text:s/></text:p>
      <text:p text:style-name="P272">Punkto pakeitimai:</text:p>
      <text:p text:style-name="P273"><text:span text:style-name="T274">Nr.<text:s/></text:span><text:a xlink:href="https://www.e-tar.lt/portal/legalAct.html?documentId=af8853f00a0a11ebb74de75171d26d52" office:target-frame-name="_top" xlink:show="replace"><text:span text:style-name="T275">3D-686</text:span></text:a><text:span text:style-name="T276">, 2020-10-09, paskelbta TAR 2020-10-09, i. k. 2020-21023</text:span></text:p>
      <text:p text:style-name="Normal"/>
      <text:p text:style-name="P277"><text:span text:style-name="T278">21</text:span><text:span text:style-name="T279">. Paraiška ir pridedami dokumentai turi būti</text:span><text:span text:style-name="T280"><text:s/>pateikti asmeniškai, per įgaliotą asmenį,</text:span><text:span text:style-name="T281"><text:s/>atsiųsti per kurjerį arba registruota pašto siunta Agentūrai (adresas: Blindžių g. 17, 08111 Vilnius), arba elektronine forma, pateikiant užpildytas formas<text:s/></text:span><text:span text:style-name="T282">doc, docx, excel</text:span><text:span text:style-name="T283"><text:s/>formatu. Šiuo būdu teikiami dokumentai t</text:span><text:span text:style-name="T284">uri būti pasirašyti kvalifikuotu elektroniniu parašu arba suformuoti elektroninėmis priemonėmis, kurios leidžia užtikrinti teksto vientisumą ir nepakeičiamumą, ir pateikti Agentūrai elektroniniu paštu dokumentai@nma.lt.</text:span><text:s/><text:span text:style-name="T285">Taip pat Agentūrai būtina el. paštu<text:s/></text:span><text:span text:style-name="T286">nacparama@nma.lt pateikti 1 ir 2 formose pateiktus duomenis<text:s/></text:span><text:span text:style-name="T287">excel</text:span><text:span text:style-name="T288"><text:s/>formatu.</text:span></text:p>
      <text:p text:style-name="P289"><text:span text:style-name="T290">22</text:span><text:span text:style-name="T291">. Kartu su paraiška pareiškėjas pateikia:</text:span></text:p>
      <text:p text:style-name="P292"><text:span text:style-name="T293">22.1</text:span><text:span text:style-name="T294">. užpildytą Duomenų apie sandėliuojamų produktų kiekius ir kainas 1 formą. Pateikia įmonės, kurios užsiima veikla, nurodyta Taisyklių 5.1 ir 5.2 papunkčiuose;<text:s/></text:span></text:p>
      <text:p text:style-name="P295"><text:span text:style-name="T296">22.2</text:span><text:span text:style-name="T297">. užpildytą<text:s/></text:span><text:span text:style-name="T298">Duomenų apie parduodamų pramonei kiaušinių kiekius ir kainas 2 formą. Pateik</text:span><text:span text:style-name="T299">ia įmonės, kurios užsiima<text:s/></text:span><text:span text:style-name="T300">Taisyklių 5.3 papunktyje nurodyta veikla;<text:s/></text:span></text:p>
      <text:p text:style-name="P301"><text:span text:style-name="T302">22.3</text:span><text:span text:style-name="T303">. buhalterinės apskaitos dokumentus, pagrindžiančius paraiškoje, 1 ir 2 formose pateiktų duomenų teisingumą;</text:span></text:p>
      <text:p text:style-name="P304"><text:span text:style-name="T305">22.4</text:span><text:span text:style-name="T306">. pagrindimo dokumentus (sutartis, sutarčių pakeitimus,<text:s/></text:span><text:span text:style-name="T307">nutraukimus ir kt.), kad pajamų sumažėjimas yra dėl COVID-19 ligos epideminės situacijos.</text:span></text:p>
      <text:p text:style-name="P308"><text:span text:style-name="T309">23</text:span><text:span text:style-name="T310">. Paraiška ir visos pridedamos formos bei papildomi dokumentai turi būti pildomi lietuvių kalba. Kita kalba užpildytos paramos paraiškos, visos pridedamos for</text:span><text:span text:style-name="T311">mos bei papildomi dokumentai nepriimami. Jei papildomi dokumentai yra užsienio kalba, turi būti pateikti vertimai į lietuvių kalbą.</text:span></text:p>
      <text:p text:style-name="P312"><text:span text:style-name="T313">24</text:span><text:span text:style-name="T314">. Paraiška ir visos pridedamos formos turi būti užpildytos elektroninėmis priemonėmis,<text:s/></text:span><text:span text:style-name="T315">kiekvienas lapas turi būti patv</text:span><text:span text:style-name="T316">irtintas pareiškėjo parašu.</text:span><text:span text:style-name="T317"><text:s/>Ranka užpildyti ir (arba) nepasirašyti dokumentai nepriimami.</text:span></text:p>
      <text:p text:style-name="P318"><text:span text:style-name="T319">25</text:span><text:span text:style-name="T320">.<text:s/></text:span><text:span text:style-name="T321">Agentūra:</text:span></text:p>
      <text:p text:style-name="P322"><text:span text:style-name="T323">25.1</text:span><text:span text:style-name="T324">. gavusi paraišką,<text:s/></text:span><text:span text:style-name="T325">ją užregistruoja ir</text:span><text:span text:style-name="T326"><text:s/>patikrina, ar pareiškėjas atitinka Taisyklių 6, 7 ir 11 punktų reikalavimus. Jei pareiškėjas atitinka š</text:span><text:span text:style-name="T327">iuos reikalavimus, jam yra išmokamas 50 proc. avansas pagal paraiškoje paskaičiuotą ir Agentūros patikrintą nuostolių sumą;</text:span></text:p>
      <text:p text:style-name="P328"><text:span text:style-name="T329">25.2</text:span><text:span text:style-name="T330">.<text:s/></text:span><text:span text:style-name="T331">ne vėliau kaip per 20 darbo dienų nuo paraiškos gavimo dienos įvertina pateiktus įmonių duomenis ir apskaičiuoja paramos g</text:span><text:span text:style-name="T332">avėjui mokėtiną paramos sumą pagal Taisyklių 2 priedą.<text:s/></text:span><text:soft-page-break/><text:span text:style-name="T333">Agentūra bendrosiose administravimo taisyklėse nustatyta tvarka gali paprašyti pareiškėjo papildomos informacijos. Jeigu vertinimo metu buvo rasta klaidų ar vertinimui atlikti trūksta informacijos, par</text:span><text:span text:style-name="T334">eiškėjui siunčiamas paklausimas elektroniniu paštu (į vertinimo terminą neįskaičiuojamas paklausimų dėl papildomos informacijos ir (arba) dokumentų pateikimo terminas). Pareiškėjo atsakymui pateikti suteikiamas iki 5 darbo dienų terminas nuo paklausimo išs</text:span><text:span text:style-name="T335">iuntimo elektroniniu paštu dienos. Per nustatytą terminą nepateikus prašomų dokumentų ir (ar) duomenų ar pateikus ne visus prašomus dokumentus ir (ar) duomenis, paraiška toliau nevertinama ir atmetama, o išmokėtas avansas susigrąžinamas;</text:span></text:p>
      <text:p text:style-name="P336"><text:span text:style-name="T337">25.3</text:span><text:span text:style-name="T338">. įvertinu</text:span><text:span text:style-name="T339">si visas paraiškas, patikrina, ar mokėtina paramos suma neviršija priemonei skirtų lėšų ir priima sprendimą dėl paramos suteikimo. Jeigu apskaičiuota paramos suma viršija priemonei skirtas lėšas, paramos suma pagalbos gavėjams sumažinama proporcingai;<text:s/></text:span></text:p>
      <text:p text:style-name="P340"><text:span text:style-name="T341">2</text:span><text:span text:style-name="T342">5.4</text:span><text:span text:style-name="T343">. užsako lėšas ir išmoka likusią paramos dalį paramos gavėjams bendrosiose administravimo taisyklėse nustatyta tvarka.</text:span></text:p>
      <text:p text:style-name="P344"><text:span text:style-name="T345">26</text:span><text:span text:style-name="T346">. Agentūrai priėmus sprendimą skirti paramą, pareiškėjas tampa paramos gavėju. Agentūrai priėmus sprendimą skirti paramą ar<text:s/></text:span><text:span text:style-name="T347">jos neskirti, pareiškėjas apie tai elektroniniu būdu informuojamas per 10 darbo dienas nuo sprendimo priėmimo dienos, nurodant paramos neskyrimo motyvus ir apskundimo tvarką paramos neskyrimo atveju.</text:span></text:p>
      <text:p text:style-name="P348"><text:span text:style-name="T349">27</text:span><text:span text:style-name="T350">. Agentūra, vadovaudamasi Suteiktos valstybės paga</text:span><text:span text:style-name="T351">lbos ir nereikšmingos (</text:span><text:span text:style-name="T352">de minimis</text:span><text:span text:style-name="T353">) pagalbos registro nuostatais, patvirtintais Lietuvos Respublikos Vyriausybės 2005 m. sausio 19 d. nutarimu Nr. 35 „Dėl Suteiktos valstybės pagalbos ir nereikšmingos (</text:span><text:span text:style-name="T354">de minimis</text:span><text:span text:style-name="T355">) pagalbos registro nuostatų patvirtinimo“ (t</text:span><text:span text:style-name="T356">oliau – Nuostatai), ir Suteiktos valstybės pagalbos ir nereikšmingos (</text:span><text:span text:style-name="T357">de minimis</text:span><text:span text:style-name="T358">) pagalbos duomenų tvarkymo taisyklėmis, patvirtintomis Lietuvos Respublikos konkurencijos tarybos 2015 m. lapkričio 13 d. nutarimu Nr. 1S-120/2015 „Dėl Suteiktos valstybės pag</text:span><text:span text:style-name="T359">albos ir nereikšmingos (</text:span><text:span text:style-name="T360">de minimis</text:span><text:span text:style-name="T361">) pagalbos duomenų tvarkymo taisyklių patvirtinimo“, Nuostatuose nustatyta tvarka Suteiktos valstybės pagalbos ir nereikšmingos (</text:span><text:span text:style-name="T362">de minimis</text:span><text:span text:style-name="T363">) pagalbos registrui pateikia duomenis apie skirtą valstybės pagalbą. Jei vienam pa</text:span><text:span text:style-name="T364">galbos gavėjui vienu sprendimu skiriama valstybės pagalbos suma viršija Gairių 128 punkte nustatytas ribas, Agentūra Gairių 128 punkte nurodytą informaciją apie skirtą pagalbą pateikia Žemės ūkio ministerijai, o ministerija per šešis mėnesius nuo pagalbos<text:s/></text:span><text:span text:style-name="T365">suteikimo dienos pateikia informaciją į Europos Komisijos Valstybės pagalbos skaidrumo svetainę adresu<text:s/></text:span><text:span text:style-name="T366">https://webgate.ec.europa.eu/competition/transparency/</text:span><text:span text:style-name="T367">.</text:span></text:p>
      <text:p text:style-name="P368"><text:span text:style-name="T369">28</text:span><text:span text:style-name="T370">. Agentūra teikia ataskaitas Žemės ūkio ministerijai bendrosiose administravimo taisyklėse<text:s/></text:span><text:span text:style-name="T371">nustatyta tvarka.</text:span></text:p>
      <text:p text:style-name="P372"/>
      <text:p text:style-name="P373"><text:span text:style-name="T374">V</text:span><text:span text:style-name="T375"><text:s/>SKYRIUS</text:span></text:p>
      <text:p text:style-name="P376"><text:span text:style-name="T377">KONTROLĖ IR PRIEŽIŪRA</text:span></text:p>
      <text:p text:style-name="P378"/>
      <text:p text:style-name="P379"><text:span text:style-name="T380">29</text:span><text:span text:style-name="T381">. Kontrolė ir priežiūra vykdoma Taisyklių ir bendrųjų administravimo taisyklių nustatyta tvarka. Paramos teikimo ir įsipareigojimų vykdymo priežiūrą atlieka Agentūra.</text:span></text:p>
      <text:p text:style-name="P382"><text:span text:style-name="T383">30</text:span><text:span text:style-name="T384">. Agentūra atlieka:</text:span></text:p>
      <text:p text:style-name="P385"><text:span text:style-name="T386">30.1</text:span><text:span text:style-name="T387">. administracines patikras, patikrindama visų įmonių pateiktus dokumentus paramai išmokėti;</text:span></text:p>
      <text:p text:style-name="P388"><text:span text:style-name="T389">30.2</text:span><text:span text:style-name="T390">. užsakomąją patikrą vietoje, jei vertinant kyla įtarimų, kad dokumentuose pateikta netiksli, neišsami ar klaidinanti informacija.<text:s/></text:span></text:p>
      <text:p text:style-name="P391"/>
      <text:p text:style-name="P392"><text:span text:style-name="T393">VI</text:span><text:span text:style-name="T394"><text:s/>SKYRI</text:span><text:span text:style-name="T395">US</text:span></text:p>
      <text:p text:style-name="P396"><text:span text:style-name="T397">ATSAKOMYBĖ</text:span></text:p>
      <text:p text:style-name="P398"/>
      <text:p text:style-name="P399"><text:span text:style-name="T400">31</text:span><text:span text:style-name="T401">. Subjektai, teikiantys duomenis pagal Taisykles, atsako už jų teikiamų duomenų teisingumą ir jų pateikimą Taisyklėse nustatytais terminais.</text:span></text:p>
      <text:p text:style-name="P402"><text:span text:style-name="T403">32</text:span><text:span text:style-name="T404">. Agentūra atsako už tinkamą mokėtinų paramos sumų pareiškėjams apskaičiavimą, paramos<text:s/></text:span><text:span text:style-name="T405">lėšų išmokėjimą ir apskaitą, duomenų į Suteiktos valstybės pagalbos ir nereikšmingos (</text:span><text:span text:style-name="T406">de minimis</text:span><text:span text:style-name="T407">) pagalbos registrą pateikimą Taisyklėse nustatytais terminais.</text:span></text:p>
      <text:p text:style-name="P408"><text:span text:style-name="T409">33</text:span><text:span text:style-name="T410">. Agentūra ir jos darbuotojai privalo saugoti pareiškėjų / paramos gavėjų komercines pasla</text:span><text:span text:style-name="T411">ptis, kurias jie sužino vykdydami Taisyklėse nurodytas funkcijas, ir pareiškėjų / paramos gavėjų sutikimu privalo jas naudoti tik tiems tikslams, dėl kurių jos buvo pateiktos. Agentūra ir jos darbuotojai, atskleidę komercines paslaptis, atsako įstatymų nus</text:span><text:span text:style-name="T412">tatyta tvarka.</text:span></text:p>
      <text:p text:style-name="P413"><text:span text:style-name="T414">34</text:span><text:span text:style-name="T415">. Agentūra privalo ne trumpiau kaip 10 metų nuo paskutinės paramos pagal Taisykles suteikimo dienos saugoti visą su paramos teikimu susijusią informaciją ir dokumentus.</text:span></text:p>
      <text:p text:style-name="P416"><text:span text:style-name="T417">35</text:span><text:span text:style-name="T418">. Pareiškėjai, gavę paramą neteisėtai, ir asmenys, prisidėję</text:span><text:span text:style-name="T419"><text:s/>prie neteisėto paramos gavimo (pareiškėjų pateiktuose prašymuose sąmoningai patvirtinę klaidingus duomenis), atsako Lietuvos Respublikos įstatymų nustatyta tvarka. Neteisėtai gauta parama grąžinama bendrosiose administravimo taisyklėse nustatyta tvarka.</text:span></text:p>
      <text:p text:style-name="P420"/>
      <text:p text:style-name="P421"><text:span text:style-name="T422">VII</text:span><text:span text:style-name="T423"><text:s/>SKYRIUS</text:span></text:p>
      <text:p text:style-name="P424"><text:span text:style-name="T425">SANKCIJOS</text:span></text:p>
      <text:p text:style-name="P426"/>
      <text:p text:style-name="P427"><text:span text:style-name="T428">36</text:span><text:span text:style-name="T429">. Pareiškėjui ar paramos gavėjui, pažeidusiam Taisyklių reikalavimus, taikomos sankcijos, jeigu:</text:span></text:p>
      <text:p text:style-name="P430"><text:span text:style-name="T431">36.1</text:span><text:span text:style-name="T432">. pareiškėjas ar paramos gavėjas pateikė melagingos informacijos – išmokėta parama ar jos dalis susigrąžinama ir visam</text:span><text:span text:style-name="T433"><text:s/>tolesniam paramos laikotarpiui nutraukiama;</text:span></text:p>
      <text:p text:style-name="P434"><text:span text:style-name="T435">36.2</text:span><text:span text:style-name="T436">. pareiškėjas ar paramos gavėjas nepateikė paramos administravimui būtinos informacijos – susigrąžinamas už tą laikotarpį išmokėtas avansas ir parama už tą laikotarpį nemokama;</text:span></text:p>
      <text:p text:style-name="P437"><text:span text:style-name="T438">36.3</text:span><text:span text:style-name="T439">. paaiškėja, kad p</text:span><text:span text:style-name="T440">arama ar jos dalis išmokėta nepagrįstai – ši parama ar jos dalis susigrąžinama.</text:span></text:p>
      <text:p text:style-name="P441"><text:span text:style-name="T442">37</text:span><text:span text:style-name="T443">.<text:s/></text:span><text:span text:style-name="T444">Sankcijos netaikomos, jei nustatytų reikalavimų nesilaikoma dėl nenugalimos jėgos (</text:span><text:span text:style-name="T445">force majeure</text:span><text:span text:style-name="T446">) aplinkybių. Apie jas pareiškėjas ar paramos gavėjas turi pranešti Ag</text:span><text:span text:style-name="T447">entūrai per 15 darbo dienų nuo šių aplinkybių atsiradimo ir pateikti įrodymo dokumentus.</text:span></text:p>
      <text:p text:style-name="P448"><text:span text:style-name="T449">38</text:span><text:span text:style-name="T450">. Sankcijos skiriamos ir apie jas pareiškėjai ar paramos gavėjai informuojami Agentūros nustatyta tvarka.</text:span></text:p>
      <text:p text:style-name="P451"/>
      <text:p text:style-name="P452"><text:span text:style-name="T453">VIII</text:span><text:span text:style-name="T454"><text:s/>SKYRIUS</text:span></text:p>
      <text:p text:style-name="P455"><text:span text:style-name="T456">BAIGIAMOSIOS NUOSTATOS</text:span></text:p>
      <text:p text:style-name="P457"/>
      <text:p text:style-name="P458"><text:span text:style-name="T459">39</text:span><text:span text:style-name="T460">.<text:s/></text:span><text:span text:style-name="T461">Siekdama viešo ir skaidraus paramai išmokėti skirtų lėšų panaudojimo, Agentūra savo tinklalapyje skelbia paramos gavėjų, kuriems iš valstybės biudžeto skirta parama, sąrašus ir skirtas sumas.</text:span></text:p>
      <text:p text:style-name="P462"><text:span text:style-name="T463">40</text:span><text:span text:style-name="T464">. Pasikeitus Taisyklėse nurodytiems teisės aktams, tiesiog</text:span><text:span text:style-name="T465">iai taikomos naujos šių teisės aktų nuostatos.<text:s/></text:span></text:p>
      <text:p text:style-name="P466"><text:span text:style-name="T467">___________________</text:span></text:p>
      <text:p text:style-name="P468"/>
      <text:p text:style-name="P469"/>
      <text:p text:style-name="Normal"/>
      <text:p text:style-name="Normal"/>
      <text:p text:style-name="Normal"/>
      <text:p text:style-name="P470">Priedų pakeitimai:</text:p>
      <text:p text:style-name="Normal"/>
      <text:p text:style-name="P471">3D-686 1 priedas</text:p>
      <text:p text:style-name="P472">Priedo pakeitimai:</text:p>
      <text:p text:style-name="P473"><text:span text:style-name="T474">Nr.<text:s/></text:span><text:a xlink:href="https://www.e-tar.lt/portal/legalAct.html?documentId=af8853f00a0a11ebb74de75171d26d52" office:target-frame-name="_top" xlink:show="replace"><text:span text:style-name="T475">3D-686</text:span></text:a><text:span text:style-name="T476">, 2020-10-09,</text:span><text:span text:style-name="T477"><text:s/>paskelbta TAR 2020-10-09, i. k. 2020-21023</text:span></text:p>
      <text:p text:style-name="Normal"/>
      <text:p text:style-name="P478">3D-686 2 priedas</text:p>
      <text:p text:style-name="P479">Priedo pakeitimai:</text:p>
      <text:p text:style-name="P480"><text:span text:style-name="T481">Nr.<text:s/></text:span><text:a xlink:href="https://www.e-tar.lt/portal/legalAct.html?documentId=af8853f00a0a11ebb74de75171d26d52" office:target-frame-name="_top" xlink:show="replace"><text:span text:style-name="T482">3D-686</text:span></text:a><text:span text:style-name="T483">, 2020-10-09, paskelbta TAR 2020-10-09, i. k. 2020-21023</text:span></text:p>
      <text:p text:style-name="Normal"/>
      <text:p text:style-name="P484"/>
      <text:p text:style-name="P485"/>
      <text:p text:style-name="P486"><text:span text:style-name="T487">Pakeiti</text:span><text:span text:style-name="T488">mai:</text:span></text:p>
      <text:p text:style-name="P489"/>
      <text:p text:style-name="P490"><text:span text:style-name="T491">1.</text:span></text:p>
      <text:p text:style-name="P492"><text:span text:style-name="T493">Lietuvos Respublikos žemės ūkio ministerija, Įsakymas</text:span></text:p>
      <text:p text:style-name="P494"><text:span text:style-name="T495">Nr.<text:s/></text:span><text:a xlink:href="https://www.e-tar.lt/portal/legalAct.html?documentId=af8853f00a0a11ebb74de75171d26d52" office:target-frame-name="_top" xlink:show="replace"><text:span text:style-name="T496">3D-686</text:span></text:a><text:span text:style-name="T497">, 2020-10-09, paskelbta TAR 2020-10-09, i. k. 2020-21023</text:span></text:p>
      <text:p text:style-name="P498"><text:span text:style-name="T499">Dėl žemės ūkio ministro 2020</text:span><text:span text:style-name="T500"><text:s/>m. liepos 31 d. įsakymo Nr. 3D-573 „Dėl Paramos įmonėms, vykdančioms žemės ūkio produktų perdirbimo veiklą paukštienos ir kiaušinių sektoriuose ir patyrusioms nuostolių dėl COVID-19 ligos (koronaviruso infekcijos) epideminės situacijos, teikimo taisyklės“</text:span><text:span text:style-name="T501"><text:s/>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9T11:38:00Z</meta:creation-date>
    <dc:date>2020-10-09T11:38:00Z</dc:date>
    <meta:template xlink:href="Normal.dotm" xlink:type="simple"/>
    <meta:editing-cycles>1</meta:editing-cycles>
    <meta:editing-duration>PT0S</meta:editing-duration>
    <meta:document-statistic meta:page-count="9" meta:paragraph-count="220" meta:word-count="3308" meta:character-count="21349" meta:row-count="702" meta:non-whitespace-character-count="18261"/>
  </office:meta>
</office:document-meta>
</file>