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vertical-align="middle"/>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right" style:position="5.4145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style:punctuation-wrap="simple" fo:text-align="justify" style:vertical-align="baseline" fo:line-height="115%"/>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style:vertical-align="baseline" fo:line-height="115%">
        <style:tab-stops>
          <style:tab-stop style:type="left" style:position="3.7375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3.55in">
        <style:tab-stops/>
      </style:paragraph-properties>
    </style:style>
    <style:style style:name="P60" style:parent-style-name="Normal" style:master-page-name="MPF1" style:family="paragraph">
      <style:paragraph-properties fo:break-before="page" fo:margin-left="3.55in" style:page-number="1">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5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fo:language="en" fo:country="US"/>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line-height-at-least="0.2222in"/>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letter-kerning="true" style:font-size-complex="12pt" style:language-asian="en" style:country-asian="GB"/>
    </style:style>
    <style:style style:name="T172" style:parent-style-name="DefaultParagraphFont" style:family="text">
      <style:text-properties fo:font-weight="bold" style:font-weight-asian="bold" style:letter-kerning="true" style:font-size-complex="12pt" style:language-asian="en" style:country-asian="GB"/>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font-weight-complex="bold"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P176" style:parent-style-name="Normal" style:family="paragraph">
      <style:paragraph-properties fo:text-align="justify" fo:text-indent="0.5909in"/>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letter-kerning="true"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fo:font-weight="bold" style:font-weight-asian="bold"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T194" style:parent-style-name="DefaultParagraphFont" style:family="text">
      <style:text-properties style:font-weight-complex="bold" style:letter-kerning="true" style:font-size-complex="12pt" style:language-asian="lt" style:country-asian="LT"/>
    </style:style>
    <style:style style:name="T195" style:parent-style-name="DefaultParagraphFont" style:family="text">
      <style:text-properties fo:font-weight="bold" style:font-weight-asian="bold" style:letter-kerning="true"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letter-kerning="true"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T231" style:parent-style-name="DefaultParagraphFont" style:family="text">
      <style:text-properties style:font-weight-complex="bold" style:letter-kerning="true" style:font-size-complex="12pt" style:language-asian="lt" style:country-asian="LT"/>
    </style:style>
    <style:style style:name="T232" style:parent-style-name="DefaultParagraphFont" style:family="text">
      <style:text-properties fo:font-weight="bold" style:font-weight-asian="bold" style:letter-kerning="true" style:font-size-complex="12pt" style:language-asian="lt" style:country-asian="LT"/>
    </style:style>
    <style:style style:name="T233" style:parent-style-name="DefaultParagraphFont" style:family="text">
      <style:text-properties style:font-weight-complex="bold" style:letter-kerning="true" style:font-size-complex="12pt" style:language-asian="lt" style:country-asian="LT"/>
    </style:style>
    <style:style style:name="T234" style:parent-style-name="DefaultParagraphFont" style:family="text">
      <style:text-properties style:font-weight-complex="bold" style:letter-kerning="true" style:text-position="super 62.5%"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909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text-underline-type="single" style:text-underline-style="solid" style:text-underline-width="auto" style:text-underline-mode="continuous"/>
    </style:style>
    <style:style style:name="T344" style:parent-style-name="DefaultParagraphFont" style:family="text">
      <style:text-properties style:font-style-complex="italic" fo:color="#000000"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fo:text-indent="0.043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text-align="justify" fo:text-indent="0.5909in"/>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847in"/>
        </style:tab-stops>
      </style:paragraph-properties>
    </style:style>
    <style:style style:name="T485" style:parent-style-name="DefaultParagraphFont" style:family="text">
      <style:text-properties style:font-name="Tms Rmn" style:font-size-complex="12pt"/>
    </style:style>
    <style:style style:name="T486" style:parent-style-name="DefaultParagraphFont" style:family="text">
      <style:text-properties style:font-name="Tms Rmn" style:font-size-complex="12pt"/>
    </style:style>
    <style:style style:name="T487" style:parent-style-name="DefaultParagraphFont" style:family="text">
      <style:text-properties style:font-name="Tms Rmn"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fo:font-style="italic" style:font-style-asian="italic"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FFFFFF"/>
    </style:style>
    <style:style style:name="P528" style:parent-style-name="Normal" style:family="paragraph">
      <style:paragraph-properties fo:text-align="justify" fo:margin-left="0.4923in">
        <style:tab-stops>
          <style:tab-stop style:type="left" style:position="0.295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ableColumn534" style:family="table-column">
      <style:table-column-properties style:column-width="0.6888in" style:use-optimal-column-width="false"/>
    </style:style>
    <style:style style:name="TableColumn535" style:family="table-column">
      <style:table-column-properties style:column-width="1.8708in" style:use-optimal-column-width="false"/>
    </style:style>
    <style:style style:name="TableColumn536" style:family="table-column">
      <style:table-column-properties style:column-width="3.6423in" style:use-optimal-column-width="false"/>
    </style:style>
    <style:style style:name="Table533" style:family="table">
      <style:table-properties style:width="6.202in" fo:margin-left="0.075in" table:align="left"/>
    </style:style>
    <style:style style:name="TableRow537" style:family="table-row">
      <style:table-row-properties style:use-optimal-row-height="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justify"/>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rial" style:font-name-complex="Arial" fo:font-size="10pt" style:font-size-asian="10pt" style:font-size-complex="12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font-size="11.5pt" style:font-size-asian="11.5pt" style:font-size-complex="11.5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fo:margin-left="0.0986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margin-left="0.0986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margin-left="1.1368in">
        <style:tab-stops/>
      </style:paragraph-properties>
      <style:text-properties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FF"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FF"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9847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9847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9847in"/>
        </style:tab-stops>
      </style:paragraph-properties>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fo:margin-left="0.3333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margin-left="0.3333in">
        <style:tab-stops/>
      </style:paragraph-properties>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margin-left="0.33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909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043in"/>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text-indent="0.5909in"/>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9847in"/>
        </style:tab-stops>
      </style:paragraph-properties>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P1047" style:parent-style-name="Normal" style:family="paragraph">
      <style:text-properties style:font-name-asian="MS Mincho" fo:font-weight="bold" style:font-weight-asian="bold"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15</text:span></text:p>
      <text:p text:style-name="P5"/>
      <text:p text:style-name="P6"><text:span text:style-name="T7">Įsakymas paskelbtas: TAR 2020-04-30, i. k. 2020-09076</text:span></text:p>
      <text:p text:style-name="P8"/>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
      <text:p text:style-name="P14">ĮSAKYMAS</text:p>
      <text:p text:style-name="P15"><text:span text:style-name="T16">DĖL 2014–2020 METŲ EUROPOS SĄJUNGOS FONDŲ INVESTICIJŲ VEIKSMŲ PROGRAMOS 4 PRIORITETO „ENERGIJOS EFEKTYVUMO IR ATSINAUJINANČIŲ IŠTEKLIŲ ENERGIJOS GAMYBOS IR NAUDOJIMO SKATINIMAS“<text:s/></text:span><text:span text:style-name="T17">04.3.1-LVPA-T-116 PRIEMONĖS „</text:span><text:span text:style-name="T18">Gatvių apšvietimo modernizavimas</text:span><text:span text:style-name="T19">“</text:span><text:span text:style-name="T20"><text:s/>PROJEKTŲ FINANS</text:span><text:span text:style-name="T21">AVIMO SĄLYGŲ APRAŠO NR. 1<text:s/></text:span><text:span text:style-name="T22">PATVIRTINIMO</text:span></text:p>
      <text:p text:style-name="P23"/>
      <text:p text:style-name="P24"><text:span text:style-name="T25">2020 m. balandžio 30 d. Nr. 1-</text:span><text:span text:style-name="T26">113</text:span></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text:span><text:span text:style-name="T32"><text:s/>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 v i r t i n u 2014–20</text:span><text:span text:style-name="T35">20 metų Europos Sąjungos fondų investicijų veiksmų programos 4 prioriteto „Energijos efektyvumo ir atsinaujinančių išteklių energijos gamybos ir naudojimo skatinimas“ 04.3.1-LVPA-T-116 priemonės „Gatvių apšvietimo modernizavimas“ projektų finansavimo sąlyg</text:span><text:span text:style-name="T36">ų aprašą Nr. 1 (pridedama).</text:span></text:p>
      <text:p text:style-name="P37"/>
      <text:p text:style-name="P38"/>
      <text:p text:style-name="P39"/>
      <text:p text:style-name="P40"><text:span text:style-name="T41">Energeti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Žygimantas Vaičiūnas</text:span></text:p>
      <text:p text:style-name="P53"/>
      <text:p text:style-name="Normal"/>
      <text:p text:style-name="P54"/>
      <text:p text:style-name="P55"><text:span text:style-name="T56">SUDERINTA Viešosios įstaigos Lietuvos verslo paramos agentūros</text:span></text:p>
      <text:p text:style-name="P57"><text:span text:style-name="T58">2020 m. balandžio 27 d. raštu Nr. R4-2105</text:span></text:p>
      <text:p text:style-name="P59"/>
      <text:soft-page-break/>
      <text:p text:style-name="P60"><text:span text:style-name="T63">PATVIRTINTA</text:span></text:p>
      <text:p text:style-name="P64"><text:span text:style-name="T65">L</text:span><text:span text:style-name="T66">ietuvos Respublikos energetikos ministro</text:span><text:span text:style-name="T67"><text:line-break/>2020 m.<text:s/></text:span><text:span text:style-name="T68">balandžio 30<text:s/></text:span><text:span text:style-name="T69">d. įsakymu Nr. 1-</text:span><text:span text:style-name="T70">113</text:span></text:p>
      <text:p text:style-name="P71"/>
      <text:p text:style-name="P72"><text:span text:style-name="T73">2014–2020 METŲ EUROPOS SĄJUNGOS FONDŲ INVESTICIJŲ VEIKSMŲ PROGRAMOS 4 PRIORITETO „ENERGIJOS EFEKTYVUMO IR ATSINAUJINANČIŲ IŠTEKLIŲ ENERGIJOS GAMYBOS IR NAUDOJIMO SKATINIMAS</text:span><text:span text:style-name="T74">“ 04.3.1-LVPA-T-116 PRIEMONĖS „</text:span><text:span text:style-name="T75">Gatvių apšvietimo modernizavimas</text:span><text:span text:style-name="T76">“ 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2014–2020 metų Europos Sąjungos fondų investicijų veiksmų programos 4 prioriteto „Energijos efektyvumo ir atsinaujinančių išteklių energijos gamybos ir naudojimo skatinimas“ 04.3.1-LVPA-T-116 priemonės „Gatvių apšvietimo modernizavimas“ projektų finansavim</text:span><text:span text:style-name="T90">o sąlygų aprašas Nr. 1 (toliau – Aprašas) nustato reikalavimus, kuriais turi vadovautis pareiškėjai, rengdami ir teikdami paraiškas finansuoti iš Europos Sąjungos (toliau – ES) struktūrinių fondų lėšų bendrai finansuojamus projektus (toliau – paraiška) pag</text:span><text:span text:style-name="T91">al 2014–2020 metų Europos Sąjungos fondų investicijų veiksmų programos, patvirtintos Europos Komisijos 2014 m. rugsėjo 8  d. įgyvendinimo sprendimu, kuriuo patvirtinami tam tikri „2014–2020 metų Europos Sąjungos fondų investicijų veiksmų programos“ element</text:span><text:span text:style-name="T92">ai, kad, siekiant investicijų į ekonomikos augimą ir darbo vietų kūrimą tikslo, iš Europos regioninės plėtros fondo, Sanglaudos fondo, Europos socialinio fondo ir specialaus asignavimo Jaunimo užimtumo iniciatyvai būtų teikiama parama Lietuvai (apie nurody</text:span><text:span text:style-name="T93">tą sprendimą Europos Komisija pranešė dokumentu Nr. C(2014)6397) (toliau – Veiksmų programa), 4 prioriteto „Energijos efektyvumo ir atsinaujinančių išteklių energijos gamybos ir naudojimo skatinimas“ 04.3.1-LVPA-T-116 priemonės „Gatvių apšvietimo moderniza</text:span><text:span text:style-name="T94">vimas“ (toliau – Priemonė) finansuojamas veiklas, iš Europos Sąjungos struktūrinių fondų lėšų bendrai finansuojamų projektų (toliau – projektai) vykdytojai, įgyvendindami pagal Aprašą finansuojamus projektus, taip pat institucijos, atliekančios paraiškų ve</text:span><text:span text:style-name="T95">rtinimą, atranką ir projektų įgyvendinimo priežiūrą.<text:s/></text:span></text:p>
      <text:p text:style-name="P96"><text:span text:style-name="T97">2</text:span><text:span text:style-name="T98">.</text:span><text:span text:style-name="T99"><text:tab/>Aprašas yra parengtas atsižvelgiant į:</text:span></text:p>
      <text:p text:style-name="P100"><text:span text:style-name="T101">2.1</text:span><text:span text:style-name="T102">.</text:span><text:span text:style-name="T103"><text:tab/>Lietuvos Respublikos investicijų įstatymą;</text:span></text:p>
      <text:p text:style-name="P104"><text:span text:style-name="T105">2.2</text:span><text:span text:style-name="T106">.</text:span><text:span text:style-name="T107"><text:tab/>2014–2020 metų Europos Sąjungos fondų investicijų veiksmų programos prioriteto įgyvendinimo<text:s/></text:span><text:span text:style-name="T108">priemonių įgyvendinimo planą, patvirtintą Lietuvos Respublikos energetikos ministro 2014 m. gruodžio 2 d. įsakymu Nr. 1-298 „Dėl 2014–2020 metų Europos Sąjungos fondų investicijų veiksmų programos prioritetų įgyvendinimo priemonių įgyvendinimo plano ir 201</text:span><text:span text:style-name="T109">4-2020 metų Europos Sąjungos fondų investicijų veiksmų programos nacionalinių stebėsenos rodiklių skaičiavimo aprašo patvirtinimo“ (toliau – Priemonių įgyvendinimo planas);</text:span></text:p>
      <text:p text:style-name="P110"><text:span text:style-name="T111">2.3</text:span><text:span text:style-name="T112">.</text:span><text:span text:style-name="T113"><text:tab/>Projektų administravimo ir finansavimo taisykles, patvirtintas Lietuvos Re</text:span><text:span text:style-name="T114">spublikos finansų ministro 2014 m. spalio 8 d. įsakymu Nr. 1K-316 „Dėl Projektų administravimo ir finansavimo taisyklių patvirtinimo“ (toliau – Projektų taisyklės);<text:s/></text:span></text:p>
      <text:p text:style-name="P115"><text:span text:style-name="T116">2.4</text:span><text:span text:style-name="T117">.</text:span><text:span text:style-name="T118"><text:tab/>2015 m. balandžio 28 d. Komisijos deleguotąjį reglamentą (ES) Nr.2015/1076, kuriu</text:span><text:span text:style-name="T119">o pagal Europos Parlamento ir Tarybos reglamentą (ES) Nr. 1303/2013 nustatomos papildomos taisyklės dėl paramos gavėjo pakeitimo ir dėl su tuo susijusios atsakomybės ir minimalūs reikalavimai, kurie turi būti įtraukti į viešojo ir privačiojo sektorių partn</text:span><text:span text:style-name="T120">erystės sutartis, finansuojamas Europos struktūrinių ir investicijų fondų lėšomis;</text:span></text:p>
      <text:p text:style-name="P121"><text:span text:style-name="T122">2.5</text:span><text:span text:style-name="T123">.</text:span><text:span text:style-name="T124"><text:tab/>2014–2020 metų Europos Sąjungos fondų investicijų veiksmų programos stebėsenos rodiklių skaičiavimo aprašą, patvirtintą Lietuvos Respublikos finansų ministro 2014 m</text:span><text:span text:style-name="T125">. gruodžio 30 d. įsakymu Nr. 1K-499 „Dėl 2014–2020 metų Europos Sąjungos fondų investicijų<text:s/></text:span><text:soft-page-break/><text:span text:style-name="T126">veiksmų programos stebėsenos rodiklių skaičiavimo aprašo patvirtinimo“ (toliau – Veiksmų programos stebėsenos rodiklių skaičiavimo aprašas);</text:span></text:p>
      <text:p text:style-name="P127"><text:span text:style-name="T128">2.6</text:span><text:span text:style-name="T129">.</text:span><text:span text:style-name="T130"><text:tab/>Rekomendacijas<text:s/></text:span><text:span text:style-name="T131">dėl projektų išlaidų atitikties Europos Sąjungos</text:span><text:span text:style-name="T132"><text:s/>struktūrinių fondų reikalavimams,<text:s/></text:span><text:span text:style-name="T133">patvirtintas Žmogiškųjų išteklių plėtros veiksmų programos, Ekonomikos augimo veiksmų programos, Sanglaudos skatinimo veiksmų programos ir 2014–2020 metų Europos Sąjungos fo</text:span><text:span text:style-name="T134">ndų investicijų veiksmų programos valdymo komitetų 2014 m. liepos 4 d. protokolu Nr. 34 (su vėlesniais pakeitimais) ir</text:span><text:span text:style-name="T135"><text:s/>paskelbtas<text:s/></text:span><text:span text:style-name="T136">Europos Sąjungos struktūrinių fondų<text:s/></text:span><text:span text:style-name="T137">svetainėje<text:s/></text:span><text:span text:style-name="T138">www.esinvesticijos.lt<text:s/></text:span><text:span text:style-name="T139">(toliau – Rekomendacijos dėl projektų išlaidų atitikties<text:s/></text:span><text:span text:style-name="T140">Europos Sąjungos struktūrinių fondų reikalavimams);</text:span></text:p>
      <text:p text:style-name="P141">2.7.<text:s/><text:span text:style-name="T142">Nacionalinę energetinės nepriklausomybės strategiją, patvirtintą Lietuvos Respublikos Seimo 2012 m. birželio 26 d. nutarimu Nr. XI-2133 „Dėl Nacionalinės energetinės nepriklausomybės strategijos<text:s/></text:span><text:span text:style-name="T143">patvirtinimo“ (toliau – Nacionalinės energetinės nepriklausomybės strategija);</text:span><text:s/></text:p>
      <text:p text:style-name="P144">Papunkčio pakeitimai:</text:p>
      <text:p text:style-name="P145"><text:span text:style-name="T146">Nr.<text:s/></text:span><text:a xlink:href="https://www.e-tar.lt/portal/legalAct.html?documentId=be3a18e0566b11eb9dc7b575f08e8bea" office:target-frame-name="_top" xlink:show="replace"><text:span text:style-name="T147">1-5</text:span></text:a><text:span text:style-name="T148">, 2021-01-14, paskelbta TAR 2021-01-14, i. k. 202</text:span><text:span text:style-name="T149">1-00603</text:span></text:p>
      <text:p text:style-name="Normal"/>
      <text:p text:style-name="P150">2.8. Nacionalinį energetikos ir klimato srities veiksmų planą, kuriam pritarė Lietuvos Respublikos Vyriausybė 2019 m. gruodžio 30 d. protokoliniu sprendimu Nr. 52.<text:s/></text:p>
      <text:p text:style-name="P151">Papunkčio pakeitimai:</text:p>
      <text:p text:style-name="P152"><text:span text:style-name="T153">Nr.<text:s/></text:span><text:a xlink:href="https://www.e-tar.lt/portal/legalAct.html?documentId=be3a18e0566b11eb9dc7b575f08e8bea" office:target-frame-name="_top" xlink:show="replace"><text:span text:style-name="T154">1-5</text:span></text:a><text:span text:style-name="T155">, 2021-01-14, paskelbta TAR 2021-01-14, i. k. 2021-00603</text:span></text:p>
      <text:p text:style-name="Normal"/>
      <text:p text:style-name="P156"><text:span text:style-name="T157">3</text:span><text:span text:style-name="T158">.</text:span><text:span text:style-name="T159"><text:tab/>Apraše vartojamos sąvokos suprantamos taip, kaip jos apibrėžtos Aprašo 2 punkte nurodytuos</text:span><text:span text:style-name="T160">e teisės aktuose, Atsakomybės ir funkcijų paskirstymo tarp institucijų, įgyvendinant 2014–2020 metų Europos Sąjungos fondų investicijų veiksmų programą, taisyklėse, patvirtintose Lietuvos Respublikos Vyriausybės 2014 m. birželio 4 d. nutarimu Nr. 528 „Dėl<text:s/></text:span><text:span text:style-name="T161">atsakomybės ir funkcijų paskirstymo tarp institucijų, įgyvendinant 2014–2020 metų Europos Sąjungos fondų investicijų veiksmų programą“, ir 2014–2020 metų Europos Sąjungos fondų investicijų veiksmų programos administravimo taisyklėse, patvirtintose Lietuvos</text:span><text:span text:style-name="T162"><text:s/>Respublikos Vyriausybės 2014 m. spalio 3 d. nutarimu Nr. 1090 „Dėl 2014–2020 metų Europos Sąjungos fondų investicijų veiksmų programos administravimo taisyklių patvirtinimo“.</text:span></text:p>
      <text:p text:style-name="P163"><text:span text:style-name="T164">4</text:span><text:span text:style-name="T165">.</text:span><text:span text:style-name="T166"><text:tab/>Apraše vartojamos kitos sąvokos:</text:span></text:p>
      <text:p text:style-name="P167"><text:span text:style-name="T168">4.1</text:span><text:span text:style-name="T169">.</text:span><text:span text:style-name="T170"><text:tab/></text:span><text:span text:style-name="T171">Atsinaujinančių išteklių energija</text:span><text:span text:style-name="T172"><text:s/>(AIE)</text:span><text:span text:style-name="T173"><text:s/>– suprantama taip, kaip apibrėžta<text:s/></text:span><text:span text:style-name="T174">Lietuvos Respublikos atsinaujinančių išteklių energetikos įstatyme</text:span><text:span text:style-name="T175">;</text:span></text:p>
      <text:p text:style-name="P176"><text:span text:style-name="T177">4.2</text:span><text:span text:style-name="T178">.</text:span><text:span text:style-name="T179"><text:tab/></text:span><text:span text:style-name="T180">Atsinaujinančių išteklių energijos gamybos įrenginys<text:s/></text:span><text:span text:style-name="T181">– iš atsinaujinančių energijos išteklių</text:span><text:span text:style-name="T182"><text:s/></text:span><text:span text:style-name="T183">energiją gaminantis įrenginys</text:span><text:span text:style-name="T184">;</text:span></text:p>
      <text:p text:style-name="P185"><text:span text:style-name="T186">4.3</text:span><text:span text:style-name="T187">.</text:span><text:span text:style-name="T188"><text:tab/></text:span><text:span text:style-name="T189">Gatvė</text:span><text:span text:style-name="T190"><text:s/>- i</text:span>nžinerinis statinys ar atskiras jo ruožas, skirtas transporto priemonių ir pėsčiųjų eismui, esantis miesto ar kaimo gyvenamojoje vietovėje, paprastai turintis pavadinimą;</text:p>
      <text:p text:style-name="P191"><text:span text:style-name="T192">4.4</text:span><text:span text:style-name="T193">.</text:span><text:span text:style-name="T194"><text:tab/></text:span><text:span text:style-name="T195">G</text:span><text:span text:style-name="T196">atvės apšvietimas</text:span><text:span text:style-name="T197"> – paviršinių gatvės elementų apšvietimas tamsiuoju pa</text:span><text:span text:style-name="T198">ros metu, kad būtų užtikrintos saugios eismo sąlygos pėstiesiems ir transportui;</text:span></text:p>
      <text:p text:style-name="P199"><text:span text:style-name="T200">4.5</text:span><text:span text:style-name="T201">.</text:span><text:span text:style-name="T202"><text:tab/></text:span><text:span text:style-name="T203">Gatvės elementai</text:span><text:span text:style-name="T204"> − inžinerinio statinio (gatvės) sudėtinės dalys gyvenamosios teritorijos ribose: važiuojamoji dalis, sankryžos, gatvių statiniai, pėsčiųjų ir dvirači</text:span><text:span text:style-name="T205">ų takai (šaligatviai), įvairios paskirties skiriamosios juostos, techninės eismo reguliavimo, stebėjimo ir informacinės priemonės, viešojo transporto stotelės ir galiniai punktai, automobilių stovėjimo vietos, techninės priemonės nuo taršos ir triukšmo, že</text:span><text:span text:style-name="T206">ldiniai, apšvietimo inžineriniai tinklai ir įrenginiai gatvių raudonosiomis linijomis apribotoje žemės juostoje</text:span><text:span text:style-name="T207">;</text:span></text:p>
      <text:p text:style-name="P208"><text:span text:style-name="T209">4.6</text:span><text:span text:style-name="T210">.</text:span><text:span text:style-name="T211"><text:tab/></text:span><text:span text:style-name="T212">Privatus subjektas</text:span><text:span text:style-name="T213"> - bet kokios teisinės formos juridinis asmuo, viešasis juridinis asmuo, išskyrus viešąjį ir privatų juridinius asme</text:span><text:span text:style-name="T214">nis, kurie Lietuvos Respublikos valstybės skolos įstatymo nustatyta tvarka priskiriami prie valdžios sektoriaus, arba tokių asmenų grupė, iš kurios, savivaldybei priėmus sprendimą sudaryti valdžios ir privataus subjektų partnerystės sutartį, gali būti reik</text:span><text:span text:style-name="T215">alaujama įgyti tam tikrą teisinę formą. Privačiu subjektu gali būti ir užsienio juridinis asmuo arba kitas ūkio subjektas, įsteigtas pagal užsienio valstybės teisę ir neturintis juridinio asmens statuso, taip<text:s/></text:span><text:soft-page-break/><text:span text:style-name="T216">pat Lietuvos Respublikoje įsteigti Europos Sąju</text:span><text:span text:style-name="T217">ngos valstybėse narėse ir kitose Europos ekonominės erdvės valstybėse įsisteigusių įmonių filialai;</text:span></text:p>
      <text:p text:style-name="P218"><text:span text:style-name="T219">4.7</text:span><text:span text:style-name="T220">.</text:span><text:span text:style-name="T221"><text:tab/></text:span><text:span text:style-name="T222">Valdžios ir privataus subjektų partnerystė</text:span><text:span text:style-name="T223"><text:s/>– viešojo ir privataus sektorių partnerystės būdas, kai privatus subjektas valdžios ir privataus subjekt</text:span><text:span text:style-name="T224">ų partnerystės sutartyje nustatytomis sąlygomis investuoja į gatvių apšvietimo modernizavimą ir šiai veiklai vykdyti reikalingą savivaldybės turtą ir vykdo Lietuvos Respublikos investicijų įstatymo 15</text:span><text:span text:style-name="T225">2</text:span><text:span text:style-name="T226"><text:s/>straipsnio 3 dalyje nurodytą veiklą gatvių apšvietimo<text:s/></text:span><text:span text:style-name="T227">srityje, už kurią privačiam subjektui atlyginimą moka savivaldybė;</text:span></text:p>
      <text:p text:style-name="P228"><text:span text:style-name="T229">4.8</text:span><text:span text:style-name="T230">.</text:span><text:span text:style-name="T231"><text:tab/></text:span><text:span text:style-name="T232">Valdžios ir privataus subjektų partnerystės sutartis</text:span><text:span text:style-name="T233"> – Lietuvos Respublikos investicijų įstatymo 15</text:span><text:span text:style-name="T234">3</text:span><text:span text:style-name="T235"><text:s/>straipsnyje nustatytus reikalavimus atitinkantis dokumentas, kurį pareiškėjas numato sudaryti arba sudarė dėl gatvių apšvietimo modernizavimo.</text:span></text:p>
      <text:p text:style-name="P236"><text:span text:style-name="T237">5</text:span><text:span text:style-name="T238">.</text:span><text:span text:style-name="T239"><text:tab/>Priemonės įgyvendinimą administruoja Lietuvos Respublikos energetikos ministerija (toliau – Ministerija</text:span><text:span text:style-name="T240">) ir viešoji įstaiga Lietuvos verslo paramos agentūra (toliau – įgyvendinančioji institucija).</text:span></text:p>
      <text:p text:style-name="P241"><text:span text:style-name="T242">6</text:span><text:span text:style-name="T243">.</text:span><text:span text:style-name="T244"><text:tab/>Pagal Priemonę teikiamo finansavimo forma – negrąžinamoji subsidija.</text:span></text:p>
      <text:p text:style-name="P245"><text:span text:style-name="T246">7</text:span><text:span text:style-name="T247">.</text:span><text:span text:style-name="T248"><text:tab/>Projektų atranka pagal Priemonę bus atliekama tęstinės projektų atrankos būdu.</text:span></text:p>
      <text:p text:style-name="P249"><text:span text:style-name="T250">8</text:span><text:span text:style-name="T251">. Pagal Aprašą projektams įgyvendinti numatoma skirti iki 27 699 690 eurų (dvidešimt septynių milijonų<text:s/></text:span>šešių šimtų<text:s/><text:span text:style-name="T252">devyniasdešimt devynių tūkstančių šešių šimtų devyniasdešimties eurų) Europos regioninės plėtros fondo lėšų.<text:s/></text:span><text:span text:style-name="T253">Priimdama sprendimą dėl pr</text:span><text:span text:style-name="T254">ojektų finansavimo Ministerija turi teisę šiame punkte nurodytas sumas pakeisti, neviršydama Priemonių įgyvendinimo plane nurodytos Priemonei skirtos lėšų sumos ir nepažeisdama teisėtų pareiškėjų lūkesčių.</text:span><text:s/></text:p>
      <text:p text:style-name="P255">Punkto pakeitimai:</text:p>
      <text:p text:style-name="P256"><text:span text:style-name="T257">Nr.<text:s/></text:span><text:a xlink:href="https://www.e-tar.lt/portal/legalAct.html?documentId=be3a18e0566b11eb9dc7b575f08e8bea" office:target-frame-name="_top" xlink:show="replace"><text:span text:style-name="T258">1-5</text:span></text:a><text:span text:style-name="T259">, 2021-01-14, paskelbta TAR 2021-01-14, i. k. 2021-00603</text:span></text:p>
      <text:p text:style-name="Normal"/>
      <text:p text:style-name="P260"><text:span text:style-name="T261">9</text:span><text:span text:style-name="T262">.</text:span><text:span text:style-name="T263"><text:tab/>Priemonės tikslas – <text:s/>sumažinti energijos suvartojimą gatvių apšvietimo infrastruktūroje.<text:s/></text:span></text:p>
      <text:p text:style-name="P264"><text:span text:style-name="T265">10</text:span><text:span text:style-name="T266">.</text:span><text:span text:style-name="T267"><text:tab/>Pagal Aprašą remia</text:span><text:span text:style-name="T268">ma veikla – gatvių apšvietimo modernizavimas, didinant energijos vartojimo efektyvumą.</text:span></text:p>
      <text:p text:style-name="P269"><text:span text:style-name="T270">11</text:span><text:span text:style-name="T271">.</text:span><text:span text:style-name="T272"><text:tab/>Pagal Apraše nurodytą remiamą veiklą kvietimus teikti paraiškas numatoma paskelbti 2020 m. II ketvirtį ir 2021 m. I ketvirtį. Informacija apie planuojamus skelbt</text:span><text:span text:style-name="T273">i kvietimus/sudaryti projektų sąrašus taip pat pateikiama kvietimų teikti paraiškas skelbimo, projektų sąrašų ir finansavimo sutarčių plane, kuris skelbiamas Europos Sąjungos struktūrinių fondų svetainėje www.esinvesticijos.lt.</text:span><text:s/></text:p>
      <text:p text:style-name="P274">Punkto pakeitimai:</text:p>
      <text:p text:style-name="P275"><text:span text:style-name="T276">Nr.<text:s/></text:span><text:a xlink:href="https://www.e-tar.lt/portal/legalAct.html?documentId=be3a18e0566b11eb9dc7b575f08e8bea" office:target-frame-name="_top" xlink:show="replace"><text:span text:style-name="T277">1-5</text:span></text:a><text:span text:style-name="T278">, 2021-01-14, paskelbta TAR 2021-01-14, i. k. 2021-00603</text:span></text:p>
      <text:p text:style-name="Normal"/>
      <text:p text:style-name="P279"><text:span text:style-name="T280">II</text:span><text:span text:style-name="T281"><text:s/>SKYRIUS</text:span></text:p>
      <text:p text:style-name="P282"><text:span text:style-name="T283">REIKALAVIMAI PAREIŠKĖJAMS IR PARTNERIAMS</text:span></text:p>
      <text:p text:style-name="Normal"/>
      <text:p text:style-name="P284"><text:span text:style-name="T285">12</text:span><text:span text:style-name="T286">.</text:span><text:span text:style-name="T287"><text:tab/>Pagal Aprašą galimi pareiškėjai yr</text:span><text:span text:style-name="T288">a savivaldybių administracijos, savivaldybių valdomos įmonės (taip, kaip jos suprantamos pagal Lietuvos Respublikos vietos savivaldos įstatymą), vykdančios gatvių apšvietimo tinklų eksploatacijos ir jų statybos veiklą. Partneriai yra negalimi.</text:span></text:p>
      <text:p text:style-name="Normal"/>
      <text:p text:style-name="P289"><text:span text:style-name="T290">III</text:span><text:span text:style-name="T291"><text:s/>SKYRIUS</text:span></text:p>
      <text:p text:style-name="P292"><text:span text:style-name="T293">PROJEKTAMS TAIKOMI REIKALAVIMAI</text:span></text:p>
      <text:p text:style-name="Normal"/>
      <text:p text:style-name="P294"><text:span text:style-name="T295">13</text:span><text:span text:style-name="T296">.</text:span><text:span text:style-name="T297"><text:tab/>Projektas turi atitikti Projektų taisyklių 10 skirsnyje nustatytus bendruosius reikalavimus.<text:s/></text:span></text:p>
      <text:p text:style-name="P298"><text:span text:style-name="T299">14</text:span><text:span text:style-name="T300">.</text:span><text:span text:style-name="T301"><text:tab/>Projektas turi atitikti šiuos specialiuosius projektų atrankos kriterijus, patvirtintus 2014–2020 metų<text:s/></text:span><text:span text:style-name="T302">Europos Sąjungos fondų investicijų Veiksmų programos stebėsenos komiteto 2020 m. balandžio 10 d. posėdžio nutarimu Nr. 44P-6(54):</text:span></text:p>
      <text:p text:style-name="P303"><text:span text:style-name="T304">14.1</text:span><text:span text:style-name="T305">.</text:span><text:span text:style-name="T306"><text:tab/></text:span><text:span text:style-name="T307">turi prisidėti prie Nacionalinės energetinės nepriklausomybės strategijos įgyvendinimo. Laikoma, kad numatomas vykdyti</text:span><text:span text:style-name="T308"><text:s/>projektas prisideda prie Nacionalinės energetinės nepriklausomybės strategijos 33.1 papunkčio</text:span><text:span text:style-name="T309"><text:s/>įgyvendinimo, jeigu projektu bus užtikrintas energijos vartojimo efektyvumo padidėjimas;</text:span></text:p>
      <text:p text:style-name="P310"><text:span text:style-name="T311">14.2</text:span><text:span text:style-name="T312">.</text:span><text:span text:style-name="T313"><text:tab/></text:span><text:span text:style-name="T314">modernizuojamose gatvių apšvietimo atkarpose turi galutines en</text:span><text:span text:style-name="T315">ergijos sąnaudas sumažinti ne mažiau kaip 40 procentų;</text:span></text:p>
      <text:p text:style-name="P316"><text:span text:style-name="T317">14.3</text:span><text:span text:style-name="T318">.</text:span><text:span text:style-name="T319"><text:tab/></text:span><text:span text:style-name="T320">laikoma, kad projektas atitinka Aprašo 14.2 papunktyje nurodytą kriterijų, jeigu projektu numatyta, kad modernizavus gatvių apšvietimą, galutinės energijos sąnaudos bus sumažintos ne mažiau k</text:span><text:span text:style-name="T321">aip 40 procentų. Galutinės energijos sąnaudų sumažėjimas (procentais) vertinamas lyginant apskaičiuotas sumines energijos sąnaudas prieš ir po projekto. 40 procentų sutaupymas turi būti skaičiuojamas kaip teorinis elektros energijos sutaupymas, įvertinus t</text:span><text:span text:style-name="T322">echnologinius parametrus, dėl kurių didėja energijos vartojimo efektyvumas, per metus. Elektros energijos suvartojimas prieš projekto įgyvendinimą apskaičiuojamas atsižvelgiant į esamos gatvių apšvietimo sistemos dalies, įtrauktos į projektą, skaičiuotiną<text:s/></text:span><text:span text:style-name="T323">(teorinę) elektros energijos suvartojimą, laikant, kad ši sistema yra naudojama racionaliai ir užtikrinant reikalavimų, numatytų apšvietimo kokybę reglamentuojančiuose teisės aktuose, įgyvendinimą. Elektros energijos suvartojimas po projekto įgyvendinimo a</text:span><text:span text:style-name="T324">pskaičiuojamas atsižvelgiant į projekte numatomą pasiekti skaičiuotiną (teorinį) elektros energijos suvartojimą, laikant, kad ši modernizuota gatvių apšvietimo sistema bus naudojama racionaliai ir užtikrinant reikalavimų, numatytų apšvietimo kokybę reglame</text:span><text:span text:style-name="T325">ntuojančiuose teisės aktuose, įgyvendinimą.</text:span></text:p>
      <text:p text:style-name="P326"><text:span text:style-name="T327">15</text:span><text:span text:style-name="T328">.</text:span><text:span text:style-name="T329"><text:tab/>Projektu turi būti<text:s/></text:span><text:span text:style-name="T330">prisidedama prie bent vieno<text:s/></text:span><text:span text:style-name="T331">Europos Sąjungos<text:s/></text:span><text:span text:style-name="T332">Baltijos jūros regiono strategijos, patvirtintos<text:s/></text:span><text:span text:style-name="T333">Europos Komisijos 2012 m. kovo 23 d. komunikatu Nr. COM(2012) 128,<text:s/></text:span><text:span text:style-name="T334">tikslo įgyvendinimo pa</text:span><text:span text:style-name="T335">gal bent vieną Europos Sąjungos<text:s/></text:span><text:span text:style-name="T336">Baltijos jūros regiono strategijos<text:s/></text:span><text:span text:style-name="T337">veiksmų plane,<text:s/></text:span><text:span text:style-name="T338">patvirtintame Europos Komisijos 2017 m. kovo 20 d. sprendimu Nr. SWD(2017)118,</text:span><text:span text:style-name="T339"><text:s/>numatytą politinę sritį</text:span><text:span text:style-name="T340"><text:s/>„</text:span><text:span text:style-name="T341">Energetika“. Dokumentai skelbiami<text:s/></text:span><text:span text:style-name="T342">Europos Komisijos svetainėje adresu<text:s/></text:span><text:span text:style-name="T343">http://ec.europa.eu/regional_policy/lt/policy/cooperation/macro-regional-strategies/baltic-sea/library/#1</text:span><text:span text:style-name="T344">.</text:span></text:p>
      <text:p text:style-name="P345"><text:span text:style-name="T346">16</text:span><text:span text:style-name="T347">.</text:span><text:span text:style-name="T348"><text:tab/>Pagal Aprašą nefinansuojami didelės apimties projektai.<text:s/></text:span></text:p>
      <text:p text:style-name="P349"><text:span text:style-name="T350">17</text:span><text:span text:style-name="T351">. Paraiškos pagal Aprašą gali būti teikiamos iki kvietimų teikti paraiškas ske</text:span><text:span text:style-name="T352">lbimuose nustatytų terminų paskutinės dienos, o išlaidos apmokamos ne vėliau nei Projektų taisyklių 213.1 ir 213.5 papunkčiuose nustatytais terminais.</text:span><text:s/></text:p>
      <text:p text:style-name="P353">Punkto pakeitimai:</text:p>
      <text:p text:style-name="P354"><text:span text:style-name="T355">Nr.<text:s/></text:span><text:a xlink:href="https://www.e-tar.lt/portal/legalAct.html?documentId=be3a18e0566b11eb9dc7b575f08e8bea" office:target-frame-name="_top" xlink:show="replace"><text:span text:style-name="T356">1-5</text:span></text:a><text:span text:style-name="T357">, 2021-01-14, paskelbta TAR 2021-01-14, i. k. 2021-00603</text:span></text:p>
      <text:p text:style-name="Normal"/>
      <text:p text:style-name="P358"><text:span text:style-name="T359">18</text:span><text:span text:style-name="T360">.</text:span><text:span text:style-name="T361"><text:tab/>Projektų veiklų įgyvendinimo trukmė turi būti ne ilgesnė kaip 24 mėnesiai nuo projekto suta</text:span><text:span text:style-name="T362">rties pasirašymo dienos.</text:span></text:p>
      <text:p text:style-name="P363"><text:span text:style-name="T364">19</text:span><text:span text:style-name="T365">.</text:span><text:span text:style-name="T366"><text:tab/>Tam tikrais atvejais dėl objektyvių priežasčių, kurių projekto vykdytojas negalėjo numatyti paraiškos pateikimo ir vertinimo metu, projekto veiklų įgyvendinimo laikotarpis gali būti pratęstas Projektų taisyklių nustatyta tv</text:span><text:span text:style-name="T367">arka,<text:s/></text:span><text:span text:style-name="T368">nepažeidžiant Projektų taisyklių 213.1 ir 213.5 papunkčiuose nustatytų terminų.<text:s/></text:span><text:span text:style-name="T369">Prireikus pratęsti projekto veiklų įgyvendinimo laikotarpį ilgiau, nei nurodyta šiame punkte, projekto sutarties keitimas turi būti derinamas su ministerija.</text:span></text:p>
      <text:p text:style-name="P370"><text:span text:style-name="T371">20</text:span><text:span text:style-name="T372">.</text:span><text:span text:style-name="T373"><text:tab/>Proj</text:span><text:span text:style-name="T374">ekto veiklos turi būti vykdomos Lietuvos Respublikoje.<text:s/></text:span></text:p>
      <text:p text:style-name="P375"><text:span text:style-name="T376">21</text:span><text:span text:style-name="T377">.</text:span><text:span text:style-name="T378"><text:tab/>Projektu turi būti siekiama:</text:span></text:p>
      <text:p text:style-name="P379"><text:span text:style-name="T380">21.1</text:span><text:span text:style-name="T381">.</text:span><text:span text:style-name="T382"><text:tab/>Priemonės įgyvendinimo stebėsenos rodiklio „Modernizuotų šviestuvų skaičius“, kodas</text:span><text:span text:style-name="T383"><text:s/></text:span><text:span text:style-name="T384">P.S.436;</text:span></text:p>
      <text:p text:style-name="P385"><text:span text:style-name="T386">21.2</text:span><text:span text:style-name="T387">.</text:span><text:span text:style-name="T388"><text:tab/></text:span><text:span text:style-name="T389">Nacionalinio stebėsenos rodiklio</text:span><text:s/>„<text:span text:style-name="T390">Sutaupytas vidutin</text:span><text:span text:style-name="T391">is metinis galutinės energijos kiekis“, kodas P.N.113.</text:span></text:p>
      <text:p text:style-name="P392"><text:span text:style-name="T393">22</text:span><text:span text:style-name="T394">.</text:span><text:span text:style-name="T395"><text:tab/>Aprašo 21.1 papunktyje nurodyto Priemonės įgyvendinimo stebėsenos rodiklio skaičiavimui taikomas Veiksmų programos stebėsenos rodiklių skaičiavimo aprašas. Veiksmų programos stebėsenos rodikl</text:span><text:span text:style-name="T396">ių skaičiavimo aprašas skelbiamas Europos Sąjungos struktūrinių fondų svetainėje<text:s/></text:span><text:span text:style-name="T397">www.esinvesticijos.lt</text:span><text:span text:style-name="T398">. Aprašo 21.2 papunktyje nurodyto nacionalinio stebėsenos rodiklio<text:s/></text:span><text:soft-page-break/><text:span text:style-name="T399">skaičiavimui taikomas</text:span><text:s/>su Priemonių įgyvendinimo planu patvirtintas 2<text:span text:style-name="T400">014–2020 metų Europ</text:span><text:span text:style-name="T401">os Sąjungos fondų investicijų veiksmų programos nacionalinių stebėsenos rodiklių skaičiavimo aprašas.</text:span></text:p>
      <text:p text:style-name="P402"><text:span text:style-name="T403">23</text:span><text:span text:style-name="T404">.</text:span><text:span text:style-name="T405"><text:tab/>Projekto parengtumui yra taikomas reikalavimas, kad pareiškėjas iki paraiškos pateikimo turi:</text:span></text:p>
      <text:p text:style-name="P406"><text:span text:style-name="T407">23.1</text:span><text:span text:style-name="T408"><text:s/>būti parengęs projektu numatomos modernizuoti</text:span><text:span text:style-name="T409"><text:s/>gatvių apšvietimo sistemos dalies modernizuojamo turto inventorizaciją, kurioje būtų duomenys apie šviestuvų skaičių ir šviestuvų technologiją bei esamų šviestuvų galią;</text:span><text:s/></text:p>
      <text:p text:style-name="P410">Papunkčio pakeitimai:</text:p>
      <text:p text:style-name="P411"><text:span text:style-name="T412">Nr.<text:s/></text:span><text:a xlink:href="https://www.e-tar.lt/portal/legalAct.html?documentId=be3a18e0566b11eb9dc7b575f08e8bea" office:target-frame-name="_top" xlink:show="replace"><text:span text:style-name="T413">1-5</text:span></text:a><text:span text:style-name="T414">, 2021-01-14, paskelbta TAR 2021-01-14, i. k. 2021-00603</text:span></text:p>
      <text:p text:style-name="Normal"/>
      <text:p text:style-name="P415"><text:span text:style-name="T416">23.2</text:span><text:span text:style-name="T417">.</text:span><text:span text:style-name="T418"><text:tab/>būti parengęs<text:s/></text:span><text:span text:style-name="T419">investicijų projektą su viena siūloma įgyvendinti projekto alternatyva ir i</text:span><text:span text:style-name="T420">nvesticijų projekto skaičiuokle, kai rengiamas projektas, kuriuo siekiama investuoti į ilgalaikį materialųjį ar nematerialųjį turtą, reikalingą viešosioms paslaugoms, kaip jos apibrėžtos Lietuvos Respublikos viešojo administravimo įstatyme, teikti ir (arba</text:span><text:span text:style-name="T421">) viešojo administravimo funkcijoms vykdyti, ir kuriam įgyvendinti suplanuotų investicijų į investavimo objektus išlaidų suma, išskyrus (atėmus) joms tenkantį pirkimo ir (arba) importo pridėtinės vertės mokestį (toliau – PVM) ir išlaidas, kurios apmokamos<text:s/></text:span><text:span text:style-name="T422">supaprastintai pagal iš anksto nustatytus dydžius (fiksuotuosius įkainius, fiksuotąsias sumas arba fiksuotąsias normas), viršija 300 000 eurų, investicijų projektas ir investicijų projekto skaičiuoklė rengiami vadovaujantis viešosios įstaigos Centrinės pro</text:span><text:span text:style-name="T423">jektų valdymo agentūros nustatyta metodika (dokumentas skelbiamas interneto svetainėse www.finmin.lt ir<text:s/></text:span><text:span text:style-name="T424">www.esinvesticijos.lt</text:span><text:span text:style-name="T425">). Jeigu projekte suplanuotų investicijų į investavimo objektus išlaidų suma, išskyrus (atėmus) joms tenkantį pirkimo ir (arba) imp</text:span><text:span text:style-name="T426">orto PVM ir išlaidas, kurios apmokamos supaprastintai pagal iš anksto nustatytus dydžius (fiksuotuosius įkainius, fiksuotąsias sumas arba fiksuotąsias normas), neviršija 300 000 eurų, investicijų projekto rengti neprivaloma;</text:span></text:p>
      <text:p text:style-name="P427"><text:span text:style-name="T428">23.3</text:span><text:span text:style-name="T429">.</text:span><text:span text:style-name="T430"><text:tab/>būti gavęs savivaldyb</text:span><text:span text:style-name="T431">ės tarybos</text:span><text:s/><text:span text:style-name="T432">sprendimą dėl projekto įgyvendinimo valdžios ir privataus subjektų partnerystės būdu tikslingumo, kai projektas įgyvendinamas valdžios ir privataus subjektų partnerystės būdu.</text:span></text:p>
      <text:p text:style-name="P433"><text:span text:style-name="T434">24</text:span><text:span text:style-name="T435">. Gatvių apšvietimo įranga ir (ar) įrenginiai, kurių moderniz</text:span><text:span text:style-name="T436">avimui skiriamas finansavimas, pareiškėjui turi priklausyti nuosavybės teise arba pareiškėjas juos turi valdyti kitais teisėtais pagrindais.</text:span><text:s/></text:p>
      <text:p text:style-name="P437">Punkto pakeitimai:</text:p>
      <text:p text:style-name="P438"><text:span text:style-name="T439">Nr.<text:s/></text:span><text:a xlink:href="https://www.e-tar.lt/portal/legalAct.html?documentId=be3a18e0566b11eb9dc7b575f08e8bea" office:target-frame-name="_top" xlink:show="replace"><text:span text:style-name="T440">1-5</text:span></text:a><text:span text:style-name="T441">, 2021-01-14, paskelbta TAR 2021-01-14, i. k. 2021-00603</text:span></text:p>
      <text:p text:style-name="Normal"/>
      <text:p text:style-name="P442"><text:span text:style-name="T443">25</text:span><text:span text:style-name="T444">.</text:span><text:span text:style-name="T445"><text:tab/>Projekto veiklos, kurioms prašoma finansavimo, gali būti pradėtos įgyvendinti ne anksčiau nei po paraiškos registravimo įgyvendinančiojoje institucijoje dienos, tačiau projekto išl</text:span><text:span text:style-name="T446">aidos nuo paraiškos registravimo iki sprendimo dėl projekto finansavimo priėmimo yra patiriamos pareiškėjo rizika. Jeigu projekto veiklos, pradedamos įgyvendinti iki paraiškos registravimo įgyvendinančiojoje institucijoje dienos, visas projektas tampa neti</text:span><text:span text:style-name="T447">nkamas ir jam finansavimas neskiriamas.</text:span></text:p>
      <text:p text:style-name="P448"><text:span text:style-name="T449">26</text:span><text:span text:style-name="T450">.</text:span><text:span text:style-name="T451"><text:tab/>Negali būti numatyti projekto apribojimai, kurie turėtų neigiamą poveikį moterų ir vyrų lygybės ir nediskriminavimo dėl lyties, rasės, tautybės, kalbos, kilmės, socialinės padėties, tikėjimo, įsitikinimų ar p</text:span><text:span text:style-name="T452">ažiūrų, amžiaus, negalios, lytinės orientacijos, etninės priklausomybės, religijos principų įgyvendinimui.<text:s/></text:span></text:p>
      <text:p text:style-name="P453"><text:span text:style-name="T454">27</text:span><text:span text:style-name="T455">.</text:span><text:span text:style-name="T456"><text:tab/>Nepažeidžiant Aprašo 10 punkto nuostatų dėl tinkamos finansuoti veiklos, neturi būti numatyti projekto veiksmai, kurie turėtų neigiamą povei</text:span><text:span text:style-name="T457">kį darnaus vystymosi principo įgyvendinimui.<text:s/></text:span></text:p>
      <text:p text:style-name="P458"><text:span text:style-name="T459">28</text:span><text:span text:style-name="T460">.</text:span><text:span text:style-name="T461"><text:tab/>Planuojant viešuosius pirkimus, rekomenduojama numatyti galimybę taikyti Aplinkos apsaugos kriterijus, patvirtintus Lietuvos Respublikos aplinkos ministro 2011 m. birželio 28 d. įsakymu Nr. D1-508 „Dėl<text:s/></text:span><text:span text:style-name="T462">Produktų, kurių viešiesiems pirkimams taikytini aplinkos apsaugos kriterijai, sąrašo, Aplinkos apsaugos kriterijų ir Aplinkos apsaugos kriterijų, kuriuos perkančiosios<text:s/></text:span><text:soft-page-break/><text:span text:style-name="T463">organizacijos ir perkantieji subjektai turi taikyti pirkdamos prekes, paslaugas ar darbu</text:span><text:span text:style-name="T464">s, taikymo tvarkos aprašo patvirtinimo“, gatvių apšvietimui.</text:span></text:p>
      <text:p text:style-name="P465"><text:span text:style-name="T466">29</text:span><text:span text:style-name="T467">.</text:span><text:span text:style-name="T468"><text:tab/>Pagal Aprašą valstybės pagalba, kaip ji apibrėžta Sutarties dėl Europos Sąjungos veikimo 107 straipsnyje,<text:s/></text:span><text:span text:style-name="T469">ir<text:s/></text:span><text:span text:style-name="T470">de minimis<text:s/></text:span><text:span text:style-name="T471">pagalba, kuri atitinka 2013 m. gruodžio 18 d. Komisijos reglamento (ES) Nr. 1407/2013 dėl Sutarties dėl Europos Sąjungos veikimo 107 ir 108 straipsnių taikymo<text:s/></text:span><text:span text:style-name="T472">de minimis<text:s/></text:span><text:span text:style-name="T473">pagalbai nuostatas,<text:s/></text:span><text:span text:style-name="T474">neteikiama</text:span><text:span text:style-name="T475">.</text:span></text:p>
      <text:p text:style-name="P476"/>
      <text:p text:style-name="P477"><text:span text:style-name="T478">IV</text:span><text:span text:style-name="T479"><text:s/>SKYRIUS</text:span></text:p>
      <text:p text:style-name="P480"><text:span text:style-name="T481">TINKAMŲ FINANSUOTI PROJEKTO IŠLAIDŲ<text:s/></text:span><text:span text:style-name="T482">IR FINANSAVIMO REIKALAVIMAI</text:span></text:p>
      <text:p text:style-name="P483"/>
      <text:p text:style-name="P484"><text:span text:style-name="T485">30</text:span><text:span text:style-name="T486">.</text:span><text:span text:style-name="T487"><text:tab/></text:span><text:span text:style-name="T488">Projekto išlaidos turi atitikti Projektų taisyklių VI skyriuje ir Rekomendacijose dėl projektų išlaidų atitikties Europos Sąjungos struktūrinių fondų reikalavimams išdėstytus projekto išlaidoms taikomus reikalavimus.</text:span></text:p>
      <text:p text:style-name="P489"><text:span text:style-name="T490">31</text:span><text:span text:style-name="T491">.</text:span><text:span text:style-name="T492"><text:tab/>Mažiausia galima projektui skirti finansavimo lėšų suma yra 200 000 eurų (du šimtai tūkstančių eurų).</text:span></text:p>
      <text:p text:style-name="P493"><text:span text:style-name="T494">32</text:span><text:span text:style-name="T495">.</text:span><text:span text:style-name="T496"><text:tab/>Didžiausia galima projektui skirti finansavimo lėšų suma yra 2 000 000 eurų (du milijonai eurų).</text:span></text:p>
      <text:p text:style-name="P497"><text:span text:style-name="T498">33</text:span><text:span text:style-name="T499">.</text:span><text:span text:style-name="T500"><text:tab/></text:span><text:span text:style-name="T501"><text:s/>Didžiausia galima projekto finansuojamoji dalis sudaro iki 50 proc. visų tinkamų finansuoti projekto išlaidų, t. y. iš Europos Sąjungos struktūrinių fondų lėšų skiriamas finansavimas negali viršyti 50 proc. Pareiškėjas privalo prisidėti prie projekto fina</text:span><text:span text:style-name="T502">nsavimo ne mažiau nei 50 proc. visų tinkamų finansuoti projekto išlaidų.</text:span><text:span text:style-name="T503"><text:s/></text:span><text:span text:style-name="T504">Atsinaujinančių energijos išteklių gamybos įrenginių, kurių generuojama elektros energija būtų naudojama projektu modernizuojamoje gatvių apšvietimo sistemoje, išlaidos turi sudaryti<text:s/></text:span><text:span text:style-name="T505">ne daugiau kaip 15 proc. visų tinkamų finansuoti projekto išlaidų.</text:span><text:s/></text:p>
      <text:p text:style-name="P506">Punkto pakeitimai:</text:p>
      <text:p text:style-name="P507"><text:span text:style-name="T508">Nr.<text:s/></text:span><text:a xlink:href="https://www.e-tar.lt/portal/legalAct.html?documentId=be3a18e0566b11eb9dc7b575f08e8bea" office:target-frame-name="_top" xlink:show="replace"><text:span text:style-name="T509">1-5</text:span></text:a><text:span text:style-name="T510">, 2021-01-14, paskelbta TAR 2021-01-14, i. k. 2021-00603</text:span></text:p>
      <text:p text:style-name="Normal"/>
      <text:p text:style-name="P511"><text:span text:style-name="T512">34</text:span><text:span text:style-name="T513">.</text:span><text:span text:style-name="T514"><text:tab/>Pareiškėjas savo iniciatyva ir savo ir (arba) kitų šaltinių lėšomis gali prisidėti prie projekto įgyvendinimo didesne, nei reikalaujama, lėšų suma.<text:s/></text:span></text:p>
      <text:p text:style-name="P515"><text:span text:style-name="T516">35</text:span><text:span text:style-name="T517">.</text:span><text:span text:style-name="T518"><text:tab/>Projekto tinkamų finansuoti išlaidų dalis, kurios nepadengia projektui skiriamo finansavimo lėšos</text:span><text:span text:style-name="T519">, turi būti finansuojama iš projekto vykdytojo lėšų.<text:s/></text:span></text:p>
      <text:p text:style-name="P520"><text:span text:style-name="T521">36</text:span><text:span text:style-name="T522">.</text:span><text:span text:style-name="T523"><text:tab/></text:span><text:span text:style-name="T524">Pareiškėjo įnašo į projekto tinkamas finansuoti išlaidas šaltinis negali būti lėšos, skirtos pagal</text:span><text:span text:style-name="T525"><text:s/>Lietuvos Respublikos finansų ministro 2016 m. gegužės 26 d. įsakymą Nr. 1K-213 „Dėl Dotacijų sa</text:span><text:span text:style-name="T526">vivaldybėms skyrimo ir grąžinimo tvarkos aprašo patvirtinimo“</text:span><text:span text:style-name="T527">.</text:span></text:p>
      <text:p text:style-name="P528"><text:span text:style-name="T529">37</text:span><text:span text:style-name="T530">. Pagal Aprašą tinkamų arba netinkamų finansuoti išlaidų kategorijos yra šios</text:span><text:span text:style-name="T531">:<text:s/></text:span><text:span text:style-name="T532"><text:s/></text:span></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Išlaidų katego-rijos Nr.</text:p>
            </table:table-cell>
            <table:table-cell table:style-name="TableCell540">
              <text:p text:style-name="P541">Išlaidų kategorijos pavadinimas</text:p>
            </table:table-cell>
            <table:table-cell table:style-name="TableCell542">
              <text:p text:style-name="P543">Reikalavimai ir paaiškinimai</text:p>
              <text:p text:style-name="P544"/>
            </table:table-cell>
          </table:table-row>
        </table:table-header-rows>
        <table:table-row table:style-name="TableRow545">
          <table:table-cell table:style-name="TableCell546">
            <text:p text:style-name="P547">1.</text:p>
          </table:table-cell>
          <table:table-cell table:style-name="TableCell548">
            <text:p text:style-name="P549">Žemė</text:p>
          </table:table-cell>
          <table:table-cell table:style-name="TableCell550">
            <text:p text:style-name="P551">Netinkama<text:s/>finansuoti.</text:p>
          </table:table-cell>
        </table:table-row>
        <table:table-row table:style-name="TableRow552">
          <table:table-cell table:style-name="TableCell553">
            <text:p text:style-name="P554">2.</text:p>
          </table:table-cell>
          <table:table-cell table:style-name="TableCell555">
            <text:p text:style-name="P556">Nekilnojamasis turtas</text:p>
          </table:table-cell>
          <table:table-cell table:style-name="TableCell557">
            <text:p text:style-name="P558">Netinkama finansuoti.</text:p>
          </table:table-cell>
        </table:table-row>
        <table:table-row table:style-name="TableRow559">
          <table:table-cell table:style-name="TableCell560">
            <text:p text:style-name="P561">3.</text:p>
          </table:table-cell>
          <table:table-cell table:style-name="TableCell562">
            <text:p text:style-name="P563">Statyba, rekonstravimas, remontas ir kiti darbai</text:p>
          </table:table-cell>
          <table:table-cell table:style-name="TableCell564">
            <text:p text:style-name="P565"><text:span text:style-name="T566">Tinkamos finansuoti v</text:span><text:span text:style-name="T567">isos esamos gatvių apšvietimo sistemos modernizavimo išlaidos, patirtos siekiant didinti gatvių apšvietimo sistemos<text:s/></text:span><text:span text:style-name="T568">energijos vartojimo efektyvumą (pavyzdžiui, šviestuvų keitimas, atramų atnaujinimas, rekonstravimas, perstatymas, panaikinimas ar naujų įrengimas pakeičiant esamas, intelektualiosios valdymo ir kontrolės sistemos atnaujinimas ir (arba) naujos diegimas, ski</text:span><text:span text:style-name="T569">rstymo bei maitinimo spintų atnaujinimas, rekonstravimas, perstatymas,<text:s/></text:span><text:soft-page-break/><text:span text:style-name="T570">panaikinimas ar naujų, pakeičiant esamas, įrengimas, atsinaujinančių energijos išteklių gamybos įrenginių, kurių generuojama elektros energija būtų naudojama projektu modernizuojamoje g</text:span><text:span text:style-name="T571">atvių apšvietimo sistemoje, įdiegimas, gatvių apšvietimo elektros linijų (kabelių) įrengimas pakeičiant esamas linijas (kabelius), atstatomieji ir kiti rangos darbai, kurie yra būtini atlikti pagal galiojančius statybos techninius reglamentus ir kitus teis</text:span><text:span text:style-name="T572">ės aktus, reglamentuojančius statybas).</text:span></text:p>
            <text:p text:style-name="P573">Apšvietimo įrenginiai ir elektros šviestuvai turi atitikti techninius reikalavimus pagal CE ir ENEC sertifikatus.</text:p>
            <text:p text:style-name="P574">Gatvių apšvietimo sistemos šviestuvai turi garantuoti apšvietą pagal EN 13201 standarto reikalavimus.<text:s/></text:p>
            <text:p text:style-name="P575">Šviestuvo galios koeficientas turi būti ne mažesnis nei 0,95.</text:p>
            <text:p text:style-name="P576"><text:span text:style-name="T577">Šviestuvo eksploatacijos laikas turi būti ne mažiau</text:span><text:span text:style-name="T578"><text:s/>100 000 val.</text:span></text:p>
            <text:p text:style-name="P579">Šviestuvų apsauga nuo mechaninio poveikio turi būti garantuojama IK08 pagal EN 60598-1 arba pagal EN 60598-2-3 standartą.</text:p>
            <text:p text:style-name="P580"><text:span text:style-name="T581">Tinkamomis finansuoti laikomos projektavimo,<text:s/></text:span><text:span text:style-name="T582">statinio statybos</text:span><text:span text:style-name="T583"><text:s/>techninės priežiūros, statinio projekto vykdymo priežiūros, projekto ekspertizės paslaugos ir kitos inžinerinės paslaugos, tiesiogiai susijusios su projekto veiklomis.</text:span></text:p>
          </table:table-cell>
        </table:table-row>
        <text:soft-page-break/>
        <table:table-row table:style-name="TableRow584">
          <table:table-cell table:style-name="TableCell585">
            <text:p text:style-name="P586">4.</text:p>
          </table:table-cell>
          <table:table-cell table:style-name="TableCell587">
            <text:p text:style-name="P588">Įranga, įrenginiai ir<text:s/>kitas turtas</text:p>
          </table:table-cell>
          <table:table-cell table:style-name="TableCell589">
            <text:p text:style-name="P590"><text:span text:style-name="T591">Tinkamomis finansuoti laikomos įrangos ar įrenginių, didinančių gatvių apšvietimo sistemos energijos vartojimo efektyvumą (pavyzdžiui, LED technologijų šviestuvai</text:span><text:span text:style-name="T592">, intelektualiosios valdymo ir kontrolės sistemos, atsinaujinančių energijos išt</text:span><text:span text:style-name="T593">eklių gamybos įrenginiai, kurių generuojama elektros energija būtų naudojama projektu modernizuojamoje gatvių apšvietimo sistemoje</text:span><text:span text:style-name="T594">)</text:span><text:span text:style-name="T595">,<text:s/></text:span><text:span text:style-name="T596">atramų, kabelių, skirstymo bei maitinimo spintų ir pan., bei medžiagų, susijusių su gatvių apšvietimo sistemos modernizavim</text:span><text:span text:style-name="T597">u)<text:s/></text:span><text:span text:style-name="T598"><text:s/>įsigijimo išlaidos, kai jos įsigyjamos atskirai, ne pagal rangos sutartį.<text:s/></text:span></text:p>
            <text:p text:style-name="P599">Apšvietimo įrenginiai ir elektros šviestuvai turi atitikti techninius reikalavimus pagal CE ir ENEC sertifikatus.</text:p>
            <text:p text:style-name="P600">Gatvių apšvietimo sistemos šviestuvai turi garantuoti apšvietą<text:s/>pagal EN 13201 standarto<text:s/><text:soft-page-break/>reikalavimus.<text:s/></text:p>
            <text:p text:style-name="P601"><text:span text:style-name="T602">Šviestuvo galios koeficientas turi būti ne mažesnis</text:span><text:span text:style-name="T603"><text:s/></text:span><text:span text:style-name="T604">nei 0,95.</text:span></text:p>
            <text:p text:style-name="P605"><text:span text:style-name="T606">Šviestuvo eksploatacijos laikas turi būti ne mažiau</text:span><text:span text:style-name="T607"><text:s/>100 000 val.</text:span></text:p>
            <text:p text:style-name="P608"><text:span text:style-name="T609">Šviestuvų apsauga nuo mechaninio poveikio turi būti garantuojama IK08 pagal EN 60598-1 ar</text:span><text:span text:style-name="T610">ba pagal EN 60598-2-3 standartą.</text:span></text:p>
          </table:table-cell>
        </table:table-row>
        <text:soft-page-break/>
        <table:table-row table:style-name="TableRow611">
          <table:table-cell table:style-name="TableCell612">
            <text:p text:style-name="P613">5.</text:p>
          </table:table-cell>
          <table:table-cell table:style-name="TableCell614">
            <text:p text:style-name="P615">Projekto vykdymas</text:p>
          </table:table-cell>
          <table:table-cell table:style-name="TableCell616">
            <text:p text:style-name="P617"><text:span text:style-name="T618">Netinkama finansuoti.</text:span></text:p>
          </table:table-cell>
        </table:table-row>
        <table:table-row table:style-name="TableRow619">
          <table:table-cell table:style-name="TableCell620">
            <text:p text:style-name="P621">6.</text:p>
          </table:table-cell>
          <table:table-cell table:style-name="TableCell622">
            <text:p text:style-name="P623">Informavimas apie projektą<text:s/></text:p>
          </table:table-cell>
          <table:table-cell table:style-name="TableCell624">
            <text:p text:style-name="P625"><text:span text:style-name="T626">Tinkamos finansuoti tik privalomos informavimo apie projektą priemonės kaip numatyta Projektų taisyklių 37 skirsnio 450.1 – 450.5 punktuose.</text:span><text:span text:style-name="T627"><text:s/>Šios išlaidos gali būti priskirtos ir kitoms projekto biudžeto išlaidų kategorijoms, jei su privalomo informavimo apie projektą priemonėmis susiję darbai ar paslaugos perkamos kartu su kitais darbais ar paslaugomis (pavyzdžiui, jei perkant statybos darbus</text:span><text:span text:style-name="T628"><text:s/>kartu perkamas informacinių stendų įrengimas).</text:span></text:p>
          </table:table-cell>
        </table:table-row>
        <table:table-row table:style-name="TableRow629">
          <table:table-cell table:style-name="TableCell630">
            <text:p text:style-name="P631">7.</text:p>
          </table:table-cell>
          <table:table-cell table:style-name="TableCell632">
            <text:p text:style-name="P633">Netiesioginės išlaidos ir kitos išlaidos pagal fiksuotąją projekto išlaidų normą</text:p>
          </table:table-cell>
          <table:table-cell table:style-name="TableCell634">
            <text:p text:style-name="P635"><text:span text:style-name="T636">Projektui taikoma fiksuotoji projekto išlaidų norma netiesioginėms išlaidoms skaičiuojama vadovaujantis Projektų taisyklių<text:s/></text:span><text:span text:style-name="T637">10 priedu.</text:span></text:p>
          </table:table-cell>
        </table:table-row>
      </table:table>
      <text:p text:style-name="P638"><text:span text:style-name="T639">Pastaba: Paraiškos formos projekto biudžeto lentelė pildoma vadovaujantis instrukcija Projekto biudžeto formos pildymas, pateikta Rekomendacijose dėl projektų išlaidų atitikties Europos Sąjungos struktūrinių fondų reikalavimams.</text:span><text:s/></text:p>
      <text:p text:style-name="P640">Punkto<text:s/>pakeitimai:</text:p>
      <text:p text:style-name="P641"><text:span text:style-name="T642">Nr.<text:s/></text:span><text:a xlink:href="https://www.e-tar.lt/portal/legalAct.html?documentId=be3a18e0566b11eb9dc7b575f08e8bea" office:target-frame-name="_top" xlink:show="replace"><text:span text:style-name="T643">1-5</text:span></text:a><text:span text:style-name="T644">, 2021-01-14, paskelbta TAR 2021-01-14, i. k. 2021-00603</text:span></text:p>
      <text:p text:style-name="Normal"/>
      <text:p text:style-name="P645"><text:span text:style-name="T646">38</text:span><text:span text:style-name="T647">.</text:span><text:span text:style-name="T648"><text:tab/></text:span><text:span text:style-name="T649">Pagal Aprašą kryžminis finansavimas netaikomas.</text:span></text:p>
      <text:p text:style-name="P650"><text:span text:style-name="T651">39</text:span><text:span text:style-name="T652">.</text:span><text:span text:style-name="T653"><text:tab/>Paraiškos<text:s/></text:span><text:span text:style-name="T654">parengimo išlaidos yra netinkamos finansuoti.</text:span></text:p>
      <text:p text:style-name="P655"><text:span text:style-name="T656">40</text:span><text:span text:style-name="T657">.</text:span><text:span text:style-name="T658"><text:tab/>Išlaidos, apmokamos taikant Aprašo 37 punkte nurodytą fiksuotąją normą, turi atitikti Projektų taisyklių 35 skirsnį.</text:span></text:p>
      <text:p text:style-name="P659"><text:span text:style-name="T660">41</text:span><text:span text:style-name="T661">.</text:span><text:span text:style-name="T662"><text:tab/>projekto įgyvendinimo metu vadovaujančiajai ar audito institucijoms nustačius</text:span><text:span text:style-name="T663">, kad fiksuotoji norma buvo</text:span><text:span text:style-name="T664"><text:s/>netinkamai nustatyta, patikslintas dydis ar jo taikymo sąlygos taikomi projekto veiksmų, vykdomų nuo dydžio ar jo taikymo sąlygų patikslinimo įsigaliojimo dienos, išlaidoms apmokėti.</text:span></text:p>
      <text:p text:style-name="P665"><text:span text:style-name="T666">42</text:span><text:span text:style-name="T667">.</text:span><text:span text:style-name="T668"><text:tab/></text:span><text:span text:style-name="T669">Darbų, projektavimo ir kitų paslaugų,</text:span><text:span text:style-name="T670"><text:s/>numatytų<text:s/></text:span><text:span text:style-name="T671">Aprašo 37 punkte, įkainiai<text:s/></text:span><text:span text:style-name="T672">nustatomi vadovaujantis<text:s/></text:span><text:span text:style-name="T673">naujausios redakcijos statinių statybos skaičiuojamųjų kainų nustatymo rekomendacijomis</text:span><text:span text:style-name="T674"><text:note text:note-class="footnote" text:id="_ftn0"><text:note-citation>1</text:note-citation><text:note-body><text:p text:style-name="P675"><text:span text:style-name="T676"><text:s/></text:span><text:span text:style-name="T677">Rekomendacijos dėl statinių statybos skaičiuojamųjų kainų nustatymo registruojamos Juridinių asmenų, fizinių asmenų ir mokslo įstaigų parengtų rekomendacijų dėl statinių statybos skaičiuojamųjų kainų nustatymo registre, kurį Lietuvos Respublikos aplinkos m</text:span><text:span text:style-name="T678">inistro 2006 m. spalio 26 d. įsakymu Nr. D1-492 administruoja VĮ Statybos produktų sertifikavimo centras.</text:span></text:p></text:note-body></text:note></text:span><text:span text:style-name="T679"><text:s/>(toliau – Rekomendacijos), ir jei įkainiai nėra nustatyti Rekomendacijose, rinkoje egzistuojančiomis darbų</text:span><text:span text:style-name="T680"><text:s/>ar paslaugų kainomis. Pareiškėjas privalo turėti<text:s/></text:span><text:span text:style-name="T681">dokumentus, įrodančius<text:s/></text:span><text:soft-page-break/><text:span text:style-name="T682">projekto biudžeto pagrįstumą (projektinės sąmatos arba techniniai projektai, arba tiekėjų komerciniai pasiūlymai, arba nuorodos į rinkoje galiojančias kainas arba galimybių studijos i</text:span><text:span text:style-name="T683">r panašiai).<text:s/></text:span></text:p>
      <text:p text:style-name="P684"><text:span text:style-name="T685">43</text:span><text:span text:style-name="T686">.</text:span><text:span text:style-name="T687"><text:tab/></text:span><text:span text:style-name="T688">Visi su projekto įgyvendinimu susiję viešieji pirkimai turi būti vykdomi vadovaujantis Lietuvos Respublikos viešųjų pirkimų įstatymu ir šio įstatymo įgyvendinamaisiais teisės aktais</text:span><text:span text:style-name="T689">.</text:span><text:span text:style-name="T690"> Darbų metu turi būti naudojamos naujos medžiagos ir</text:span><text:span text:style-name="T691"><text:s/>montuojami nauji įrenginiai.</text:span></text:p>
      <text:p text:style-name="P692"><text:span text:style-name="T693">44</text:span><text:span text:style-name="T694">.</text:span><text:span text:style-name="T695"><text:tab/></text:span><text:span text:style-name="T696">Projekto išlaidos negali būti finansuotos ar finansuojamos iš kitų Lietuvos Respublikos valstybės biudžeto ir (arba) savivaldybių biudžetų, kitų piniginių išteklių, kuriais disponuoja valstybė ir (ar) savivaldybės, Eur</text:span><text:span text:style-name="T697">opos Sąjungos struktūrinių fondų, kitų Europos Sąjungos finansinės paramos priemonių ar kitos tarptautinės paramos lėšų ir kurioms apmokėti skyrus Europos Sąjungos struktūrinių fondų lėšų jos būtų pripažintos tinkamomis finansuoti ir (arba) apmokėtos daugi</text:span><text:span text:style-name="T698">au nei vieną kartą.</text:span><text:span text:style-name="T699"><text:s/></text:span></text:p>
      <text:p text:style-name="P700"><text:span text:style-name="T701">45.</text:span><text:span text:style-name="T702"><text:s/>Neteko galios nuo 2021-01-15</text:span></text:p>
      <text:p text:style-name="P703">Punkto naikinimas:</text:p>
      <text:p text:style-name="P704"><text:span text:style-name="T705">Nr.<text:s/></text:span><text:a xlink:href="https://www.e-tar.lt/portal/legalAct.html?documentId=be3a18e0566b11eb9dc7b575f08e8bea" office:target-frame-name="_top" xlink:show="replace"><text:span text:style-name="T706">1-5</text:span></text:a><text:span text:style-name="T707">, 2021-01-14, paskelbta TAR 2021-01-14, i. k. 2021-00603</text:span></text:p>
      <text:p text:style-name="Normal"/>
      <text:p text:style-name="P708"><text:span text:style-name="T709">V</text:span><text:span text:style-name="T710"><text:s/>SKYRIUS</text:span></text:p>
      <text:p text:style-name="P711"><text:span text:style-name="T712">PA</text:span><text:span text:style-name="T713">RAIŠKŲ RENGIMAS, PAREIŠKĖJŲ INFORMAVIMAS, KONSULTAVIMAS, PARAIŠKŲ TEIKIMAS IR VERTINIMAS</text:span></text:p>
      <text:p text:style-name="P714"/>
      <text:p text:style-name="P715"><text:span text:style-name="T716">46</text:span><text:span text:style-name="T717">.</text:span><text:span text:style-name="T718"><text:tab/>Siekdamas gauti finansavimą pareiškėjas turi užpildyti paraišką, kurios iš dalies užpildyta forma PDF formatu<text:s/></text:span><text:span text:style-name="T719">skelbiama Europos Sąjungos<text:s/></text:span><text:span text:style-name="T720">struktūrinių fondų<text:s/></text:span><text:span text:style-name="T721">sv</text:span><text:span text:style-name="T722">etainės<text:s/></text:span><text:span text:style-name="T723">www.esinvesticijos.lt</text:span><text:span text:style-name="T724"><text:s/>skiltyje „Finansavimas“ prie paskelbto kvietimo teikti paraiškas „Susijusių dokumentų“. Paraiška ir jos priedai pildomi lietuvių kalba.</text:span></text:p>
      <text:p text:style-name="P725"><text:span text:style-name="T726">47</text:span><text:span text:style-name="T727">.</text:span><text:span text:style-name="T728"><text:tab/>Pareiškėjas pildo paraišką ir kartu su Aprašo 50 punkte nurodytais priedais iki kv</text:span><text:span text:style-name="T729">ietimo teikti paraiškas skelbime nustatyto termino paskutinės dienos teikia ją per Iš Europos Sąjungos struktūrinių fondų lėšų bendrai finansuojamų projektų duomenų mainų svetainę (toliau – DMS).<text:s/></text:span></text:p>
      <text:p text:style-name="P730"><text:span text:style-name="T731">48</text:span><text:span text:style-name="T732">.</text:span><text:span text:style-name="T733"><text:tab/></text:span><text:span text:style-name="T734">Pareiškėjas prie DMS jungiasi naudodamasis Valstybės informacinių išteklių sąveikumo platforma ir užsiregistravęs tampa DMS naudotoju.<text:s/></text:span></text:p>
      <text:p text:style-name="P735"><text:span text:style-name="T736">49</text:span><text:span text:style-name="T737">.</text:span><text:span text:style-name="T738"><text:tab/>Jei laikinai nėra užtikrintos DMS funkcinės galimybės ir dėl to pareiškėjai negali pateikti paraiškos ar jos pri</text:span><text:span text:style-name="T739">edo (-ų) paskutinę paraiškų pateikimo termino dieną, įgyvendinančioji institucija paraiškų pateikimo terminą pratęsia 7 dienų laikotarpiui ir (arba) sudaro galimybę paraiškas ar jų priedus pateikti kitu būdu bei apie tai</text:span><text:span text:style-name="T740"><text:s/></text:span><text:span text:style-name="T741">paskelbia Projektų taisyklių 82 pun</text:span><text:span text:style-name="T742">kte nustatyta tvarka</text:span><text:span text:style-name="T743">.</text:span><text:span text:style-name="T744"><text:s/></text:span></text:p>
      <text:p text:style-name="P745"><text:span text:style-name="T746">50</text:span><text:span text:style-name="T747">.</text:span><text:span text:style-name="T748"><text:tab/>Kartu su paraiška pareiškėjas turi pateikti šiuos priedus (paraiškos priedų formos skelbiamos Europos Sąjungos struktūrinių fondų svetainės<text:s/></text:span><text:span text:style-name="T749">www.esinvesticijos.lt</text:span><text:span text:style-name="T750"><text:s/></text:span><text:span text:style-name="T751">skiltyje „Dokumentai“, ieškant dokumento tipo „</text:span><text:span text:style-name="T752">paraiškų priedų<text:s/></text:span><text:span text:style-name="T753">formos“</text:span><text:span text:style-name="T754">)</text:span><text:span text:style-name="T755">:<text:s/></text:span></text:p>
      <text:p text:style-name="P756"><text:span text:style-name="T757">50.1</text:span><text:span text:style-name="T758">.</text:span><text:span text:style-name="T759"><text:tab/>klausimyną apie pirkimo ir (arba) importo pridėtinės vertės mokesčio tinkamumą finansuoti iš Europos Sąjungos struktūrinių fondų ir (arba) Lietuvos Respublikos biudžeto lėšų, jei pareiškėjas prašo PVM išlaidas pripažinti tinkamomis finan</text:span><text:span text:style-name="T760">suoti, t. y. įtraukia šias išlaidas į projekto biudžetą;</text:span></text:p>
      <text:p text:style-name="P761"><text:span text:style-name="T762">50.2.</text:span><text:span text:style-name="T763"><text:s/>Neteko galios nuo 2021-01-15</text:span></text:p>
      <text:p text:style-name="P764">Papunkčio naikinimas:</text:p>
      <text:p text:style-name="P765"><text:span text:style-name="T766">Nr.<text:s/></text:span><text:a xlink:href="https://www.e-tar.lt/portal/legalAct.html?documentId=be3a18e0566b11eb9dc7b575f08e8bea" office:target-frame-name="_top" xlink:show="replace"><text:span text:style-name="T767">1-5</text:span></text:a><text:span text:style-name="T768">, 2021-01-14, paskelbta TAR<text:s/></text:span><text:span text:style-name="T769">2021-01-14, i. k. 2021-00603</text:span></text:p>
      <text:p text:style-name="Normal"/>
      <text:p text:style-name="P770"><text:span text:style-name="T771">50.3</text:span><text:span text:style-name="T772">.</text:span><text:span text:style-name="T773"><text:tab/>pareiškėjo įsipareigojimo padengti netinkamas finansuoti, tačiau šiam projektui įgyvendinti būtinas išlaidas, ir tinkamas išlaidas, kurių nepadengia projekto finansavimas, pagrindimo dokumentus;</text:span></text:p>
      <text:p text:style-name="P774"><text:span text:style-name="T775">50.4</text:span><text:span text:style-name="T776">. įsakymo<text:s/></text:span><text:span text:style-name="T777">(-ų), kuriuo (-iais) pareiškėjo darbuotojai, atsakingi už projekto įgyvendinimą, paskirti projekto vadovu ir projekto finansininku, kopiją (-as);</text:span></text:p>
      <text:p text:style-name="P778">Papunkčio pakeitimai:</text:p>
      <text:soft-page-break/>
      <text:p text:style-name="P779"><text:span text:style-name="T780">Nr.<text:s/></text:span><text:a xlink:href="https://www.e-tar.lt/portal/legalAct.html?documentId=be3a18e0566b11eb9dc7b575f08e8bea" office:target-frame-name="_top" xlink:show="replace"><text:span text:style-name="T781">1-5</text:span></text:a><text:span text:style-name="T782">, 2021-01-14, paskelbta TAR 2021-01-14, i. k. 2021-00603</text:span></text:p>
      <text:p text:style-name="Normal"/>
      <text:p text:style-name="P783"><text:span text:style-name="T784">50.5</text:span><text:span text:style-name="T785">. investicijų projektą su viena siūloma įgyvendinti projekto alternatyva ir sąnaudų ir naudos analizės skaičiuokle, parengtą pagal Investicijų projektų kuriems siekiama gaut</text:span><text:span text:style-name="T786">i finansavimą iš Europos Sąjungos struktūrinės paramos ir / ar valstybės biudžeto lėšų, rengimo metodiką, kuri skelbiama Europos Sąjungos struktūrinių fondų svetainėje<text:s/></text:span><text:span text:style-name="T787">www.esinvesticijos.lt</text:span><text:span text:style-name="T788"><text:s/>(skaičiuoklė būtų pateikta .xlsx formatu)</text:span><text:span text:style-name="T789">;</text:span></text:p>
      <text:p text:style-name="P790">Papunkčio pakeitimai:</text:p>
      <text:p text:style-name="P791"><text:span text:style-name="T792">N</text:span><text:span text:style-name="T793">r.<text:s/></text:span><text:a xlink:href="https://www.e-tar.lt/portal/legalAct.html?documentId=be3a18e0566b11eb9dc7b575f08e8bea" office:target-frame-name="_top" xlink:show="replace"><text:span text:style-name="T794">1-5</text:span></text:a><text:span text:style-name="T795">, 2021-01-14, paskelbta TAR 2021-01-14, i. k. 2021-00603</text:span></text:p>
      <text:p text:style-name="Normal"/>
      <text:p text:style-name="P796"><text:span text:style-name="T797">50.6</text:span><text:span text:style-name="T798">.</text:span><text:span text:style-name="T799"><text:tab/>viešosios įstaigos Centrinės projektų valdymo agentūros išvadą dėl partnerystės proj</text:span><text:span text:style-name="T800">ekto socialinės ir ekonominės naudos, kai projektas įgyvendinamas valdžios ir privataus subjektų partnerystės būdu;</text:span></text:p>
      <text:p text:style-name="P801"><text:span text:style-name="T802">50.7</text:span><text:span text:style-name="T803">.</text:span><text:span text:style-name="T804"><text:tab/>turto inventorizacijos dokumentus, kaip numatyta Aprašo 23.1 papunktyje;</text:span></text:p>
      <text:p text:style-name="P805"><text:span text:style-name="T806">50.8</text:span><text:span text:style-name="T807">.</text:span><text:span text:style-name="T808"><text:tab/>biudžetą pagrindžiančius dokumentus;</text:span></text:p>
      <text:p text:style-name="P809"><text:span text:style-name="T810">50.9</text:span><text:span text:style-name="T811">.</text:span><text:span text:style-name="T812"><text:tab/></text:span><text:span text:style-name="T813">daiktines teises į turtą pagrindžiančius dokumentus, kaip numatyta Aprašo 24 punkte;</text:span></text:p>
      <text:p text:style-name="P814"><text:span text:style-name="T815">50.10</text:span><text:span text:style-name="T816">.</text:span><text:span text:style-name="T817"><text:tab/>savivaldybės tarybos sprendimo dėl projekto įgyvendinimo valdžios ir privataus subjektų partnerystės būdu tikslingumo patvirtintą kopiją, kai projektas įgyvendi</text:span><text:span text:style-name="T818">namas valdžios ir privataus subjektų partnerystės būdu.</text:span></text:p>
      <text:p text:style-name="P819"><text:span text:style-name="T820">51</text:span><text:span text:style-name="T821">.</text:span><text:span text:style-name="T822"><text:tab/>Aprašo 50.1 – 50.10 papunkčiuose nurodyti priedai, kuriuos sudėtinga pateikti per DMS, gali būti pateikti kitais būdais.<text:s/></text:span><text:span text:style-name="T823">Paraiškos pateikimo data ir laikas nustatomi pagal paskutinio pateikt</text:span><text:span text:style-name="T824">o priedo pateikimo datą ir laiką.</text:span></text:p>
      <text:p text:style-name="P825"><text:span text:style-name="T826">52</text:span><text:span text:style-name="T827">.</text:span><text:span text:style-name="T828"><text:tab/>Paraiškų pateikimo paskutinė diena nustatoma<text:s/></text:span><text:span text:style-name="T829">kvietime teikti paraiškas</text:span><text:span text:style-name="T830">, kuris skelbiamas Europos Sąjungos struktūrinių fondų svetainėje<text:s/></text:span><text:span text:style-name="T831">www.esinvesticijos.lt</text:span><text:span text:style-name="T832">.<text:s/></text:span></text:p>
      <text:p text:style-name="P833"><text:span text:style-name="T834">53</text:span><text:span text:style-name="T835">.</text:span><text:span text:style-name="T836"><text:tab/></text:span><text:span text:style-name="T837">Pareiškėjai informuojami ir konsultuojami Projektų taisyklių 5 skirsnyje nustatyta tvarka. Informacija apie konkrečius įgyvendinančiosios institucijos konsultuojančius asmenis ir jų kontaktus bus nurodyta<text:s/></text:span><text:span text:style-name="T838">kvietimo teikti paraiškas skelbime, paskelbtame pag</text:span><text:span text:style-name="T839">al Aprašą Europos Sąjungos struktūrinės paramos svetainėje<text:s/></text:span><text:span text:style-name="T840">www.esinvesticijos.lt</text:span><text:span text:style-name="T841">.<text:s/></text:span></text:p>
      <text:p text:style-name="P842"><text:span text:style-name="T843">54</text:span><text:span text:style-name="T844">.</text:span><text:span text:style-name="T845"><text:tab/></text:span><text:span text:style-name="T846">Paraiškos vertinimo metu įgyvendinančioji institucija gali paprašyti pareiškėjo pateikti trūkstamą informaciją ir (arba) dokumentus. Pareiškėjas privalo pateikti šią</text:span><text:span text:style-name="T847"><text:s/>informaciją ir (arba) dokumentus per įgyvendinančiosios institucijos nustatytą terminą.<text:s/></text:span></text:p>
      <text:p text:style-name="P848"><text:span text:style-name="T849">55</text:span><text:span text:style-name="T850">.</text:span><text:span text:style-name="T851"><text:tab/></text:span><text:span text:style-name="T852">Paraiškas vertina įgyvendinančioji institucija ne ilgiau kaip 60 dienų nuo kiekvienos paraiškos gavimo dienos. Pateiktos paraiškos vertinamos ir sprendimai dė</text:span><text:span text:style-name="T853">l projektų finansavimo priimami pagal paraiškų pateikimo eilę (išskyrus Projektų administravimo ir finansavimo taisyklių 64.4 ir 64.5 papunkčiuose nurodytus atvejus).<text:s/></text:span></text:p>
      <text:p text:style-name="P854"><text:span text:style-name="T855">56</text:span><text:span text:style-name="T856">.</text:span><text:span text:style-name="T857"><text:tab/></text:span><text:span text:style-name="T858">Nepavykus paraiškų įvertinti per nustatytą terminą (kai paraiškų vertinimo metu<text:s/></text:span><text:span text:style-name="T859">reikia kreiptis į kitas institucijas, atliekama patikra projekto įgyvendinimo ir (ar) administravimo vietoje, vertinimo terminas gali būti pratęstas įgyvendinančiosios institucijos sprendimu. Apie naują paraiškų vertinimo terminą įgyvendinančioji instituci</text:span><text:span text:style-name="T860">ja informuoja pareiškėjus<text:s/></text:span><text:span text:style-name="T861">per DMS</text:span><text:span text:style-name="T862">.</text:span></text:p>
      <text:p text:style-name="P863"><text:span text:style-name="T864">57</text:span><text:span text:style-name="T865">.</text:span><text:span text:style-name="T866"><text:tab/></text:span><text:span text:style-name="T867">Paraiška atmetama dėl priežasčių, nustatytų Projektų taisyklių 14–16 skirsniuose, juose nustatyta tvarka. Apie paraiškos atmetimą pareiškėjas informuojamas<text:s/></text:span><text:span text:style-name="T868">per DMS</text:span><text:span text:style-name="T869"><text:s/>per 3 darbo dienas nuo sprendimo dėl paraiškos at</text:span><text:span text:style-name="T870">metimo priėmimo dienos.</text:span></text:p>
      <text:p text:style-name="P871"><text:span text:style-name="T872">58</text:span><text:span text:style-name="T873">.</text:span><text:span text:style-name="T874"><text:tab/></text:span><text:span text:style-name="T875">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876">ar neveikimą.<text:s/></text:span></text:p>
      <text:p text:style-name="P877"><text:span text:style-name="T878">59</text:span><text:span text:style-name="T879">.</text:span><text:span text:style-name="T880"><text:tab/></text:span><text:span text:style-name="T881">Įgyvendinančiajai institucijai baigus paraiškų vertinimą, sprendimą dėl projekto finansavimo arba nefinansavimo priima Ministerija Projektų taisyklių 17 skirsnyje nustatyta tvarka.<text:s/></text:span></text:p>
      <text:p text:style-name="P882"><text:span text:style-name="T883">60</text:span><text:span text:style-name="T884">.</text:span><text:span text:style-name="T885"><text:tab/></text:span><text:span text:style-name="T886">Ministerijai priėmus sprendimą finansuoti p</text:span><text:span text:style-name="T887">rojektą, įgyvendinančioji institucija per 3 darbo dienas nuo šio sprendimo gavimo dienos per DMS pateikia šį sprendimą pareiškėjams.</text:span></text:p>
      <text:p text:style-name="P888"><text:span text:style-name="T889">61</text:span><text:span text:style-name="T890">.</text:span><text:span text:style-name="T891"><text:tab/></text:span><text:span text:style-name="T892">Pagal Aprašą finansuojamiems projektams įgyvendinti bus sudaromos<text:s/></text:span><text:span text:style-name="T893">dvišalės</text:span><text:span text:style-name="T894"><text:s/>projektų sutartys tarp pareiškėjų ir įgy</text:span><text:span text:style-name="T895">vendinančiosios institucijos.<text:s/></text:span></text:p>
      <text:p text:style-name="P896"><text:span text:style-name="T897">62</text:span><text:span text:style-name="T898">.</text:span><text:span text:style-name="T899"><text:tab/></text:span><text:span text:style-name="T900">Ministerijai priėmus sprendimą dėl projekto finansavimo, įgyvendinančioji institucija Projektų taisyklių 18 skirsnyje nustatyta tvarka pagal Projektų taisyklių 4 priede nustatytą formą parengia ir pateikia pareiškėjui</text:span><text:span text:style-name="T901"><text:s/>projekto sutarties projektą ir nurodo pasiūlymo pasirašyti projekto sutartį galiojimo terminą. Pareiškėjui per įgyvendinančiosios institucijos nustatytą pasiūlymo galiojimo terminą nepasirašius projekto sutarties, pasiūlymas pasirašyti projekto sutartį ne</text:span><text:span text:style-name="T902">tenka galios. Pareiškėjas turi teisę kreiptis į įgyvendinančiąją instituciją su prašymu dėl objektyvių priežasčių, nepriklausančių nuo pareiškėjo, pakeisti projekto sutarties pasirašymo terminą.<text:s/></text:span></text:p>
      <text:p text:style-name="P903"><text:span text:style-name="T904">63</text:span><text:span text:style-name="T905">.</text:span><text:span text:style-name="T906"><text:tab/></text:span><text:span text:style-name="T907">Projekto sutarties originalas gali būti rengiamas ir teikiamas pasirašytas raštu popierinėje laikmenoje arba pasirašytas kvalifikuotu elektroniniu parašu (tik elektroninėje laikmenoje).<text:s/></text:span></text:p>
      <text:p text:style-name="P908"><text:span text:style-name="T909">VI</text:span><text:span text:style-name="T910"><text:s/>SKYRIUS</text:span></text:p>
      <text:p text:style-name="P911"><text:span text:style-name="T912">PROJEKTŲ ĮGYVENDINIMO REIKALAVIMAI</text:span></text:p>
      <text:p text:style-name="P913"/>
      <text:p text:style-name="P914"><text:span text:style-name="T915">64</text:span><text:span text:style-name="T916">.</text:span><text:span text:style-name="T917"><text:tab/></text:span><text:span text:style-name="T918">Projekta</text:span><text:span text:style-name="T919">s įgyvendinamas pagal<text:s/></text:span><text:span text:style-name="T920">projekto<text:s/></text:span><text:span text:style-name="T921">sutartyje, Apraše ir Projektų taisyklėse nustatytus reikalavimus.<text:s/></text:span></text:p>
      <text:p text:style-name="P922"><text:span text:style-name="T923">65</text:span><text:span text:style-name="T924">. Projekto vykdytojas (kai<text:s/></text:span><text:span text:style-name="T925">projektas įgyvendinamas valdžios ir privataus subjektų partnerystės būdu</text:span><text:span text:style-name="T926"><text:s/>– privatus subjektas) turi apdrausti projektui įgyve</text:span><text:span text:style-name="T927">ndinti skirtą ilgalaikį materialųjį turtą, kuris įsigytas ar sukurtas iš projektui skirto finansavimo lėšų, maksimaliu turto atkuriamosios vertės draudimu nuo visų galimų rizikos atvejų projekto įgyvendinimo laikotarpiu (nuo tada, kai yra sukuriamas ar įsi</text:span><text:span text:style-name="T928">gyjamas) ir ne mažiau kaip penkerius metus nuo projekto finansavimo pabaigos draudimo sritį reguliuojančių teisės aktų nustatyta tvarka. Draudimo sutarties naudos gavėjas turi būti projekto vykdytojas. Draudžiamojo įvykio atveju projekto vykdytojas turi at</text:span><text:span text:style-name="T929">kurti prarastą turtą.</text:span><text:s/></text:p>
      <text:p text:style-name="P930">Punkto pakeitimai:</text:p>
      <text:p text:style-name="P931"><text:span text:style-name="T932">Nr.<text:s/></text:span><text:a xlink:href="https://www.e-tar.lt/portal/legalAct.html?documentId=78c20f10bc2f11eab9d9cd0c85e0b745" office:target-frame-name="_top" xlink:show="replace"><text:span text:style-name="T933">1-189</text:span></text:a><text:span text:style-name="T934">, 2020-07-02, paskelbta TAR 2020-07-02, i. k. 2020-14839</text:span></text:p>
      <text:p text:style-name="Normal"/>
      <text:p text:style-name="P935"><text:span text:style-name="T936">66</text:span><text:span text:style-name="T937">.</text:span><text:span text:style-name="T938"><text:tab/></text:span><text:span text:style-name="T939">5 metus po projekto finansavimo pabaigos<text:s/></text:span><text:span text:style-name="T940">turi būti užtikrintas investicijų tęstinumas Projektų taisyklių 27 skirsnyje nustatyta tvarka.</text:span></text:p>
      <text:p text:style-name="P941"><text:span text:style-name="T942">67</text:span><text:span text:style-name="T943">.</text:span><text:span text:style-name="T944"><text:tab/>Kai projektas įgyvendinamas valdžios ir privataus subjektų partnerystės būdu, projekto sutartyje nurodoma:</text:span></text:p>
      <text:p text:style-name="P945"><text:span text:style-name="T946">67.1</text:span><text:span text:style-name="T947">.</text:span><text:span text:style-name="T948"><text:tab/><text:s/>projekto vykdytojo, kai bus atrinktas</text:span><text:span text:style-name="T949"><text:s/>privatus subjektas ir pasirašyta valdžios ir privataus subjektų partnerytės sutartis, atidaryta sąlyginio deponavimo sąskaita, į kurią bus pervedamos projektui skirtos finansavimo lėšos;</text:span><text:s/></text:p>
      <text:p text:style-name="P950">Papunkčio pakeitimai:</text:p>
      <text:p text:style-name="P951"><text:span text:style-name="T952">Nr.<text:s/></text:span><text:a xlink:href="https://www.e-tar.lt/portal/legalAct.html?documentId=be3a18e0566b11eb9dc7b575f08e8bea" office:target-frame-name="_top" xlink:show="replace"><text:span text:style-name="T953">1-5</text:span></text:a><text:span text:style-name="T954">, 2021-01-14, paskelbta TAR 2021-01-14, i. k. 2021-00603</text:span></text:p>
      <text:p text:style-name="Normal"/>
      <text:p text:style-name="P955"><text:span text:style-name="T956">67.2</text:span><text:span text:style-name="T957">.</text:span><text:span text:style-name="T958"><text:tab/></text:span><text:span text:style-name="T959">nuostata, ar projekto vykdytojas gali naudoti sąlyginio deponavimo sąskaitą kaip užstatą ir (arba) garantiją, kuria užtikrinamas projekto vykdytojo prievolių pagal valdžios ir privataus sektorių partnerystės sutartį vykdymas;<text:s/></text:span></text:p>
      <text:p text:style-name="P960"><text:span text:style-name="T961">67.3</text:span><text:span text:style-name="T962">.</text:span><text:span text:style-name="T963"><text:tab/>projekto vykdytojo<text:s/></text:span><text:span text:style-name="T964">prievolė Lietuvos Respublikos finansų ministerijai raštu paprašius pranešti jai apie iš sąlyginio deponavimo sąskaitos išmokėtų lėšų dydį ir apie sąlyginio deponavimo sąskaitos likutį;<text:s/></text:span></text:p>
      <text:p text:style-name="P965"><text:span text:style-name="T966">67.4</text:span><text:span text:style-name="T967">.</text:span><text:span text:style-name="T968"><text:tab/>sąlyginio deponavimo sąskaitoje likusių lėšų išmokėjimo<text:s/></text:span><text:span text:style-name="T969">taisyklės, kai sąlyginio deponavimo sąskaita uždaroma nutraukus valdžios ir privataus sektorių partnerystės sutartį;</text:span></text:p>
      <text:p text:style-name="P970"><text:span text:style-name="T971">67.5</text:span><text:span text:style-name="T972">.</text:span><text:span text:style-name="T973"><text:tab/>reikalavimai valdžios ir privataus sektorių partnerystės sutarties nuostatoms, išdėstyti šio Aprašo 68 punkte;</text:span></text:p>
      <text:p text:style-name="P974"><text:span text:style-name="T975">67.6</text:span><text:span text:style-name="T976">. reikalav</text:span><text:span text:style-name="T977">imai finansavimo lėšų grąžinimui, kai valdžios ir privataus subjektų partnerystės sutartis pasibaigia anksčiau laiko, įskaitant nuostatą, kad nutraukus valdžios ir privataus subjektų partnerystės sutartį iki jos galiojimo termino pabaigos, finansuojama už<text:s/></text:span><text:span text:style-name="T978">tuos privataus<text:s/></text:span><text:soft-page-break/><text:span text:style-name="T979">subjekto atliktus darbus, kurie yra tinkamai atlikti vadovaujantis valdžios ir privataus sektorių partnerystės sutarties nuostatomis</text:span>.</text:p>
      <text:p text:style-name="P980">Papildyta papunkčiu:</text:p>
      <text:p text:style-name="P981"><text:span text:style-name="T982">Nr.<text:s/></text:span><text:a xlink:href="https://www.e-tar.lt/portal/legalAct.html?documentId=78c20f10bc2f11eab9d9cd0c85e0b745" office:target-frame-name="_top" xlink:show="replace"><text:span text:style-name="T983">1-189</text:span></text:a><text:span text:style-name="T984">, 2020-07-02, paskelbta TAR 2020-07-02, i. k. 2020-14839</text:span></text:p>
      <text:p text:style-name="Normal"/>
      <text:p text:style-name="P985"><text:span text:style-name="T986">68</text:span><text:span text:style-name="T987">. Kai Projekto sutartis sudaroma dėl projekto, kurį projekto vykdytojas įgyvendins valdžios ir privataus sektorių partnerystės būdu, projekto vykdytojas įsipareigoja kar</text:span><text:span text:style-name="T988">tu su pirmuoju mokėjimo prašymu,<text:s/></text:span><text:span text:style-name="T989">kuriuo bus deklaruojamos patirtos išlaidos,</text:span><text:span text:style-name="T990"><text:s/>pateikti privataus subjekto atrankos dokumentus, viešosios įstaigos Centrinės projektų valdymo agentūros vertinimą dėl pirkimo dokumentų atitikties metodiniams reikalavimams, galu</text:span><text:span text:style-name="T991">tinį privataus subjekto pasiūlymą, abiejų šalių pasirašytą įsigaliojusią valdžios ir privataus subjektų partnerystės sutartį ir savivaldybės tarybos pritarimą galutinėms sudarytos sutarties sąlygoms (kai taikoma) bei Lietuvos Respublikos finansų ministerij</text:span><text:span text:style-name="T992">os išvadą dėl valdžios ir privataus subjektų partnerystės sutarties finansinių sąlygų vertinimo fiskalinės drausmės reikalavimų požiūriu. Pasirašytoje valdžios ir privataus subjektų partnerystės sutartyje turi būti žemiau išdėstytos nuostatos:</text:span><text:s/></text:p>
      <text:p text:style-name="P993">Punkto pakeitimai:</text:p>
      <text:p text:style-name="P994"><text:span text:style-name="T995">Nr.<text:s/></text:span><text:a xlink:href="https://www.e-tar.lt/portal/legalAct.html?documentId=be3a18e0566b11eb9dc7b575f08e8bea" office:target-frame-name="_top" xlink:show="replace"><text:span text:style-name="T996">1-5</text:span></text:a><text:span text:style-name="T997">, 2021-01-14, paskelbta TAR 2021-01-14, i. k. 2021-00603</text:span></text:p>
      <text:p text:style-name="P998"><text:span text:style-name="T999">68.1</text:span><text:span text:style-name="T1000">.</text:span><text:span text:style-name="T1001"><text:tab/>į sąlyginio deponavimo sąskaitą gautų lėšų naudojimo apmokėti privačiam subjek</text:span><text:span text:style-name="T1002">tui tvarka;</text:span></text:p>
      <text:p text:style-name="P1003"><text:span text:style-name="T1004">68.2</text:span><text:span text:style-name="T1005">.</text:span><text:span text:style-name="T1006"><text:tab/>periodiškumas/galutiniai terminai, kokiu būdu ir kaip privatus subjektas turi teikti reikalingus dokumentus projekto vykdytojui, atsižvelgiant į projekto vykdytojo mokėjimo prašymų teikimo periodiškumą/galutinį terminą, numatytą proje</text:span><text:span text:style-name="T1007">kto sutartyje, ir šių dokumentų įvertinimui projekto vykdytojui reikalingą laiką;</text:span></text:p>
      <text:p text:style-name="P1008"><text:span text:style-name="T1009">68.3</text:span><text:span text:style-name="T1010">.</text:span><text:span text:style-name="T1011"><text:tab/>dokumentų, reikalingi patirtoms ir apmokėtoms išlaidoms bei veiklos pažangai pagrįsti, teikimo apimtis ir periodiškumas (informacija, pagrindžianti veiklos vykdomos</text:span><text:span text:style-name="T1012"><text:s/>pagal valdžios ir privataus sektorių partnerystės sutartyje nustatytą grafiką ir numatyta apimtimi; privataus subjekto patirtų ir apmokėtų išlaidų patvirtinimo dokumentai (prekių, paslaugų, darbų pirkimo sutartys, jų keitimai, priėmimo-perdavimo aktai, są</text:span><text:span text:style-name="T1013">skaitos faktūros, apmokėjimo tretiesiems asmenims dokumentai ir kt.);</text:span></text:p>
      <text:p text:style-name="P1014"><text:span text:style-name="T1015">68.4</text:span><text:span text:style-name="T1016">.</text:span><text:span text:style-name="T1017"><text:tab/>įpareigojimas privačiam subjektui teikti ataskaitas ir sukurti dokumentų laikymo sistemą. Ši sistema apima tas pačias ataskaitų teikimo ir dokumentų laikymo prievoles, kurias t</text:span><text:span text:style-name="T1018">uri paramos gavėjas, kuris patiria ir pats apmoka išlaidas, kurios yra tinkamos finansuoti pagal Reglamento (ES) Nr. 1303/2013 65 straipsnį;</text:span></text:p>
      <text:p text:style-name="P1019"><text:span text:style-name="T1020">68.5</text:span><text:span text:style-name="T1021">.</text:span><text:span text:style-name="T1022"><text:tab/>įpareigojimas privačiam subjektui laikytis procedūros, kuria užtikrinama tinkama audito seka, nustatyta<text:s/></text:span><text:span text:style-name="T1023">Komisijos deleguotojo reglamento (ES) Nr. 480/2014 (1) 25 straipsnyje;</text:span></text:p>
      <text:p text:style-name="P1024"><text:span text:style-name="T1025">68.6</text:span><text:span text:style-name="T1026">.</text:span><text:span text:style-name="T1027"><text:tab/>įpareigojimas privačiam subjektui paskirti atsakingą asmenį projekto veiklų įgyvendinimo klausimais, į kurį galėtų kreiptis įgyvendinančioji institucija.<text:s/></text:span></text:p>
      <text:p text:style-name="P1028"/>
      <text:p text:style-name="P1029"><text:span text:style-name="T1030">VII</text:span><text:span text:style-name="T1031"><text:s/>SKYRIUS</text:span></text:p>
      <text:p text:style-name="P1032"><text:span text:style-name="T1033">APRAŠO KEITIMO TVARKA</text:span></text:p>
      <text:p text:style-name="P1034"/>
      <text:p text:style-name="P1035"><text:span text:style-name="T1036">69</text:span><text:span text:style-name="T1037">.</text:span><text:span text:style-name="T1038"><text:tab/></text:span><text:span text:style-name="T1039">Aprašo keitimo tvarka nustatyta Projektų taisyklių 91 punkte.<text:s/></text:span></text:p>
      <text:p text:style-name="P1040"><text:span text:style-name="T1041">70</text:span><text:span text:style-name="T1042">.</text:span><text:span text:style-name="T1043"><text:tab/></text:span><text:span text:style-name="T1044">Jei Aprašas keičiamas jau atrinkus projektus, šie pakeitimai, nepažeidžiant lygiateisiškumo principo, taikomi ir įgyvendinamiems projektams Projektų tais</text:span><text:span text:style-name="T1045">yklių 91 punkte nustatytais atvejais.<text:s/></text:span></text:p>
      <text:p text:style-name="P1046"/>
      <text:p text:style-name="Normal"/>
      <text:p text:style-name="Normal"/>
      <text:p text:style-name="Normal"/>
      <text:p text:style-name="P1047">Priedų pakeitimai:</text:p>
      <text:p text:style-name="Normal"/>
      <text:soft-page-break/>
      <text:p text:style-name="P1048">1 priedas</text:p>
      <text:p text:style-name="P1049">Priedo pakeitimai:</text:p>
      <text:p text:style-name="P1050"><text:span text:style-name="T1051">Nr.<text:s/></text:span><text:a xlink:href="https://www.e-tar.lt/portal/legalAct.html?documentId=be3a18e0566b11eb9dc7b575f08e8bea" office:target-frame-name="_top" xlink:show="replace"><text:span text:style-name="T1052">1-5</text:span></text:a><text:span text:style-name="T1053">, 2021-01-14, paskelbta TAR 2021-01-14, i. k.<text:s/></text:span><text:span text:style-name="T1054">2021-00603</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energetikos ministerija, Įsakymas</text:span></text:p>
      <text:p text:style-name="P1064"><text:span text:style-name="T1065">Nr.<text:s/></text:span><text:a xlink:href="https://www.e-tar.lt/portal/legalAct.html?documentId=78c20f10bc2f11eab9d9cd0c85e0b745" office:target-frame-name="_top" xlink:show="replace"><text:span text:style-name="T1066">1-189</text:span></text:a><text:span text:style-name="T1067">, 2020-07-02, paskelbta TAR 2020-07-02, i. k. 2020-14839</text:span></text:p>
      <text:p text:style-name="P1068"><text:span text:style-name="T1069">Dėl Lie</text:span><text:span text:style-name="T1070">tuvos Respublikos energetikos ministro 2020 m. balandžio 30 d. įsakymo Nr. 1-113 „Dėl 2014–2020 metų Europos Sąjungos fondų investicijų veiksmų programos 4 prioriteto „Energijos efektyvumo ir atsinaujinančių išteklių energijos gamybos ir naudojimo skatinim</text:span><text:span text:style-name="T1071">as“ 04.3.1-LVPA-T-116 priemonės „Gatvių apšvietimo modernizavimas“ projektų finansavimo sąlygų aprašo Nr. 1 patvirtinimo“ pakeitimo</text:span></text:p>
      <text:p text:style-name="P1072"/>
      <text:p text:style-name="P1073"><text:span text:style-name="T1074">2.</text:span></text:p>
      <text:p text:style-name="P1075"><text:span text:style-name="T1076">Lietuvos Respublikos energetikos ministerija, Įsakymas</text:span></text:p>
      <text:p text:style-name="P1077"><text:span text:style-name="T1078">Nr.<text:s/></text:span><text:a xlink:href="https://www.e-tar.lt/portal/legalAct.html?documentId=be3a18e0566b11eb9dc7b575f08e8bea" office:target-frame-name="_top" xlink:show="replace"><text:span text:style-name="T1079">1-5</text:span></text:a><text:span text:style-name="T1080">, 2021-01-14, paskelbta TAR 2021-01-14, i. k. 2021-00603</text:span></text:p>
      <text:p text:style-name="P1081"><text:span text:style-name="T1082">Dėl Lietuvos Respublikos energetikos ministro 2020 m. balandžio 30 d. įsakymo Nr. 1-113 „Dėl 2014–2020 metų Europos Sąjungos fondų investicijų veiksmų programo</text:span><text:span text:style-name="T1083">s 4 prioriteto „Energijos efektyvumo ir atsinaujinančių išteklių energijos gamybos ir naudojimo skatinimas“ 04.3.1-LVPA-T-116 priemonės „Gatvių apšvietimo modernizavimas“ projektų finansavimo sąlygų aprašo Nr. 1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right" style:position="6.693in"/>
        </style:tab-stops>
      </style:paragraph-properties>
    </style:style>
    <style:style style:name="T6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style:master-page style:name="MP1" style:page-layout-name="PL1">
      <style:header>
        <text:p text:style-name="P61"><text:span text:style-name="T62"><text:page-number text:fixed="false">1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8T09:16:00Z</meta:creation-date>
    <dc:date>2021-01-18T09:16:00Z</dc:date>
    <meta:print-date>2015-09-21T08:43:00Z</meta:print-date>
    <meta:template xlink:href="Normal.dotm" xlink:type="simple"/>
    <meta:editing-cycles>2</meta:editing-cycles>
    <meta:editing-duration>PT0S</meta:editing-duration>
    <meta:document-statistic meta:page-count="14" meta:paragraph-count="554" meta:word-count="4923" meta:character-count="43806" meta:row-count="1516" meta:non-whitespace-character-count="39437"/>
  </office:meta>
</office:document-meta>
</file>