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 fo:font-size="10pt" style:font-size-asian="10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fo:color="#000000" fo:font-size="14pt" style:font-size-asian="14pt" style:language-asian="lt" style:country-asian="LT"/>
    </style:style>
    <style:style style:name="P34" style:parent-style-name="Normal" style:family="paragraph">
      <style:text-properties fo:color="#000000" fo:font-size="10pt" style:font-size-asian="10pt" style:language-asian="lt" style:country-asian="LT"/>
    </style:style>
    <style:style style:name="P35" style:parent-style-name="Normal" style:family="paragraph">
      <style:text-properties fo:color="#000000" fo:font-size="10pt" style:font-size-asian="10pt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keep-with-next="always" fo:text-align="center"/>
      <style:text-properties fo:color="#000000" style:language-asian="lt" style:country-asian="LT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P43" style:parent-style-name="Normal" style:family="paragraph">
      <style:paragraph-properties fo:text-align="justify" style:line-height-at-least="0.1666in" fo:margin-right="0.1965in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 fo:margin-right="0.1965in" fo:text-indent="0.787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666in" fo:margin-right="0.1965in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666in" fo:margin-right="0.1965in" fo:text-indent="0.78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1666in" fo:margin-right="0.1965in" fo:text-indent="0.78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1666in" fo:margin-right="0.1965in" fo:text-indent="0.78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1666in" fo:margin-right="0.1965in" fo:text-indent="0.787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1666in" fo:margin-right="0.1965in" fo:text-indent="0.787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1666in" fo:margin-right="0.1965in" fo:text-indent="0.787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right="0.1965in" fo:text-indent="0.787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right="0.1965in" fo:text-indent="0.78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0.1965in" fo:text-indent="0.78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0.1965in" fo:text-indent="0.78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right="0.1965in" fo:text-indent="0.787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line-height-at-least="0.1666in" fo:margin-right="0.1965in" fo:text-indent="0.787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1666in" fo:margin-right="0.1965in" fo:text-indent="0.787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1666in" fo:margin-right="0.1965in" fo:text-indent="0.787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line-height-at-least="0.1666in" fo:margin-right="0.1965in" fo:text-indent="0.787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4.5833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4.5833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4.5833in"/>
        </style:tab-stops>
      </style:paragraph-properties>
    </style:style>
    <style:style style:name="P128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5.5125in"/>
        </style:tab-stops>
      </style:paragraph-properties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17-07-06:</text:span></text:p>
      <text:p text:style-name="P9"><text:span text:style-name="T10">Lietuvos darbo birža prie Socialinės apsaugos ir darbo ministerijos, Įsakymas</text:span></text:p>
      <text:p text:style-name="P11"><text:span text:style-name="T12">Nr.<text:s/></text:span><text:a xlink:href="https://www.e-tar.lt/portal/legalAct.html?documentId=3e5296b0617411e7b85cfdc787069b42" office:target-frame-name="_top" xlink:show="replace"><text:span text:style-name="T13">V-388</text:span></text:a><text:span text:style-name="T14">, 2017-07-05, paskelbta TAR<text:s/></text:span><text:span text:style-name="T15">2017-07-05, i. k. 2017-11560</text:span></text:p>
      <text:p text:style-name="P16"><text:span text:style-name="T17">Dėl Aktyvios darbo rinkos politikos priemonių taikymo darbdaviams tvarkos aprašo patvirtinimo</text:span></text:p>
      <text:p text:style-name="P18"/>
      <text:p text:style-name="P19"><text:span text:style-name="T20">Suvestinė redakcija nuo 2014-09-20 iki 2017-07-05</text:span></text:p>
      <text:p text:style-name="P21"/>
      <text:p text:style-name="P22"><text:span text:style-name="T23">Įsakymas paskelbtas: TAR 2014-02-11, i. k. 2014-01386</text:span></text:p>
      <text:p text:style-name="P24"/>
      <text:p text:style-name="P25"><text:span text:style-name="T26"><draw:frame draw:style-name="a0" draw:name="Picture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<text:span text:style-name="T29">LIETUVOS DARBO BIRŽOS</text:span><text:span text:style-name="T30"><text:line-break/>p</text:span><text:span text:style-name="T31">rie socialinės apsaugos ir darbo ministerijos</text:span><text:span text:style-name="T32"><text:line-break/></text:span><text:span text:style-name="T33">DIREKTORIUS</text:span></text:p>
      <text:p text:style-name="P34"/>
      <text:p text:style-name="P35"/>
      <text:p text:style-name="P36">ĮSAKYMAS</text:p>
      <text:p text:style-name="P37">DĖL SUBSIDIJAI DARBO UŽMOKESČIUI GAUTI DARBDAVIŲ TEIKIAMŲ SU ĮDARBINTŲ TERITORINĖS DARBO BIRŽOS SIŲSTŲ ASMENŲ DARBO LAIKO APSKAITA IR APMOKĖJIMU SUSIJUSIŲ DOKUMENTŲ SĄRAŠO PATVIRTINIMO</text:p>
      <text:p text:style-name="P38"/>
      <text:p text:style-name="P39">2014 m. vasario 11 d. Nr. V-99</text:p>
      <text:p text:style-name="P40">Vilnius</text:p>
      <text:p text:style-name="P41"/>
      <text:p text:style-name="P42"/>
      <text:p text:style-name="P43"><text:span text:style-name="T44">Vadovaudamasis Aktyvios darbo rinkos politikos priemonių įgyvendinimo sąlygų ir tvarkos aprašo, patvirtinto Lietuvos Respublikos socialinės apsaugos ir darbo ministro 2009 m. rugpjūčio 13 d. įsakymu Nr. A1-499 „Dėl<text:s/></text:span><text:span text:style-name="T45">aktyvios darbo rinkos politikos priemonių įgyvendinimo sąlygų ir tvarkos aprašo patvirtinimo“ (keistas 2014 m. vasario 7 d. įsakymu Nr. A1-61) (toliau – Aprašas), 11 punktu:</text:span></text:p>
      <text:p text:style-name="P46"><text:span text:style-name="T47">1</text:span><text:span text:style-name="T48">.<text:s/></text:span><text:span text:style-name="T49">Tvirtinu</text:span><text:span text:style-name="T50"><text:s/>Subsidijai darbo užmokesčiui gauti darbdavių teikiamų su įdarbintų</text:span><text:span text:style-name="T51"><text:s/>teritorinės darbo biržos siųstų<text:s/></text:span><text:span text:style-name="T52">bei darbdavių paskirtų darbo įgūdžių įgijimui organizuoti atsakingų asmenų darbo laiko apskaita ir apmokėjimu susijusių</text:span><text:span text:style-name="T53"><text:s/></text:span><text:span text:style-name="T54">dokumentų sąrašą:</text:span></text:p>
      <text:p text:style-name="P55"><text:span text:style-name="T56">1.1</text:span><text:span text:style-name="T57">. Su įdarbintų teritorinės darbo biržos siųstų bei darbdavių paskirtų darbo<text:s/></text:span><text:span text:style-name="T58">įgūdžių įgijimui organizuoti atsakingų asmenų darbo laiko apskaita susiję dokumentai – darbo laiko apskaitos žiniaraščio išrašas arba kopija.</text:span></text:p>
      <text:p text:style-name="P59"><text:span text:style-name="T60">1.2</text:span><text:span text:style-name="T61">. Su įdarbintų teritorinės darbo biržos siųstų</text:span><text:span text:style-name="T62"><text:s/></text:span><text:span text:style-name="T63">bei darbdavių paskirtų darbo įgūdžių įgijimui organizuoti at</text:span><text:span text:style-name="T64">sakingų asmenų darbo apmokėjimu susiję dokumentai:</text:span></text:p>
      <text:p text:style-name="P65"><text:span text:style-name="T66">1.2.1</text:span><text:span text:style-name="T67">. <text:s/>vienas iš darbo užmokesčio išmokėjimą patvirtinančių dokumentų:</text:span></text:p>
      <text:p text:style-name="P68"><text:span text:style-name="T69">1.2.1.1</text:span><text:span text:style-name="T70">. banko išrašas arba pavedimo elektronine bankininkyste kopija, patvirtinta darbdavio atstovo parašu;</text:span></text:p>
      <text:p text:style-name="P71"><text:span text:style-name="T72">1.2.1.2</text:span><text:span text:style-name="T73">. mokėjim</text:span><text:span text:style-name="T74">o pavedimo kopija, mokėjimus atliekant ne elektroninėmis priemonėmis;</text:span></text:p>
      <text:p text:style-name="P75"><text:span text:style-name="T76">1.2.1.3</text:span><text:span text:style-name="T77">. kasos išlaidų orderio kopija, mokėjimus atliekant grynaisiais pinigais;</text:span></text:p>
      <text:p text:style-name="P78"><text:span text:style-name="T79">1.2.2</text:span><text:span text:style-name="T80">. darbo užmokesčio priskaičiavimo ir išmokėjimo žiniaraščio išrašas arba kopija.</text:span><text:s/></text:p>
      <text:p text:style-name="P81"><text:span text:style-name="T82">1.3</text:span><text:span text:style-name="T83">. Viena iš<text:s/></text:span><text:span text:style-name="T84">darbdavių paskirtų darbo įgūdžių įgijimui organizuoti atsakingų asmenų <text:s/>tapatybę patvirtinančių dokumentų kopijų, patvirtintų darbdavio atstovo parašu:</text:span></text:p>
      <text:p text:style-name="P85"><text:span text:style-name="T86">1.3.1</text:span><text:span text:style-name="T87">. asmens tapatybės kortelės;</text:span></text:p>
      <text:p text:style-name="P88"><text:span text:style-name="T89">1.3.2</text:span><text:span text:style-name="T90">. Lietuvos Respublikos piliečio paso;</text:span></text:p>
      <text:p text:style-name="P91"><text:span text:style-name="T92">1.3.3</text:span><text:span text:style-name="T93">. naujo pavyzdžio vairuotojo pažymėjimo;</text:span></text:p>
      <text:p text:style-name="P94"><text:span text:style-name="T95">1.3.4</text:span><text:span text:style-name="T96">. užsienio valstybės piliečio paso, jį atitinkančio kelionės dokumento ar kito užsienio valstybės institucijos išduoto asmens tapatybę patvirtinančio dokumento.</text:span><text:s/></text:p>
      <text:p text:style-name="P97">Papildyta punktu:</text:p>
      <text:p text:style-name="P98"><text:span text:style-name="T99">Nr.<text:s/></text:span><text:a xlink:href="https://www.e-tar.lt/portal/legalAct.html?documentId=3a0251703fd211e498a79e861091cd92" office:target-frame-name="_top" xlink:show="replace"><text:span text:style-name="T100">V-555</text:span></text:a><text:span text:style-name="T101">, 2014-09-19, paskelbta TAR 2014-09-19, i. k. 2014-12538</text:span></text:p>
      <text:p text:style-name="Normal"/>
      <text:p text:style-name="P102">Punkto pakeitimai:</text:p>
      <text:p text:style-name="P103"><text:span text:style-name="T104">Nr.<text:s/></text:span><text:a xlink:href="https://www.e-tar.lt/portal/legalAct.html?documentId=0979d4c0dc3a11e39a43a3f57c05722e" office:target-frame-name="_top" xlink:show="replace"><text:span text:style-name="T105">V-320</text:span></text:a><text:span text:style-name="T106">, 2014-05-15, paskelbta TAR 2014-05-16, i. k. 2014-05487</text:span></text:p>
      <text:p text:style-name="Normal"/>
      <text:p text:style-name="P107"><text:span text:style-name="T108">2</text:span><text:span text:style-name="T109">.<text:s/></text:span><text:span text:style-name="T110">Įpareigoju</text:span><text:span text:style-name="T111"><text:s/>teritorinių darbo biržų direktorius informuoti darbdavius apie nuo 2014 m. vasario 7 d. įsigaliojusius Aprašo pakeitimus, kuriais buvo pakeisti reikalavimai dokumentams, teikiamiems subsidijai darbo užmokesčiui gauti.</text:span></text:p>
      <text:p text:style-name="P112"><text:span text:style-name="T113">3</text:span><text:span text:style-name="T114">.<text:s/></text:span><text:span text:style-name="T115">Pavedu</text:span><text:span text:style-name="T116">:</text:span></text:p>
      <text:p text:style-name="P117"><text:span text:style-name="T118">3.1</text:span><text:span text:style-name="T119">.<text:s/></text:span><text:span text:style-name="T120">Teisės skyriui<text:s/></text:span><text:span text:style-name="T121">teisės aktų nustatyta tvarka organizuoti šio įsakymo paskelbimą;</text:span></text:p>
      <text:p text:style-name="P122"><text:span text:style-name="T123">3.2</text:span><text:span text:style-name="T124">. <text:s/>šio įsakymo vykdymą kontroliuoti direktoriaus pavaduotojui pagal kuruojamas veiklos sritis.</text:span></text:p>
      <text:p text:style-name="P125"/>
      <text:p text:style-name="P126"/>
      <text:p text:style-name="P127"/>
      <text:p text:style-name="P128"><text:span text:style-name="T129">Direktorius</text:span><text:span text:style-name="T130"><text:tab/></text:span><text:span text:style-name="T131"><text:tab/></text:span><text:span text:style-name="T132">Vidas Šlekaitis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darbo birža prie<text:s/></text:span><text:span text:style-name="T142">Socialinės apsaugos ir darbo ministerijos, Įsakymas</text:span></text:p>
      <text:p text:style-name="P143"><text:span text:style-name="T144">Nr.<text:s/></text:span><text:a xlink:href="https://www.e-tar.lt/portal/legalAct.html?documentId=0979d4c0dc3a11e39a43a3f57c05722e" office:target-frame-name="_top" xlink:show="replace"><text:span text:style-name="T145">V-320</text:span></text:a><text:span text:style-name="T146">, 2014-05-15, paskelbta TAR 2014-05-16, i. k. 2014-05487</text:span></text:p>
      <text:p text:style-name="P147"><text:span text:style-name="T148">Dėl Lietuvos darbo biržos prie<text:s/></text:span><text:span text:style-name="T149">Socialinės apsaugos ir darbo ministerijos direktoriaus 2014 m. vasario 11 d. įsakymo Nr. V-99 „Dėl Subsidijai darbo užmokesčiui gauti darbdavių teikiamų su įdarbintų teritorinės darbo biržos siųstų asmenų darbo laiko apskaita ir apmokėjimu susijusių dokume</text:span><text:span text:style-name="T150">ntų sąrašo patvirtinimo“ pakeitimo</text:span></text:p>
      <text:p text:style-name="P151"/>
      <text:p text:style-name="P152"><text:span text:style-name="T153">2.</text:span></text:p>
      <text:p text:style-name="P154"><text:span text:style-name="T155">Lietuvos darbo birža prie Socialinės apsaugos ir darbo ministerijos, Įsakymas</text:span></text:p>
      <text:p text:style-name="P156"><text:span text:style-name="T157">Nr.<text:s/></text:span><text:a xlink:href="https://www.e-tar.lt/portal/legalAct.html?documentId=3a0251703fd211e498a79e861091cd92" office:target-frame-name="_top" xlink:show="replace"><text:span text:style-name="T158">V-555</text:span></text:a><text:span text:style-name="T159">, 2014-09-19, paskelbta TAR 2014</text:span><text:span text:style-name="T160">-09-19, i. k. 2014-12538</text:span></text:p>
      <text:p text:style-name="P161"><text:span text:style-name="T162">Dėl Lietuvos darbo biržos prie Socialinės apsaugos ir darbo ministerijos direktoriaus 2014 m. vasario 11 d. įsakymo Nr. V-99 „Dėl Subsidijai darbo užmokesčiui gauti darbdavių teikiamų su įdarbintų teritorinės darbo biržos siųstų as</text:span><text:span text:style-name="T163">menų darbo laiko apskaita ir apmokėjimu susijusių dokumentų sąrašo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7-10T10:17:00Z</meta:creation-date>
    <dc:date>2017-07-10T10:17:00Z</dc:date>
    <meta:print-date>2014-02-11T13:5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622" meta:character-count="4708" meta:row-count="180" meta:non-whitespace-character-count="4141"/>
  </office:meta>
</office:document-meta>
</file>