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fo:font-size="14pt" style:font-size-asian="14pt" style:language-asian="lt" style:country-asian="LT"/>
    </style:style>
    <style:style style:name="P21" style:parent-style-name="Normal" style:family="paragraph">
      <style:text-properties fo:color="#000000" fo:font-size="10pt" style:font-size-asian="10pt" style:language-asian="lt" style:country-asian="LT"/>
    </style:style>
    <style:style style:name="P22" style:parent-style-name="Normal" style:family="paragraph">
      <style:text-properties fo:color="#000000"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text-properties fo:color="#000000"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color="#000000" style:language-asian="lt" style:country-asian="LT"/>
    </style:style>
    <style:style style:name="P28" style:parent-style-name="Normal" style:family="paragraph">
      <style:text-properties fo:color="#000000" fo:font-size="10pt" style:font-size-asian="10pt" style:language-asian="lt" style:country-asian="LT"/>
    </style:style>
    <style:style style:name="P29" style:parent-style-name="Normal" style:family="paragraph">
      <style:text-properties fo:color="#000000" fo:font-size="10pt" style:font-size-asian="10pt" style:language-asian="lt" style:country-asian="LT"/>
    </style:style>
    <style:style style:name="P30" style:parent-style-name="Normal" style:family="paragraph">
      <style:paragraph-properties fo:text-align="justify" style:line-height-at-least="0.1666in" fo:margin-right="0.1965in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666in" fo:margin-right="0.1965in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666in" fo:margin-right="0.1965in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666in" fo:margin-right="0.1965in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margin-right="0.1965in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666in" fo:margin-right="0.1965in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666in" fo:margin-right="0.1965in" fo:text-indent="0.78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1666in" fo:margin-right="0.1965in" fo:text-indent="0.787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666in" fo:margin-right="0.1965in" fo:text-indent="0.787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line-height-at-least="0.1666in" fo:margin-right="0.1965in" fo:text-indent="0.787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1666in" fo:margin-right="0.1965in" fo:text-indent="0.787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666in" fo:margin-right="0.1965in" fo:text-indent="0.787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line-height-at-least="0.1666in" fo:margin-right="0.1965in" fo:text-indent="0.787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4.583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4.583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4.583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5.5125in"/>
        </style:tab-stops>
      </style:paragraph-properties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06-01 iki 2014-09-19</text:span></text:p>
      <text:p text:style-name="P9"/>
      <text:p text:style-name="P10"><text:span text:style-name="T11">Įsakymas paskelbtas: TAR 2014-02-11, i. k. 2014-01386</text:span></text:p>
      <text:p text:style-name="P12"/>
      <text:p text:style-name="P13"><text:span text:style-name="T14"><draw:frame draw:style-name="a0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DARBO BIRŽOS</text:span><text:span text:style-name="T18"><text:line-break/>prie socialinės apsaugos ir darbo ministerijos</text:span><text:span text:style-name="T19"><text:line-break/></text:span><text:span text:style-name="T20">DIREKTORIUS</text:span></text:p>
      <text:p text:style-name="P21"/>
      <text:p text:style-name="P22"/>
      <text:p text:style-name="P23">ĮSAKYMAS</text:p>
      <text:p text:style-name="P24">DĖL SUBSIDIJAI DARBO UŽMOKESČIUI GAUTI DARBDAVIŲ<text:s/>TEIKIAMŲ SU ĮDARBINTŲ TERITORINĖS DARBO BIRŽOS SIŲSTŲ ASMENŲ DARBO LAIKO APSKAITA IR APMOKĖJIMU SUSIJUSIŲ DOKUMENTŲ SĄRAŠO PATVIRTINIMO</text:p>
      <text:p text:style-name="P25"/>
      <text:p text:style-name="P26">2014 m. vasario 11 d. Nr. V-99</text:p>
      <text:p text:style-name="P27">Vilnius</text:p>
      <text:p text:style-name="P28"/>
      <text:p text:style-name="P29"/>
      <text:p text:style-name="P30"><text:span text:style-name="T31">Vadovaudamasis Aktyvios darbo rinkos politikos priemonių įgyvendinimo sąlygų i</text:span><text:span text:style-name="T32">r tvarkos aprašo, patvirtinto Lietuvos Respublikos socialinės apsaugos ir darbo ministro 2009 m. rugpjūčio 13 d. įsakymu Nr. A1-499 „Dėl aktyvios darbo rinkos politikos priemonių įgyvendinimo sąlygų ir tvarkos aprašo patvirtinimo“ (keistas 2014 m. vasario<text:s/></text:span><text:span text:style-name="T33">7 d. įsakymu Nr. A1-61) (toliau – Aprašas), 11 punktu:</text:span></text:p>
      <text:p text:style-name="P34"><text:span text:style-name="T35">1</text:span><text:span text:style-name="T36">.<text:s/></text:span><text:span text:style-name="T37">Tvirtinu</text:span><text:span text:style-name="T38"><text:s/>Subsidijai darbo užmokesčiui gauti darbdavių teikiamų su įdarbintų teritorinės darbo biržos siųstų<text:s/></text:span><text:span text:style-name="T39">bei darbdavių paskirtų darbo įgūdžių įgijimui organizuoti atsakingų asmenų darbo laiko</text:span><text:span text:style-name="T40"><text:s/>apskaita ir apmokėjimu susijusių</text:span><text:span text:style-name="T41"><text:s/></text:span><text:span text:style-name="T42">dokumentų sąrašą:</text:span></text:p>
      <text:p text:style-name="P43"><text:span text:style-name="T44">1.1</text:span><text:span text:style-name="T45">. Su įdarbintų teritorinės darbo biržos siųstų bei darbdavių paskirtų darbo įgūdžių įgijimui organizuoti atsakingų asmenų darbo laiko apskaita susiję dokumentai – darbo laiko apskaitos žiniaraščio iš</text:span><text:span text:style-name="T46">rašas arba kopija.</text:span></text:p>
      <text:p text:style-name="P47"><text:span text:style-name="T48">1.2</text:span><text:span text:style-name="T49">. Su įdarbintų teritorinės darbo biržos siųstų</text:span><text:span text:style-name="T50"><text:s/></text:span><text:span text:style-name="T51">bei darbdavių paskirtų darbo įgūdžių įgijimui organizuoti atsakingų asmenų darbo apmokėjimu susiję dokumentai:</text:span></text:p>
      <text:p text:style-name="P52"><text:span text:style-name="T53">1.2.1</text:span><text:span text:style-name="T54">. <text:s/>vienas iš darbo užmokesčio išmokėjimą patvirtinančių dokumentų</text:span><text:span text:style-name="T55">:</text:span></text:p>
      <text:p text:style-name="P56"><text:span text:style-name="T57">1.2.1.1</text:span><text:span text:style-name="T58">. banko išrašas arba pavedimo elektronine bankininkyste kopija, patvirtinta darbdavio atstovo parašu;</text:span></text:p>
      <text:p text:style-name="P59"><text:span text:style-name="T60">1.2.1.2</text:span><text:span text:style-name="T61">. mokėjimo pavedimo kopija, mokėjimus atliekant ne elektroninėmis priemonėmis;</text:span></text:p>
      <text:p text:style-name="P62"><text:span text:style-name="T63">1.2.1.3</text:span><text:span text:style-name="T64">. kasos išlaidų orderio kopija, mokėjimus<text:s/></text:span><text:span text:style-name="T65">atliekant grynaisiais pinigais;</text:span></text:p>
      <text:p text:style-name="P66"><text:span text:style-name="T67">1.2.2</text:span><text:span text:style-name="T68">. darbo užmokesčio priskaičiavimo ir išmokėjimo žiniaraščio išrašas arba kopija</text:span><text:s/></text:p>
      <text:p text:style-name="P69">Punkto pakeitimai:</text:p>
      <text:p text:style-name="P70"><text:span text:style-name="T71">Nr.<text:s/></text:span><text:a xlink:href="https://www.e-tar.lt/portal/legalAct.html?documentId=0979d4c0dc3a11e39a43a3f57c05722e" office:target-frame-name="_top" xlink:show="replace"><text:span text:style-name="T72">V-320</text:span></text:a><text:span text:style-name="T73">,<text:s/></text:span><text:span text:style-name="T74">2014-05-15, paskelbta TAR 2014-05-16, i. k. 2014-05487</text:span></text:p>
      <text:p text:style-name="Normal"/>
      <text:p text:style-name="P75"><text:span text:style-name="T76">2</text:span><text:span text:style-name="T77">.<text:s/></text:span><text:span text:style-name="T78">Įpareigoju</text:span><text:span text:style-name="T79"><text:s/>teritorinių darbo biržų direktorius informuoti darbdavius apie nuo 2014 m. vasario 7 d. įsigaliojusius Aprašo pakeitimus, kuriais buvo pakeisti reikalavimai dokumentams, teikiamiems subsidijai darbo užmokesčiui gauti.</text:span></text:p>
      <text:p text:style-name="P80"><text:span text:style-name="T81">3</text:span><text:span text:style-name="T82">.<text:s/></text:span><text:span text:style-name="T83">Pavedu</text:span><text:span text:style-name="T84">:</text:span></text:p>
      <text:p text:style-name="P85"><text:span text:style-name="T86">3.1</text:span><text:span text:style-name="T87">.<text:s/></text:span><text:span text:style-name="T88">Teisės skyriui<text:s/></text:span><text:span text:style-name="T89">teisės aktų nustatyta tvarka organizuoti šio įsakymo paskelbimą;</text:span></text:p>
      <text:p text:style-name="P90"><text:span text:style-name="T91">3.2</text:span><text:span text:style-name="T92">. <text:s/>šio įsakymo vykdymą kontroliuoti direktoriaus pavaduotojui pagal kuruojamas veiklos sritis.</text:span></text:p>
      <text:p text:style-name="P93"/>
      <text:p text:style-name="P94"/>
      <text:p text:style-name="P95"/>
      <text:p text:style-name="P96"><text:span text:style-name="T97">Direktorius</text:span><text:span text:style-name="T98"><text:tab/></text:span><text:span text:style-name="T99"><text:tab/></text:span><text:span text:style-name="T100">Vidas Šlekaiti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darbo birža prie Sociali</text:span><text:span text:style-name="T110">nės apsaugos ir darbo ministerijos, Įsakymas</text:span></text:p>
      <text:p text:style-name="P111"><text:span text:style-name="T112">Nr.<text:s/></text:span><text:a xlink:href="https://www.e-tar.lt/portal/legalAct.html?documentId=0979d4c0dc3a11e39a43a3f57c05722e" office:target-frame-name="_top" xlink:show="replace"><text:span text:style-name="T113">V-320</text:span></text:a><text:span text:style-name="T114">, 2014-05-15, paskelbta TAR 2014-05-16, i. k. 2014-05487</text:span></text:p>
      <text:p text:style-name="P115"><text:span text:style-name="T116">Dėl Lietuvos darbo biržos prie Socialinės<text:s/></text:span><text:span text:style-name="T117">apsaugos ir darbo ministerijos direktoriaus 2014 m. vasario 11 d. įsakymo Nr. V-99 „Dėl Subsidijai darbo užmokesčiui gauti darbdavių teikiamų su įdarbintų teritorinės darbo biržos siųstų asmenų darbo laiko apskaita ir apmokėjimu susijusių dokumentų sąrašo<text:s/></text:span><text:span text:style-name="T118">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7-10T10:17:00Z</meta:creation-date>
    <dc:date>2017-07-10T10:17:00Z</dc:date>
    <meta:print-date>2014-02-11T13:5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80" meta:character-count="3126" meta:row-count="115" meta:non-whitespace-character-count="2782"/>
  </office:meta>
</office:document-meta>
</file>