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16"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7"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P2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58" style:parent-style-name="Normal" style:family="paragraph">
      <style:paragraph-properties fo:text-indent="3.6423in"/>
      <style:text-properties style:font-size-complex="12pt" style:language-asian="lt" style:country-asian="LT" fo:hyphenate="false"/>
    </style:style>
    <style:style style:name="P59" style:parent-style-name="Normal" style:master-page-name="MPF2" style:family="paragraph">
      <style:paragraph-properties fo:break-before="page" fo:text-indent="3.6423in" style:page-number="1"/>
      <style:text-properties style:font-size-complex="12pt" style:language-asian="lt" style:country-asian="LT" fo:hyphenate="false"/>
    </style:style>
    <style:style style:name="P64" style:parent-style-name="Normal" style:family="paragraph">
      <style:paragraph-properties fo:text-indent="3.6423in"/>
      <style:text-properties style:font-size-complex="12pt" style:language-asian="lt" style:country-asian="LT" fo:hyphenate="false"/>
    </style:style>
    <style:style style:name="P65" style:parent-style-name="Normal" style:family="paragraph">
      <style:paragraph-properties fo:text-indent="3.6423in"/>
      <style:text-properties style:font-size-complex="12pt" style:language-asian="lt" style:country-asian="LT" fo:hyphenate="false"/>
    </style:style>
    <style:style style:name="P66" style:parent-style-name="Normal" style:family="paragraph">
      <style:paragraph-properties fo:text-indent="3.6423in"/>
      <style:text-properties style:font-size-complex="12pt" style:language-asian="lt" style:country-asian="LT" fo:hyphenate="false"/>
    </style:style>
    <style:style style:name="P67" style:parent-style-name="Normal" style:family="paragraph">
      <style:paragraph-properties fo:margin-left="3.6423in">
        <style:tab-stops/>
      </style:paragraph-properties>
      <style:text-properties style:font-size-complex="12pt" style:language-asian="lt" style:country-asian="LT" fo:hyphenate="false"/>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80" style:parent-style-name="Normal" style:family="paragraph">
      <style:paragraph-properties fo:text-align="center"/>
      <style:text-properties style:font-size-complex="12pt" style:language-asian="lt" style:country-asian="LT" fo:hyphenate="false"/>
    </style:style>
    <style:style style:name="P81" style:parent-style-name="Normal" style:family="paragraph">
      <style:paragraph-properties fo:text-align="center"/>
      <style:text-properties fo:font-style="italic" style:font-style-asian="italic" style:font-size-complex="12pt" style:language-asian="lt" style:country-asian="LT" fo:hyphenate="false"/>
    </style:style>
    <style:style style:name="P82" style:parent-style-name="Normal" style:family="paragraph">
      <style:paragraph-properties fo:text-align="center"/>
      <style:text-properties style:font-size-complex="12pt" style:language-asian="lt" style:country-asian="LT" fo:hyphenate="false"/>
    </style:style>
    <style:style style:name="P83" style:parent-style-name="Normal" style:family="paragraph">
      <style:paragraph-properties fo:text-align="center"/>
      <style:text-properties fo:font-style="italic" style:font-style-asian="italic" style:font-size-complex="12pt" style:language-asian="lt" style:country-asian="LT" fo:hyphenate="false"/>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indent="0.3937in"/>
      <style:text-properties style:font-size-complex="12pt" style:language-asian="lt" style:country-asian="LT" fo:hyphenate="false"/>
    </style:style>
    <style:style style:name="P86" style:parent-style-name="Normal" style:family="paragraph">
      <style:text-properties style:font-size-complex="12pt" style:language-asian="lt" style:country-asian="LT" fo:hyphenate="false"/>
    </style:style>
    <style:style style:name="P87" style:parent-style-name="Normal" style:family="paragraph">
      <style:text-properties style:font-size-complex="12pt" style:language-asian="lt" style:country-asian="LT" fo:hyphenate="false"/>
    </style:style>
    <style:style style:name="P88" style:parent-style-name="Normal" style:family="paragraph">
      <style:text-properties style:font-size-complex="12pt" style:language-asian="lt" style:country-asian="LT" fo:hyphenate="false"/>
    </style:style>
    <style:style style:name="P89" style:parent-style-name="Normal" style:family="paragraph">
      <style:text-properties style:font-size-complex="12pt" style:language-asian="lt" style:country-asian="LT" fo:hyphenate="false"/>
    </style:style>
    <style:style style:name="P90" style:parent-style-name="Normal" style:family="paragraph">
      <style:text-properties style:font-size-complex="12pt" style:language-asian="lt" style:country-asian="LT" fo:hyphenate="false"/>
    </style:style>
    <style:style style:name="P91" style:parent-style-name="Normal" style:family="paragraph">
      <style:text-properties style:font-size-complex="12pt" style:language-asian="lt" style:country-asian="LT" fo:hyphenate="false"/>
    </style:style>
    <style:style style:name="P92" style:parent-style-name="Normal" style:family="paragraph">
      <style:text-properties style:font-size-complex="12pt" style:language-asian="lt" style:country-asian="LT" fo:hyphenate="false"/>
    </style:style>
    <style:style style:name="P93" style:parent-style-name="Normal" style:family="paragraph">
      <style:text-properties style:font-size-complex="12pt" style:language-asian="lt" style:country-asian="LT" fo:hyphenate="false"/>
    </style:style>
    <style:style style:name="P94" style:parent-style-name="Normal" style:family="paragraph">
      <style:text-properties fo:hyphenate="fals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fo:hyphenate="false"/>
    </style:style>
    <style:style style:name="P97" style:parent-style-name="Normal" style:family="paragraph">
      <style:paragraph-properties fo:text-align="justify" fo:text-indent="0.3937in"/>
      <style:text-properties style:font-size-complex="12pt" style:language-asian="lt" style:country-asian="LT" fo:hyphenate="false"/>
    </style:style>
    <style:style style:name="P98" style:parent-style-name="Normal" style:family="paragraph">
      <style:paragraph-properties fo:text-align="justify" fo:text-indent="0.3937in"/>
      <style:text-properties style:font-size-complex="12pt" style:language-asian="lt" style:country-asian="LT" fo:hyphenate="false"/>
    </style:style>
    <style:style style:name="P99" style:parent-style-name="Normal" style:family="paragraph">
      <style:paragraph-properties fo:text-align="justify" fo:margin-left="2.8548in" fo:text-indent="-0.4923in">
        <style:tab-stops/>
      </style:paragraph-properties>
      <style:text-properties fo:font-style="italic" style:font-style-asian="italic" style:font-size-complex="12pt" style:language-asian="lt" style:country-asian="LT" fo:hyphenate="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fo:text-indent="0.3937in"/>
      <style:text-properties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center"/>
      <style:text-properties fo:font-weight="bold" style:font-weight-asian="bold" style:font-size-complex="12pt" style:language-asian="lt" style:country-asian="LT"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fo:font-weight="bold" style:font-weight-asian="bold" style:font-size-complex="12pt" style:language-asian="lt" style:country-asian="L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center" fo:text-indent="0.3937in"/>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margin-left="0.393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text-indent="0.3937in"/>
      <style:text-properties fo:hyphenate="false"/>
    </style:style>
    <style:style style:name="P321" style:parent-style-name="Normal" style:family="paragraph">
      <style:paragraph-properties fo:text-align="center" fo:text-indent="0.3937in"/>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text-indent="0.3937in"/>
      <style:text-properties fo:hyphenate="false"/>
    </style:style>
    <style:style style:name="P499" style:parent-style-name="Normal" style:family="paragraph">
      <style:paragraph-properties fo:text-align="center" fo:text-indent="0.3937in"/>
      <style:text-properties fo:hyphenate="false"/>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fo:font-style="italic" style:font-style-asian="italic"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507"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font-style-complex="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style="italic" style:font-style-asian="italic" style:font-style-complex="italic" style:language-asian="lt" style:country-asian="LT"/>
    </style:style>
    <style:style style:name="T519" style:parent-style-name="DefaultParagraphFont" style:family="text">
      <style:text-properties fo:font-style="italic" style:font-style-asian="italic" style:font-style-complex="italic"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font-style-complex="italic"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center" fo:text-indent="0.3937in"/>
      <style:text-properties fo:hyphenate="false"/>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fo:hyphenate="false"/>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font-style="italic" style:font-style-asian="italic" style:font-style-complex="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font-style="italic" style:font-style-asian="italic" style:font-style-complex="italic"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font-style="italic" style:font-style-asian="italic" style:font-style-complex="italic"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P746" style:parent-style-name="Normal" style:family="paragraph">
      <style:paragraph-properties fo:text-align="center" fo:text-indent="0.3937in"/>
      <style:text-properties fo:hyphenate="false"/>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weight-complex="bold"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text-properties fo:hyphenate="false"/>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ext-properties style:font-size-complex="12pt" style:language-asian="lt" style:country-asian="LT" fo:hyphenate="false"/>
    </style:style>
    <style:style style:name="TableColumn882" style:family="table-column">
      <style:table-column-properties style:column-width="3.5458in"/>
    </style:style>
    <style:style style:name="TableColumn883" style:family="table-column">
      <style:table-column-properties style:column-width="3.1479in"/>
    </style:style>
    <style:style style:name="TableColumn884" style:family="table-column">
      <style:table-column-properties style:column-width="0.0041in"/>
    </style:style>
    <style:style style:name="Table881" style:family="table">
      <style:table-properties style:width="6.6979in" fo:margin-left="0.075in" table:align="lef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style:font-size-complex="12pt" style:language-asian="lt" style:country-asian="LT"/>
    </style:style>
    <style:style style:name="TableRow889" style:family="table-row">
      <style:table-row-properties style:min-row-height="1.8708in"/>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language-asian="lt" style:country-asian="LT" fo:hyphenate="false"/>
    </style:style>
    <style:style style:name="P892" style:parent-style-name="Normal" style:family="paragraph">
      <style:text-properties fo:hyphenate="false"/>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fo:hyphenate="false"/>
    </style:style>
    <style:style style:name="P896" style:parent-style-name="Normal" style:family="paragraph">
      <style:paragraph-properties fo:text-align="justify"/>
      <style:text-properties fo:hyphenate="false"/>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P902" style:parent-style-name="Normal" style:family="paragraph">
      <style:paragraph-properties fo:text-align="justify"/>
      <style:text-properties style:font-style-complex="italic" style:font-size-complex="12pt" style:language-asian="lt" style:country-asian="LT" fo:hyphenate="false"/>
    </style:style>
    <style:style style:name="P903" style:parent-style-name="Normal" style:family="paragraph">
      <style:paragraph-properties fo:text-align="justify"/>
      <style:text-properties fo:hyphenate="false"/>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fo:hyphenate="false"/>
    </style:style>
    <style:style style:name="P907" style:parent-style-name="Normal" style:family="paragraph">
      <style:paragraph-properties fo:text-align="justify"/>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P910" style:parent-style-name="Normal" style:family="paragraph">
      <style:paragraph-properties fo:text-align="justify"/>
      <style:text-properties style:font-size-complex="12pt" fo:language="en" fo:country="GB" style:language-asian="lt" style:country-asian="LT" fo:hyphenate="false"/>
    </style:style>
    <style:style style:name="P911" style:parent-style-name="Normal" style:family="paragraph">
      <style:paragraph-properties fo:text-align="justify"/>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fo:hyphenate="false"/>
    </style:style>
    <style:style style:name="P916" style:parent-style-name="Normal" style:family="paragraph">
      <style:paragraph-properties fo:text-align="justify"/>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fo:hyphenate="false"/>
    </style:style>
    <style:style style:name="P921" style:parent-style-name="Normal" style:family="paragraph">
      <style:paragraph-properties fo:text-align="justify"/>
      <style:text-properties style:font-size-complex="12pt" style:language-asian="lt" style:country-asian="LT" fo:hyphenate="false"/>
    </style:style>
    <style:style style:name="P922" style:parent-style-name="Normal" style:family="paragraph">
      <style:paragraph-properties fo:text-align="justify"/>
      <style:text-properties style:font-size-complex="12pt" style:language-asian="lt" style:country-asian="LT" fo:hyphenate="false"/>
    </style:style>
    <style:style style:name="P923" style:parent-style-name="Normal" style:family="paragraph">
      <style:paragraph-properties fo:text-align="justify"/>
      <style:text-properties style:font-size-complex="12pt" style:language-asian="lt" style:country-asian="LT" fo:hyphenate="false"/>
    </style:style>
    <style:style style:name="P924" style:parent-style-name="Normal" style:family="paragraph">
      <style:paragraph-properties fo:text-align="justify"/>
      <style:text-properties fo:hyphenate="false"/>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style:text-properties style:font-style-complex="italic" style:font-size-complex="12pt" style:language-asian="lt" style:country-asian="LT" fo:hyphenate="false"/>
    </style:style>
    <style:style style:name="P931" style:parent-style-name="Normal" style:family="paragraph">
      <style:paragraph-properties fo:text-align="justify"/>
      <style:text-properties fo:hyphenate="false"/>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fo:hyphenate="false"/>
    </style:style>
    <style:style style:name="P935" style:parent-style-name="Normal" style:family="paragraph">
      <style:paragraph-properties fo:text-align="justify"/>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fo:hyphenate="false"/>
    </style:style>
    <style:style style:name="P939" style:parent-style-name="Normal" style:family="paragraph">
      <style:paragraph-properties fo:text-align="justify"/>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fo:hyphenate="false"/>
    </style:style>
    <style:style style:name="P944" style:parent-style-name="Normal" style:family="paragraph">
      <style:paragraph-properties fo:text-align="justify"/>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fo:hyphenate="false"/>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office:automatic-styles>
  <office:body>
    <office:text text:use-soft-page-breaks="true">
      <text:p text:style-name="P1"><text:span text:style-name="T4">Suvestinė redakcija nuo 2022-01-20</text:span></text:p>
      <text:p text:style-name="P5"/>
      <text:p text:style-name="P6"><text:span text:style-name="T7">Įsakymas paskelbtas: TAR 2018-04-12, i. k. 2018-05925</text:span></text:p>
      <text:p text:style-name="P8"/>
      <text:p text:style-name="P9">Nauja redakcija nuo 2019-05-23:</text:p>
      <text:p text:style-name="Normal"><text:span text:style-name="T10">Nr.<text:s/></text:span><text:a xlink:href="https://www.e-tar.lt/portal/legalAct.html?documentId=922acc507c5a11e9863cb9ed35b4647a" office:target-frame-name="_top" xlink:show="replace"><text:span text:style-name="T11">D1-300</text:span></text:a><text:span text:style-name="T12">, 2019-05-15, paskelbta TAR 2019-05-22, i. k. 2019-08070</text:span></text:p>
      <text:p text:style-name="P13"/>
      <text:p text:style-name="P14"><text:span text:style-name="T15">LIETUVOS RESPUBLIKOS APLINKOS MINISTRAS</text:span></text:p>
      <text:p text:style-name="P16"/>
      <text:p text:style-name="P17">ĮSAKYMAS</text:p>
      <text:p text:style-name="P18"><text:span text:style-name="T19">DĖL VALSTYBĖS PARAMOS DAUGIABUČIAMS NAMAMS ATN</text:span><text:span text:style-name="T20">AUJINTI MODERNIZUOTI) TEIKIMO SUTARTIES FORMOS PATVIRTINIMO</text:span></text:p>
      <text:p text:style-name="P21"/>
      <text:p text:style-name="P22">2018 m. balandžio 9 d. Nr. D1-281</text:p>
      <text:p text:style-name="P23">Vilnius</text:p>
      <text:p text:style-name="P24"/>
      <text:p text:style-name="P25"/>
      <text:p text:style-name="P26"><text:span text:style-name="T27">Įgyvendindamas Valstybės paramos daugiabučiams namams atnaujinti (modernizuoti) teikimo ir daugiabučių namų atnaujinimo (modernizavimo) projektų<text:s/></text:span><text:span text:style-name="T28">įgyvendinimo priežiūros taisyklių, patvirtintų Lietuvos Respublikos Vyriausybės 2009 m. gruodžio 16 d. nutarimu Nr. 1725 „Dėl Valstybės paramos daugiabučiams namams atnaujinti (modernizuoti) teikimo ir daugiabučių namų atnaujinimo (modernizavimo) projektų<text:s/></text:span><text:span text:style-name="T29">įgyvendinimo priežiūros taisyklių patvirtinimo ir daugiabučio namo atnaujinimo (modernizavimo) projektui įgyvendinti skirto kaupiamojo įnašo ir (ar) kitų įmokų didžiausios mėnesinės įmokos nustatymo“ 6 punktą,</text:span></text:p>
      <text:p text:style-name="P30"><text:span text:style-name="T31">t v i r t i n u pridedamus:</text:span></text:p>
      <text:p text:style-name="P32"><text:span text:style-name="T33">1</text:span><text:span text:style-name="T34">. Valstybės</text:span><text:span text:style-name="T35"><text:s/>paramos daugiabučiams namams atnaujinti (modernizuoti) teikimo sutarties<text:s/></text:span><text:soft-page-break/><text:span text:style-name="T36">formą.</text:span></text:p>
      <text:p text:style-name="P37"><text:span text:style-name="T38">2.</text:span><text:span text:style-name="T39"><text:s/>Neteko galios nuo 2020-04-22</text:span></text:p>
      <text:p text:style-name="P40">Punkto naikinimas:</text:p>
      <text:p text:style-name="P41"><text:span text:style-name="T42">Nr.<text:s/></text:span><text:a xlink:href="https://www.e-tar.lt/portal/legalAct.html?documentId=8c28f45083cd11eab005936df725feed" office:target-frame-name="_top" xlink:show="replace"><text:span text:style-name="T43">D1-233</text:span></text:a><text:span text:style-name="T44">, 2020-04-21,<text:s/></text:span><text:span text:style-name="T45">paskelbta TAR 2020-04-21, i. k. 2020-08291</text:span></text:p>
      <text:p text:style-name="Normal"/>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1"/>Kęstutis Navickas</text:span></text:p>
      <text:p text:style-name="Normal"/>
      <text:section text:name="Sect1" text:style-name="S1">
        <text:p text:style-name="P58"/>
      </text:section>
      <text:soft-page-break/>
      <text:p text:style-name="P59">PATVIRTINTA</text:p>
      <text:p text:style-name="P64">Lietuvos<text:s/>Respublikos aplinkos ministro</text:p>
      <text:p text:style-name="P65">2018 m. balandžio 9 d. įsakymu Nr. D1-281</text:p>
      <text:p text:style-name="P66">(Lietuvos Respublikos aplinkos ministro</text:p>
      <text:p text:style-name="P67">2019 m. gegužės 15 d. įsakymo Nr. D1-300 redakcija)</text:p>
      <text:p text:style-name="P68"/>
      <text:p text:style-name="P69"><text:span text:style-name="T70">(</text:span><text:span text:style-name="T71">Sutarties formos pavyzdys</text:span><text:span text:style-name="T72">)</text:span></text:p>
      <text:p text:style-name="P73"/>
      <text:p text:style-name="P74"><text:span text:style-name="T75">VALSTYBĖS PARAMOS DAUGIABUČIAMS NAMAMS ATNAUJINTI (MODERNIZUOT</text:span><text:span text:style-name="T76">I) TEIKIMO</text:span></text:p>
      <text:p text:style-name="P77"><text:span text:style-name="T78">SUTARTIS<text:s/></text:span></text:p>
      <text:p text:style-name="P79"/>
      <text:p text:style-name="P80">_____________ Nr. ______</text:p>
      <text:p text:style-name="P81">(data )</text:p>
      <text:p text:style-name="P82">_____________</text:p>
      <text:p text:style-name="P83">(sudarymo vieta )</text:p>
      <text:p text:style-name="P84"/>
      <text:p text:style-name="P85">Lietuvos Respublikos aplinkos ministerijos Aplinkos projektų valdymo agentūra (toliau – Agentūra), atstovaujama direktoriaus<text:s/></text:p>
      <text:p text:style-name="P86">__________________________________, veikiančio pagal Agentūros įstatus, ir daugiabučio namo<text:s/></text:p>
      <text:p text:style-name="P87">(vardas, pavardė)</text:p>
      <text:p text:style-name="P88">atnaujinimo (modernizavimo) projekto administratoriaus, atstovaujamo_______________________<text:s/></text:p>
      <text:soft-page-break/>
      <text:p text:style-name="P89">__________________________________________________________________, veikiančio pagal<text:s/></text:p>
      <text:p text:style-name="P90">(vadovo ar jo įgalioto asmens ar fizinio asmens vardas pavardė)</text:p>
      <text:p text:style-name="P91">daugiabučio namo butų ir kitų patalpų savininkų susirinkimo protokolą / pavedimo sutartį<text:s/></text:p>
      <text:p text:style-name="P92">_________________________ Nr.____________ (toliau – projekto administratorius), toliau<text:s/></text:p>
      <text:p text:style-name="P93">(data)</text:p>
      <text:p text:style-name="P94"><text:span text:style-name="T95">bendrai vadinami „šalimis“,</text:span></text:p>
      <text:p text:style-name="P96">atsižvelgdamos į tai, kad:</text:p>
      <text:p text:style-name="P97">- valstybės parama daugiabučių namų atnaujinimui (modernizavimui) skiriama vadovaujantis Lietuvos Respublikos valstybės paramos daugiabučiams namams atnaujinti (modernizuoti)<text:s/>įstatymu (toliau – Įstatymas), Daugiabučių namų atnaujinimo (modernizavimo) programa, patvirtinta Lietuvos Respublikos Vyriausybės 2004 m. rugsėjo 23 d. nutarimu Nr. 1213 „Dėl Daugiabučių namų atnaujinimo (modernizavimo) programos patvirtinimo“ (toliau –<text:s/>Programa), Valstybės paramos daugiabučiams namams atnaujinti (modernizuoti) teikimo ir daugiabučių namų atnaujinimo (modernizavimo) projektų įgyvendinimo priežiūros taisyklėmis (toliau – Taisyklės), patvirtintomi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98">- daugiabučio namo, esančio_____________________________________, kurio butų ir kitų<text:s/></text:p>
      <text:p text:style-name="P99">(adresas)</text:p>
      <text:p text:style-name="P100">patalpų skaičius yra ________ vienetai, iš jų butų naudingasis plotas sudaro ___________ kv. metrų (-us), kitų patalpų bendrasis plotas sudaro ________ kv. metrų (-us), butų ir kitų patalpų<text:s/><text:soft-page-break/>savininkai, priėmė sprendimą dėl daugiabučio namo atnaujinimo (modernizavimo), patvirtino investicijų planą, paskyrė projekto administratorių __________________________, kuris yra įgaliotas butų ir kitų patalpų savininkų vardu pasirašyti šią valstybės paramos teikimo sutartį ir atlikti valstybės paramos teikimo sutartyje ir Taisyklėse numatytus įsipareigojimus;</text:p>
      <text:p text:style-name="P101">- projekto administratorius nustatyta tvarka pateikė paraišką daugiabučio namo atnaujinimo (modernizavimo) investicijų planui įgyvendinti; Agentūra suderino ________ raštu Nr. _______ pateiktą investicijų planą ir įrašė jį į aplinkos ministro nustatyta tvarka sudaromą finansuojamų projektų sąrašą.</text:p>
      <text:p text:style-name="P102"><text:span text:style-name="T103">Siekdamos didinti daugiabučio namo energinį efektyvumą, sudarė šią valstybės paramos teikimo sutartį daugia</text:span><text:span text:style-name="T104">bučio namo, esančio</text:span><text:span text:style-name="T105">____________</text:span><text:span text:style-name="T106">, atnaujinimo (modernizavimo) investicijų planui<text:s/></text:span><text:span text:style-name="T107">Nr.<text:s/></text:span><text:span text:style-name="T108">________</text:span><text:span text:style-name="T109"><text:s/>įgyvendinti (toliau – Sutartis):<text:s/></text:span></text:p>
      <text:p text:style-name="P110"/>
      <text:p text:style-name="P111"/>
      <text:p text:style-name="P112"><text:span text:style-name="T113">I</text:span><text:span text:style-name="T114">.<text:s/></text:span><text:span text:style-name="T115">SĄVOKOS</text:span></text:p>
      <text:p text:style-name="P116"/>
      <text:p text:style-name="P117"><text:span text:style-name="T118">1.1</text:span><text:span text:style-name="T119">. Sutartyje vartojamos sąvokos:</text:span></text:p>
      <text:p text:style-name="P120"><text:span text:style-name="T121">1.1.1</text:span><text:span text:style-name="T122">.<text:s/></text:span><text:span text:style-name="T123">valstybės parama</text:span><text:span text:style-name="T124"><text:s/>(toliau – parama) – Įstatyme nurodyta valstybės parama daugiabučiams namams atnaujinti (modernizuoti);</text:span></text:p>
      <text:p text:style-name="P125"><text:span text:style-name="T126">1.1.2</text:span><text:span text:style-name="T127">.<text:s/></text:span><text:span text:style-name="T128">valstybės paramą administruojanti institucija<text:s/></text:span><text:span text:style-name="T129">(toliau – Agentūra) –<text:s/></text:span><text:span text:style-name="T130">Lietuvos Respublikos aplinkos ministerijos Aplinkos projektų valdymo agen</text:span><text:span text:style-name="T131">tūra</text:span><text:span text:style-name="T132">;</text:span><text:s/></text:p>
      <text:p text:style-name="P133">Papunkčio pakeitimai:</text:p>
      <text:p text:style-name="P134"><text:span text:style-name="T135">Nr.<text:s/></text:span><text:a xlink:href="https://www.e-tar.lt/portal/legalAct.html?documentId=7204c52025e011ecad73e69048767e8c" office:target-frame-name="_top" xlink:show="replace"><text:span text:style-name="T136">D1-562</text:span></text:a><text:span text:style-name="T137">, 2021-10-05, paskelbta TAR 2021-10-05, i. k. 2021-20864</text:span></text:p>
      <text:p text:style-name="Normal"/>
      <text:p text:style-name="P138"><text:span text:style-name="T139">1.1.3</text:span><text:span text:style-name="T140">.<text:s/></text:span><text:span text:style-name="T141">daugiabučio namo atnaujinimo (modernizavimo) investicijų planas<text:s/></text:span><text:span text:style-name="T142">(toliau – investicijų planas) – daugiabučio namo atnaujinimo projekto dalis, kurioje pagal namo energinio naudingumo sertifikato ir namo fizinės būklės tyrimo ir vertinimo duomenis ir reikalav</text:span><text:span text:style-name="T143">imus<text:s/></text:span><text:soft-page-break/><text:span text:style-name="T144">pagrindžiamos namo atnaujinimo priemonės nustatant jų energinį ir ekonominį efektyvumą, investicijų dydį ir jų paskirstymą butų ir kitų patalpų savininkams, nustatomos pagrindinės techninės užduoties sąlygos kitoms atnaujinimo projekto dalims parengti</text:span><text:span text:style-name="T145">;</text:span></text:p>
      <text:p text:style-name="P146"><text:span text:style-name="T147">1.1.4</text:span><text:span text:style-name="T148">.<text:s/></text:span><text:span text:style-name="T149">daugiabučio namo atnaujinimo (modernizavimo) projektas<text:s/></text:span><text:span text:style-name="T150">(toliau – projektas) – pagal Lietuvos Respublikos statybos įstatymą ir jo įgyvendinamuosius teisės aktus ir Programos priede nustatytus specialiuosius reikalavimus parengtas ir suderintas<text:s/></text:span><text:span text:style-name="T151">dokumentas;</text:span></text:p>
      <text:p text:style-name="P152"><text:span text:style-name="T153">1.1.5</text:span><text:span text:style-name="T154">.<text:s/></text:span><text:span text:style-name="T155">daugiabučio namo atnaujinimo (modernizavimo) projekto administratorius<text:s/></text:span><text:span text:style-name="T156">(toliau – projekto administratorius) – bendrojo naudojimo objektų valdytojas arba butų ir kitų patalpų savininkų sprendimu pagal pavedimo sutartį veikiantis asmuo</text:span><text:span text:style-name="T157">, teikiantis atnaujinimo projekto įgyvendinimo administravimo paslaugas, ar savivaldybės programos įgyvendinimo administratorius;</text:span></text:p>
      <text:p text:style-name="P158"><text:span text:style-name="T159">1.1.6</text:span><text:span text:style-name="T160">.<text:s/></text:span><text:span text:style-name="T161">finansuotojas</text:span><text:span text:style-name="T162"><text:s/>– bankas ar kita finansų įstaiga, suteikianti (administruojanti) lengvatinį kreditą projektui įgyvendinti Europos Sąjungos fondų lėšomis, nuosavomis lėšomis (bendrojo finansavimo atveju) arba kitomis teisėtai gautomis lėšomis;</text:span></text:p>
      <text:p text:style-name="P163"><text:span text:style-name="T164">1.1.7.</text:span><text:span text:style-name="T165"><text:s/>Neteko galios nuo 2</text:span><text:span text:style-name="T166">021-11-01</text:span></text:p>
      <text:p text:style-name="P167">Papunkčio naikinimas:</text:p>
      <text:p text:style-name="P168"><text:span text:style-name="T169">Nr.<text:s/></text:span><text:a xlink:href="https://www.e-tar.lt/portal/legalAct.html?documentId=7204c52025e011ecad73e69048767e8c" office:target-frame-name="_top" xlink:show="replace"><text:span text:style-name="T170">D1-562</text:span></text:a><text:span text:style-name="T171">, 2021-10-05, paskelbta TAR 2021-10-05, i. k. 2021-20864</text:span></text:p>
      <text:p text:style-name="Normal"/>
      <text:p text:style-name="P172"><text:span text:style-name="T173">1.1.8</text:span><text:span text:style-name="T174">.<text:s/></text:span><text:span text:style-name="T175">tinkamos finansuoti išlaidos<text:s/></text:span><text:span text:style-name="T176">– su projekto įgyv</text:span><text:span text:style-name="T177">endinimu susijusios išlaidos, kurios ar jų dalis apmokamos arba kompensuojamos Sutartyje ir Taisyklėse nustatyta tvarka;</text:span></text:p>
      <text:p text:style-name="P178"><text:span text:style-name="T179">1.1.9</text:span><text:span text:style-name="T180">.<text:s/></text:span><text:span text:style-name="T181">netinkamos finansuoti išlaidos<text:s/></text:span><text:span text:style-name="T182">– su projekto įgyvendinimu nesusijusios išlaidos, pažeidus paslaugų ar darbų pirkimų vykdymo<text:s/></text:span><text:span text:style-name="T183">procedūras pagal pirkimus reglamentuojančius teisės aktus priklausomai nuo pirkimus vykdančio subjekto ir (ar) negavus suderinimo iš Agentūros teisės aktų nustatyta tvarka ir (ar) įgyvendinus projektą pažeidžiami daugiabučių namų atnaujinimą (modernizavimą</text:span><text:span text:style-name="T184">) reglamentuojantys teisės aktai;</text:span><text:s/></text:p>
      <text:p text:style-name="P185">Papunkčio pakeitimai:</text:p>
      <text:soft-page-break/>
      <text:p text:style-name="P186"><text:span text:style-name="T187">Nr.<text:s/></text:span><text:a xlink:href="https://www.e-tar.lt/portal/legalAct.html?documentId=7204c52025e011ecad73e69048767e8c" office:target-frame-name="_top" xlink:show="replace"><text:span text:style-name="T188">D1-562</text:span></text:a><text:span text:style-name="T189">, 2021-10-05, paskelbta TAR 2021-10-05, i. k. 2021-20864</text:span></text:p>
      <text:p text:style-name="Normal"/>
      <text:p text:style-name="P190"><text:span text:style-name="T191">1.1.10</text:span><text:span text:style-name="T192">.<text:s/></text:span><text:span text:style-name="T193">valstybinę priežiūrą<text:s/></text:span><text:span text:style-name="T194">atliekanti institucija</text:span><text:span text:style-name="T195"><text:s/>– Valstybinė teritorijų planavimo ir statybos inspekcija prie Aplinkos ministerijos (toliau – Inspekcija) ir jos teritoriniai padaliniai.</text:span></text:p>
      <text:p text:style-name="P196"/>
      <text:p text:style-name="P197"><text:span text:style-name="T198">II</text:span><text:span text:style-name="T199">.<text:s/></text:span><text:span text:style-name="T200">SUTARTIES DALYKAS</text:span></text:p>
      <text:p text:style-name="P201"/>
      <text:p text:style-name="P202"><text:span text:style-name="T203">2.1</text:span><text:span text:style-name="T204">. Sutarties dalykas – paramos teikimas projekto<text:s/></text:span><text:span text:style-name="T205">įgyvendinimui Sutartyje numatytais terminais ir sąlygomis. Pagal Sutartį investicijų suma projektui įgyvendinti negali viršyti maksimalios investicijų sumos, numatytos patvirtintame ir su Agentūra suderintame investicijų plane ___________Eur:</text:span></text:p>
      <text:p text:style-name="P206"><text:span text:style-name="T207">2.1.1</text:span><text:span text:style-name="T208">. ener</text:span><text:span text:style-name="T209">ginį efektyvumą didinančioms priemonėms <text:s/>– _________Eur;</text:span><text:s/></text:p>
      <text:p text:style-name="P210"><text:span text:style-name="T211">2.1.2</text:span><text:span text:style-name="T212">. individualioms investicijoms, tenkančioms butų ir kitų patalpų savininkams – ________ Eur;</text:span></text:p>
      <text:p text:style-name="P213"><text:span text:style-name="T214">2.1.3</text:span><text:span text:style-name="T215">. kitoms, ne energinį efektyvumą didinančioms priemonėms – _______Eur.</text:span><text:s/></text:p>
      <text:p text:style-name="P216"><text:span text:style-name="T217">2.2</text:span><text:span text:style-name="T218">. Paga</text:span><text:span text:style-name="T219">l Sutartį parama teikiama apmokant arba kompensuojant ne didesnes kaip:<text:s/></text:span></text:p>
      <text:p text:style-name="P220"><text:span text:style-name="T221">2.2.1</text:span><text:span text:style-name="T222">. investicijų plano, pastato energinio naudingumo sertifikato, parengto ir išduoto prieš atnaujinimo (modernizavimo) priemonių įgyvendinimą, pastato energinio naudingumo<text:s/></text:span><text:span text:style-name="T223">sertifikato (įskaitant pastato sandarumo matavimo išlaidas), parengto ir išduoto po atnaujinimo (modernizavimo) priemonių įgyvendinimo</text:span><text:span text:style-name="T224"><text:s/></text:span><text:span text:style-name="T225">ir (ar) techninio darbo projekto) parengimo išlaidas (įskaitant</text:span><text:span text:style-name="T226">,<text:s/></text:span><text:span text:style-name="T227">techninio darbo projekto ekspertizės, jeigu ji privaloma</text:span><text:span text:style-name="T228"><text:s/>pagal Lietuvos Respublikos statybos įstatymą, projekto vykdymo priežiūrą, kurią vykdo projektuotojas, techninės (projektavimo) užduoties, topografinio plano parengimo, prisijungimo sąlygų, specialiųjų reikalavimų gavimo, statybą leidžiančio dokumento išda</text:span><text:span text:style-name="T229">vimo išlaidas) (toliau – projekto ar jo dalies parengimo išlaidos), – __________ Eur;</text:span><text:s/></text:p>
      <text:p text:style-name="P230"><text:span text:style-name="T231">2.2.2</text:span><text:span text:style-name="T232">. Nutarime nustatyto dydžio projekto įgyvendinimo administravimo išlaidas, – ____________ Eur;</text:span></text:p>
      <text:p text:style-name="P233"><text:span text:style-name="T234">2.2.3</text:span><text:span text:style-name="T235">. statybos techninės priežiūros išlaidas, – ____________</text:span><text:span text:style-name="T236">_ Eur;</text:span></text:p>
      <text:p text:style-name="P237"><text:span text:style-name="T238">2.2.4</text:span><text:span text:style-name="T239">. statybos rangos darbų išlaidas, tenkančias energinį efektyvumą didinančioms priemonėms, –____________ Eur;</text:span></text:p>
      <text:p text:style-name="P240"><text:span text:style-name="T241">2.3</text:span><text:span text:style-name="T242">. Bendra statybos rangos darbų kaina pagal butų ir kitų patalpų patvirtintą investicijų planą – __________ Eur;</text:span></text:p>
      <text:p text:style-name="P243"><text:span text:style-name="T244">2.5</text:span><text:span text:style-name="T245">. P</text:span><text:span text:style-name="T246">rojekto įgyvendinimui numatytas valstybės paramos dydis negali viršyti Įstatyme, Nutarime ir Taisyklėse nustatytų valstybės paramos dydžių.</text:span></text:p>
      <text:p text:style-name="P247"><text:span text:style-name="T248">2.6</text:span><text:span text:style-name="T249">. Paramos teikimo būdai:</text:span></text:p>
      <text:p text:style-name="P250"><text:span text:style-name="T251">2.6.1</text:span><text:span text:style-name="T252">. suteikiant lengvatinį kreditą projekto daliai (techniniam darbo projektui)<text:s/></text:span><text:span text:style-name="T253">parengti, projekto vykdymo priežiūrai ir projekto ekspertizei ir (ar) statybos rangos darbams atlikti (</text:span><text:span text:style-name="T254">nereikalinga išbraukti</text:span><text:span text:style-name="T255">) ir penkerius metus nuo pirmosios kredito dalies išmokėjimo apmokant kredito bendrų metinių palūkanų dalį, viršijančią 3 procentus</text:span><text:span text:style-name="T256"><text:s/>(kompensavimą teikiant finansuotojui Taisyklėse nustatyta tvarka);</text:span></text:p>
      <text:p text:style-name="P257"><text:span text:style-name="T258">2.6.2</text:span><text:span text:style-name="T259">. apmokant arba kompensuojant 100 procentų faktines projekto ar jo dalies parengimo išlaidas;</text:span></text:p>
      <text:p text:style-name="P260"><text:span text:style-name="T261">2.6.3</text:span><text:span text:style-name="T262">. apmokant arba kompensuojant 100 procentų faktines projekto įgyvendinimo<text:s/></text:span><text:span text:style-name="T263">administravimo išlaidas;</text:span></text:p>
      <text:p text:style-name="P264"><text:span text:style-name="T265">2.6.4</text:span><text:span text:style-name="T266">. apmokant arba kompensuojant 100 procentų faktines projekto statybos techninės priežiūros išlaidas;</text:span></text:p>
      <text:p text:style-name="P267"><text:span text:style-name="T268">2.6.5</text:span><text:span text:style-name="T269">. kompensuojant 30 procentų investicijų, tenkančių energinio efektyvumo didinimo priemonėms, numatytoms su Agent</text:span><text:span text:style-name="T270">ūra suderintame investicijų plane pagal Programą – paramos suma apskaičiuojama nuo bendros faktinės investicijų sumos, tenkančios energinį efektyvumą didinančioms priemonėms;</text:span></text:p>
      <text:p text:style-name="P271"><text:span text:style-name="T272">2.6.6</text:span><text:span text:style-name="T273">. teikiant papildomą paramą, kai įgyvendinant projektą daugiabučiame nam</text:span><text:span text:style-name="T274">e įrengiamas atskiras<text:s/></text:span><text:span text:style-name="T275">ar modernizuojamas esamas neautomatizuotas šilumos punktas</text:span><text:span text:style-name="T276">, įrengiami balansiniai ventiliai ant stovų ir (ar) pertvarkoma ar keičiama šildymo sistema, butuose ir kitose patalpose įrengiant individualios šilumos apskaitos prietaisus ar</text:span><text:span text:style-name="T277"><text:s/>daliklių sistemą ir (ar) termostatinius ventilius, papildomai kompensuojant 10 procentų šių priemonių įgyvendinimo kainos<text:s/></text:span><text:span text:style-name="T278">(išbraukti, jei netaikytina atsižvelgus į investicijų planą</text:span><text:span text:style-name="T279">) – papildomos paramos suma apskaičiuojama nuo šiame papunktyje nurodytų d</text:span><text:span text:style-name="T280">arbų įgyvendinimo faktinės kainos.</text:span></text:p>
      <text:p text:style-name="P281"><text:span text:style-name="T282">2.7</text:span><text:span text:style-name="T283">. Parama teikiama, jeigu įgyvendinamas projektas, pagal kurį numatoma pasiekti ne mažesnę kaip C pastato energinio naudingumo klasę ir skaičiuojamąsias šiluminės energijos sąnaudas įgyvendinus projektą sumažinti<text:s/></text:span><text:span text:style-name="T284">ne mažiau kaip 40 procentų, palyginti su skaičiuojamosiomis šiluminės energijos sąnaudomis iki atnaujinimo projekto įgyvendinimo / skaičiuojamosios šiluminės energijos sąnaudos sumažinamos ne mažiau kaip 25 procentais, palyginti su skaičiuojamosiomis šilum</text:span><text:span text:style-name="T285">inės energijos sąnaudomis iki projekto įgyvendinimo, jeigu atnaujinamas (modernizuojamas) daugiabutis namas, kuriam pagal Statybos įstatymą minimalūs privalomi pastatų energinio naudingumo reikalavimai nenustatomi (</text:span><text:span text:style-name="T286">nereikalinga išbraukti</text:span><text:span text:style-name="T287">).</text:span></text:p>
      <text:p text:style-name="P288"><text:span text:style-name="T289">2.8</text:span><text:span text:style-name="T290">. Investi</text:span><text:span text:style-name="T291">cijų planas tikslinamas tik gavus butų ir kitų patalpų savininkų pritarimą ir esant objektyvioms aplinkybėms, kai: dėl techninių galimybių investicijų plane numatytų priemonių neįmanoma įgyvendinti; įgyvendinant investicijų planą pasirenkama nauja energinį</text:span><text:span text:style-name="T292"><text:s/>efektyvumą didinanti ir (ar) kita papildoma priemonė ir dėl to keičiasi energijos sutaupymai ar numatyta pasiekti pastato energinio naudingumo klasė; priemonė, numatyta investicijų plane, keičiama kita ir šie pakeitimai didina Sutartyje numatytą paramos s</text:span><text:span text:style-name="T293">umą, tenkančią energinį efektyvumą didinančioms priemonėms. Investicijų planas netikslinamas,</text:span><text:span text:style-name="T294"><text:s/></text:span><text:span text:style-name="T295">jeigu<text:s/></text:span><text:span text:style-name="T296">į</text:span><text:span text:style-name="T297">vykdžius paslaugų ir (ar) darbų pirkimus nepateiktas nė vienas tiekėjo pasiūlymas, arba pateikti visų tiekėjų pasiūlymai viršija investicijų plane ir Sutar</text:span><text:span text:style-name="T298">tyje nustatytas paslaugų ir (ar) darbų kainas, arba perkant rangos darbus<text:s/></text:span><text:soft-page-break/><text:span text:style-name="T299">pagal parengtą techninį darbo projektą kaina viršija Sutartyje nustatytą rangos darbų kainą ir yra priimtas butų ir kitų patalpų savininkų daugumos sprendimas dėl investicijų sumos k</text:span><text:span text:style-name="T300">eitimo.</text:span><text:s/></text:p>
      <text:p text:style-name="P301">Papunkčio pakeitimai:</text:p>
      <text:p text:style-name="P302"><text:span text:style-name="T303">Nr.<text:s/></text:span><text:a xlink:href="https://www.e-tar.lt/portal/legalAct.html?documentId=48bb10e0792611ec993ff5ca6e8ba60c" office:target-frame-name="_top" xlink:show="replace"><text:span text:style-name="T304">D1-12</text:span></text:a><text:span text:style-name="T305">, 2022-01-19, paskelbta TAR 2022-01-19, i. k. 2022-00769</text:span></text:p>
      <text:p text:style-name="Normal"/>
      <text:p text:style-name="P306"><text:span text:style-name="T307">2.9</text:span><text:span text:style-name="T308">. Projekto įgyvendinimo terminas – 24 mėnesiai nuo Su</text:span><text:span text:style-name="T309">tarties įsigaliojimo dienos iki statybos užbaigimo akto surašymo dienos Statybos įstatymo nustatyta tvarka. Jeigu projektas, esant objektyvioms aplinkybėms (teisminiai ginčai, statybos rangovų bankrotas ar kitos nuo atnaujinamo (modernizuojamo) daugiabučio</text:span><text:span text:style-name="T310"><text:s/>namo butų ir kitų patalpų savininkų ar projekto administratoriaus nepriklausančios aplinkybės), neįgyvendinamas per šiame punkte nustatytą terminą, jis gali būti pratęsiamas projekto administratoriaus ir Agentūros susitarimu, kuriuo keičiama Sutartis.</text:span><text:s/></text:p>
      <text:p text:style-name="P311">Papunkčio pakeitimai:</text:p>
      <text:p text:style-name="P312"><text:span text:style-name="T313">Nr.<text:s/></text:span><text:a xlink:href="https://www.e-tar.lt/portal/legalAct.html?documentId=48bb10e0792611ec993ff5ca6e8ba60c" office:target-frame-name="_top" xlink:show="replace"><text:span text:style-name="T314">D1-12</text:span></text:a><text:span text:style-name="T315">, 2022-01-19, paskelbta TAR 2022-01-19, i. k. 2022-00769</text:span></text:p>
      <text:p text:style-name="Normal"/>
      <text:p text:style-name="P316"><text:span text:style-name="T317">2.10</text:span><text:span text:style-name="T318">. Sutartis įsigalioja dieną, kai Sutarties šalys pasirašo Sut</text:span><text:span text:style-name="T319">artį ir galioja, kol šalys įvykdo Sutarties įsipareigojimus.</text:span></text:p>
      <text:p text:style-name="P320"/>
      <text:p text:style-name="P321"><text:span text:style-name="T322">III</text:span><text:span text:style-name="T323">.<text:s/></text:span><text:span text:style-name="T324">PARAMOS TEIKIMO SĄLYGOS IR TVARKA</text:span></text:p>
      <text:p text:style-name="P325"/>
      <text:p text:style-name="P326"><text:span text:style-name="T327">3.1</text:span><text:span text:style-name="T328">. Šalys susitaria, kad parama teikiama:</text:span></text:p>
      <text:p text:style-name="P329"><text:span text:style-name="T330">3.1.1</text:span><text:span text:style-name="T331">. Sutarties galiojimo laikotarpiu ir laikantis Sutarties sąlygų;</text:span></text:p>
      <text:p text:style-name="P332"><text:span text:style-name="T333">3.1.2</text:span><text:span text:style-name="T334">. jeigu pagal<text:s/></text:span><text:span text:style-name="T335">investicijų plane numatytas priemones pasiekiami 2.7 papunktyje nustatyti sutaupymai;</text:span></text:p>
      <text:p text:style-name="P336"><text:span text:style-name="T337">3.1.3</text:span><text:span text:style-name="T338">. jei projektas yra įgyvendinamas Įstatymo, Taisyklių, Programos ir Sutartyje nustatyta tvarka;</text:span></text:p>
      <text:p text:style-name="P339"><text:span text:style-name="T340">3.1.4</text:span><text:span text:style-name="T341">. apmokant arba kompensuojant tinkamas finansuoti ir fak</text:span><text:span text:style-name="T342">tines išlaidas teikiant prašymą (-us) Taisyklių nustatyta tvarka. Prašymai suteikti paramą<text:s/></text:span><text:span text:style-name="T343">energinį efektyvumą didinančioms priemonėms</text:span><text:span text:style-name="T344"><text:s/>teikiami ne vėliau kaip per 6 mėnesius nuo statybos užbaigimo akto išdavimo dienos;</text:span></text:p>
      <text:p text:style-name="P345"><text:span text:style-name="T346">3.1.5</text:span><text:span text:style-name="T347">. apmokant ar kompensuojant<text:s/></text:span><text:span text:style-name="T348">už Sutarties 3.3, 3.4, 3.5 ir 3.6 papunkčiuose nurodytas paslaugas ir (ar) darbus Europos Sąjungos struktūrinių fondų ir (ar) Lietuvos Respublikos valstybės biudžeto ir (ar) kitomis teisėtai gautomis lėšomis;</text:span><text:s/></text:p>
      <text:p text:style-name="P349"><text:span text:style-name="T350">3.1.6</text:span><text:span text:style-name="T351">. jeigu Sutarties 3.3, 3.5 ir 3.6<text:s/></text:span><text:span text:style-name="T352">papunkčiuose nurodytos paslaugos ir (ar) darbai nupirkti Nutarime nustatyta tvarka.</text:span></text:p>
      <text:p text:style-name="P353"><text:span text:style-name="T354">3.2</text:span><text:span text:style-name="T355">. Teikiant paramą, apmokamos arba kompensuojamos tik tinkamos finansuoti išlaidos, susijusios su projekto, kuriam teikiama parama, įgyvendinimu ir atitinka skaidra</text:span><text:span text:style-name="T356">us finansų valdymo, sąnaudų efektyvumo ir kaštų – naudos principus.</text:span></text:p>
      <text:p text:style-name="P357"><text:span text:style-name="T358">3.3</text:span><text:span text:style-name="T359">. Parama projektui ar jo daliai parengti Taisyklėse nustatyta tvarka teikiama:</text:span></text:p>
      <text:p text:style-name="P360"><text:span text:style-name="T361">3.3.1</text:span><text:span text:style-name="T362">. apmokant projekto ar jo dalies parengimo išlaidas tiesiogiai paslaugos tiekėjui;</text:span></text:p>
      <text:p text:style-name="P363"><text:span text:style-name="T364">3.3.2</text:span><text:span text:style-name="T365">. k</text:span><text:span text:style-name="T366">ompensuojant projekto ar jo dalies parengimo išlaidas butų ir kitų patalpų savininkams, savivaldybei ar projekto administratoriui, jeigu projekto ar jo dalies parengimo išlaidas jie apmokėjo patys.</text:span></text:p>
      <text:p text:style-name="P367"><text:span text:style-name="T368">3.4</text:span><text:span text:style-name="T369">. Parama projekto įgyvendinimo administravimo išl</text:span><text:span text:style-name="T370">aidoms apmokėti arba kompensuoti Taisyklėse nustatyta tvarka teikiama už faktiškai suteiktas projekto įgyvendinimo administravimo paslaugas tokiomis dalimis:</text:span></text:p>
      <text:p text:style-name="P371"><text:span text:style-name="T372">3.4.1</text:span><text:span text:style-name="T373">. 15 procentų projekto įgyvendinimo administravimo išlaidų, numatytų Valstybės paramos suta</text:span><text:span text:style-name="T374">rtyje, apmokama arba kompensuojama pasirašius Valstybės paramos sutartį;</text:span></text:p>
      <text:p text:style-name="P375"><text:span text:style-name="T376">3.4.2</text:span><text:span text:style-name="T377">. 15 procentų projekto įgyvendinimo administravimo išlaidų, numatytų Valstybės paramos sutartyje, apmokama arba kompensuojama sudarius statybos rangos darbų arba statybos ran</text:span><text:span text:style-name="T378">gos darbų kartu su projekto (techninio darbo projekto) parengimu sutartį;</text:span></text:p>
      <text:p text:style-name="P379"><text:span text:style-name="T380">3.4.3</text:span><text:span text:style-name="T381">. 50 procentų projekto įgyvendinimo administravimo išlaidų, numatytų Valstybės paramos sutartyje, apmokama arba kompensuojama projekto įgyvendinimo metu proporcingai atlikti</text:span><text:span text:style-name="T382">ems statybos rangos darbams ne dažniau kaip kas du mėnesius;</text:span></text:p>
      <text:p text:style-name="P383"><text:span text:style-name="T384">3.4.4</text:span><text:span text:style-name="T385">. 20 procentų projekto įgyvendinimo administravimo išlaidų, numatytų Valstybės paramos sutartyje, apmokama arba kompensuojama projekto administratoriui atlikus Taisyklių 95 punkte nurody</text:span><text:span text:style-name="T386">tus veiksmus.</text:span><text:s/></text:p>
      <text:p text:style-name="P387">Papunkčio pakeitimai:</text:p>
      <text:p text:style-name="P388"><text:span text:style-name="T389">Nr.<text:s/></text:span><text:a xlink:href="https://www.e-tar.lt/portal/legalAct.html?documentId=48bb10e0792611ec993ff5ca6e8ba60c" office:target-frame-name="_top" xlink:show="replace"><text:span text:style-name="T390">D1-12</text:span></text:a><text:span text:style-name="T391">, 2022-01-19, paskelbta TAR 2022-01-19, i. k. 2022-00769</text:span></text:p>
      <text:p text:style-name="Normal"/>
      <text:p text:style-name="P392"><text:span text:style-name="T393">3.5</text:span><text:span text:style-name="T394">. Parama statybos techninei priežiūrai vykdyt</text:span><text:span text:style-name="T395">i Taisyklėse nustatyta tvarka teikiama apmokant arba kompensuojant statybos techninės priežiūros išlaidas, kurios proporcingos faktiškai atliktiems statybos rangos darbams.</text:span></text:p>
      <text:p text:style-name="P396"><text:span text:style-name="T397">3.6</text:span><text:span text:style-name="T398">. Parama, tenkanti energinį efektyvumą didinančioms priemonėms, Taisyklėse<text:s/></text:span><text:span text:style-name="T399">nustatyta tvarka teikiama įgyvendinus projektą ir įvykdžius Sutarties 2.7 papunktyje nurodytas sąlygas.</text:span></text:p>
      <text:p text:style-name="P400"><text:span text:style-name="T401">3.7</text:span><text:span text:style-name="T402">. Parama neteikiama projekto ar jo dalies tikslinimo išlaidoms padengti.</text:span></text:p>
      <text:p text:style-name="P403"><text:span text:style-name="T404">3.9</text:span><text:span text:style-name="T405">. Jeigu butų ir kitų patalpų savininkų patvirtintame investicijų<text:s/></text:span><text:span text:style-name="T406">plane numatyta įgyvendinti šildymo sistemos atnaujinimo ar pertvarkymo ir (ar) balansavimo, šildymo prietaisų ir (ar) vamzdynų keitimo, ir (ar) vamzdynų izoliavimo, ir (ar) termostatinių ventilių įrengimo, ir (ar) individualių šilumos apskaitos prietaisų a</text:span><text:span text:style-name="T407">r daliklių sistemos įrengimo priemonę, vykdant statybos rangos darbų pirkimą arba Nutarime nustatytais atvejais vykdant statybos rangos darbų kartu su daugiabučio namo atnaujinimo (modernizavimo) projekto (techninio darbo projekto) parengimu pirkimą, turi<text:s/></text:span><text:span text:style-name="T408">būti užtikrinta, kad šių darbų įgyvendinimo kaina būtų išskirta.</text:span><text:s/></text:p>
      <text:p text:style-name="P409"><text:span text:style-name="T410">3.10</text:span><text:span text:style-name="T411">. Pasirašęs Sutartį, projekto administratorius ne vėliau kaip iki rangos darbų<text:s/></text:span><text:span text:style-name="T412">arba Nutarime nustatytais atvejais iki statybos rangos darbų kartu su daugiabučio namo atnaujinimo (mod</text:span><text:span text:style-name="T413">ernizavimo) projekto (techninio darbo projekto) parengimu<text:s/></text:span><text:span text:style-name="T414">pirkimo kreipiasi į finansuotoją dėl projekto finansavimo, jeigu projektui įgyvendinti daugiabučio namo butų ir kitų patalpų<text:s/></text:span><text:soft-page-break/><text:span text:style-name="T415">savininkai yra priėmę sprendimą skolintis lėšų (išskyrus atvejus, jeigu į</text:span><text:span text:style-name="T416"><text:s/>finansuotoją kreiptasi iki Sutarties pasirašymo dienos).</text:span><text:s/></text:p>
      <text:p text:style-name="P417"><text:span text:style-name="T418">3.11</text:span><text:span text:style-name="T419">. Projekto administratorius, sudaręs Sutartį, vykdo:</text:span></text:p>
      <text:p text:style-name="P420"><text:span text:style-name="T421">3.11.1</text:span><text:span text:style-name="T422">. per 20 darbo dienų techninio darbo projekto parengimo arba statybos rangos darbų su daugiabučio namo atnaujinimo<text:s/></text:span><text:span text:style-name="T423">(modernizavimo) projekto (techninio darbo projekto) parengimo kartu su statinio projekto vykdymo priežiūra (kai statinio projekto vykdymo priežiūra privaloma pagal Lietuvos Respublikos statybos įstatymo reikalavimus) pirkimą pagal butų ir kitų patalpų patv</text:span><text:span text:style-name="T424">irtintą investicijų planą;</text:span><text:s/></text:p>
      <text:p text:style-name="P425">Papunkčio pakeitimai:</text:p>
      <text:p text:style-name="P426"><text:span text:style-name="T427">Nr.<text:s/></text:span><text:a xlink:href="https://www.e-tar.lt/portal/legalAct.html?documentId=48bb10e0792611ec993ff5ca6e8ba60c" office:target-frame-name="_top" xlink:show="replace"><text:span text:style-name="T428">D1-12</text:span></text:a><text:span text:style-name="T429">, 2022-01-19, paskelbta TAR 2022-01-19, i. k. 2022-00769</text:span></text:p>
      <text:p text:style-name="Normal"/>
      <text:p text:style-name="P430"><text:span text:style-name="T431">3.11.2</text:span><text:span text:style-name="T432">. iki techninio darbo projekto<text:s/></text:span><text:span text:style-name="T433">parengimo termino pabaigos įvykdyti techninio darbo projekto ekspertizės atlikimo paslaugos pirkimą;</text:span></text:p>
      <text:p text:style-name="P434"><text:span text:style-name="T435">3.11.3</text:span><text:span text:style-name="T436">. sudarius statybos rangos darbų sutartį, per 10 darbo dienų statybos techninės priežiūros paslaugos pirkimą;</text:span></text:p>
      <text:p text:style-name="P437"><text:span text:style-name="T438">3.11.4</text:span><text:span text:style-name="T439">. per 10 darbo dienų nuo<text:s/></text:span><text:span text:style-name="T440">finansuotojo sprendimo lengvatinio kredito sutarčiai sudaryti gavimo dienos<text:s/></text:span><text:span text:style-name="T441">statybos rangos darbų kartu su daugiabučio namo atnaujinimo (modernizavimo) projekto (techninio darbo projekto) parengimu pirkimą arba</text:span><text:span text:style-name="T442"><text:s/>statybos rangos darbų pirkimą pagal iš anksto</text:span><text:span text:style-name="T443"><text:s/>parengtą ir eksperto įvertintą techninį darbo projektą (tik gavęs statybą leidžiantį dokumentą);</text:span><text:s/></text:p>
      <text:p text:style-name="P444"><text:span text:style-name="T445">3.11.5</text:span><text:span text:style-name="T446">. per 15 darbo dienų nuo galutinio darbų perdavimo – priėmimo akto pasirašymo dienos energinio naudingumo sertifikato parengimo pirkimą.</text:span></text:p>
      <text:p text:style-name="P447"><text:span text:style-name="T448">3.12</text:span><text:span text:style-name="T449">. Projekto administratorius, vykdydamas paslaugų ar darbų pirkimus Nutarime</text:span><text:span text:style-name="T450"><text:s/></text:span><text:span text:style-name="T451">nustatyta tvarka ir vertindamas pateiktus paslaugų ir darbų tiekėjų pasiūlymus, įsitikina, kad:</text:span></text:p>
      <text:p text:style-name="P452"><text:span text:style-name="T453">3.12.1</text:span><text:span text:style-name="T454">. laimėjusio paslaugų tiekėjo pasiūlymo kaina neviršija Sutartyje ir investi</text:span><text:span text:style-name="T455">cijų plane numatytos paslaugų kainos;</text:span></text:p>
      <text:p text:style-name="P456"><text:span text:style-name="T457">3.12.2</text:span><text:span text:style-name="T458">. laimėjusio statybos rangos darbų pasiūlymo kaina arba Nutarime nustatytais atvejais daugiabučio namo atnaujinimo (modernizavimo) projekto (techninio darbo projekto) parengimo su statybos rangos darbais pasi</text:span><text:span text:style-name="T459">ūlymo kaina neviršija Sutartyje nustatytos statybos rangos darbų ir projekto parengimo kainos, nupirktų statybos rangos darbų kaina, tenkanti energinį efektyvumą didinančioms priemonėms, darbų kaina, tenkanti butų ir kitų patalpų savininkų bendrosioms ir i</text:span><text:span text:style-name="T460">ndividualioms investicijoms, ir darbų kaina kitoms ne energinį efektyvumą didinančioms priemonėms <text:s/>neviršija šių darbų kainos, nustatytos Sutartyje.</text:span><text:s/></text:p>
      <text:p text:style-name="P461">Papunkčio pakeitimai:</text:p>
      <text:p text:style-name="P462"><text:span text:style-name="T463">Nr.<text:s/></text:span><text:a xlink:href="https://www.e-tar.lt/portal/legalAct.html?documentId=48bb10e0792611ec993ff5ca6e8ba60c" office:target-frame-name="_top" xlink:show="replace"><text:span text:style-name="T464">D1-12</text:span></text:a><text:span text:style-name="T465">, 2022-01-19, paskelbta TAR 2022-01-19, i. k. 2022-00769</text:span></text:p>
      <text:p text:style-name="Normal"/>
      <text:p text:style-name="P466"><text:span text:style-name="T467">3.13</text:span><text:span text:style-name="T468">. Visos sutartys su trečiaisiais asmenimis / tiekėjais dėl darbų / paslaugų, kurių išlaidas prašoma apmokėti arba kompensuoti, turi būti sudarytos vadovaujantis Tais</text:span><text:span text:style-name="T469">yklių ir kitų teisės aktų nuostatomis.</text:span></text:p>
      <text:p text:style-name="P470"><text:span text:style-name="T471">3.14</text:span><text:span text:style-name="T472">. Parama laikinai neteikiama, jeigu projekto administratorius:</text:span></text:p>
      <text:p text:style-name="P473"><text:span text:style-name="T474">3.14.1</text:span><text:span text:style-name="T475">. nesudarė sąlygų ar neleidžia Agentūros įgaliotiems ar turintiems teisę tikrinti kitiems asmenims apžiūrėti vietoje ir (ar) patikrinti, k</text:span><text:span text:style-name="T476">aip įgyvendinamas projektas;</text:span></text:p>
      <text:p text:style-name="P477"><text:span text:style-name="T478">3.14.2</text:span><text:span text:style-name="T479">. nevykdo Sutarties sąlygų, nustatančių Agentūrai pareigą tvarkyti projekto įgyvendinimo dokumentus, kad juose pateikiama informacija būtų teisinga, objektyvi ir palyginama, pateikiama laiku ir išsami.</text:span></text:p>
      <text:p text:style-name="P480"><text:span text:style-name="T481">3.15</text:span><text:span text:style-name="T482">. Age</text:span><text:span text:style-name="T483">ntūra, nustačiusi ir (ar) gavusi informacijos, kad yra pažeistos pasirašytos Sutarties sąlygos ir (ar) pažeisti daugiabučių namų atnaujinimą (modernizavimą) reglamentuojantys teisės aktai, užfiksuoja pažeidimus ir per 10 (dešimt) darbo dienų nuo tokios inf</text:span><text:span text:style-name="T484">ormacijos ar dokumentų gavimo dienos atlieka papildomą gautų dokumentų patikrinimą ir patikrą vietoje. Agentūra, nustačiusi, kad pažeistos Sutarties sąlygos ir (ar) daugiabučių namų atnaujinimą (modernizavimą) reglamentuojantys teisės aktai, nustato projek</text:span><text:span text:style-name="T485">to administratoriui terminą, per kurį nustatyti<text:s/></text:span><text:soft-page-break/><text:span text:style-name="T486">pažeidimai turi būti ištaisyti. Parama pagal pateiktą projekto administratoriaus prašymą (-us) neteikiama, kol projekto administratorius neištaiso nustatytų pažeidimų.</text:span></text:p>
      <text:p text:style-name="P487"><text:span text:style-name="T488">3.16</text:span><text:span text:style-name="T489">. Jeigu projekto administratoriu</text:span><text:span text:style-name="T490">s per Agentūros nustatytą terminą nepašalina nustatytų pažeidimų, Agentūra šią informaciją užfiksuoja raštu ir priima sprendimą nutraukti Sutartį; per 5 (penkias) darbo dienas nuo sprendimo priėmimo raštu informuoja projekto administratorių ir finansuotoją</text:span><text:span text:style-name="T491"><text:s/>apie Sutarties nutraukimą, paramos skyrimo nutraukimą ir pareikalauja grąžinti išmokėtas lėšas (</text:span><text:span text:style-name="T492">jeigu parama suteikta</text:span><text:span text:style-name="T493">) Taisyklėse nustatyta tvarka.</text:span></text:p>
      <text:p text:style-name="P494"><text:span text:style-name="T495">3.17</text:span><text:span text:style-name="T496">. Projekto administratorius, gavęs sprendimą dėl laikino paramos neteikimo arba Sutarties nutraukim</text:span><text:span text:style-name="T497">o ir paramos lėšų grąžinimo, privalo per sprendime nustatytą terminą įvykdyti sprendime išvardintus reikalavimus ir apie jų įvykdymą raštu nedelsdamas informuoja Agentūrą ir finansuotoją.</text:span></text:p>
      <text:p text:style-name="P498"/>
      <text:p text:style-name="P499"><text:span text:style-name="T500">IV</text:span><text:span text:style-name="T501">.<text:s/></text:span><text:span text:style-name="T502">VALSTYBĖS PAGALBOS IR (AR) NEREIKŠMINGOS (</text:span><text:span text:style-name="T503">DE MINIMIS</text:span><text:span text:style-name="T504">)<text:s/></text:span><text:span text:style-name="T505">PAGALBOS TEIKIMO SĄLYGOS IR TVARKA</text:span></text:p>
      <text:p text:style-name="P506"/>
      <text:p text:style-name="P507"><text:span text:style-name="T508">4</text:span><text:span text:style-name="T509">.<text:s/></text:span><text:span text:style-name="T510">Valstybės pagalba asmenims, vykdantiems ūkinę veiklą, teikiama vadovaujantis Europos Sąjungos teisės aktais ir<text:s/></text:span><text:span text:style-name="T511">Lietuvos Respublikos Vyriausybės 2019 m. rugsėjo 25 d. nutarimo Nr. 974 „Dėl Valstybės pagalbos, tenka</text:span><text:span text:style-name="T512">nčios ūkinę veiklą vykdančiam buto ar kitos patalpos savininkui, įgyvendinančiam daugiabučio namo atnaujinimo (modernizavimo) projektą, apskaičiavimo tvarkos aprašo patvirtinimo“</text:span><text:span text:style-name="T513"><text:s/>nustatyta tvarka. Projekto administratorius privalo informuoti ūkinę veiklą v</text:span><text:span text:style-name="T514">ykdančius butų ir kitų patalpų savininkus, kad valstybės parama daugiabučio namo atnaujinimui (modernizavimui) teikiama atsižvelgus į 2013 m. gruodžio 18 d. Komisijos reglamente (ES) Nr. 1407/2013 dėl Sutarties dėl Europos Sąjungos veikimo 107 ir 108 strai</text:span><text:span text:style-name="T515">psnių taikymo </text:span><text:span text:style-name="T516">de minimis</text:span><text:span text:style-name="T517"> pagalbai, 2013 m. gruodžio 18 d. Komisijos reglamente (ES) Nr. 1408/2013 dėl Sutarties dėl Europos Sąjungos veikimo 107 ir 108 straipsnių taikymo </text:span><text:span text:style-name="T518">de<text:s/></text:span><text:soft-page-break/><text:span text:style-name="T519">minimis</text:span><text:span text:style-name="T520"> pagalbai žemės ūkio sektoriuje, 2014 m. birželio 27 d. Komisijos reglament</text:span><text:span text:style-name="T521">e (ES) Nr. 717/2014 dėl Sutarties dėl Europos Sąjungos veikimo 107 ir 108 straipsnių taikymo </text:span><text:span text:style-name="T522">de minimis</text:span><text:span text:style-name="T523"> pagalbai žuvininkystės ir akvakultūros sektoriuje ir kituose taikytinuose Europos Sąjungos teisės aktuose nustatytus reikalavimus.</text:span><text:s/></text:p>
      <text:p text:style-name="P524"><text:span text:style-name="T525">V</text:span><text:span text:style-name="T526">.<text:s/></text:span><text:span text:style-name="T527">ŠALIŲ ĮSIPA</text:span><text:span text:style-name="T528">REIGOJIMAI IR TEISĖS</text:span></text:p>
      <text:p text:style-name="P529"/>
      <text:p text:style-name="P530"><text:span text:style-name="T531">5.1</text:span><text:span text:style-name="T532">. Pagal Sutartį Agentūra įsipareigoja:</text:span></text:p>
      <text:p text:style-name="P533"><text:span text:style-name="T534">5.1.1</text:span><text:span text:style-name="T535">. projekto administratoriui Taisyklių nustatyta tvarka, sąlygomis ir nustatytais terminais apmokėti tinkamas finansuoti išlaidas ar jų dalį;</text:span></text:p>
      <text:p text:style-name="P536"><text:span text:style-name="T537">5.1.2</text:span><text:span text:style-name="T538">. atlikti projekto paramos admi</text:span><text:span text:style-name="T539">nistravimą</text:span><text:span text:style-name="T540"><text:s/></text:span><text:span text:style-name="T541">ir projekto įgyvendinimo priežiūrą pagal Taisyklių IX skyriuje nustatytą tvarką;</text:span></text:p>
      <text:p text:style-name="P542"><text:span text:style-name="T543">5.1.3</text:span><text:span text:style-name="T544">. Taisyklių ir Sutarties nustatyta tvarka ir terminais tikrinti ir vertinti projekto administratoriaus pateiktus prašymus dėl paramos lėšų suteikimo ir su<text:s/></text:span><text:span text:style-name="T545">prašymu teikiamus dokumentus, teikti konsultacijas;</text:span></text:p>
      <text:p text:style-name="P546"><text:span text:style-name="T547">5.1.4</text:span><text:span text:style-name="T548">. teikti paramą tik nustačius, kad mokėjimo prašymas (-ai) ir su prašymu teikiami dokumentai tinkami, o paramos suma neviršija Nutarime, Sutartyje numatytos leistinos paramos sumos;</text:span><text:s/></text:p>
      <text:p text:style-name="P549">Papunkčio pakeitimai:</text:p>
      <text:p text:style-name="P550"><text:span text:style-name="T551">Nr.<text:s/></text:span><text:a xlink:href="https://www.e-tar.lt/portal/legalAct.html?documentId=48bb10e0792611ec993ff5ca6e8ba60c" office:target-frame-name="_top" xlink:show="replace"><text:span text:style-name="T552">D1-12</text:span></text:a><text:span text:style-name="T553">, 2022-01-19, paskelbta TAR 2022-01-19, i. k. 2022-00769</text:span></text:p>
      <text:p text:style-name="Normal"/>
      <text:p text:style-name="P554"><text:span text:style-name="T555">5.1.5</text:span><text:span text:style-name="T556">. Lietuvos Respublikos dokumentų ir archyvų įstatymo nustatyta tvarka<text:s/></text:span><text:span text:style-name="T557">tvarkyti ir saugoti visus su projekto įgyvendinimu ir paramos lėšų panaudojimu susijusius dokumentus ir užtikrinti, kad šie dokumentai būtų prieinami turinčioms teisę juos tikrinti institucijoms</text:span><text:span text:style-name="T558"><text:s/></text:span><text:span text:style-name="T559">ir asmenims;</text:span></text:p>
      <text:p text:style-name="P560"><text:span text:style-name="T561">5.1.6</text:span><text:span text:style-name="T562">.</text:span><text:span text:style-name="T563"><text:s/></text:span><text:span text:style-name="T564">įregistruoti suteiktą valstybės pagal</text:span><text:span text:style-name="T565">bą ir (ar) nereikšmingą<text:s/></text:span><text:span text:style-name="T566">(</text:span><text:span text:style-name="T567">de minimis</text:span><text:span text:style-name="T568">)<text:s/></text:span><text:span text:style-name="T569">pagalbą, tenkančią ūkinę veiklą vykdančiam buto ar kitos patalpos savininkui, Suteiktos valstybės pagalbos<text:s/></text:span><text:span text:style-name="T570">ir nereikšmingos (</text:span><text:span text:style-name="T571">de minimis</text:span><text:span text:style-name="T572">) pagalbos registro nuostatų, patvirtintų<text:s/></text:span><text:span text:style-name="T573">Lietuvos Respublikos Vyriausybės 2005 m. s</text:span><text:span text:style-name="T574">ausio 19 d. nutarimu Nr. 35 „Dėl Suteiktos valstybės pagalbos<text:s/></text:span><text:span text:style-name="T575">ir nereikšmingos (</text:span><text:span text:style-name="T576">de minimis</text:span><text:span text:style-name="T577">) pagalbos registro nuostatų<text:s/></text:span><text:span text:style-name="T578">patvirtinimo“, nustatyta tvarka;</text:span></text:p>
      <text:p text:style-name="P579"><text:span text:style-name="T580">5.1.7</text:span><text:span text:style-name="T581">. įgyvendinti kitus įsipareigojimus, nustatytus Taisyklėse ir kituose teisės aktuose.</text:span></text:p>
      <text:p text:style-name="P582"><text:span text:style-name="T583">5.2</text:span><text:span text:style-name="T584">. Agentūra turi teisę:</text:span></text:p>
      <text:p text:style-name="P585"><text:span text:style-name="T586">5.2.1</text:span><text:span text:style-name="T587">. reikalauti iš projekto administratoriaus papildomos informacijos arba dokumentų apie projekto rengimą, įgyvendinimą, butų ir kitų patalpų savininkų sprendimus dėl daugiabučio namo atnaujinimo (modernizavimo);</text:span></text:p>
      <text:p text:style-name="P588"><text:span text:style-name="T589">5.2.2</text:span><text:span text:style-name="T590">. įspė</text:span><text:span text:style-name="T591">ti dėl Sutarties nutraukimo, raštu informuoti apie paramos skyrimo nutraukimą ir reikalauti grąžinti išmokėtą paramą Taisyklių, Sutarties ir kitų Lietuvos Respublikos teisės aktų nustatyta tvarka;</text:span></text:p>
      <text:p text:style-name="P592"><text:span text:style-name="T593">5.2.3</text:span><text:span text:style-name="T594">. nustačiusi, kad projektas įgyvendintas pažeidžia</text:span><text:span text:style-name="T595">nt daugiabučių namų atnaujinimą (modernizavimą) reglamentuojančius teisės aktus ir (ar) įgyvendinamas netinkamai, kad projektą įgyvendinus nepasiekti Sutartyje 2.7 papunktyje numatyti tikslai, priimti sprendimą nesuteikti paramos ir (ar) išmokėtą paramą su</text:span><text:span text:style-name="T596">sigrąžinti;<text:s/></text:span></text:p>
      <text:p text:style-name="P597"><text:span text:style-name="T598">5.2.4</text:span><text:span text:style-name="T599">. vykdyti kitas Taisyklėse, kituose teisės aktuose nustatytas teises.</text:span></text:p>
      <text:p text:style-name="P600"><text:span text:style-name="T601">5.3</text:span><text:span text:style-name="T602">. Projekto administratorius įsipareigoja:</text:span></text:p>
      <text:p text:style-name="P603"><text:span text:style-name="T604">5.3.1</text:span><text:span text:style-name="T605">.<text:s/></text:span><text:span text:style-name="T606">projektą įgyvendinti pagal pasirašytą Sutartį, butų ir kitų patalpų savininkų patvirtintą investicijų<text:s/></text:span><text:span text:style-name="T607">planą. Įgyvendinant projektą vadovautis Statybos įstatyme, Įstatyme, Programoje, Taisyklėse, Daugiabučių namų atnaujinimo (modernizavimo) investicijų plano rengimo tvarkos apraše, patvirtintame aplinkos ministro 2009 m. lapkričio 10 d. įsakymu Nr. D1-677 „</text:span><text:span text:style-name="T608">Dėl Daugiabučio namo atnaujinimo (modernizavimo)<text:s/></text:span><text:span text:style-name="T609">investicijų plano rengimo<text:s/></text:span><text:span text:style-name="T610">tvarkos aprašo patvirtinimo“</text:span><text:span text:style-name="T611">,<text:s/></text:span><text:span text:style-name="T612">Kredito, paimto daugiabučiam namui atnaujinti (modernizuoti), ir palūkanų apmokėjimo už asmenis, turinčius teisę į būsto šildymo išlaidų kompensaciją,<text:s/></text:span><text:span text:style-name="T613">tvarkos apraše, patvirtintame Lietuvos Respublikos aplinkos ministro ir Lietuvos Respublikos socialinės apsaugos ir darbo ministro 2012 m. vasario 24 d. įsakymu Nr. D1-174/A1-116 „Dėl Kredito, paimto daugiabučiam namui atnaujinti (modernizuoti), ir palūkan</text:span><text:span text:style-name="T614">ų apmokėjimo už asmenis, turinčius teisę į būsto šildymo išlaidų kompensaciją, tvarkos aprašo patvirtinimo“</text:span><text:span text:style-name="T615">, Sutartyje ir kituose teisės aktuose, reglamentuojančiuose projektų įgyvendinimą, nustatyta tvarka;</text:span></text:p>
      <text:p text:style-name="P616"><text:span text:style-name="T617">5.3.2</text:span><text:span text:style-name="T618">. paslaugų ir darbų pirkimus vykdyti va</text:span><text:span text:style-name="T619">dovaujantis Nutarime nustatyta tvarka, atsižvelgiant į Sutarties 3.11 papunktyje nustatytus terminus, užtikrinti, kad vykdomi pirkimai nepažeistų lygiateisiškumo, nediskriminavimo, abipusio pripažinimo, proporcingumo ir skaidrumo principų, neribotų tiekėjų</text:span><text:span text:style-name="T620"><text:s/>konkurencijos;</text:span><text:s/></text:p>
      <text:p text:style-name="P621"><text:span text:style-name="T622">5.3.3</text:span><text:span text:style-name="T623">. pateikti Agentūrai pasirašytą ir Nekilnojamojo turto registre įregistruotą kredito sutarties kopiją per 20 darbo dienų nuo jos įregistravimo, kartu pateikti kredito grąžinimo ir (ar) palūkanų mokėjimo grafiką, jeigu grafikas<text:s/></text:span><text:span text:style-name="T624">sudaromas, arba šį grafiką pateikti per 5 darbo dienas nuo jo sudarymo;</text:span></text:p>
      <text:p text:style-name="P625"><text:span text:style-name="T626">5.3.4</text:span><text:span text:style-name="T627">. užtikrinti, kad lengvatinio kredito lėšos statybos rangos darbams atlikti būtų naudojamos investicijų plane numatytoms priemonėms (atitinkančioms Programos priedą) finansuot</text:span><text:span text:style-name="T628">i, nupirktų darbų kaina neviršytų Sutartyje nustatytos statybos rangos darbų kainos ir nupirktų darbų kaina, tenkanti energinį efektyvumą didinančioms priemonėms, taip pat darbų kaina tenkanti butų ir kitų patalpų savininkų bendrosioms ir individualioms in</text:span><text:span text:style-name="T629">vesticijoms, neviršytų šių darbų kainos, nustatytos Sutartyje – apmokėti už atliktus statybos rangos darbus;</text:span><text:s/></text:p>
      <text:p text:style-name="P630">Papunkčio pakeitimai:</text:p>
      <text:p text:style-name="P631"><text:span text:style-name="T632">Nr.<text:s/></text:span><text:a xlink:href="https://www.e-tar.lt/portal/legalAct.html?documentId=48bb10e0792611ec993ff5ca6e8ba60c" office:target-frame-name="_top" xlink:show="replace"><text:span text:style-name="T633">D1-12</text:span></text:a><text:span text:style-name="T634">, 2022-01-19, pas</text:span><text:span text:style-name="T635">kelbta TAR 2022-01-19, i. k. 2022-00769</text:span></text:p>
      <text:p text:style-name="Normal"/>
      <text:p text:style-name="P636"><text:span text:style-name="T637">5.3.5</text:span><text:span text:style-name="T638">. vykdyti informavimo ir viešinimo apie projekto įgyvendinimą veiksmus, nustatytus lengvatinio kredito sutartyje su finansuotoju;</text:span></text:p>
      <text:p text:style-name="P639"><text:span text:style-name="T640">5.3.6</text:span><text:span text:style-name="T641">. organizuoti investicijų plano tikslinimą tik Sutarties 2.8 papunk</text:span><text:span text:style-name="T642">tyje nurodytais atvejais;</text:span></text:p>
      <text:p text:style-name="P643"><text:span text:style-name="T644">5.3.7</text:span><text:span text:style-name="T645">. prieš tikslinant investicijų planą, gauti Agentūros sutikimą / leidimą, pateikti butų ir kitų patalpų savininkų sprendimą; su Agentūra suderintas patikslintas investicijų planas tampa neatskiriama Sutarties dalimi be at</text:span><text:span text:style-name="T646">skiro šalių susitarimo nuo Agentūros sprendimo priėmimo dienos;</text:span></text:p>
      <text:p text:style-name="P647"><text:span text:style-name="T648">5.3.8</text:span><text:span text:style-name="T649">. Projekto įgyvendinimo metu laiku Agentūrai teikti reikiamus dokumentus pagal Taisykles ir kitus teisės aktus, užtikrinti Agentūrai pateikiamų duomenų teisingumą, kad teikiama inform</text:span><text:span text:style-name="T650">acija būtų objektyvi ir palyginama, pateikiama laiku ir išsami;</text:span></text:p>
      <text:p text:style-name="P651"><text:span text:style-name="T652">5.3.9</text:span><text:span text:style-name="T653">. teikti informaciją apie daugiabučio namo butų ir kitų patalpų savininkus, vykdančius ūkinę veiklą atnaujinamo (modernizuojamo) daugiabučio namo jam nuosavybės teise priklausančiame<text:s/></text:span><text:span text:style-name="T654">bute ar kitose patalpose, taip pat informaciją, kai ūkinė veikla nevykdoma bute ir kitose patalpose, bet priklauso asmeniui, kuris vykdo tokią veiklą, nuosavybės teise;</text:span></text:p>
      <text:p text:style-name="P655"><text:span text:style-name="T656">5.3.10</text:span><text:span text:style-name="T657">. įgyvendinti projekto tikslus pagal patvirtintą butų ir kitų patalpų savinin</text:span><text:span text:style-name="T658">kų investicijų planą ir projektą įgyvendinti per Sutarties 2.9 papunktyje nurodytą terminą;</text:span></text:p>
      <text:p text:style-name="P659"><text:span text:style-name="T660">5.3.11</text:span><text:span text:style-name="T661">. tinkamai apskaityti panaudotą valstybės paramą, tvarkyti projekto įgyvendinimo dokumentaciją, kad joje pateikiama informacija būtų tinkama, objektyvi,<text:s/></text:span><text:span text:style-name="T662">pateikiama laiku, išsami, taip pat laikytis Lietuvos Respublikos įstatymų ir kitų teisės aktų, įskaitant Lietuvos Respublikos buhalterinės apskaitos įstatymo ir kitų teisės aktų, nustatančių reikalavimus projekto administratoriaus apskaitos tvarkymui;</text:span></text:p>
      <text:p text:style-name="P663"><text:span text:style-name="T664">5.</text:span><text:span text:style-name="T665">3.12</text:span><text:span text:style-name="T666">. per 5 darbo dienas nuo informacijos apie statybos rangos darbų sustabdymą ar teismo arba kreditorių susirinkimo sprendimą pradėti įmonės (statybos rangovo) bankroto procesą atsiradimo dienos pranešti raštu Agentūrai;</text:span></text:p>
      <text:p text:style-name="P667"><text:span text:style-name="T668">5.3.13</text:span><text:span text:style-name="T669">. pateikti Agentūrai<text:s/></text:span><text:span text:style-name="T670">visą reikiamą informaciją, reikalingą stebėsenai atlikti projekto įgyvendinimo metu ir po projekto įgyvendinimo 3 metus iš eilės per 30 darbo dienų pasibaigus kalendoriniams metams, Agentūrai raštu teikti informaciją apie faktinius šiluminės energijos vart</text:span><text:span text:style-name="T671">ojimo baigtuose atnaujinti (modernizuoti) daugiabučiuose namuose rodiklius;</text:span></text:p>
      <text:p text:style-name="P672"><text:span text:style-name="T673">5.3.14</text:span><text:span text:style-name="T674">. bendradarbiauti su Agentūros atsakingais asmenimis ir jiems paprašius pateikti visus su projektu susijusius dokumentus ir informaciją per 10 darbo dienų nuo prašymo gav</text:span><text:span text:style-name="T675">imo dienos. Jeigu prašomos informacijos ar dokumentų negalima pateikti per nurodytą terminą, informacija ir dokumentacija pateikiama per terminą, suderintą su Agentūra; sudaryti sąlygas apžiūrėti projekto vykdymo vietą, susipažinti su dokumentais, susijusi</text:span><text:span text:style-name="T676">ais su projekto ir Sutarties vykdymu; užtikrinti galimybę netrukdomai vykdyti projekto įgyvendinimo priežiūrą;</text:span></text:p>
      <text:p text:style-name="P677"><text:span text:style-name="T678">5.3.15</text:span><text:span text:style-name="T679">. butų ir kitų patalpų savininkams teikti informaciją, apie projekto įgyvendinimą, kai jie kreipiasi raštu ar elektroniniu laišku, – at</text:span><text:span text:style-name="T680">sakyti raštu ar elektroniniu laišku ne vėliau kaip per 10 darbo dienų nuo prašymo gavimo dienos;</text:span></text:p>
      <text:p text:style-name="P681"><text:span text:style-name="T682">5.3.16</text:span><text:span text:style-name="T683">. Keičiant projekto administratorių per 10 darbo dienų perdavimo – priėmimo aktu perduoda naujam, butų ir kitų patalpų savininkų sprendimu pasirinkta</text:span><text:span text:style-name="T684">m, projekto administratoriui su projektu susijusius dokumentus ir informaciją;</text:span></text:p>
      <text:p text:style-name="P685"><text:span text:style-name="T686">5.3.17</text:span><text:span text:style-name="T687">. pakeisti statybos techninę priežiūrą atliekantį asmenį kitu, jeigu jis nevykdo ar netinkamai vykdo statybos techninę priežiūrą ir yra tai patvirtinantis valstybinę p</text:span><text:span text:style-name="T688">riežiūrą atliekančios institucijos sprendimas. Apie priimtą sprendimą projekto administratorius privalo informuoti Agentūrą per 5 darbo dienas. Naujas paslaugų pirkimas vykdomas vadovaujantis Nutarime nustatyta tvarka;</text:span><text:s/></text:p>
      <text:p text:style-name="P689"><text:span text:style-name="T690">5.3.18</text:span><text:span text:style-name="T691">. Sutartyje nustatyta tvar</text:span><text:span text:style-name="T692">ka gavęs Agentūros sprendimą dėl laikino paramos nemokėjimo, per sprendime nustatytą terminą įvykdyti sprendime nurodytus reikalavimus;</text:span></text:p>
      <text:p text:style-name="P693"><text:span text:style-name="T694">5.3.19</text:span><text:span text:style-name="T695">. Projekto įgyvendinimo metu ir ne trumpiau kaip 10 (dešimt) metų po projekto įgyvendinimo pabaigos Dokumentų<text:s/></text:span><text:span text:style-name="T696">ir archyvų įstatymo nustatyta tvarka tvarkyti ir saugoti visus su projekto įgyvendinimu ir paramos panaudojimu susijusius dokumentus, užtikrinti, kad šie dokumentai būtų prieinami turinčioms teisę juos tikrinti institucijoms ir asmenims;</text:span></text:p>
      <text:p text:style-name="P697"><text:span text:style-name="T698">5.3.20</text:span><text:span text:style-name="T699">.<text:s/></text:span><text:span text:style-name="T700">ne vėl</text:span><text:span text:style-name="T701">iau kaip per 10 darbo dienų po to, kai pagal projektą statybos rangos darbai atlikti ir pasirašytas perdavimo – priėmimo aktas, prašyti<text:s/></text:span><text:span text:style-name="T702">Inspekcijos padalinio<text:s/></text:span><text:span text:style-name="T703">išduoti<text:s/></text:span><text:span text:style-name="T704">statybos užbaigimo<text:s/></text:span><text:span text:style-name="T705">aktą;</text:span></text:p>
      <text:p text:style-name="P706"><text:span text:style-name="T707">5.3.21</text:span><text:span text:style-name="T708">. įgyvendinus projektą ir gavus paramą, Taisyklių 95 pu</text:span><text:span text:style-name="T709">nkte nustatyta tvarka ir terminais informuoti butų ir kitų patalpų savininkus pateikiant įgyvendinto projekto ataskaitą (nurodomi duomenys ir informacija apie projekto įgyvendinimą, atliktus darbus pagal investicijų plane nurodytas priemones, realias proje</text:span><text:span text:style-name="T710">kto įgyvendinimo išlaidas, pasiektus rezultatus, suteiktą valstybės paramą, investicijų paskirstymą butų ir kitų patalpų savininkams,</text:span><text:span text:style-name="T711"><text:s/></text:span><text:span text:style-name="T712">taikytas sankcijas tiekėjams dėl paslaugų ir darbų pirkimo sutartyse numatytų terminų nesilaikymo);</text:span></text:p>
      <text:p text:style-name="P713"><text:span text:style-name="T714">5.3.22</text:span><text:span text:style-name="T715">. nedelsiant</text:span><text:span text:style-name="T716"><text:s/>pranešti Agentūrai, butų ir kitų patalpų savininkams apie pradėtas reorganizavimo, likvidavimo ar bankroto procedūras ir kitas priežastis, jei projekto administratorius nebegali vykdyti veiklos ir pateikti visą informaciją ar dokumentus pagal Sutartį. Vyk</text:span><text:span text:style-name="T717">dyti kitus Sutartyje ir teisės aktuose nustatytus projekto administratoriaus įsipareigojimus;</text:span></text:p>
      <text:p text:style-name="P718"><text:span text:style-name="T719">5.3.23</text:span><text:span text:style-name="T720">. fiksuoja (fotografuoja), ar įrengtas prie namo informacinis stendas, kuris prasidėjus statybos rangos darbų procesui įrengiamas Statybos įstatymo nust</text:span><text:span text:style-name="T721">atyta tvarka. Agentūrai pareikalavus, pateikia nuotraukas;</text:span></text:p>
      <text:p text:style-name="P722"><text:span text:style-name="T723">5.3.24</text:span><text:span text:style-name="T724">. įgyvendinus projektą, ne trumpiau kaip penkerius metus suteikti sąlygas ir galimybę auditą atliekančiai įmonei nustatyta tvarka atlikti Daugiabučių namų atnaujinimo (modernizavimo) prog</text:span><text:span text:style-name="T725">ramos įgyvendinimo stebėsenos tvarkos apraše, patvirtintame aplinkos ministro 2011 m. gruodžio 29 d. įsakymu Nr. D1-1055 „Dėl Daugiabučių namų atnaujinimo (modernizavimo) programos įgyvendinimo stebėsenos tvarkos aprašo patvirtinimo“ (toliau – stebėsenos a</text:span><text:span text:style-name="T726">prašas), nurodytą energinį auditą ir įgyvendintų priemonių ekspertizę, kurių metu gali būti atliekami ir statybinių medžiagų, ir technologinių sprendinių laboratoriniai tyrimai. Agentūrai pareikalavus, vykdyti kitus reikalavimus, nurodytus stebėsenos apraš</text:span><text:span text:style-name="T727">e.</text:span></text:p>
      <text:p text:style-name="P728"><text:span text:style-name="T729">5.4</text:span><text:span text:style-name="T730">. Projekto administratorius turi teisę:</text:span></text:p>
      <text:p text:style-name="P731"><text:span text:style-name="T732">5.4.1</text:span><text:span text:style-name="T733">. teikti prašymą tikslinti investicijų planą atsiradus 2.8 papunktyje numatytoms sąlygoms;</text:span></text:p>
      <text:p text:style-name="P734"><text:span text:style-name="T735">5.4.2</text:span><text:span text:style-name="T736">. vadovaujantis butų ir kitų patalpų savininkų sprendimu inicijuoti Sutarties pakeitimą laikantis</text:span><text:span text:style-name="T737"><text:s/>Sutartyje nustatytos tvarkos;</text:span></text:p>
      <text:p text:style-name="P738"><text:span text:style-name="T739">5.4.3</text:span><text:span text:style-name="T740">. žodžiu ir raštu teikti Agentūrai paklausimus apie projekto įgyvendinimą;</text:span></text:p>
      <text:p text:style-name="P741"><text:span text:style-name="T742">5.4.4</text:span><text:span text:style-name="T743">. esant objektyvioms aplinkybėms, Sutarties 2.9 papunktyje nustatytais atvejais, Agentūrai teikti prašymą dėl projekto įgyvendinimo<text:s/></text:span><text:span text:style-name="T744">termino pratęsimo, nurodant objektyvias projekto neįgyvendinimo / vėlavimo priežastis.</text:span></text:p>
      <text:p text:style-name="P745"/>
      <text:p text:style-name="P746"><text:span text:style-name="T747">VI</text:span><text:span text:style-name="T748">.<text:s/></text:span><text:span text:style-name="T749">SUTARTIES KEITIMO IR NUTRAUKIMO ATVEJAI IR SĄLYGOS</text:span></text:p>
      <text:p text:style-name="P750"/>
      <text:p text:style-name="P751"><text:span text:style-name="T752">6.1</text:span><text:span text:style-name="T753">. Sutartis gali būti pakeista ir (ar) papildyta šalių rašytiniu susitarimu, jeigu:</text:span></text:p>
      <text:p text:style-name="P754"><text:span text:style-name="T755">6.1.1</text:span><text:span text:style-name="T756">. proje</text:span><text:span text:style-name="T757">kto administratorius dėl objektyvių aplinkybių turi pakeisti projekto apimtį, jo įgyvendinimo terminą ar kitaip pakeisti projektą. Sutartis gali būti keičiama projekto administratoriui pateikus Agentūrai motyvuotą prašymą ar siūlymą ir Sutartyje nurodytais</text:span><text:span text:style-name="T758"><text:s/>atvejais butų ir kitų patalpų savininkų sprendimą;</text:span></text:p>
      <text:p text:style-name="P759"><text:span text:style-name="T760">6.1.2</text:span><text:span text:style-name="T761">. Sutarties 2.8 papunktyje nurodytais atvejais, kai patikslintas ir butų ir kitų patalpų savininkų patvirtintas, su Agentūra suderintas investicijų planas arba investicijų planas netikslinamas, t</text:span><text:span text:style-name="T762">ačiau yra priimtas butų ir kitų patalpų daugumos sprendimas dėl investicijų sumos keitimo;</text:span><text:s/></text:p>
      <text:p text:style-name="P763">Papunkčio pakeitimai:</text:p>
      <text:p text:style-name="P764"><text:span text:style-name="T765">Nr.<text:s/></text:span><text:a xlink:href="https://www.e-tar.lt/portal/legalAct.html?documentId=48bb10e0792611ec993ff5ca6e8ba60c" office:target-frame-name="_top" xlink:show="replace"><text:span text:style-name="T766">D1-12</text:span></text:a><text:span text:style-name="T767">, 2022-01-19, paskelbta TAR 2022-01</text:span><text:span text:style-name="T768">-19, i. k. 2022-00769</text:span></text:p>
      <text:p text:style-name="Normal"/>
      <text:p text:style-name="P769"><text:span text:style-name="T770">6.1.3</text:span><text:span text:style-name="T771">. yra priimtas butų ir kitų patalpų savininkų sprendimas pakeisti projekto administratorių, projekto administratoriui pradėtas bankroto, likvidavimo ar reorganizavimo (dėl kurio keičiasi juridinio asmens kodas, pavadinimas,<text:s/></text:span><text:span text:style-name="T772">veiklos tikslai) procesas ar kitos priežastys, dėl kurių projekto administratorius nebegali tęsti veiklos pagal Sutartį. Pakeitus / išrinkus naują projekto administratorių, kai naujasis projekto administratorius Taisyklių 58 punkto nustatyta tvarka kreipia</text:span><text:span text:style-name="T773">si į Agentūrą, Agentūra per 5 darbo dienas inicijuoja Sutarties pakeitimą ir pasirašymą dėl projekto administratoriaus pakeitimo, apie tai raštu įspėdama buvusį projekto administratorių. Pakeitus Sutartį, buvęs projekto administratorius netenka įgaliojimų<text:s/></text:span><text:span text:style-name="T774">pagal Sutartį, o naujasis projekto administratorius perima visas projekto administratoriaus teises ir įsipareigojimus. Agentūra gali nesutikti pasirašyti susitarimo dėl projekto administratoriaus teisių ir pareigų perėmimo, jei atsirado pagrindas pagal Sut</text:span><text:span text:style-name="T775">artį ją nutraukti arba projekto administratoriaus pakeitimas nesuderintas su finansuotoju;</text:span></text:p>
      <text:p text:style-name="P776"><text:span text:style-name="T777">6.1.4</text:span><text:span text:style-name="T778">. įvykdytas naujas projekto parengimo ar jo dalies, techninės priežiūros, rangos darbų pirkimas, keičiantis paramos dydį.</text:span></text:p>
      <text:p text:style-name="P779"><text:span text:style-name="T780">6.2</text:span><text:span text:style-name="T781">. Šalis, Sutarties keitim</text:span><text:span text:style-name="T782">o iniciatorė, pateikia kitai šaliai siūlymą keisti sutartį ir nurodo aplinkybes, pagrindžiančias keitimo būtinybę. Apie sutikimą ar atsisakymą keisti sutartį šalis, Sutarties keitimo iniciatorė, raštu informuojama per 20 (dvidešimt) kalendorinių dienų nuo<text:s/></text:span><text:span text:style-name="T783">pasiūlymo gavimo dienos, jei su juo pateikti visi įrodymai, pagrindžiantys prašymą.</text:span></text:p>
      <text:p text:style-name="P784"><text:span text:style-name="T785">6.3</text:span><text:span text:style-name="T786">. Projekto administratorius privalo nedelsdamas raštu informuoti Agentūrą apie visus numatomus su projekto įgyvendinimu susijusius pakeitimus ir pranešti apie<text:s/></text:span><text:span text:style-name="T787">aplinkybes, kodėl projekto įgyvendinimo sąlygos kinta; inicijuoti Sutarties pakeitimą Sutarties nustatyta tvarka. Visa dokumentacija ir informacija, susijusi su projektu ir jo įgyvendinimu, turi atitikti teisės aktuose numatytas derinimo su Agentūra proced</text:span><text:span text:style-name="T788">ūras.</text:span></text:p>
      <text:p text:style-name="P789"><text:span text:style-name="T790">6.4</text:span><text:span text:style-name="T791">. Sutarties nutraukimo atvejai:</text:span></text:p>
      <text:p text:style-name="P792"><text:span text:style-name="T793">6.4.1</text:span><text:span text:style-name="T794">. Sutartis pasibaigia automatiškai, t. y. be atskiro įspėjimo, neįgyvendinus projekto per Sutarties 2.9 papunktyje nurodytą projekto įgyvendinimo terminą, išskyrus atvejus, kai Sutartyje nurodytas projekt</text:span><text:span text:style-name="T795">o įgyvendinimo terminas pratęsiamas Agentūros ir projekto administratoriaus rašytiniu susitarimu;</text:span></text:p>
      <text:p text:style-name="P796"><text:span text:style-name="T797">6.4.2</text:span><text:span text:style-name="T798">.<text:s/></text:span><text:span text:style-name="T799">Sutartis nutraukiama vienašališku Agentūros sprendimu, apie tai ne vėliau kaip prieš 10 (dešimt) darbo dienų raštu informavus projekto administrato</text:span><text:span text:style-name="T800">rių, jeigu:</text:span></text:p>
      <text:p text:style-name="P801"><text:span text:style-name="T802">6.4.2.1</text:span><text:span text:style-name="T803">. projekto administratorius nepradeda projekto įgyvendinimo veiksmų; nevykdo paslaugų ar darbų pirkimo projektui parengti ar įgyvendinti<text:s/></text:span><text:span text:style-name="T804">Sutarties 3.11 papunktyje nustatytais terminais<text:s/></text:span><text:span text:style-name="T805">(išskyrus atvejus, nepriklausančius nuo projekto a</text:span><text:span text:style-name="T806">dministratoriaus veiksmų ar neveikimo, kai projekto administratorius iki Sutarties termino pabaigos kreipiasi į Agentūrą ir nurodo šias aplinkybes);</text:span></text:p>
      <text:p text:style-name="P807"><text:span text:style-name="T808">6.4.2.2</text:span><text:span text:style-name="T809">. įgyvendinus projektą nepasiekti Sutarties 2.7 papunktyje nurodyti tikslai;</text:span></text:p>
      <text:p text:style-name="P810"><text:span text:style-name="T811">6.4.2.3</text:span><text:span text:style-name="T812">. projek</text:span><text:span text:style-name="T813">tas įgyvendinamas pažeidžiant Įstatymo, Nutarimo, Taisyklių reikalavimus, kitas Lietuvos Respublikos teisės aktų nuostatas, kurios reglamentuoja daugiabučių namų atnaujinimą (modernizavimą), o pažeidimų mastas neleidžia ištaisyti padarytų pažeidimų iki Sut</text:span><text:span text:style-name="T814">arties įsipareigojimų įvykdymo termino;</text:span></text:p>
      <text:p text:style-name="P815"><text:span text:style-name="T816">6.4.2.4</text:span><text:span text:style-name="T817">. įgyvendinant projektą neįgyvendintos arba netinkamai įgyvendintos investicijų plane numatytos energinį efektyvumą didinančios ar kitos priemonės neturint tam teisinio pagrindo (butų ir kitų patalpų savin</text:span><text:span text:style-name="T818">inkų sprendimo dėl energinį efektyvumą didinančių priemonių atsisakymo ar pasirinkimo);</text:span></text:p>
      <text:p text:style-name="P819"><text:span text:style-name="T820">6.4.2.5</text:span><text:span text:style-name="T821">. pateikta neteisinga arba nuslėpta informacija, kuri buvo svarbi sprendimo dėl paramos suteikimo priėmimui arba tinkamai projekto įgyvendinimo kontrolei atl</text:span><text:span text:style-name="T822">ikti;</text:span></text:p>
      <text:p text:style-name="P823"><text:span text:style-name="T824">6.4.2.6</text:span><text:span text:style-name="T825">. projekto administratoriaus paaiškinimai dėl projekto įgyvendinimo nepagrįsti ir (ar) nustatyti pažeidimai nepašalinti ir (ar) nuo sprendimo dėl paramos teikimo sustabdymo gavimo dienos per nustatytą terminą negauti (taikoma Sutarties 3.1</text:span><text:span text:style-name="T826">4 papunktyje nustatytais atvejais);</text:span></text:p>
      <text:p text:style-name="P827"><text:span text:style-name="T828">6.4.2.7</text:span><text:span text:style-name="T829">. projekto administratorius daugiau kaip vieną kartą nesudarė sąlygų ar neleido Agentūros įgaliotiems ar kitiems turintiems teisę tikrinti asmenims apžiūrėti vietoje ir (ar) patikrinti kaip įgyvendinamas<text:s/></text:span><text:span text:style-name="T830">projektas;</text:span></text:p>
      <text:p text:style-name="P831"><text:span text:style-name="T832">6.4.3</text:span><text:span text:style-name="T833">. projekto administratorius, vadovaudamasis butų ir kitų patalpų savininkų priimtu sprendimu, turi teisę vienašališkai nutraukti Sutartį, apie tai ne vėliau kaip prieš 10 (dešimt) darbo dienų raštu informuodamas Agentūrą, jeigu projek</text:span><text:span text:style-name="T834">tui įgyvendinti nesuteikiamas lengvatinis kreditas, nenuperka su projekto parengimu ir įgyvendinimu susijusių paslaugų ar darbų, nepatvirtintas patikslintas investicijų planas ir (ar) dėl to projektą įgyvendinti per Sutartyje nurodytą terminą nėra galimybi</text:span><text:span text:style-name="T835">ų;</text:span></text:p>
      <text:p text:style-name="P836"><text:span text:style-name="T837">6.4.4</text:span><text:span text:style-name="T838">. Sutartis gali būti nutraukta abipusiu šalių rašytiniu sutarimu.</text:span></text:p>
      <text:p text:style-name="P839"><text:span text:style-name="T840">6.5</text:span><text:span text:style-name="T841">. Nutraukus Sutartį arba atsiradus aplinkybėms, dėl kurių Sutartis pasibaigia automatiškai, visa pagal Sutartį išmokėta parama Sutartyje nustatyta tvarka pervedama į Age</text:span><text:span text:style-name="T842">ntūros nurodytą sąskaitą arba išieškoma Įstatymų ir kitų teisės aktų nustatyta tvarka.</text:span></text:p>
      <text:p text:style-name="P843"/>
      <text:p text:style-name="P844"><text:span text:style-name="T845">VII</text:span><text:span text:style-name="T846">.<text:s/></text:span><text:span text:style-name="T847">TAIKYTINA TEISĖ IR GINČŲ SPRENDIMAS</text:span></text:p>
      <text:p text:style-name="P848"/>
      <text:p text:style-name="P849"><text:span text:style-name="T850">7.1</text:span><text:span text:style-name="T851">. Sutartis vykdoma vadovaujantis Lietuvos Respublikos teisės aktais, reglamentuojančiais daugiabučių namų atnauji</text:span><text:span text:style-name="T852">nimą (modernizavimą).</text:span></text:p>
      <text:p text:style-name="P853"><text:span text:style-name="T854">7.2</text:span><text:span text:style-name="T855">. Šalių ginčai, kilę dėl jos vykdymo, sprendžiami derybų būdų. Ginčo per 20 (dvidešimt) dienų nepavykus išspręsti taikiai, ginčas sprendžiamas Lietuvos Respublikos teisme vadovaujantis Lietuvos Respublikos teisės aktais.</text:span></text:p>
      <text:p text:style-name="P856"/>
      <text:p text:style-name="P857"><text:span text:style-name="T858">VIII</text:span><text:span text:style-name="T859">.<text:s/></text:span><text:span text:style-name="T860">KITOS SĄLYGOS</text:span></text:p>
      <text:p text:style-name="P861"/>
      <text:p text:style-name="P862"><text:span text:style-name="T863">8.1</text:span><text:span text:style-name="T864">. Atsiradus nenugalimai jėgai arba esant kitoms aplinkybėms, kurios nepriklauso nuo šalių valios, pagal Lietuvos Respublikos civilinio kodekso 6.212 ir 6.253 straipsnius abi šalys privalo ne vėliau kaip per 5 kalendorines dien</text:span><text:span text:style-name="T865">as apie tai viena kitą informuoti raštu. Jei šalys viena kitos neinformuos, bus laikoma, kad tokių aplinkybių nebuvo. Esant tokioms aplinkybėms, Sutarties vykdymo terminas pratęsiamas kiek tęsiasi šios aplinkybės. Tai patvirtinama šalių susitarimu.</text:span></text:p>
      <text:p text:style-name="P866"><text:span text:style-name="T867">8.2</text:span><text:span text:style-name="T868">. Sutartis sudaryta dviem egzemplioriais, po vieną kiekvienai šaliai.</text:span></text:p>
      <text:p text:style-name="P869"><text:span text:style-name="T870">8.3</text:span><text:span text:style-name="T871">. Šalys privalo viena kitą informuoti apie savo adreso, telefono ar telefakso aparato numerio pasikeitimą ne vėliau kaip per 5 darbo dienas nuo vieno iš šių duomenų pasikeitimo di</text:span><text:span text:style-name="T872">enos.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873"><text:span text:style-name="T874">8.4</text:span><text:span text:style-name="T875">. Su</text:span><text:span text:style-name="T876">tarties vykdymą kontroliuoja Agentūra.</text:span></text:p>
      <text:p text:style-name="P877"><text:span text:style-name="T878">8.5</text:span><text:span text:style-name="T879">. Investicijų planas, daugiabučio namo atnaujinimo (modernizavimo) paslaugų ir (ar) darbų (papildomų darbų) pirkimo suderinimo aktai, Sutarties priedai ir Sutarties pakeitimai yra neatsiejama Sutarties dalis.</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text:span text:style-name="T888">IX. ŠALIŲ REKVIZITAI</text:span></text:p>
          </table:table-cell>
          <table:covered-table-cell/>
          <table:table-cell>
            <text:p text:style-name="P887"/>
          </table:table-cell>
        </table:table-row>
        <table:table-row table:style-name="TableRow889">
          <table:table-cell table:style-name="TableCell890">
            <text:p text:style-name="P891"/>
            <text:p text:style-name="P892"><text:span text:style-name="T893">Lietuvos Respublikos aplinkos ministerijos Aplinkos projektų valdymo agentūra</text:span><text:span text:style-name="T894"><text:s/></text:span></text:p>
            <text:p text:style-name="P895">_________________________________</text:p>
            <text:p text:style-name="P896"><text:span text:style-name="T897">(</text:span><text:span text:style-name="T898">kodas</text:span><text:span text:style-name="T899"><text:s/></text:span><text:span text:style-name="T900">Juridinių asmenų registre</text:span><text:span text:style-name="T901">)</text:span></text:p>
            <text:p text:style-name="P902">_________________________________</text:p>
            <text:p text:style-name="P903"><text:span text:style-name="T904">(</text:span><text:span text:style-name="T905">adresas, telefono Nr., el. pašto adresas)</text:span></text:p>
            <text:p text:style-name="P906">_________________________________</text:p>
            <text:p text:style-name="P907"><text:span text:style-name="T908">(</text:span><text:span text:style-name="T909">pareigų pavadinimas)</text:span></text:p>
            <text:p text:style-name="P910">_________________________________</text:p>
            <text:p text:style-name="P911"><text:span text:style-name="T912">(</text:span><text:span text:style-name="T913">parašas</text:span><text:span text:style-name="T914">)</text:span></text:p>
            <text:p text:style-name="P915">_________________________________</text:p>
            <text:p text:style-name="P916"><text:span text:style-name="T917">(</text:span><text:span text:style-name="T918">vardas ir pavardė)</text:span></text:p>
          </table:table-cell>
          <table:table-cell table:style-name="TableCell919" table:number-columns-spanned="2">
            <text:p text:style-name="P920"/>
            <text:p text:style-name="P921"/>
            <text:p text:style-name="P922">Projekto administratorius:</text:p>
            <text:p text:style-name="P923">_________________________________</text:p>
            <text:p text:style-name="P924"><text:span text:style-name="T925">(</text:span><text:span text:style-name="T926">kodas</text:span><text:span text:style-name="T927"><text:s/></text:span><text:span text:style-name="T928">Juridinių asmenų registre</text:span><text:span text:style-name="T929">)</text:span></text:p>
            <text:p text:style-name="P930">_________________________________</text:p>
            <text:p text:style-name="P931"><text:span text:style-name="T932">(</text:span><text:span text:style-name="T933">adresas, telefono Nr., el. pašto adresas)</text:span></text:p>
            <text:p text:style-name="P934">_________________________________</text:p>
            <text:p text:style-name="P935"><text:span text:style-name="T936">(</text:span><text:span text:style-name="T937">pareigų pavadinimas)</text:span></text:p>
            <text:p text:style-name="P938">_________________________________</text:p>
            <text:p text:style-name="P939"><text:span text:style-name="T940">(</text:span><text:span text:style-name="T941">parašas</text:span><text:span text:style-name="T942">)</text:span></text:p>
            <text:p text:style-name="P943">_________________________________</text:p>
            <text:p text:style-name="P944"><text:span text:style-name="T945">(</text:span><text:span text:style-name="T946">vardas ir pavardė)</text:span></text:p>
            <text:p text:style-name="P947"/>
          </table:table-cell>
          <table:covered-table-cell/>
        </table:table-row>
      </table:table>
      <text:p text:style-name="Normal"/>
      <text:p text:style-name="P948">Priedo pakeitimai:</text:p>
      <text:p text:style-name="P949"><text:span text:style-name="T950">Nr.<text:s/></text:span><text:a xlink:href="https://www.e-tar.lt/portal/legalAct.html?documentId=7204c52025e011ecad73e69048767e8c" office:target-frame-name="_top" xlink:show="replace"><text:span text:style-name="T951">D1-562</text:span></text:a><text:span text:style-name="T952">, 2021-10-05, paskelbta TAR 2021-10-05, i. k. 2021-20864</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aplinkos ministerija, Įsakymas</text:span></text:p>
      <text:p text:style-name="P962"><text:span text:style-name="T963">Nr.<text:s/></text:span><text:a xlink:href="https://www.e-tar.lt/portal/legalAct.html?documentId=922acc507c5a11e9863cb9ed35b4647a" office:target-frame-name="_top" xlink:show="replace"><text:span text:style-name="T964">D1-300</text:span></text:a><text:span text:style-name="T965">, 2019-05-15, paskelbta TAR 2019-05-22, i. k. 2019-08070</text:span></text:p>
      <text:p text:style-name="P966"><text:span text:style-name="T967">Dėl Lietuvos Respublikos aplinkos ministro 2018 m. balandžio 9 d. įsakymo Nr. D1-281 "Dėl Valstyb</text:span><text:span text:style-name="T968">ės paramos daugiabučiams namams atnaujinti (modernizuoti) teikimo sutarties patvirtinimo“ pakeitimo</text:span></text:p>
      <text:p text:style-name="P969"/>
      <text:p text:style-name="P970"><text:span text:style-name="T971">2.</text:span></text:p>
      <text:p text:style-name="P972"><text:span text:style-name="T973">Lietuvos Respublikos aplinkos ministerija, Įsakymas</text:span></text:p>
      <text:p text:style-name="P974"><text:span text:style-name="T975">Nr.<text:s/></text:span><text:a xlink:href="https://www.e-tar.lt/portal/legalAct.html?documentId=8c28f45083cd11eab005936df725feed" office:target-frame-name="_top" xlink:show="replace"><text:span text:style-name="T976">D1-233</text:span></text:a><text:span text:style-name="T977">, 2020-04-21, paskelbta TAR 2020-04-21, i. k. 2020-08291</text:span></text:p>
      <text:p text:style-name="P978"><text:span text:style-name="T979">Dėl Lietuvos Respublikos aplinkos ministro 2018 m. balandžio 9 d. įsakymo Nr. D1-281 „Dėl Valstybės paramos daugiabučiams namams atnaujinti (modernizuoti) teikimo sutarties formos patvirtinim</text:span><text:span text:style-name="T980">o“ pakeitimo</text:span></text:p>
      <text:p text:style-name="P981"/>
      <text:p text:style-name="P982"><text:span text:style-name="T983">3.</text:span></text:p>
      <text:p text:style-name="P984"><text:span text:style-name="T985">Lietuvos Respublikos aplinkos ministerija, Įsakymas</text:span></text:p>
      <text:p text:style-name="P986"><text:span text:style-name="T987">Nr.<text:s/></text:span><text:a xlink:href="https://www.e-tar.lt/portal/legalAct.html?documentId=4f71f310777c11eb9601893677bfd7d8" office:target-frame-name="_top" xlink:show="replace"><text:span text:style-name="T988">D1-112</text:span></text:a><text:span text:style-name="T989">, 2021-02-25, paskelbta TAR 2021-02-26, i. k. 2021-03714</text:span></text:p>
      <text:p text:style-name="P990"><text:span text:style-name="T991">Dėl Lietuvos Respublik</text:span><text:span text:style-name="T992">os aplinkos ministro 2018 m. balandžio 9 d. įsakymo Nr. D1-281 „Dėl Valstybės paramos daugiabučiams namams atnaujinti (modernizuoti) teikimo sutarties formos patvirtinimo“ pakeitimo</text:span></text:p>
      <text:p text:style-name="P993"/>
      <text:p text:style-name="P994"><text:span text:style-name="T995">4.</text:span></text:p>
      <text:p text:style-name="P996"><text:span text:style-name="T997">Lietuvos Respublikos aplinkos ministerija, Įsakymas</text:span></text:p>
      <text:p text:style-name="P998"><text:span text:style-name="T999">Nr.<text:s/></text:span><text:a xlink:href="https://www.e-tar.lt/portal/legalAct.html?documentId=7204c52025e011ecad73e69048767e8c" office:target-frame-name="_top" xlink:show="replace"><text:span text:style-name="T1000">D1-562</text:span></text:a><text:span text:style-name="T1001">, 2021-10-05, paskelbta TAR 2021-10-05, i. k. 2021-20864</text:span></text:p>
      <text:p text:style-name="P1002"><text:span text:style-name="T1003">Dėl Lietuvos Respublikos aplinkos ministro 2018 m. balandžio 9 d. įsakymo Nr. D1-281 „Dėl Valstyb</text:span><text:span text:style-name="T1004">ės paramos daugiabučiams namams atnaujinti (modernizuoti) teikimo sutarties formos patvirtinimo“ pakeitimo</text:span></text:p>
      <text:p text:style-name="P1005"/>
      <text:p text:style-name="P1006"><text:span text:style-name="T1007">5.</text:span></text:p>
      <text:p text:style-name="P1008"><text:span text:style-name="T1009">Lietuvos Respublikos aplinkos ministerija, Įsakymas</text:span></text:p>
      <text:p text:style-name="P1010"><text:span text:style-name="T1011">Nr.<text:s/></text:span><text:a xlink:href="https://www.e-tar.lt/portal/legalAct.html?documentId=48bb10e0792611ec993ff5ca6e8ba60c" office:target-frame-name="_top" xlink:show="replace"><text:span text:style-name="T1012">D1-12</text:span></text:a><text:span text:style-name="T1013">, 2022-01-19, paskelbta TAR 2022-01-19, i. k. 2022-00769</text:span></text:p>
      <text:p text:style-name="P1014"><text:span text:style-name="T1015">Dėl Lietuvos Respublikos aplinkos ministro 2018 m. balandžio 9 d. įsakymo Nr. D1-281 „Dėl Valstybės paramos daugiabučiams namams atnaujinti (modernizuoti) teikimo sutarties formos patvi</text:span><text:span text:style-name="T1016">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60"><text:page-number text:fixed="false">12</text:page-number></text:p>
        <text:p text:style-name="Header"/>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15:13:00Z</meta:creation-date>
    <dc:date>2022-01-20T15:13:00Z</dc:date>
    <meta:template xlink:href="Normal.dotm" xlink:type="simple"/>
    <meta:editing-cycles>1</meta:editing-cycles>
    <meta:editing-duration>PT0S</meta:editing-duration>
    <meta:document-statistic meta:page-count="16" meta:paragraph-count="833" meta:word-count="5900" meta:character-count="47496" meta:row-count="2651" meta:non-whitespace-character-count="42429"/>
  </office:meta>
</office:document-meta>
</file>