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7" style:parent-style-name="Normal" style:family="paragraph">
      <style:paragraph-properties fo:text-indent="3.6423in"/>
      <style:text-properties style:font-size-complex="12pt" style:language-asian="lt" style:country-asian="LT" fo:hyphenate="false"/>
    </style:style>
    <style:style style:name="P58"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63" style:parent-style-name="Normal" style:family="paragraph">
      <style:paragraph-properties fo:text-indent="3.6423in"/>
      <style:text-properties style:font-size-complex="12pt" style:language-asian="lt" style:country-asian="LT"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text-indent="3.6423in"/>
      <style:text-properties style:font-size-complex="12pt" style:language-asian="lt" style:country-asian="LT" fo:hyphenate="false"/>
    </style:style>
    <style:style style:name="P66" style:parent-style-name="Normal" style:family="paragraph">
      <style:paragraph-properties fo:margin-left="3.6423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79" style:parent-style-name="Normal" style:family="paragraph">
      <style:paragraph-properties fo:text-align="center"/>
      <style:text-properties style:font-size-complex="12pt" style:language-asian="lt" style:country-asian="LT" fo:hyphenate="false"/>
    </style:style>
    <style:style style:name="P80" style:parent-style-name="Normal" style:family="paragraph">
      <style:paragraph-properties fo:text-align="center"/>
      <style:text-properties fo:font-style="italic" style:font-style-asian="italic" style:font-size-complex="12pt" style:language-asian="lt" style:country-asian="LT" fo:hyphenate="false"/>
    </style:style>
    <style:style style:name="P81" style:parent-style-name="Normal" style:family="paragraph">
      <style:paragraph-properties fo:text-align="center"/>
      <style:text-properties style:font-size-complex="12pt" style:language-asian="lt" style:country-asian="LT" fo:hyphenate="false"/>
    </style:style>
    <style:style style:name="P82" style:parent-style-name="Normal" style:family="paragraph">
      <style:paragraph-properties fo:text-align="center"/>
      <style:text-properties fo:font-style="italic" style:font-style-asian="italic" style:font-size-complex="12pt" style:language-asian="lt" style:country-asian="LT" fo:hyphenate="false"/>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indent="0.3937in"/>
      <style:text-properties style:font-size-complex="12pt" style:language-asian="lt" style:country-asian="LT" fo:hyphenate="false"/>
    </style:style>
    <style:style style:name="P85" style:parent-style-name="Normal" style:family="paragraph">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weight-complex="bold" fo:font-style="italic" style:font-style-asian="italic" style:font-size-complex="12pt" style:language-asian="lt" style:country-asian="LT" fo:hyphenate="false"/>
    </style:style>
    <style:style style:name="P89" style:parent-style-name="Normal" style:family="paragraph">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fo:hyphenate="false"/>
    </style:style>
    <style:style style:name="T98" style:parent-style-name="DefaultParagraphFont" style:family="text">
      <style:text-properties fo:font-style="italic" style:font-style-asian="italic" style:text-position="sub 62.5%"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text-properties style:font-size-complex="12pt" style:language-asian="lt" style:country-asian="LT" fo:hyphenate="false"/>
    </style:style>
    <style:style style:name="P103" style:parent-style-name="Normal" style:family="paragraph">
      <style:text-properties fo:font-style="italic" style:font-style-asian="italic" style:font-size-complex="12pt" style:language-asian="lt" style:country-asian="LT" fo:hyphenate="false"/>
    </style:style>
    <style:style style:name="P104" style:parent-style-name="Normal" style:family="paragraph">
      <style:text-properties fo:hyphenate="false"/>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fo:hyphenate="false"/>
    </style:style>
    <style:style style:name="P107" style:parent-style-name="Normal" style:family="paragraph">
      <style:paragraph-properties fo:text-align="justify" fo:text-indent="0.3937in"/>
      <style:text-properties style:font-size-complex="12pt" style:language-asian="lt" style:country-asian="LT" fo:hyphenate="false"/>
    </style:style>
    <style:style style:name="P108" style:parent-style-name="Normal" style:family="paragraph">
      <style:paragraph-properties fo:text-align="justify" fo:text-indent="0.3937in"/>
      <style:text-properties style:font-size-complex="12pt" style:language-asian="lt" style:country-asian="LT" fo:hyphenate="false"/>
    </style:style>
    <style:style style:name="P109"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fo:text-indent="0.3937in"/>
      <style:text-properties style:font-size-complex="12pt"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center"/>
      <style:text-properties fo:font-weight="bold" style:font-weight-asian="bold" style:font-size-complex="12pt" style:language-asian="lt" style:country-asian="LT"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ext-properties fo:font-weight="bold" style:font-weight-asian="bold" style:font-size-complex="12pt" style:language-asian="lt" style:country-asian="LT"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center" fo:text-indent="0.3937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0.393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tyle-complex="italic"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fo:hyphenate="false"/>
    </style:style>
    <style:style style:name="P329" style:parent-style-name="Normal" style:family="paragraph">
      <style:paragraph-properties fo:text-align="center" fo:text-indent="0.3937in"/>
      <style:text-properties fo:hyphenate="false"/>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text-indent="0.3937in"/>
      <style:text-properties fo:hyphenate="false"/>
    </style:style>
    <style:style style:name="P543" style:parent-style-name="Normal" style:family="paragraph">
      <style:paragraph-properties fo:text-align="center" fo:text-indent="0.3937in"/>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font-style="italic" style:font-style-asian="italic"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51"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font-style-complex="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style="italic" style:font-style-asian="italic" style:font-style-complex="italic"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text-indent="0.3937in"/>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tyle-complex="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fo:font-style="italic" style:font-style-asian="italic" style:font-style-complex="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center" fo:text-indent="0.3937in"/>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ext-properties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ext-properties style:font-size-complex="12pt" style:language-asian="lt" style:country-asian="LT" fo:hyphenate="false"/>
    </style:style>
    <style:style style:name="TableColumn942" style:family="table-column">
      <style:table-column-properties style:column-width="3.5458in" style:use-optimal-column-width="false"/>
    </style:style>
    <style:style style:name="TableColumn943" style:family="table-column">
      <style:table-column-properties style:column-width="3.152in" style:use-optimal-column-width="false"/>
    </style:style>
    <style:style style:name="Table941" style:family="table">
      <style:table-properties style:width="6.6979in" fo:margin-left="0.075in" table:align="left"/>
    </style:style>
    <style:style style:name="TableRow944" style:family="table-row">
      <style:table-row-properties style:min-row-height="1.8708in"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language-asian="lt" style:country-asian="LT" fo:hyphenate="false"/>
    </style:style>
    <style:style style:name="P947" style:parent-style-name="Normal" style:family="paragraph">
      <style:paragraph-properties fo:text-align="justify"/>
      <style:text-properties fo:font-weight="bold" style:font-weight-asian="bold" style:font-size-complex="12pt" style:language-asian="lt" style:country-asian="LT" fo:hyphenate="false"/>
    </style:style>
    <style:style style:name="P948" style:parent-style-name="Normal" style:family="paragraph">
      <style:paragraph-properties fo:text-align="justify"/>
      <style:text-properties style:font-size-complex="12pt" style:language-asian="lt" style:country-asian="LT" fo:hyphenate="false"/>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style:text-properties fo:hyphenate="false"/>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P956" style:parent-style-name="Normal" style:family="paragraph">
      <style:paragraph-properties fo:text-align="justify"/>
      <style:text-properties style:font-style-complex="italic" style:font-size-complex="12pt" style:language-asian="lt" style:country-asian="LT" fo:hyphenate="false"/>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fo:hyphenate="false"/>
    </style:style>
    <style:style style:name="P961" style:parent-style-name="Normal" style:family="paragraph">
      <style:paragraph-properties fo:text-align="justify"/>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justify"/>
      <style:text-properties style:font-size-complex="12pt" fo:language="en" fo:country="GB" style:language-asian="lt" style:country-asian="LT" fo:hyphenate="false"/>
    </style:style>
    <style:style style:name="P965" style:parent-style-name="Normal" style:family="paragraph">
      <style:paragraph-properties fo:text-align="justify"/>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fo:hyphenate="false"/>
    </style:style>
    <style:style style:name="P970" style:parent-style-name="Normal" style:family="paragraph">
      <style:paragraph-properties fo:text-align="justify"/>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fo:hyphenate="false"/>
    </style:style>
    <style:style style:name="P975" style:parent-style-name="Normal" style:family="paragraph">
      <style:paragraph-properties fo:text-align="justify"/>
      <style:text-properties style:font-size-complex="12pt" style:language-asian="lt" style:country-asian="LT" fo:hyphenate="false"/>
    </style:style>
    <style:style style:name="P976" style:parent-style-name="Normal" style:family="paragraph">
      <style:paragraph-properties fo:text-align="justify"/>
      <style:text-properties fo:hyphenate="false"/>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P982" style:parent-style-name="Normal" style:family="paragraph">
      <style:paragraph-properties fo:text-align="justify"/>
      <style:text-properties style:font-style-complex="italic" style:font-size-complex="12pt" style:language-asian="lt" style:country-asian="LT" fo:hyphenate="false"/>
    </style:style>
    <style:style style:name="P983" style:parent-style-name="Normal" style:family="paragraph">
      <style:paragraph-properties fo:text-align="justify"/>
      <style:text-properties fo:hyphenate="false"/>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fo:hyphenate="false"/>
    </style:style>
    <style:style style:name="P987" style:parent-style-name="Normal" style:family="paragraph">
      <style:paragraph-properties fo:text-align="justify"/>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fo:hyphenate="false"/>
    </style:style>
    <style:style style:name="P991" style:parent-style-name="Normal" style:family="paragraph">
      <style:paragraph-properties fo:text-align="justify"/>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fo:hyphenate="false"/>
    </style:style>
    <style:style style:name="P996" style:parent-style-name="Normal" style:family="paragraph">
      <style:paragraph-properties fo:text-align="justify"/>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fo:hyphenate="false"/>
    </style:style>
    <style:style style:name="P1000" style:parent-style-name="Normal" style:family="paragraph">
      <style:paragraph-properties fo:text-align="justify"/>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4">Suvestinė redakcija nuo 2021-02-27 iki 2021-10-31</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 formą.</text:span></text:p>
      <text:p text:style-name="P36"><text:span text:style-name="T37">2.</text:span><text:span text:style-name="T38"><text:s/>Neteko galios nuo 2020-04-22</text:span></text:p>
      <text:p text:style-name="P39">Punkto naikinimas:</text:p>
      <text:p text:style-name="P40"><text:span text:style-name="T41">Nr.<text:s/></text:span><text:a xlink:href="https://www.e-tar.lt/portal/legalAct.html?documentId=8c28f45083cd11eab005936df725feed" office:target-frame-name="_top" xlink:show="replace"><text:span text:style-name="T42">D1-233</text:span></text:a><text:span text:style-name="T43">, 2020-04-21,<text:s/></text:span><text:span text:style-name="T44">paskelbta TAR 2020-04-21, i. k. 2020-08291</text:span></text:p>
      <text:p text:style-name="Normal"/>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1"/>Kęstutis Navickas</text:span></text:p>
      <text:p text:style-name="Normal"/>
      <text:section text:name="Sect1" text:style-name="S1">
        <text:p text:style-name="P57"/>
      </text:section>
      <text:soft-page-break/>
      <text:p text:style-name="P58">PATVIRTINTA</text:p>
      <text:p text:style-name="P63">Lietuvos<text:s/>Respublikos aplinkos ministro</text:p>
      <text:p text:style-name="P64">2018 m. balandžio 9 d. įsakymu Nr. D1-281</text:p>
      <text:p text:style-name="P65">(Lietuvos Respublikos aplinkos ministro</text:p>
      <text:p text:style-name="P66">2019 m. gegužės 15 d. įsakymo Nr. D1-300 redakcija)</text:p>
      <text:p text:style-name="P67"/>
      <text:p text:style-name="P68"><text:span text:style-name="T69">(</text:span><text:span text:style-name="T70">Sutarties formos pavyzdys</text:span><text:span text:style-name="T71">)</text:span></text:p>
      <text:p text:style-name="P72"/>
      <text:p text:style-name="P73"><text:span text:style-name="T74">VALSTYBĖS PARAMOS DAUGIABUČIAMS NAMAMS ATNAUJINTI (MODERNIZUOT</text:span><text:span text:style-name="T75">I) TEIKIMO</text:span></text:p>
      <text:p text:style-name="P76"><text:span text:style-name="T77">SUTARTIS<text:s/></text:span></text:p>
      <text:p text:style-name="P78"/>
      <text:p text:style-name="P79">_____________ Nr. ______</text:p>
      <text:p text:style-name="P80">(data )</text:p>
      <text:p text:style-name="P81">_____________</text:p>
      <text:p text:style-name="P82">(sudarymo vieta )</text:p>
      <text:p text:style-name="P83"/>
      <text:p text:style-name="P84">VšĮ Būsto energijos taupymo agentūra (toliau – Agentūra), atstovaujama direktoriaus<text:s/></text:p>
      <text:p text:style-name="P85"><text:span text:style-name="T86">__________________________________, veikiančio pagal Agentūros įstatus, ir d</text:span><text:span text:style-name="T87">augiabučio namo<text:s/></text:span></text:p>
      <text:p text:style-name="P88">(vardas, pavardė)</text:p>
      <text:p text:style-name="P89"><text:span text:style-name="T90">atnaujinimo (modernizavimo) projekto administratoriaus,<text:s/></text:span><text:span text:style-name="T91">atstovaujamo_______________________<text:s/></text:span></text:p>
      <text:p text:style-name="P92"><text:span text:style-name="T93">__________________________________________________________________</text:span><text:span text:style-name="T94">,</text:span><text:span text:style-name="T95"><text:s/></text:span><text:span text:style-name="T96">veikiančio pagal<text:s/></text:span></text:p>
      <text:p text:style-name="P97"><text:span text:style-name="T98">(</text:span><text:span text:style-name="T99">vadovo ar jo įgalioto asmens ar fizinio a</text:span><text:span text:style-name="T100">smens vardas pavardė)</text:span></text:p>
      <text:p text:style-name="P101">daugiabučio namo butų ir kitų patalpų savininkų susirinkimo protokolą / pavedimo sutartį<text:s/></text:p>
      <text:p text:style-name="P102">_________________________ Nr.____________ (toliau – projekto administratorius), toliau<text:s/></text:p>
      <text:p text:style-name="P103">(data)</text:p>
      <text:p text:style-name="P104"><text:span text:style-name="T105">bendrai vadinami „šalimis“,</text:span></text:p>
      <text:p text:style-name="P106">atsižvelgdamos į tai,<text:s/>kad:</text:p>
      <text:p text:style-name="P107">- valstybės parama daugiabučių namų atnaujinimui (modernizavimui) skiriama vadovaujantis Lietuvos Respublikos valstybės paramos daugiabučiams namams atnaujinti (modernizuoti) įstatymu (toliau – Įstatymas), Daugiabučių namų atnaujinimo (modernizavimo)<text:s/>programa, patvirtinta Lietuvos Respublikos Vyriausybės 2004 m. rugsėjo 23 d. nutarimu Nr. 1213 „Dėl Daugiabučių namų atnaujinimo (modernizavimo) programos patvirtinimo“ (toliau – Programa), Valstybės paramos daugiabučiams namams atnaujinti (modernizuoti)<text:s/>teikimo ir daugiabučių namų atnaujinimo (modernizavimo) projektų įgyvendinimo priežiūros taisyklėmis (toliau – Taisyklės), patvirtintomis Lietuvos Respublikos Vyriausybės 2009 m. gruodžio 16 d. nutarimu Nr. 1725 „Dėl Valstybės paramos daugiabučiams namams<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108">- daugiabučio namo, esančio_____________________________________, kurio butų ir kitų<text:s/></text:p>
      <text:p text:style-name="P109">(adresas)</text:p>
      <text:p text:style-name="P110">patalpų skaičius yra ________ vienetai, iš jų butų naudingasis plotas sudaro ___________ kv. metrų (-us), kitų patalpų bendrasis plotas sudaro ________ kv. metrų (-us), butų ir kitų patalpų savininkai, priėmė sprendimą dėl daugiabučio namo atnaujinimo (modernizavimo),<text:s/>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soft-page-break/>
      <text:p text:style-name="P111">-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12"><text:span text:style-name="T113">Siekdamos didinti daugiabučio namo energinį efektyvumą, sudarė šią valstybės paramos teikimo sutartį daugiabučio namo, esančio</text:span><text:span text:style-name="T114">____________</text:span><text:span text:style-name="T115">, atnaujinimo (modernizavimo) investicijų pla</text:span><text:span text:style-name="T116">nui<text:s/></text:span><text:span text:style-name="T117">Nr.<text:s/></text:span><text:span text:style-name="T118">________</text:span><text:span text:style-name="T119"><text:s/>įgyvendinti (toliau – Sutartis):<text:s/></text:span></text:p>
      <text:p text:style-name="P120"/>
      <text:p text:style-name="P121"/>
      <text:p text:style-name="P122"><text:span text:style-name="T123">I</text:span><text:span text:style-name="T124">.<text:s/></text:span><text:span text:style-name="T125">SĄVOKOS</text:span></text:p>
      <text:p text:style-name="P126"/>
      <text:p text:style-name="P127"><text:span text:style-name="T128">1.1</text:span><text:span text:style-name="T129">. Sutartyje vartojamos sąvokos:</text:span></text:p>
      <text:p text:style-name="P130"><text:span text:style-name="T131">1.1.1</text:span><text:span text:style-name="T132">.<text:s/></text:span><text:span text:style-name="T133">valstybės parama</text:span><text:span text:style-name="T134"><text:s/>(toliau – parama) – Įstatyme nurodyta valstybės parama daugiabučiams namams atnaujinti (modernizuoti);</text:span></text:p>
      <text:p text:style-name="P135"><text:span text:style-name="T136">1.1.2</text:span><text:span text:style-name="T137">.<text:s/></text:span><text:span text:style-name="T138">valstybės<text:s/></text:span><text:span text:style-name="T139">paramą administruojanti institucija<text:s/></text:span><text:span text:style-name="T140">(toliau – Agentūra) – viešoji įstaiga Būsto energijos taupymo agentūra;</text:span></text:p>
      <text:p text:style-name="P141"><text:span text:style-name="T142">1.1.3</text:span><text:span text:style-name="T143">.<text:s/></text:span><text:span text:style-name="T144">daugiabučio namo atnaujinimo (modernizavimo) investicijų planas<text:s/></text:span><text:span text:style-name="T145">(toliau – investicijų planas) – daugiabučio namo atnaujinimo projekto dal</text:span><text:span text:style-name="T146">is, kurioje pagal namo energinio naudingumo sertifikato ir namo fizinės būklės tyrimo ir vertinimo duomenis ir reikalavimus pagrindžiamos namo atnaujinimo priemonės nustatant jų energinį ir ekonominį efektyvumą, investicijų dydį ir jų paskirstymą butų ir k</text:span><text:span text:style-name="T147">itų patalpų savininkams, nustatomos pagrindinės techninės užduoties sąlygos kitoms atnaujinimo projekto dalims parengti;</text:span></text:p>
      <text:p text:style-name="P148"><text:span text:style-name="T149">1.1.4</text:span><text:span text:style-name="T150">.<text:s/></text:span><text:span text:style-name="T151">daugiabučio namo atnaujinimo (modernizavimo) projektas<text:s/></text:span><text:span text:style-name="T152">(toliau – projektas) – pagal Lietuvos Respublikos statybos įstatymą i</text:span><text:span text:style-name="T153">r jo įgyvendinamuosius teisės aktus ir Programos priede nustatytus specialiuosius reikalavimus parengtas ir suderintas dokumentas;</text:span></text:p>
      <text:p text:style-name="P154"><text:span text:style-name="T155">1.1.5</text:span><text:span text:style-name="T156">.<text:s/></text:span><text:span text:style-name="T157">daugiabučio namo atnaujinimo (modernizavimo) projekto administratorius<text:s/></text:span><text:span text:style-name="T158">(toliau – projekto administratorius) –<text:s/></text:span><text:span text:style-name="T159">bendrojo naudojimo objektų valdytojas arba butų ir kitų patalpų savininkų sprendimu pagal pavedimo sutartį veikiantis asmuo, teikiantis atnaujinimo projekto įgyvendinimo administravimo paslaugas, ar savivaldybės programos įgyvendinimo administratorius;</text:span></text:p>
      <text:p text:style-name="P160"><text:span text:style-name="T161">1</text:span><text:span text:style-name="T162">.1.6</text:span><text:span text:style-name="T163">.<text:s/></text:span><text:span text:style-name="T164">finansuotojas</text:span><text:span text:style-name="T165"><text:s/>– bankas ar kita finansų įstaiga, suteikianti (administruojanti) lengvatinį kreditą projektui įgyvendinti Europos Sąjungos fondų lėšomis, nuosavomis lėšomis (bendrojo finansavimo atveju) arba kitomis teisėtai gautomis lėšomis;</text:span></text:p>
      <text:p text:style-name="P166"><text:span text:style-name="T167">1.1.7</text:span><text:span text:style-name="T168">.<text:s/></text:span><text:span text:style-name="T169">įgyvendinančioji institucij</text:span><text:span text:style-name="T170">a – Lietuvos Respublikos aplinkos ministerijos Aplinkos projektų valdymo agentūra;</text:span></text:p>
      <text:p text:style-name="P171"><text:span text:style-name="T172">1.1.8</text:span><text:span text:style-name="T173">.<text:s/></text:span><text:span text:style-name="T174">tinkamos finansuoti išlaidos<text:s/></text:span><text:span text:style-name="T175">– su projekto įgyvendinimu susijusios išlaidos, kurios ar jų dalis apmokamos arba kompensuojamos Sutar</text:span><text:span text:style-name="T176">tyje ir Taisyklėse nustatyta tvarka;</text:span></text:p>
      <text:p text:style-name="P177"><text:span text:style-name="T178">1.1.9</text:span><text:span text:style-name="T179">.<text:s/></text:span><text:span text:style-name="T180">netinkamos finansuoti išlaidos<text:s/></text:span><text:span text:style-name="T181">– su projekto įgyvendinimu nesusijusios išlaidos pažeidus paslaugų ar darbų pirkimų vykdymo procedūras pagal pirkimus reglamentuojančius teisės aktus priklausomai nuo pirkimus v</text:span><text:span text:style-name="T182">ykdančio subjekto ir (ar) negavus suderinimo iš atsakingos valstybės institucijos (Agentūros ir (ar) įgyvendinančiosios institucijos) teisės aktų nustatyta tvarka ir (ar) įgyvendinus projektą pažeidžiami daugiabučių namų atnaujinimą (modernizavimą) reglame</text:span><text:span text:style-name="T183">ntuojantys teisės aktai;</text:span></text:p>
      <text:p text:style-name="P184"><text:span text:style-name="T185">1.1.10</text:span><text:span text:style-name="T186">.<text:s/></text:span><text:span text:style-name="T187">valstybinę priežiūrą atliekanti institucija</text:span><text:span text:style-name="T188"><text:s/>– Valstybinė teritorijų planavimo ir statybos inspekcija prie Aplinkos ministerijos (toliau – Inspekcija) ir jos teritoriniai padaliniai.</text:span></text:p>
      <text:p text:style-name="P189"/>
      <text:p text:style-name="P190"><text:span text:style-name="T191">II</text:span><text:span text:style-name="T192">.<text:s/></text:span><text:span text:style-name="T193">SUTARTIES DALYKAS</text:span></text:p>
      <text:p text:style-name="P194"/>
      <text:p text:style-name="P195"><text:span text:style-name="T196">2.1</text:span><text:span text:style-name="T197">. Sutarties dalykas – paramos teikimas projekto įgyvendinimui Sutartyje numatytais terminais ir sąlygomis. Pagal Sutartį investicijų suma projektui įgyvendinti negali viršyti<text:s/></text:span><text:soft-page-break/><text:span text:style-name="T198">maksimalios investicijų sumos, numatytos patvirtintame ir su Agentūra suderinta</text:span><text:span text:style-name="T199">me investicijų plane ___________Eur:</text:span></text:p>
      <text:p text:style-name="P200"><text:span text:style-name="T201">2.1.1</text:span><text:span text:style-name="T202">. energinį efektyvumą didinančioms priemonėms <text:s/>– _________Eur;</text:span><text:s/></text:p>
      <text:p text:style-name="P203">Papunkčio pakeitimai:</text:p>
      <text:p text:style-name="P204"><text:span text:style-name="T205">Nr.<text:s/></text:span><text:a xlink:href="https://www.e-tar.lt/portal/legalAct.html?documentId=4f71f310777c11eb9601893677bfd7d8" office:target-frame-name="_top" xlink:show="replace"><text:span text:style-name="T206">D1-112</text:span></text:a><text:span text:style-name="T207">, 2021-02-25, pask</text:span><text:span text:style-name="T208">elbta TAR 2021-02-26, i. k. 2021-03714</text:span></text:p>
      <text:p text:style-name="Normal"/>
      <text:p text:style-name="P209"><text:span text:style-name="T210">2.1.2</text:span><text:span text:style-name="T211">. individualioms investicijoms, tenkančioms butų ir kitų patalpų savininkams – ________ Eur;</text:span></text:p>
      <text:p text:style-name="P212"><text:span text:style-name="T213">2.1.3</text:span><text:span text:style-name="T214">. kitoms, ne energinį efektyvumą didinančioms priemonėms – _______Eur.</text:span><text:s/></text:p>
      <text:p text:style-name="P215">Papunkčio pakeitimai:</text:p>
      <text:p text:style-name="P216"><text:span text:style-name="T217">Nr.<text:s/></text:span><text:a xlink:href="https://www.e-tar.lt/portal/legalAct.html?documentId=4f71f310777c11eb9601893677bfd7d8" office:target-frame-name="_top" xlink:show="replace"><text:span text:style-name="T218">D1-112</text:span></text:a><text:span text:style-name="T219">, 2021-02-25, paskelbta TAR 2021-02-26, i. k. 2021-03714</text:span></text:p>
      <text:p text:style-name="Normal"/>
      <text:p text:style-name="P220"><text:span text:style-name="T221">2.2</text:span><text:span text:style-name="T222">. Pagal Sutartį parama teikiama apmokant arba kompensuojant ne didesnes kaip:<text:s/></text:span></text:p>
      <text:p text:style-name="P223"><text:span text:style-name="T224">2.2.1</text:span><text:span text:style-name="T225">.</text:span><text:span text:style-name="T226"><text:s/>investicijų plano, pastato energinio naudingumo sertifikato, parengto ir išduoto prieš atnaujinimo (modernizavimo) priemonių įgyvendinimą, pastato energinio naudingumo sertifikato (įskaitant pastato sandarumo matavimo išlaidas), parengto ir išduoto po atn</text:span><text:span text:style-name="T227">aujinimo (modernizavimo) priemonių įgyvendinimo</text:span><text:span text:style-name="T228"><text:s/></text:span><text:span text:style-name="T229">ir (ar) techninio darbo projekto) parengimo išlaidas (įskaitant</text:span><text:span text:style-name="T230">,<text:s/></text:span><text:span text:style-name="T231">techninio darbo projekto ekspertizės, jeigu ji privaloma pagal Lietuvos Respublikos statybos įstatymą, projekto vykdymo priežiūrą, kurią vykdo<text:s/></text:span><text:span text:style-name="T232">projektuotojas, techninės (projektavimo) užduoties, topografinio plano parengimo, prisijungimo sąlygų, specialiųjų reikalavimų gavimo, statybą leidžiančio dokumento išdavimo išlaidas) (toliau – projekto ar jo dalies parengimo išlaidos), – __________ Eur;</text:span><text:s/></text:p>
      <text:p text:style-name="P233">Papunkčio pakeitimai:</text:p>
      <text:p text:style-name="P234"><text:span text:style-name="T235">Nr.<text:s/></text:span><text:a xlink:href="https://www.e-tar.lt/portal/legalAct.html?documentId=4f71f310777c11eb9601893677bfd7d8" office:target-frame-name="_top" xlink:show="replace"><text:span text:style-name="T236">D1-112</text:span></text:a><text:span text:style-name="T237">, 2021-02-25, paskelbta TAR 2021-02-26, i. k. 2021-03714</text:span></text:p>
      <text:p text:style-name="Normal"/>
      <text:p text:style-name="P238"><text:span text:style-name="T239">2.2.2</text:span><text:span text:style-name="T240">. Nutarime nustatyto dydžio projekto įgyvendinimo administr</text:span><text:span text:style-name="T241">avimo išlaidas, – ____________ Eur;</text:span></text:p>
      <text:p text:style-name="P242"><text:span text:style-name="T243">2.2.3</text:span><text:span text:style-name="T244">. statybos techninės priežiūros išlaidas, – _____________ Eur;</text:span></text:p>
      <text:p text:style-name="P245"><text:span text:style-name="T246">2.2.4</text:span><text:span text:style-name="T247">. statybos rangos darbų išlaidas, tenkančias energinį efektyvumą didinančioms priemonėms, –____________ Eur;</text:span></text:p>
      <text:p text:style-name="P248"><text:span text:style-name="T249">2.3</text:span><text:span text:style-name="T250">. Bendra statybos<text:s/></text:span><text:span text:style-name="T251">rangos darbų kaina pagal butų ir kitų patalpų patvirtintą investicijų planą – __________ Eur;</text:span></text:p>
      <text:p text:style-name="P252"><text:span text:style-name="T253">2.4.</text:span><text:span text:style-name="T254"><text:s/>Neteko galios nuo 2020-04-22</text:span></text:p>
      <text:p text:style-name="P255">Papunkčio naikinimas:</text:p>
      <text:p text:style-name="P256"><text:span text:style-name="T257">Nr.<text:s/></text:span><text:a xlink:href="https://www.e-tar.lt/portal/legalAct.html?documentId=8c28f45083cd11eab005936df725feed" office:target-frame-name="_top" xlink:show="replace"><text:span text:style-name="T258">D1-233</text:span></text:a><text:span text:style-name="T259">, 2020-04-21, paskelbta TAR 2020-04-21, i. k. 2020-08291</text:span></text:p>
      <text:p text:style-name="Normal"/>
      <text:p text:style-name="P260"><text:span text:style-name="T261">2.5</text:span><text:span text:style-name="T262">. Projekto įgyvendinimui numatytas valstybės paramos dydis negali viršyti Įstatyme, Nutarime ir Taisyklėse nustatytų valstybės paramos dydžių.</text:span></text:p>
      <text:p text:style-name="P263"><text:span text:style-name="T264">2.6</text:span><text:span text:style-name="T265">. Paramos teikimo būdai:</text:span></text:p>
      <text:p text:style-name="P266"><text:span text:style-name="T267">2.6.1</text:span><text:span text:style-name="T268">. s</text:span><text:span text:style-name="T269">uteikiant lengvatinį kreditą projekto daliai (techniniam darbo projektui) parengti, projekto vykdymo priežiūrai ir projekto ekspertizei ir (ar) statybos rangos darbams atlikti (</text:span><text:span text:style-name="T270">nereikalinga išbraukti</text:span><text:span text:style-name="T271">) ir penkerius metus nuo pirmosios kredito dalies išmokėj</text:span><text:span text:style-name="T272">imo apmokant kredito bendrų metinių palūkanų dalį, viršijančią 3 procentus (kompensavimą teikiant finansuotojui Taisyklėse nustatyta tvarka);</text:span></text:p>
      <text:p text:style-name="P273"><text:span text:style-name="T274">2.6.2</text:span><text:span text:style-name="T275">. apmokant arba kompensuojant 100 procentų faktines projekto ar jo dalies parengimo išlaidas;</text:span></text:p>
      <text:p text:style-name="P276"><text:span text:style-name="T277">2.6.3</text:span><text:span text:style-name="T278">.<text:s/></text:span><text:span text:style-name="T279">apmokant arba kompensuojant 100 procentų faktines projekto įgyvendinimo administravimo išlaidas;</text:span></text:p>
      <text:p text:style-name="P280"><text:span text:style-name="T281">2.6.4</text:span><text:span text:style-name="T282">. apmokant arba kompensuojant 100 procentų faktines projekto statybos techninės priežiūros išlaidas;</text:span></text:p>
      <text:p text:style-name="P283"><text:span text:style-name="T284">2.6.5</text:span><text:span text:style-name="T285">. kompensuojant 30 procentų investicijų,</text:span><text:span text:style-name="T286"><text:s/>tenkančių energinio efektyvumo didinimo priemonėms, numatytoms su Agentūra suderintame investicijų plane pagal Programą – paramos<text:s/></text:span><text:soft-page-break/><text:span text:style-name="T287">suma apskaičiuojama nuo bendros faktinės investicijų sumos, tenkančios energinį efektyvumą didinančioms priemonėms;</text:span></text:p>
      <text:p text:style-name="P288"><text:span text:style-name="T289">2.6.6</text:span><text:span text:style-name="T290">. teikiant papildomą paramą, kai įgyvendinant projektą daugiabučiame name įrengiamas atskiras<text:s/></text:span><text:span text:style-name="T291">ar modernizuojamas esamas neautomatizuotas šilumos punktas</text:span><text:span text:style-name="T292">, įrengiami balansiniai ventiliai ant stovų ir (ar) pertvarkoma ar keičiama šildymo sistema, butuose ir<text:s/></text:span><text:span text:style-name="T293">kitose patalpose įrengiant individualios šilumos apskaitos prietaisus ar daliklių sistemą ir (ar) termostatinius ventilius, papildomai kompensuojant 10 procentų šių priemonių įgyvendinimo kainos<text:s/></text:span><text:span text:style-name="T294">(išbraukti, jei netaikytina atsižvelgus į investicijų planą</text:span><text:span text:style-name="T295">)<text:s/></text:span><text:span text:style-name="T296">– papildomos paramos suma apskaičiuojama nuo šiame papunktyje nurodytų darbų įgyvendinimo faktinės kainos.</text:span></text:p>
      <text:p text:style-name="P297"><text:span text:style-name="T298">2.7</text:span><text:span text:style-name="T299">. Parama teikiama, jeigu įgyvendinamas projektas, pagal kurį numatoma pasiekti ne mažesnę kaip C pastato energinio naudingumo klasę ir<text:s/></text:span><text:span text:style-name="T300">skaičiuojamąsias šiluminės energijos sąnaudas įgyvendinus projektą sumažinti ne mažiau kaip 40 procentų, palyginti su skaičiuojamosiomis šiluminės energijos sąnaudomis iki atnaujinimo projekto įgyvendinimo / skaičiuojamosios šiluminės energijos sąnaudos su</text:span><text:span text:style-name="T301">mažinamos ne mažiau kaip 25 procentais, palyginti su skaičiuojamosiomis šiluminės energijos sąnaudomis iki projekto įgyvendinimo, jeigu atnaujinamas (modernizuojamas) daugiabutis namas, kuriam pagal Statybos įstatymą minimalūs privalomi pastatų energinio n</text:span><text:span text:style-name="T302">audingumo reikalavimai nenustatomi (</text:span><text:span text:style-name="T303">nereikalinga išbraukti</text:span><text:span text:style-name="T304">).</text:span></text:p>
      <text:p text:style-name="P305"><text:span text:style-name="T306">2.8</text:span><text:span text:style-name="T307">. Investicijų planas tikslinamas tik gavus butų ir kitų patalpų savininkų pritarimą ir esant objektyvioms aplinkybėms, kai: dėl techninių galimybių investicijų plane numatytų priemonių neį</text:span><text:span text:style-name="T308">manoma įgyvendinti; įgyvendinant investicijų planą pasirenkama nauja energinį efektyvumą didinanti ir (ar) kita papildoma priemonė ir dėl to keičiasi energijos sutaupymai ar numatyta pasiekti pastato energinio naudingumo klasė; priemonė, numatyta investici</text:span><text:span text:style-name="T309">jų plane, keičiama kita ir šie pakeitimai didina Sutartyje numatytą paramos sumą, tenkančią energinį efektyvumą didinančioms priemonėms;</text:span><text:span text:style-name="T310"><text:s/></text:span><text:span text:style-name="T311">ne mažiau kaip 2 (du) kartus vykdžius paslaugų ir (ar) darbų pirkimus nepateiktas nei vienas tiekėjo pasiūlymas arba pa</text:span><text:span text:style-name="T312">teikti visų tiekėjų pasiūlymai viršija investicijų plane ir Sutartyje nustatytas paslaugų ir (ar) darbų kainas.</text:span></text:p>
      <text:p text:style-name="P313"><text:span text:style-name="T314">2.9</text:span><text:span text:style-name="T315">. Projekto įgyvendinimo terminas – 24 mėnesiai nuo Sutarties įsigaliojimo dienos iki statybos užbaigimo akto surašymo dienos Statybos įst</text:span><text:span text:style-name="T316">atymo nustatyta tvarka. Projektas turi būti įgyvendintas ne vėliau kaip 20___m.___________d. Jeigu projektas, esant objektyvioms aplinkybėms (teisminiai ginčai, statybos rangovų bankrotas ar kitos nuo atnaujinamo (modernizuojamo) daugiabučio namo butų ir k</text:span><text:span text:style-name="T317">itų patalpų savininkų ar projekto administratoriaus nepriklausančios aplinkybės), neįgyvendinamas per šiame punkte nustatytą terminą, jis gali būti pratęsiamas, bet ne ilgesniam laikotarpiui kaip iki 2023 m. rugsėjo 1 d., projekto administratoriaus ir Agen</text:span><text:span text:style-name="T318">tūros susitarimu, kuriuo keičiama Sutartis</text:span>.</text:p>
      <text:p text:style-name="P319">Papunkčio pakeitimai:</text:p>
      <text:p text:style-name="P320"><text:span text:style-name="T321">Nr.<text:s/></text:span><text:a xlink:href="https://www.e-tar.lt/portal/legalAct.html?documentId=4f71f310777c11eb9601893677bfd7d8" office:target-frame-name="_top" xlink:show="replace"><text:span text:style-name="T322">D1-112</text:span></text:a><text:span text:style-name="T323">, 2021-02-25, paskelbta TAR 2021-02-26, i. k. 2021-03714</text:span></text:p>
      <text:p text:style-name="Normal"/>
      <text:p text:style-name="P324"><text:span text:style-name="T325">2.10</text:span><text:span text:style-name="T326">. Sutartis įsiga</text:span><text:span text:style-name="T327">lioja dieną, kai Sutarties šalys pasirašo Sutartį ir galioja, kol šalys įvykdo Sutarties įsipareigojimus.</text:span></text:p>
      <text:p text:style-name="P328"/>
      <text:p text:style-name="P329"/>
      <text:p text:style-name="P330"><text:span text:style-name="T331">III</text:span><text:span text:style-name="T332">.<text:s/></text:span><text:span text:style-name="T333">PARAMOS TEIKIMO SĄLYGOS IR TVARKA</text:span></text:p>
      <text:p text:style-name="P334"/>
      <text:p text:style-name="P335"><text:span text:style-name="T336">3.1</text:span><text:span text:style-name="T337">. Šalys susitaria, kad parama teikiama:</text:span></text:p>
      <text:p text:style-name="P338"><text:span text:style-name="T339">3.1.1</text:span><text:span text:style-name="T340">. Sutarties galiojimo laikotarpiu ir laikantis<text:s/></text:span><text:span text:style-name="T341">Sutarties sąlygų;</text:span></text:p>
      <text:p text:style-name="P342"><text:span text:style-name="T343">3.1.2</text:span><text:span text:style-name="T344">. jeigu pagal investicijų plane numatytas priemones pasiekiami 2.7 papunktyje nustatyti sutaupymai;</text:span></text:p>
      <text:p text:style-name="P345"><text:span text:style-name="T346">3.1.3</text:span><text:span text:style-name="T347">. jei projektas yra įgyvendinamas Įstatymo, Taisyklių, Programos ir Sutartyje nustatyta tvarka;</text:span></text:p>
      <text:p text:style-name="P348"><text:span text:style-name="T349">3.1.4</text:span><text:span text:style-name="T350">. apmokant arba kompensuojant tinkamas finansuoti ir faktines išlaidas teikiant prašymą (-us) Taisyklių nustatyta tvarka. Prašymai suteikti paramą<text:s/></text:span><text:span text:style-name="T351">energinį efektyvumą didinančioms priemonėms</text:span><text:span text:style-name="T352"><text:s/>teikiami ne vėliau kaip per 6 mėnesius nuo statybos užbaigimo akt</text:span><text:span text:style-name="T353">o išdavimo dienos;</text:span></text:p>
      <text:p text:style-name="P354"><text:span text:style-name="T355">3.1.5</text:span><text:span text:style-name="T356">. apmokant ar kompensuojant už Sutarties 3.3, 3.4, 3.5 ir 3.6 papunkčiuose nurodytas paslaugas ir (ar) darbus Europos Sąjungos struktūrinių fondų ir (ar) Lietuvos Respublikos valstybės biudžeto ir (ar) kitomis teisėtai gautomis<text:s/></text:span><text:span text:style-name="T357">lėšomis;</text:span><text:s/></text:p>
      <text:p text:style-name="P358">Papunkčio pakeitimai:</text:p>
      <text:p text:style-name="P359"><text:span text:style-name="T360">Nr.<text:s/></text:span><text:a xlink:href="https://www.e-tar.lt/portal/legalAct.html?documentId=8c28f45083cd11eab005936df725feed" office:target-frame-name="_top" xlink:show="replace"><text:span text:style-name="T361">D1-233</text:span></text:a><text:span text:style-name="T362">, 2020-04-21, paskelbta TAR 2020-04-21, i. k. 2020-08291</text:span></text:p>
      <text:p text:style-name="Normal"/>
      <text:p text:style-name="P363"><text:span text:style-name="T364">3.1.6</text:span><text:span text:style-name="T365">. jeigu Sutarties 3.3, 3.5 ir 3.6 papunkčiuose nu</text:span><text:span text:style-name="T366">rodytos paslaugos ir (ar) darbai nupirkti Nutarime nustatyta tvarka.</text:span></text:p>
      <text:p text:style-name="P367">Papunkčio pakeitimai:</text:p>
      <text:p text:style-name="P368"><text:span text:style-name="T369">Nr.<text:s/></text:span><text:a xlink:href="https://www.e-tar.lt/portal/legalAct.html?documentId=8c28f45083cd11eab005936df725feed" office:target-frame-name="_top" xlink:show="replace"><text:span text:style-name="T370">D1-233</text:span></text:a><text:span text:style-name="T371">, 2020-04-21, paskelbta TAR 2020-04-21, i. k. 2020-08291</text:span></text:p>
      <text:p text:style-name="Normal"/>
      <text:p text:style-name="P372"><text:span text:style-name="T373">3.2</text:span><text:span text:style-name="T374">. Teikiant paramą, apmokamos arba kompensuojamos tik tinkamos finansuoti išlaidos, susijusios su projekto, kuriam teikiama parama, įgyvendinimu ir atitinka skaidraus finansų valdymo, sąnaudų efektyvumo ir kaštų – naudos principus.</text:span></text:p>
      <text:p text:style-name="P375"><text:span text:style-name="T376">3.3</text:span><text:span text:style-name="T377">. Parama</text:span><text:span text:style-name="T378"><text:s/>projektui ar jo daliai parengti Taisyklėse nustatyta tvarka teikiama:</text:span></text:p>
      <text:p text:style-name="P379"><text:span text:style-name="T380">3.3.1</text:span><text:span text:style-name="T381">. apmokant projekto ar jo dalies parengimo išlaidas tiesiogiai paslaugos tiekėjui;</text:span></text:p>
      <text:p text:style-name="P382"><text:span text:style-name="T383">3.3.2</text:span><text:span text:style-name="T384">. kompensuojant projekto ar jo dalies parengimo išlaidas butų ir kitų patalpų<text:s/></text:span><text:span text:style-name="T385">savininkams, savivaldybei ar projekto administratoriui, jeigu projekto ar jo dalies parengimo išlaidas jie apmokėjo patys.</text:span></text:p>
      <text:p text:style-name="P386"><text:span text:style-name="T387">3.4</text:span><text:span text:style-name="T388">. Parama projekto įgyvendinimo administravimo išlaidoms apmokėti arba kompensuoti Taisyklėse nustatyta tvarka teikiama už fa</text:span><text:span text:style-name="T389">ktiškai suteiktas projekto įgyvendinimo administravimo paslaugas ir teikiama tokiomis dalimis:</text:span></text:p>
      <text:p text:style-name="P390"><text:span text:style-name="T391">3.4.1</text:span><text:span text:style-name="T392">.<text:s/></text:span><text:span text:style-name="T393">20 procentų projekto įgyvendinimo administravimo išlaidų, sudarius statybos rangos darbų sutartį, arba Nutarime nustatytais atvejais sudarius statybos r</text:span><text:span text:style-name="T394">angos darbų kartu su daugiabučio namo atnaujinimo (modernizavimo) projekto (techninio darbo projekto) parengimu sutartį – _______ Eur sumą;</text:span><text:s/></text:p>
      <text:p text:style-name="P395">Papunkčio pakeitimai:</text:p>
      <text:p text:style-name="P396"><text:span text:style-name="T397">Nr.<text:s/></text:span><text:a xlink:href="https://www.e-tar.lt/portal/legalAct.html?documentId=8c28f45083cd11eab005936df725feed" office:target-frame-name="_top" xlink:show="replace"><text:span text:style-name="T398">D1-233</text:span></text:a><text:span text:style-name="T399">, 2020-04-21, paskelbta TAR 2020-04-21, i. k. 2020-08291</text:span></text:p>
      <text:p text:style-name="Normal"/>
      <text:p text:style-name="P400"><text:span text:style-name="T401">3.4.2</text:span><text:span text:style-name="T402">. 60 procentų projekto įgyvendinimo administravimo išlaidų, projekto įgyvendinimo metu proporcingai atliktiems statybos rangos darbams, – _______ Eur sumą;</text:span></text:p>
      <text:p text:style-name="P403"><text:span text:style-name="T404">3.4.3</text:span><text:span text:style-name="T405">. 20 proc</text:span><text:span text:style-name="T406">entų projekto įgyvendinimo administravimo išlaidų, projekto administratoriui atlikus Taisyklių 95 punkte nurodytus veiksmus, – _______ Eur sumą.</text:span></text:p>
      <text:p text:style-name="P407"><text:span text:style-name="T408">3.5</text:span><text:span text:style-name="T409">. Parama statybos techninei priežiūrai vykdyti Taisyklėse nustatyta tvarka teikiama apmokant arba<text:s/></text:span><text:span text:style-name="T410">kompensuojant statybos techninės priežiūros išlaidas, kurios proporcingos faktiškai atliktiems statybos rangos darbams.</text:span></text:p>
      <text:p text:style-name="P411"><text:span text:style-name="T412">3.6</text:span><text:span text:style-name="T413">. Parama, tenkanti energinį efektyvumą didinančioms priemonėms, Taisyklėse nustatyta tvarka teikiama įgyvendinus projektą ir įvyk</text:span><text:span text:style-name="T414">džius Sutarties 2.7 papunktyje nurodytas sąlygas.</text:span></text:p>
      <text:p text:style-name="P415"><text:span text:style-name="T416">3.7</text:span><text:span text:style-name="T417">. Parama neteikiama projekto ar jo dalies tikslinimo išlaidoms padengti.</text:span></text:p>
      <text:p text:style-name="P418"><text:span text:style-name="T419">3.8.</text:span><text:span text:style-name="T420"><text:s/>Neteko galios nuo 2020-04-22</text:span></text:p>
      <text:p text:style-name="P421">Papunkčio naikinimas:</text:p>
      <text:p text:style-name="P422"><text:span text:style-name="T423">Nr.<text:s/></text:span><text:a xlink:href="https://www.e-tar.lt/portal/legalAct.html?documentId=8c28f45083cd11eab005936df725feed" office:target-frame-name="_top" xlink:show="replace"><text:span text:style-name="T424">D1-233</text:span></text:a><text:span text:style-name="T425">, 2020-04-21, paskelbta TAR 2020-04-21, i. k. 2020-08291</text:span></text:p>
      <text:p text:style-name="Normal"/>
      <text:p text:style-name="P426"><text:span text:style-name="T427">3.9</text:span><text:span text:style-name="T428">. Jeigu butų ir kitų patalpų savininkų patvirtintame investicijų plane numatyta įgyvendinti šildymo sistemos atnaujinimo ar pertvarkymo ir (ar)<text:s/></text:span><text:span text:style-name="T429">balansavimo, šildymo prietaisų ir (ar) vamzdynų keitimo, ir (ar) vamzdynų izoliavimo, ir (ar) termostatinių ventilių įrengimo, ir (ar) individualių šilumos apskaitos prietaisų ar daliklių sistemos įrengimo priemonę, vykdant statybos rangos darbų pirkimą ar</text:span><text:span text:style-name="T430">ba Nutarime nustatytais atvejais vykdant statybos rangos darbų kartu su<text:s/></text:span><text:soft-page-break/><text:span text:style-name="T431">daugiabučio namo atnaujinimo (modernizavimo) projekto (techninio darbo projekto) parengimu pirkimą, turi būti užtikrinta, kad šių darbų įgyvendinimo kaina būtų išskirta.</text:span><text:s/></text:p>
      <text:p text:style-name="P432">Papunkčio pakeitimai:</text:p>
      <text:p text:style-name="P433"><text:span text:style-name="T434">Nr.<text:s/></text:span><text:a xlink:href="https://www.e-tar.lt/portal/legalAct.html?documentId=8c28f45083cd11eab005936df725feed" office:target-frame-name="_top" xlink:show="replace"><text:span text:style-name="T435">D1-233</text:span></text:a><text:span text:style-name="T436">, 2020-04-21, paskelbta TAR 2020-04-21, i. k. 2020-08291</text:span></text:p>
      <text:p text:style-name="Normal"/>
      <text:p text:style-name="P437"><text:span text:style-name="T438">3.10</text:span><text:span text:style-name="T439">. Pasirašęs Sutartį, projekto administratorius ne vėliau kaip iki rangos<text:s/></text:span><text:span text:style-name="T440">darbų<text:s/></text:span><text:span text:style-name="T441">arba Nutarime nustatytais atvejais iki statybos rangos darbų kartu su daugiabučio namo atnaujinimo (modernizavimo) projekto (techninio darbo projekto) parengimu<text:s/></text:span><text:span text:style-name="T442">pirkimo kreipiasi į finansuotoją dėl projekto finansavimo, jeigu projektui įgyvendinti da</text:span><text:span text:style-name="T443">ugiabučio namo butų ir kitų patalpų savininkai yra priėmę sprendimą skolintis lėšų (išskyrus atvejus, jeigu į finansuotoją kreiptasi iki Sutarties pasirašymo dienos).</text:span><text:s/></text:p>
      <text:p text:style-name="P444">Papunkčio pakeitimai:</text:p>
      <text:p text:style-name="P445"><text:span text:style-name="T446">Nr.<text:s/></text:span><text:a xlink:href="https://www.e-tar.lt/portal/legalAct.html?documentId=8c28f45083cd11eab005936df725feed" office:target-frame-name="_top" xlink:show="replace"><text:span text:style-name="T447">D1-233</text:span></text:a><text:span text:style-name="T448">, 2020-04-21, paskelbta TAR 2020-04-21, i. k. 2020-08291</text:span></text:p>
      <text:p text:style-name="Normal"/>
      <text:p text:style-name="P449"><text:span text:style-name="T450">3.11</text:span><text:span text:style-name="T451">. Projekto administratorius, sudaręs Sutartį, vykdo:</text:span></text:p>
      <text:p text:style-name="P452"><text:span text:style-name="T453">3.11.1</text:span><text:span text:style-name="T454">.<text:s/></text:span><text:span text:style-name="T455">per 20 darbo dienų techninio darbo projekto parengimo arba Nutarime nustatytais atvej</text:span><text:span text:style-name="T456">ais statybos rangos darbų su daugiabučio namo atnaujinimo (modernizavimo) projekto (techninio darbo projekto) parengimo kartu su statinio projekto vykdymo priežiūra (kai statinio projekto vykdymo priežiūra privaloma pagal Lietuvos Respublikos statybos įsta</text:span><text:span text:style-name="T457">tymo reikalavimus) paslaugos pirkimą pagal butų ir kitų patalpų patvirtintą investicijų planą;</text:span><text:s/></text:p>
      <text:p text:style-name="P458">Papunkčio pakeitimai:</text:p>
      <text:p text:style-name="P459"><text:span text:style-name="T460">Nr.<text:s/></text:span><text:a xlink:href="https://www.e-tar.lt/portal/legalAct.html?documentId=8c28f45083cd11eab005936df725feed" office:target-frame-name="_top" xlink:show="replace"><text:span text:style-name="T461">D1-233</text:span></text:a><text:span text:style-name="T462">, 2020-04-21, paskelbta TAR 20</text:span><text:span text:style-name="T463">20-04-21, i. k. 2020-08291</text:span></text:p>
      <text:p text:style-name="Normal"/>
      <text:p text:style-name="P464"><text:span text:style-name="T465">3.11.2</text:span><text:span text:style-name="T466">. iki techninio darbo projekto parengimo termino pabaigos įvykdyti techninio darbo projekto ekspertizės atlikimo paslaugos pirkimą;</text:span></text:p>
      <text:p text:style-name="P467"><text:span text:style-name="T468">3.11.3</text:span><text:span text:style-name="T469">. sudarius statybos rangos darbų sutartį, per 10 darbo dienų statybos techni</text:span><text:span text:style-name="T470">nės priežiūros paslaugos pirkimą;</text:span></text:p>
      <text:p text:style-name="P471"><text:span text:style-name="T472">3.11.4</text:span><text:span text:style-name="T473">. per 10 darbo dienų nuo finansuotojo sprendimo lengvatinio kredito sutarčiai sudaryti gavimo dienos<text:s/></text:span><text:span text:style-name="T474">statybos rangos darbų kartu su daugiabučio namo atnaujinimo (modernizavimo) projekto (techninio darbo projekto)</text:span><text:span text:style-name="T475"><text:s/>parengimu pirkimą arba</text:span><text:span text:style-name="T476"><text:s/>statybos rangos darbų pirkimą pagal iš anksto parengtą ir eksperto įvertintą techninį darbo projektą (tik gavęs statybą leidžiantį dokumentą);</text:span><text:s/></text:p>
      <text:p text:style-name="P477">Papunkčio pakeitimai:</text:p>
      <text:p text:style-name="P478"><text:span text:style-name="T479">Nr.<text:s/></text:span><text:a xlink:href="https://www.e-tar.lt/portal/legalAct.html?documentId=8c28f45083cd11eab005936df725feed" office:target-frame-name="_top" xlink:show="replace"><text:span text:style-name="T480">D1-233</text:span></text:a><text:span text:style-name="T481">, 2020-04-21, paskelbta TAR 2020-04-21, i. k. 2020-08291</text:span></text:p>
      <text:p text:style-name="Normal"/>
      <text:p text:style-name="P482"><text:span text:style-name="T483">3.11.5</text:span><text:span text:style-name="T484">. per 15 darbo dienų nuo galutinio darbų perdavimo – priėmimo akto pasirašymo dienos e</text:span><text:span text:style-name="T485">nerginio naudingumo sertifikato parengimo pirkimą.</text:span></text:p>
      <text:p text:style-name="P486"><text:span text:style-name="T487">3.12</text:span><text:span text:style-name="T488">. Projekto administratorius, vykdydamas paslaugų ar darbų pirkimus Nutarime</text:span><text:span text:style-name="T489"><text:s/></text:span><text:span text:style-name="T490">nustatyta tvarka ir vertindamas pateiktus paslaugų ir darbų tiekėjų pasiūlymus, įsitikina, kad:</text:span></text:p>
      <text:p text:style-name="P491"><text:span text:style-name="T492">3.12.1</text:span><text:span text:style-name="T493">. laimėjusio pa</text:span><text:span text:style-name="T494">slaugų tiekėjo pasiūlymo kaina neviršija Sutartyje ir investicijų plane numatytos paslaugų kainos;</text:span></text:p>
      <text:p text:style-name="P495"><text:span text:style-name="T496">3.12.2</text:span><text:span text:style-name="T497">. laimėjusio statybos rangos darbų pasiūlymo kaina arba Nutarime nustatytais atvejais daugiabučio namo atnaujinimo (modernizavimo) projekto (techni</text:span><text:span text:style-name="T498">nio darbo projekto) parengimo su statybos rangos darbais pasiūlymo kaina neviršija Sutartyje, investicijų plane nustatytos statybos rangos darbų ir projekto parengimo kainos, nupirktų statybos rangos darbų kaina, tenkanti energinį efektyvumą didinančioms p</text:span><text:span text:style-name="T499">riemonėms, darbų kaina, tenkanti butų ir kitų patalpų savininkų bendrosioms ir individualioms investicijoms, ir</text:span><text:span text:style-name="T500"><text:s/></text:span><text:span text:style-name="T501">darbų kaina kitoms ne energinį efektyvumą didinančios priemonėms <text:s/>neviršija šių darbų kainos, nustatytos investicijų plane ir Sutartyje.</text:span><text:s/></text:p>
      <text:p text:style-name="P502">Papunkčio pakeitimai:</text:p>
      <text:p text:style-name="P503"><text:span text:style-name="T504">Nr.<text:s/></text:span><text:a xlink:href="https://www.e-tar.lt/portal/legalAct.html?documentId=4f71f310777c11eb9601893677bfd7d8" office:target-frame-name="_top" xlink:show="replace"><text:span text:style-name="T505">D1-112</text:span></text:a><text:span text:style-name="T506">, 2021-02-25, paskelbta TAR 2021-02-26, i. k. 2021-03714</text:span></text:p>
      <text:p text:style-name="Normal"/>
      <text:p text:style-name="P507">Papunkčio pakeitimai:</text:p>
      <text:soft-page-break/>
      <text:p text:style-name="P508"><text:span text:style-name="T509">Nr.<text:s/></text:span><text:a xlink:href="https://www.e-tar.lt/portal/legalAct.html?documentId=8c28f45083cd11eab005936df725feed" office:target-frame-name="_top" xlink:show="replace"><text:span text:style-name="T510">D1-233</text:span></text:a><text:span text:style-name="T511">, 2020-04-21, paskelbta TAR 2020-04-21, i. k. 2020-08291</text:span></text:p>
      <text:p text:style-name="Normal"/>
      <text:p text:style-name="P512"><text:span text:style-name="T513">3.13</text:span><text:span text:style-name="T514">. Visos sutartys su trečiaisiais asmenimis / tiekėjais dėl darbų / paslaugų, kurių išlaidas prašoma apmokėti arba kompensuoti, turi<text:s/></text:span><text:span text:style-name="T515">būti sudarytos vadovaujantis Taisyklių ir kitų teisės aktų nuostatomis.</text:span></text:p>
      <text:p text:style-name="P516"><text:span text:style-name="T517">3.14</text:span><text:span text:style-name="T518">. Parama laikinai neteikiama, jeigu projekto administratorius:</text:span></text:p>
      <text:p text:style-name="P519"><text:span text:style-name="T520">3.14.1</text:span><text:span text:style-name="T521">. nesudarė sąlygų ar neleidžia Agentūros įgaliotiems ar turintiems teisę tikrinti kitiems asmenims<text:s/></text:span><text:span text:style-name="T522">apžiūrėti vietoje ir (ar) patikrinti, kaip įgyvendinamas projektas;</text:span></text:p>
      <text:p text:style-name="P523"><text:span text:style-name="T524">3.14.2</text:span><text:span text:style-name="T525">. nevykdo Sutarties sąlygų, nustatančių Agentūrai pareigą tvarkyti projekto įgyvendinimo dokumentus, kad juose pateikiama informacija būtų teisinga, objektyvi ir palyginama, pate</text:span><text:span text:style-name="T526">ikiama laiku ir išsami.</text:span></text:p>
      <text:p text:style-name="P527"><text:span text:style-name="T528">3.15</text:span><text:span text:style-name="T529">. Agentūra, nustačiusi ir (ar) gavusi informacijos, kad yra pažeistos pasirašytos Sutarties sąlygos ir (ar) pažeisti daugiabučių namų atnaujinimą (modernizavimą) reglamentuojantys teisės aktai, užfiksuoja pažeidimus ir per</text:span><text:span text:style-name="T530"><text:s/>10 (dešimt) darbo dienų nuo tokios informacijos ar dokumentų gavimo dienos atlieka papildomą gautų dokumentų patikrinimą ir patikrą vietoje. Agentūra, nustačiusi, kad pažeistos Sutarties sąlygos ir (ar) daugiabučių namų atnaujinimą (modernizavimą) reglame</text:span><text:span text:style-name="T531">ntuojantys teisės aktai, nustato projekto administratoriui terminą, per kurį nustatyti pažeidimai turi būti ištaisyti. Parama pagal pateiktą projekto administratoriaus prašymą (-us) neteikiama, kol projekto administratorius neištaiso nustatytų pažeidimų.</text:span></text:p>
      <text:p text:style-name="P532"><text:span text:style-name="T533">3.16</text:span><text:span text:style-name="T534">. Jeigu projekto administratorius per Agentūros nustatytą terminą nepašalina nustatytų pažeidimų, Agentūra šią informaciją užfiksuoja raštu ir priima sprendimą nutraukti Sutartį; per 5 (penkias) darbo dienas nuo sprendimo priėmimo raštu informuoja p</text:span><text:span text:style-name="T535">rojekto administratorių ir finansuotoją apie Sutarties nutraukimą, paramos skyrimo nutraukimą ir pareikalauja grąžinti išmokėtas lėšas (</text:span><text:span text:style-name="T536">jeigu parama suteikta</text:span><text:span text:style-name="T537">) Taisyklėse nustatyta tvarka.</text:span></text:p>
      <text:p text:style-name="P538"><text:span text:style-name="T539">3.17</text:span><text:span text:style-name="T540">. Projekto administratorius, gavęs sprendimą dėl laikino par</text:span><text:span text:style-name="T541">amos neteikimo arba Sutarties nutraukimo ir paramos lėšų grąžinimo, privalo per sprendime nustatytą terminą įvykdyti sprendime išvardintus reikalavimus ir apie jų įvykdymą raštu nedelsdamas informuoja Agentūrą ir finansuotoją.</text:span></text:p>
      <text:p text:style-name="P542"/>
      <text:p text:style-name="P543"><text:span text:style-name="T544">IV</text:span><text:span text:style-name="T545">.<text:s/></text:span><text:span text:style-name="T546">VALSTYBĖS PAGALBOS</text:span><text:span text:style-name="T547"><text:s/>IR (AR) NEREIKŠMINGOS (</text:span><text:span text:style-name="T548">DE MINIMIS</text:span><text:span text:style-name="T549">) PAGALBOS TEIKIMO SĄLYGOS IR TVARKA</text:span></text:p>
      <text:p text:style-name="P550"/>
      <text:p text:style-name="P551"><text:span text:style-name="T552">4</text:span><text:span text:style-name="T553">.<text:s/></text:span><text:span text:style-name="T554">Valstybės pagalba asmenims, vykdantiems ūkinę veiklą, teikiama vadovaujantis Europos Sąjungos teisės aktais ir<text:s/></text:span><text:span text:style-name="T555">Lietuvos Respublikos Vyriausybės 2019 m. rugsėjo 25 d. nutarimo<text:s/></text:span><text:span text:style-name="T556">Nr. 974 „Dėl Valstybės pagalbos, tenkančios ūkinę veiklą vykdančiam buto ar kitos patalpos savininkui, įgyvendinančiam daugiabučio namo atnaujinimo (modernizavimo) projektą, apskaičiavimo tvarkos aprašo patvirtinimo“</text:span><text:span text:style-name="T557"><text:s/>nustatyta tvarka. Projekto administrato</text:span><text:span text:style-name="T558">rius privalo informuoti ūkinę veiklą vykdančius butų ir kitų patalpų savininkus, kad valstybės parama daugiabučio namo atnaujinimui (modernizavimui) teikiama atsižvelgus į 2013 m. gruodžio 18 d. Komisijos reglamente (ES) Nr. 1407/2013 dėl Sutarties dėl Eur</text:span><text:span text:style-name="T559">opos Sąjungos veikimo 107 ir 108 straipsnių taikymo </text:span><text:span text:style-name="T560">de minimis</text:span><text:span text:style-name="T561"> pagalbai, 2013 m. gruodžio 18 d. Komisijos reglamente (ES) Nr. 1408/2013 dėl Sutarties dėl Europos Sąjungos veikimo 107 ir 108 straipsnių taikymo </text:span><text:span text:style-name="T562">de minimis</text:span><text:span text:style-name="T563"> pagalbai žemės ūkio sektoriuje, 2014</text:span><text:span text:style-name="T564"><text:s/>m. birželio 27 d. Komisijos reglamente (ES) Nr. 717/2014 dėl Sutarties dėl Europos Sąjungos veikimo 107 ir 108 straipsnių taikymo </text:span><text:span text:style-name="T565">de minimis</text:span><text:span text:style-name="T566"> pagalbai žuvininkystės ir akvakultūros sektoriuje ir kituose taikytinuose Europos Sąjungos teisės aktuose nustatyt</text:span><text:span text:style-name="T567">us reikalavimus.</text:span><text:s/></text:p>
      <text:p text:style-name="P568">Punkto pakeitimai:</text:p>
      <text:p text:style-name="P569"><text:span text:style-name="T570">Nr.<text:s/></text:span><text:a xlink:href="https://www.e-tar.lt/portal/legalAct.html?documentId=8c28f45083cd11eab005936df725feed" office:target-frame-name="_top" xlink:show="replace"><text:span text:style-name="T571">D1-233</text:span></text:a><text:span text:style-name="T572">, 2020-04-21, paskelbta TAR 2020-04-21, i. k. 2020-08291</text:span></text:p>
      <text:p text:style-name="Normal"/>
      <text:p text:style-name="P573"><text:span text:style-name="T574">V</text:span><text:span text:style-name="T575">.<text:s/></text:span><text:span text:style-name="T576">ŠALIŲ ĮSIPAREIGOJIMAI IR TEISĖS</text:span></text:p>
      <text:p text:style-name="P577"/>
      <text:p text:style-name="P578"><text:span text:style-name="T579">5.1</text:span><text:span text:style-name="T580">.<text:s/></text:span><text:span text:style-name="T581">Pagal Sutartį Agentūra įsipareigoja:</text:span></text:p>
      <text:p text:style-name="P582"><text:span text:style-name="T583">5.1.1</text:span><text:span text:style-name="T584">. projekto administratoriui Taisyklių nustatyta tvarka, sąlygomis ir nustatytais terminais apmokėti tinkamas finansuoti išlaidas ar jų dalį;</text:span></text:p>
      <text:p text:style-name="P585"><text:span text:style-name="T586">5.1.2</text:span><text:span text:style-name="T587">. atlikti projekto paramos administravimą</text:span><text:span text:style-name="T588"><text:s/></text:span><text:span text:style-name="T589">ir projekto įgyvendi</text:span><text:span text:style-name="T590">nimo priežiūrą pagal Taisyklių IX skyriuje nustatytą tvarką;</text:span></text:p>
      <text:p text:style-name="P591"><text:span text:style-name="T592">5.1.3</text:span><text:span text:style-name="T593">. Taisyklių ir Sutarties nustatyta tvarka ir terminais tikrinti ir vertinti projekto administratoriaus pateiktus prašymus dėl paramos lėšų suteikimo ir su prašymu teikiamus dokumentus, t</text:span><text:span text:style-name="T594">eikti konsultacijas;</text:span></text:p>
      <text:p text:style-name="P595"><text:span text:style-name="T596">5.1.4</text:span><text:span text:style-name="T597">. teikti paramą tik nustačius, kad mokėjimo prašymas (-ai) ir su prašymu teikiami dokumentai tinkami, o paramos suma neviršija Nutarime, investicijų plane, Sutartyje numatytos leistinos paramos sumos;</text:span></text:p>
      <text:p text:style-name="P598"><text:span text:style-name="T599">5.1.5</text:span><text:span text:style-name="T600">. Lietuvos Respu</text:span><text:span text:style-name="T601">blikos dokumentų ir archyvų įstatymo nustatyta tvarka tvarkyti ir saugoti visus su projekto įgyvendinimu ir paramos lėšų panaudojimu susijusius dokumentus ir užtikrinti, kad šie dokumentai būtų prieinami turinčioms teisę juos tikrinti institucijoms</text:span><text:span text:style-name="T602"><text:s/></text:span><text:span text:style-name="T603">ir asme</text:span><text:span text:style-name="T604">nims;</text:span></text:p>
      <text:p text:style-name="P605"><text:span text:style-name="T606">5.1.6</text:span><text:span text:style-name="T607">.</text:span><text:span text:style-name="T608"><text:s/></text:span><text:span text:style-name="T609">įregistruoti suteiktą valstybės pagalbą ir (ar) nereikšmingą<text:s/></text:span><text:span text:style-name="T610">(</text:span><text:span text:style-name="T611">de minimis</text:span><text:span text:style-name="T612">)<text:s/></text:span><text:span text:style-name="T613">pagalbą, tenkančią ūkinę veiklą vykdančiam buto ar kitos patalpos savininkui, Suteiktos valstybės pagalbos<text:s/></text:span><text:span text:style-name="T614">ir nereikšmingos (</text:span><text:span text:style-name="T615">de minimis</text:span><text:span text:style-name="T616">) pagalbos registro nuostatų,<text:s/></text:span><text:span text:style-name="T617">patvirtintų<text:s/></text:span><text:span text:style-name="T618">Lietuvos Respublikos Vyriausybės 2005 m. sausio 19 d. nutarimu Nr. 35 „Dėl Suteiktos valstybės pagalbos<text:s/></text:span><text:span text:style-name="T619">ir nereikšmingos (</text:span><text:span text:style-name="T620">de minimis</text:span><text:span text:style-name="T621">) pagalbos registro nuostatų<text:s/></text:span><text:span text:style-name="T622">patvirtinimo“, nustatyta tvarka;</text:span></text:p>
      <text:p text:style-name="P623"><text:span text:style-name="T624">5.1.7</text:span><text:span text:style-name="T625">. įgyvendinti kitus įsipareigojimus,<text:s/></text:span><text:span text:style-name="T626">nustatytus Taisyklėse ir kituose teisės aktuose.</text:span></text:p>
      <text:p text:style-name="P627"><text:span text:style-name="T628">5.2</text:span><text:span text:style-name="T629">. Agentūra turi teisę:</text:span></text:p>
      <text:p text:style-name="P630"><text:span text:style-name="T631">5.2.1</text:span><text:span text:style-name="T632">. reikalauti iš projekto administratoriaus papildomos informacijos arba dokumentų apie projekto rengimą, įgyvendinimą, butų ir kitų patalpų savininkų sprendimus dėl dau</text:span><text:span text:style-name="T633">giabučio namo atnaujinimo (modernizavimo);</text:span></text:p>
      <text:p text:style-name="P634"><text:span text:style-name="T635">5.2.2</text:span><text:span text:style-name="T636">. įspėti dėl Sutarties nutraukimo, raštu informuoti apie paramos skyrimo nutraukimą ir reikalauti grąžinti išmokėtą paramą Taisyklių, Sutarties ir kitų Lietuvos Respublikos teisės aktų nustatyta tvarka;</text:span></text:p>
      <text:p text:style-name="P637"><text:span text:style-name="T638">5.2.3</text:span><text:span text:style-name="T639">. nustačiusi, kad projektas įgyvendintas pažeidžiant daugiabučių namų atnaujinimą (modernizavimą) reglamentuojančius teisės aktus ir (ar) įgyvendinamas netinkamai, kad projektą įgyvendinus nepasiekti Sutartyje 2.7 papunktyje numatyti tikslai, priim</text:span><text:span text:style-name="T640">ti sprendimą nesuteikti paramos ir (ar) išmokėtą paramą susigrąžinti;<text:s/></text:span></text:p>
      <text:p text:style-name="P641"><text:span text:style-name="T642">5.2.4</text:span><text:span text:style-name="T643">. vykdyti kitas Taisyklėse, kituose teisės aktuose nustatytas teises.</text:span></text:p>
      <text:p text:style-name="P644"><text:span text:style-name="T645">5.3</text:span><text:span text:style-name="T646">. Projekto administratorius įsipareigoja:</text:span></text:p>
      <text:p text:style-name="P647"><text:span text:style-name="T648">5.3.1</text:span><text:span text:style-name="T649">.<text:s/></text:span><text:span text:style-name="T650">projektą įgyvendinti pagal pasirašytą Sutartį,</text:span><text:span text:style-name="T651"><text:s/>butų ir kitų patalpų savininkų patvirtintą investicijų planą. Įgyvendinant projektą vadovautis Statybos įstatyme, Įstatyme, Programoje, Taisyklėse, Daugiabučių namų atnaujinimo (modernizavimo) investicijų plano rengimo tvarkos apraše, patvirtintame aplink</text:span><text:span text:style-name="T652">os ministro 2009 m. lapkričio 10 d. įsakymu Nr. D1-677 „</text:span><text:span text:style-name="T653">Dėl Daugiabučio namo atnaujinimo (modernizavimo)<text:s/></text:span><text:span text:style-name="T654">investicijų plano rengimo<text:s/></text:span><text:span text:style-name="T655">tvarkos aprašo patvirtinimo“</text:span><text:span text:style-name="T656">,<text:s/></text:span><text:span text:style-name="T657">Kredito, paimto daugiabučiam namui atnaujinti (modernizuoti), ir palūkanų apmokėjimo už asmenis</text:span><text:span text:style-name="T658">, turinčius teisę į būsto šildymo išlaidų kompensaciją, tvarkos apraše, patvirtintame Lietuvos Respublikos aplinkos ministro ir Lietuvos Respublikos socialinės apsaugos ir darbo ministro 2012 m. vasario 24 d. įsakymu Nr. D1-174/A1-116 „Dėl Kredito, paimto<text:s/></text:span><text:span text:style-name="T659">daugiabučiam namui atnaujinti (modernizuoti), ir palūkanų apmokėjimo už asmenis, turinčius teisę į būsto šildymo išlaidų kompensaciją, tvarkos aprašo patvirtinimo“</text:span><text:span text:style-name="T660">, Sutartyje ir kituose teisės aktuose, reglamentuojančiuose projektų įgyvendinimą, nustatyta<text:s/></text:span><text:span text:style-name="T661">tvarka;</text:span></text:p>
      <text:p text:style-name="P662"><text:span text:style-name="T663">5.3.2</text:span><text:span text:style-name="T664">. paslaugų ir darbų pirkimus vykdyti vadovaujantis Nutarime nustatyta tvarka, atsižvelgiant į Sutarties 3.11 papunktyje nustatytus terminus, užtikrinti, kad vykdomi pirkimai nepažeistų lygiateisiškumo, nediskriminavimo, abipusio pripažinim</text:span><text:span text:style-name="T665">o, proporcingumo ir skaidrumo principų, neribotų tiekėjų konkurencijos;</text:span><text:s/></text:p>
      <text:soft-page-break/>
      <text:p text:style-name="P666">Papunkčio pakeitimai:</text:p>
      <text:p text:style-name="P667"><text:span text:style-name="T668">Nr.<text:s/></text:span><text:a xlink:href="https://www.e-tar.lt/portal/legalAct.html?documentId=8c28f45083cd11eab005936df725feed" office:target-frame-name="_top" xlink:show="replace"><text:span text:style-name="T669">D1-233</text:span></text:a><text:span text:style-name="T670">, 2020-04-21, paskelbta TAR 2020-04-21, i. k. 2020-08</text:span><text:span text:style-name="T671">291</text:span></text:p>
      <text:p text:style-name="Normal"/>
      <text:p text:style-name="P672"><text:span text:style-name="T673">5.3.3</text:span><text:span text:style-name="T674">. pateikti Agentūrai pasirašytą ir Nekilnojamojo turto registre įregistruotą kredito sutarties kopiją per 20 darbo dienų nuo jos įregistravimo, kartu pateikti kredito grąžinimo ir (ar) palūkanų mokėjimo grafiką, jeigu grafikas sudaromas, arba</text:span><text:span text:style-name="T675"><text:s/>šį grafiką pateikti per 5 darbo dienas nuo jo sudarymo;</text:span></text:p>
      <text:p text:style-name="P676"><text:span text:style-name="T677">5.3.4</text:span><text:span text:style-name="T678">. užtikrinti, kad lengvatinio kredito lėšos statybos rangos darbams atlikti būtų naudojamos investicijų plane numatytoms priemonėms (atitinkančioms Programos priedą) finansuoti</text:span><text:span text:style-name="T679">,</text:span><text:span text:style-name="T680"> nupirktų<text:s/></text:span><text:span text:style-name="T681">darbų kaina neviršytų investicijų plane nustatytos statybos rangos darbų kainos ir nupirktų darbų kaina, tenkanti energinį efektyvumą didinančioms priemonėms, taip pat darbų kaina tenkanti butų ir kitų patalpų savininkų bendrosioms ir individualioms invest</text:span><text:span text:style-name="T682">icijoms, neviršytų šių darbų kainos, nustatytos investicijų plane</text:span><text:span text:style-name="T683"> </text:span><text:span text:style-name="T684">– apmokėti už atliktus statybos rangos darbus;</text:span><text:s/></text:p>
      <text:p text:style-name="P685">Papunkčio pakeitimai:</text:p>
      <text:p text:style-name="P686"><text:span text:style-name="T687">Nr.<text:s/></text:span><text:a xlink:href="https://www.e-tar.lt/portal/legalAct.html?documentId=8c28f45083cd11eab005936df725feed" office:target-frame-name="_top" xlink:show="replace"><text:span text:style-name="T688">D1-233</text:span></text:a><text:span text:style-name="T689">, 2020-04-21</text:span><text:span text:style-name="T690">, paskelbta TAR 2020-04-21, i. k. 2020-08291</text:span></text:p>
      <text:p text:style-name="P691"><text:span text:style-name="T692">Nr.<text:s/></text:span><text:a xlink:href="https://www.e-tar.lt/portal/legalAct.html?documentId=4f71f310777c11eb9601893677bfd7d8" office:target-frame-name="_top" xlink:show="replace"><text:span text:style-name="T693">D1-112</text:span></text:a><text:span text:style-name="T694">, 2021-02-25, paskelbta TAR 2021-02-26, i. k. 2021-03714</text:span></text:p>
      <text:p text:style-name="Normal"/>
      <text:p text:style-name="P695"><text:span text:style-name="T696">5.3.5</text:span><text:span text:style-name="T697">. vykdyti informavimo ir viešinimo a</text:span><text:span text:style-name="T698">pie projekto įgyvendinimą veiksmus, nustatytus lengvatinio kredito sutartyje su finansuotoju;</text:span></text:p>
      <text:p text:style-name="P699"><text:span text:style-name="T700">5.3.6</text:span><text:span text:style-name="T701">. organizuoti investicijų plano tikslinimą tik Sutarties 2.8 papunktyje nurodytais atvejais;</text:span></text:p>
      <text:p text:style-name="P702"><text:span text:style-name="T703">5.3.7</text:span><text:span text:style-name="T704">. prieš tikslinant investicijų planą, gauti Agentūr</text:span><text:span text:style-name="T705">os sutikimą / leidimą, pateikti butų ir kitų patalpų savininkų sprendimą; su Agentūra suderintas patikslintas investicijų planas tampa neatskiriama Sutarties dalimi be atskiro šalių susitarimo nuo Agentūros sprendimo priėmimo dienos;</text:span></text:p>
      <text:p text:style-name="P706"><text:span text:style-name="T707">5.3.8</text:span><text:span text:style-name="T708">. Projekto įg</text:span><text:span text:style-name="T709">yvendinimo metu laiku Agentūrai teikti reikiamus dokumentus pagal Taisykles ir kitus teisės aktus, užtikrinti Agentūrai pateikiamų duomenų teisingumą, kad teikiama informacija būtų objektyvi ir palyginama, pateikiama laiku ir išsami;</text:span></text:p>
      <text:p text:style-name="P710"><text:span text:style-name="T711">5.3.9</text:span><text:span text:style-name="T712">. teikti info</text:span><text:span text:style-name="T713">rmaciją apie daugiabučio namo butų ir kitų patalpų savininkus, vykdančius ūkinę veiklą atnaujinamo (modernizuojamo) daugiabučio namo jam nuosavybės teise priklausančiame bute ar kitose patalpose, taip pat informaciją, kai ūkinė veikla nevykdoma bute ir kit</text:span><text:span text:style-name="T714">ose patalpose, bet priklauso asmeniui, kuris vykdo tokią veiklą, nuosavybės teise;</text:span></text:p>
      <text:p text:style-name="P715"><text:span text:style-name="T716">5.3.10</text:span><text:span text:style-name="T717">. įgyvendinti projekto tikslus pagal patvirtintą butų ir kitų patalpų savininkų investicijų planą ir projektą įgyvendinti per Sutarties 2.9 papunktyje nurodytą ter</text:span><text:span text:style-name="T718">miną;</text:span></text:p>
      <text:p text:style-name="P719"><text:span text:style-name="T720">5.3.11</text:span><text:span text:style-name="T721">. tinkamai apskaityti panaudotą valstybės paramą, tvarkyti projekto įgyvendinimo dokumentaciją, kad joje pateikiama informacija būtų tinkama, objektyvi, pateikiama laiku, išsami, taip pat laikytis Lietuvos Respublikos įstatymų ir kitų teisė</text:span><text:span text:style-name="T722">s aktų, įskaitant Lietuvos Respublikos buhalterinės apskaitos įstatymo ir kitų teisės aktų, nustatančių reikalavimus projekto administratoriaus apskaitos tvarkymui;</text:span></text:p>
      <text:p text:style-name="P723"><text:span text:style-name="T724">5.3.12</text:span><text:span text:style-name="T725">. per 5 darbo dienas nuo informacijos apie statybos rangos darbų sustabdymą ar te</text:span><text:span text:style-name="T726">ismo arba kreditorių susirinkimo sprendimą pradėti įmonės (statybos rangovo) bankroto procesą atsiradimo dienos pranešti raštu Agentūrai;</text:span></text:p>
      <text:p text:style-name="P727"><text:span text:style-name="T728">5.3.13</text:span><text:span text:style-name="T729">. pateikti Agentūrai visą reikiamą informaciją, reikalingą stebėsenai atlikti projekto įgyvendinimo metu ir<text:s/></text:span><text:span text:style-name="T730">po projekto įgyvendinimo 3 metus iš eilės per 30 darbo dienų pasibaigus kalendoriniams metams, Agentūrai raštu teikti informaciją apie faktinius šiluminės energijos vartojimo baigtuose atnaujinti (modernizuoti) daugiabučiuose namuose rodiklius;</text:span></text:p>
      <text:p text:style-name="P731"><text:span text:style-name="T732">5.3.14</text:span><text:span text:style-name="T733">.</text:span><text:span text:style-name="T734"><text:s/>bendradarbiauti su Agentūros atsakingais asmenimis ir jiems paprašius pateikti visus su projektu susijusius dokumentus ir informaciją per 10 darbo dienų nuo prašymo gavimo dienos. Jeigu prašomos informacijos ar dokumentų negalima pateikti per nurodytą ter</text:span><text:span text:style-name="T735">miną, informacija ir dokumentacija pateikiama per terminą, suderintą su Agentūra; sudaryti sąlygas apžiūrėti projekto<text:s/></text:span><text:soft-page-break/><text:span text:style-name="T736">vykdymo vietą, susipažinti su dokumentais, susijusiais su projekto ir Sutarties vykdymu; užtikrinti galimybę netrukdomai vykdyti projekto<text:s/></text:span><text:span text:style-name="T737">įgyvendinimo priežiūrą;</text:span></text:p>
      <text:p text:style-name="P738"><text:span text:style-name="T739">5.3.15</text:span><text:span text:style-name="T740">. butų ir kitų patalpų savininkams teikti informaciją, apie projekto įgyvendinimą, kai jie kreipiasi raštu ar elektroniniu laišku, – atsakyti raštu ar elektroniniu laišku ne vėliau kaip per 10 darbo dienų nuo prašymo gavim</text:span><text:span text:style-name="T741">o dienos;</text:span></text:p>
      <text:p text:style-name="P742"><text:span text:style-name="T743">5.3.16</text:span><text:span text:style-name="T744">. Keičiant projekto administratorių per 10 darbo dienų perdavimo – priėmimo aktu perduoda naujam, butų ir kitų patalpų savininkų sprendimu pasirinktam, projekto administratoriui su projektu susijusius dokumentus ir informaciją;</text:span></text:p>
      <text:p text:style-name="P745"><text:span text:style-name="T746">5.3.17</text:span><text:span text:style-name="T747">. pakeisti statybos techninę priežiūrą atliekantį asmenį kitu, jeigu jis nevykdo ar netinkamai vykdo statybos techninę priežiūrą ir yra tai patvirtinantis valstybinę priežiūrą atliekančios institucijos sprendimas. Apie priimtą sprendimą projekto administ</text:span><text:span text:style-name="T748">ratorius privalo informuoti Agentūrą per 5 darbo dienas. Naujas paslaugų pirkimas vykdomas vadovaujantis Nutarime nustatyta tvarka;</text:span><text:s/></text:p>
      <text:p text:style-name="P749">Papunkčio pakeitimai:</text:p>
      <text:p text:style-name="P750"><text:span text:style-name="T751">Nr.<text:s/></text:span><text:a xlink:href="https://www.e-tar.lt/portal/legalAct.html?documentId=8c28f45083cd11eab005936df725feed" office:target-frame-name="_top" xlink:show="replace"><text:span text:style-name="T752">D1-233</text:span></text:a><text:span text:style-name="T753">, 2020-04-21, paskelbta TAR 2020-04-21, i. k. 2020-08291</text:span></text:p>
      <text:p text:style-name="Normal"/>
      <text:p text:style-name="P754"><text:span text:style-name="T755">5.3.18</text:span><text:span text:style-name="T756">. Sutartyje nustatyta tvarka gavęs Agentūros sprendimą dėl laikino paramos nemokėjimo, per sprendime nustatytą terminą įvykdyti sprendime nurodytus reikalavimus;</text:span></text:p>
      <text:p text:style-name="P757"><text:span text:style-name="T758">5.3.19</text:span><text:span text:style-name="T759">. Projekt</text:span><text:span text:style-name="T760">o įgyvendinimo metu ir ne trumpiau kaip 10 (dešimt) metų po projekto įgyvendinimo pabaigos Dokumentų ir archyvų įstatymo nustatyta tvarka tvarkyti ir saugoti visus su projekto įgyvendinimu ir paramos panaudojimu susijusius dokumentus, užtikrinti, kad šie d</text:span><text:span text:style-name="T761">okumentai būtų prieinami turinčioms teisę juos tikrinti institucijoms ir asmenims;</text:span></text:p>
      <text:p text:style-name="P762"><text:span text:style-name="T763">5.3.20</text:span><text:span text:style-name="T764">.<text:s/></text:span><text:span text:style-name="T765">ne vėliau kaip per 10 darbo dienų po to, kai pagal projektą statybos rangos darbai atlikti ir pasirašytas perdavimo – priėmimo aktas, prašyti<text:s/></text:span><text:span text:style-name="T766">Inspekcijos padalin</text:span><text:span text:style-name="T767">io<text:s/></text:span><text:span text:style-name="T768">išduoti<text:s/></text:span><text:span text:style-name="T769">statybos užbaigimo<text:s/></text:span><text:span text:style-name="T770">aktą;</text:span></text:p>
      <text:p text:style-name="P771"><text:span text:style-name="T772">5.3.21</text:span><text:span text:style-name="T773">. įgyvendinus projektą ir gavus paramą, Taisyklių 95 punkte nustatyta tvarka ir terminais informuoti butų ir kitų patalpų savininkus pateikiant įgyvendinto projekto ataskaitą (nurodomi duomenys ir informacija<text:s/></text:span><text:span text:style-name="T774">apie projekto įgyvendinimą, atliktus darbus pagal investicijų plane nurodytas priemones, realias projekto įgyvendinimo išlaidas, pasiektus rezultatus, suteiktą valstybės paramą, investicijų paskirstymą butų ir kitų patalpų savininkams,</text:span><text:span text:style-name="T775"><text:s/></text:span><text:span text:style-name="T776">taikytas sankcijas t</text:span><text:span text:style-name="T777">iekėjams dėl paslaugų ir darbų pirkimo sutartyse numatytų terminų nesilaikymo);</text:span></text:p>
      <text:p text:style-name="P778"><text:span text:style-name="T779">5.3.22</text:span><text:span text:style-name="T780">. nedelsiant pranešti Agentūrai, butų ir kitų patalpų savininkams apie pradėtas reorganizavimo, likvidavimo ar bankroto procedūras ir kitas priežastis, jei projekto a</text:span><text:span text:style-name="T781">dministratorius nebegali vykdyti veiklos ir pateikti visą informaciją ar dokumentus pagal Sutartį. Vykdyti kitus Sutartyje ir teisės aktuose nustatytus projekto administratoriaus įsipareigojimus;</text:span></text:p>
      <text:p text:style-name="P782"><text:span text:style-name="T783">5.3.23</text:span><text:span text:style-name="T784">. fiksuoja (fotografuoja), ar įrengtas prie namo<text:s/></text:span><text:span text:style-name="T785">informacinis stendas, kuris prasidėjus statybos rangos darbų procesui įrengiamas Statybos įstatymo nustatyta tvarka. Agentūrai pareikalavus, pateikia nuotraukas;</text:span></text:p>
      <text:p text:style-name="P786"><text:span text:style-name="T787">5.3.24</text:span><text:span text:style-name="T788">. įgyvendinus projektą, ne trumpiau kaip penkerius metus suteikti sąlygas ir galimyb</text:span><text:span text:style-name="T789">ę auditą atliekančiai įmonei nustatyta tvarka atlikti Daugiabučių namų atnaujinimo (modernizavimo) programos įgyvendinimo stebėsenos tvarkos apraše, patvirtintame aplinkos ministro 2011 m. gruodžio 29 d. įsakymu Nr. D1-1055 „Dėl Daugiabučių namų atnaujinim</text:span><text:span text:style-name="T790">o (modernizavimo) programos įgyvendinimo stebėsenos tvarkos aprašo patvirtinimo“ (toliau – stebėsenos aprašas), nurodytą energinį auditą ir įgyvendintų priemonių ekspertizę, kurių metu gali būti atliekami ir statybinių medžiagų, ir technologinių sprendinių</text:span><text:span text:style-name="T791"><text:s/>laboratoriniai tyrimai. Agentūrai pareikalavus, vykdyti kitus reikalavimus, nurodytus stebėsenos apraše.</text:span></text:p>
      <text:p text:style-name="P792"><text:span text:style-name="T793">5.4</text:span><text:span text:style-name="T794">. Projekto administratorius turi teisę:</text:span></text:p>
      <text:p text:style-name="P795"><text:span text:style-name="T796">5.4.1</text:span><text:span text:style-name="T797">. teikti prašymą tikslinti investicijų planą atsiradus 2.8 papunktyje numatytoms sąlygoms;</text:span></text:p>
      <text:p text:style-name="P798"><text:span text:style-name="T799">5</text:span><text:span text:style-name="T800">.4.2</text:span><text:span text:style-name="T801">. vadovaujantis butų ir kitų patalpų savininkų sprendimu inicijuoti Sutarties pakeitimą laikantis Sutartyje nustatytos tvarkos;</text:span></text:p>
      <text:p text:style-name="P802"><text:span text:style-name="T803">5.4.3</text:span><text:span text:style-name="T804">. žodžiu ir raštu teikti Agentūrai paklausimus apie projekto įgyvendinimą;</text:span></text:p>
      <text:p text:style-name="P805"><text:span text:style-name="T806">5.4.4</text:span><text:span text:style-name="T807">. esant objektyvioms aplinkyb</text:span><text:span text:style-name="T808">ėms, Sutarties 2.9 papunktyje nustatytais atvejais, Agentūrai teikti prašymą dėl projekto įgyvendinimo termino pratęsimo, nurodant objektyvias projekto neįgyvendinimo / vėlavimo priežastis.</text:span></text:p>
      <text:p text:style-name="P809"/>
      <text:p text:style-name="P810"><text:span text:style-name="T811">VI</text:span><text:span text:style-name="T812">.<text:s/></text:span><text:span text:style-name="T813">SUTARTIES KEITIMO IR NUTRAUKIMO ATVEJAI IR SĄLYGOS</text:span></text:p>
      <text:p text:style-name="P814"/>
      <text:p text:style-name="P815"><text:span text:style-name="T816">6.1</text:span><text:span text:style-name="T817">. Sutartis gali būti pakeista ir (ar) papildyta šalių rašytiniu susitarimu, jeigu:</text:span></text:p>
      <text:p text:style-name="P818"><text:span text:style-name="T819">6.1.1</text:span><text:span text:style-name="T820">. projekto administratorius dėl objektyvių aplinkybių turi pakeisti projekto apimtį, jo įgyvendinimo terminą ar kitaip pakeisti projektą. Sutartis gali būti kei</text:span><text:span text:style-name="T821">čiama projekto administratoriui pateikus Agentūrai motyvuotą prašymą ar siūlymą ir Sutartyje nurodytais atvejais butų ir kitų patalpų savininkų sprendimą;</text:span></text:p>
      <text:p text:style-name="P822"><text:span text:style-name="T823">6.1.2</text:span><text:span text:style-name="T824">. Sutarties 2.8 papunktyje nurodytais atvejais patikslintas ir butų ir kitų patalpų savinink</text:span><text:span text:style-name="T825">ų pavirtintas ir su Agentūra suderintas investicijų planas;<text:s/></text:span></text:p>
      <text:p text:style-name="P826"><text:span text:style-name="T827">6.1.3</text:span><text:span text:style-name="T828">. yra priimtas butų ir kitų patalpų savininkų sprendimas pakeisti projekto administratorių, projekto administratoriui pradėtas bankroto, likvidavimo ar reorganizavimo (dėl kurio keičiasi</text:span><text:span text:style-name="T829"><text:s/>juridinio asmens kodas, pavadinimas, veiklos tikslai) procesas ar kitos priežastys, dėl kurių projekto administratorius nebegali tęsti veiklos pagal Sutartį. Pakeitus / išrinkus naują projekto administratorių, kai naujasis projekto administratorius Taisyk</text:span><text:span text:style-name="T830">lių 58 punkto nustatyta tvarka kreipiasi į Agentūrą, Agentūra per 5 darbo dienas inicijuoja Sutarties pakeitimą ir pasirašymą dėl projekto administratoriaus pakeitimo, apie tai raštu įspėdama buvusį projekto administratorių. Pakeitus Sutartį, buvęs projekt</text:span><text:span text:style-name="T831">o administratorius netenka įgaliojimų pagal Sutartį, o naujasis projekto administratorius perima visas projekto administratoriaus teises ir įsipareigojimus. Agentūra gali nesutikti pasirašyti susitarimo dėl projekto administratoriaus teisių ir pareigų perė</text:span><text:span text:style-name="T832">mimo, jei atsirado pagrindas pagal Sutartį ją nutraukti arba projekto administratoriaus pakeitimas nesuderintas su finansuotoju;</text:span></text:p>
      <text:p text:style-name="P833"><text:span text:style-name="T834">6.1.4</text:span><text:span text:style-name="T835">. įvykdytas naujas projekto parengimo ar jo dalies, techninės priežiūros, rangos darbų pirkimas, keičiantis paramos dy</text:span><text:span text:style-name="T836">dį.</text:span></text:p>
      <text:p text:style-name="P837"><text:span text:style-name="T838">6.2</text:span><text:span text:style-name="T839">. Šalis, Sutarties keitimo iniciatorė, pateikia kitai šaliai siūlymą keisti sutartį ir nurodo aplinkybes, pagrindžiančias keitimo būtinybę. Apie sutikimą ar atsisakymą keisti sutartį šalis, Sutarties keitimo iniciatorė, raštu informuojama per<text:s/></text:span><text:span text:style-name="T840">20 (dvidešimt) kalendorinių dienų nuo pasiūlymo gavimo dienos, jei su juo pateikti visi įrodymai, pagrindžiantys prašymą.</text:span></text:p>
      <text:p text:style-name="P841"><text:span text:style-name="T842">6.3</text:span><text:span text:style-name="T843">. Projekto administratorius privalo nedelsdamas raštu informuoti Agentūrą apie visus numatomus su projekto įgyvendinimu susijus</text:span><text:span text:style-name="T844">ius pakeitimus ir pranešti apie aplinkybes, kodėl projekto įgyvendinimo sąlygos kinta; inicijuoti Sutarties pakeitimą Sutarties nustatyta tvarka. Visa dokumentacija ir informacija, susijusi su projektu ir jo įgyvendinimu, turi atitikti teisės aktuose numat</text:span><text:span text:style-name="T845">ytas derinimo su Agentūra procedūras.</text:span></text:p>
      <text:p text:style-name="P846"><text:span text:style-name="T847">6.4</text:span><text:span text:style-name="T848">. Sutarties nutraukimo atvejai:</text:span></text:p>
      <text:p text:style-name="P849"><text:span text:style-name="T850">6.4.1</text:span><text:span text:style-name="T851">. Sutartis pasibaigia automatiškai, t. y. be atskiro įspėjimo, neįgyvendinus projekto per Sutarties 2.9 papunktyje nurodytą projekto įgyvendinimo terminą, išskyrus atvejus,</text:span><text:span text:style-name="T852"><text:s/>kai Sutartyje nurodytas projekto įgyvendinimo terminas pratęsiamas Agentūros ir projekto administratoriaus rašytiniu susitarimu;</text:span></text:p>
      <text:p text:style-name="P853"><text:span text:style-name="T854">6.4.2</text:span><text:span text:style-name="T855">.<text:s/></text:span><text:span text:style-name="T856">Sutartis nutraukiama vienašališku Agentūros sprendimu, apie tai ne vėliau kaip prieš 10 (dešimt) darbo dienų raštu<text:s/></text:span><text:span text:style-name="T857">informavus projekto administratorių, jeigu:</text:span></text:p>
      <text:p text:style-name="P858"><text:span text:style-name="T859">6.4.2.1</text:span><text:span text:style-name="T860">. projekto administratorius nepradeda projekto įgyvendinimo veiksmų; nevykdo paslaugų ar darbų pirkimo projektui parengti ar įgyvendinti<text:s/></text:span><text:span text:style-name="T861">Sutarties 3.11 papunktyje nustatytais terminais<text:s/></text:span><text:span text:style-name="T862">(išskyrus atvejus,</text:span><text:span text:style-name="T863"><text:s/>nepriklausančius nuo projekto administratoriaus veiksmų ar neveikimo, kai projekto administratorius iki Sutarties termino pabaigos kreipiasi į Agentūrą ir nurodo šias aplinkybes);</text:span></text:p>
      <text:p text:style-name="P864"><text:span text:style-name="T865">6.4.2.2</text:span><text:span text:style-name="T866">. įgyvendinus projektą nepasiekti Sutarties 2.7 papunktyje nurod</text:span><text:span text:style-name="T867">yti tikslai;</text:span></text:p>
      <text:p text:style-name="P868"><text:span text:style-name="T869">6.4.2.3</text:span><text:span text:style-name="T870">. projektas įgyvendinamas pažeidžiant Įstatymo, Nutarimo, Taisyklių reikalavimus, kitas Lietuvos Respublikos teisės aktų nuostatas, kurios reglamentuoja daugiabučių namų atnaujinimą (modernizavimą), o pažeidimų mastas neleidžia išta</text:span><text:span text:style-name="T871">isyti padarytų pažeidimų iki Sutarties įsipareigojimų įvykdymo termino;</text:span></text:p>
      <text:p text:style-name="P872"><text:span text:style-name="T873">6.4.2.4</text:span><text:span text:style-name="T874">. įgyvendinant projektą neįgyvendintos arba netinkamai įgyvendintos investicijų plane numatytos energinį efektyvumą didinančios ar kitos priemonės neturint tam teisinio pagr</text:span><text:span text:style-name="T875">indo (butų ir kitų patalpų savininkų sprendimo dėl energinį efektyvumą didinančių priemonių atsisakymo ar pasirinkimo);</text:span></text:p>
      <text:p text:style-name="P876"><text:span text:style-name="T877">6.4.2.5</text:span><text:span text:style-name="T878">. pateikta neteisinga arba nuslėpta informacija, kuri buvo svarbi sprendimo dėl paramos suteikimo priėmimui arba tinkamai pro</text:span><text:span text:style-name="T879">jekto įgyvendinimo kontrolei atlikti;</text:span></text:p>
      <text:p text:style-name="P880"><text:span text:style-name="T881">6.4.2.6</text:span><text:span text:style-name="T882">. projekto administratoriaus paaiškinimai dėl projekto įgyvendinimo nepagrįsti ir (ar) nustatyti pažeidimai nepašalinti ir (ar) nuo sprendimo dėl paramos teikimo sustabdymo gavimo dienos per nustatytą<text:s/></text:span><text:span text:style-name="T883">terminą negauti (taikoma Sutarties 3.14 papunktyje nustatytais atvejais);</text:span></text:p>
      <text:p text:style-name="P884"><text:span text:style-name="T885">6.4.2.7</text:span><text:span text:style-name="T886">. projekto administratorius daugiau kaip vieną kartą nesudarė sąlygų ar neleido Agentūros įgaliotiems ar kitiems turintiems teisę tikrinti asmenims apžiūrėti vietoje ir (a</text:span><text:span text:style-name="T887">r) patikrinti kaip įgyvendinamas projektas;</text:span></text:p>
      <text:p text:style-name="P888"><text:span text:style-name="T889">6.4.3</text:span><text:span text:style-name="T890">. projekto administratorius, vadovaudamasis butų ir kitų patalpų savininkų priimtu sprendimu, turi teisę vienašališkai nutraukti Sutartį, apie tai ne vėliau kaip prieš 10 (dešimt) darbo dienų raštu inf</text:span><text:span text:style-name="T891">ormuodamas Agentūrą, jeigu projektui įgyvendinti nesuteikiamas lengvatinis kreditas, nenuperka su projekto parengimu ir įgyvendinimu susijusių paslaugų ar darbų, nepatvirtintas patikslintas investicijų planas ir (ar) dėl to projektą įgyvendinti per Sutarty</text:span><text:span text:style-name="T892">je nurodytą terminą nėra galimybių;</text:span></text:p>
      <text:p text:style-name="P893"><text:span text:style-name="T894">6.4.4</text:span><text:span text:style-name="T895">. Sutartis gali būti nutraukta abipusiu šalių rašytiniu sutarimu.</text:span></text:p>
      <text:p text:style-name="P896"><text:span text:style-name="T897">6.5</text:span><text:span text:style-name="T898">. Nutraukus Sutartį arba atsiradus aplinkybėms, dėl kurių Sutartis pasibaigia automatiškai, visa pagal Sutartį išmokėta parama Sutartyje</text:span><text:span text:style-name="T899"><text:s/>nustatyta tvarka pervedama į Agentūros nurodytą sąskaitą arba išieškoma Įstatymų ir kitų teisės aktų nustatyta tvarka.</text:span></text:p>
      <text:p text:style-name="P900"/>
      <text:p text:style-name="P901"><text:span text:style-name="T902">VII</text:span><text:span text:style-name="T903">.<text:s/></text:span><text:span text:style-name="T904">TAIKYTINA TEISĖ IR GINČŲ SPRENDIMAS</text:span></text:p>
      <text:p text:style-name="P905"/>
      <text:p text:style-name="P906"><text:span text:style-name="T907">7.1</text:span><text:span text:style-name="T908">. Sutartis vykdoma vadovaujantis Lietuvos Respublikos teisės aktais, reglamentuo</text:span><text:span text:style-name="T909">jančiais daugiabučių namų atnaujinimą (modernizavimą).</text:span></text:p>
      <text:p text:style-name="P910"><text:span text:style-name="T911">7.2</text:span><text:span text:style-name="T912">. Šalių ginčai, kilę dėl jos vykdymo, sprendžiami derybų būdų. Ginčo per 20 (dvidešimt) dienų nepavykus išspręsti taikiai, ginčas sprendžiamas Lietuvos Respublikos teisme vadovaujantis Lietuvos<text:s/></text:span><text:span text:style-name="T913">Respublikos teisės aktais.</text:span></text:p>
      <text:p text:style-name="P914"/>
      <text:p text:style-name="P915"><text:span text:style-name="T916">VIII</text:span><text:span text:style-name="T917">.<text:s/></text:span><text:span text:style-name="T918">KITOS SĄLYGOS</text:span></text:p>
      <text:p text:style-name="P919"/>
      <text:p text:style-name="P920"><text:span text:style-name="T921">8.1</text:span><text:span text:style-name="T922">. Atsiradus nenugalimai jėgai arba esant kitoms aplinkybėms, kurios nepriklauso nuo šalių valios, pagal Lietuvos Respublikos civilinio kodekso 6.212 ir 6.253 straipsnius abi šalys privalo ne<text:s/></text:span><text:span text:style-name="T923">vėliau kaip per 5 kalendorines dienas apie tai viena kitą informuoti raštu. Jei šalys viena kitos neinformuos, bus laikoma, kad tokių aplinkybių nebuvo. Esant tokioms aplinkybėms, Sutarties vykdymo terminas pratęsiamas kiek tęsiasi šios aplinkybės. Tai pat</text:span><text:span text:style-name="T924">virtinama šalių susitarimu.</text:span></text:p>
      <text:p text:style-name="P925"><text:span text:style-name="T926">8.2</text:span><text:span text:style-name="T927">. Sutartis sudaryta dviem egzemplioriais, po vieną kiekvienai šaliai.</text:span></text:p>
      <text:p text:style-name="P928"><text:span text:style-name="T929">8.3</text:span><text:span text:style-name="T930">. Šalys privalo viena kitą informuoti apie savo adreso, telefono ar telefakso aparato numerio pasikeitimą ne vėliau kaip per 5 darbo dienas nuo<text:s/></text:span><text:span text:style-name="T931">vieno iš šių duomenų pasikeitimo dienos. Šalis, neįvykdžiusi šio reikalavimo, negali pareikšti pretenzijų ar atsikirtimų, kad kitos šalies veiksmai, atlikti pagal paskutinius jai žinomus duomenis, neatitinka Sutarties sąlygų arba ji negavo pranešimų, siųst</text:span><text:span text:style-name="T932">ų pagal šiuos duomenis.</text:span></text:p>
      <text:p text:style-name="P933"><text:span text:style-name="T934">8.4</text:span><text:span text:style-name="T935">. Sutarties vykdymą kontroliuoja Agentūra.</text:span></text:p>
      <text:p text:style-name="P936"><text:span text:style-name="T937">8.5</text:span><text:span text:style-name="T938">. Investicijų planas, daugiabučio namo atnaujinimo (modernizavimo) paslaugų ir (ar) darbų (papildomų darbų) pirkimo suderinimo aktai, Sutarties priedai ir Sutarties pakeitimai</text:span><text:span text:style-name="T939"><text:s/>yra neatsiejama Sutarties dalis.</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IX. ŠALIŲ REKVIZITAI</text:p>
            <text:p text:style-name="P947"/>
            <text:p text:style-name="P948">VšĮ Būsto energijos taupymo agentūra<text:s/></text:p>
            <text:p text:style-name="P949">_________________________________</text:p>
            <text:p text:style-name="P950"><text:span text:style-name="T951">(</text:span><text:span text:style-name="T952">kodas</text:span><text:span text:style-name="T953"><text:s/></text:span><text:span text:style-name="T954">Juridinių asmenų registre</text:span><text:span text:style-name="T955">)</text:span></text:p>
            <text:p text:style-name="P956">_________________________________</text:p>
            <text:p text:style-name="P957"><text:span text:style-name="T958">(</text:span><text:span text:style-name="T959">adresas, telefono Nr., el. pašto adresas)</text:span></text:p>
            <text:p text:style-name="P960">_________________________________</text:p>
            <text:p text:style-name="P961"><text:span text:style-name="T962">(</text:span><text:span text:style-name="T963">pareigų pavadinimas)</text:span></text:p>
            <text:p text:style-name="P964">_________________________________</text:p>
            <text:p text:style-name="P965"><text:span text:style-name="T966">(</text:span><text:span text:style-name="T967">parašas</text:span><text:span text:style-name="T968">)</text:span></text:p>
            <text:p text:style-name="P969">_________________________________</text:p>
            <text:p text:style-name="P970"><text:span text:style-name="T971">(</text:span><text:span text:style-name="T972">vardas ir pavardė)</text:span></text:p>
          </table:table-cell>
          <table:table-cell table:style-name="TableCell973">
            <text:p text:style-name="P974">Projekto administratorius:</text:p>
            <text:p text:style-name="P975">_________________________________</text:p>
            <text:p text:style-name="P976"><text:span text:style-name="T977">(</text:span><text:span text:style-name="T978">kodas</text:span><text:span text:style-name="T979"><text:s/></text:span><text:span text:style-name="T980">Juridinių asmenų registre</text:span><text:span text:style-name="T981">)</text:span></text:p>
            <text:p text:style-name="P982">_________________________________</text:p>
            <text:p text:style-name="P983"><text:span text:style-name="T984">(</text:span><text:span text:style-name="T985">adresas, telefono Nr., el. pašto adresas)</text:span></text:p>
            <text:p text:style-name="P986">_________________________________</text:p>
            <text:p text:style-name="P987"><text:span text:style-name="T988">(</text:span><text:span text:style-name="T989">pareigų pavadinimas)</text:span></text:p>
            <text:p text:style-name="P990">_________________________________</text:p>
            <text:p text:style-name="P991"><text:span text:style-name="T992">(</text:span><text:span text:style-name="T993">parašas</text:span><text:span text:style-name="T994">)</text:span></text:p>
            <text:p text:style-name="P995">_________________________________</text:p>
            <text:p text:style-name="P996"><text:span text:style-name="T997">(</text:span><text:span text:style-name="T998">vardas ir pavardė)</text:span></text:p>
            <text:p text:style-name="P999"/>
          </table:table-cell>
        </table:table-row>
      </table:table>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aplinkos ministerija, Įsakymas</text:span></text:p>
      <text:p text:style-name="P1009"><text:span text:style-name="T1010">Nr.<text:s/></text:span><text:a xlink:href="https://www.e-tar.lt/portal/legalAct.html?documentId=922acc507c5a11e9863cb9ed35b4647a" office:target-frame-name="_top" xlink:show="replace"><text:span text:style-name="T1011">D1-300</text:span></text:a><text:span text:style-name="T1012">, 2019-05-15, paskelbta TAR 2019-05-22, i. k. 2019-08070</text:span></text:p>
      <text:p text:style-name="P1013"><text:span text:style-name="T1014">Dėl Lietuvos Respublikos aplinkos<text:s/></text:span><text:span text:style-name="T1015">ministro 2018 m. balandžio 9 d. įsakymo Nr. D1-281 "Dėl Valstybės paramos daugiabučiams namams atnaujinti (modernizuoti) teikimo sutarties patvirtinimo“ pakeitimo</text:span></text:p>
      <text:p text:style-name="P1016"/>
      <text:p text:style-name="P1017"><text:span text:style-name="T1018">2.</text:span></text:p>
      <text:p text:style-name="P1019"><text:span text:style-name="T1020">Lietuvos Respublikos aplinkos ministerija, Įsakymas</text:span></text:p>
      <text:p text:style-name="P1021"><text:span text:style-name="T1022">Nr.<text:s/></text:span><text:a xlink:href="https://www.e-tar.lt/portal/legalAct.html?documentId=8c28f45083cd11eab005936df725feed" office:target-frame-name="_top" xlink:show="replace"><text:span text:style-name="T1023">D1-233</text:span></text:a><text:span text:style-name="T1024">, 2020-04-21, paskelbta TAR 2020-04-21, i. k. 2020-08291</text:span></text:p>
      <text:p text:style-name="P1025"><text:span text:style-name="T1026">Dėl Lietuvos Respublikos aplinkos ministro 2018 m. balandžio 9 d. įsakymo Nr. D1-281 „Dėl Valstybės paramos daugiabučiams namams</text:span><text:span text:style-name="T1027"><text:s/>atnaujinti (modernizuoti) teikimo sutarties formos patvirtinimo“ pakeitimo</text:span></text:p>
      <text:p text:style-name="P1028"/>
      <text:p text:style-name="P1029"><text:span text:style-name="T1030">3.</text:span></text:p>
      <text:p text:style-name="P1031"><text:span text:style-name="T1032">Lietuvos Respublikos aplinkos ministerija, Įsakymas</text:span></text:p>
      <text:p text:style-name="P1033"><text:span text:style-name="T1034">Nr.<text:s/></text:span><text:a xlink:href="https://www.e-tar.lt/portal/legalAct.html?documentId=4f71f310777c11eb9601893677bfd7d8" office:target-frame-name="_top" xlink:show="replace"><text:span text:style-name="T1035">D1-112</text:span></text:a><text:span text:style-name="T1036">, 2021-02-25, pa</text:span><text:span text:style-name="T1037">skelbta TAR 2021-02-26, i. k. 2021-03714</text:span></text:p>
      <text:p text:style-name="P1038"><text:span text:style-name="T1039">Dėl Lietuvos Respublikos aplinkos ministro 2018 m. balandžio 9 d. įsakymo Nr. D1-281 „Dėl Valstybės paramos daugiabučiams namams atnaujinti (modernizuoti) teikimo sutarties formos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59"><text:page-number text:fixed="false">13</text:page-number></text:p>
        <text:p text:style-name="Header"/>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3T18:55:00Z</meta:creation-date>
    <dc:date>2021-10-13T18:55:00Z</dc:date>
    <meta:template xlink:href="Normal.dotm" xlink:type="simple"/>
    <meta:editing-cycles>1</meta:editing-cycles>
    <meta:editing-duration>PT0S</meta:editing-duration>
    <meta:document-statistic meta:page-count="14" meta:paragraph-count="1218" meta:word-count="5936" meta:character-count="47521" meta:row-count="2853" meta:non-whitespace-character-count="42803"/>
  </office:meta>
</office:document-meta>
</file>