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style:font-name="TimesLT" fo:font-size="10pt" style:font-size-asian="10pt" fo:language="pt" fo:country="BR"/>
    </style:style>
    <style:style style:name="P15" style:parent-style-name="Normal" style:family="paragraph">
      <style:paragraph-properties fo:text-align="center"/>
      <style:text-properties fo:font-weight="bold" style:font-weight-asian="bold" style:font-size-complex="12pt" fo:language="pt" fo:country="B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left" style:position="4.9222in"/>
        </style:tab-stops>
      </style:paragraph-properties>
    </style:style>
    <style:style style:name="P58" style:parent-style-name="Normal" style:family="paragraph">
      <style:paragraph-properties>
        <style:tab-stops>
          <style:tab-stop style:type="left" style:position="4.9222in"/>
        </style:tab-stops>
      </style:paragraph-properties>
    </style:style>
    <style:style style:name="P59" style:parent-style-name="Normal" style:family="paragraph">
      <style:paragraph-properties>
        <style:tab-stops>
          <style:tab-stop style:type="left" style:position="4.9222in"/>
        </style:tab-stops>
      </style:paragraph-properties>
    </style:style>
    <style:style style:name="P60" style:parent-style-name="Normal" style:family="paragraph">
      <style:paragraph-properties>
        <style:tab-stops>
          <style:tab-stop style:type="left" style:position="4.9222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master-page-name="MPF1" style:family="paragraph">
      <style:paragraph-properties fo:break-before="page" fo:text-align="justify" fo:margin-left="3.9375in" style:page-number="1">
        <style:tab-stops/>
      </style:paragraph-properties>
      <style:text-properties style:font-name-asian="Calibri" style:font-size-complex="12pt"/>
    </style:style>
    <style:style style:name="P70" style:parent-style-name="Normal" style:family="paragraph">
      <style:paragraph-properties fo:text-align="justify" fo:margin-left="3.9375in">
        <style:tab-stops>
          <style:tab-stop style:type="left" style:position="2.1659in"/>
        </style:tab-stops>
      </style:paragraph-properties>
      <style:text-properties style:font-name-asian="Calibri" style:font-size-complex="12pt"/>
    </style:style>
    <style:style style:name="P71" style:parent-style-name="Normal" style:family="paragraph">
      <style:paragraph-properties fo:text-align="justify" fo:margin-left="3.9375in">
        <style:tab-stops>
          <style:tab-stop style:type="left" style:position="2.1659in"/>
        </style:tab-stops>
      </style:paragraph-properties>
      <style:text-properties style:font-name-asian="Calibri" style:font-size-complex="12pt"/>
    </style:style>
    <style:style style:name="P72" style:parent-style-name="Normal" style:family="paragraph">
      <style:paragraph-properties fo:text-align="justify" fo:margin-left="3.9375in">
        <style:tab-stops>
          <style:tab-stop style:type="left" style:position="2.0673in"/>
        </style:tab-stops>
      </style:paragraph-properties>
      <style:text-properties style:font-name-asian="Calibri" style:font-size-complex="12pt"/>
    </style:style>
    <style:style style:name="P73" style:parent-style-name="Normal" style:family="paragraph">
      <style:paragraph-properties fo:text-align="justify" fo:margin-left="3.9375in">
        <style:tab-stops>
          <style:tab-stop style:type="left" style:position="2.0673in"/>
        </style:tab-stops>
      </style:paragraph-properties>
      <style:text-properties style:font-name-asian="Calibri" style:font-size-complex="12pt"/>
    </style:style>
    <style:style style:name="P74" style:parent-style-name="Normal" style:family="paragraph">
      <style:paragraph-properties fo:text-align="center"/>
      <style:text-properties style:font-name-asian="Calibri" fo:font-weight="bold" style:font-weight-asian="bold" style:letter-kerning="true" style:font-size-complex="12pt"/>
    </style:style>
    <style:style style:name="P75" style:parent-style-name="Normal" style:family="paragraph">
      <style:paragraph-properties fo:text-align="center"/>
      <style:text-properties style:font-name-asian="Calibri" fo:font-weight="bold" style:font-weight-asian="bold" style:letter-kerning="true"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letter-kerning="true"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letter-kerning="true"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text-properties style:font-name="Calibri" style:font-name-asian="Calibri" fo:font-size="11pt" style:font-size-asian="11pt" style:font-size-complex="11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style:text-properties style:font-name-asian="Calibri" fo:font-weight="bold" style:font-weight-asian="bold"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tab-stops>
          <style:tab-stop style:type="left" style:position="0.5909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weight-complex="bold"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weight-complex="bold"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weight-complex="bold"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1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weight-complex="bold"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Calibri" style:font-name-asian="Calibri" fo:font-size="11pt" style:font-size-asian="11pt" style:font-size-complex="11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tab-stops>
          <style:tab-stop style:type="left" style:position="0.4923in"/>
        </style:tab-stops>
      </style:paragraph-properties>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weight-complex="bold"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style:font-name-asian="Calibri"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center"/>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fo:font-weight="bold" style:font-weight-asian="bold" style:font-size-complex="12pt"/>
    </style:style>
    <style:style style:name="P278" style:parent-style-name="Normal" style:family="paragraph">
      <style:paragraph-properties fo:text-align="center"/>
    </style:style>
    <style:style style:name="T279" style:parent-style-name="DefaultParagraphFont" style:family="text">
      <style:text-properties style:font-name-asian="Calibri" fo:font-weight="bold" style:font-weight-asian="bold" style:font-size-complex="12pt"/>
    </style:style>
    <style:style style:name="P280" style:parent-style-name="Normal" style:family="paragraph">
      <style:paragraph-properties fo:text-align="center" fo:text-indent="0.5909in"/>
      <style:text-properties style:font-name-asian="Calibri" fo:font-weight="bold" style:font-weight-asian="bold"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style:font-size-complex="11pt"/>
    </style:style>
    <style:style style:name="T283" style:parent-style-name="DefaultParagraphFont" style:family="text">
      <style:text-properties style:font-name-asian="Calibri" style:font-size-complex="11p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weight-complex="bold" fo:color="#000000"/>
    </style:style>
    <style:style style:name="T287" style:parent-style-name="DefaultParagraphFont" style:family="text">
      <style:text-properties style:font-weight-complex="bold" fo:color="#000000"/>
    </style:style>
    <style:style style:name="T288" style:parent-style-name="DefaultParagraphFont" style:family="text">
      <style:text-properties style:font-weight-complex="bold" fo:color="#000000"/>
    </style:style>
    <style:style style:name="T289" style:parent-style-name="DefaultParagraphFont" style:family="text">
      <style:text-properties style:font-weight-complex="bold"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center"/>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fo:font-weight="bold" style:font-weight-asian="bold" style:font-size-complex="12pt"/>
    </style:style>
    <style:style style:name="P298" style:parent-style-name="Normal" style:family="paragraph">
      <style:paragraph-properties fo:text-align="center"/>
    </style:style>
    <style:style style:name="T299" style:parent-style-name="DefaultParagraphFont" style:family="text">
      <style:text-properties style:font-name-asian="Calibri" fo:font-weight="bold" style:font-weight-asian="bold" style:font-size-complex="12pt"/>
    </style:style>
    <style:style style:name="P300" style:parent-style-name="Normal" style:family="paragraph">
      <style:paragraph-properties fo:text-align="center" fo:text-indent="0.5909in"/>
      <style:text-properties style:font-name-asian="Calibri"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style:font-style-complex="italic"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5909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5909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909in"/>
    </style:style>
    <style:style style:name="T349" style:parent-style-name="DefaultParagraphFont" style:family="text">
      <style:text-properties style:font-weight-complex="bold"/>
    </style:style>
    <style:style style:name="T350" style:parent-style-name="DefaultParagraphFont" style:family="text">
      <style:text-properties fo:font-style="italic" style:font-style-asian="italic"/>
    </style:style>
    <style:style style:name="P351" style:parent-style-name="Normal" style:family="paragraph">
      <style:paragraph-properties fo:text-align="justify" fo:text-indent="0.5909in"/>
    </style:style>
    <style:style style:name="P352" style:parent-style-name="Normal" style:family="paragraph">
      <style:paragraph-properties fo:text-align="justify" fo:text-indent="0.5909in"/>
    </style:style>
    <style:style style:name="P353" style:parent-style-name="Normal" style:family="paragraph">
      <style:paragraph-properties fo:text-align="justify" fo:text-indent="0.5909in"/>
    </style:style>
    <style:style style:name="P354" style:parent-style-name="Normal" style:family="paragraph">
      <style:paragraph-properties fo:text-align="justify" fo:text-indent="0.5909in"/>
    </style:style>
    <style:style style:name="T355" style:parent-style-name="DefaultParagraphFont" style:family="text">
      <style:text-properties style:font-name-asian="Calibri" style:font-weight-complex="bold" style:font-size-complex="12pt"/>
    </style:style>
    <style:style style:name="P356" style:parent-style-name="Normal" style:family="paragraph">
      <style:paragraph-properties fo:text-align="justify" fo:text-indent="0.5909in"/>
    </style:style>
    <style:style style:name="P357" style:parent-style-name="Normal" style:family="paragraph">
      <style:paragraph-properties fo:text-align="justify" fo:text-indent="0.5909in"/>
    </style:style>
    <style:style style:name="T358" style:parent-style-name="DefaultParagraphFont" style:family="text">
      <style:text-properties fo:font-style="italic" style:font-style-asian="italic"/>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fo:font-style="italic" style:font-style-asian="italic" style:font-style-complex="italic"/>
    </style:style>
    <style:style style:name="T363" style:parent-style-name="DefaultParagraphFont" style:family="text">
      <style:text-properties style:font-weight-complex="bold"/>
    </style:style>
    <style:style style:name="T364" style:parent-style-name="DefaultParagraphFont" style:family="text">
      <style:text-properties style:font-style-complex="italic"/>
    </style:style>
    <style:style style:name="T365" style:parent-style-name="DefaultParagraphFont" style:family="text">
      <style:text-properties fo:font-style="italic" style:font-style-asian="italic" style:font-style-complex="italic"/>
    </style:style>
    <style:style style:name="T366" style:parent-style-name="DefaultParagraphFont" style:family="text">
      <style:text-properties fo:font-style="italic" style:font-style-asian="italic" style:font-style-complex="italic"/>
    </style:style>
    <style:style style:name="T367" style:parent-style-name="DefaultParagraphFont" style:family="text">
      <style:text-properties style:font-style-complex="italic"/>
    </style:style>
    <style:style style:name="T368" style:parent-style-name="DefaultParagraphFont" style:family="text">
      <style:text-properties style:font-style-complex="italic"/>
    </style:style>
    <style:style style:name="T369" style:parent-style-name="DefaultParagraphFont" style:family="text">
      <style:text-properties fo:font-style="italic" style:font-style-asian="italic" style:font-style-complex="italic"/>
    </style:style>
    <style:style style:name="T370" style:parent-style-name="DefaultParagraphFont" style:family="text">
      <style:text-properties style:font-style-complex="italic"/>
    </style:style>
    <style:style style:name="P371" style:parent-style-name="Normal" style:family="paragraph">
      <style:paragraph-properties fo:text-align="justify" fo:text-indent="0.5909in"/>
    </style:style>
    <style:style style:name="T372" style:parent-style-name="DefaultParagraphFont" style:family="text">
      <style:text-properties style:font-style-complex="italic"/>
    </style:style>
    <style:style style:name="T373" style:parent-style-name="DefaultParagraphFont" style:family="text">
      <style:text-properties style:font-style-complex="italic"/>
    </style:style>
    <style:style style:name="T374" style:parent-style-name="DefaultParagraphFont" style:family="text">
      <style:text-properties style:font-style-complex="italic"/>
    </style:style>
    <style:style style:name="T375" style:parent-style-name="DefaultParagraphFont" style:family="text">
      <style:text-properties style:font-style-complex="italic"/>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center"/>
      <style:text-properties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ableColumn395" style:family="table-column">
      <style:table-column-properties style:column-width="0.9465in"/>
    </style:style>
    <style:style style:name="TableColumn396" style:family="table-column">
      <style:table-column-properties style:column-width="2.0201in"/>
    </style:style>
    <style:style style:name="TableColumn397" style:family="table-column">
      <style:table-column-properties style:column-width="3.8763in"/>
    </style:style>
    <style:style style:name="Table394" style:family="table">
      <style:table-properties style:width="6.843in" fo:margin-left="0in" table:align="left"/>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fo:font-weight="bold" style:font-weight-asian="bold" style:font-size-complex="12pt" style:language-asian="lt" style:country-asian="LT" fo:hyphenate="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fo:font-weight="bold" style:font-weight-asian="bold" style:font-size-complex="12pt" style:language-asian="lt" style:country-asian="LT" fo:hyphenate="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fo:font-weight="bold" style:font-weight-asian="bold" style:font-size-complex="12pt" style:language-asian="lt" style:country-asian="LT" fo:hyphenate="false"/>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style:font-size-complex="12pt" style:language-asian="lt" style:country-asian="LT" fo:hyphenate="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fo:hyphenate="false"/>
    </style:style>
    <style:style style:name="T410" style:parent-style-name="DefaultParagraphFont" style:family="text">
      <style:text-properties style:font-weight-complex="bold"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style:font-size-complex="12pt"/>
    </style:style>
    <style:style style:name="P413" style:parent-style-name="Normal" style:family="paragraph">
      <style:paragraph-properties fo:text-align="justify"/>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style>
    <style:style style:name="T422" style:parent-style-name="DefaultParagraphFont" style:family="text">
      <style:text-properties fo:font-weight="bold" style:font-weight-asian="bold" style:font-weight-complex="bold"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style:font-size-complex="12pt" style:language-asian="lt" style:country-asian="LT"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style:font-weight-complex="bold" style:font-size-complex="12pt" fo:hyphenate="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style:font-weight-complex="bold" style:font-size-complex="12pt" style:language-asian="lt" style:country-asian="LT"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style:font-weight-complex="bold" style:font-size-complex="12pt"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style:font-weight-complex="bold" style:font-size-complex="12pt" style:language-asian="lt" style:country-asian="LT" fo:hyphenate="false"/>
    </style:style>
    <style:style style:name="P443" style:parent-style-name="Normal" style:family="paragraph">
      <style:paragraph-properties fo:text-align="justify"/>
      <style:text-properties fo:hyphenate="false"/>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paragraph-properties fo:text-align="justify"/>
      <style:text-properties fo:hyphenate="false"/>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fo:color="#000000"/>
    </style:style>
    <style:style style:name="T451" style:parent-style-name="DefaultParagraphFont" style:family="text">
      <style:text-properties style:font-weight-complex="bold" fo:color="#000000"/>
    </style:style>
    <style:style style:name="P452" style:parent-style-name="Normal" style:family="paragraph">
      <style:paragraph-properties fo:text-align="justify"/>
      <style:text-properties fo:hyphenate="false"/>
    </style:style>
    <style:style style:name="T453" style:parent-style-name="DefaultParagraphFont" style:family="text">
      <style:text-properties style:font-weight-complex="bold" fo:color="#000000"/>
    </style:style>
    <style:style style:name="T454" style:parent-style-name="DefaultParagraphFont" style:family="text">
      <style:text-properties style:font-weight-complex="bold" fo:color="#000000" style:font-size-complex="12pt" style:language-asian="lt" style:country-asian="LT"/>
    </style:style>
    <style:style style:name="T455" style:parent-style-name="DefaultParagraphFont" style:family="text">
      <style:text-properties style:font-weight-complex="bold" fo:color="#000000"/>
    </style:style>
    <style:style style:name="T456" style:parent-style-name="DefaultParagraphFont" style:family="text">
      <style:text-properties style:font-weight-complex="bold" fo:color="#000000" style:font-size-complex="12pt" style:language-asian="lt" style:country-asian="LT"/>
    </style:style>
    <style:style style:name="P457" style:parent-style-name="Normal" style:family="paragraph">
      <style:paragraph-properties fo:text-align="justify"/>
      <style:text-properties style:font-weight-complex="bold" fo:color="#000000" style:font-size-complex="12pt" style:language-asian="lt" style:country-asian="LT" fo:hyphenate="false"/>
    </style:style>
    <style:style style:name="P458" style:parent-style-name="Normal" style:family="paragraph">
      <style:paragraph-properties fo:text-align="justify"/>
      <style:text-properties style:font-weight-complex="bold" fo:color="#000000" style:font-size-complex="12pt" style:language-asian="lt" style:country-asian="LT" fo:hyphenate="false"/>
    </style:style>
    <style:style style:name="P459" style:parent-style-name="Normal" style:family="paragraph">
      <style:paragraph-properties fo:text-align="justify"/>
      <style:text-properties style:font-weight-complex="bold" fo:color="#000000" style:font-size-complex="12pt" style:language-asian="lt" style:country-asian="LT"/>
    </style:style>
    <style:style style:name="P460" style:parent-style-name="Normal" style:family="paragraph">
      <style:paragraph-properties fo:text-align="justify"/>
      <style:text-properties style:font-weight-complex="bold" fo:color="#000000" style:font-size-complex="12pt" style:language-asian="lt" style:country-asian="LT"/>
    </style:style>
    <style:style style:name="P461" style:parent-style-name="Normal" style:family="paragraph">
      <style:paragraph-properties fo:text-align="justify"/>
      <style:text-properties fo:hyphenate="false"/>
    </style:style>
    <style:style style:name="T462" style:parent-style-name="DefaultParagraphFont" style:family="text">
      <style:text-properties style:font-weight-complex="bold" fo:color="#000000" style:font-size-complex="12pt" style:language-asian="lt" style:country-asian="LT"/>
    </style:style>
    <style:style style:name="T463" style:parent-style-name="DefaultParagraphFont" style:family="text">
      <style:text-properties style:font-weight-complex="bold" fo:color="#000000" style:font-size-complex="12pt" style:language-asian="lt" style:country-asian="LT"/>
    </style:style>
    <style:style style:name="T464" style:parent-style-name="DefaultParagraphFont" style:family="text">
      <style:text-properties style:font-weight-complex="bold" fo:color="#000000" style:font-size-complex="12pt" style:language-asian="lt" style:country-asian="LT"/>
    </style:style>
    <style:style style:name="T465" style:parent-style-name="DefaultParagraphFont" style:family="text">
      <style:text-properties style:font-weight-complex="bold" fo:color="#000000" style:font-size-complex="12pt" style:language-asian="lt" style:country-asian="LT"/>
    </style:style>
    <style:style style:name="T466" style:parent-style-name="DefaultParagraphFont" style:family="text">
      <style:text-properties style:font-weight-complex="bold" fo:color="#000000" style:font-size-complex="12pt" style:language-asian="lt" style:country-asian="LT"/>
    </style:style>
    <style:style style:name="T467" style:parent-style-name="DefaultParagraphFont" style:family="text">
      <style:text-properties style:font-weight-complex="bold" fo:color="#000000" style:font-size-complex="12pt" style:language-asian="lt" style:country-asian="L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style:font-size-complex="12pt" style:language-asian="lt" style:country-asian="LT" fo:hyphenate="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font-weight-complex="bold" style:font-size-complex="12pt" fo:hyphenate="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margin-left="0.8409in">
        <style:tab-stops/>
      </style:paragraph-properties>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center" fo:text-indent="0.5909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center" fo:text-indent="0.5909in"/>
      <style:text-properties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style="italic" style:font-style-asian="italic"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style="italic" style:font-style-asian="italic"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fo:background-color="#00FF00"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Calibri" style:font-size-complex="11pt"/>
    </style:style>
    <style:style style:name="T613" style:parent-style-name="DefaultParagraphFont" style:family="text">
      <style:text-properties style:font-name-asian="Calibri" style:font-size-complex="11pt"/>
    </style:style>
    <style:style style:name="T614" style:parent-style-name="DefaultParagraphFont" style:family="text">
      <style:text-properties style:font-name-asian="Calibri" style:font-size-complex="11p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center" fo:text-indent="0.5909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align="center" fo:text-indent="0.5909in"/>
      <style:text-properties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fo:language="en" fo:country="US"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fo:font-size="11pt" style:font-size-asian="11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T669" style:parent-style-name="DefaultParagraphFont" style:family="text">
      <style:text-properties fo:font-size="11pt" style:font-size-asian="11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909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center" fo:text-indent="0.5909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fo:text-align="center" fo:text-indent="0.5909in"/>
      <style:text-propertie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center"/>
    </style:style>
    <style:style style:name="T715" style:parent-style-name="DefaultParagraphFont" style:family="text">
      <style:text-properties style:font-name="Calibri" style:font-name-asian="Calibri" fo:letter-spacing="-0.0027in" fo:font-size="11pt" style:font-size-asian="11pt" style:font-size-complex="11pt"/>
    </style:style>
    <style:style style:name="P716" style:parent-style-name="Normal" style:family="paragraph">
      <style:paragraph-properties fo:text-align="justify"/>
      <style:text-properties fo:font-weight="bold" style:font-weight-asian="bold" fo:font-size="10pt" style:font-size-asian="10pt"/>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weight="bold" style:font-weight-asian="bold"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1-17 iki 2022-12-16</text:span></text:p>
      <text:p text:style-name="P8"/>
      <text:p text:style-name="P9"><text:span text:style-name="T10">Įsakymas paskelbtas: TAR 2017-08-18, i. k. 2017-13441</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
      <text:p text:style-name="P15">LIETUVOS RESPUBLIKOS</text:p>
      <text:p text:style-name="P16"><text:span text:style-name="T17">SOCIALINĖS APSAUGOS IR DARBO MINISTRAS</text:span></text:p>
      <text:p text:style-name="P18"/>
      <text:p text:style-name="P19">ĮSAKYMAS</text:p>
      <text:p text:style-name="P20"><text:span text:style-name="T21">DĖL PRIEGLOBSČIO, MIGRACIJOS IR INTEGRACIJOS FONDO 2014–2020 METŲ NACIONALINĖS PROGRAMOS 1 KONKRETAUS TIKSLO<text:s/></text:span><text:span text:style-name="T22">„</text:span><text:span text:style-name="T23">BENDROJI EUROPOS PRIEGLOBSČIO SISTEMA</text:span><text:span text:style-name="T24">“</text:span><text:span text:style-name="T25"><text:s/>1</text:span><text:span text:style-name="T26"><text:s/>NACIONALINIO TIKSLO „PRIĖMIMO IR PRIEGLOBSČIO SISTEMOS“ 1 VEIKSMO „PRIEGLOBSČIO PRAŠYTOJŲ APGYVENDINIMO S</text:span><text:span text:style-name="T27">ĄLYGŲ GERINIMAS (ESAMO STATINIO PAPRASTASIS REMONTAS)“<text:s/></text:span><text:span text:style-name="T28">PROJEKTŲ FINANSAVIMO SĄLYGŲ APRAŠO<text:s/></text:span></text:p>
      <text:p text:style-name="P29">NR. PMIF-1.1.1-V-02 PATVIRTINIMO</text:p>
      <text:p text:style-name="P30"/>
      <text:p text:style-name="P31">2017 m. rugpjūčio 17 d. Nr. A1-437</text:p>
      <text:p text:style-name="P32">Vilnius</text:p>
      <text:p text:style-name="P33"/>
      <text:p text:style-name="P34"/>
      <text:p text:style-name="P35"><text:span text:style-name="T36">Vadovaudamasis Lietuvos Respublikos Vyriausybės 2014 m. vasario 19 d. nutarimo Nr. 149</text:span><text:span text:style-name="T37"><text:s/>„Dėl institucijų, atsakingų už Prieglobsčio, migracijos ir integracijos fondo administravimą Lietuvoje,</text:span><text:span text:style-name="T38"><text:s/></text:span><text:span text:style-name="T39">paskyrimo“ 1 punktu ir<text:s/></text:span><text:span text:style-name="T40">Prieglobsčio, migracijos ir integracijos fondo 2014–2020 metų<text:s/></text:span><text:soft-page-break/><text:span text:style-name="T41">nacionalinės programos projektų administravimo ir finansavimo tais</text:span><text:span text:style-name="T42">yklių, patvirtintų Lietuvos Respublikos socialinės apsaugos ir darbo ministro 2015 m. birželio 5 d. įsakymu Nr. A1-319 „Dėl Prieglobsčio, migracijos ir integracijos fondo 2014–2020 metų nacionalinės programos projektų administravimo ir finansavimo taisykli</text:span><text:span text:style-name="T43">ų patvirtinimo“</text:span><text:span text:style-name="T44">, 29</text:span><text:span text:style-name="T45">–</text:span><text:span text:style-name="T46">30 punktais</text:span><text:span text:style-name="T47">:</text:span></text:p>
      <text:p text:style-name="P48"><text:span text:style-name="T49">1</text:span><text:span text:style-name="T50">. T v i r t i n u<text:s/></text:span><text:span text:style-name="T51">Prieglobsčio, migracijos ir integracijos fondo 2014–2020 metų nacionalinės programos 1 konkretaus tikslo „Bendroji Europos prieglobsčio sistema“ 1 nacionalinio tikslo „Priėmimo ir prieglobsčio sistemos“ 1 veiksmo „Prieglobsčio prašytojų apgyvendinimo sąlyg</text:span><text:span text:style-name="T52">ų gerinimas (esamo statinio paprastasis remontas)“ projektų finansavimo sąlygų aprašą Nr. PMIF-1.1.1-V-02<text:s/></text:span><text:span text:style-name="T53">(pridedama).</text:span></text:p>
      <text:p text:style-name="P54"><text:span text:style-name="T55">2</text:span><text:span text:style-name="T56">. P a v e d u šio įsakymo vykdymo kontrolę viceministrui pagal veiklos sritį.</text:span></text:p>
      <text:p text:style-name="P57"/>
      <text:p text:style-name="P58"/>
      <text:p text:style-name="P59"/>
      <text:p text:style-name="P60"><text:span text:style-name="T61">Socialinės apsaugos ir darbo ministras</text:span><text:span text:style-name="T62"><text:tab/>Linas Kuku</text:span><text:span text:style-name="T63">raitis</text:span></text:p>
      <text:soft-page-break/>
      <text:p text:style-name="P64">PATVIRTINTA</text:p>
      <text:p text:style-name="P70">Lietuvos Respublikos socialinės<text:s/></text:p>
      <text:p text:style-name="P71">apsaugos ir darbo ministro</text:p>
      <text:p text:style-name="P72">2017 m. rugpjūčio 17 d. įsakymu<text:s/></text:p>
      <text:p text:style-name="P73">Nr. A1-437</text:p>
      <text:p text:style-name="P74"/>
      <text:p text:style-name="P75"/>
      <text:p text:style-name="P76"><text:span text:style-name="T77">PRIEGLOBSČIO, MIGRACIJOS IR INTEGRACIJOS FONDO 2014–2020 METŲ NACIONALINĖS PROGRAMOS 1 KONKRETAUS TIKSLO „BENDROJI EUROPOS PRIEGLOBSČIO SISTEMA“ 1 NACIONALINIO TIKSLO „</text:span><text:span text:style-name="T78">PRIĖMIMO IR PRIEGLOBSČIO SISTEMOS“</text:span><text:span text:style-name="T79"><text:s/>1 VEIKSMO<text:s/></text:span><text:span text:style-name="T80">„PRIEGLOBSČIO PRAŠYTOJŲ APGYVENDINIMO SĄLYG</text:span><text:span text:style-name="T81">Ų GERINIMAS (ESAMO STATINIO PAPRASTASIS REMONTAS)“ PROJEKTŲ FINANSAVIMO SĄLYGŲ APRAŠAS NR. PMIF-1.1.1-V-02</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Prieglobsčio, migracijos ir integracijos fondo 2014–2020 metų nacionalinės programos 1 konkretaus tikslo „Bendroji Europos prieglobsčio sistema“ 1 nacionalinio tikslo „Priėmimo ir prieglobsčio sistemos“ 1 veiksmo „Prieglobsčio prašytojų apgyvendinimo sąl</text:span><text:span text:style-name="T92">ygų gerinimas (esamo statinio paprastasis remontas)“ projektų finansavimo sąlygų aprašas Nr. PMIF-1.1.1-V-02 (toliau – PFSA) nustato reikalavimus, kuriais turi vadovautis pareiškėjas, rengdamas ir teikdamas paraišką finansuoti iš Prieglobsčio, migracijos i</text:span><text:span text:style-name="T93">r integracijos fondo (toliau – PMIF) 2014–2020 metų lėšų bendrai finansuojamą projektą (toliau – paraiška) pagal Prieglobsčio, migracijos ir integracijos fondo 2014–2020 metų nacionalinės programos, patvirtintos Europos Komisijos 2015 m. kovo 20  d. sprend</text:span><text:span text:style-name="T94">imu Nr. C(2015) 1731, kuriuo patvirtinama Lietuvos<text:s/></text:span><text:soft-page-break/><text:span text:style-name="T95">nacionalinė programa dėl paramos iš Prieglobsčio, migracijos ir integracijos fondo 2014–2020 metų laikotarpiu (kartu su visais vėlesniais pakeitimais) (toliau – PMIF programa), 1 konkretaus tikslo „Bendroj</text:span><text:span text:style-name="T96">i Europos prieglobsčio sistema“ 1 nacionalinio tikslo „Priėmimo ir prieglobsčio sistemos“ 1 veiksmo „Prieglobsčio prašytojų apgyvendinimo sąlygų gerinimas (esamo statinio paprastasis remontas)“ (toliau – Veiksmas) finansuojamas veiklas, taip pat institucij</text:span><text:span text:style-name="T97">a, atliekanti paraiškų vertinimą, atranką ir iš PMIF lėšų bendrai finansuojamo projekto (toliau – projektas) įgyvendinimo priežiūrą.<text:s/></text:span></text:p>
      <text:p text:style-name="P98"><text:span text:style-name="T99">2</text:span><text:span text:style-name="T100">. PFSA yra parengtas vadovaujantis:</text:span></text:p>
      <text:p text:style-name="P101"><text:span text:style-name="T102">2.1</text:span><text:span text:style-name="T103">.<text:s/></text:span><text:span text:style-name="T104">Lietuvos Respublikos statybos įstatymu;<text:s/></text:span></text:p>
      <text:p text:style-name="P105"><text:span text:style-name="T106">2.2</text:span><text:span text:style-name="T107">.</text:span><text:span text:style-name="T108"><text:s/></text:span><text:span text:style-name="T109">Viešojo saugumo plėtros<text:s/></text:span><text:span text:style-name="T110">2015–2025 metų programos įgyvendinimo tarpinstituciniu veiklos planu, patvirtintu Lietuvos Respublikos Vyriausybės 2016 m. balandžio 13 d. nutarimu Nr. 370 „Dėl Viešojo saugumo plėtros 2015–2025 metų programos įgyvendinimo tarpinstitucinio veiklos plano pa</text:span><text:span text:style-name="T111">tvirtinimo“ (toliau – Tarpinstitucinis veiklos planas);<text:s/></text:span></text:p>
      <text:p text:style-name="P112"><text:span text:style-name="T113">2.3</text:span><text:span text:style-name="T114">. Statybos techniniu reglamentu STR 1.01.08:2002 „Statinio statybos rūšys“, patvirtintu Lietuvos Respublikos aplinkos ministro 2002 m. gruodžio 5 d. įsakymu Nr. 622 „Dėl statybos techninio reg</text:span><text:span text:style-name="T115">lamento STR 1.01.08:2002 „Statinio statybos rūšys“ patvirtinimo“ (toliau – statybos techninis reglamentas STR 1.01.08:2002);</text:span></text:p>
      <text:p text:style-name="P116"><text:span text:style-name="T117">2.4</text:span><text:span text:style-name="T118">. Prieglobsčio, migracijos ir integracijos fondo 2014–2020 metų nacionalinės programos veiksmų ir ypatingų atvejų įgyvendini</text:span><text:span text:style-name="T119">mo planu, patvirtintu Lietuvos Respublikos socialinės apsaugos ir darbo ministro 2015 m. gegužės 20 d. įsakymu Nr.</text:span><text:span text:style-name="T120"><text:s/>A1-284</text:span><text:span text:style-name="T121"><text:s/>„Dėl Prieglobsčio, migracijos ir integracijos fondo 2014–2020 metų nacionalinės programos veiksmų ir ypatingų atvejų įgyvendinimo plan</text:span><text:span text:style-name="T122">o patvirtinimo“</text:span><text:span text:style-name="T123">;</text:span></text:p>
      <text:p text:style-name="P124"><text:span text:style-name="T125">2.5</text:span><text:span text:style-name="T126">. Prieglobsčio, migracijos ir integracijos fondo 2014–2020 metų nacionalinės programos projektų administravimo ir finansavimo taisyklėmis, patvirtintomis Lietuvos Respublikos socialinės apsaugos ir darbo ministro 2015 m. birželio 5<text:s/></text:span><text:span text:style-name="T127">d. įsakymu Nr. A1-319 „Dėl Prieglobsčio,<text:s/></text:span><text:soft-page-break/><text:span text:style-name="T128">migracijos ir integracijos fondo 2014–2020 metų nacionalinės programos projektų administravimo ir finansavimo taisyklių patvirtinimo“ (toliau – PAFT);<text:s/></text:span></text:p>
      <text:p text:style-name="P129"><text:span text:style-name="T130">2.6</text:span><text:span text:style-name="T131">. Prieglobsčio, migracijos ir integracijos fondo 2014–20</text:span><text:span text:style-name="T132">20 metų nacionalinės programos rodiklių skaičiavimo tvarkos aprašu, patvirtintu Lietuvos Respublikos socialinės apsaugos ir darbo ministro 2015 m. liepos 14 d. įsakymu Nr. A1-432 „Dėl Prieglobsčio, migracijos ir integracijos fondo 2014–2020 metų nacionalin</text:span><text:span text:style-name="T133">ės programos rodiklių skaičiavimo tvarkos aprašo patvirtinimo“ (toliau – Rodiklių skaičiavimo aprašas);</text:span></text:p>
      <text:p text:style-name="P134"><text:span text:style-name="T135">2.7</text:span><text:span text:style-name="T136">.<text:s/></text:span><text:span text:style-name="T137">Instrukcijomis dėl projektų išlaidų atitikties Prieglobsčio, migracijos ir integracijos fondo reikalavimams, patvirtintomis Lietuvos Respubliko</text:span><text:span text:style-name="T138">s socialinės apsaugos ir darbo ministro 2015 m. spalio 27 d. įsakymu Nr. A1-608 „Dėl Instrukcijų dėl projektų išlaidų atitikties Prieglobsčio, migracijos ir integracijos fondo reikalavimams patvirtinimo“ (toliau – Instrukcijos dėl išlaidų atitikties).</text:span></text:p>
      <text:p text:style-name="P139"><text:span text:style-name="T140">3</text:span><text:span text:style-name="T141">.</text:span><text:span text:style-name="T142"><text:s/></text:span><text:span text:style-name="T143">PFSA vartojamos sąvokos suprantamos taip, kaip jos apibrėžtos PFSA 2 punkte nurodytuose teisės aktuose, Lietuvos Respublikos įstatyme „Dėl užsieniečių teisinės padėties“</text:span><text:s/><text:span text:style-name="T144">(toliau – UTPĮ), Lietuvos Respublikos pelno įstatyme,<text:s/></text:span><text:span text:style-name="T145">Atsakomybės ir funkcijų pas</text:span><text:span text:style-name="T146">kirstymo tarp institucijų, įgyvendinant<text:s/></text:span><text:span text:style-name="T147">Prieglobsčio, migracijos ir integracijos fondo<text:s/></text:span><text:span text:style-name="T148">2014–2020 m. nacionalinę<text:s/></text:span><text:span text:style-name="T149">programą,</text:span><text:span text:style-name="T150"><text:s/>taisyklėse, patvirtintose</text:span><text:span text:style-name="T151"><text:s/>Lietuvos Respublikos socialinės apsaugos ir darbo ministro 2014 m. gruodžio 12 d. įsakymu Nr. A1-641 „Dėl<text:s/></text:span><text:span text:style-name="T152">At</text:span><text:span text:style-name="T153">sakomybės ir funkcijų paskirstymo tarp institucijų, įgyvendinant<text:s/></text:span><text:span text:style-name="T154">Prieglobsčio, migracijos ir integracijos fondo<text:s/></text:span><text:span text:style-name="T155">2014–2020 m. nacionalinę<text:s/></text:span><text:span text:style-name="T156">programą, taisyklių patvirtinimo“,</text:span><text:span text:style-name="T157"><text:s/>ir</text:span><text:span text:style-name="T158"><text:s/>Prieglobsčio, migracijos ir integracijos fondo 2014–2020 metų nacionalinės programos administravimo taisyklėse, patvirtintose Lietuvos Respublikos socialinės apsaugos ir darbo ministro 2015 m. kovo 24 d. įsakymu Nr. A1-145 „Dėl<text:s/></text:span><text:span text:style-name="T159">Prieglobsčio, migracijos ir</text:span><text:span text:style-name="T160"><text:s/>integracijos fondo 2014–2020 metų nacionalinės programos administravimo<text:s/></text:span><text:span text:style-name="T161">taisyklių patvirtinimo“.</text:span></text:p>
      <text:p text:style-name="P162"><text:span text:style-name="T163">4</text:span><text:span text:style-name="T164">. Pagal PFSA teikiamas projektas turi prisidėti prie Tarpinstitucinio veiklos plano 4 tikslo „Užtikrinti veiksmingą Europos Sąjungos išorės sienos kontro</text:span><text:span text:style-name="T165">lę ir užkirsti kelią neteisėtai<text:s/></text:span><text:soft-page-break/><text:span text:style-name="T166">migracijai ir neteisėtai tarptautinei prekybai“ 4.2</text:span><text:span text:style-name="T167"><text:s/></text:span><text:span text:style-name="T168">uždavinio „Sustiprinti neteisėtos migracijos prevenciją ir kontrolę“ 4.2.1 priemonės nuostatų „Rekonstruoti ir remontuoti Valstybės sienos apsaugos tarnybos pastatus, naudo</text:span><text:span text:style-name="T169">jamus Valstybės sienos apsaugos tarnybos Užsieniečių registracijos centro reikmėms, siekiant gerinti sulaikytų trečiųjų šalių piliečių ir prieglobsčio prašytojų apgyvendinimo ir priėmimo sąlygas“ įgyvendinimo.</text:span></text:p>
      <text:p text:style-name="P170"><text:span text:style-name="T171">5</text:span><text:span text:style-name="T172">. Projekto atranka pagal Veiksmą bus atli</text:span><text:span text:style-name="T173">ekama valstybės projektų planavimo būdu.</text:span></text:p>
      <text:p text:style-name="P174"><text:span text:style-name="T175">6</text:span><text:span text:style-name="T176">. Pagal PFSA projektui įgyvendinti numatoma skirti iki 563 446 (penkių šimtų šešiasdešimt trijų tūkstančių keturių šimtų keturiasdešimt šešių) eurų, iš kurių iki 422 584,50 euro (keturių šimtų dvidešimt dviejų<text:s/></text:span><text:span text:style-name="T177">tūkstančių penkių šimtų aštuoniasdešimt keturių eurų ir penkiasdešimt centų) – PMIF lėšos ir iki 140 861,50 euro (vieno šimto keturiasdešimt tūkstančių aštuonių šimtų šešiasdešimt vieno euro ir penkiasdešimt centų) – Lietuvos Respublikos valstybės biudžeto</text:span><text:span text:style-name="T178"><text:s/>lėšos</text:span><text:span text:style-name="T179">.</text:span><text:s/></text:p>
      <text:p text:style-name="P180">Punkto pakeitimai:</text:p>
      <text:p text:style-name="P181"><text:span text:style-name="T182">Nr.<text:s/></text:span><text:a xlink:href="https://www.e-tar.lt/portal/legalAct.html?documentId=769c43609b7611ea9515f752ff221ec9" office:target-frame-name="_top" xlink:show="replace"><text:span text:style-name="T183">A1-436</text:span></text:a><text:span text:style-name="T184">, 2020-05-21, paskelbta TAR 2020-05-21, i. k. 2020-10813</text:span></text:p>
      <text:p text:style-name="P185"><text:span text:style-name="T186">Nr.<text:s/></text:span><text:a xlink:href="https://www.e-tar.lt/portal/legalAct.html?documentId=ae62fa10fe6b11eb9f09e7df20500045" office:target-frame-name="_top" xlink:show="replace"><text:span text:style-name="T187">A1-595</text:span></text:a><text:span text:style-name="T188">, 2021-08-16, paskelbta TAR 2021-08-16, i. k. 2021-17571</text:span></text:p>
      <text:p text:style-name="P189"><text:span text:style-name="T190">Nr.<text:s/></text:span><text:a xlink:href="https://www.e-tar.lt/portal/legalAct.html?documentId=7924754046ff11ec992fe4cdfceb5666" office:target-frame-name="_top" xlink:show="replace"><text:span text:style-name="T191">A1-811</text:span></text:a><text:span text:style-name="T192">, 2021-11-16, paskelbta TAR 2021-11-16, i. k.<text:s/></text:span><text:span text:style-name="T193">2021-23704</text:span></text:p>
      <text:p text:style-name="Normal"/>
      <text:p text:style-name="P194"><text:span text:style-name="T195">7</text:span><text:span text:style-name="T196">. Veiksmo tikslas – pagerinti prieglobsčio prašytojų, ypač daug dėmesio skiriant pažeidžiamų prieglobsčio prašytojų poreikiams, priėmimo ir apgyvendinimo sąlygų kokybę.</text:span><text:span text:style-name="T197"><text:s/></text:span></text:p>
      <text:p text:style-name="P198">Punkto pakeitimai:</text:p>
      <text:p text:style-name="P199"><text:span text:style-name="T200">Nr.<text:s/></text:span><text:a xlink:href="https://www.e-tar.lt/portal/legalAct.html?documentId=ae62fa10fe6b11eb9f09e7df20500045" office:target-frame-name="_top" xlink:show="replace"><text:span text:style-name="T201">A1-595</text:span></text:a><text:span text:style-name="T202">, 2021-08-16, paskelbta TAR 2021-08-16, i. k. 2021-17571</text:span></text:p>
      <text:p text:style-name="Normal"/>
      <text:p text:style-name="P203"><text:span text:style-name="T204">8</text:span><text:span text:style-name="T205">. Pagal PFSA remiamos šios veiklos:</text:span></text:p>
      <text:p text:style-name="P206"><text:span text:style-name="T207">8.1</text:span><text:span text:style-name="T208">. esamo pastato, skirto PFSA 17 punkte nurodytiems tikslinės grupės atstovams<text:s/></text:span><text:span text:style-name="T209">Valstybės sienos apsaugos tarnybos prie Lietuvos Respublikos vidaus reikalų ministerijos (toliau –<text:s/></text:span><text:span text:style-name="T210">VSAT</text:span><text:span text:style-name="T211">) Užsieniečių registracijos centro (toliau –<text:s/></text:span><text:span text:style-name="T212">URC</text:span><text:span text:style-name="T213">)<text:s/></text:span><text:span text:style-name="T214">teritorijoje apgyvendinti</text:span><text:span text:style-name="T215"><text:s/>(toliau –<text:s/></text:span><text:soft-page-break/><text:span text:style-name="T216">pastatas), paprastasis remontas, įskaitant panduso su turėklais prie įėjimo į pastatą įrengimą bei visų pastato langų pakeitimą;</text:span></text:p>
      <text:p text:style-name="P217"><text:span text:style-name="T218">8.2</text:span><text:span text:style-name="T219">. tikslinės grupės atstovų, nurodytų PFSA 17 punkte, priėmimo ir apgyvendinimo sąlygų gerinimas, įskaitant gy</text:span><text:span text:style-name="T220">venamosios patalpos, pritaikytos žmonėms su negalia, įrengimą pastato pirmame aukšte (įrangos, baldų, inventoriaus, kito ilgalaikio ir trumpalaikio turto, reikalingo tinkamoms priėmimo ir apgyvendinimo sąlygoms sudaryti, įsigijimas);</text:span></text:p>
      <text:p text:style-name="P221"><text:span text:style-name="T222">8.3</text:span><text:span text:style-name="T223">. informacinių<text:s/></text:span><text:span text:style-name="T224">priemonių tikslinės grupės atstovams, nurodytiems PFSA 17 punkte, įsigijimas ir (arba) parengimas, ir (arba) vertimas, ir (arba) leidimas</text:span><text:span text:style-name="T225">;</text:span></text:p>
      <text:p text:style-name="P226"><text:span text:style-name="T227">8.4</text:span><text:span text:style-name="T228">.<text:s/></text:span><text:span text:style-name="T229">tikslinės grupės atstovų, nurodytų PFSA 17 punkte</text:span><text:span text:style-name="T230">,</text:span><text:span text:style-name="T231"><text:s/></text:span><text:span text:style-name="T232">laikino apgyvendinimo infrastruktūros kūrimas (įskaitant<text:s/></text:span><text:span text:style-name="T233">gyvenamųjų konteinerių nuomą, papildomai apgyvendinimui skirtų patalpų remontą) ir su jos priežiūra susijusi veikla;</text:span></text:p>
      <text:p text:style-name="P234"><text:span text:style-name="T235">8.5</text:span><text:span text:style-name="T236">. tikslinės grupės atstovų, nurodytų PFSA 17 punkte, priėmimo sąlygoms gerinti reikalingų paslaugų ir priemonių (socialinės ir<text:s/></text:span><text:span text:style-name="T237">psich</text:span><text:span text:style-name="T238">ologinės</text:span><text:span text:style-name="T239"><text:s/>pagalbos</text:span><text:span text:style-name="T240"><text:s/>ir (ar) konsultacijų</text:span><text:span text:style-name="T241">,<text:s/></text:span><text:span text:style-name="T242">vertimo, asmens higienos paslaugų, asmens ambulatorinės sveikatos priežiūros paslaugų bei medicinos pagalbai reikalingų priemonių)</text:span><text:span text:style-name="T243"><text:s/>teikimas</text:span><text:span text:style-name="T244">;</text:span><text:s/></text:p>
      <text:p text:style-name="P245"><text:span text:style-name="T246">8.6</text:span><text:span text:style-name="T247">. humanitarinių paketų (įskaitant maisto produktus, vandenį, higienos priemones, šaltajam sezonui reikalingas prekes (pavyzdžiui, pirštines, kojines, kepures), kitus ekstremaliosios situacijos metu reikalingus daiktus (pavyzdžiui, pirmosios pagalbos rinkin</text:span><text:span text:style-name="T248">į, sauso kuro tabletes, degtukus, miegmaišius, turistines virykles)<text:s/></text:span><text:span text:style-name="T249">tikslinės grupės atstovams, nurodytiems PFSA 17 punkte,</text:span><text:span text:style-name="T250"><text:s/>rezervo sudarymas</text:span><text:span text:style-name="T251">.</text:span><text:s/></text:p>
      <text:p text:style-name="P252">Papildyta papunkčiu:</text:p>
      <text:p text:style-name="P253"><text:span text:style-name="T254">Nr.<text:s/></text:span><text:a xlink:href="https://www.e-tar.lt/portal/legalAct.html?documentId=7924754046ff11ec992fe4cdfceb5666" office:target-frame-name="_top" xlink:show="replace"><text:span text:style-name="T255">A1-811</text:span></text:a><text:span text:style-name="T256">, 2021-11-16, paskelbta TAR 2021-11-16, i. k. 2021-23704</text:span></text:p>
      <text:p text:style-name="Normal"/>
      <text:p text:style-name="P257">Punkto pakeitimai:</text:p>
      <text:p text:style-name="P258"><text:span text:style-name="T259">Nr.<text:s/></text:span><text:a xlink:href="https://www.e-tar.lt/portal/legalAct.html?documentId=769c43609b7611ea9515f752ff221ec9" office:target-frame-name="_top" xlink:show="replace"><text:span text:style-name="T260">A1-436</text:span></text:a><text:span text:style-name="T261">, 2020-05-21, paskelbta TAR 2020-05-21, i. k. 2020-1</text:span><text:span text:style-name="T262">0813</text:span></text:p>
      <text:p text:style-name="P263"><text:span text:style-name="T264">Nr.<text:s/></text:span><text:a xlink:href="https://www.e-tar.lt/portal/legalAct.html?documentId=ae62fa10fe6b11eb9f09e7df20500045" office:target-frame-name="_top" xlink:show="replace"><text:span text:style-name="T265">A1-595</text:span></text:a><text:span text:style-name="T266">, 2021-08-16, paskelbta TAR 2021-08-16, i. k. 2021-17571</text:span></text:p>
      <text:p text:style-name="Normal"/>
      <text:p text:style-name="P267"><text:span text:style-name="T268">9.</text:span><text:span text:style-name="T269"><text:s/>Neteko galios nuo 2021-08-17</text:span></text:p>
      <text:p text:style-name="P270">Punkto naikinimas:</text:p>
      <text:p text:style-name="P271"><text:span text:style-name="T272">Nr.<text:s/></text:span><text:a xlink:href="https://www.e-tar.lt/portal/legalAct.html?documentId=ae62fa10fe6b11eb9f09e7df20500045" office:target-frame-name="_top" xlink:show="replace"><text:span text:style-name="T273">A1-595</text:span></text:a><text:span text:style-name="T274">, 2021-08-16, paskelbta TAR 2021-08-16, i. k. 2021-17571</text:span></text:p>
      <text:p text:style-name="Normal"/>
      <text:p text:style-name="P275"><text:span text:style-name="T276">II</text:span><text:span text:style-name="T277"><text:s/>SKYRIUS</text:span></text:p>
      <text:p text:style-name="P278"><text:span text:style-name="T279">REIKALAVIMAI PAREIŠKĖJUI<text:s/></text:span></text:p>
      <text:p text:style-name="P280"/>
      <text:p text:style-name="P281"><text:span text:style-name="T282">10</text:span><text:span text:style-name="T283">.<text:s/></text:span><text:span text:style-name="T284">Pagal PFSA galimas pareiškėjas yra VSAT.</text:span></text:p>
      <text:p text:style-name="P285"><text:span text:style-name="T286">11</text:span><text:span text:style-name="T287">. Projekto partneriu<text:s/></text:span><text:span text:style-name="T288">(-iais) gali būti nevyriausybinė (-ės) organizacija (-os), taip pat tarptautinė (-ės) organizacija (-os) ar jos (jų) padalinys (-iai), teisėtai veikiantys Lietuvos Respublikoje (toliau – partneris). Partnerio atranką atlieka pareiškėjas, vadovaudamasis sav</text:span><text:span text:style-name="T289">o parengtu ir patvirtintu partnerio atrankos tvarkos aprašu. Pareiškėjas užtikrina skaidrią, viešą ir objektyviais kriterijais paremtą partnerio atranką ir jos atitiktį PFSA nustatytiems reikalavimams.</text:span><text:s/></text:p>
      <text:p text:style-name="P290">Punkto pakeitimai:</text:p>
      <text:p text:style-name="P291"><text:span text:style-name="T292">Nr.<text:s/></text:span><text:a xlink:href="https://www.e-tar.lt/portal/legalAct.html?documentId=7924754046ff11ec992fe4cdfceb5666" office:target-frame-name="_top" xlink:show="replace"><text:span text:style-name="T293">A1-811</text:span></text:a><text:span text:style-name="T294">, 2021-11-16, paskelbta TAR 2021-11-16, i. k. 2021-23704</text:span></text:p>
      <text:p text:style-name="Normal"/>
      <text:p text:style-name="P295"><text:span text:style-name="T296">III</text:span><text:span text:style-name="T297"><text:s/>SKYRIUS</text:span></text:p>
      <text:p text:style-name="P298"><text:span text:style-name="T299">PROJEKTUI TAIKOMI REIKALAVIMAI</text:span></text:p>
      <text:p text:style-name="P300"/>
      <text:p text:style-name="P301"><text:span text:style-name="T302">12</text:span><text:span text:style-name="T303">.</text:span><text:span text:style-name="T304"><text:tab/>Projektas turi atitikti PAFT 20 punkte nustatytus bendruosius proj</text:span><text:span text:style-name="T305">ektų reikalavimus. Projekto atitiktis bendriesiems projektų reikalavimams nustatoma atliekant projektų tinkamumo finansuoti vertinimą.</text:span></text:p>
      <text:p text:style-name="P306"><text:span text:style-name="T307">13</text:span><text:span text:style-name="T308">. Projektas turi atitikti šį specialųjį projektų atrankos kriterijų: projektu prisidedama prie<text:s/></text:span><text:span text:style-name="T309">Lietuvos migracijos<text:s/></text:span><text:span text:style-name="T310">politikos gairių, patvirtintų Lietuvos Respublikos Vyriausybės 2014 m. sausio 22 d. nutarimu Nr. 79 „Dėl Lietuvos migracijos politikos gairių patvirtinimo“, 20.2 papunkčio nuostatų „Naudojantis ES fondų teikiamomis finansinėmis galimybėmis, Lietuvos Respub</text:span><text:span text:style-name="T311">likos valstybės biudžeto ir kitų finansavimo šaltinių lėšomis, būtina siekti, kad<text:s/></text:span><text:soft-page-break/><text:span text:style-name="T312">prieglobsčio prašytojų priėmimo ir apgyvendinimo sąlygos atitiktų teisės aktų reikalavimus. Ypač turėtų būti rūpinamasi pažeidžiamų, turinčių ypatingų poreikių asmenų apgyven</text:span><text:span text:style-name="T313">dinimo sąlygomis“<text:s/></text:span><text:span text:style-name="T314"><text:s/></text:span><text:span text:style-name="T315">įgyvendinimo.<text:s/></text:span></text:p>
      <text:p text:style-name="P316"><text:span text:style-name="T317">14</text:span><text:span text:style-name="T318">. Projekto veiklos gali būti pradėtos įgyvendinti anksčiau, nei pasirašoma projekto sutartis, tačiau ne anksčiau kaip nuo 2014 m. sausio 1 d. Projekto veiklas pradėjęs vykdyti anksčiau, nei pasirašoma projekto sutart</text:span><text:span text:style-name="T319">is (ar anksčiau kaip 2014 m. sausio 1 d.), projekto vykdytojas įsipareigoja iš savo lėšų apmokėti su šių veiklų vykdymu susijusias išlaidas, jei jos nebus pripažintos tinkamomis finansuoti.<text:s/></text:span></text:p>
      <text:p text:style-name="P320">1<text:span text:style-name="T321">5</text:span><text:span text:style-name="T322">. Teikiamo pagal PFSA projekto įgyvendinimo trukmė turi<text:s/></text:span><text:span text:style-name="T323">būti ne ilgesnė kaip iki 2021 m. gruodžio 31 d. imtinai. Projekto vykdymo laikotarpis gali būti pratęstas PAFT nustatyta tvarka, tačiau ne ilgiau nei iki 2022 m. gruodžio 31 d. imtinai.</text:span><text:s/></text:p>
      <text:p text:style-name="P324">Punkto pakeitimai:</text:p>
      <text:p text:style-name="P325"><text:span text:style-name="T326">Nr.<text:s/></text:span><text:a xlink:href="https://www.e-tar.lt/portal/legalAct.html?documentId=769c43609b7611ea9515f752ff221ec9" office:target-frame-name="_top" xlink:show="replace"><text:span text:style-name="T327">A1-436</text:span></text:a><text:span text:style-name="T328">, 2020-05-21, paskelbta TAR 2020-05-21, i. k. 2020-10813</text:span></text:p>
      <text:p text:style-name="Normal"/>
      <text:p text:style-name="P329"><text:span text:style-name="T330">16</text:span><text:span text:style-name="T331">. Projekto veiklos turi būti vykdomos Lietuvos Respublikoje.</text:span></text:p>
      <text:p text:style-name="P332"><text:span text:style-name="T333">17</text:span><text:span text:style-name="T334">. Tikslinės grupės atstovai yra trečiosios šalies (ne Europos Sąjun</text:span><text:span text:style-name="T335">gos (toliau – ES) valstybės narės) piliečiai arba asmenys be pilietybės, kurie:</text:span></text:p>
      <text:p text:style-name="P336"><text:span text:style-name="T337">17.1</text:span><text:span text:style-name="T338">. UTPĮ nustatyta tvarka yra pateikę prašymus suteikti prieglobstį ir dėl kurių dar nėra priimti galutiniai sprendimai;</text:span></text:p>
      <text:p text:style-name="P339"><text:span text:style-name="T340">17.2</text:span><text:span text:style-name="T341">. neatitinka arba nebeatitinka atvykimo ir<text:s/></text:span><text:span text:style-name="T342">(ar) buvimo Lietuvos Respublikoje sąlygų.</text:span><text:s/></text:p>
      <text:p text:style-name="P343">Punkto pakeitimai:</text:p>
      <text:p text:style-name="P344"><text:span text:style-name="T345">Nr.<text:s/></text:span><text:a xlink:href="https://www.e-tar.lt/portal/legalAct.html?documentId=ae62fa10fe6b11eb9f09e7df20500045" office:target-frame-name="_top" xlink:show="replace"><text:span text:style-name="T346">A1-595</text:span></text:a><text:span text:style-name="T347">, 2021-08-16, paskelbta TAR 2021-08-16, i. k. 2021-17571</text:span></text:p>
      <text:p text:style-name="Normal"/>
      <text:p text:style-name="P348">18. Pareiškėjas, planuodamas PMIF programos rodiklių reikšmes, turi vadovautis<text:s/><text:span text:style-name="T349">Rodiklių skaičiavimo aprašu</text:span>. Projektu turi būti siekiama šiame PFSA punkte nurodytos privalomos PMIF programos rodiklio reikšmės, už kurios pasiekimą yra atsiskaitoma įgaliotajai institucijai PAFT IV<text:s/>skyriaus penktajame skirsnyje nurodyta tvarka. Turi būti siekiama šios PMIF programos<text:s/><text:soft-page-break/>rodiklio privalomos reikšmės: PMIF programos rodiklio „Naujos priėmimo ir apgyvendinimo infrastruktūros, sukurtos laikantis Europos Sąjungos<text:s/><text:span text:style-name="T350">acquis</text:span><text:s/>nustatytų bendrų reikalavimų, taikomų priėmimo sąlygoms, ir esamos priėmimo ir apgyvendinimo infrastruktūros, patobulintos vykdant PMIF lėšomis remiamus projektus, laikantis tų pačių reikalavimų, pajėgumai (t. y. vietų skaičius)“ (kodas PR1.2) reikšmė – pastate pagerintų apgyvendinimo vietų PFSA 17 punkte nurodytiems tikslinės grupės atstovams skaičius – ne mažiau nei 90.<text:s/></text:p>
      <text:p text:style-name="P351">19. Projekto vykdytojui nepasiekus PMIF programos rodiklio, nurodyto PFSA 18 punkte, reikšmės, taikomos PAFT IV skyriaus penktojo skirsnio nuostatos.</text:p>
      <text:p text:style-name="P352">20. Projekto parengtumo reikalavimai, kurie turi būti įvykdyti iki paraiškos pateikimo: numatomas remontuoti pastatas turi būti pareiškėjo valdomas nuosavybės ar patikėjimo teise arba gautas panaudos (nuomos) sutartimi ne trumpesniam kaip projekto įgyvendinimo ir 1 (vienerių) metų nuo projekto finansavimo pabaigos laikotarpiui.<text:s/></text:p>
      <text:p text:style-name="P353">21. Jei netaikomi statybos techniniame reglamente STR 2.03.01:2001 „Statiniai ir teritorijos. Reikalavimai žmonių su negalia reikmėms“, patvirtintame Lietuvos Respublikos<text:s/>aplinkos ministro 2001 m. birželio 14 d. įsakymu Nr. 317 „Dėl STR 2.03.01:2001 „Statiniai ir teritorijos. Reikalavimai žmonių su negalia reikmėms“ patvirtinimo“, nustatyti reikalavimai, pastato pirmame aukšte turi būti:</text:p>
      <text:p text:style-name="P354">21.1. vadovaujantis statybos techniniu reglamentu STR<text:s/><text:span text:style-name="T355">1.01.08:2002,<text:s/></text:span>užtikrinta galimybė žmonėms su negalia savarankiškai patekti į pastato pirmą aukštą, laisvai judėti ir naudotis visomis pagrindinėmis ir pagalbinėmis lankytojams skirtomis patalpomis pastato pirmame aukšte;</text:p>
      <text:p text:style-name="P356">21.2. įrengtos gyvenamosios patalpos (mažiausiai 1 (viena) su atskiru sanitariniu mazgu, pritaikytos žmonėms su negalia, – ne mažiau nei 2 (dvi) apgyvendinimo vietos, iš kurių 1 (viena) pritaikyta žmonėms su negalia, judantiems su judėjimo techninės pagalbos priemone.</text:p>
      <text:p text:style-name="P357">22. Pagal PFSA valstybės pagalba, kaip ji apibrėžta Sutarties dėl Europos Sąjungos veikimo (OL 2010 C 83, p. 47) 107 straipsnyje, ir<text:s/><text:span text:style-name="T358">de minimis</text:span><text:s/>pagalba, kaip ji apibrėžta<text:s/><text:span text:style-name="T359">2013 m. gruodžio 18 d. Komisijos reglamento (ES) Nr. 1407/2013 dėl Sutarties<text:s/></text:span><text:span text:style-name="T360">dėl Europos Sąjungos veikimo 107<text:s/></text:span><text:soft-page-break/><text:span text:style-name="T361">ir 108 straipsnių taikymo<text:s/></text:span><text:span text:style-name="T362">de minimis<text:s/></text:span><text:span text:style-name="T363">pagalbai (OL 2013 L 352, p. 1) 3 straipsnyje,</text:span><text:s/>neteikiama. Paraiškos vertinimo ir projekto įgyvendinimo metu įgaliotoji institucija,<text:s/><text:span text:style-name="T364">pildydama Patikros lapą dėl valstybės pagalbos ir<text:s/></text:span><text:span text:style-name="T365">de m</text:span><text:span text:style-name="T366">inimis</text:span><text:span text:style-name="T367"><text:s/>pagalbos buvimo ar nebuvimo,</text:span><text:s/>turi įsitikinti, kad valstybės pagalba<text:s/><text:span text:style-name="T368">ir<text:s/></text:span><text:span text:style-name="T369">de minimis</text:span><text:span text:style-name="T370"><text:s/>pagalba neteikiama (PFSA 2 priedas).</text:span></text:p>
      <text:p text:style-name="P371"><text:span text:style-name="T372">23</text:span><text:span text:style-name="T373">. Projektas ir (arba) projekto veiklos negali būti finansuoti ar finansuojami, ar, suteikus finansavimą, teikiami finansuoti</text:span><text:span text:style-name="T374"><text:s/>iš kitų priemonių ar programų, finansuojamų Lietuvos Respublikos valstybės biudžeto lėšomis, kitų piniginių išteklių, kuriais disponuoja valstybė, ES struktūrinių fondų, kitų fondų ar finansinių mechanizmų, jei dėl to tų pačių projektų ar jų dalių tinkamo</text:span><text:span text:style-name="T375">s finansuoti išlaidos gali būti finansuotos daugiau nei vieną kartą.</text:span></text:p>
      <text:p text:style-name="P376"/>
      <text:p text:style-name="P377"><text:span text:style-name="T378">IV</text:span><text:span text:style-name="T379"><text:s/>SKYRIUS</text:span></text:p>
      <text:p text:style-name="P380"><text:span text:style-name="T381">TINKAMŲ FINANSUOTI PROJEKTO IŠLAIDŲ IR FINANSAVIMO REIKALAVIMAI</text:span></text:p>
      <text:p text:style-name="P382"/>
      <text:p text:style-name="P383"><text:span text:style-name="T384">24</text:span><text:span text:style-name="T385">. Projekto išlaidos turi atitikti projekto išlaidoms taikomus reikalavimus, nustatytus PFSA, PAFT<text:s/></text:span><text:span text:style-name="T386">V skyriuje ir Instrukcijose dėl išlaidų atitikties.<text:s/></text:span></text:p>
      <text:p text:style-name="P387"><text:span text:style-name="T388">25</text:span><text:span text:style-name="T389">. Didžiausia galima projekto finansuojamoji dalis sudaro iki 100 procentų visų tinkamų finansuoti projekto išlaidų, neviršijant PFSA 6 punkte nurodytos sumos projektui įgyvendinti.</text:span></text:p>
      <text:p text:style-name="P390"><text:span text:style-name="T391">26</text:span><text:span text:style-name="T392">. Pagal PF</text:span><text:span text:style-name="T393">SA tinkamų finansuoti išlaidų kategorijos yra šios:</text:span></text:p>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ext:p text:style-name="P400">Išlaidų kategorijos nr.</text:p>
          </table:table-cell>
          <table:table-cell table:style-name="TableCell401">
            <text:p text:style-name="P402">Išlaidų kategorijos pavadinimas</text:p>
          </table:table-cell>
          <table:table-cell table:style-name="TableCell403">
            <text:p text:style-name="P404">Reikalavimai ir paaiškinimai</text:p>
          </table:table-cell>
        </table:table-row>
        <table:table-row table:style-name="TableRow405">
          <table:table-cell table:style-name="TableCell406">
            <text:p text:style-name="P407">1.</text:p>
          </table:table-cell>
          <table:table-cell table:style-name="TableCell408">
            <text:p text:style-name="P409"><text:span text:style-name="T410">Statyba, remontas ir kiti darbai</text:span></text:p>
          </table:table-cell>
          <table:table-cell table:style-name="TableCell411">
            <text:p text:style-name="P412">Tinkama.</text:p>
            <text:p text:style-name="P413"><text:span text:style-name="T414">Tinkamomis finansuoti išlaidomis taip pat laikomos<text:s/></text:span><text:span text:style-name="T415">tikslinės grupės<text:s/></text:span><text:span text:style-name="T416">atstovų, nurodytų PFSA 17 punkte</text:span><text:span text:style-name="T417">,<text:s/></text:span><text:span text:style-name="T418">laikino apgyvendinimo infrastruktūros kūrimo išlaidos (įskaitant konteinerių nuomos,<text:s/></text:span><text:span text:style-name="T419">papildomai apgyvendinimui skirtų patalpų remonto</text:span><text:span text:style-name="T420"><text:s/>išlaidas</text:span><text:span text:style-name="T421">),</text:span><text:span text:style-name="T422"><text:s/></text:span><text:span text:style-name="T423">suremontuoto pastato arba naujų statinių draudimo išlaidos</text:span><text:span text:style-name="T424"><text:s/>įgyvendinant proje</text:span><text:span text:style-name="T425">ktą.</text:span></text:p>
          </table:table-cell>
        </table:table-row>
        <text:soft-page-break/>
        <table:table-row table:style-name="TableRow426">
          <table:table-cell table:style-name="TableCell427">
            <text:p text:style-name="P428">2.</text:p>
          </table:table-cell>
          <table:table-cell table:style-name="TableCell429">
            <text:p text:style-name="P430">Įranga, įrenginiai ir kitas turtas</text:p>
          </table:table-cell>
          <table:table-cell table:style-name="TableCell431">
            <text:p text:style-name="P432"><text:span text:style-name="T433">Tinkamomis finansuoti išlaidomis laikomos baldų, buitinės technikos, įrangos, įrenginių ir kito trumpalaikio ir ilgalaikio turto (kaip apibrėžta Lietuvos Respublikos pelno įstatymo 13 straipsnyje), reikalingo PFS</text:span><text:span text:style-name="T434">A 8 punkte nurodytoms veikloms įgyvendinti, pirkimo ir (ar) nuomos išlaidos, neatsižvelgiant į nusidėvėjimą (įskaitant transportavimo, projektavimo, sumontavimo, įdiegimo, paruošimo naudoti, išbandymo, apmokymo naudotis, saugos instruktažo, techninės priež</text:span><text:span text:style-name="T435">iūros iki naudojimo pradžios ir su tuo susijusias išlaidas).</text:span></text:p>
          </table:table-cell>
        </table:table-row>
        <table:table-row table:style-name="TableRow436">
          <table:table-cell table:style-name="TableCell437">
            <text:p text:style-name="P438">3.</text:p>
          </table:table-cell>
          <table:table-cell table:style-name="TableCell439">
            <text:p text:style-name="P440">Projekto vykdymas</text:p>
          </table:table-cell>
          <table:table-cell table:style-name="TableCell441">
            <text:p text:style-name="P442">Tinkamomis finansuoti išlaidomis laikomos:</text:p>
            <text:p text:style-name="P443"><text:span text:style-name="T444">3.1. iš tiekėjų perkamų paslaugų ir prekių, reikalingų PFSA 8.2–</text:span><text:span text:style-name="T445">8.6 </text:span><text:span text:style-name="T446">papunkčiuose nurodytoms veikloms įgyvendinti, išlaidos, jei jo</text:span><text:span text:style-name="T447">s atitinka PAFT ir Instrukcijose dėl išlaidų atitikties prekėms ir paslaugoms nustatytus reikalavimus;</text:span></text:p>
            <text:p text:style-name="P448"><text:span text:style-name="T449">3.2. mokymo ir ugdymo priemonių bei<text:s/></text:span><text:span text:style-name="T450">kito trumpalaikio turto, išskyrus trumpalaikiam turtui priskiriamus baldus, įrangą ir įrenginius, pirkimo ir nuomos i</text:span><text:span text:style-name="T451">šlaidos, taip pat įrangos nuomos išlaidos;</text:span></text:p>
            <text:p text:style-name="P452"><text:span text:style-name="T453">3.3.<text:s/></text:span><text:span text:style-name="T454">tikslinės grupės atstovų, nurodytų PFSA 17 punkte</text:span><text:span text:style-name="T455">,</text:span><text:span text:style-name="T456"><text:s/>laikino apgyvendinimo infrastruktūros priežiūros paslaugų (pvz., aplinkos tvarkymo ir (ar) patalpų valymo, skalbimo paslaugų) išlaidos;</text:span></text:p>
            <text:p text:style-name="P457">3.4. PFSA 8.6<text:s/>papunktyje nurodytą projekto veiklą vykdančio personalo, susijusio su projekto vykdytoju ar partneriu darbo santykiais, darbo užmokesčio išlaidos. Valstybės ar savivaldybių biudžetinių įstaigų darbuotojui mokamo darbo užmokesčio dydis turi būti nustatomas<text:s/>vadovaujantis Lietuvos Respublikos valstybės ir savivaldybių įstaigų darbuotojų darbo apmokėjimo įstatymu. Kitų juridinių asmenų darbuotojų darbo užmokesčio išlaidos neturi viršyti atitinkamos specializacijos ir kvalifikacijos darbuotojų vidutinio<text:s/><text:soft-page-break/>darbo užmokesčio, išskyrus tinkamai pagrįstus atvejus. Su darbuotojais, vykdančiais tiesiogines projekto veiklas, turi būti sudaromos atskiros darbo sutartys, jei darbas yra pagrindinis, arba papildomos esamos darbo sutartys, jei, be pagrindinių pareigų, sulygstama ir dėl papildomų funkcijų įgyvendinant projektą (tokiu atveju darbo sutartyje turi būti aiškiai įvardyta, kiek laiko dirbama prie projekto, nurodomas atlygis už papildomas funkcijas įgyvendinant projektą). Nuostatos dėl esamų darbo sutarčių papildymo arba atskirų darbo sutarčių sudarymo netaikomos tarptautinėms organizacijoms ar jų padaliniams. Atskiros sutartys biudžetinėse įstaigose sudaromos laikantis Instrukcijų dėl išlaidų atitikties 129 punkto reikalavimų. Asmenims, einantiems valstybės tarnautojo pareigas projekto vykdytojo ar partnerio institucijoje, taikomos Lietuvos Respublikos valstybės tarnybos įstatymo 17 straipsnio 1 dalies 5 punkto nuostatos ir atskiros darbo sutartys nesudaromos.</text:p>
            <text:p text:style-name="P458">Tiesiogines projekto veiklas vykdančio personalo, susijusio su projekto vykdytoju ar partneriu darbo santykiais, darbo užmokestis už kasmetines atostogas ir (ar) kompensacija už nepanaudotas kasmetines atostogas, jei darbo užmokesčio išlaidoms apmokėti netaikomi fiksuotieji įkainiai, mokami taikant kasmetinių atostogų išmokų fiksuotąsias normas, kurios nustatomos atsižvelgiant į konkrečiam darbuotojui priklausantį kasmetinių atostogų dienų skaičių bei jam nustatytos darbo savaitės trukmę. Kasmetinių atostogų išmokų fiksuotosios normos apskaičiuojamos remiantis Kasmetinių atostogų ir papildomų poilsio dienų išmokų fiksuotųjų normų nustatymo tyrimu, kurio ataskaita skelbiama interneto svetainėje www.esinvesticijos.lt. Jei projekto vykdytojas ar partneris yra tarptautinė organizacija ar jos padalinys ir Lietuvos Respublikos nacionalinės teisės nuostatos jam netaikomos,<text:s/><text:soft-page-break/>tiesiogines projekto veiklas vykdančio personalo, susijusio su projekto vykdytoju ar partneriu darbo santykiais, darbo užmokesčio už kasmetines atostogas ir (ar) kompensacijos už nepanaudotas kasmetines atostogas išlaidos apmokamos pagal faktiškai patirtas išlaidas, vadovaujantis jų veiklą reglamentuojančiais teisės aktais;</text:p>
            <text:p text:style-name="P459">3.5. projektą vykdančio personalo, susijusio su projekto vykdytoju darbo santykiais arba dirbančio savanorystės pagrindais, komandiruočių, kelionių išlaidos. Netinkamomis finansuoti laikomos kelionių į darbovietę ir iš jos išlaidos;</text:p>
            <text:p text:style-name="P460">3.6. projekto dalyvių tarpmiestinių kelionių, apgyvendinimo ir panašios išlaidos, patirtos dalyvaujant projekto veiklose.</text:p>
            <text:p text:style-name="P461"><text:span text:style-name="T462">Projektą vykdančio personalo,<text:s/></text:span><text:span text:style-name="T463">susijusio su projekto vykdytoju darbo santykiais arba dirbančio savanorystės pagrindais, komandiruočių, kelionių išlaidos ir projekto dalyvių tarpmiestinių kelionių, apgyvendinimo ir panašios išlaidos, patirtos dalyvaujant projekto veiklose, apmokamos taik</text:span><text:span text:style-name="T464">ant kuro ir viešojo transporto išlaidų fiksuotąjį įkainį. Šis fiksuotasis įkainis nustatomas remiantis Kuro ir viešojo transporto išlaidų fiksuotųjų įkainių nustatymo tyrimu, kurio ataskaita skelbiama interneto svetainėje www.esinvesticijos.lt. Pareiškėjas</text:span><text:span text:style-name="T465"><text:s/>gali nurodyti ir mažesnius kuro ir viešojo transporto išlaidų fiksuotųjų įkainių dydžius (pvz., vadovaudamasis faktiniais dydžiais pareiškėjo arba partnerio institucijoje). Projekte visoms kelionių išlaidoms turi būti taikomas vienodas</text:span><text:s/><text:span text:style-name="T466">kuro ir viešojo tra</text:span><text:span text:style-name="T467">nsporto išlaidų fiksuotasis įkainis.</text:span></text:p>
          </table:table-cell>
        </table:table-row>
        <text:soft-page-break/>
        <table:table-row table:style-name="TableRow468">
          <table:table-cell table:style-name="TableCell469">
            <text:p text:style-name="P470">5.</text:p>
          </table:table-cell>
          <table:table-cell table:style-name="TableCell471">
            <text:p text:style-name="P472">Netiesioginės išlaidos ir kitos išlaidos pagal fiksuotąją projekto išlaidų normą</text:p>
          </table:table-cell>
          <table:table-cell table:style-name="TableCell473">
            <text:p text:style-name="P474"><text:span text:style-name="T475">Netiesioginėms projekto išlaidoms apmokėti taikoma fiksuotoji projekto išlaidų norma apskaičiuojama vadovaujantis<text:s/></text:span><text:span text:style-name="T476">Fiksuotosios normos<text:s/></text:span><text:span text:style-name="T477">taikymo<text:s/></text:span><text:soft-page-break/><text:span text:style-name="T478">netiesioginėms projekto išlaidoms apmokėti tvarkos aprašu</text:span><text:span text:style-name="T479"><text:s/>(PAFT 5 priedas)</text:span></text:p>
          </table:table-cell>
        </table:table-row>
      </table:table>
      <text:p text:style-name="P480"/>
      <text:p text:style-name="P481">Punkto pakeitimai:</text:p>
      <text:p text:style-name="P482"><text:span text:style-name="T483">Nr.<text:s/></text:span><text:a xlink:href="https://www.e-tar.lt/portal/legalAct.html?documentId=769c43609b7611ea9515f752ff221ec9" office:target-frame-name="_top" xlink:show="replace"><text:span text:style-name="T484">A1-436</text:span></text:a><text:span text:style-name="T485">, 2020-05-21, paskelbta TAR 2020-05-21, i. k</text:span><text:span text:style-name="T486">. 2020-10813</text:span></text:p>
      <text:p text:style-name="P487"><text:span text:style-name="T488">Nr.<text:s/></text:span><text:a xlink:href="https://www.e-tar.lt/portal/legalAct.html?documentId=ae62fa10fe6b11eb9f09e7df20500045" office:target-frame-name="_top" xlink:show="replace"><text:span text:style-name="T489">A1-595</text:span></text:a><text:span text:style-name="T490">, 2021-08-16, paskelbta TAR 2021-08-16, i. k. 2021-17571</text:span></text:p>
      <text:p text:style-name="P491"><text:span text:style-name="T492">Nr.<text:s/></text:span><text:a xlink:href="https://www.e-tar.lt/portal/legalAct.html?documentId=7924754046ff11ec992fe4cdfceb5666" office:target-frame-name="_top" xlink:show="replace"><text:span text:style-name="T493">A1-811</text:span></text:a><text:span text:style-name="T494">, 2021-11-16, paskelbta TAR 2021-11-16, i. k. 2021-23704</text:span></text:p>
      <text:p text:style-name="Normal"/>
      <text:p text:style-name="P495"><text:span text:style-name="T496">27</text:span><text:span text:style-name="T497">. Projekto biudžetas sudaromas vadovaujantis Instrukcijomis dėl išlaidų atitikties.</text:span></text:p>
      <text:p text:style-name="P498"><text:span text:style-name="T499">28</text:span><text:span text:style-name="T500">. Pagal PFSA netinkamomis finansuoti išlaidomis laikomos šios išlaidos:</text:span></text:p>
      <text:p text:style-name="P501"><text:span text:style-name="T502">28.1</text:span><text:span text:style-name="T503">. nustatytos PAFT V skyriaus trečiajame skirsnyje;</text:span></text:p>
      <text:p text:style-name="P504"><text:span text:style-name="T505">28.2</text:span><text:span text:style-name="T506">. PFSA 26 punkte kaip tinkamos finansuoti nenurodytos išlaidos.</text:span></text:p>
      <text:p text:style-name="P507"/>
      <text:p text:style-name="P508"><text:span text:style-name="T509">V</text:span><text:span text:style-name="T510"><text:s/>SKYRIUS</text:span></text:p>
      <text:p text:style-name="P511"><text:span text:style-name="T512">PARAIŠKOS RENGIMAS, PAREIŠKĖJO INFORMAVIMAS, KONSULTAVIMAS, PARAIŠKOS TEIKIMAS IR VERTINIMAS</text:span></text:p>
      <text:p text:style-name="P513"/>
      <text:p text:style-name="P514"><text:span text:style-name="T515">29</text:span><text:span text:style-name="T516">. Siekda</text:span><text:span text:style-name="T517">mas gauti finansavimą, pareiškėjas turi užpildyti paraišką, kurios forma nustatyta PAFT 2 priede.</text:span></text:p>
      <text:p text:style-name="P518"><text:span text:style-name="T519">30</text:span><text:span text:style-name="T520">. Pareiškėjas pildo paraiškos formą ir PAFT III skyriaus penktajame skirsnyje nustatyta tvarka teikia ją ir PFSA 31 punkte nurodytus priedus įgaliotajai</text:span><text:span text:style-name="T521"><text:s/>institucijai raštu, kartu pateikdamas ir skaitmenines paraiškos bei pridedamų dokumentų kopijas vienu iš šių būdų:<text:s/></text:span>siunčia paštu, pristato pats arba per kurjerį, elektroniniu paštu, PAFT<text:s/><text:span text:style-name="T522">354.2 papunktyje nustatytu būdu.<text:s/></text:span>Kai paraiška teikiama<text:span text:style-name="T523"><text:s/>PAFT 354.2 pa</text:span><text:span text:style-name="T524">punktyje nustatytu būdu</text:span>, kartu teikiami dokumentai ir (ar) skaitmeninės pridedamų dokumentų kopijos elektroniniu parašu gali būti netvirtinami<text:span text:style-name="T525">. Faksu ar kitu nei įgaliotosios institucijos adresu pristatytos paraiškos neregistruojamos ir nevertinamos.</text:span></text:p>
      <text:p text:style-name="P526"><text:span text:style-name="T527">31</text:span><text:span text:style-name="T528">. Kartu su paraiška pareiškėjas turi pateikti šiuos priedus:<text:s/></text:span></text:p>
      <text:p text:style-name="P529"><text:span text:style-name="T530">31.1</text:span><text:span text:style-name="T531">. Klausimyną apie pirkimo ir (arba) importo pridėtinės vertės mokesčio tinkamumą finansuoti iš Prieglobsčio, migracijos ir integracijos fondo ir (arba) Lietuvos Respublikos valstybės biud</text:span><text:span text:style-name="T532">žeto lėšų (paraiškos formos 3 priedas) (taikoma, jeigu projekto biudžete tinkamų finansuoti išlaidų suma numatyta su pridėtinės vertės mokesčiu);</text:span></text:p>
      <text:p text:style-name="P533"><text:span text:style-name="T534">31.2</text:span><text:span text:style-name="T535">. projekto finansavimo šaltinius (netinkamomis finansuoti pripažintų išlaidų padengimą) pagrindžiančiu</text:span><text:span text:style-name="T536">s dokumentus, pavyzdžiui, pažymą, kurioje nurodytas banko (kitų kredito įstaigų, juridinių asmenų) sprendimas suteikti paskolą konkrečiam projektui, paskolos sutartis ir kt.;</text:span></text:p>
      <text:p text:style-name="P537"><text:span text:style-name="T538">31.3</text:span><text:span text:style-name="T539">. dokumentus, pagrindžiančius projekto biudžeto pagrįstumą (pavyzdžiui, p</text:span><text:span text:style-name="T540">reliminarius darbų, prekių tiekėjų ir (arba) paslaugų teikėjų komercinius pasiūlymus ir (arba) kainų apklausos suvestines išlaidų dydžiui pagrįsti<text:s/></text:span><text:span text:style-name="T541">arba sudarytas sutartis bei kitus planuojamas išlaidas pagrindžiančius dokumentus</text:span><text:span text:style-name="T542">);</text:span></text:p>
      <text:p text:style-name="P543"><text:span text:style-name="T544">31.4</text:span><text:span text:style-name="T545">. numatomų remont</text:span><text:span text:style-name="T546">uoti patalpų planus arba brėžinius (iš inventorinės bylos arba parengto projekto), preliminarius darbų apskaičiavimus, kuriuose nurodytos orientacinės darbų kainos ir įkainiai, arba dokumentus, kuriuose nustatyta orientacinė patalpų paprastojo remonto kvad</text:span><text:span text:style-name="T547">ratinio metro kaina, ir projekto atitikties PFSA 21 punkte nurodytiems reikalavimams aprašymą;</text:span></text:p>
      <text:p text:style-name="P548"><text:span text:style-name="T549">31.5</text:span><text:span text:style-name="T550">. objekto (pastato ar patalpų), kurį planuojama remontuoti, valdymo nuosavybės, panaudos ar nuomos teise dokumento kopiją (-as);</text:span></text:p>
      <text:p text:style-name="P551"><text:span text:style-name="T552">31.6</text:span><text:span text:style-name="T553">. įvykdytų viešų</text:span><text:span text:style-name="T554">jų pirkimų procedūrų dokumentus (tuo atveju, jei pareiškėjas yra įvykdęs viešųjų pirkimų procedūras) (turi būti pateikta sutartis su rangovu ir (ar) kiti dokumentai, kuriuose nurodytas darbų objektas, apimtis ir kaina);</text:span></text:p>
      <text:p text:style-name="P555"><text:span text:style-name="T556">31.7</text:span><text:span text:style-name="T557">. kitus dokumentus, pagrindž</text:span><text:span text:style-name="T558">iančius išlaidų dydį ir kitą paraiškoje pateiktą informaciją.</text:span></text:p>
      <text:p text:style-name="P559"><text:span text:style-name="T560">32</text:span><text:span text:style-name="T561">. Pareiškėjas informuojamas ir konsultuojamas PAFT II skyriuje nustatyta tvarka.</text:span><text:span text:style-name="T562"><text:s/></text:span><text:span text:style-name="T563">Konkreti įgaliotosios institucijos konsultuojančių asmenų kontaktinė informacija nurodoma įgaliotosios<text:s/></text:span><text:span text:style-name="T564">institucijos pareiškėjui siunčiamame pasiūlyme pateikti paraišką.</text:span></text:p>
      <text:p text:style-name="P565"><text:span text:style-name="T566">33</text:span><text:span text:style-name="T567">. Įgaliotoji institucija atlieka projekto tinkamumo finansuoti vertinimą PAFT III skyriaus šeštajame skirsnyje nustatyta tvarka pildydama Projekto tinkamumo finansuoti vertinimo lentel</text:span><text:span text:style-name="T568">ę (PFSA 1 priedas).</text:span></text:p>
      <text:p text:style-name="P569"><text:span text:style-name="T570">34</text:span><text:span text:style-name="T571">. Paraiškos vertinimo metu įgaliotoji institucija gali paprašyti pareiškėjo pateikti paraiškai vertinti trūkstamą informaciją ir (arba) dokumentus. Pareiškėjas privalo pateikti šią informaciją ir (arba) dokumentus per įgaliotosios</text:span><text:span text:style-name="T572"><text:s/>institucijos nustatytą terminą, kuris neturi būti trumpesnis kaip 7 dienos ir ilgesnis kaip 14 dienų. Terminas gali būti pratęstas įgaliotosios institucijos sprendimu, jei pareiškėjas, norėdamas pateikti prašomus dokumentus ar informaciją, turi kreiptis į</text:span><text:span text:style-name="T573"><text:s/>kitą (-as) instituciją (-as).<text:s/></text:span></text:p>
      <text:p text:style-name="P574"><text:span text:style-name="T575">35</text:span><text:span text:style-name="T576">. Paraiška vertinama ne ilgiau kaip 60 dienų nuo paraiškos gavimo įgaliotojoje institucijoje dienos.</text:span><text:span text:style-name="T577"><text:s/></text:span></text:p>
      <text:p text:style-name="P578"><text:span text:style-name="T579">36</text:span><text:span text:style-name="T580">. Dėl objektyvių priežasčių negalint paraiškos įvertinti per nustatytą terminą, vertinimo terminas gali būti p</text:span><text:span text:style-name="T581">ratęstas motyvuotu atsakingos institucijos sprendimu, tačiau ne ilgiau nei 30 dienų. Apie naują paraiškos vertinimo terminą įgaliotoji institucija informuoja pareiškėją raštu ne vėliau nei per 5 (penkias) darbo dienas nuo sprendimo gavimo dienos.<text:s/></text:span><text:span text:style-name="T582"><text:s/></text:span></text:p>
      <text:p text:style-name="P583"><text:span text:style-name="T584">37</text:span><text:span text:style-name="T585">.</text:span><text:span text:style-name="T586"><text:s/>Paraiška gali būti atmetama PAFT III skyriaus penktajame ir šeštajame skirsniuose nustatyta tvarka ir pagrindais. Apie paraiškos atmetimą pareiškėjas informuojamas raštu per 3 darbo dienas nuo sprendimo dėl paraiškos atmetimo priėmimo dienos.</text:span></text:p>
      <text:p text:style-name="P587"><text:span text:style-name="T588">38</text:span><text:span text:style-name="T589">. Pare</text:span><text:span text:style-name="T590">iškėjas sprendimą dėl paraiškos atmetimo gali apskųsti PAFT VII skyriuje</text:span><text:span text:style-name="T591"><text:s/></text:span><text:span text:style-name="T592">nustatyta tvarka.<text:s/></text:span></text:p>
      <text:p text:style-name="P593"><text:span text:style-name="T594">39</text:span><text:span text:style-name="T595">. Sprendimą dėl projekto finansavimo priima atsakinga institucija vadovaudamasi PAFT 86</text:span><text:span text:style-name="T596">–87</text:span><text:span text:style-name="T597"><text:s/>punktuose nustatyta tvarka.<text:s/></text:span></text:p>
      <text:p text:style-name="P598"><text:span text:style-name="T599">40</text:span><text:span text:style-name="T600">. Atsakingai institucijai priėmu</text:span><text:span text:style-name="T601">s sprendimą dėl projekto finansavimo, įgaliotoji institucija raštu pateikia šį sprendimą pareiškėjui PAFT 91 punkte nustatyta tvarka.</text:span></text:p>
      <text:p text:style-name="P602"><text:span text:style-name="T603">41</text:span><text:span text:style-name="T604">. Pagal PFSA finansuojamam projektui įgyvendinti sudaroma trišalė projekto sutartis tarp atsakingos, įgaliotosios in</text:span><text:span text:style-name="T605">stitucijų ir projekto vykdytojo. Projekto sutartis yra keičiama ar nutraukiama PAFT IV skyriaus antrajame skirsnyje nustatyta tvarka.</text:span></text:p>
      <text:p text:style-name="P606"><text:span text:style-name="T607">42</text:span><text:span text:style-name="T608">. Įgaliotoji institucija PAFT IV skyriaus pirmajame skirsnyje nustatyta tvarka pagal PAFT 4 priede nustatytą formą,<text:s/></text:span><text:span text:style-name="T609">pritaikytą PFSA, parengia ir pateikia pareiškėjui projekto sutarties projektą ir nurodo siūlymo pasirašyti projekto sutartį galiojimo terminą, kuris turi būti ne trumpesnis nei 14 dienų nuo įgaliotosios institucijos rašto gavimo dienos. Pareiškėjas turi te</text:span><text:span text:style-name="T610">isę kreiptis į įgaliotąją instituciją su prašymu dėl objektyvių priežasčių pratęsti projekto sutarties pasirašymo terminą. Jeigu pareiškėjas atsisako pasirašyti projekto sutartį ar per įgaliotosios institucijos nustatytą terminą jos nepasirašo, įgaliotoji<text:s/></text:span><text:span text:style-name="T611">institucija per 7 dienas nuo šios informacijos gavimo dienos arba nustatyto termino pabaigos apie tai informuoja atsakingą instituciją ir pareiškėją, kad pasiūlymas pasirašyti projekto sutartį neteko galios.</text:span><text:span text:style-name="T612"><text:s/>Tokiu atveju atsakinga institucija sprendimą dėl</text:span><text:span text:style-name="T613"><text:s/>projekto finansavimo turi pripažinti netekusiu galios ne vėliau kaip per 14 dienų nuo įgaliotosios institucijos informacijos, kad pareiškėjas per įgaliotosios institucijos nustatytą terminą nepasirašė projekto sutarties arba atsisakė ją pasirašyti, gavimo</text:span><text:span text:style-name="T614"><text:s/>dienos.</text:span></text:p>
      <text:p text:style-name="P615"><text:span text:style-name="T616">43</text:span><text:span text:style-name="T617">. Projekto sutarties originalas rengiamas ir teikiamas kaip pasirašytas popierinis dokumentas. <text:s text:c="2"/></text:span></text:p>
      <text:p text:style-name="P618"/>
      <text:p text:style-name="P619"><text:span text:style-name="T620">VI</text:span><text:span text:style-name="T621"><text:s/>SKYRIUS</text:span></text:p>
      <text:p text:style-name="P622"><text:span text:style-name="T623">PROJEKTO ĮGYVENDINIMO REIKALAVIMAI</text:span></text:p>
      <text:p text:style-name="P624"/>
      <text:p text:style-name="P625"><text:span text:style-name="T626">44</text:span><text:span text:style-name="T627">. Projektas įgyvendinamas pagal projekto sutartyje, PAFT ir PFSA nustatytus reikalavimus.<text:s/></text:span></text:p>
      <text:p text:style-name="P628"><text:span text:style-name="T629">45</text:span><text:span text:style-name="T630">. Projektui gali būti skiriamas papildomas finansavimas PAFT IV skyriaus trečiajame skirsnyje nustatyta tvarka, jei projektas atitinka reikalavimus, nustatytus</text:span><text:span text:style-name="T631"><text:s/>PAFT 124–125 punktuose.</text:span></text:p>
      <text:p text:style-name="P632"><text:span text:style-name="T633">46</text:span><text:span text:style-name="T634">. Projekto vykdytojas projekto pirkimų planą pateikia įgaliotajai institucijai per 30 (trisdešimt) dienų nuo projekto sutarties įsigaliojimo dienos, jei įgaliotoji institucija nenustato kitaip.<text:s/></text:span></text:p>
      <text:p text:style-name="P635"><text:span text:style-name="T636">47</text:span><text:span text:style-name="T637">. Projekto vykdytojas pr</text:span><text:span text:style-name="T638">ivalo vykdyti informavimo apie įgyvendinamą ar įgyvendintą projektą veiklas PAFT VI skyriaus pirmajame skirsnyje nustatyta tvarka.</text:span></text:p>
      <text:p text:style-name="P639"><text:span text:style-name="T640">48</text:span><text:span text:style-name="T641">. Investicijų tęstinumas turi būti užtikrintas<text:s/></text:span><text:span text:style-name="T642">PAFT IV skyriaus vienuoliktajame skirsnyje nustatyta tvarka</text:span><text:span text:style-name="T643">:</text:span></text:p>
      <text:p text:style-name="P644"><text:span text:style-name="T645">-</text:span><text:span text:style-name="T646"><text:s/>1 (viener</text:span><text:span text:style-name="T647">ius) metus<text:s/></text:span><text:span text:style-name="T648">nuo projekto finansavimo pabaigos </text:span><text:span text:style-name="T649">suremontuotiems statiniams;</text:span></text:p>
      <text:p text:style-name="P650"><text:span text:style-name="T651">- 3 (trejus) metus<text:s/></text:span><text:span text:style-name="T652">nuo projekto finansavimo pabaigos </text:span><text:span text:style-name="T653"><text:s/>naujiems statiniams.</text:span><text:s/></text:p>
      <text:p text:style-name="P654">Punkto pakeitimai:</text:p>
      <text:p text:style-name="P655"><text:span text:style-name="T656">Nr.<text:s/></text:span><text:a xlink:href="https://www.e-tar.lt/portal/legalAct.html?documentId=769c43609b7611ea9515f752ff221ec9" office:target-frame-name="_top" xlink:show="replace"><text:span text:style-name="T657">A1-436</text:span></text:a><text:span text:style-name="T658">, 2020-05-21, paskelbta TAR 2020-05-21, i. k. 2020-10813</text:span></text:p>
      <text:p text:style-name="Normal"/>
      <text:p text:style-name="P659"><text:span text:style-name="T660">49.</text:span><text:span text:style-name="T661"><text:s/>Neteko galios nuo 2020-05-22</text:span></text:p>
      <text:p text:style-name="P662">Punkto naikinimas:</text:p>
      <text:p text:style-name="P663"><text:span text:style-name="T664">Nr.<text:s/></text:span><text:a xlink:href="https://www.e-tar.lt/portal/legalAct.html?documentId=769c43609b7611ea9515f752ff221ec9" office:target-frame-name="_top" xlink:show="replace"><text:span text:style-name="T665">A1-436</text:span></text:a><text:span text:style-name="T666">, 2020-05-21,<text:s/></text:span><text:span text:style-name="T667">paskelbta TAR 2020-05-21, i. k. 2020-10813</text:span></text:p>
      <text:p text:style-name="Normal"/>
      <text:p text:style-name="P668"><text:span text:style-name="T669">50.</text:span><text:span text:style-name="T670"><text:s/>Neteko galios nuo 2020-05-22</text:span></text:p>
      <text:p text:style-name="P671">Punkto naikinimas:</text:p>
      <text:p text:style-name="P672"><text:span text:style-name="T673">Nr.<text:s/></text:span><text:a xlink:href="https://www.e-tar.lt/portal/legalAct.html?documentId=769c43609b7611ea9515f752ff221ec9" office:target-frame-name="_top" xlink:show="replace"><text:span text:style-name="T674">A1-436</text:span></text:a><text:span text:style-name="T675">, 2020-05-21, paskelbta TAR 2020-05-21, i. k. 2020</text:span><text:span text:style-name="T676">-10813</text:span></text:p>
      <text:p text:style-name="Normal"/>
      <text:p text:style-name="P677"><text:span text:style-name="T678">51</text:span><text:span text:style-name="T679">. Projekto vykdytojas projektui administruoti turi sudaryti darbo grupę, kurios nariai turėtų kvalifikaciją ir (arba) patirties statybos ir (arba) remonto, finansų valdymo, viešųjų pirkimų vykdymo, statybos ir (arba) remonto projektų valdymo<text:s/></text:span><text:span text:style-name="T680">srityse.</text:span></text:p>
      <text:p text:style-name="P681"><text:span text:style-name="T682">52</text:span><text:span text:style-name="T683">. Projekto vykdytojas privalo užtikrinti, kad pagal PFSA nebus finansuojamos:</text:span></text:p>
      <text:p text:style-name="P684"><text:span text:style-name="T685">52.1</text:span><text:span text:style-name="T686">. projekto, finansuojamo pagal Prieglobsčio, migracijos ir integracijos fondo 2014–2020 metų nacionalinės programos 1 konkretaus tikslo „Bendroji Europos<text:s/></text:span><text:span text:style-name="T687">prieglobsčio sistema“ 1 nacionalinio tikslo „Priėmimo ir prieglobsčio sistemos“ 2 veiksmo „Sąlygų apklausoms atlikti ir prieglobsčio procedūroms vykdyti sukūrimas“ projektų finansavimo sąlygų aprašą Nr. PMIF-1.1.2-V-01, patvirtintą Lietuvos Respublikos soc</text:span><text:span text:style-name="T688">ialinės apsaugos ir darbo ministro 2016 m. rugpjūčio 8 d. įsakymu Nr. A1-414 „Dėl Prieglobsčio, migracijos ir integracijos fondo 2014–2020 metų nacionalinės programos 1 konkretaus tikslo „Bendroji Europos prieglobsčio sistema“ 1 nacionalinio tikslo „Priėmi</text:span><text:span text:style-name="T689">mo ir prieglobsčio sistemos“ 2 veiksmo „Sąlygų apklausoms atlikti ir prieglobsčio procedūroms vykdyti sukūrimas“ projektų finansavimo sąlygų aprašo Nr. PMIF-1.1.2-V-01 patvirtinimo“, veiklos;</text:span></text:p>
      <text:p text:style-name="P690"><text:span text:style-name="T691">52.2</text:span><text:span text:style-name="T692">. projekto, finansuojamo pagal Prieglobsčio, migracijos<text:s/></text:span><text:span text:style-name="T693">ir integracijos fondo 2014–2020 metų nacionalinės programos 1 konkretaus tikslo „Bendroji Europos prieglobsčio sistema“ 1 nacionalinio tikslo „Priėmimo ir prieglobsčio sistemos“ 1 veiksmo „Prieglobsčio prašytojų apgyvendinimo sąlygų gerinimas (naujo statin</text:span><text:span text:style-name="T694">io statyba)“ projektų finansavimo sąlygų aprašą Nr. PMIF-1.1.1-V-01, patvirtintą Lietuvos Respublikos socialinės apsaugos ir darbo ministro 2016 m. spalio 18 d. įsakymu Nr. A1-564 „Dėl Prieglobsčio, migracijos ir integracijos fondo 2014–2020 metų nacionali</text:span><text:span text:style-name="T695">nės programos 1 konkretaus tikslo „Bendroji Europos prieglobsčio sistema“ 1 nacionalinio tikslo „Priėmimo ir prieglobsčio sistemos“ 1 veiksmo „Prieglobsčio prašytojų apgyvendinimo sąlygų gerinimas (naujo statinio statyba)“ projektų finansavimo sąlygų apraš</text:span><text:span text:style-name="T696">o Nr. PMIF-1.1.1-V-01 patvirtinimo“, veiklos.</text:span></text:p>
      <text:p text:style-name="P697"><text:span text:style-name="T698">53</text:span><text:span text:style-name="T699">. Visi su projekto įgyvendinimu susiję dokumentai turi būti saugomi PAFT VI skyriaus šeštajame skirsnyje nustatyta tvarka.</text:span></text:p>
      <text:p text:style-name="P700"/>
      <text:p text:style-name="P701"><text:span text:style-name="T702">VII</text:span><text:span text:style-name="T703"><text:s/>SKYRIUS</text:span></text:p>
      <text:p text:style-name="P704"><text:span text:style-name="T705">PFSA KEITIMO TVARKA</text:span></text:p>
      <text:p text:style-name="P706"/>
      <text:p text:style-name="P707"><text:span text:style-name="T708">54</text:span><text:span text:style-name="T709">. PFSA keitimo tvarka nustatyta<text:s/></text:span><text:span text:style-name="T710">PAFT III skyriaus ketvirtajame skirsnyje.</text:span></text:p>
      <text:p text:style-name="P711"><text:span text:style-name="T712">55</text:span><text:span text:style-name="T713">. Jei PFSA keičiamas jau atrinkus projektą, šie pakeitimai, nepažeidžiant lygiateisiškumo principo, PAFT 42 punkte nustatytais atvejais taikomi ir įgyvendinamam projektui.</text:span></text:p>
      <text:p text:style-name="P714"><text:span text:style-name="T715">_____________________________</text:span></text:p>
      <text:p text:style-name="P716"/>
      <text:p text:style-name="P717"/>
      <text:p text:style-name="P718"><text:span text:style-name="T719">Pakeitimai:</text:span></text:p>
      <text:p text:style-name="P720"/>
      <text:p text:style-name="P721"><text:span text:style-name="T722">1.</text:span></text:p>
      <text:p text:style-name="P723"><text:span text:style-name="T724">Lietuvos Respublikos socialinės apsaugos ir darbo ministerija, Įsakymas</text:span></text:p>
      <text:p text:style-name="P725"><text:span text:style-name="T726">Nr.<text:s/></text:span><text:a xlink:href="https://www.e-tar.lt/portal/legalAct.html?documentId=769c43609b7611ea9515f752ff221ec9" office:target-frame-name="_top" xlink:show="replace"><text:span text:style-name="T727">A1-436</text:span></text:a><text:span text:style-name="T728">, 2020-05-21, paskelbta TAR 2020-05-21, i. k. 2020-10813</text:span></text:p>
      <text:p text:style-name="P729"><text:span text:style-name="T730">D</text:span><text:span text:style-name="T731">ėl Lietuvos Respublikos socialinės apsaugos ir darbo ministro 2017 m. rugpjūčio 17 d. isakymo Nr. A1-437 „Dėl Prieglobsčio, migracijos ir integracijos fondo 2014–2020 metų nacionalinės programos 1 konkretaus tikslo „Bendroji Europos prieglobsčio sistema“ 1</text:span><text:span text:style-name="T732"><text:s/>nacionalinio tikslo „Priėmimo ir prieglobsčio sistemos“ 1 veiksmo „Prieglobsčio prašytojų apgyvendinimo sąlygų gerinimas (esamo statinio paprastasis remontas)“ projektų finansavimo sąlygų aprašo Nr. PMIF-1.1.1-V-02 patvirtinimo“ pakeitimo</text:span></text:p>
      <text:p text:style-name="P733"/>
      <text:p text:style-name="P734"><text:span text:style-name="T735">2.</text:span></text:p>
      <text:p text:style-name="P736"><text:span text:style-name="T737">Lietuvos Res</text:span><text:span text:style-name="T738">publikos socialinės apsaugos ir darbo ministerija, Įsakymas</text:span></text:p>
      <text:p text:style-name="P739"><text:span text:style-name="T740">Nr.<text:s/></text:span><text:a xlink:href="https://www.e-tar.lt/portal/legalAct.html?documentId=ae62fa10fe6b11eb9f09e7df20500045" office:target-frame-name="_top" xlink:show="replace"><text:span text:style-name="T741">A1-595</text:span></text:a><text:span text:style-name="T742">, 2021-08-16, paskelbta TAR 2021-08-16, i. k. 2021-17571</text:span></text:p>
      <text:p text:style-name="P743"><text:span text:style-name="T744">Dėl Lietuvos Respublikos social</text:span><text:span text:style-name="T745">inės apsaugos ir darbo ministro 2017 m. rugpjūčio 17 d. įsakymo Nr. A1-437 „Dėl Prieglobsčio, migracijos ir integracijos fondo 2014–2020 metų nacionalinės programos 1 konkretaus tikslo „Bendroji Europos prieglobsčio sistema“ 1 nacionalinio tikslo „Priėmimo</text:span><text:span text:style-name="T746"><text:s/>ir prieglobsčio sistemos“ 1 veiksmo „Prieglobsčio prašytojų apgyvendinimo sąlygų gerinimas (esamo statinio paprastasis remontas)“ projektų finansavimo sąlygų aprašo Nr. PMIF-1.1.1-V-02 patvirtinimo“ pakeitimo</text:span></text:p>
      <text:p text:style-name="P747"/>
      <text:p text:style-name="P748"><text:span text:style-name="T749">3.</text:span></text:p>
      <text:p text:style-name="P750"><text:span text:style-name="T751">Lietuvos Respublikos socialinės apsaugos i</text:span><text:span text:style-name="T752">r darbo ministerija, Įsakymas</text:span></text:p>
      <text:p text:style-name="P753"><text:span text:style-name="T754">Nr.<text:s/></text:span><text:a xlink:href="https://www.e-tar.lt/portal/legalAct.html?documentId=7924754046ff11ec992fe4cdfceb5666" office:target-frame-name="_top" xlink:show="replace"><text:span text:style-name="T755">A1-811</text:span></text:a><text:span text:style-name="T756">, 2021-11-16, paskelbta TAR 2021-11-16, i. k. 2021-23704</text:span></text:p>
      <text:p text:style-name="P757"><text:span text:style-name="T758">Dėl Lietuvos Respublikos socialinės apsaugos ir darbo<text:s/></text:span><text:span text:style-name="T759">ministro 2017 m. rugpjūčio 17 d. įsakymo Nr. A1-437 „Dėl Prieglobsčio, migracijos ir integracijos fondo 2014–2020 metų nacionalinės programos 1 konkretaus tikslo „Bendroji Europos prieglobsčio sistema“ 1 nacionalinio tikslo „Priėmimo ir prieglobsčio sistem</text:span><text:span text:style-name="T760">os“ 1 veiksmo „Prieglobsčio prašytojų apgyvendinimo sąlygų gerinimas (esamo statinio paprastasis remontas)“ projektų finansavimo sąlygų aprašo Nr. PMIF-1.1.1-V-02 patvirtinimo“ pakeitimo</text:span></text:p>
      <text:p text:style-name="P761"/>
      <text:p text:style-name="P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6</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12-19T14:42:00Z</meta:creation-date>
    <dc:date>2022-12-19T14:42:00Z</dc:date>
    <meta:print-date>2016-03-24T06:14:00Z</meta:print-date>
    <meta:template xlink:href="Normal.dotm" xlink:type="simple"/>
    <meta:editing-cycles>2</meta:editing-cycles>
    <meta:editing-duration>PT0S</meta:editing-duration>
    <meta:user-defined meta:name="_NewReviewCycle"/>
    <meta:user-defined meta:name="_EmailSubject">PFSA Nr. PMIF-1.1.1-V-02 projektas</meta:user-defined>
    <meta:user-defined meta:name="_AuthorEmail">Indre.Akaveckiene@socmin.lt</meta:user-defined>
    <meta:user-defined meta:name="_AuthorEmailDisplayName">Indrė Akaveckienė</meta:user-defined>
    <meta:user-defined meta:name="_ReviewingToolsShownOnce"/>
    <meta:document-statistic meta:page-count="17" meta:paragraph-count="801" meta:word-count="4827" meta:character-count="37678" meta:row-count="2243" meta:non-whitespace-character-count="33652"/>
  </office:meta>
</office:document-meta>
</file>