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69"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70"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71"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2"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3" style:parent-style-name="Normal" style:family="paragraph">
      <style:paragraph-properties fo:text-align="center"/>
      <style:text-properties style:font-name-asian="Calibri" fo:font-weight="bold" style:font-weight-asian="bold" style:letter-kerning="true" style:font-size-complex="12pt"/>
    </style:style>
    <style:style style:name="P74" style:parent-style-name="Normal" style:family="paragraph">
      <style:paragraph-properties fo:text-align="center"/>
      <style:text-properties style:font-name-asian="Calibri" fo:font-weight="bold" style:font-weight-asian="bold"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line-height="150%"/>
      <style:text-properties style:font-name="Calibri" style:font-name-asian="Calibri" fo:font-size="11pt" style:font-size-asian="11pt" style:font-size-complex="11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text-properties style:font-name-asian="Calibri" fo:font-weight="bold" style:font-weight-asian="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4923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language="en" fo:country="U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50%" fo:text-indent="0.5909in"/>
      <style:text-properties style:font-name-asian="Calibri" fo:font-weight="bold" style:font-weight-asian="bold"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center" fo:line-height="150%"/>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50%" fo:text-indent="0.5909in"/>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weight-complex="bold"/>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font-style="italic" style:font-style-asian="italic"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689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0.9465in"/>
    </style:style>
    <style:style style:name="TableColumn326" style:family="table-column">
      <style:table-column-properties style:column-width="2.0201in"/>
    </style:style>
    <style:style style:name="TableColumn327" style:family="table-column">
      <style:table-column-properties style:column-width="3.8763in"/>
    </style:style>
    <style:style style:name="Table324"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50%" fo:text-indent="0.0381in"/>
      <style:text-properties fo:font-weight="bold" style:font-weight-asian="bold" style:font-size-complex="12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50%" fo:text-indent="0.6895in"/>
      <style:text-properties fo:font-weight="bold" style:font-weight-asian="bold" style:font-size-complex="12pt" style:language-asian="lt" style:country-asian="LT"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50%"/>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50%" fo:text-indent="0.0381in"/>
      <style:text-properties fo:hyphenate="false"/>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fo:text-indent="0.6895in"/>
      <style:text-properties style:font-size-complex="12pt"/>
    </style:style>
    <style:style style:name="P343" style:parent-style-name="Normal" style:family="paragraph">
      <style:paragraph-properties fo:text-align="justify" fo:line-height="150%" fo:text-indent="0.6895in"/>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50%"/>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50%" fo:text-indent="0.0381in"/>
      <style:text-properties style:font-weight-complex="bold"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50%" fo:text-indent="0.689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ableRow356" style:family="table-row">
      <style:table-row-properties style:min-row-height="0.436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fo:text-indent="0.0381in"/>
      <style:text-properties style:font-weight-complex="bold"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fo:text-indent="0.689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89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6895in"/>
      <style:text-properties style:font-size-complex="12pt" style:language-asian="lt" style:country-asian="L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fo:text-indent="0.0381in"/>
      <style:text-properties fo:hyphenate="false"/>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fo:text-indent="0.6895in"/>
      <style:text-properties style:font-size-complex="12pt" style:language-asian="lt" style:country-asian="LT"/>
    </style:style>
    <style:style style:name="P379" style:parent-style-name="Normal" style:family="paragraph">
      <style:paragraph-properties fo:text-align="justify" fo:line-height="150%" fo:text-indent="0.6895in"/>
      <style:text-properties style:font-size-complex="12pt" style:language-asian="lt" style:country-asian="LT"/>
    </style:style>
    <style:style style:name="P380" style:parent-style-name="Normal" style:family="paragraph">
      <style:paragraph-properties fo:text-align="justify" fo:line-height="150%" fo:text-indent="0.689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9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50%"/>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50%" fo:text-indent="0.0381in"/>
      <style:text-properties style:font-weight-complex="bold"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50%" fo:text-indent="0.689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0.8409in">
        <style:tab-stops/>
      </style:paragraph-properties>
      <style:text-properties fo:font-size="5pt" style:font-size-asian="5pt" style:font-size-complex="5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line-height="150%" fo:text-indent="0.5909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line-height="150%" fo:text-indent="0.5909in"/>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00FF00"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line-height="150%" fo:text-indent="0.5909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50%" fo:text-indent="0.5909in"/>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center" fo:line-height="150%" fo:text-indent="0.5909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fo:text-indent="0.5909in"/>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style:font-name="Calibri" style:font-name-asian="Calibri" fo:letter-spacing="-0.0027in" fo:font-size="11pt" style:font-size-asian="11pt" style:font-size-complex="11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2 iki 2021-08-16</text:span></text:p>
      <text:p text:style-name="P8"/>
      <text:p text:style-name="P9"><text:span text:style-name="T10">Įsakymas paskelbtas: TAR 2017-08-18, i. k. 2017-1344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 1 KONKRETAUS TIKSLO<text:s/></text:span><text:span text:style-name="T22">„</text:span><text:span text:style-name="T23">BENDROJI EUROPOS PRIEGLOBSČIO SISTEMA</text:span><text:span text:style-name="T24">“</text:span><text:span text:style-name="T25"><text:s/>1</text:span><text:span text:style-name="T26"><text:s/>NACIONALINIO TIKSLO „PRIĖMIMO IR PRIEGLOBSČIO SISTEMOS“ 1 VEIKSMO „PRIEGLOBSČIO PRAŠYTOJŲ APGYVENDINIMO S</text:span><text:span text:style-name="T27">ĄLYGŲ GERINIMAS (ESAMO STATINIO PAPRASTASIS REMONTAS)“<text:s/></text:span><text:span text:style-name="T28">PROJEKTŲ FINANSAVIMO SĄLYGŲ APRAŠO<text:s/></text:span></text:p>
      <text:p text:style-name="P29">NR. PMIF-1.1.1-V-02 PATVIRTINIMO</text:p>
      <text:p text:style-name="P30"/>
      <text:p text:style-name="P31">2017 m. rugpjūčio 17 d. Nr. A1-437</text:p>
      <text:p text:style-name="P32">Vilnius</text:p>
      <text:p text:style-name="P33"/>
      <text:p text:style-name="P34"/>
      <text:p text:style-name="P35"><text:span text:style-name="T36">Vadovaudamasis Lietuvos Respublikos Vyriausybės 2014 m. vasario 19 d. nutarimo Nr. 149</text:span><text:span text:style-name="T37"><text:s/>„Dėl institucijų, atsakingų už Prieglobsčio, migracijos ir integracijos fondo administravimą Lietuvoje,</text:span><text:span text:style-name="T38"><text:s/></text:span><text:span text:style-name="T39">paskyrimo“ 1 punktu ir<text:s/></text:span><text:span text:style-name="T40">Prieglobsčio, migracijos ir integracijos fondo 2014–2020 metų nacionalinės programos projektų administravimo ir finansavimo tais</text:span><text:span text:style-name="T41">yklių, patvirtintų Lietuvos Respublikos socialinės apsaugos ir darbo ministro 2015 m. birželio 5 d. įsakymu Nr. A1-319 „Dėl Prieglobsčio, migracijos ir integracijos fondo 2014–2020 metų nacionalinės programos projektų administravimo ir finansavimo taisykli</text:span><text:span text:style-name="T42">ų patvirtinimo“</text:span><text:span text:style-name="T43">, 29</text:span><text:span text:style-name="T44">–</text:span><text:span text:style-name="T45">30 punktais</text:span><text:span text:style-name="T46">:</text:span></text:p>
      <text:p text:style-name="P47"><text:span text:style-name="T48">1</text:span><text:span text:style-name="T49">. T v i r t i n u<text:s/></text:span><text:span text:style-name="T50">Prieglobsčio, migracijos ir integracijos fondo 2014–2020 metų nacionalinės programos 1 konkretaus tikslo „Bendroji Europos prieglobsčio sistema“ 1 nacionalinio tikslo „Priėmimo ir prieglobsčio sistemos“ 1 veiksmo „Prieglobsčio prašytojų apgyvendinimo sąlyg</text:span><text:span text:style-name="T51">ų gerinimas (esamo statinio paprastasis remontas)“ projektų finansavimo sąlygų aprašą Nr. PMIF-1.1.1-V-02<text:s/></text:span><text:span text:style-name="T52">(pridedama).</text:span></text:p>
      <text:p text:style-name="P53"><text:span text:style-name="T54">2</text:span><text:span text:style-name="T55">. P a v e d u šio įsakymo vykdymo kontrolę viceministrui pagal veiklos sritį.</text:span></text:p>
      <text:p text:style-name="P56"/>
      <text:p text:style-name="P57"/>
      <text:p text:style-name="P58"/>
      <text:p text:style-name="P59"><text:span text:style-name="T60">Socialinės apsaugos ir darbo ministras</text:span><text:span text:style-name="T61"><text:tab/>Linas Kuku</text:span><text:span text:style-name="T62">raitis</text:span></text:p>
      <text:soft-page-break/>
      <text:p text:style-name="P63">PATVIRTINTA</text:p>
      <text:p text:style-name="P69">Lietuvos Respublikos socialinės<text:s/></text:p>
      <text:p text:style-name="P70">apsaugos ir darbo ministro</text:p>
      <text:p text:style-name="P71">2017 m. rugpjūčio 17 d. įsakymu<text:s/></text:p>
      <text:p text:style-name="P72">Nr. A1-437</text:p>
      <text:p text:style-name="P73"/>
      <text:p text:style-name="P74"/>
      <text:p text:style-name="P75"><text:span text:style-name="T76">PRIEGLOBSČIO, MIGRACIJOS IR INTEGRACIJOS FONDO 2014–2020 METŲ NACIONALINĖS PROGRAMOS 1 KONKRETAUS TIKSLO „BENDROJI EUROPOS PRIEGLOBSČIO SISTEMA“ 1 NACIONALINIO TIKSLO „</text:span><text:span text:style-name="T77">PRIĖMIMO IR PRIEGLOBSČIO SISTEMOS“</text:span><text:span text:style-name="T78"><text:s/>1 VEIKSMO<text:s/></text:span><text:span text:style-name="T79">„PRIEGLOBSČIO PRAŠYTOJŲ APGYVENDINIMO SĄLYG</text:span><text:span text:style-name="T80">Ų GERINIMAS (ESAMO STATINIO PAPRASTASIS REMONTAS)“ PROJEKTŲ FINANSAVIMO SĄLYGŲ APRAŠAS NR. PMIF-1.1.1-V-02</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1 konkretaus tikslo „Bendroji Europos prieglobsčio sistema“ 1 nacionalinio tikslo „Priėmimo ir prieglobsčio sistemos“ 1 veiksmo „Prieglobsčio prašytojų apgyvendinimo sąl</text:span><text:span text:style-name="T91">ygų gerinimas (esamo statinio paprastasis remontas)“ projektų finansavimo sąlygų aprašas Nr. PMIF-1.1.1-V-02 (toliau – PFSA) nustato reikalavimus, kuriais turi vadovautis pareiškėjas, rengdamas ir teikdamas paraišką finansuoti iš Prieglobsčio, migracijos i</text:span><text:span text:style-name="T92">r integracijos fondo (toliau – PMIF) 2014–2020 metų lėšų bendrai finansuojamą projektą (toliau – paraiška) pagal Prieglobsčio, migracijos ir integracijos fondo 2014–2020 metų nacionalinės programos, patvirtintos Europos Komisijos 2015 m. kovo 20  d. sprend</text:span><text:span text:style-name="T93">imu Nr. C(2015) 1731, kuriuo patvirtinama Lietuvos nacionalinė programa dėl paramos iš Prieglobsčio, migracijos ir integracijos fondo 2014–2020 metų laikotarpiu (kartu su visais vėlesniais pakeitimais) (toliau – PMIF programa), 1 konkretaus tikslo „Bendroj</text:span><text:span text:style-name="T94">i Europos prieglobsčio sistema“ 1 nacionalinio tikslo „Priėmimo ir prieglobsčio sistemos“ 1 veiksmo „Prieglobsčio prašytojų apgyvendinimo sąlygų gerinimas (esamo statinio paprastasis remontas)“ (toliau – Veiksmas) finansuojamas veiklas, taip pat institucij</text:span><text:span text:style-name="T95">a, atliekanti paraiškų vertinimą, atranką ir iš PMIF lėšų bendrai finansuojamo projekto (toliau – projektas) įgyvendinimo priežiūrą.<text:s/></text:span></text:p>
      <text:p text:style-name="P96"><text:span text:style-name="T97">2</text:span><text:span text:style-name="T98">. PFSA yra parengtas vadovaujantis:</text:span></text:p>
      <text:p text:style-name="P99"><text:span text:style-name="T100">2.1</text:span><text:span text:style-name="T101">.<text:s/></text:span><text:span text:style-name="T102">Lietuvos Respublikos statybos įstatymu;<text:s/></text:span></text:p>
      <text:p text:style-name="P103"><text:span text:style-name="T104">2.2</text:span><text:span text:style-name="T105">.</text:span><text:span text:style-name="T106"><text:s/></text:span><text:span text:style-name="T107">Viešojo saugumo plėtros<text:s/></text:span><text:span text:style-name="T108">2015–2025 metų programos įgyvendinimo tarpinstituciniu veiklos planu, patvirtintu Lietuvos Respublikos Vyriausybės 2016 m. balandžio 13 d. nutarimu Nr. 370 „Dėl Viešojo saugumo plėtros 2015–2025 metų programos įgyvendinimo tarpinstitucinio veiklos plano pa</text:span><text:span text:style-name="T109">tvirtinimo“ (toliau – Tarpinstitucinis veiklos planas);<text:s/></text:span></text:p>
      <text:p text:style-name="P110"><text:span text:style-name="T111">2.3</text:span><text:span text:style-name="T112">. Statybos techniniu reglamentu STR 1.01.08:2002 „Statinio statybos rūšys“, patvirtintu Lietuvos Respublikos aplinkos ministro 2002 m. gruodžio 5 d. įsakymu Nr. 622 „Dėl statybos techninio reg</text:span><text:span text:style-name="T113">lamento STR 1.01.08:2002 „Statinio statybos rūšys“ patvirtinimo“ (toliau – statybos techninis reglamentas STR 1.01.08:2002);</text:span></text:p>
      <text:p text:style-name="P114"><text:span text:style-name="T115">2.4</text:span><text:span text:style-name="T116">. Prieglobsčio, migracijos ir integracijos fondo 2014–2020 metų nacionalinės programos veiksmų ir ypatingų atvejų įgyvendini</text:span><text:span text:style-name="T117">mo planu, patvirtintu Lietuvos Respublikos socialinės apsaugos ir darbo ministro 2015 m. gegužės 20 d. įsakymu Nr.</text:span><text:span text:style-name="T118"><text:s/>A1-284</text:span><text:span text:style-name="T119"><text:s/>„Dėl Prieglobsčio, migracijos ir integracijos fondo 2014–2020 metų nacionalinės programos veiksmų ir ypatingų atvejų įgyvendinimo plan</text:span><text:span text:style-name="T120">o patvirtinimo“</text:span><text:span text:style-name="T121">;</text:span></text:p>
      <text:p text:style-name="P122"><text:span text:style-name="T123">2.5</text:span><text:span text:style-name="T124">. Prieglobsčio, migracijos ir integracijos fondo 2014–2020 metų nacionalinės programos projektų administravimo ir finansavimo taisyklėmis, patvirtintomis Lietuvos Respublikos socialinės apsaugos ir darbo ministro 2015 m. birželio 5<text:s/></text:span><text:span text:style-name="T125">d. įsakymu Nr. A1-319 „Dėl Prieglobsčio, migracijos ir integracijos fondo 2014–2020 metų nacionalinės programos projektų administravimo ir finansavimo taisyklių patvirtinimo“ (toliau – PAFT);<text:s/></text:span></text:p>
      <text:p text:style-name="P126"><text:span text:style-name="T127">2.6</text:span><text:span text:style-name="T128">. Prieglobsčio, migracijos ir integracijos fondo 2014–20</text:span><text:span text:style-name="T129">20 metų nacionalinės programos rodiklių skaičiavimo tvarkos aprašu, patvirtintu Lietuvos Respublikos socialinės apsaugos ir darbo ministro 2015 m. liepos 14 d. įsakymu Nr. A1-432 „Dėl Prieglobsčio, migracijos ir integracijos fondo 2014–2020 metų nacionalin</text:span><text:span text:style-name="T130">ės programos rodiklių skaičiavimo tvarkos aprašo patvirtinimo“ (toliau – Rodiklių skaičiavimo aprašas);</text:span></text:p>
      <text:p text:style-name="P131"><text:span text:style-name="T132">2.7</text:span><text:span text:style-name="T133">.<text:s/></text:span><text:span text:style-name="T134">Instrukcijomis dėl projektų išlaidų atitikties Prieglobsčio, migracijos ir integracijos fondo reikalavimams, patvirtintomis Lietuvos Respubliko</text:span><text:span text:style-name="T135">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36"><text:span text:style-name="T137">3</text:span><text:span text:style-name="T138">.</text:span><text:span text:style-name="T139"><text:s/></text:span><text:span text:style-name="T140">PFSA vartojamos sąvokos suprantamos taip, kaip jos apibrėžtos PFSA 2 punkte nurodytuose teisės aktuose, Lietuvos Respublikos įstatyme „Dėl užsieniečių teisinės padėties“</text:span><text:s/><text:span text:style-name="T141">(toliau – UTPĮ), Lietuvos Respublikos pelno įstatyme,<text:s/></text:span><text:span text:style-name="T142">Atsakomybės ir funkcijų pas</text:span><text:span text:style-name="T143">kirstymo tarp institucijų, įgyvendinant<text:s/></text:span><text:span text:style-name="T144">Prieglobsčio, migracijos ir integracijos fondo<text:s/></text:span><text:span text:style-name="T145">2014–2020 m. nacionalinę<text:s/></text:span><text:span text:style-name="T146">programą,</text:span><text:span text:style-name="T147"><text:s/>taisyklėse, patvirtintose</text:span><text:span text:style-name="T148"><text:s/>Lietuvos Respublikos socialinės apsaugos ir darbo ministro 2014 m. gruodžio 12 d. įsakymu Nr. A1-641 „Dėl<text:s/></text:span><text:span text:style-name="T149">At</text:span><text:span text:style-name="T150">sakomybės ir funkcijų paskirstymo tarp institucijų, įgyvendinant<text:s/></text:span><text:span text:style-name="T151">Prieglobsčio, migracijos ir integracijos fondo<text:s/></text:span><text:span text:style-name="T152">2014–2020 m. nacionalinę<text:s/></text:span><text:span text:style-name="T153">programą, taisyklių patvirtinimo“,</text:span><text:span text:style-name="T154"><text:s/>ir</text:span><text:span text:style-name="T155"><text:s/>Prieglobsčio, migracijos ir integracijos fondo 2014–2020 metų nacionalinės programos administravimo taisyklėse, patvirtintose Lietuvos Respublikos socialinės apsaugos ir darbo ministro 2015 m. kovo 24 d. įsakymu Nr. A1-145 „Dėl<text:s/></text:span><text:span text:style-name="T156">Prieglobsčio, migracijos ir</text:span><text:span text:style-name="T157"><text:s/>integracijos fondo 2014–2020 metų nacionalinės programos administravimo<text:s/></text:span><text:span text:style-name="T158">taisyklių patvirtinimo“.</text:span></text:p>
      <text:p text:style-name="P159"><text:span text:style-name="T160">4</text:span><text:span text:style-name="T161">. Pagal PFSA teikiamas projektas turi prisidėti prie Tarpinstitucinio veiklos plano 4 tikslo „Užtikrinti veiksmingą Europos Sąjungos išorės sienos kontro</text:span><text:span text:style-name="T162">lę ir užkirsti kelią neteisėtai migracijai ir neteisėtai tarptautinei prekybai“ 4.2</text:span><text:span text:style-name="T163"><text:s/></text:span><text:span text:style-name="T164">uždavinio „Sustiprinti neteisėtos migracijos prevenciją ir kontrolę“ 4.2.1 priemonės nuostatų „Rekonstruoti ir remontuoti Valstybės sienos apsaugos tarnybos pastatus, naudo</text:span><text:span text:style-name="T165">jamus Valstybės sienos apsaugos tarnybos Užsieniečių registracijos centro reikmėms, siekiant gerinti sulaikytų trečiųjų šalių piliečių ir prieglobsčio prašytojų apgyvendinimo ir priėmimo sąlygas“ įgyvendinimo.</text:span></text:p>
      <text:p text:style-name="P166"><text:span text:style-name="T167">5</text:span><text:span text:style-name="T168">. Projekto atranka pagal Veiksmą bus atli</text:span><text:span text:style-name="T169">ekama valstybės projektų planavimo būdu.</text:span></text:p>
      <text:p text:style-name="P170"><text:span text:style-name="T171">6</text:span><text:span text:style-name="T172">. Pagal PFSA projektui įgyvendinti numatoma skirti iki 2</text:span><text:span text:style-name="T173">63</text:span><text:span text:style-name="T174"> 446 Eur (dviejų šimtų šešiasdešimt trijų tūkstančių keturių šimtų keturiasdešimt šešių eurų), iš kurių iki 197 584, 50 Eur (vieno šimto devyniasdešimt<text:s/></text:span><text:span text:style-name="T175">septynių tūkstančių penkių šimtų aštuoniasdešimt keturių eurų ir 50 ct) – PMIF lėšos ir iki 6</text:span><text:span text:style-name="T176">5</text:span><text:span text:style-name="T177"><text:s/>861, 50 Eur (šešiasdešimt penkių tūkstančių aštuonių šimtų šešiasdešimt vieno euro ir<text:s/></text:span><text:span text:style-name="T178">50</text:span><text:span text:style-name="T179"><text:s/>ct) – Lietuvos Respublikos valstybės biudžeto lėšos.</text:span><text:s/></text:p>
      <text:p text:style-name="P180">Punkto pakeitimai:</text:p>
      <text:p text:style-name="P181"><text:span text:style-name="T182">Nr.<text:s/></text:span><text:a xlink:href="https://www.e-tar.lt/portal/legalAct.html?documentId=769c43609b7611ea9515f752ff221ec9" office:target-frame-name="_top" xlink:show="replace"><text:span text:style-name="T183">A1-436</text:span></text:a><text:span text:style-name="T184">, 2020-05-21, paskelbta TAR 2020-05-21, i. k. 2020-10813</text:span></text:p>
      <text:p text:style-name="Normal"/>
      <text:p text:style-name="P185"><text:span text:style-name="T186">7</text:span><text:span text:style-name="T187">. Veiksmo tikslas – sukurti tinkamas sąlygas, būtinas<text:s/></text:span><text:span text:style-name="T188">prieglobsčio prašytojų<text:s/></text:span><text:span text:style-name="T189">priėmimui ir apgyvendinimui užtikrinti Valstybės sienos apsaugos tarnybos prie Lietuvos Respublikos vidaus reikalų ministerijos (toliau – VSAT) Užsieniečių registracijos centre (toliau – URC), siekiant pagerinti<text:s/></text:span><text:span text:style-name="T190">prieglobsčio prašytojų, ypatingą dėmesį skir</text:span><text:span text:style-name="T191">iant pažeidžiamų prieglobsčio prašytojų poreikiams, priėmimo ir<text:s/></text:span><text:span text:style-name="T192">apgyvendinimo sąlygų kokybę URC.</text:span></text:p>
      <text:p text:style-name="P193"><text:span text:style-name="T194">8</text:span><text:span text:style-name="T195">. Pagal PFSA remiamos šios veiklos:</text:span></text:p>
      <text:p text:style-name="P196"><text:span text:style-name="T197">8</text:span><text:span text:style-name="T198">.1</text:span><text:span text:style-name="T199">. esamo pastato, skirto PFSA 17 punkte nurodytiems tikslinės grupės atstovams VSAT URC teritorijoj</text:span>e<text:s/><text:span text:style-name="T200">apgyvendinti (toliau – pastatas),<text:s/></text:span>paprastasis remontas, įskaitant<text:s/><text:span text:style-name="T201">panduso su turėklais prie įėjimo į pastatą įrengimą bei visų pastato langų pakeitimą,<text:s/></text:span>sklypo aplink pastatą sutvarkymas,<text:s/><text:span text:style-name="T202">įrengiant pasivaikščiojimo zonas tikslinės grupės atstovams, nurodyti</text:span><text:span text:style-name="T203">ems PFSA 17 punkte,</text:span><text:span text:style-name="T204"><text:s/>ir naujų statinių statyba VSAT URC teritorijoj</text:span>e<text:span text:style-name="T205">;</text:span></text:p>
      <text:p text:style-name="P206"><text:span text:style-name="T207">8.2</text:span><text:span text:style-name="T208">. tikslinės grupės atstovų, nurodytų PFSA 17 punkte, priėmimo ir apgyvendinimo sąlygų gerinimas, įskaitant gyvenamosios patalpos, pritaikytos žmonėms su negalia, įrengimą pastato p</text:span><text:span text:style-name="T209">irmame aukšte (įrangos, baldų, inventoriaus, kito ilgalaikio ir trumpalaikio turto, reikalingo tinkamoms priėmimo ir apgyvendinimo sąlygoms sudaryti ir paslaugoms tikslinės grupės atstovams teikti, įsigijimas);</text:span></text:p>
      <text:p text:style-name="P210"><text:span text:style-name="T211">8.3</text:span><text:span text:style-name="T212">.<text:s/></text:span><text:span text:style-name="T213">informacinių priemonių<text:s/></text:span><text:span text:style-name="T214">tikslinės gru</text:span><text:span text:style-name="T215">pės atstovams, nurodytiems PFSA<text:s/></text:span><text:span text:style-name="T216">17 punkte,</text:span><text:span text:style-name="T217"><text:s/>įsigijimas ir (arba) parengimas, ir (arba) vertimas, ir (arba) leidimas.</text:span><text:s/></text:p>
      <text:p text:style-name="P218">Punkto pakeitimai:</text:p>
      <text:p text:style-name="P219"><text:span text:style-name="T220">Nr.<text:s/></text:span><text:a xlink:href="https://www.e-tar.lt/portal/legalAct.html?documentId=769c43609b7611ea9515f752ff221ec9" office:target-frame-name="_top" xlink:show="replace"><text:span text:style-name="T221">A1-436</text:span></text:a><text:span text:style-name="T222">, 2020-05-</text:span><text:span text:style-name="T223">21, paskelbta TAR 2020-05-21, i. k. 2020-10813</text:span></text:p>
      <text:p text:style-name="Normal"/>
      <text:p text:style-name="P224"><text:span text:style-name="T225">9</text:span><text:span text:style-name="T226">. Visos veiklos, būtinos projektui įgyvendinti, nurodytos PFSA 8 punkte, privalo būti įtrauktos į paraišką.<text:s/></text:span></text:p>
      <text:p text:style-name="P227"/>
      <text:p text:style-name="P228"><text:span text:style-name="T229">II</text:span><text:span text:style-name="T230"><text:s/>SKYRIUS</text:span></text:p>
      <text:p text:style-name="P231"><text:span text:style-name="T232">REIKALAVIMAI PAREIŠKĖJUI<text:s/></text:span></text:p>
      <text:p text:style-name="P233"/>
      <text:p text:style-name="P234"><text:span text:style-name="T235">10</text:span><text:span text:style-name="T236">.<text:s/></text:span><text:span text:style-name="T237">Pagal PFSA galimas pareiškėjas yra VSAT.</text:span></text:p>
      <text:p text:style-name="P238"><text:span text:style-name="T239">11</text:span><text:span text:style-name="T240">. Pagal PFSA projekto partneriai negalimi.</text:span></text:p>
      <text:p text:style-name="P241"/>
      <text:p text:style-name="P242"><text:span text:style-name="T243">III</text:span><text:span text:style-name="T244"><text:s/>SKYRIUS</text:span></text:p>
      <text:p text:style-name="P245"><text:span text:style-name="T246">PROJEKTUI TAIKOMI REIKALAVIMAI</text:span></text:p>
      <text:p text:style-name="P247"/>
      <text:p text:style-name="P248"><text:span text:style-name="T249">12</text:span><text:span text:style-name="T250">.</text:span><text:span text:style-name="T251"><text:tab/>Projektas turi atitikti PAFT 20 punkte nustatytus bendruosius projektų reikalavimus. Projekto atitiktis bendriesiems projektų reikalavimams nustatom</text:span><text:span text:style-name="T252">a atliekant projektų tinkamumo finansuoti vertinimą.</text:span></text:p>
      <text:p text:style-name="P253"><text:span text:style-name="T254">13</text:span><text:span text:style-name="T255">. Projektas turi atitikti šį specialųjį projektų atrankos kriterijų: projektu prisidedama prie<text:s/></text:span><text:span text:style-name="T256">Lietuvos migracijos politikos gairių, patvirtintų Lietuvos Respublikos Vyriausybės 2014 m. sausio 22 d</text:span><text:span text:style-name="T257">. nutarimu Nr. 79 „Dėl Lietuvos migracijos politikos gairių patvirtinimo“, 20.2 papunkčio nuostatų „Naudojantis ES fondų teikiamomis finansinėmis galimybėmis, Lietuvos Respublikos valstybės biudžeto ir kitų finansavimo šaltinių lėšomis, būtina siekti, kad<text:s/></text:span><text:span text:style-name="T258">prieglobsčio prašytojų priėmimo ir apgyvendinimo sąlygos atitiktų teisės aktų reikalavimus. Ypač turėtų būti rūpinamasi pažeidžiamų, turinčių ypatingų poreikių asmenų apgyvendinimo sąlygomis“<text:s/></text:span><text:span text:style-name="T259"><text:s/></text:span><text:span text:style-name="T260">įgyvendinimo.<text:s/></text:span></text:p>
      <text:p text:style-name="P261"><text:span text:style-name="T262">14</text:span><text:span text:style-name="T263">. Projekto veiklos gali būti pradėtos įgyv</text:span><text:span text:style-name="T264">endinti anksčiau, nei pasirašoma projekto sutartis, tačiau ne anksčiau kaip nuo 2014 m. sausio 1 d. Projekto veiklas pradėjęs vykdyti anksčiau, nei pasirašoma projekto sutartis (ar anksčiau kaip 2014 m. sausio 1 d.), projekto vykdytojas įsipareigoja iš sav</text:span><text:span text:style-name="T265">o lėšų apmokėti su šių veiklų vykdymu susijusias išlaidas, jei jos nebus pripažintos tinkamomis finansuoti.<text:s/></text:span></text:p>
      <text:p text:style-name="P266">1<text:span text:style-name="T267">5</text:span><text:span text:style-name="T268">. Teikiamo pagal PFSA projekto įgyvendinimo trukmė turi būti ne ilgesnė kaip iki 2021 m. gruodžio 31 d. imtinai. Projekto vykdymo laikotarpis</text:span><text:span text:style-name="T269"><text:s/>gali būti pratęstas PAFT nustatyta tvarka, tačiau ne ilgiau nei iki 2022 m. gruodžio 31 d. imtinai.</text:span><text:s/></text:p>
      <text:p text:style-name="P270">Punkto pakeitimai:</text:p>
      <text:p text:style-name="P271"><text:span text:style-name="T272">Nr.<text:s/></text:span><text:a xlink:href="https://www.e-tar.lt/portal/legalAct.html?documentId=769c43609b7611ea9515f752ff221ec9" office:target-frame-name="_top" xlink:show="replace"><text:span text:style-name="T273">A1-436</text:span></text:a><text:span text:style-name="T274">, 2020-05-21, paskelbta TAR</text:span><text:span text:style-name="T275"><text:s/>2020-05-21, i. k. 2020-10813</text:span></text:p>
      <text:p text:style-name="Normal"/>
      <text:p text:style-name="P276"><text:span text:style-name="T277">16</text:span><text:span text:style-name="T278">. Projekto veiklos turi būti vykdomos Lietuvos Respublikoje.</text:span></text:p>
      <text:p text:style-name="P279">17. Tikslinės grupės atstovai yra trečiosios šalies (ne Europos Sąjungos (toliau – ES) valstybės narės) piliečiai arba asmenys be pilietybės, kurie UTPĮ nustatyta tvarka yra pateikę prašymus suteikti prieglobstį ir dėl kurių dar nėra priimti galutiniai sprendimai.<text:s/></text:p>
      <text:p text:style-name="P280">18. Pareiškėjas, planuodamas PMIF programos rodiklių reikšmes, turi vadovautis<text:s/><text:span text:style-name="T281">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Naujos priėmimo ir apgyvendinimo infrastruktūros, sukurtos laikantis Europos Sąjungos<text:s/><text:span text:style-name="T282">acquis</text:span><text:s/>nustatytų bendrų reikalavimų, taikomų priėmimo sąlygoms, ir esamos priėmimo ir apgyvendinimo infrastruktūros, patobulintos vykdant PMIF lėšomis remiamus projektus, laikantis tų pačių reikalavimų, pajėgumai (t. y. vietų skaičius)“ (kodas PR1.2) reikšmė – pastate pagerintų apgyvendinimo vietų PFSA 17 punkte nurodytiems tikslinės grupės atstovams skaičius – ne mažiau nei 90.<text:s/></text:p>
      <text:p text:style-name="P283">19. Projekto vykdytojui nepasiekus PMIF programos rodiklio, nurodyto PFSA 18 punkte, reikšmės, taikomos PAFT IV skyriaus penktojo skirsnio nuostatos.</text:p>
      <text:p text:style-name="P284">20. Projekto parengtumo reikalavimai, kurie turi būti įvykdyti iki paraiškos pateikimo: numatomas remontuoti pastatas<text:s/>turi būti pareiškėjo valdomas nuosavybės ar patikėjimo teise arba gautas panaudos (nuomos) sutartimi ne trumpesniam kaip projekto įgyvendinimo ir 1 (vienerių) metų nuo projekto finansavimo pabaigos laikotarpiui.<text:s/></text:p>
      <text:p text:style-name="P285">21. Jei netaikomi statybos techniniame<text:s/>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nustatyti reikalavimai, pastato pirmame aukšte turi būti:</text:p>
      <text:p text:style-name="P286">21.1. vadovaujantis statybos techniniu reglamentu STR<text:s/><text:span text:style-name="T287">1.01.08:2002,<text:s/></text:span>užtikrinta galimybė žmonėms su negalia savarankiškai patekti į pastato pirmą aukštą, laisvai judėti ir naudotis visomis pagrindinėmis ir pagalbinėmis lankytojams skirtomis patalpomis pastato pirmame aukšte;</text:p>
      <text:p text:style-name="P288">21.2. įrengtos gyvenamosios patalpos (mažiausiai 1 (viena) su atskiru sanitariniu mazgu, pritaikytos žmonėms su negalia, – ne mažiau nei 2 (dvi) apgyvendinimo vietos, iš kurių 1 (viena) pritaikyta žmonėms su negalia, judantiems su judėjimo techninės pagalbos priemone.</text:p>
      <text:p text:style-name="P289">22. Pagal PFSA valstybės pagalba, kaip ji apibrėžta Sutarties dėl Europos Sąjungos veikimo (OL 2010 C 83, p. 47) 107 straipsnyje, ir<text:s/><text:span text:style-name="T290">de minimis</text:span><text:s/>pagalba, kaip ji apibrėžta<text:s/><text:span text:style-name="T291">2013 m. gruodžio 18 d. Komisijos reglamento (ES) Nr. 1407/2013 dėl Sutarties dėl Europos Sąjungos veikimo 107 ir 108 straipsnių taikymo<text:s/></text:span><text:span text:style-name="T292">de minimis<text:s/></text:span><text:span text:style-name="T293">pagalbai (OL 2013 L 352, p. 1) 3 straipsnyje,</text:span><text:s/>neteikiama. Paraiškos vertinimo ir projekto įgyvendinimo metu įgaliotoji institucija,<text:s/><text:span text:style-name="T294">pildydama<text:s/></text:span><text:soft-page-break/><text:span text:style-name="T295">Patikros lapą dėl valstybės pagalbos ir<text:s/></text:span><text:span text:style-name="T296">de minimis</text:span><text:span text:style-name="T297"><text:s/>pagalbos buvimo ar nebuvimo,</text:span><text:s/>turi įsitikinti, kad valstybės pagalba<text:s/><text:span text:style-name="T298">ir<text:s/></text:span><text:span text:style-name="T299">de minimis</text:span><text:span text:style-name="T300"><text:s/>pagalba neteikiama (PFSA 2 priedas</text:span><text:span text:style-name="T301">).</text:span></text:p>
      <text:p text:style-name="P302"><text:span text:style-name="T303">23</text:span><text:span text:style-name="T304">. Projektas ir (arba) projekto veiklos negali būti finansuoti ar finansuojami, ar, suteikus finansavimą, teikiami finansuoti iš kitų priemonių ar programų, finansuojamų Lietuvos Respublikos valstybės biudžeto lėšomis, kitų piniginių išteklių, kuri</text:span><text:span text:style-name="T305">ais disponuoja valstybė, ES struktūrinių fondų, kitų fondų ar finansinių mechanizmų, jei dėl to tų pačių projektų ar jų dalių tinkamos finansuoti išlaidos gali būti finansuotos daugiau nei vieną kartą.</text:span></text:p>
      <text:p text:style-name="P306"/>
      <text:p text:style-name="P307"><text:span text:style-name="T308">IV</text:span><text:span text:style-name="T309"><text:s/>SKYRIUS</text:span></text:p>
      <text:p text:style-name="P310"><text:span text:style-name="T311">TINKAMŲ FINANSUOTI PROJEKTO IŠLAIDŲ<text:s/></text:span><text:span text:style-name="T312">IR FINANSAVIMO REIKALAVIMAI</text:span></text:p>
      <text:p text:style-name="P313"/>
      <text:p text:style-name="P314"><text:span text:style-name="T315">24</text:span><text:span text:style-name="T316">. Projekto išlaidos turi atitikti projekto išlaidoms taikomus reikalavimus, nustatytus PFSA, PAFT V skyriuje ir Instrukcijose dėl išlaidų atitikties.<text:s/></text:span></text:p>
      <text:p text:style-name="P317"><text:span text:style-name="T318">25</text:span><text:span text:style-name="T319">. Didžiausia galima projekto finansuojamoji dalis sudaro iki 100</text:span><text:span text:style-name="T320"><text:s/>procentų visų tinkamų finansuoti projekto išlaidų, neviršijant PFSA 6 punkte nurodytos sumos projektui įgyvendinti.</text:span></text:p>
      <text:p text:style-name="P321"><text:span text:style-name="T322">26</text:span><text:span text:style-name="T323">. Pagal PFSA tinkamų finansuoti išlaidų kategorijos yra šio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Išlaidų kategorijos nr.</text:p>
          </table:table-cell>
          <table:table-cell table:style-name="TableCell331">
            <text:p text:style-name="P332">Išlaidų kategorijos pavadinimas</text:p>
          </table:table-cell>
          <table:table-cell table:style-name="TableCell333">
            <text:p text:style-name="P334">Reikalavimai ir<text:s/>paaiškinimai</text:p>
          </table:table-cell>
        </table:table-row>
        <table:table-row table:style-name="TableRow335">
          <table:table-cell table:style-name="TableCell336">
            <text:p text:style-name="P337">1.</text:p>
          </table:table-cell>
          <table:table-cell table:style-name="TableCell338">
            <text:p text:style-name="P339"><text:span text:style-name="T340">Statyba, remontas ir kiti darbai</text:span></text:p>
          </table:table-cell>
          <table:table-cell table:style-name="TableCell341">
            <text:p text:style-name="P342">Tinkama.</text:p>
            <text:p text:style-name="P343"><text:span text:style-name="T344">Tinkamomis finansuoti išlaidomis <text:s/>taip pat laikomos suremontuoto pastato arba naujų statinių draudimo išlaidos</text:span><text:span text:style-name="T345"><text:s/>įgyvendinant projektą.</text:span></text:p>
          </table:table-cell>
        </table:table-row>
        <table:table-row table:style-name="TableRow346">
          <table:table-cell table:style-name="TableCell347">
            <text:p text:style-name="P348">2.</text:p>
          </table:table-cell>
          <table:table-cell table:style-name="TableCell349">
            <text:p text:style-name="P350">Įranga, įrenginiai ir kitas turtas</text:p>
          </table:table-cell>
          <table:table-cell table:style-name="TableCell351">
            <text:p text:style-name="P352"><text:span text:style-name="T353">Tinkamomis finansuoti<text:s/></text:span><text:span text:style-name="T354">išlaidomis yra laikomos baldų, buitinės technikos, įrangos, įrenginių ir kito trumpalaikio ir ilgalaikio turto (kaip apibrėžta Lietuvos Respublikos pelno įstatymo 13 straipsnyje), reikalingo PFSA 8 punkte nurodytoms veikloms įgyvendinti, pirkimo išlaidos,<text:s/></text:span><text:span text:style-name="T355">neatsižvelgiant į nusidėvėjimą (įskaitant transportavimo, projektavimo, sumontavimo, instaliavimo, paruošimo naudoti, išbandymo, apmokymo naudotis, saugos instruktažo, techninės priežiūros iki naudojimo pradžios ir susijusias išlaidas).</text:span></text:p>
          </table:table-cell>
        </table:table-row>
        <text:soft-page-break/>
        <table:table-row table:style-name="TableRow356">
          <table:table-cell table:style-name="TableCell357">
            <text:p text:style-name="P358">3.</text:p>
          </table:table-cell>
          <table:table-cell table:style-name="TableCell359">
            <text:p text:style-name="P360">Projekto vykdymas</text:p>
          </table:table-cell>
          <table:table-cell table:style-name="TableCell361">
            <text:p text:style-name="P362"><text:span text:style-name="T363">3.1. Tinkamomis finansuoti išlaidomis yra laikomos iš tiekėjų perkamų paslaugų ir prekių, reikalingų PFSA 8.2 ir<text:s/></text:span><text:span text:style-name="T364">8.3</text:span><text:span text:style-name="T365"><text:s/>papunkčiuose nurodytoms veikloms įgyvendinti, išlaidos, jei jos atitinka PAFT ir Instrukcijose dėl išlaidų atitikties prekėms ir paslaug</text:span><text:span text:style-name="T366">oms keliamus reikalavimus;</text:span></text:p>
            <text:p text:style-name="P367"><text:span text:style-name="T368">3.2. mokymo ir ugdymo priemonių bei<text:s/></text:span><text:span text:style-name="T369">kito trumpalaikio turto, išskyrus trumpalaikiam turtui priskiriamus baldus, įrangą ir įrenginius, pirkimo ir nuomos išlaidos, taip pat įrangos nuomos išlaidos.</text:span></text:p>
            <text:p text:style-name="P370"/>
          </table:table-cell>
        </table:table-row>
        <table:table-row table:style-name="TableRow371">
          <table:table-cell table:style-name="TableCell372">
            <text:p text:style-name="P373">4.</text:p>
          </table:table-cell>
          <table:table-cell table:style-name="TableCell374">
            <text:p text:style-name="P375"><text:span text:style-name="T376">Informavimas apie projektą</text:span></text:p>
          </table:table-cell>
          <table:table-cell table:style-name="TableCell377">
            <text:p text:style-name="P378">Tinkamomis finansuoti išlaidomis yra laikomos:<text:s/></text:p>
            <text:p text:style-name="P379">4.1. privalomų viešinimo priemonių, nurodytų PAFT 310.1–310.2 papunkčiuose, neatsižvelgiant į nusidėvėjimą, išlaidos;</text:p>
            <text:p text:style-name="P380"><text:span text:style-name="T381">4.2. kitų informavimo apie projektą priemonių išlaidos: pranešimų žiniasklaidai, projekto viešinimo spaudoje,<text:s/></text:span>informacinių leidinių, lankstinukų, plakatų<text:s/><text:span text:style-name="T382">ir kt. reprezentacinių ir (ar) informavimo apie projektą priemonių išlaidos.<text:s/></text:span></text:p>
            <text:p text:style-name="P383"><text:span text:style-name="T384">Projekto viešinimo išlai</text:span><text:span text:style-name="T385">dos neturi sudaryti daugiau kaip 1 procento nuo išlaidų kategorijos nr. 1 „</text:span><text:span text:style-name="T386">Statyba, remontas ir kiti darbai</text:span><text:span text:style-name="T387">“ tinkamų finansuoti išlaidų sumos.</text:span></text:p>
          </table:table-cell>
        </table:table-row>
        <table:table-row table:style-name="TableRow388">
          <table:table-cell table:style-name="TableCell389">
            <text:p text:style-name="P390">5.</text:p>
          </table:table-cell>
          <table:table-cell table:style-name="TableCell391">
            <text:p text:style-name="P392">Netiesioginės išlaidos ir kitos išlaidos pagal fiksuotąją projekto išlaidų normą</text:p>
          </table:table-cell>
          <table:table-cell table:style-name="TableCell393">
            <text:p text:style-name="P394"><text:span text:style-name="T395">Projekto netiesioginėms išlaidoms taikoma fiksuotoji norma skaičiuojama vadovaujantis<text:s/></text:span><text:span text:style-name="T396">Fiksuotosios normos taikymo netiesioginėms projekto išlaidoms apmokėti tvarkos aprašu</text:span><text:span text:style-name="T397"><text:s/>(PAFT 5 priedas)</text:span><text:span text:style-name="T398">“</text:span><text:span text:style-name="T399">.</text:span></text:p>
          </table:table-cell>
        </table:table-row>
      </table:table>
      <text:p text:style-name="P400"/>
      <text:p text:style-name="P401">Punkto pakeitimai:</text:p>
      <text:p text:style-name="P402"><text:span text:style-name="T403">Nr.<text:s/></text:span><text:a xlink:href="https://www.e-tar.lt/portal/legalAct.html?documentId=769c43609b7611ea9515f752ff221ec9" office:target-frame-name="_top" xlink:show="replace"><text:span text:style-name="T404">A1-436</text:span></text:a><text:span text:style-name="T405">, 2020-05-21, paskelbta TAR 2020-05-21, i. k. 2020-10813</text:span></text:p>
      <text:p text:style-name="Normal"/>
      <text:p text:style-name="P406"><text:span text:style-name="T407">27</text:span><text:span text:style-name="T408">. Projekto biudžetas sudaromas vadovaujantis Instrukcijomis dėl išlaidų atitikties.</text:span></text:p>
      <text:p text:style-name="P409"><text:span text:style-name="T410">28</text:span><text:span text:style-name="T411">. Pagal PFSA netinkamomis finansuoti<text:s/></text:span><text:span text:style-name="T412">išlaidomis laikomos šios išlaidos:</text:span></text:p>
      <text:p text:style-name="P413"><text:span text:style-name="T414">28.1</text:span><text:span text:style-name="T415">. nustatytos PAFT V skyriaus trečiajame skirsnyje;</text:span></text:p>
      <text:p text:style-name="P416"><text:span text:style-name="T417">28.2</text:span><text:span text:style-name="T418">. PFSA 26 punkte kaip tinkamos finansuoti nenurodytos išlaidos.</text:span></text:p>
      <text:p text:style-name="P419"/>
      <text:p text:style-name="P420"><text:span text:style-name="T421">V</text:span><text:span text:style-name="T422"><text:s/>SKYRIUS</text:span></text:p>
      <text:p text:style-name="P423"><text:span text:style-name="T424">PARAIŠKOS RENGIMAS, PAREIŠKĖJO INFORMAVIMAS, KONSULTAVIMAS, PARAIŠKOS<text:s/></text:span><text:span text:style-name="T425">TEIKIMAS IR VERTINIMAS</text:span></text:p>
      <text:p text:style-name="P426"/>
      <text:p text:style-name="P427"><text:span text:style-name="T428">29</text:span><text:span text:style-name="T429">. Siekdamas gauti finansavimą, pareiškėjas turi užpildyti paraišką, kurios forma nustatyta PAFT 2 priede.</text:span></text:p>
      <text:p text:style-name="P430"><text:span text:style-name="T431">30</text:span><text:span text:style-name="T432">. Pareiškėjas pildo paraiškos formą ir PAFT III skyriaus penktajame skirsnyje nustatyta tvarka teikia ją ir PFSA 3</text:span><text:span text:style-name="T433">1 punkte nurodytus priedus įgaliotajai institucijai raštu, kartu pateikdamas ir skaitmenines paraiškos bei pridedamų dokumentų kopijas vienu iš šių būdų:<text:s/></text:span>siunčia paštu, pristato pats arba per kurjerį, elektroniniu paštu, PAFT<text:s/><text:span text:style-name="T434">354.2 papunktyje nustatytu būd</text:span><text:span text:style-name="T435">u.<text:s/></text:span>Kai paraiška teikiama<text:span text:style-name="T436"><text:s/>PAFT 354.2 papunktyje nustatytu būdu</text:span>, kartu teikiami dokumentai ir (ar) skaitmeninės pridedamų dokumentų kopijos elektroniniu parašu gali būti netvirtinami<text:span text:style-name="T437">. Faksu ar kitu nei įgaliotosios institucijos adresu pristatytos paraiškos n</text:span><text:span text:style-name="T438">eregistruojamos ir nevertinamos.</text:span></text:p>
      <text:p text:style-name="P439"><text:span text:style-name="T440">31</text:span><text:span text:style-name="T441">. Kartu su paraiška pareiškėjas turi pateikti šiuos priedus:<text:s/></text:span></text:p>
      <text:p text:style-name="P442"><text:span text:style-name="T443">31.1</text:span><text:span text:style-name="T444">. Klausimyną apie pirkimo ir (arba) importo pridėtinės vertės mokesčio tinkamumą finansuoti iš Prieglobsčio, migracijos ir integracijos fondo ir (arb</text:span><text:span text:style-name="T445">a) Lietuvos Respublikos valstybės biudžeto lėšų (paraiškos formos 3 priedas) (taikoma, jeigu projekto biudžete tinkamų finansuoti išlaidų suma numatyta su pridėtinės vertės mokesčiu);</text:span></text:p>
      <text:p text:style-name="P446"><text:span text:style-name="T447">31.2</text:span><text:span text:style-name="T448">. projekto finansavimo šaltinius (netinkamomis finansuoti pripaž</text:span><text:span text:style-name="T449">intų išlaidų padengimą) pagrindžiančius dokumentus, pavyzdžiui, pažymą, kurioje nurodytas banko (kitų kredito įstaigų, juridinių asmenų) sprendimas suteikti paskolą konkrečiam projektui, paskolos sutartis ir kt.;</text:span></text:p>
      <text:p text:style-name="P450"><text:span text:style-name="T451">31.3</text:span><text:span text:style-name="T452">. dokumentus, pagrindžiančius proje</text:span><text:span text:style-name="T453">kto biudžeto pagrįstumą (pavyzdžiui, preliminarius darbų, prekių tiekėjų ir (arba) paslaugų teikėjų komercinius pasiūlymus ir (arba) kainų apklausos suvestines išlaidų dydžiui pagrįsti<text:s/></text:span><text:span text:style-name="T454">arba sudarytas sutartis bei kitus planuojamas išlaidas pagrindžiančius<text:s/></text:span><text:span text:style-name="T455">dokumentus</text:span><text:span text:style-name="T456">);</text:span></text:p>
      <text:p text:style-name="P457"><text:span text:style-name="T458">31.4</text:span><text:span text:style-name="T459">. numatomų remontuoti patalpų planus arba brėžinius (iš inventorinės bylos arba parengto projekto), preliminarius darbų apskaičiavimus, kuriuose nurodytos orientacinės darbų kainos ir įkainiai, arba dokumentus, kuriuose nustatyta orien</text:span><text:span text:style-name="T460">tacinė patalpų paprastojo remonto kvadratinio metro kaina, ir projekto atitikties PFSA 21 punkte nurodytiems reikalavimams aprašymą;</text:span></text:p>
      <text:p text:style-name="P461"><text:span text:style-name="T462">31.5</text:span><text:span text:style-name="T463">. objekto (pastato ar patalpų), kurį planuojama remontuoti, valdymo nuosavybės, panaudos ar nuomos teise dokumento<text:s/></text:span><text:span text:style-name="T464">kopiją (-as);</text:span></text:p>
      <text:p text:style-name="P465"><text:span text:style-name="T466">31.6</text:span><text:span text:style-name="T467">. įvykdytų viešųjų pirkimų procedūrų dokumentus (tuo atveju, jei pareiškėjas yra įvykdęs viešųjų pirkimų procedūras) (turi būti pateikta sutartis su rangovu ir (ar) kiti dokumentai, kuriuose nurodytas darbų objektas, apimtis ir kaina)</text:span><text:span text:style-name="T468">;</text:span></text:p>
      <text:p text:style-name="P469"><text:span text:style-name="T470">31.7</text:span><text:span text:style-name="T471">. kitus dokumentus, pagrindžiančius išlaidų dydį ir kitą paraiškoje pateiktą informaciją.</text:span></text:p>
      <text:p text:style-name="P472"><text:span text:style-name="T473">32</text:span><text:span text:style-name="T474">. Pareiškėjas informuojamas ir konsultuojamas PAFT II skyriuje nustatyta tvarka.</text:span><text:span text:style-name="T475"><text:s/></text:span><text:span text:style-name="T476">Konkreti įgaliotosios institucijos konsultuojančių asmenų kontaktin</text:span><text:span text:style-name="T477">ė informacija nurodoma įgaliotosios institucijos pareiškėjui siunčiamame pasiūlyme pateikti paraišką.</text:span></text:p>
      <text:p text:style-name="P478"><text:span text:style-name="T479">33</text:span><text:span text:style-name="T480">. Įgaliotoji institucija atlieka projekto tinkamumo finansuoti vertinimą PAFT III skyriaus šeštajame skirsnyje nustatyta tvarka pildydama Projekto t</text:span><text:span text:style-name="T481">inkamumo finansuoti vertinimo lentelę (PFSA 1 priedas).</text:span></text:p>
      <text:p text:style-name="P482"><text:span text:style-name="T483">34</text:span><text:span text:style-name="T484">. Paraiškos vertinimo metu įgaliotoji institucija gali paprašyti pareiškėjo pateikti paraiškai vertinti trūkstamą informaciją ir (arba) dokumentus. Pareiškėjas privalo pateikti šią informaciją i</text:span><text:span text:style-name="T485">r (arba) dokumentus per įgaliotosios institucijos nustatytą terminą, kuris neturi būti trumpesnis kaip 7 dienos ir ilgesnis kaip 14 dienų. Terminas gali būti pratęstas įgaliotosios institucijos sprendimu, jei pareiškėjas, norėdamas pateikti prašomus dokume</text:span><text:span text:style-name="T486">ntus ar informaciją, turi kreiptis į kitą (-as) instituciją (-as).<text:s/></text:span></text:p>
      <text:p text:style-name="P487"><text:span text:style-name="T488">35</text:span><text:span text:style-name="T489">. Paraiška vertinama ne ilgiau kaip 60 dienų nuo paraiškos gavimo įgaliotojoje institucijoje dienos.</text:span><text:span text:style-name="T490"><text:s/></text:span></text:p>
      <text:p text:style-name="P491"><text:span text:style-name="T492">36</text:span><text:span text:style-name="T493">. Dėl objektyvių priežasčių negalint paraiškos įvertinti per nustatytą terminą, vertinimo terminas gali būti pratęstas motyvuotu atsakingos institucijos sprendimu, tačiau ne ilgiau nei 30 dienų. Apie naują paraiškos vertinimo terminą įgaliotoji institucija</text:span><text:span text:style-name="T494"><text:s/>informuoja pareiškėją raštu ne vėliau nei per 5 (penkias) darbo dienas nuo sprendimo gavimo dienos.<text:s/></text:span><text:span text:style-name="T495"><text:s/></text:span></text:p>
      <text:p text:style-name="P496"><text:span text:style-name="T497">37</text:span><text:span text:style-name="T498">. Paraiška gali būti atmetama PAFT III skyriaus penktajame ir šeštajame skirsniuose nustatyta tvarka ir pagrindais. Apie paraiškos atmetimą pareišk</text:span><text:span text:style-name="T499">ėjas informuojamas raštu per 3 darbo dienas nuo sprendimo dėl paraiškos atmetimo priėmimo dienos.</text:span></text:p>
      <text:p text:style-name="P500"><text:span text:style-name="T501">38</text:span><text:span text:style-name="T502">. Pareiškėjas sprendimą dėl paraiškos atmetimo gali apskųsti PAFT VII skyriuje</text:span><text:span text:style-name="T503"><text:s/></text:span><text:span text:style-name="T504">nustatyta tvarka.<text:s/></text:span></text:p>
      <text:p text:style-name="P505"><text:span text:style-name="T506">39</text:span><text:span text:style-name="T507">. Sprendimą dėl projekto finansavimo priima atsa</text:span><text:span text:style-name="T508">kinga institucija vadovaudamasi PAFT 86</text:span><text:span text:style-name="T509">–87</text:span><text:span text:style-name="T510"><text:s/>punktuose nustatyta tvarka.<text:s/></text:span></text:p>
      <text:p text:style-name="P511"><text:span text:style-name="T512">40</text:span><text:span text:style-name="T513">. Atsakingai institucijai priėmus sprendimą dėl projekto finansavimo, įgaliotoji institucija raštu pateikia šį sprendimą pareiškėjui PAFT 91 punkte nustatyta tvarka.</text:span></text:p>
      <text:p text:style-name="P514"><text:span text:style-name="T515">41</text:span><text:span text:style-name="T516">.<text:s/></text:span><text:span text:style-name="T517">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518"><text:span text:style-name="T519">42</text:span><text:span text:style-name="T520">.<text:s/></text:span><text:span text:style-name="T521">Įgaliotoji institucija PAFT IV skyriaus pirmajame skirsnyje nustatyta tvarka pagal PAFT 4 priede nustatytą formą, pritaikytą PFSA, parengia ir pateikia pareiškėjui projekto sutarties projektą ir nurodo siūlymo pasirašyti projekto sutartį galiojimo terminą,</text:span><text:span text:style-name="T522"><text:s/>kuris turi būti ne trumpesnis nei 14 dienų nuo įgaliotosios institucijos rašto gavimo dienos. Pareiškėjas turi teisę kreiptis į įgaliotąją instituciją su prašymu dėl objektyvių priežasčių pratęsti projekto sutarties pasirašymo terminą. Jeigu pareiškėjas a</text:span><text:span text:style-name="T523">tsisako pasirašyti projekto sutartį ar per įgaliotosios institucijos nustatytą terminą jos nepasirašo, įgaliotoji institucija per 7 dienas nuo šios informacijos gavimo dienos arba nustatyto termino pabaigos apie tai informuoja atsakingą instituciją ir pare</text:span><text:span text:style-name="T524">iškėją, kad pasiūlymas pasirašyti projekto sutartį neteko galios.</text:span><text:span text:style-name="T525"><text:s/>Tokiu atveju atsakinga institucija sprendimą dėl projekto finansavimo turi pripažinti netekusiu galios ne vėliau kaip per 14 dienų nuo įgaliotosios institucijos informacijos, kad pareiškėjas</text:span><text:span text:style-name="T526"><text:s/>per įgaliotosios institucijos nustatytą terminą nepasirašė projekto sutarties arba atsisakė ją pasirašyti, gavimo dienos.</text:span></text:p>
      <text:p text:style-name="P527"><text:span text:style-name="T528">43</text:span><text:span text:style-name="T529">. Projekto sutarties originalas rengiamas ir teikiamas kaip pasirašytas popierinis dokumentas. <text:s text:c="2"/></text:span></text:p>
      <text:p text:style-name="P530"/>
      <text:p text:style-name="P531"><text:span text:style-name="T532">VI</text:span><text:span text:style-name="T533"><text:s/>SKYRIUS</text:span></text:p>
      <text:p text:style-name="P534"><text:span text:style-name="T535">PROJEKTO ĮG</text:span><text:span text:style-name="T536">YVENDINIMO REIKALAVIMAI</text:span></text:p>
      <text:p text:style-name="P537"/>
      <text:p text:style-name="P538"><text:span text:style-name="T539">44</text:span><text:span text:style-name="T540">. Projektas įgyvendinamas pagal projekto sutartyje, PAFT ir PFSA nustatytus reikalavimus.<text:s/></text:span></text:p>
      <text:p text:style-name="P541"><text:span text:style-name="T542">45</text:span><text:span text:style-name="T543">. Projektui gali būti skiriamas papildomas finansavimas PAFT IV skyriaus trečiajame skirsnyje nustatyta tvarka, jei projektas at</text:span><text:span text:style-name="T544">itinka reikalavimus, nustatytus PAFT 124–125 punktuose.</text:span></text:p>
      <text:p text:style-name="P545"><text:span text:style-name="T546">46</text:span><text:span text:style-name="T547">. Projekto vykdytojas projekto pirkimų planą pateikia įgaliotajai institucijai per 30 (trisdešimt) dienų nuo projekto sutarties įsigaliojimo dienos, jei įgaliotoji institucija nenustato kitaip.<text:s/></text:span></text:p>
      <text:p text:style-name="P548"><text:span text:style-name="T549">47</text:span><text:span text:style-name="T550">. Projekto vykdytojas privalo vykdyti informavimo apie įgyvendinamą ar įgyvendintą projektą veiklas PAFT VI skyriaus pirmajame skirsnyje nustatyta tvarka.</text:span></text:p>
      <text:p text:style-name="P551"><text:span text:style-name="T552">48</text:span><text:span text:style-name="T553">. Investicijų tęstinumas turi būti užtikrintas<text:s/></text:span><text:span text:style-name="T554">PAFT IV skyriaus vienuoliktajame skirsnyj</text:span><text:span text:style-name="T555">e nustatyta tvarka</text:span><text:span text:style-name="T556">:</text:span></text:p>
      <text:p text:style-name="P557"><text:span text:style-name="T558">-</text:span><text:span text:style-name="T559"><text:s/>1 (vienerius) metus<text:s/></text:span><text:span text:style-name="T560">nuo projekto finansavimo pabaigos </text:span><text:span text:style-name="T561">suremontuotiems statiniams;</text:span></text:p>
      <text:p text:style-name="P562"><text:span text:style-name="T563">- 3 (trejus) metus<text:s/></text:span><text:span text:style-name="T564">nuo projekto finansavimo pabaigos </text:span><text:span text:style-name="T565"><text:s/>naujiems statiniams.</text:span><text:s/></text:p>
      <text:p text:style-name="P566">Punkto pakeitimai:</text:p>
      <text:p text:style-name="P567"><text:span text:style-name="T568">Nr.<text:s/></text:span><text:a xlink:href="https://www.e-tar.lt/portal/legalAct.html?documentId=769c43609b7611ea9515f752ff221ec9" office:target-frame-name="_top" xlink:show="replace"><text:span text:style-name="T569">A1-436</text:span></text:a><text:span text:style-name="T570">, 2020-05-21, paskelbta TAR 2020-05-21, i. k. 2020-10813</text:span></text:p>
      <text:p text:style-name="Normal"/>
      <text:p text:style-name="P571"><text:span text:style-name="T572">49.</text:span><text:span text:style-name="T573"><text:s/>Neteko galios nuo 2020-05-22</text:span></text:p>
      <text:p text:style-name="P574">Punkto naikinimas:</text:p>
      <text:p text:style-name="P575"><text:span text:style-name="T576">Nr.<text:s/></text:span><text:a xlink:href="https://www.e-tar.lt/portal/legalAct.html?documentId=769c43609b7611ea9515f752ff221ec9" office:target-frame-name="_top" xlink:show="replace"><text:span text:style-name="T577">A1-436</text:span></text:a><text:span text:style-name="T578">, 2020-05-21, paskelbta TAR 2020-05-21, i. k. 2020-10813</text:span></text:p>
      <text:p text:style-name="Normal"/>
      <text:p text:style-name="P579"><text:span text:style-name="T580">50.</text:span><text:span text:style-name="T581"><text:s/>Neteko galios nuo 2020-05-22</text:span></text:p>
      <text:p text:style-name="P582">Punkto naikinimas:</text:p>
      <text:p text:style-name="P583"><text:span text:style-name="T584">Nr.<text:s/></text:span><text:a xlink:href="https://www.e-tar.lt/portal/legalAct.html?documentId=769c43609b7611ea9515f752ff221ec9" office:target-frame-name="_top" xlink:show="replace"><text:span text:style-name="T585">A1-436</text:span></text:a><text:span text:style-name="T586">, 2020-05-21,<text:s/></text:span><text:span text:style-name="T587">paskelbta TAR 2020-05-21, i. k. 2020-10813</text:span></text:p>
      <text:p text:style-name="Normal"/>
      <text:p text:style-name="P588"><text:span text:style-name="T589">51</text:span><text:span text:style-name="T590">. Projekto vykdytojas projektui administruoti turi sudaryti darbo grupę, kurios nariai turėtų kvalifikaciją ir (arba) patirties statybos ir (arba) remonto, finansų valdymo, viešųjų pirkimų vykdymo, statybos</text:span><text:span text:style-name="T591"><text:s/>ir (arba) remonto projektų valdymo srityse.</text:span></text:p>
      <text:p text:style-name="P592"><text:span text:style-name="T593">52</text:span><text:span text:style-name="T594">. Projekto vykdytojas privalo užtikrinti, kad pagal PFSA nebus finansuojamos:</text:span></text:p>
      <text:p text:style-name="P595"><text:span text:style-name="T596">52.1</text:span><text:span text:style-name="T597">. projekto, finansuojamo pagal Prieglobsčio, migracijos ir integracijos fondo 2014–2020 metų nacionalinės programos 1 kon</text:span><text:span text:style-name="T598">kretaus tikslo „Bendroji Europos prieglobsčio sistema“ 1 nacionalinio tikslo „Priėmimo ir prieglobsčio sistemos“ 2 veiksmo „Sąlygų apklausoms atlikti ir prieglobsčio procedūroms vykdyti sukūrimas“ projektų finansavimo sąlygų aprašą Nr. PMIF-1.1.2-V-01, pat</text:span><text:span text:style-name="T599">virtintą Lietuvos Respublikos socialinės apsaugos ir darbo ministro 2016 m. rugpjūčio 8 d. įsakymu Nr. A1-414 „Dėl Prieglobsčio, migracijos ir integracijos fondo 2014–2020 metų nacionalinės programos 1 konkretaus tikslo „Bendroji Europos prieglobsčio siste</text:span><text:span text:style-name="T600">ma“ 1 nacionalinio tikslo „Priėmimo ir prieglobsčio sistemos“ 2 veiksmo „Sąlygų apklausoms atlikti ir prieglobsčio procedūroms vykdyti sukūrimas“ projektų finansavimo sąlygų aprašo Nr. PMIF-1.1.2-V-01 patvirtinimo“, veiklos;</text:span></text:p>
      <text:p text:style-name="P601"><text:span text:style-name="T602">52.2</text:span><text:span text:style-name="T603">. projekto, finansuojam</text:span><text:span text:style-name="T604">o pagal Prieglobsčio, migracijos ir integracijos fondo 2014–2020 metų nacionalinės programos 1 konkretaus tikslo „Bendroji Europos prieglobsčio sistema“ 1 nacionalinio tikslo „Priėmimo ir prieglobsčio sistemos“ 1 veiksmo „Prieglobsčio prašytojų apgyvendini</text:span><text:span text:style-name="T605">mo sąlygų gerinimas (naujo statinio statyba)“ projektų finansavimo sąlygų aprašą Nr. PMIF-1.1.1-V-01, patvirtintą Lietuvos Respublikos socialinės apsaugos ir darbo ministro 2016 m. spalio 18 d. įsakymu Nr. A1-564 „Dėl Prieglobsčio, migracijos ir integracij</text:span><text:span text:style-name="T606">os fondo 2014–2020 metų nacionalinės programos 1 konkretaus tikslo „Bendroji Europos prieglobsčio sistema“ 1 nacionalinio tikslo „Priėmimo ir prieglobsčio sistemos“ 1 veiksmo „Prieglobsčio prašytojų apgyvendinimo sąlygų gerinimas (naujo statinio statyba)“<text:s/></text:span><text:span text:style-name="T607">projektų finansavimo sąlygų aprašo Nr. PMIF-1.1.1-V-01 patvirtinimo“, veiklos.</text:span></text:p>
      <text:p text:style-name="P608"><text:span text:style-name="T609">53</text:span><text:span text:style-name="T610">. Visi su projekto įgyvendinimu susiję dokumentai turi būti saugomi PAFT VI skyriaus šeštajame skirsnyje nustatyta tvarka.</text:span></text:p>
      <text:p text:style-name="P611"/>
      <text:p text:style-name="P612"><text:span text:style-name="T613">VII</text:span><text:span text:style-name="T614"><text:s/>SKYRIUS</text:span></text:p>
      <text:p text:style-name="P615"><text:span text:style-name="T616">PFSA KEITIMO TVARKA</text:span></text:p>
      <text:p text:style-name="P617"/>
      <text:p text:style-name="P618"><text:span text:style-name="T619">54</text:span><text:span text:style-name="T620">. PFSA keitimo tvarka nustatyta PAFT III skyriaus ketvirtajame skirsnyje.</text:span></text:p>
      <text:p text:style-name="P621"><text:span text:style-name="T622">55</text:span><text:span text:style-name="T623">. Jei PFSA keičiamas jau atrinkus projektą, šie pakeitimai, nepažeidžiant lygiateisiškumo principo, PAFT 42 punkte nustatytais atvejais taikomi ir įgyvendinamam projektui.</text:span></text:p>
      <text:p text:style-name="P624"><text:span text:style-name="T625">_______________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ocialinės apsaugos ir darbo ministerija, Įsakymas</text:span></text:p>
      <text:p text:style-name="P635"><text:span text:style-name="T636">Nr.<text:s/></text:span><text:a xlink:href="https://www.e-tar.lt/portal/legalAct.html?documentId=769c43609b7611ea9515f752ff221ec9" office:target-frame-name="_top" xlink:show="replace"><text:span text:style-name="T637">A1-436</text:span></text:a><text:span text:style-name="T638">, 2020-05-21, paskelbta<text:s/></text:span><text:span text:style-name="T639">TAR 2020-05-21, i. k. 2020-10813</text:span></text:p>
      <text:p text:style-name="P640"><text:span text:style-name="T641">Dėl Lietuvos Respublikos socialinės apsaugos ir darbo ministro 2017 m. rugpjūčio 17 d. isakymo Nr. A1-437 „Dėl Prieglobsčio, migracijos ir integracijos fondo 2014–2020 metų nacionalinės programos 1 konkretaus tikslo „Bendro</text:span><text:span text:style-name="T642">ji Europos prieglobsčio sistema“ 1 nacionalinio tikslo „Priėmimo ir prieglobsčio sistemos“ 1 veiksmo „Prieglobsčio prašytojų apgyvendinimo sąlygų gerinimas (esamo statinio paprastasis remontas)“ projektų finansavimo sąlygų aprašo Nr. PMIF-1.1.1-V-02 patvir</text:span><text:span text:style-name="T643">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7T06:24:00Z</meta:creation-date>
    <dc:date>2021-08-17T06:24:00Z</dc:date>
    <meta:print-date>2016-03-24T06:14:00Z</meta:print-date>
    <meta:template xlink:href="Normal.dotm" xlink:type="simple"/>
    <meta:editing-cycles>2</meta:editing-cycles>
    <meta:editing-duration>PT0S</meta:editing-duration>
    <meta:user-defined meta:name="_NewReviewCycle"/>
    <meta:user-defined meta:name="_EmailSubject">PFSA Nr. PMIF-1.1.1-V-02 projektas</meta:user-defined>
    <meta:user-defined meta:name="_AuthorEmail">Indre.Akaveckiene@socmin.lt</meta:user-defined>
    <meta:user-defined meta:name="_AuthorEmailDisplayName">Indrė Akaveckienė</meta:user-defined>
    <meta:user-defined meta:name="_ReviewingToolsShownOnce"/>
    <meta:document-statistic meta:page-count="13" meta:paragraph-count="262" meta:word-count="3967" meta:character-count="30169" meta:row-count="945" meta:non-whitespace-character-count="26464"/>
  </office:meta>
</office:document-meta>
</file>