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color="#00000A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30%" fo:text-indent="0.5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A" style:font-size-complex="12pt"/>
    </style:style>
    <style:style style:name="T22" style:parent-style-name="DefaultParagraphFont" style:family="text">
      <style:text-properties fo:font-weight="bold" style:font-weight-asian="bold" fo:color="#00000A" style:font-size-complex="12pt"/>
    </style:style>
    <style:style style:name="P23" style:parent-style-name="Normal" style:family="paragraph">
      <style:paragraph-properties fo:text-align="justify" fo:line-height="130%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9" style:family="table-column">
      <style:table-column-properties style:column-width="1.5986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4.4062in" style:use-optimal-column-width="false"/>
    </style:style>
    <style:style style:name="Table38" style:family="table">
      <style:table-properties style:width="6.202in" fo:margin-left="0.468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52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30%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</style:style>
    <style:style style:name="T8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5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8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9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1" style:parent-style-name="DefaultParagraphFont" style:family="text">
      <style:text-properties fo:font-style="italic" style:font-style-asian="italic"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30%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30%"/>
    </style:style>
    <style:style style:name="T109" style:parent-style-name="DefaultParagraphFont" style:family="text">
      <style:text-properties fo:color="#00000A" style:font-size-complex="12pt"/>
    </style:style>
    <style:style style:name="T110" style:parent-style-name="DefaultParagraphFont" style:family="text">
      <style:text-properties fo:color="#00000A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30%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30%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30%"/>
    </style:style>
    <style:style style:name="T142" style:parent-style-name="DefaultParagraphFont" style:family="text">
      <style:text-properties fo:color="#00000A" style:font-size-complex="12pt"/>
    </style:style>
    <style:style style:name="T143" style:parent-style-name="DefaultParagraphFont" style:family="text">
      <style:text-properties fo:color="#00000A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30%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30%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30%" fo:text-indent="0.5in">
        <style:tab-stops>
          <style:tab-stop style:type="left" style:position="2.165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30%" fo:text-indent="0.5in" fo:background-color="#FFFFFF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30%" fo:text-indent="0.5in"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30%" fo:text-indent="0.5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95" style:parent-style-name="DefaultParagraphFont" style:family="text">
      <style:text-properties style:font-weight-complex="bold" fo:color="#00000A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30%" fo:text-indent="0.5in" fo:background-color="#FFFFFF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A" style:language-asian="lt" style:country-asian="LT"/>
    </style:style>
    <style:style style:name="T205" style:parent-style-name="DefaultParagraphFont" style:family="text">
      <style:text-properties fo:color="#00000A" style:language-asian="lt" style:country-asian="LT"/>
    </style:style>
    <style:style style:name="P206" style:parent-style-name="Normal" style:family="paragraph">
      <style:paragraph-properties fo:text-align="justify" fo:line-height="130%" fo:text-indent="0.5in" fo:background-color="#FFFFFF"/>
    </style:style>
    <style:style style:name="T207" style:parent-style-name="DefaultParagraphFont" style:family="text">
      <style:text-properties fo:color="#00000A" style:language-asian="lt" style:country-asian="LT"/>
    </style:style>
    <style:style style:name="T208" style:parent-style-name="DefaultParagraphFont" style:family="text">
      <style:text-properties fo:color="#00000A" style:language-asian="lt" style:country-asian="LT"/>
    </style:style>
    <style:style style:name="T209" style:parent-style-name="DefaultParagraphFont" style:family="text">
      <style:text-properties fo:color="#00000A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1" style:parent-style-name="DefaultParagraphFont" style:family="text">
      <style:text-properties fo:color="#00000A" style:font-size-complex="12pt"/>
    </style:style>
    <style:style style:name="T21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A" style:language-asian="lt" style:country-asian="LT"/>
    </style:style>
    <style:style style:name="T215" style:parent-style-name="DefaultParagraphFont" style:family="text">
      <style:text-properties fo:color="#00000A"/>
    </style:style>
    <style:style style:name="T21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18" style:parent-style-name="Normal" style:family="paragraph">
      <style:paragraph-properties fo:text-align="justify" fo:line-height="130%" fo:text-indent="0.5in" fo:background-color="#FFFFFF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A" style:language-asian="lt" style:country-asian="LT"/>
    </style:style>
    <style:style style:name="P222" style:parent-style-name="Normal" style:family="paragraph">
      <style:paragraph-properties fo:text-align="justify" fo:line-height="130%" fo:text-indent="0.5in" fo:background-color="#FFFFFF"/>
    </style:style>
    <style:style style:name="T223" style:parent-style-name="DefaultParagraphFont" style:family="text">
      <style:text-properties fo:color="#00000A" style:language-asian="lt" style:country-asian="LT"/>
    </style:style>
    <style:style style:name="T224" style:parent-style-name="DefaultParagraphFont" style:family="text">
      <style:text-properties fo:color="#00000A" style:language-asian="lt" style:country-asian="LT"/>
    </style:style>
    <style:style style:name="T225" style:parent-style-name="DefaultParagraphFont" style:family="text">
      <style:text-properties fo:color="#00000A" style:language-asian="lt" style:country-asian="LT"/>
    </style:style>
    <style:style style:name="P226" style:parent-style-name="Normal" style:family="paragraph">
      <style:paragraph-properties fo:text-align="justify" fo:line-height="130%" fo:text-indent="0.5in" fo:background-color="#FFFFFF"/>
    </style:style>
    <style:style style:name="T227" style:parent-style-name="DefaultParagraphFont" style:family="text">
      <style:text-properties fo:color="#00000A" style:language-asian="lt" style:country-asian="LT"/>
    </style:style>
    <style:style style:name="T228" style:parent-style-name="DefaultParagraphFont" style:family="text">
      <style:text-properties fo:color="#00000A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30%" fo:text-indent="0.5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30%" fo:text-indent="0.5in" fo:background-color="#FFFFFF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30%" fo:text-indent="0.5in" fo:background-color="#FFFFFF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30%" fo:text-indent="0.5in" fo:background-color="#FFFFFF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30%" fo:text-indent="0.5in" fo:background-color="#FFFFFF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4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55" style:parent-style-name="DefaultParagraphFont" style:family="text">
      <style:text-properties fo:color="#00000A" style:font-size-complex="12pt" style:language-asian="lt" style:country-asian="LT"/>
    </style:style>
    <style:style style:name="T256" style:parent-style-name="DefaultParagraphFont" style:family="text">
      <style:text-properties fo:color="#00000A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12 iki 2018-07-04</text:span></text:p>
      <text:p text:style-name="P9"/>
      <text:p text:style-name="P10"><text:span text:style-name="T11">Įsakymas paskelbtas: TAR 2017-09-05, i. k. 2017-1418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ŪKIO MINISTRAS</text:p>
      <text:p text:style-name="P18"/>
      <text:p text:style-name="P19">ĮSAKYMAS</text:p>
      <text:p text:style-name="P20"><text:span text:style-name="T21">DĖL NACIONALINĖS PRAMONĖS<text:s/></text:span><text:span text:style-name="T22">KONKURENCINGUMO KOMISIJOS „PRAMONĖ 4.0“ KOORDINACINĖS GRUPĖS SUDARYMO</text:span></text:p>
      <text:p text:style-name="P23"/>
      <text:p text:style-name="P24"><text:span text:style-name="T25">2017 m. rugsėjo 4 d.</text:span><text:span text:style-name="T26"><text:s/>Nr. 4-510</text:span><text:span text:style-name="T27"><text:line-break/>Vilnius</text:span></text:p>
      <text:p text:style-name="P28"/>
      <text:p text:style-name="P29"/>
      <text:p text:style-name="P30"><text:span text:style-name="T31">Vadovaudamasis Lietuvos Respublikos Vyriausybės 2017 m. gegužės 10 d. nutarimo Nr. 344 „Dėl<text:s/></text:span><text:span text:style-name="T32">Nacionalinės pramonės konkurencingumo komisijos<text:s/></text:span><text:span text:style-name="T33">„Pramonė 4.0“ sudarymo“ 3.2 papunkčiu</text:span><text:span text:style-name="T34">:</text:span></text:p>
      <text:p text:style-name="P35"><text:span text:style-name="T36">1</text:span><text:span text:style-name="T37">. S u d a r a u <text:s/>šios sudėties Nacionalinės pramonės konkurencingumo komisijos „Pramonė 4.0“ koordinacinę grupę (toliau – Koordinacinė grupė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intaras Vild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ūkio viceministras<text:s/>(Koordinacinės grupės pirmininkas);</text:p>
          </table:table-cell>
        </table:table-row>
        <table:table-row table:style-name="TableRow49">
          <table:table-cell table:style-name="TableCell50">
            <text:p text:style-name="P51">Vaidas Gricius</text:p>
            <text:p text:style-name="P52"/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ūkio ministerijos (toliau – Ūkio ministerija) Pramonės ir prekybos departamento direktorius (Koordinacinės grupės pirmininko pavaduotojas);</text:p>
          </table:table-cell>
        </table:table-row>
        <table:table-row table:style-name="TableRow57">
          <table:table-cell table:style-name="TableCell58">
            <text:p text:style-name="P59">Antanas Čen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lniaus Gedimino<text:s/>technikos universiteto mokslo ir inovacijų prorektorius, o jo nesant – Vilma Purienė, Vilniaus Gedimino technikos universiteto Žinių ir technologijų perdavimo centro direktorė;</text:p>
          </table:table-cell>
        </table:table-row>
        <table:table-row table:style-name="TableRow64">
          <table:table-cell table:style-name="TableCell65">
            <text:p text:style-name="P66">Dalius Gedvil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 pramoninkų konfederacijos viceprezidentas, o jo <text:s text:c="3"/></text:span><text:span text:style-name="T72"><text:s text:c="38"/>nesant – Giedrė Švedienė,<text:s/></text:span><text:span text:style-name="T73">Lietuvos pramoninkų konfederacijos vykdomoji direktorė;</text:span></text:p>
          </table:table-cell>
        </table:table-row>
        <table:table-row table:style-name="TableRow74">
          <table:table-cell table:style-name="TableCell75">
            <text:p text:style-name="P76">Lars Gutheil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Vokietijos ir Baltijos šalių prekybos rūmų Estijoje</text:span><text:span text:style-name="T82">, </text:span><text:span text:style-name="T83">Latvijoje</text:span><text:span text:style-name="T84">, </text:span><text:span text:style-name="T85">Lietuvoje direktoriaus pavaduotojas, o jo nesant <text:s/>– Aud</text:span><text:span text:style-name="T86">ronė Gurinskienė, Vokietijos ir Baltijos šalių prekybos rūmų Estijoje</text:span><text:span text:style-name="T87">, </text:span><text:span text:style-name="T88">Latvijoje</text:span><text:span text:style-name="T89">, </text:span><text:span text:style-name="T90">Lietuvoje Lietuvos biuro vadovė</text:span><text:span text:style-name="T91">;</text:span></text:p>
          </table:table-cell>
        </table:table-row>
        <table:table-row table:style-name="TableRow92">
          <table:table-cell table:style-name="TableCell93">
            <text:p text:style-name="P94">Artūras Jakubavič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Viešosios įstaigos LIETUVOS INOVACIJŲ CENTRO (toliau – Lietuvos inovacijų centras) Inovacijų paramos paslaugų<text:s/></text:span><text:span text:style-name="T100">departamento vadovas, o jo nesant – Mantas Vilys, Lietuvos<text:s/></text:span><text:soft-page-break/><text:span text:style-name="T101">inovacijų centro direktorius;</text:span></text:p>
          </table:table-cell>
        </table:table-row>
        <text:soft-page-break/>
        <table:table-row table:style-name="TableRow102">
          <table:table-cell table:style-name="TableCell103">
            <text:p text:style-name="P104">Darius Lasionis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inžinerinės pramonės asociacijos „Linpra“ eksporto vadovas, laikinai einantis direktoriaus pareigas, o jo nesant – Raimundas Slavinskas,<text:s/></text:span><text:span text:style-name="T110">Lietuvos inžinerinės pramonės asociacijos „Linpra“ prezidiumo narys;</text:span></text:p>
          </table:table-cell>
        </table:table-row>
        <table:table-row table:style-name="TableRow111">
          <table:table-cell table:style-name="TableCell112">
            <text:p text:style-name="P113">Edgaras Leichteris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obotikos asociacijos direktorius, o jo nesant – Justinas Katkus, UAB Factobotics direktorius;</text:p>
          </table:table-cell>
        </table:table-row>
        <table:table-row table:style-name="TableRow118">
          <table:table-cell table:style-name="TableCell119">
            <text:p text:style-name="P120">Kęstutis Naudž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Valstybinio mokslinių tyrimų instituto<text:s/></text:span><text:span text:style-name="T126">Fizinių ir technologijos mokslų centro Inovacijų ir technologijų tarnybos technologijų perdavimo koordinatorius</text:span><text:span text:style-name="T127">;</text:span></text:p>
          </table:table-cell>
        </table:table-row>
        <table:table-row table:style-name="TableRow128">
          <table:table-cell table:style-name="TableCell129">
            <text:p text:style-name="P130">Monika Poškut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sociacijos „INFOBALT“ eksporto ir verslo renginių koordinatorė;</text:p>
          </table:table-cell>
        </table:table-row>
        <table:table-row table:style-name="TableRow135">
          <table:table-cell table:style-name="TableCell136">
            <text:p text:style-name="P137">Asta Pundzien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Kauno technologijos universiteto mokslo ir</text:span><text:span text:style-name="T143"><text:s/>inovacijų <text:s text:c="19"/>prorektorė</text:span><text:span text:style-name="T144">, o jos nesant – Mindaugas Bulota,<text:s/></text:span><text:span text:style-name="T145">Kauno technologijos universiteto Nacionalinio inovacijų ir verslo centro vadovas</text:span><text:span text:style-name="T146">;</text:span></text:p>
          </table:table-cell>
        </table:table-row>
        <table:table-row table:style-name="TableRow147">
          <table:table-cell table:style-name="TableCell148">
            <text:p text:style-name="P149">Vladas Sečin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Lietuvos Respublikos Vyriausybės kanceliarijos Strateginių kompetencijų grupės<text:s/></text:span><text:span text:style-name="T155">(toliau – Strateginių kompetencijų grupė) patarėjas, o jo nesant – Martynas Jokūbauskas, Strateginių kompetencijų grupės patarėjas;</text:span></text:p>
          </table:table-cell>
        </table:table-row>
        <table:table-row table:style-name="TableRow156">
          <table:table-cell table:style-name="TableCell157">
            <text:p text:style-name="P158">Kęstutis Zaura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Respublikos socialinės apsaugos ir darbo ministerijos Darbo departamento (toliau – Darbo departamentas) <text:s text:c="18"/>direktorius, o jo nesant – Ramūnas Darulis, Darbo departamento vyriausiasis patarėjas;</text:p>
          </table:table-cell>
        </table:table-row>
        <table:table-row table:style-name="TableRow163">
          <table:table-cell table:style-name="TableCell164">
            <text:p text:style-name="P165">Albertas Žaly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<text:span text:style-name="T170">Lietuvos Respublikos švietimo ir mokslo ministerijos Studijų, mokslo ir technologijų departamento (toliau – Studijų, mokslo ir</text:span><text:span text:style-name="T171"><text:s/>technologijų departamentas) direktorius, o jo nesant – Dainė Denisovienė, Studijų, mokslo ir technologijų departamento Technologijų ir inovacijų skyriaus vyriausioji specialistė.</text:span></text:p>
          </table:table-cell>
        </table:table-row>
      </table:table>
      <text:p text:style-name="P172"/>
      <text:p text:style-name="P173">Punkto pakeitimai:</text:p>
      <text:p text:style-name="P174"><text:span text:style-name="T175">Nr.<text:s/></text:span><text:a xlink:href="https://www.e-tar.lt/portal/legalAct.html?documentId=17d09960156f11e88456d055fb6f6244" office:target-frame-name="_top" xlink:show="replace"><text:span text:style-name="T176">4-81</text:span></text:a><text:span text:style-name="T177">, 2018-02-19, paskelbta TAR 2018-02-19, i. k. 2018-02488</text:span></text:p>
      <text:p text:style-name="Normal"/>
      <text:p text:style-name="P178"><text:span text:style-name="T179">2</text:span><text:span text:style-name="T180">. P a v e d u :</text:span></text:p>
      <text:p text:style-name="P181"><text:span text:style-name="T182">2.1</text:span><text:span text:style-name="T183">. Koordinacinei grupei:</text:span></text:p>
      <text:p text:style-name="P184"><text:span text:style-name="T185">2.1.1</text:span><text:span text:style-name="T186">. pirmame Koordinacinės grupės posėdyje<text:s/></text:span><text:span text:style-name="T187">patvirtinti Koordinacinės grupės darbo reglamentą;</text:span></text:p>
      <text:p text:style-name="P188"><text:span text:style-name="T189">2.1.2</text:span><text:span text:style-name="T190">. teikti Lietuvos Respublikos ūkio ministrui siūlymus dėl sudaromų teminių darbo grupių sudėties;</text:span></text:p>
      <text:p text:style-name="P191"><text:span text:style-name="T192">2.1.3</text:span><text:span text:style-name="T193">.<text:s/></text:span><text:span text:style-name="T194">neteko galios nuo 2018-05-12</text:span><text:span text:style-name="T195">;</text:span></text:p>
      <text:p text:style-name="P196">Papunkčio pakeitimai:</text:p>
      <text:p text:style-name="P197"><text:span text:style-name="T198">Nr.<text:s/></text:span><text:a xlink:href="https://www.e-tar.lt/portal/legalAct.html?documentId=f4eb13c054e911e884cbc4327e55f3ca" office:target-frame-name="_top" xlink:show="replace"><text:span text:style-name="T199">4-277</text:span></text:a><text:span text:style-name="T200">, 2018-05-11, paskelbta TAR 2018-05-11, i. k. 2018-07687</text:span></text:p>
      <text:p text:style-name="Normal"/>
      <text:p text:style-name="P201"><text:span text:style-name="T202">2.1.4</text:span><text:span text:style-name="T203">.<text:s/></text:span><text:span text:style-name="T204">prireikus inicijuoti su pramonės skaitmeninimo iniciatyvos „Pramonė 4.0“ įgyvendinimu Lietuvos Respublikoje<text:s/></text:span><text:span text:style-name="T205">susijusių techninių darbų atlikimą teminėse darbo grupėse;</text:span></text:p>
      <text:p text:style-name="P206"><text:span text:style-name="T207">2.1.5</text:span><text:span text:style-name="T208">.<text:s/></text:span><text:span text:style-name="T209">remiantis</text:span><text:span text:style-name="T210"><text:s/>Europos Komisijos<text:s/></text:span><text:span text:style-name="T211">rekomendacijomis bei teminių darbo grupių pateiktomis rekomendacijomis ir kita<text:s/></text:span><text:span text:style-name="T212">analitine informacija skaitmeninės gamybos, skaitmeninimą skatinančių paslaugų,</text:span><text:span text:style-name="T213"><text:s/>skaitmeninių technologijų, žmogiškųjų išteklių,<text:s/></text:span><text:span text:style-name="T214">standartizavimo ir teisinio reguliavimo, kibernetinės saugos klausimais</text:span><text:span text:style-name="T215"><text:s/></text:span><text:span text:style-name="T216">rengti ir teikti motyvuotus pasiūlymus Nacionalinei pramonės konkurencingumo komisijai „Pramonė 4.0“ (toliau – Pramonės konkurencingumo</text:span><text:span text:style-name="T217"><text:s/>komisija);</text:span></text:p>
      <text:p text:style-name="P218"><text:span text:style-name="T219">2.1.6</text:span><text:span text:style-name="T220">.<text:s/></text:span><text:span text:style-name="T221">dalyvauti rengiant kasmetinę pramonės skaitmeninimo konferenciją;</text:span></text:p>
      <text:p text:style-name="P222"><text:span text:style-name="T223">2.1.7</text:span><text:span text:style-name="T224">. įvertinti priemonių, finansuojamų iš 2014–2020 m. Europos Sąjungos fondų investicijų, veiksmingumą ir kokybę pramonės skaitmeninimo kontekste ir teikti siūl</text:span><text:span text:style-name="T225">ymus Pramonės konkurencingumo komisijai dėl Europos Sąjungos investicijų nukreipimo į pramonės įmonių skaitmeninimą ir technologinės parengties modernizavimą;</text:span></text:p>
      <text:p text:style-name="P226"><text:span text:style-name="T227">2.2</text:span><text:span text:style-name="T228">.<text:s/></text:span><text:span text:style-name="T229">Ūkio ministerijos Pramonės ir prekybos departamento Pramonės politikos skyriui techniš</text:span><text:span text:style-name="T230">kai aptarnauti Koordinacinę grupę.</text:span></text:p>
      <text:p text:style-name="P231"><text:span text:style-name="T232">3</text:span><text:span text:style-name="T233">. N u s t a t a u, kad:</text:span></text:p>
      <text:p text:style-name="P234"><text:span text:style-name="T235">3.1</text:span><text:span text:style-name="T236">. Koordinacinė grupė savo iniciatyva arba atsižvelgdama į Pramonės konkurencingumo komisijos ar teminių darbo grupių pateiktus siūlymus turi teisę sudaryti papildomas laikinąsias ar nuo</text:span><text:span text:style-name="T237">latos veikiančias darbo grupes;</text:span></text:p>
      <text:p text:style-name="P238"><text:span text:style-name="T239">3.2</text:span><text:span text:style-name="T240">. Ūkio ministerijos Pramonės ir prekybos departamento Pramonės politikos skyriaus vedėjo paskirtas šio skyriaus valstybės tarnautojas atlieka Koordinacinės grupės sekretoriaus funkcijas.</text:span></text:p>
      <text:p text:style-name="P241"><text:span text:style-name="T242">4</text:span><text:span text:style-name="T243">. L e i d ž i u <text:s/>Koordi</text:span><text:span text:style-name="T244">nacinei grupei prireikus pasitelkti nepriklausomus ekspertus, taip pat valstybės ir savivaldybių institucijų, įstaigų ir organizacijų,<text:s/></text:span><text:span text:style-name="T245">mokslo ir studijų institucijų, ūkio subjektų, nevyriausybinių organizacijų, asocijuotų struktūrų ir kitų juridinių asmenų</text:span><text:span text:style-name="T246"><text:s/></text:span><text:span text:style-name="T247">atstovus.</text:span></text:p>
      <text:p text:style-name="P248"><text:span text:style-name="T249">5</text:span><text:span text:style-name="T250">. I n f o r m u o j u, kad šis įsakymas gali būti skundžiamas Lietuvos Respublikos administracinių bylų teisenos įstatymo nustatyta tvarka ir terminais.<text:s/></text:span></text:p>
      <text:p text:style-name="P251"/>
      <text:p text:style-name="P252"/>
      <text:p text:style-name="P253"/>
      <text:p text:style-name="P254"><text:span text:style-name="T255">Ūkio ministras<text:s/></text:span><text:span text:style-name="T256"><text:tab/><text:s/>Mindaugas Sinkevičius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<text:s/></text:span><text:span text:style-name="T266">ūkio ministerija, Įsakymas</text:span></text:p>
      <text:p text:style-name="P267"><text:span text:style-name="T268">Nr.<text:s/></text:span><text:a xlink:href="https://www.e-tar.lt/portal/legalAct.html?documentId=17d09960156f11e88456d055fb6f6244" office:target-frame-name="_top" xlink:show="replace"><text:span text:style-name="T269">4-81</text:span></text:a><text:span text:style-name="T270">, 2018-02-19, paskelbta TAR 2018-02-19, i. k. 2018-02488</text:span></text:p>
      <text:p text:style-name="P271"><text:span text:style-name="T272">Dėl Lietuvos Respublikos ūkio ministro 2017 m. rugsėjo 4 d. įsakym</text:span><text:span text:style-name="T273">o Nr. 4-510 „Dėl Nacionalinės pramonės konkurencingumo komisijos „Pramonė 4.0“ koordinacinės grupės sudarymo“ pakeitimo</text:span></text:p>
      <text:p text:style-name="P274"/>
      <text:p text:style-name="P275"><text:span text:style-name="T276">2.</text:span></text:p>
      <text:p text:style-name="P277"><text:span text:style-name="T278">Lietuvos Respublikos ūkio ministerija, Įsakymas</text:span></text:p>
      <text:p text:style-name="P279"><text:span text:style-name="T280">Nr.<text:s/></text:span><text:a xlink:href="https://www.e-tar.lt/portal/legalAct.html?documentId=f4eb13c054e911e884cbc4327e55f3ca" office:target-frame-name="_top" xlink:show="replace"><text:span text:style-name="T281">4-277</text:span></text:a><text:span text:style-name="T282">, 2018-05-11, paskelbta TAR 2018-05-11, i. k. 2018-07687</text:span></text:p>
      <text:p text:style-name="P283"><text:span text:style-name="T284">Dėl Lietuvos Respublikos ūkio ministro 2017 m. rugsėjo 4 d. įsakymo Nr. 4-510 „Dėl Nacionalinės pramonės konkurencingumo komisijos „Pramonė 4.0“ koordinacinės grupės sudarymo“<text:s/></text:span><text:span text:style-name="T285">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7-10T05:53:00Z</meta:creation-date>
    <dc:date>2018-07-10T05:53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3" meta:word-count="853" meta:character-count="6939" meta:row-count="237" meta:non-whitespace-character-count="6169"/>
  </office:meta>
</office:document-meta>
</file>