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color="#00000A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7" style:parent-style-name="Normal" style:family="paragraph">
      <style:paragraph-properties fo:text-align="center" fo:line-height="130%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fo:line-height="130%" fo:text-indent="0.5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A" style:font-size-complex="12pt"/>
    </style:style>
    <style:style style:name="T22" style:parent-style-name="DefaultParagraphFont" style:family="text">
      <style:text-properties fo:font-weight="bold" style:font-weight-asian="bold" fo:color="#00000A" style:font-size-complex="12pt"/>
    </style:style>
    <style:style style:name="P23" style:parent-style-name="Normal" style:family="paragraph">
      <style:paragraph-properties fo:text-align="justify" fo:line-height="130%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5in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39" style:family="table-column">
      <style:table-column-properties style:column-width="1.5986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4.5062in" style:use-optimal-column-width="false"/>
    </style:style>
    <style:style style:name="Table38" style:family="table">
      <style:table-properties style:width="6.302in" fo:margin-left="0.4687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A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A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A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A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A"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A"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A" style:font-size-complex="12pt"/>
    </style:style>
    <style:style style:name="T65" style:parent-style-name="DefaultParagraphFont" style:family="text">
      <style:text-properties fo:color="#00000A" style:font-size-complex="12pt"/>
    </style:style>
    <style:style style:name="T66" style:parent-style-name="DefaultParagraphFont" style:family="text">
      <style:text-properties fo:color="#00000A"/>
    </style:style>
    <style:style style:name="T67" style:parent-style-name="DefaultParagraphFont" style:family="text">
      <style:text-properties fo:color="#00000A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A"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A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2B2B2B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A"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A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90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91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92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93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94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95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96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97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98" style:parent-style-name="DefaultParagraphFont" style:family="text">
      <style:text-properties fo:color="#00000A"/>
    </style:style>
    <style:style style:name="T99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A"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A"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A"/>
    </style:style>
    <style:style style:name="T111" style:parent-style-name="DefaultParagraphFont" style:family="text">
      <style:text-properties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A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A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A" style:font-size-complex="12pt"/>
    </style:style>
    <style:style style:name="T120" style:parent-style-name="DefaultParagraphFont" style:family="text">
      <style:text-properties fo:color="#00000A" style:font-size-complex="12pt"/>
    </style:style>
    <style:style style:name="T121" style:parent-style-name="DefaultParagraphFont" style:family="text">
      <style:text-properties fo:color="#00000A"/>
    </style:style>
    <style:style style:name="T122" style:parent-style-name="DefaultParagraphFont" style:family="text">
      <style:text-properties fo:color="#00000A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A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A"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A"/>
    </style:style>
    <style:style style:name="T132" style:parent-style-name="DefaultParagraphFont" style:family="text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A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A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A" style:font-size-complex="12pt"/>
    </style:style>
    <style:style style:name="T141" style:parent-style-name="DefaultParagraphFont" style:family="text">
      <style:text-properties fo:color="#00000A" style:font-size-complex="12pt"/>
    </style:style>
    <style:style style:name="T142" style:parent-style-name="DefaultParagraphFont" style:family="text">
      <style:text-properties fo:color="#00000A" style:font-size-complex="12pt"/>
    </style:style>
    <style:style style:name="T143" style:parent-style-name="DefaultParagraphFont" style:family="text">
      <style:text-properties fo:color="#00000A"/>
    </style:style>
    <style:style style:name="T144" style:parent-style-name="DefaultParagraphFont" style:family="text">
      <style:text-properties fo:color="#00000A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A"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A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A"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A"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A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A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A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fo:color="#00000A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A"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A"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A"/>
    </style:style>
    <style:style style:name="T186" style:parent-style-name="DefaultParagraphFont" style:family="text">
      <style:text-properties fo:color="#000000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A"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A"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A"/>
    </style:style>
    <style:style style:name="T197" style:parent-style-name="DefaultParagraphFont" style:family="text">
      <style:text-properties fo:color="#00000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A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A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A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text-properties fo:font-size="1pt" style:font-size-asian="1pt" style:font-size-complex="1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line-height="130%" fo:text-indent="0.5in">
        <style:tab-stops>
          <style:tab-stop style:type="left" style:position="2.165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30%" fo:text-indent="0.5in" fo:background-color="#FFFFFF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30%" fo:text-indent="0.5in" fo:background-color="#FFFFFF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30%" fo:text-indent="0.5in" fo:background-color="#FFFFFF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3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38" style:parent-style-name="DefaultParagraphFont" style:family="text">
      <style:text-properties style:font-weight-complex="bold" fo:color="#00000A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line-height="130%" fo:text-indent="0.5in" fo:background-color="#FFFFFF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A" style:language-asian="lt" style:country-asian="LT"/>
    </style:style>
    <style:style style:name="T248" style:parent-style-name="DefaultParagraphFont" style:family="text">
      <style:text-properties fo:color="#00000A" style:language-asian="lt" style:country-asian="LT"/>
    </style:style>
    <style:style style:name="P249" style:parent-style-name="Normal" style:family="paragraph">
      <style:paragraph-properties fo:text-align="justify" fo:line-height="130%" fo:text-indent="0.5in" fo:background-color="#FFFFFF"/>
    </style:style>
    <style:style style:name="T250" style:parent-style-name="DefaultParagraphFont" style:family="text">
      <style:text-properties fo:color="#00000A" style:language-asian="lt" style:country-asian="LT"/>
    </style:style>
    <style:style style:name="T251" style:parent-style-name="DefaultParagraphFont" style:family="text">
      <style:text-properties fo:color="#00000A" style:language-asian="lt" style:country-asian="LT"/>
    </style:style>
    <style:style style:name="T252" style:parent-style-name="DefaultParagraphFont" style:family="text">
      <style:text-properties fo:color="#00000A" style:font-size-complex="12pt" style:language-asian="lt" style:country-asian="LT"/>
    </style:style>
    <style:style style:name="T253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54" style:parent-style-name="DefaultParagraphFont" style:family="text">
      <style:text-properties fo:color="#00000A" style:font-size-complex="12pt"/>
    </style:style>
    <style:style style:name="T25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5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A" style:language-asian="lt" style:country-asian="LT"/>
    </style:style>
    <style:style style:name="T258" style:parent-style-name="DefaultParagraphFont" style:family="text">
      <style:text-properties fo:color="#00000A"/>
    </style:style>
    <style:style style:name="T25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6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61" style:parent-style-name="Normal" style:family="paragraph">
      <style:paragraph-properties fo:text-align="justify" fo:line-height="130%" fo:text-indent="0.5in" fo:background-color="#FFFFFF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A" style:language-asian="lt" style:country-asian="LT"/>
    </style:style>
    <style:style style:name="P265" style:parent-style-name="Normal" style:family="paragraph">
      <style:paragraph-properties fo:text-align="justify" fo:line-height="130%" fo:text-indent="0.5in" fo:background-color="#FFFFFF"/>
    </style:style>
    <style:style style:name="T266" style:parent-style-name="DefaultParagraphFont" style:family="text">
      <style:text-properties fo:color="#00000A" style:language-asian="lt" style:country-asian="LT"/>
    </style:style>
    <style:style style:name="T267" style:parent-style-name="DefaultParagraphFont" style:family="text">
      <style:text-properties fo:color="#00000A" style:language-asian="lt" style:country-asian="LT"/>
    </style:style>
    <style:style style:name="T268" style:parent-style-name="DefaultParagraphFont" style:family="text">
      <style:text-properties fo:color="#00000A" style:language-asian="lt" style:country-asian="LT"/>
    </style:style>
    <style:style style:name="P269" style:parent-style-name="Normal" style:family="paragraph">
      <style:paragraph-properties fo:text-align="justify" fo:line-height="130%" fo:text-indent="0.5in" fo:background-color="#FFFFFF"/>
    </style:style>
    <style:style style:name="T270" style:parent-style-name="DefaultParagraphFont" style:family="text">
      <style:text-properties fo:color="#00000A" style:language-asian="lt" style:country-asian="LT"/>
    </style:style>
    <style:style style:name="T271" style:parent-style-name="DefaultParagraphFont" style:family="text">
      <style:text-properties fo:color="#00000A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line-height="130%" fo:text-indent="0.5in" fo:background-color="#FFFFFF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line-height="130%" fo:text-indent="0.5in" fo:background-color="#FFFFFF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line-height="130%" fo:text-indent="0.5in" fo:background-color="#FFFFFF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30%" fo:text-indent="0.5in" fo:background-color="#FFFFFF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30%" fo:text-indent="0.5in" fo:background-color="#FFFFFF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97" style:parent-style-name="Normal" style:family="paragraph">
      <style:paragraph-properties fo:text-align="justify" fo:line-height="130%">
        <style:tab-stops>
          <style:tab-stop style:type="left" style:position="4.9222in"/>
        </style:tab-stops>
      </style:paragraph-properties>
    </style:style>
    <style:style style:name="T298" style:parent-style-name="DefaultParagraphFont" style:family="text">
      <style:text-properties fo:color="#00000A" style:font-size-complex="12pt" style:language-asian="lt" style:country-asian="LT"/>
    </style:style>
    <style:style style:name="T299" style:parent-style-name="DefaultParagraphFont" style:family="text">
      <style:text-properties fo:color="#00000A" style:font-size-complex="12pt" style:language-asian="lt" style:country-asian="LT"/>
    </style:style>
    <style:style style:name="T300" style:parent-style-name="DefaultParagraphFont" style:family="text">
      <style:text-properties fo:color="#00000A" style:font-size-complex="12pt" style:language-asian="lt" style:country-asian="L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07-05 iki 2019-03-07</text:span></text:p>
      <text:p text:style-name="P9"/>
      <text:p text:style-name="P10"><text:span text:style-name="T11">Įsakymas paskelbtas: TAR 2017-09-05, i. k. 2017-1418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ŪKIO MINISTRAS</text:p>
      <text:p text:style-name="P18"/>
      <text:p text:style-name="P19">ĮSAKYMAS</text:p>
      <text:p text:style-name="P20"><text:span text:style-name="T21">DĖL NACIONALINĖS PRAMONĖS<text:s/></text:span><text:span text:style-name="T22">KONKURENCINGUMO KOMISIJOS „PRAMONĖ 4.0“ KOORDINACINĖS GRUPĖS SUDARYMO</text:span></text:p>
      <text:p text:style-name="P23"/>
      <text:p text:style-name="P24"><text:span text:style-name="T25">2017 m. rugsėjo 4 d.</text:span><text:span text:style-name="T26"><text:s/>Nr. 4-510</text:span><text:span text:style-name="T27"><text:line-break/>Vilnius</text:span></text:p>
      <text:p text:style-name="P28"/>
      <text:p text:style-name="P29"/>
      <text:p text:style-name="P30"><text:span text:style-name="T31">Vadovaudamasis Lietuvos Respublikos Vyriausybės 2017 m. gegužės 10 d. nutarimo Nr. 344 „Dėl<text:s/></text:span><text:span text:style-name="T32">Nacionalinės pramonės konkurencingumo komisijos<text:s/></text:span><text:span text:style-name="T33">„Pramonė 4.0“ sudarymo“ 3.2 papunkčiu</text:span><text:span text:style-name="T34">:</text:span></text:p>
      <text:p text:style-name="P35"><text:span text:style-name="T36">1</text:span><text:span text:style-name="T37">. S u d a r a u <text:s/>šios sudėties Nacionalinės pramonės konkurencingumo komisijos „Pramonė 4.0“ koordinacinę grupę (toliau – Koordinacinė grupė)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intaras Vild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Lietuvos Respublikos ūkio viceministras<text:s/>(Koordinacinės grupės pirmininkas);</text:p>
          </table:table-cell>
        </table:table-row>
        <table:table-row table:style-name="TableRow49">
          <table:table-cell table:style-name="TableCell50">
            <text:p text:style-name="P51">Vaidas Gricius</text:p>
            <text:p text:style-name="P52"/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ūkio ministerijos (toliau – Ūkio ministerija) Pramonės ir prekybos departamento direktorius (Koordinacinės grupės pirmininko pavaduotojas);</text:p>
          </table:table-cell>
        </table:table-row>
        <table:table-row table:style-name="TableRow57">
          <table:table-cell table:style-name="TableCell58">
            <text:p text:style-name="P59">Antanas Čeny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<text:span text:style-name="T64">Vilniaus Gedimino<text:s/></text:span><text:span text:style-name="T65">technikos universiteto mokslo ir inovacijų prorektorius, o jo nesant – Vilniaus Gedimino technikos universiteto Žinių ir technologijų perdavimo centro direktorė</text:span><text:span text:style-name="T66"><text:s/></text:span><text:span text:style-name="T67">Vilma Purienė;</text:span></text:p>
          </table:table-cell>
        </table:table-row>
        <table:table-row table:style-name="TableRow68">
          <table:table-cell table:style-name="TableCell69">
            <text:p text:style-name="P70">Dalius Gedvil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<text:span text:style-name="T75">Lietuvos pramonininkų konfederacijos viceprezidentas, o jo <text:s text:c="2"/></text:span><text:span text:style-name="T76"><text:s text:c="39"/>nesant –<text:s/></text:span><text:span text:style-name="T77">Lietuvos pramonininkų konfederacijos<text:s/></text:span><text:span text:style-name="T78">l. e. p.<text:s/></text:span><text:span text:style-name="T79">vykdomoji direktorė</text:span><text:span text:style-name="T80"><text:s/></text:span><text:span text:style-name="T81">Gražina Tarvydienė;</text:span></text:p>
          </table:table-cell>
        </table:table-row>
        <table:table-row table:style-name="TableRow82">
          <table:table-cell table:style-name="TableCell83">
            <text:p text:style-name="P84">Lars Gutheil<text:s/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<text:span text:style-name="T89">Vokietijos ir Baltijos šalių prekybos rūmų Estijoje</text:span><text:span text:style-name="T90">,<text:s/></text:span><text:span text:style-name="T91">Latvijoje</text:span><text:span text:style-name="T92">,<text:s/></text:span><text:span text:style-name="T93">Lietuvoje direktoriaus pavaduotojas, o jo nesant <text:s/>– Vokietijos ir Baltijos šalių prekybos rūmų Estijoje</text:span><text:span text:style-name="T94">,<text:s/></text:span><text:span text:style-name="T95">Latvijoje</text:span><text:span text:style-name="T96">,<text:s/></text:span><text:span text:style-name="T97">Lietuvoje Lietuvos biuro vadovė</text:span><text:span text:style-name="T98"><text:s/></text:span><text:span text:style-name="T99">Audronė Gurinskienė</text:span><text:span text:style-name="T100">;</text:span></text:p>
          </table:table-cell>
        </table:table-row>
        <table:table-row table:style-name="TableRow101">
          <table:table-cell table:style-name="TableCell102">
            <text:p text:style-name="P103">Artūras Jakubavičiu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<text:span text:style-name="T108">Viešosios įstaigos LIETUVOS INOVACIJŲ CENTRO (toliau – Lietuvos</text:span><text:span text:style-name="T109"><text:s/>inovacijų centras) Inovacijų paramos paslaugų departamento vadovas, o jo nesant – Lietuvos inovacijų centro direktorius</text:span><text:span text:style-name="T110"><text:s/></text:span><text:span text:style-name="T111">Mantas Vilys;</text:span></text:p>
          </table:table-cell>
        </table:table-row>
        <table:table-row table:style-name="TableRow112">
          <table:table-cell table:style-name="TableCell113">
            <text:p text:style-name="P114">Darius Lasionis<text:s/>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<text:span text:style-name="T119">Lietuvos inžinerinės pramonės asociacijos „Linpra“ direktorius, eksporto vadovas, o jo nesant –<text:s/></text:span><text:span text:style-name="T120">viešosios įstaigos „INTECHCENTRAS“ direktorius</text:span><text:span text:style-name="T121"><text:s/></text:span><text:span text:style-name="T122">Audrius Jasėnas;</text:span></text:p>
          </table:table-cell>
        </table:table-row>
        <table:table-row table:style-name="TableRow123">
          <table:table-cell table:style-name="TableCell124">
            <text:p text:style-name="P125">Edgaras Leichteris<text:s/>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<text:span text:style-name="T130">Lietuvos robotikos asociacijos direktorius, o jo nesant – UAB Factobotics direktorius</text:span><text:span text:style-name="T131"><text:s/></text:span><text:span text:style-name="T132">Justinas Katkus;</text:span></text:p>
          </table:table-cell>
        </table:table-row>
        <table:table-row table:style-name="TableRow133">
          <table:table-cell table:style-name="TableCell134">
            <text:p text:style-name="P135">Inga Liubert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<text:span text:style-name="T140">Lietuvos Respublikos socialinės apsaugos ir darbo</text:span><text:span text:style-name="T141"><text:s/>ministerijos Darbo departamento (toliau – Darbo departamentas) Darbo<text:s/></text:span><text:soft-page-break/><text:span text:style-name="T142">rinkos skyriaus patarėja, o jos nesant – Darbo departamento vyriausiasis patarėjas</text:span><text:span text:style-name="T143"><text:s/></text:span><text:span text:style-name="T144">Ramūnas Darulis;</text:span></text:p>
          </table:table-cell>
        </table:table-row>
        <text:soft-page-break/>
        <table:table-row table:style-name="TableRow145">
          <table:table-cell table:style-name="TableCell146">
            <text:p text:style-name="P147">Kęstutis Naudžiu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<text:span text:style-name="T152">Valstybinio mokslinių tyrimų instituto Fizinių ir technologijos m</text:span><text:span text:style-name="T153">okslų centro Inovacijų ir technologijų tarnybos technologijų perdavimo koordinatorius</text:span><text:span text:style-name="T154">;</text:span></text:p>
          </table:table-cell>
        </table:table-row>
        <table:table-row table:style-name="TableRow155">
          <table:table-cell table:style-name="TableCell156">
            <text:p text:style-name="P157">Monika Poškutė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Asociacijos „INFOBALT“ eksporto ir verslo renginių koordinatorė;</text:p>
          </table:table-cell>
        </table:table-row>
        <table:table-row table:style-name="TableRow162">
          <table:table-cell table:style-name="TableCell163">
            <text:p text:style-name="P164">Asta Pundzienė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<text:span text:style-name="T169">Kauno technologijos universiteto mokslo ir inovacijų <text:s text:c="19"/>prorektorė</text:span><text:span text:style-name="T170">, o jos nesant –<text:s/></text:span><text:span text:style-name="T171">Kauno technologijos universiteto Nacionalinio inovacijų ir verslo centro vadovas</text:span><text:span text:style-name="T172"><text:s/></text:span><text:span text:style-name="T173">Mindaugas Bulota</text:span><text:span text:style-name="T174">;</text:span></text:p>
          </table:table-cell>
        </table:table-row>
        <table:table-row table:style-name="TableRow175">
          <table:table-cell table:style-name="TableCell176">
            <text:p text:style-name="P177"><text:span text:style-name="T178">Jurgita Staniulytė</text:span>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<text:span text:style-name="T183">Lietuvos Respublikos Vyriausybės kan</text:span><text:span text:style-name="T184">celiarijos Strateginių kompetencijų grupės (toliau – Strateginių kompetencijų grupė) vyriausioji patarėja, o jos nesant – Strateginių kompetencijų grupės patarėjas</text:span><text:span text:style-name="T185"><text:s/></text:span><text:span text:style-name="T186">Martynas Jokūbauskas;</text:span></text:p>
          </table:table-cell>
        </table:table-row>
        <table:table-row table:style-name="TableRow187">
          <table:table-cell table:style-name="TableCell188">
            <text:p text:style-name="P189">Vytautas Tuminas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<text:span text:style-name="T194">UAB „BRD“ vadovas, o jo nesant – Lietuvos verslo k</text:span><text:span text:style-name="T195">onfederacijos generalinis direktorius</text:span><text:span text:style-name="T196"><text:s/></text:span><text:span text:style-name="T197">Andrius Nikitinas;</text:span></text:p>
          </table:table-cell>
        </table:table-row>
        <table:table-row table:style-name="TableRow198">
          <table:table-cell table:style-name="TableCell199">
            <text:p text:style-name="P200">Albertas Žalys</text:p>
          </table:table-cell>
          <table:table-cell table:style-name="TableCell201">
            <text:p text:style-name="P202">–</text:p>
          </table:table-cell>
          <table:table-cell table:style-name="TableCell203">
            <text:p text:style-name="P204"><text:span text:style-name="T205">Lietuvos Respublikos švietimo ir mokslo ministerijos Studijų, mokslo ir technologijų departamento (toliau – Studijų, mokslo ir technologijų departamentas) direktorius, o jo nesant –</text:span><text:span text:style-name="T206"><text:s/>Studijų, mokslo ir technologijų departamento Technologijų ir inovacijų skyriaus vyriausioji specialistė</text:span><text:span text:style-name="T207"><text:s/></text:span><text:span text:style-name="T208">Dainė Denisovienė.</text:span></text:p>
          </table:table-cell>
        </table:table-row>
      </table:table>
      <text:p text:style-name="P209"/>
      <text:p text:style-name="P210">Punkto pakeitimai:</text:p>
      <text:p text:style-name="P211"><text:span text:style-name="T212">Nr.<text:s/></text:span><text:a xlink:href="https://www.e-tar.lt/portal/legalAct.html?documentId=17d09960156f11e88456d055fb6f6244" office:target-frame-name="_top" xlink:show="replace"><text:span text:style-name="T213">4-81</text:span></text:a><text:span text:style-name="T214">,<text:s/></text:span><text:span text:style-name="T215">2018-02-19, paskelbta TAR 2018-02-19, i. k. 2018-02488</text:span></text:p>
      <text:p text:style-name="P216"><text:span text:style-name="T217">Nr.<text:s/></text:span><text:a xlink:href="https://www.e-tar.lt/portal/legalAct.html?documentId=fadafe807eb011e8ae2bfd1913d66d57" office:target-frame-name="_top" xlink:show="replace"><text:span text:style-name="T218">4-414</text:span></text:a><text:span text:style-name="T219">, 2018-07-03, paskelbta TAR 2018-07-04, i. k. 2018-11260</text:span></text:p>
      <text:p text:style-name="Normal"/>
      <text:p text:style-name="P220"><text:span text:style-name="T221">2</text:span><text:span text:style-name="T222">. P a v e d u :</text:span></text:p>
      <text:p text:style-name="P223"><text:span text:style-name="T224">2.1</text:span><text:span text:style-name="T225">.<text:s/></text:span><text:span text:style-name="T226">Koordinacinei grupei:</text:span></text:p>
      <text:p text:style-name="P227"><text:span text:style-name="T228">2.1.1</text:span><text:span text:style-name="T229">. pirmame Koordinacinės grupės posėdyje patvirtinti Koordinacinės grupės darbo reglamentą;</text:span></text:p>
      <text:p text:style-name="P230"><text:span text:style-name="T231">2.1.2</text:span><text:span text:style-name="T232">. teikti Lietuvos Respublikos ūkio ministrui siūlymus dėl sudaromų teminių darbo grupių sudėties;</text:span></text:p>
      <text:p text:style-name="P233"><text:span text:style-name="T234">2.1.3</text:span><text:span text:style-name="T235">.<text:s/></text:span><text:span text:style-name="T236">neteko galios nuo<text:s/></text:span><text:span text:style-name="T237">2018-05-12</text:span><text:span text:style-name="T238">;</text:span></text:p>
      <text:p text:style-name="P239">Papunkčio pakeitimai:</text:p>
      <text:p text:style-name="P240"><text:span text:style-name="T241">Nr.<text:s/></text:span><text:a xlink:href="https://www.e-tar.lt/portal/legalAct.html?documentId=f4eb13c054e911e884cbc4327e55f3ca" office:target-frame-name="_top" xlink:show="replace"><text:span text:style-name="T242">4-277</text:span></text:a><text:span text:style-name="T243">, 2018-05-11, paskelbta TAR 2018-05-11, i. k. 2018-07687</text:span></text:p>
      <text:p text:style-name="Normal"/>
      <text:p text:style-name="P244"><text:span text:style-name="T245">2.1.4</text:span><text:span text:style-name="T246">.<text:s/></text:span><text:span text:style-name="T247">prireikus inicijuoti su pramonės skaitmeninimo</text:span><text:span text:style-name="T248"><text:s/>iniciatyvos „Pramonė 4.0“ įgyvendinimu Lietuvos Respublikoje susijusių techninių darbų atlikimą teminėse darbo grupėse;</text:span></text:p>
      <text:p text:style-name="P249"><text:span text:style-name="T250">2.1.5</text:span><text:span text:style-name="T251">.<text:s/></text:span><text:span text:style-name="T252">remiantis</text:span><text:span text:style-name="T253"><text:s/>Europos Komisijos<text:s/></text:span><text:span text:style-name="T254">rekomendacijomis bei teminių darbo grupių pateiktomis rekomendacijomis ir kita<text:s/></text:span><text:span text:style-name="T255">analitine informa</text:span><text:span text:style-name="T256">cija skaitmeninės gamybos, skaitmeninimą skatinančių paslaugų, skaitmeninių technologijų, žmogiškųjų išteklių,<text:s/></text:span><text:span text:style-name="T257">standartizavimo ir teisinio reguliavimo, kibernetinės saugos klausimais</text:span><text:span text:style-name="T258"><text:s/></text:span><text:span text:style-name="T259">rengti ir teikti motyvuotus pasiūlymus Nacionalinei pramonės konkurencing</text:span><text:span text:style-name="T260">umo komisijai „Pramonė 4.0“ (toliau – Pramonės konkurencingumo komisija);</text:span></text:p>
      <text:p text:style-name="P261"><text:span text:style-name="T262">2.1.6</text:span><text:span text:style-name="T263">.<text:s/></text:span><text:span text:style-name="T264">dalyvauti rengiant kasmetinę pramonės skaitmeninimo konferenciją;</text:span></text:p>
      <text:p text:style-name="P265"><text:span text:style-name="T266">2.1.7</text:span><text:span text:style-name="T267">. įvertinti priemonių, finansuojamų iš 2014–2020 m. Europos Sąjungos fondų investicijų, veiksmin</text:span><text:span text:style-name="T268">gumą ir kokybę pramonės skaitmeninimo kontekste ir teikti siūlymus Pramonės konkurencingumo komisijai dėl Europos Sąjungos investicijų nukreipimo į pramonės įmonių skaitmeninimą ir technologinės parengties modernizavimą;</text:span></text:p>
      <text:p text:style-name="P269"><text:span text:style-name="T270">2.2</text:span><text:span text:style-name="T271">.<text:s/></text:span><text:span text:style-name="T272">Ūkio ministerijos Pramon</text:span><text:span text:style-name="T273">ės ir prekybos departamento Pramonės politikos skyriui techniškai aptarnauti Koordinacinę grupę.</text:span></text:p>
      <text:p text:style-name="P274"><text:span text:style-name="T275">3</text:span><text:span text:style-name="T276">. N u s t a t a u, kad:</text:span></text:p>
      <text:p text:style-name="P277"><text:span text:style-name="T278">3.1</text:span><text:span text:style-name="T279">. Koordinacinė grupė savo iniciatyva arba atsižvelgdama į Pramonės konkurencingumo komisijos ar teminių darbo grupių pateik</text:span><text:span text:style-name="T280">tus siūlymus turi teisę sudaryti papildomas laikinąsias ar nuolatos veikiančias darbo grupes;</text:span></text:p>
      <text:p text:style-name="P281"><text:span text:style-name="T282">3.2</text:span><text:span text:style-name="T283">. Ūkio ministerijos Pramonės ir prekybos departamento Pramonės politikos skyriaus vedėjo paskirtas šio skyriaus valstybės tarnautojas atlieka Koordinacinės</text:span><text:span text:style-name="T284"><text:s/>grupės sekretoriaus funkcijas.</text:span></text:p>
      <text:p text:style-name="P285"><text:span text:style-name="T286">4</text:span><text:span text:style-name="T287">. L e i d ž i u <text:s/>Koordinacinei grupei prireikus pasitelkti nepriklausomus ekspertus, taip pat valstybės ir savivaldybių institucijų, įstaigų ir organizacijų,<text:s/></text:span><text:span text:style-name="T288">mokslo ir studijų institucijų, ūkio subjektų, nevyriausybin</text:span><text:span text:style-name="T289">ių organizacijų, asocijuotų struktūrų ir kitų juridinių asmenų<text:s/></text:span><text:span text:style-name="T290">atstovus.</text:span></text:p>
      <text:p text:style-name="P291"><text:span text:style-name="T292">5</text:span><text:span text:style-name="T293">. I n f o r m u o j u, kad šis įsakymas gali būti skundžiamas Lietuvos Respublikos administracinių bylų teisenos įstatymo nustatyta tvarka ir terminais.<text:s/></text:span></text:p>
      <text:p text:style-name="P294"/>
      <text:p text:style-name="P295"/>
      <text:p text:style-name="P296"/>
      <text:p text:style-name="P297"><text:span text:style-name="T298">Ūkio ministras<text:s/></text:span><text:span text:style-name="T299"><text:tab/></text:span><text:span text:style-name="T300"><text:s/>Mindaugas Sinkevičius</text:span></text:p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Lietuvos Respublikos ūkio ministerija, Įsakymas</text:span></text:p>
      <text:p text:style-name="P310"><text:span text:style-name="T311">Nr.<text:s/></text:span><text:a xlink:href="https://www.e-tar.lt/portal/legalAct.html?documentId=17d09960156f11e88456d055fb6f6244" office:target-frame-name="_top" xlink:show="replace"><text:span text:style-name="T312">4-81</text:span></text:a><text:span text:style-name="T313">, 2018-02-19, paskelbta TAR 2018-02-19, i. k. 2018-02488</text:span></text:p>
      <text:p text:style-name="P314"><text:span text:style-name="T315">Dė</text:span><text:span text:style-name="T316">l Lietuvos Respublikos ūkio ministro 2017 m. rugsėjo 4 d. įsakymo Nr. 4-510 „Dėl Nacionalinės pramonės konkurencingumo komisijos „Pramonė 4.0“ koordinacinės grupės sudarymo“ pakeitimo</text:span></text:p>
      <text:p text:style-name="P317"/>
      <text:p text:style-name="P318"><text:span text:style-name="T319">2.</text:span></text:p>
      <text:p text:style-name="P320"><text:span text:style-name="T321">Lietuvos Respublikos ūkio ministerija, Įsakymas</text:span></text:p>
      <text:p text:style-name="P322"><text:span text:style-name="T323">Nr.<text:s/></text:span><text:a xlink:href="https://www.e-tar.lt/portal/legalAct.html?documentId=f4eb13c054e911e884cbc4327e55f3ca" office:target-frame-name="_top" xlink:show="replace"><text:span text:style-name="T324">4-277</text:span></text:a><text:span text:style-name="T325">, 2018-05-11, paskelbta TAR 2018-05-11, i. k. 2018-07687</text:span></text:p>
      <text:p text:style-name="P326"><text:span text:style-name="T327">Dėl Lietuvos Respublikos ūkio ministro 2017 m. rugsėjo 4 d. įsakymo Nr. 4-510 „Dėl Nacionalinės pramonės konkure</text:span><text:span text:style-name="T328">ncingumo komisijos „Pramonė 4.0“ koordinacinės grupės sudarymo“ pakeitimo</text:span></text:p>
      <text:p text:style-name="P329"/>
      <text:p text:style-name="P330"><text:span text:style-name="T331">3.</text:span></text:p>
      <text:p text:style-name="P332"><text:span text:style-name="T333">Lietuvos Respublikos ūkio ministerija, Įsakymas</text:span></text:p>
      <text:p text:style-name="P334"><text:span text:style-name="T335">Nr.<text:s/></text:span><text:a xlink:href="https://www.e-tar.lt/portal/legalAct.html?documentId=fadafe807eb011e8ae2bfd1913d66d57" office:target-frame-name="_top" xlink:show="replace"><text:span text:style-name="T336">4-414</text:span></text:a><text:span text:style-name="T337">, 2018-07-03, paskelbta</text:span><text:span text:style-name="T338"><text:s/>TAR 2018-07-04, i. k. 2018-11260</text:span></text:p>
      <text:p text:style-name="P339"><text:span text:style-name="T340">Dėl Lietuvos Respublikos ūkio ministro 2017 m. rugsėjo 4 d. įsakymo Nr. 4-510 „Dėl Nacionalinės pramonės konkurencingumo komisijos „Pramonė 4.0“ koordinacinės grupės sudary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9-03-08T05:45:00Z</meta:creation-date>
    <dc:date>2019-03-08T05:45:00Z</dc:date>
    <meta:print-date>2017-08-31T10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1" meta:word-count="1156" meta:character-count="7561" meta:row-count="543" meta:non-whitespace-character-count="6526"/>
  </office:meta>
</office:document-meta>
</file>