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22" style:parent-style-name="Normal" style:family="paragraph">
      <style:paragraph-properties fo:text-align="center"/>
      <style:text-properties fo:color="#00000A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color="#00000A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color="#00000A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A" style:font-size-complex="12pt" style:language-asian="lt" style:country-asian="LT"/>
    </style:style>
    <style:style style:name="T33" style:parent-style-name="DefaultParagraphFont" style:family="text">
      <style:text-properties fo:color="#00000A" style:font-size-complex="12pt"/>
    </style:style>
    <style:style style:name="T34" style:parent-style-name="DefaultParagraphFont" style:family="text">
      <style:text-properties fo:color="#00000A" style:font-size-complex="12pt"/>
    </style:style>
    <style:style style:name="T35" style:parent-style-name="DefaultParagraphFont" style:family="text">
      <style:text-properties fo:color="#00000A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ableColumn40" style:family="table-column">
      <style:table-column-properties style:column-width="2.2541in"/>
    </style:style>
    <style:style style:name="TableColumn41" style:family="table-column">
      <style:table-column-properties style:column-width="0.2in"/>
    </style:style>
    <style:style style:name="TableColumn42" style:family="table-column">
      <style:table-column-properties style:column-width="3.9437in"/>
    </style:style>
    <style:style style:name="Table39" style:family="table">
      <style:table-properties style:width="6.3979in" fo:margin-left="0.3708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left="-0.075in" fo:margin-right="-0.2923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-0.075in" fo:margin-right="-0.2923in" fo:text-indent="0.1243in">
        <style:tab-stops>
          <style:tab-stop style:type="left" style:position="0.7673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ableRow120" style:family="table-row">
      <style:table-row-properties style:min-row-height="0.384in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127" style:family="table-row">
      <style:table-row-properties style:min-row-height="0.384in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130" style:parent-style-name="DefaultParagraphFont" style:family="text">
      <style:text-properties fo:color="#00000A"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135" style:parent-style-name="DefaultParagraphFont" style:family="text">
      <style:text-properties fo:color="#00000A" style:font-size-complex="12pt"/>
    </style:style>
    <style:style style:name="T136" style:parent-style-name="DefaultParagraphFont" style:family="text">
      <style:text-properties fo:color="#00000A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A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fo:text-indent="-0.0333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left="-0.075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margin-right="0.0652in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5in">
        <style:tab-stops>
          <style:tab-stop style:type="left" style:position="2.1659in"/>
        </style:tab-stops>
      </style:paragraph-properties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text-indent="0.5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fo:font-size="11.5pt" style:font-size-asian="11.5pt" style:font-size-complex="11.5pt"/>
    </style:style>
    <style:style style:name="T228" style:parent-style-name="DefaultParagraphFont" style:family="text">
      <style:text-properties fo:font-size="11.5pt" style:font-size-asian="11.5pt" style:font-size-complex="11.5pt"/>
    </style:style>
    <style:style style:name="T229" style:parent-style-name="DefaultParagraphFont" style:family="text">
      <style:text-properties fo:font-size="11.5pt" style:font-size-asian="11.5pt" style:font-size-complex="11.5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A" style:language-asian="lt" style:country-asian="LT"/>
    </style:style>
    <style:style style:name="T234" style:parent-style-name="DefaultParagraphFont" style:family="text">
      <style:text-properties fo:color="#00000A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fo:color="#00000A" style:language-asian="lt" style:country-asian="LT"/>
    </style:style>
    <style:style style:name="T237" style:parent-style-name="DefaultParagraphFont" style:family="text">
      <style:text-properties fo:color="#00000A" style:language-asian="lt" style:country-asian="LT"/>
    </style:style>
    <style:style style:name="T238" style:parent-style-name="DefaultParagraphFont" style:family="text">
      <style:text-properties fo:color="#00000A" style:font-size-complex="12pt" style:language-asian="lt" style:country-asian="LT"/>
    </style:style>
    <style:style style:name="T239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40" style:parent-style-name="DefaultParagraphFont" style:family="text">
      <style:text-properties fo:color="#00000A" style:font-size-complex="12pt"/>
    </style:style>
    <style:style style:name="T241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T242" style:parent-style-name="DefaultParagraphFont" style:family="text">
      <style:text-properties style:font-weight-complex="bold" fo:color="#00000A" style:language-asian="lt" style:country-asian="LT"/>
    </style:style>
    <style:style style:name="T243" style:parent-style-name="DefaultParagraphFont" style:family="text">
      <style:text-properties style:font-weight-complex="bold" fo:color="#00000A" style:language-asian="lt" style:country-asian="LT"/>
    </style:style>
    <style:style style:name="T244" style:parent-style-name="DefaultParagraphFont" style:family="text">
      <style:text-properties fo:color="#00000A"/>
    </style:style>
    <style:style style:name="T245" style:parent-style-name="DefaultParagraphFont" style:family="text">
      <style:text-properties style:font-name-asian="Calibri" fo:color="#00000A" style:font-size-complex="12pt" style:language-asian="lt" style:country-asian="LT"/>
    </style:style>
    <style:style style:name="P246" style:parent-style-name="Normal" style:family="paragraph">
      <style:paragraph-properties fo:text-align="justify" fo:text-indent="0.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A" style:language-asian="lt" style:country-asian="LT"/>
    </style:style>
    <style:style style:name="T250" style:parent-style-name="DefaultParagraphFont" style:family="text">
      <style:text-properties fo:color="#00000A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fo:color="#00000A" style:language-asian="lt" style:country-asian="LT"/>
    </style:style>
    <style:style style:name="T253" style:parent-style-name="DefaultParagraphFont" style:family="text">
      <style:text-properties fo:color="#00000A" style:language-asian="lt" style:country-asian="LT"/>
    </style:style>
    <style:style style:name="T254" style:parent-style-name="DefaultParagraphFont" style:family="text">
      <style:text-properties fo:color="#00000A" style:language-asian="lt" style:country-asian="LT"/>
    </style:style>
    <style:style style:name="T255" style:parent-style-name="DefaultParagraphFont" style:family="text">
      <style:text-properties fo:color="#00000A" style:language-asian="lt" style:country-asian="L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.5pt" style:font-size-asian="11.5pt" style:font-size-complex="11.5pt"/>
    </style:style>
    <style:style style:name="T258" style:parent-style-name="DefaultParagraphFont" style:family="text">
      <style:text-properties fo:font-size="11.5pt" style:font-size-asian="11.5pt" style:font-size-complex="11.5pt"/>
    </style:style>
    <style:style style:name="T259" style:parent-style-name="DefaultParagraphFont" style:family="text">
      <style:text-properties fo:font-size="11.5pt" style:font-size-asian="11.5pt" style:font-size-complex="11.5pt"/>
    </style:style>
    <style:style style:name="P260" style:parent-style-name="Normal" style:family="paragraph">
      <style:paragraph-properties fo:text-align="justify" fo:text-indent="0.5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5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fo:font-size="11.5pt" style:font-size-asian="11.5pt" style:font-size-complex="11.5pt"/>
    </style:style>
    <style:style style:name="T272" style:parent-style-name="DefaultParagraphFont" style:family="text">
      <style:text-properties fo:font-size="11.5pt" style:font-size-asian="11.5pt" style:font-size-complex="11.5pt"/>
    </style:style>
    <style:style style:name="T273" style:parent-style-name="DefaultParagraphFont" style:family="text">
      <style:text-properties fo:font-size="11.5pt" style:font-size-asian="11.5pt" style:font-size-complex="11.5pt"/>
    </style:style>
    <style:style style:name="P274" style:parent-style-name="Normal" style:family="paragraph">
      <style:paragraph-properties fo:text-align="justify" fo:text-indent="0.5in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282" style:parent-style-name="Normal" style:family="paragraph">
      <style:paragraph-properties fo:text-align="justify" fo:line-height="130%">
        <style:tab-stops>
          <style:tab-stop style:type="left" style:position="4.9222in"/>
        </style:tab-stops>
      </style:paragraph-properties>
    </style:style>
    <style:style style:name="T283" style:parent-style-name="DefaultParagraphFont" style:family="text">
      <style:text-properties fo:color="#00000A" style:font-size-complex="12pt" style:language-asian="lt" style:country-asian="LT"/>
    </style:style>
    <style:style style:name="T284" style:parent-style-name="DefaultParagraphFont" style:family="text">
      <style:text-properties fo:color="#00000A" style:font-size-complex="12pt" style:language-asian="lt" style:country-asian="L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2-23</text:span></text:p>
      <text:p text:style-name="P9"/>
      <text:p text:style-name="P10"><text:span text:style-name="T11">Įsakymas paskelbtas: TAR 2017-09-05, i. k. 2017-14183</text:span></text:p>
      <text:p text:style-name="P12"/>
      <text:p text:style-name="P13">Nauja redakcija nuo 2019-03-08:</text:p>
      <text:p text:style-name="Normal"><text:span text:style-name="T14">Nr.<text:s/></text:span><text:a xlink:href="https://www.e-tar.lt/portal/legalAct.html?documentId=67ef2b9040d511e99a17eaa929142a91" office:target-frame-name="_top" xlink:show="replace"><text:span text:style-name="T15">4-152</text:span></text:a><text:span text:style-name="T16">, 2019-03-07, paskelbta TAR 2019-03-07, i. k. 2019-03792</text:span></text:p>
      <text:p text:style-name="P17"/>
      <text:p text:style-name="P18"><text:span text:style-name="T19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0"><text:span text:style-name="T21">LIETUVOS RESPUBLIKOS EKONOMIKOS IR INOVACIJŲ MINISTRAS</text:span></text:p>
      <text:p text:style-name="P22"/>
      <text:p text:style-name="P23"><text:span text:style-name="T24">ĮSAKYMAS</text:span></text:p>
      <text:p text:style-name="P25">DĖL NACIONALINĖS PRAMONĖS KONKURENCINGUMO KOMISIJOS „PRAMONĖ 4.0“ KOORDINACINĖS GRUPĖS SUDARYMO</text:p>
      <text:p text:style-name="P26"/>
      <text:p text:style-name="P27">2017 m. rugsėjo 4 d. Nr. 4-510</text:p>
      <text:p text:style-name="P28">Vilnius</text:p>
      <text:p text:style-name="P29"/>
      <text:p text:style-name="P30"/>
      <text:p text:style-name="P31"><text:span text:style-name="T32">Vadovaudamasis Lietuvos Respublikos Vyriausybės 2017 m. gegužės 10 d. nutarimo Nr. 344 „Dėl<text:s/></text:span><text:span text:style-name="T33">Nacionalinės pramonės konkurencingumo komisijos „Pramonė</text:span><text:span text:style-name="T34"><text:s/>4.0“ sudarymo“ 3.2 papunkčiu</text:span><text:span text:style-name="T35">:</text:span></text:p>
      <text:p text:style-name="P36"><text:span text:style-name="T37">1</text:span><text:span text:style-name="T38">. S u d a r a u <text:s/>šios sudėties Nacionalinės pramonės konkurencingumo komisijos „Pramonė 4.0“ koordinacinę grupę (toliau – Koordinacinė grupė):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eva Valeškaitė</text:p>
          </table:table-cell>
          <table:table-cell table:style-name="TableCell46">
            <text:p text:style-name="P47"><text:span text:style-name="T48">–</text:span></text:p>
          </table:table-cell>
          <table:table-cell table:style-name="TableCell49">
            <text:p text:style-name="P50">ekonomikos ir inovacijų viceministrė (Koordinacinės grupės<text:s/>pirmininkė);</text:p>
          </table:table-cell>
        </table:table-row>
        <text:soft-page-break/>
        <table:table-row table:style-name="TableRow51">
          <table:table-cell table:style-name="TableCell52">
            <text:p text:style-name="P53"><text:span text:style-name="T54">Ilona Golovačiova</text:span></text:p>
          </table:table-cell>
          <table:table-cell table:style-name="TableCell55">
            <text:p text:style-name="P56"><text:span text:style-name="T57">–</text:span></text:p>
          </table:table-cell>
          <table:table-cell table:style-name="TableCell58">
            <text:p text:style-name="P59"><text:span text:style-name="T60">Ekonomikos ir inovacijų ministerijos Pramonės politikos skyriaus vedėja (Koordinacinės grupės pirmininko pavaduotoja);</text:span></text:p>
          </table:table-cell>
        </table:table-row>
        <table:table-row table:style-name="TableRow61">
          <table:table-cell table:style-name="TableCell62">
            <text:p text:style-name="P63">Mantas Andriuškevičius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Lietuvos verslo konfederacijos tarybos narys, UAB „Inspekta“ direktorius (pakaitinė narė – Lietuvos verslo konfederacijos generalinė direktorė Ineta Rizgelė);</text:p>
          </table:table-cell>
        </table:table-row>
        <table:table-row table:style-name="TableRow68">
          <table:table-cell table:style-name="TableCell69">
            <text:p text:style-name="P70">Egidijus Barcevičiu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PPMI Group, UAB, programų vadovas (pakaitinė narė – PPMI Group, UAB, tyrimų vadovė Barbora Kudzmanaitė);<text:s/></text:p>
          </table:table-cell>
        </table:table-row>
        <table:table-row table:style-name="TableRow75">
          <table:table-cell table:style-name="TableCell76">
            <text:p text:style-name="P77">Dainius Čergeli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Aplinkos ministerijos<text:s/>Statybos ir būsto politikos grupės vadovas (pakaitinė narė – Aplinkos ministerijos Žemės ir teritorijų planavimo politikos grupės vadovė Monika Juodvalkė);</text:p>
          </table:table-cell>
        </table:table-row>
        <table:table-row table:style-name="TableRow82">
          <table:table-cell table:style-name="TableCell83">
            <text:p text:style-name="P84"><text:span text:style-name="T85">Žilvinas Danys</text:span></text:p>
          </table:table-cell>
          <table:table-cell table:style-name="TableCell86">
            <text:p text:style-name="P87">–</text:p>
          </table:table-cell>
          <table:table-cell table:style-name="TableCell88">
            <text:p text:style-name="P89">Energetikos ministerijos Inovacijų grupės vadovas;</text:p>
          </table:table-cell>
        </table:table-row>
        <table:table-row table:style-name="TableRow90">
          <table:table-cell table:style-name="TableCell91">
            <text:p text:style-name="P92"><text:span text:style-name="T93">Gintaras Dervinis</text:span>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Kauno technologijos universiteto Elektros ir elektronikos fakulteto Automatikos katedros vedėjas (pakaitinis narys – Kauno technologijos universiteto Nacionalinio <text:s/>inovacijų <text:s/>ir verslo centro vadovas Mindaugas Bulota);</text:p>
          </table:table-cell>
        </table:table-row>
        <table:table-row table:style-name="TableRow98">
          <table:table-cell table:style-name="TableCell99">
            <text:p text:style-name="P100">Zita Duchovskienė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Švietimo, mokslo<text:s/>ir sporto ministerijos Studijų, mokslo ir technologijų departamento Technologijų ir inovacijų skyriaus vedėja (pakaitinė narė – Švietimo, mokslo ir sporto ministerijos Studijų, mokslo ir technologijų departamento Technologijų ir inovacijų skyriaus vyriausioji specialistė Dainė Denisovienė);</text:p>
          </table:table-cell>
        </table:table-row>
        <table:table-row table:style-name="TableRow105">
          <table:table-cell table:style-name="TableCell106">
            <text:p text:style-name="P107">Audronė Gurinskienė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Vokietijos ir Baltijos šalių prekybos rūmų Estijoje, Latvijoje, Lietuvoje Lietuvos biuro vadovė (pakaitinė narė – Vokietijos ir Baltijos šalių prekybos rūmų Estijoje, Latvijoje, Lietuvoje projektų<text:s/>vadovė Vilma Arėškienė);</text:p>
          </table:table-cell>
        </table:table-row>
        <table:table-row table:style-name="TableRow112">
          <table:table-cell table:style-name="TableCell113">
            <text:p text:style-name="P114">Artūras Jakubavičius<text:s/>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<text:span text:style-name="T119">viešosios įstaigos Lietuvos inovacijų centro Inovacijų paramos paslaugų departamento vadovas (pakaitinis narys – viešosios įstaigos Lietuvos inovacijų centro direktorius Mantas Vilys);</text:span></text:p>
          </table:table-cell>
        </table:table-row>
        <text:soft-page-break/>
        <table:table-row table:style-name="TableRow120">
          <table:table-cell table:style-name="TableCell121">
            <text:p text:style-name="P122">Justinas Katkus<text:s/>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etuvos robotikos asociacijos valdybos narys (pakaitinis narys – Lietuvos robotikos asociacijos direktorius Daumantas Simėnas);</text:p>
          </table:table-cell>
        </table:table-row>
        <table:table-row table:style-name="TableRow127">
          <table:table-cell table:style-name="TableCell128">
            <text:p text:style-name="P129"><text:span text:style-name="T130">Gintautas Kvietkauskas</text:span>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<text:span text:style-name="T135">Lietuvos inžinerijos ir technologijų pramonės asociacijos „Linpra“ prezidiumo narys, UAB „Arginta Gro</text:span><text:span text:style-name="T136">up“ vadovas (pakaitinis narys – Lietuvos inžinerijos ir technologijų pramonės asociacijos „Linpra“ direktorius Darius Lasionis);</text:span></text:p>
          </table:table-cell>
        </table:table-row>
        <table:table-row table:style-name="TableRow137">
          <table:table-cell table:style-name="TableCell138">
            <text:p text:style-name="P139">Kipras Mensevičius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Vyriausybės kanceliarijos Viešojo valdymo grupės konsultantas kompiuterinių sistemų klausimais;</text:p>
          </table:table-cell>
        </table:table-row>
        <table:table-row table:style-name="TableRow144">
          <table:table-cell table:style-name="TableCell145">
            <text:p text:style-name="P146">Dalius<text:s/>Navakauskas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Vilniaus Gedimino technikos universiteto Mokslo ir inovacijų prorektorius (pakaitinis narys – Vilniaus Gedimino technikos universiteto Mokslo direkcijos direktorius Vaidotas Vaišis);</text:p>
          </table:table-cell>
        </table:table-row>
        <table:table-row table:style-name="TableRow151">
          <table:table-cell table:style-name="TableCell152">
            <text:p text:style-name="Normal">Julius Paužoli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<text:span text:style-name="T157">Valstybinio mokslinių tyrimų instituto</text:span><text:span text:style-name="T158"><text:s/>Fizinių ir technologijos mokslų centro projektų vadovas (pakaitinis narys<text:s/></text:span><text:span text:style-name="T159">– Valstybinio mokslinių tyrimų instituto Fizinių ir technologijos mokslų centro inovacijų vadybininkas Karolis Stašys);</text:span></text:p>
          </table:table-cell>
        </table:table-row>
        <table:table-row table:style-name="TableRow160">
          <table:table-cell table:style-name="TableCell161">
            <text:p text:style-name="P162">Kristina Rakauskaitė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Lietuvos spaustuvininkų asociacijos direktorė (pakaitinis narys – Lietuvos spaustuvininkų asociacijos Tarybos pirmininkas Saulius Mudėnas);</text:p>
          </table:table-cell>
        </table:table-row>
        <table:table-row table:style-name="TableRow167">
          <table:table-cell table:style-name="TableCell168">
            <text:p text:style-name="P169">Giedrė Ražinskienė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Lietuvos prekybos, pramonės ir amatų rūmų asociacijos generalinė direktorė (pakaitinis narys – Šiaulių prekybos, pramonės ir amatų<text:s/>rūmų generalinis direktorius Alfredas Jonuška);</text:p>
          </table:table-cell>
        </table:table-row>
        <table:table-row table:style-name="TableRow174">
          <table:table-cell table:style-name="TableCell175">
            <text:p text:style-name="P176">Kęstutis Sabaliauskas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Ekonomikos ir inovacijų ministerijos Pramonės politikos skyriaus patarėjas;</text:p>
          </table:table-cell>
        </table:table-row>
        <table:table-row table:style-name="TableRow181">
          <table:table-cell table:style-name="TableCell182">
            <text:p text:style-name="P183">Erika Tauraitė-Kavai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viešosios įstaigos Inovacijų agentūros Proveržio sričių departamento Sumanios<text:s/>specializacijos skyriaus pažangios gamybos srities vadovė (pakaitinis narys – viešosios įstaigos Inovacijų agentūros Proveržio sričių departamento Sumanios specializacijos skyriaus informacinių ryšių ir technologijų srities vadovas Martynas Survilas);</text:p>
          </table:table-cell>
        </table:table-row>
        <text:soft-page-break/>
        <table:table-row table:style-name="TableRow188">
          <table:table-cell table:style-name="TableCell189">
            <text:p text:style-name="P190">Gintaras Vilda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Lietuvos pramonininkų konfederacijos Plėtros departamento tarptautinis inovacijų ekspertas (pakaitinis narys – Lietuvos pramonininkų konfederacijos Verslo aplinkos ir ekonomikos departamento direktorius Tomas Garuolis);</text:p>
          </table:table-cell>
        </table:table-row>
        <table:table-row table:style-name="TableRow195">
          <table:table-cell table:style-name="TableCell196">
            <text:p text:style-name="P197"><text:span text:style-name="T198">Dovydas Zinkevičius</text:span></text:p>
          </table:table-cell>
          <table:table-cell table:style-name="TableCell199">
            <text:p text:style-name="P200"><text:span text:style-name="T201">–</text:span></text:p>
          </table:table-cell>
          <table:table-cell table:style-name="TableCell202">
            <text:p text:style-name="P203"><text:span text:style-name="T204">asociacijos „Infobalt“ Industry 4.0 grupės vadovas (pakaitinis narys – asociacijos „Infobalt“ Pažangių transporto sprendimų grupės vadovas Egidijus Skrodenis).</text:span></text:p>
          </table:table-cell>
        </table:table-row>
      </table:table>
      <text:p text:style-name="P205"/>
      <text:p text:style-name="P206">Punkto pakeitimai:</text:p>
      <text:p text:style-name="P207"><text:span text:style-name="T208">Nr.<text:s/></text:span><text:a xlink:href="https://www.e-tar.lt/portal/legalAct.html?documentId=0c901860960e11ea9515f752ff221ec9" office:target-frame-name="_top" xlink:show="replace"><text:span text:style-name="T209">4-318</text:span></text:a><text:span text:style-name="T210">, 2020-05-14, paskelbta TAR 2020-05-15, i. k. 2020-10405</text:span></text:p>
      <text:p text:style-name="P211"><text:span text:style-name="T212">Nr.<text:s/></text:span><text:a xlink:href="https://www.e-tar.lt/portal/legalAct.html?documentId=1e81e8108bdf11eb9fecb5ecd3bd711c" office:target-frame-name="_top" xlink:show="replace"><text:span text:style-name="T213">4-220</text:span></text:a><text:span text:style-name="T214">, 2021-03-23, paskelbta TAR 2021-03-23, i. k. 2021-05735</text:span></text:p>
      <text:p text:style-name="P215"><text:span text:style-name="T216">Nr</text:span><text:span text:style-name="T217">.<text:s/></text:span><text:a xlink:href="https://www.e-tar.lt/portal/legalAct.html?documentId=300fa3e082bb11ed8df094f359a60216" office:target-frame-name="_top" xlink:show="replace"><text:span text:style-name="T218">4-1205</text:span></text:a><text:span text:style-name="T219">, 2022-12-23, paskelbta TAR 2022-12-23, i. k. 2022-26755</text:span></text:p>
      <text:p text:style-name="Normal"/>
      <text:p text:style-name="P220"><text:span text:style-name="T221">2</text:span><text:span text:style-name="T222">. P a v e d u :</text:span></text:p>
      <text:p text:style-name="P223"><text:span text:style-name="T224">2.1</text:span><text:span text:style-name="T225">. Koordinacinei grupei:</text:span></text:p>
      <text:p text:style-name="P226"><text:span text:style-name="T227">2.1.1</text:span><text:span text:style-name="T228">. teikti Lietuvos Respublikos<text:s/></text:span><text:span text:style-name="T229">ekonomikos ir inovacijų ministrui siūlymus dėl sudaromų teminių darbo grupių sudėties;</text:span></text:p>
      <text:p text:style-name="P230"><text:span text:style-name="T231">2.1.2</text:span><text:span text:style-name="T232">.<text:s/></text:span><text:span text:style-name="T233">prireikus inicijuoti su pramonės skaitmeninimo iniciatyvos „Pramonė 4.0“ įgyvendinimu Lietuvos Respublikoje susijusių techninių darbų atlikimą teminėse darbo<text:s/></text:span><text:span text:style-name="T234">grupėse;</text:span></text:p>
      <text:p text:style-name="P235"><text:span text:style-name="T236">2.1.3</text:span><text:span text:style-name="T237">.<text:s/></text:span><text:span text:style-name="T238">remiantis</text:span><text:span text:style-name="T239"><text:s/>Europos Komisijos<text:s/></text:span><text:span text:style-name="T240">rekomendacijomis bei teminių darbo grupių pateiktomis rekomendacijomis ir kita<text:s/></text:span><text:span text:style-name="T241">analitine informacija skaitmeninės gamybos, skaitmeninimą skatinančių paslaugų, skaitmeninių technologijų, žmogiškųjų išteklių,<text:s/></text:span><text:span text:style-name="T242">s</text:span><text:span text:style-name="T243">tandartizavimo ir teisinio reguliavimo, kibernetinės saugos klausimais</text:span><text:span text:style-name="T244"><text:s/></text:span><text:span text:style-name="T245">rengti ir teikti motyvuotus pasiūlymus Nacionalinei pramonės konkurencingumo komisijai „Pramonė 4.0“ (toliau – Pramonės konkurencingumo komisija);</text:span></text:p>
      <text:p text:style-name="P246"><text:span text:style-name="T247">2.1.4</text:span><text:span text:style-name="T248">.<text:s/></text:span><text:span text:style-name="T249">dalyvauti rengiant kasmetin</text:span><text:span text:style-name="T250">ę pramonės skaitmeninimo konferenciją;</text:span></text:p>
      <text:p text:style-name="P251"><text:span text:style-name="T252">2.1.5</text:span><text:span text:style-name="T253">. įvertinti priemonių, finansuojamų iš 2014–2020 m. Europos Sąjungos fondų investicijų, veiksmingumą ir kokybę pramonės skaitmeninimo kontekste ir teikti siūlymus<text:s/></text:span><text:soft-page-break/><text:span text:style-name="T254">Pramonės konkurencingumo komisijai dėl Europo</text:span><text:span text:style-name="T255">s Sąjungos investicijų nukreipimo į pramonės įmonių skaitmeninimą ir technologinės parengties modernizavimą;</text:span></text:p>
      <text:p text:style-name="P256"><text:span text:style-name="T257">2.2</text:span><text:span text:style-name="T258">. Ekonomikos ir inovacijų ministerijos Inovacijų ir pramonės departamento Pramonė 4.0 politikos skyriui techniškai aptarnauti Koordinacinę</text:span><text:span text:style-name="T259"><text:s/>grupę.</text:span></text:p>
      <text:p text:style-name="P260"><text:span text:style-name="T261">3</text:span><text:span text:style-name="T262">. N u s t a t a u, kad:</text:span></text:p>
      <text:p text:style-name="P263"><text:span text:style-name="T264">3.1</text:span><text:span text:style-name="T265">. Koordinacinė grupė vadovaujasi Koordinacinės grupės patvirtintu darbo reglamentu;</text:span></text:p>
      <text:p text:style-name="P266"><text:span text:style-name="T267">3.2</text:span><text:span text:style-name="T268">. Koordinacinė grupė savo iniciatyva arba atsižvelgdama į Pramonės konkurencingumo komisijos ar teminių darbo grupių pate</text:span><text:span text:style-name="T269">iktus siūlymus turi teisę sudaryti papildomas laikinąsias ar nuolatos veikiančias darbo grupes;</text:span></text:p>
      <text:p text:style-name="P270"><text:span text:style-name="T271">3.3</text:span><text:span text:style-name="T272">. Ekonomikos ir inovacijų ministerijos Inovacijų ir pramonės departamento Pramonė 4.0 politikos skyriaus vedėjo paskirtas šio skyriaus valstybės tarnauto</text:span><text:span text:style-name="T273">jas atlieka Koordinacinės grupės sekretoriaus funkcijas.</text:span></text:p>
      <text:p text:style-name="P274"><text:span text:style-name="T275">4</text:span><text:span text:style-name="T276">. L e i d ž i u <text:s/>Koordinacinei grupei prireikus pasitelkti nepriklausomus ekspertus, taip pat valstybės ir savivaldybių institucijų, įstaigų ir organizacijų,<text:s/></text:span><text:span text:style-name="T277">mokslo ir studijų institucijų, ūkio subjektų, nevyriausybinių organizacijų, asocijuotų struktūrų ir kitų juridinių asmenų<text:s/></text:span><text:span text:style-name="T278">atstovus.</text:span></text:p>
      <text:p text:style-name="P279"/>
      <text:p text:style-name="P280"/>
      <text:p text:style-name="P281"/>
      <text:p text:style-name="P282"><text:span text:style-name="T283">Ūkio ministras<text:s/></text:span><text:span text:style-name="T284"><text:tab/><text:s/>Mindaugas Sinkevičius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Lietuvos Respublikos ūkio ministerija, Įsakymas</text:span></text:p>
      <text:p text:style-name="P294"><text:span text:style-name="T295">Nr.<text:s/></text:span><text:a xlink:href="https://www.e-tar.lt/portal/legalAct.html?documentId=17d09960156f11e88456d055fb6f6244" office:target-frame-name="_top" xlink:show="replace"><text:span text:style-name="T296">4-81</text:span></text:a><text:span text:style-name="T297">, 2018-02-19, paskelbta TAR 2018-02-19, i. k. 2018-02488</text:span></text:p>
      <text:soft-page-break/>
      <text:p text:style-name="P298"><text:span text:style-name="T299">Dėl Lietuvos Respublikos ūkio ministro 2017 m. rugsėjo 4 d. įsakymo Nr. 4-510 „Dėl Nacionalinės pra</text:span><text:span text:style-name="T300">monės konkurencingumo komisijos „Pramonė 4.0“ koordinacinės grupės sudarymo“ pakeitimo</text:span></text:p>
      <text:p text:style-name="P301"/>
      <text:p text:style-name="P302"><text:span text:style-name="T303">2.</text:span></text:p>
      <text:p text:style-name="P304"><text:span text:style-name="T305">Lietuvos Respublikos ūkio ministerija, Įsakymas</text:span></text:p>
      <text:p text:style-name="P306"><text:span text:style-name="T307">Nr.<text:s/></text:span><text:a xlink:href="https://www.e-tar.lt/portal/legalAct.html?documentId=f4eb13c054e911e884cbc4327e55f3ca" office:target-frame-name="_top" xlink:show="replace"><text:span text:style-name="T308">4-277</text:span></text:a><text:span text:style-name="T309">, 2018-05-</text:span><text:span text:style-name="T310">11, paskelbta TAR 2018-05-11, i. k. 2018-07687</text:span></text:p>
      <text:p text:style-name="P311"><text:span text:style-name="T312">Dėl Lietuvos Respublikos ūkio ministro 2017 m. rugsėjo 4 d. įsakymo Nr. 4-510 „Dėl Nacionalinės pramonės konkurencingumo komisijos „Pramonė 4.0“ koordinacinės grupės sudarymo“ pakeitimo</text:span></text:p>
      <text:p text:style-name="P313"/>
      <text:p text:style-name="P314"><text:span text:style-name="T315">3.</text:span></text:p>
      <text:p text:style-name="P316"><text:span text:style-name="T317">Lietuvos Respubliko</text:span><text:span text:style-name="T318">s ūkio ministerija, Įsakymas</text:span></text:p>
      <text:p text:style-name="P319"><text:span text:style-name="T320">Nr.<text:s/></text:span><text:a xlink:href="https://www.e-tar.lt/portal/legalAct.html?documentId=fadafe807eb011e8ae2bfd1913d66d57" office:target-frame-name="_top" xlink:show="replace"><text:span text:style-name="T321">4-414</text:span></text:a><text:span text:style-name="T322">, 2018-07-03, paskelbta TAR 2018-07-04, i. k. 2018-11260</text:span></text:p>
      <text:p text:style-name="P323"><text:span text:style-name="T324">Dėl Lietuvos Respublikos ūkio ministro 2017 m. rugsėjo 4 d. įsa</text:span><text:span text:style-name="T325">kymo Nr. 4-510 „Dėl Nacionalinės pramonės konkurencingumo komisijos „Pramonė 4.0“ koordinacinės grupės sudarymo“ pakeitimo</text:span></text:p>
      <text:p text:style-name="P326"/>
      <text:p text:style-name="P327"><text:span text:style-name="T328">4.</text:span></text:p>
      <text:p text:style-name="P329"><text:span text:style-name="T330">Lietuvos Respublikos ekonomikos ir inovacijų ministerija, Įsakymas</text:span></text:p>
      <text:p text:style-name="P331"><text:span text:style-name="T332">Nr.<text:s/></text:span><text:a xlink:href="https://www.e-tar.lt/portal/legalAct.html?documentId=67ef2b9040d511e99a17eaa929142a91" office:target-frame-name="_top" xlink:show="replace"><text:span text:style-name="T333">4-152</text:span></text:a><text:span text:style-name="T334">, 2019-03-07, paskelbta TAR 2019-03-07, i. k. 2019-03792</text:span></text:p>
      <text:p text:style-name="P335"><text:span text:style-name="T336">Dėl Lietuvos Respublikos ūkio ministro 2017 m. rugsėjo 4 d. įsakymo Nr. 4-510 „Dėl Nacionalinės pr</text:span><text:span text:style-name="T337">amonės konkurencingumo komisijos „Pramonė 4.0“ koordinacinės grupės sudarymo“ pakeitimo</text:span></text:p>
      <text:p text:style-name="P338"/>
      <text:p text:style-name="P339"><text:span text:style-name="T340">5.</text:span></text:p>
      <text:p text:style-name="P341"><text:span text:style-name="T342">Lietuvos Respublikos ekonomikos ir inovacijų ministerija, Įsakymas</text:span></text:p>
      <text:p text:style-name="P343"><text:span text:style-name="T344">Nr.<text:s/></text:span><text:a xlink:href="https://www.e-tar.lt/portal/legalAct.html?documentId=0c901860960e11ea9515f752ff221ec9" office:target-frame-name="_top" xlink:show="replace"><text:span text:style-name="T345">4-318</text:span></text:a><text:span text:style-name="T346">, 2020-05-14, paskelbta TAR 2020-05-15, i. k. 2020-10405</text:span></text:p>
      <text:p text:style-name="P347"><text:span text:style-name="T348">Dėl Lietuvos Respublikos ekonomikos ir inovacijų ministro 2017 m. rugsėjo 4 d. įsakymo Nr. 4-510 „Dėl Nacionalinės pramonės konkurencingumo komisijos „Pramonė 4.0“ koordinacinės grupės suda</text:span><text:span text:style-name="T349">rymo“ pakeitimo</text:span></text:p>
      <text:p text:style-name="P350"/>
      <text:p text:style-name="P351"><text:span text:style-name="T352">6.</text:span></text:p>
      <text:p text:style-name="P353"><text:span text:style-name="T354">Lietuvos Respublikos ekonomikos ir inovacijų ministerija, Įsakymas</text:span></text:p>
      <text:p text:style-name="P355"><text:span text:style-name="T356">Nr.<text:s/></text:span><text:a xlink:href="https://www.e-tar.lt/portal/legalAct.html?documentId=1e81e8108bdf11eb9fecb5ecd3bd711c" office:target-frame-name="_top" xlink:show="replace"><text:span text:style-name="T357">4-220</text:span></text:a><text:span text:style-name="T358">, 2021-03-23, paskelbta TAR 2021-03-23, i. k. 2021-05735</text:span></text:p>
      <text:soft-page-break/>
      <text:p text:style-name="P359"><text:span text:style-name="T360">Dėl L</text:span><text:span text:style-name="T361">ietuvos Respublikos ekonomikos ir inovacijų ministro 2017 m. rugsėjo 4 d. įsakymo Nr. 4-510 „Dėl Nacionalinės pramonės konkurencingumo komisijos „Pramonė 4.0“ koordinacinės grupės sudarymo“ pakeitimo</text:span></text:p>
      <text:p text:style-name="P362"/>
      <text:p text:style-name="P363"><text:span text:style-name="T364">7.</text:span></text:p>
      <text:p text:style-name="P365"><text:span text:style-name="T366">Lietuvos Respublikos ekonomikos ir inovacijų<text:s/></text:span><text:span text:style-name="T367">ministerija, Įsakymas</text:span></text:p>
      <text:p text:style-name="P368"><text:span text:style-name="T369">Nr.<text:s/></text:span><text:a xlink:href="https://www.e-tar.lt/portal/legalAct.html?documentId=300fa3e082bb11ed8df094f359a60216" office:target-frame-name="_top" xlink:show="replace"><text:span text:style-name="T370">4-1205</text:span></text:a><text:span text:style-name="T371">, 2022-12-23, paskelbta TAR 2022-12-23, i. k. 2022-26755</text:span></text:p>
      <text:p text:style-name="P372"><text:span text:style-name="T373">Dėl ekonomikos ir inovacijų ministro 2017 m. rugsėjo 4 d. įsakymo Nr.</text:span><text:span text:style-name="T374"><text:s/>4-510 „Dėl Nacionalinės pramonės konkurencingumo komisijos „Pramonė 4.0“ koordinacinės grupės sudarymo“ pakeitimo</text:span></text:p>
      <text:p text:style-name="P375"/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color="#00000A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M.</meta:initial-creator>
    <dc:creator>adlibuser</dc:creator>
    <meta:creation-date>2022-12-27T09:19:00Z</meta:creation-date>
    <dc:date>2022-12-27T09:19:00Z</dc:date>
    <meta:print-date>2017-08-31T10:3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u m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71" meta:word-count="1279" meta:character-count="10446" meta:row-count="622" meta:non-whitespace-character-count="9338"/>
  </office:meta>
</office:document-meta>
</file>