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22" style:parent-style-name="Normal" style:family="paragraph">
      <style:paragraph-properties fo:text-align="center"/>
      <style:text-properties fo:color="#00000A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A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A" style:font-size-complex="12pt" style:language-asian="lt" style:country-asian="LT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0A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ableColumn40" style:family="table-column">
      <style:table-column-properties style:column-width="1.5986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4.5062in" style:use-optimal-column-width="false"/>
    </style:style>
    <style:style style:name="Table39" style:family="table">
      <style:table-properties style:width="6.302in" fo:margin-left="0.468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A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A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A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A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A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A" style:font-size-complex="12pt"/>
    </style:style>
    <style:style style:name="T66" style:parent-style-name="DefaultParagraphFont" style:family="text">
      <style:text-properties fo:color="#00000A" style:font-size-complex="12pt"/>
    </style:style>
    <style:style style:name="T67" style:parent-style-name="DefaultParagraphFont" style:family="text">
      <style:text-properties fo:color="#00000A"/>
    </style:style>
    <style:style style:name="T68" style:parent-style-name="DefaultParagraphFont" style:family="text">
      <style:text-properties fo:color="#00000A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A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A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A" style:font-size-complex="12pt"/>
    </style:style>
    <style:style style:name="T77" style:parent-style-name="DefaultParagraphFont" style:family="text">
      <style:text-properties fo:color="#00000A"/>
    </style:style>
    <style:style style:name="T78" style:parent-style-name="DefaultParagraphFont" style:family="text">
      <style:text-properties fo:color="#00000A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A" style:font-size-complex="12pt"/>
    </style:style>
    <style:style style:name="P82" style:parent-style-name="Normal" style:family="paragraph">
      <style:paragraph-properties fo:text-align="justify"/>
      <style:text-properties fo:color="#00000A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A" style:font-size-complex="12pt"/>
    </style:style>
    <style:style style:name="P85" style:parent-style-name="Normal" style:family="paragraph">
      <style:paragraph-properties fo:text-align="justify"/>
      <style:text-properties fo:color="#00000A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A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A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A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A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2B2B2B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15" style:parent-style-name="DefaultParagraphFont" style:family="text">
      <style:text-properties fo:color="#00000A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A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21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22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23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24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25" style:parent-style-name="DefaultParagraphFont" style:family="text">
      <style:text-properties fo:color="#00000A"/>
    </style:style>
    <style:style style:name="T126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27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28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29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3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131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A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A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A"/>
    </style:style>
    <style:style style:name="T143" style:parent-style-name="DefaultParagraphFont" style:family="text"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A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A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00000A" style:font-size-complex="12pt"/>
    </style:style>
    <style:style style:name="T152" style:parent-style-name="DefaultParagraphFont" style:family="text">
      <style:text-properties fo:color="#00000A"/>
    </style:style>
    <style:style style:name="T153" style:parent-style-name="DefaultParagraphFont" style:family="text">
      <style:text-properties fo:color="#00000A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A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A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A"/>
    </style:style>
    <style:style style:name="T163" style:parent-style-name="DefaultParagraphFont" style:family="text"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A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A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A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A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A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A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A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A"/>
    </style:style>
    <style:style style:name="T197" style:parent-style-name="DefaultParagraphFont" style:family="text">
      <style:text-properties fo:color="#000000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A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A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2.1659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font-size="11.5pt" style:font-size-asian="11.5pt" style:font-size-complex="11.5pt"/>
    </style:style>
    <style:style style:name="T215" style:parent-style-name="DefaultParagraphFont" style:family="text">
      <style:text-properties fo:font-size="11.5pt" style:font-size-asian="11.5pt" style:font-size-complex="11.5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A" style:language-asian="lt" style:country-asian="LT"/>
    </style:style>
    <style:style style:name="T220" style:parent-style-name="DefaultParagraphFont" style:family="text">
      <style:text-properties fo:color="#00000A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A" style:language-asian="lt" style:country-asian="LT"/>
    </style:style>
    <style:style style:name="T223" style:parent-style-name="DefaultParagraphFont" style:family="text">
      <style:text-properties fo:color="#00000A" style:language-asian="lt" style:country-asian="LT"/>
    </style:style>
    <style:style style:name="T224" style:parent-style-name="DefaultParagraphFont" style:family="text">
      <style:text-properties fo:color="#00000A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6" style:parent-style-name="DefaultParagraphFont" style:family="text">
      <style:text-properties fo:color="#00000A" style:font-size-complex="12pt"/>
    </style:style>
    <style:style style:name="T22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9" style:parent-style-name="DefaultParagraphFont" style:family="text">
      <style:text-properties style:font-weight-complex="bold" fo:color="#00000A" style:language-asian="lt" style:country-asian="LT"/>
    </style:style>
    <style:style style:name="T230" style:parent-style-name="DefaultParagraphFont" style:family="text">
      <style:text-properties fo:color="#00000A"/>
    </style:style>
    <style:style style:name="T23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A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A" style:language-asian="lt" style:country-asian="LT"/>
    </style:style>
    <style:style style:name="T239" style:parent-style-name="DefaultParagraphFont" style:family="text">
      <style:text-properties fo:color="#00000A" style:language-asian="lt" style:country-asian="LT"/>
    </style:style>
    <style:style style:name="T240" style:parent-style-name="DefaultParagraphFont" style:family="text">
      <style:text-properties fo:color="#00000A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font-size="11.5pt" style:font-size-asian="11.5pt" style:font-size-complex="11.5pt"/>
    </style:style>
    <style:style style:name="T243" style:parent-style-name="DefaultParagraphFont" style:family="text">
      <style:text-properties fo:font-size="11.5pt" style:font-size-asian="11.5pt" style:font-size-complex="11.5pt"/>
    </style:style>
    <style:style style:name="T244" style:parent-style-name="DefaultParagraphFont" style:family="text">
      <style:text-properties fo:font-size="11.5pt" style:font-size-asian="11.5pt" style:font-size-complex="11.5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font-size="11.5pt" style:font-size-asian="11.5pt" style:font-size-complex="11.5pt"/>
    </style:style>
    <style:style style:name="T257" style:parent-style-name="DefaultParagraphFont" style:family="text">
      <style:text-properties fo:font-size="11.5pt" style:font-size-asian="11.5pt" style:font-size-complex="11.5pt"/>
    </style:style>
    <style:style style:name="T258" style:parent-style-name="DefaultParagraphFont" style:family="text">
      <style:text-properties fo:font-size="11.5pt" style:font-size-asian="11.5pt" style:font-size-complex="11.5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68" style:parent-style-name="Normal" style:family="paragraph">
      <style:paragraph-properties fo:text-align="justify" fo:line-height="130%">
        <style:tab-stops>
          <style:tab-stop style:type="left" style:position="4.9222in"/>
        </style:tab-stops>
      </style:paragraph-properties>
    </style:style>
    <style:style style:name="T269" style:parent-style-name="DefaultParagraphFont" style:family="text">
      <style:text-properties fo:color="#00000A" style:font-size-complex="12pt" style:language-asian="lt" style:country-asian="LT"/>
    </style:style>
    <style:style style:name="T270" style:parent-style-name="DefaultParagraphFont" style:family="text">
      <style:text-properties fo:color="#00000A" style:font-size-complex="12pt" style:language-asian="lt" style:country-asian="L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3-08 iki 2020-05-15</text:span></text:p>
      <text:p text:style-name="P9"/>
      <text:p text:style-name="P10"><text:span text:style-name="T11">Įsakymas paskelbtas: TAR 2017-09-05, i. k. 2017-14183</text:span></text:p>
      <text:p text:style-name="P12"/>
      <text:p text:style-name="P13">Nauja redakcija nuo 2019-03-08:</text:p>
      <text:p text:style-name="Normal"><text:span text:style-name="T14">Nr.<text:s/></text:span><text:a xlink:href="https://www.e-tar.lt/portal/legalAct.html?documentId=67ef2b9040d511e99a17eaa929142a91" office:target-frame-name="_top" xlink:show="replace"><text:span text:style-name="T15">4-152</text:span></text:a><text:span text:style-name="T16">, 2019-03-07, paskelbta TAR 2019-03-07, i. k. 2019-03792</text:span></text:p>
      <text:p text:style-name="P17"/>
      <text:p text:style-name="P18"><text:span text:style-name="T1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EKONOMIKOS IR INOVACIJŲ MINISTRAS</text:span></text:p>
      <text:p text:style-name="P22"/>
      <text:p text:style-name="P23"><text:span text:style-name="T24">ĮSAKYMAS</text:span></text:p>
      <text:p text:style-name="P25">DĖL NACIONALINĖS PRAMONĖS KONKURENCINGUMO KOMISIJOS „PRAMONĖ 4.0“ KOORDINACINĖS GRUPĖS SUDARYMO</text:p>
      <text:p text:style-name="P26"/>
      <text:p text:style-name="P27">2017 m. rugsėjo 4 d. Nr. 4-510</text:p>
      <text:p text:style-name="P28">Vilnius</text:p>
      <text:p text:style-name="P29"/>
      <text:p text:style-name="P30"/>
      <text:p text:style-name="P31"><text:span text:style-name="T32">Vadovaudamasis Lietuvos Respublikos Vyriausybės 2017 m. gegužės 10 d. nutarimo Nr. 344 „Dėl<text:s/></text:span><text:span text:style-name="T33">Nacionalinės pramonės konkurencingumo komisijos „Pramonė</text:span><text:span text:style-name="T34"><text:s/>4.0“ sudarymo“ 3.2 papunkčiu</text:span><text:span text:style-name="T35">:</text:span></text:p>
      <text:p text:style-name="P36"><text:span text:style-name="T37">1</text:span><text:span text:style-name="T38">. S u d a r a u <text:s/>šios sudėties Nacionalinės pramonės konkurencingumo komisijos „Pramonė 4.0“ koordinacinę grupę (toliau – Koordinacinė grupė): 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Gintaras Vilda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ekonomikos ir inovacijų viceministras<text:s/>(Koordinacinės grupės pirmininkas);</text:p>
          </table:table-cell>
        </table:table-row>
        <table:table-row table:style-name="TableRow50">
          <table:table-cell table:style-name="TableCell51">
            <text:p text:style-name="P52">Ilona Golovačiova</text:p>
            <text:p text:style-name="P53"/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ekonomikos ir inovacijų ministerijos (toliau – Ekonomikos ir inovacijų ministerija) Inovacijų ir pramonės departamento Pramonė 4.0 politikos skyriaus vedėja (Koordinacinės grupės pirmininko pavaduotoja);</text:p>
          </table:table-cell>
        </table:table-row>
        <table:table-row table:style-name="TableRow58">
          <table:table-cell table:style-name="TableCell59">
            <text:p text:style-name="P60">Asta Aranausk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<text:span text:style-name="T65">Lietuvos Respublikos socialinės apsaugos ir darbo ministerijos vyriausioji patarėja užimtumo klausimais, o jai negalint dalyvauti – Lietuvos Respublikos socialinės apsaugos ir darbo ministerijos Darbo teisės</text:span><text:span text:style-name="T66"><text:s/>skyriaus vyresnysis patarėjas</text:span><text:span text:style-name="T67"><text:s/></text:span><text:span text:style-name="T68">Ramūnas Darulis;</text:span></text:p>
          </table:table-cell>
        </table:table-row>
        <table:table-row table:style-name="TableRow69">
          <table:table-cell table:style-name="TableCell70">
            <text:p text:style-name="P71">Antanas Čeny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<text:span text:style-name="T76">Vilniaus Gedimino technikos universiteto mokslo ir inovacijų prorektorius, o jam negalint dalyvauti – Vilniaus Gedimino technikos universiteto Žinių ir technologijų perdavimo centro direktorė</text:span><text:span text:style-name="T77"><text:s/></text:span><text:span text:style-name="T78">Vilma Purienė;</text:span></text:p>
          </table:table-cell>
        </table:table-row>
        <table:table-row table:style-name="TableRow79">
          <table:table-cell table:style-name="TableCell80">
            <text:p text:style-name="P81">Gintaras Dervinis</text:p>
            <text:p text:style-name="P82"/>
          </table:table-cell>
          <table:table-cell table:style-name="TableCell83">
            <text:p text:style-name="P84">–</text:p>
            <text:p text:style-name="P85"/>
          </table:table-cell>
          <table:table-cell table:style-name="TableCell86">
            <text:p text:style-name="P87">Kauno technologijos universiteto Automatikos katedros vedėjas, o jam negalint dalyvauti – Kauno technologijos universiteto Nacionalinio inovacijų ir verslo centro vadovas Mindaugas Bulota;</text:p>
          </table:table-cell>
        </table:table-row>
        <table:table-row table:style-name="TableRow88">
          <table:table-cell table:style-name="TableCell89">
            <text:p text:style-name="P90">Zita Duchovskien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<text:span text:style-name="T95">Lietuvo</text:span><text:span text:style-name="T96">s Respublikos švietimo, mokslo ir sporto ministerijos Studijų, mokslo ir inovacijų departamento Technologijų ir inovacijų skyriaus vedėja, o jai negalint dalyvauti – Lietuvos Respublikos švietimo, mokslo ir sporto ministerijos Studijų, mokslo ir inovacijų<text:s/></text:span><text:span text:style-name="T97">departamento Technologijų ir inovacijų skyriaus vyriausioji specialistė</text:span><text:span text:style-name="T98"><text:s/></text:span><text:span text:style-name="T99">Dainė Denisovienė;</text:span></text:p>
          </table:table-cell>
        </table:table-row>
        <table:table-row table:style-name="TableRow100">
          <table:table-cell table:style-name="TableCell101">
            <text:p text:style-name="P102">Dalius Gedvil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<text:span text:style-name="T107">Lietuvos pramonininkų konfederacijos viceprezidentas, o jam <text:s text:c="42"/>negalint dalyvauti –<text:s/></text:span><text:span text:style-name="T108">Lietuvos pramonininkų konfederacijos<text:s/></text:span><text:span text:style-name="T109">vykdomasis direktorius Ričardas Sartatavičius</text:span><text:span text:style-name="T110">;</text:span>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Audronė Gurinskienė</text:span><text:span text:style-name="T115"><text:s/></text:span>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<text:span text:style-name="T120">Vokietijos ir Baltijos šalių prekybos rūmų Estijoje</text:span><text:span text:style-name="T121">,<text:s/></text:span><text:span text:style-name="T122">Latvijoje</text:span><text:span text:style-name="T123">,<text:s/></text:span><text:span text:style-name="T124">Lietuvoje Lietuvos biuro vadovė, o jai negalint dalyvauti<text:s/></text:span><text:span text:style-name="T125">–</text:span><text:span text:style-name="T126"><text:s/>Vokietijos ir Baltijos š</text:span><text:span text:style-name="T127">alių prekybos rūmų Estijoje</text:span><text:span text:style-name="T128">,<text:s/></text:span><text:span text:style-name="T129">Latvijoje</text:span><text:span text:style-name="T130">,<text:s/></text:span><text:span text:style-name="T131">Lietuvoje projektų vadovė Laura Ladygaitė-Morkevičienė</text:span><text:span text:style-name="T132">;</text:span></text:p>
          </table:table-cell>
        </table:table-row>
        <table:table-row table:style-name="TableRow133">
          <table:table-cell table:style-name="TableCell134">
            <text:p text:style-name="P135">Artūras Jakubavičiu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<text:span text:style-name="T140">viešosios įstaigos LIETUVOS INOVACIJŲ CENTRAS Inovacijų paramos paslaugų departamento vadovas, o jam negalint dalyvauti – viešosios įsta</text:span><text:span text:style-name="T141">igos LIETUVOS INOVACIJŲ CENTRAS direktorius</text:span><text:span text:style-name="T142"><text:s/></text:span><text:span text:style-name="T143">Mantas Vilys;</text:span></text:p>
          </table:table-cell>
        </table:table-row>
        <table:table-row table:style-name="TableRow144">
          <table:table-cell table:style-name="TableCell145">
            <text:p text:style-name="P146">Darius Lasionis<text:s/>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<text:span text:style-name="T151">Lietuvos inžinerinės pramonės asociacijos „Linpra“ direktorius, eksporto vadovas, o jam negalint dalyvauti – viešosios įstaigos „INTECHCENTRAS“ direktorius</text:span><text:span text:style-name="T152"><text:s/></text:span><text:span text:style-name="T153">Audrius Jasėnas;</text:span></text:p>
          </table:table-cell>
        </table:table-row>
        <table:table-row table:style-name="TableRow154">
          <table:table-cell table:style-name="TableCell155">
            <text:p text:style-name="P156">Edgaras Leichteris<text:s/>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<text:span text:style-name="T161">Lietuvos robotikos asociacijos direktorius, o jam negalint dalyvauti – UAB Factobotics direktorius</text:span><text:span text:style-name="T162"><text:s/></text:span><text:span text:style-name="T163">Justinas Katkus;</text:span></text:p>
          </table:table-cell>
        </table:table-row>
        <table:table-row table:style-name="TableRow164">
          <table:table-cell table:style-name="TableCell165">
            <text:p text:style-name="P166">Kęstutis Naudžiu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<text:span text:style-name="T171">valstybinio mokslinių tyrimų instituto Fizinių ir technologijos mokslų centro Inovacijų ir<text:s/></text:span><text:span text:style-name="T172">technologijų tarnybos technologijų perdavimo koordinatorius</text:span><text:span text:style-name="T173">;</text:span></text:p>
          </table:table-cell>
        </table:table-row>
        <table:table-row table:style-name="TableRow174">
          <table:table-cell table:style-name="TableCell175">
            <text:p text:style-name="P176"><text:span text:style-name="T177">Andrius Nikitinas</text:span><text:span text:style-name="T178"><text:s/></text:span>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<text:span text:style-name="T183">Lietuvos verslo konfederacijos generalinis direktorius, o jam negalint dalyvauti – UAB „BRD“ vadovas<text:s/></text:span><text:span text:style-name="T184">Vytautas Tuminas</text:span><text:span text:style-name="T185">;</text:span></text:p>
          </table:table-cell>
        </table:table-row>
        <table:table-row table:style-name="TableRow186">
          <table:table-cell table:style-name="TableCell187">
            <text:p text:style-name="P188"><text:span text:style-name="T189">Jurgita Staniulytė</text:span>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<text:span text:style-name="T194">Lietuvos Respublikos Vyriausybės</text:span><text:span text:style-name="T195"><text:s/>kanceliarijos Strateginių kompetencijų grupės vyriausioji patarėja, o jai negalint dalyvauti – Lietuvos Respublikos Vyriausybės kanceliarijos Strateginių kompetencijų grupės patarėjas</text:span><text:span text:style-name="T196"><text:s/></text:span><text:span text:style-name="T197">Vladas Sečinskas;</text:span></text:p>
          </table:table-cell>
        </table:table-row>
        <table:table-row table:style-name="TableRow198">
          <table:table-cell table:style-name="TableCell199">
            <text:p text:style-name="P200">Rūta Šatrovaitė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<text:span text:style-name="T205">asociacijos „INFOBALT“ skaitmeninė</text:span><text:span text:style-name="T206">s politikos vadovė.</text:span></text:p>
          </table:table-cell>
        </table:table-row>
      </table:table>
      <text:p text:style-name="Normal"/>
      <text:p text:style-name="P207"><text:span text:style-name="T208">2</text:span><text:span text:style-name="T209">. P a v e d u :</text:span></text:p>
      <text:p text:style-name="P210"><text:span text:style-name="T211">2.1</text:span><text:span text:style-name="T212">. Koordinacinei grupei:</text:span></text:p>
      <text:p text:style-name="P213"><text:span text:style-name="T214">2.1.1</text:span><text:span text:style-name="T215">. teikti Lietuvos Respublikos ekonomikos ir inovacijų ministrui siūlymus dėl sudaromų teminių darbo grupių sudėties;</text:span></text:p>
      <text:p text:style-name="P216"><text:span text:style-name="T217">2.1.2</text:span><text:span text:style-name="T218">.<text:s/></text:span><text:span text:style-name="T219">prireikus inicijuoti su pramonės skaitmeninimo<text:s/></text:span><text:span text:style-name="T220">iniciatyvos „Pramonė 4.0“ įgyvendinimu Lietuvos Respublikoje susijusių techninių darbų atlikimą teminėse darbo grupėse;</text:span></text:p>
      <text:p text:style-name="P221"><text:span text:style-name="T222">2.1.3</text:span><text:span text:style-name="T223">.<text:s/></text:span><text:span text:style-name="T224">remiantis</text:span><text:span text:style-name="T225"><text:s/>Europos Komisijos<text:s/></text:span><text:span text:style-name="T226">rekomendacijomis bei teminių darbo grupių pateiktomis rekomendacijomis ir kita<text:s/></text:span><text:span text:style-name="T227">analitine informac</text:span><text:span text:style-name="T228">ija skaitmeninės gamybos, skaitmeninimą skatinančių paslaugų, skaitmeninių technologijų, žmogiškųjų išteklių,<text:s/></text:span><text:span text:style-name="T229">standartizavimo ir teisinio reguliavimo, kibernetinės saugos klausimais</text:span><text:span text:style-name="T230"><text:s/></text:span><text:span text:style-name="T231">rengti ir teikti motyvuotus pasiūlymus Nacionalinei pramonės konkurencingu</text:span><text:span text:style-name="T232">mo komisijai „Pramonė 4.0“ (toliau – Pramonės konkurencingumo komisija);</text:span></text:p>
      <text:p text:style-name="P233"><text:span text:style-name="T234">2.1.4</text:span><text:span text:style-name="T235">.<text:s/></text:span><text:span text:style-name="T236">dalyvauti rengiant kasmetinę pramonės skaitmeninimo konferenciją;</text:span></text:p>
      <text:p text:style-name="P237"><text:span text:style-name="T238">2.1.5</text:span><text:span text:style-name="T239">. įvertinti priemonių, finansuojamų iš 2014–2020 m. Europos Sąjungos fondų investicijų, veiksming</text:span><text:span text:style-name="T240">umą ir kokybę pramonės skaitmeninimo kontekste ir teikti siūlymus Pramonės konkurencingumo komisijai dėl Europos Sąjungos investicijų nukreipimo į pramonės įmonių skaitmeninimą ir technologinės parengties modernizavimą;</text:span></text:p>
      <text:p text:style-name="P241"><text:span text:style-name="T242">2.2</text:span><text:span text:style-name="T243">. Ekonomikos ir inovacijų m</text:span><text:span text:style-name="T244">inisterijos Inovacijų ir pramonės departamento Pramonė 4.0 politikos skyriui techniškai aptarnauti Koordinacinę grupę.</text:span></text:p>
      <text:p text:style-name="P245"><text:span text:style-name="T246">3</text:span><text:span text:style-name="T247">. N u s t a t a u, kad:</text:span></text:p>
      <text:p text:style-name="P248"><text:span text:style-name="T249">3.1</text:span><text:span text:style-name="T250">. Koordinacinė grupė vadovaujasi Koordinacinės grupės patvirtintu darbo reglamentu;</text:span></text:p>
      <text:p text:style-name="P251"><text:span text:style-name="T252">3.2</text:span><text:span text:style-name="T253">. Koordina</text:span><text:span text:style-name="T254">cinė grupė savo iniciatyva arba atsižvelgdama į Pramonės konkurencingumo komisijos ar teminių darbo grupių pateiktus siūlymus turi teisę sudaryti papildomas laikinąsias ar nuolatos veikiančias darbo grupes;</text:span></text:p>
      <text:p text:style-name="P255"><text:span text:style-name="T256">3.3</text:span><text:span text:style-name="T257">. Ekonomikos ir inovacijų ministerijos Ino</text:span><text:span text:style-name="T258">vacijų ir pramonės departamento Pramonė 4.0 politikos skyriaus vedėjo paskirtas šio skyriaus valstybės tarnautojas atlieka Koordinacinės grupės sekretoriaus funkcijas.</text:span></text:p>
      <text:p text:style-name="P259"><text:span text:style-name="T260">4</text:span><text:span text:style-name="T261">. L e i d ž i u <text:s/>Koordinacinei grupei prireikus pasitelkti nepriklausomus ekspertus, taip pat valstybės ir savivaldybių institucijų, įstaigų ir organizacijų,<text:s/></text:span><text:span text:style-name="T262">mokslo ir studijų institucijų, ūkio subjektų, nevyriausybinių organizacijų, asocijuotų struktūrų i</text:span><text:span text:style-name="T263">r kitų juridinių asmenų<text:s/></text:span><text:span text:style-name="T264">atstovus.</text:span></text:p>
      <text:p text:style-name="P265"/>
      <text:p text:style-name="P266"/>
      <text:p text:style-name="P267"/>
      <text:p text:style-name="P268"><text:span text:style-name="T269">Ūkio ministras<text:s/></text:span><text:span text:style-name="T270"><text:tab/><text:s/>Mindaugas Sinkevičius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ūkio ministerija, Įsakymas</text:span></text:p>
      <text:p text:style-name="P280"><text:span text:style-name="T281">Nr.<text:s/></text:span><text:a xlink:href="https://www.e-tar.lt/portal/legalAct.html?documentId=17d09960156f11e88456d055fb6f6244" office:target-frame-name="_top" xlink:show="replace"><text:span text:style-name="T282">4-81</text:span></text:a><text:span text:style-name="T283">, 2</text:span><text:span text:style-name="T284">018-02-19, paskelbta TAR 2018-02-19, i. k. 2018-02488</text:span></text:p>
      <text:p text:style-name="P285"><text:span text:style-name="T286">Dėl Lietuvos Respublikos ūkio ministro 2017 m. rugsėjo 4 d. įsakymo Nr. 4-510 „Dėl Nacionalinės pramonės konkurencingumo komisijos „Pramonė 4.0“ koordinacinės grupės sudarymo“ pakeitimo</text:span></text:p>
      <text:p text:style-name="P287"/>
      <text:p text:style-name="P288"><text:span text:style-name="T289">2.</text:span></text:p>
      <text:p text:style-name="P290"><text:span text:style-name="T291">Lietuvos<text:s/></text:span><text:span text:style-name="T292">Respublikos ūkio ministerija, Įsakymas</text:span></text:p>
      <text:p text:style-name="P293"><text:span text:style-name="T294">Nr.<text:s/></text:span><text:a xlink:href="https://www.e-tar.lt/portal/legalAct.html?documentId=f4eb13c054e911e884cbc4327e55f3ca" office:target-frame-name="_top" xlink:show="replace"><text:span text:style-name="T295">4-277</text:span></text:a><text:span text:style-name="T296">, 2018-05-11, paskelbta TAR 2018-05-11, i. k. 2018-07687</text:span></text:p>
      <text:p text:style-name="P297"><text:span text:style-name="T298">Dėl Lietuvos Respublikos ūkio ministro 2017 m. rugsėj</text:span><text:span text:style-name="T299">o 4 d. įsakymo Nr. 4-510 „Dėl Nacionalinės pramonės konkurencingumo komisijos „Pramonė 4.0“ koordinacinės grupės sudarymo“ pakeitimo</text:span></text:p>
      <text:p text:style-name="P300"/>
      <text:p text:style-name="P301"><text:span text:style-name="T302">3.</text:span></text:p>
      <text:p text:style-name="P303"><text:span text:style-name="T304">Lietuvos Respublikos ūkio ministerija, Įsakymas</text:span></text:p>
      <text:p text:style-name="P305"><text:span text:style-name="T306">Nr.<text:s/></text:span><text:a xlink:href="https://www.e-tar.lt/portal/legalAct.html?documentId=fadafe807eb011e8ae2bfd1913d66d57" office:target-frame-name="_top" xlink:show="replace"><text:span text:style-name="T307">4-414</text:span></text:a><text:span text:style-name="T308">, 2018-07-03, paskelbta TAR 2018-07-04, i. k. 2018-11260</text:span></text:p>
      <text:p text:style-name="P309"><text:span text:style-name="T310">Dėl Lietuvos Respublikos ūkio ministro 2017 m. rugsėjo 4 d. įsakymo Nr. 4-510 „Dėl Nacionalinės pramonės konkurencingumo komisijos „Pramonė 4.0“ koordinacinės<text:s/></text:span><text:span text:style-name="T311">grupės sudarymo“ pakeitimo</text:span></text:p>
      <text:p text:style-name="P312"/>
      <text:p text:style-name="P313"><text:span text:style-name="T314">4.</text:span></text:p>
      <text:p text:style-name="P315"><text:span text:style-name="T316">Lietuvos Respublikos ekonomikos ir inovacijų ministerija, Įsakymas</text:span></text:p>
      <text:p text:style-name="P317"><text:span text:style-name="T318">Nr.<text:s/></text:span><text:a xlink:href="https://www.e-tar.lt/portal/legalAct.html?documentId=67ef2b9040d511e99a17eaa929142a91" office:target-frame-name="_top" xlink:show="replace"><text:span text:style-name="T319">4-152</text:span></text:a><text:span text:style-name="T320">, 2019-03-07, paskelbta TAR 2019-03-07, i. k. 2019-</text:span><text:span text:style-name="T321">03792</text:span></text:p>
      <text:p text:style-name="P322"><text:span text:style-name="T323">Dėl Lietuvos Respublikos ūkio ministro 2017 m. rugsėjo 4 d. įsakymo Nr. 4-510 „Dėl Nacionalinės pramonės konkurencingumo komisijos „Pramonė 4.0“ koordinacinės grupės sudary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20-05-15T08:45:00Z</meta:creation-date>
    <dc:date>2020-05-15T08:45:00Z</dc:date>
    <meta:print-date>2017-08-31T10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6" meta:word-count="1022" meta:character-count="7841" meta:row-count="229" meta:non-whitespace-character-count="6875"/>
  </office:meta>
</office:document-meta>
</file>