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A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2638in"/>
    </style:style>
    <style:style style:name="TableColumn41" style:family="table-column">
      <style:table-column-properties style:column-width="0.2201in"/>
    </style:style>
    <style:style style:name="TableColumn42" style:family="table-column">
      <style:table-column-properties style:column-width="3.9138in"/>
    </style:style>
    <style:style style:name="Table39" style:family="table">
      <style:table-properties style:width="6.3979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-0.075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-0.075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ableRow116" style:family="table-row">
      <style:table-row-properties style:min-row-height="0.384in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123" style:family="table-row">
      <style:table-row-properties style:min-row-height="0.384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26" style:parent-style-name="DefaultParagraphFont" style:family="text">
      <style:text-properties fo:color="#00000A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31" style:parent-style-name="DefaultParagraphFont" style:family="text">
      <style:text-properties fo:color="#00000A" style:font-size-complex="12pt"/>
    </style:style>
    <style:style style:name="T132" style:parent-style-name="DefaultParagraphFont" style:family="text">
      <style:text-properties fo:color="#00000A"/>
    </style:style>
    <style:style style:name="T133" style:parent-style-name="DefaultParagraphFont" style:family="text">
      <style:text-properties fo:color="#00000A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-0.075in" fo:margin-right="-0.292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-0.075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-0.075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-0.075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right="0.0652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.5pt" style:font-size-asian="11.5pt" style:font-size-complex="11.5pt"/>
    </style:style>
    <style:style style:name="T185" style:parent-style-name="DefaultParagraphFont" style:family="text">
      <style:text-properties fo:font-size="11.5pt" style:font-size-asian="11.5pt" style:font-size-complex="11.5pt"/>
    </style:style>
    <style:style style:name="T186" style:parent-style-name="DefaultParagraphFont" style:family="text">
      <style:text-properties fo:font-size="11.5pt" style:font-size-asian="11.5pt" style:font-size-complex="11.5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A" style:language-asian="lt" style:country-asian="LT"/>
    </style:style>
    <style:style style:name="T191" style:parent-style-name="DefaultParagraphFont" style:family="text">
      <style:text-properties fo:color="#00000A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A" style:language-asian="lt" style:country-asian="LT"/>
    </style:style>
    <style:style style:name="T194" style:parent-style-name="DefaultParagraphFont" style:family="text">
      <style:text-properties fo:color="#00000A" style:language-asian="lt" style:country-asian="LT"/>
    </style:style>
    <style:style style:name="T195" style:parent-style-name="DefaultParagraphFont" style:family="text">
      <style:text-properties fo:color="#00000A" style:font-size-complex="12pt" style:language-asian="lt" style:country-asian="LT"/>
    </style:style>
    <style:style style:name="T196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7" style:parent-style-name="DefaultParagraphFont" style:family="text">
      <style:text-properties fo:color="#00000A" style:font-size-complex="12pt"/>
    </style:style>
    <style:style style:name="T19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A" style:language-asian="lt" style:country-asian="LT"/>
    </style:style>
    <style:style style:name="T201" style:parent-style-name="DefaultParagraphFont" style:family="text">
      <style:text-properties fo:color="#00000A"/>
    </style:style>
    <style:style style:name="T20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A" style:language-asian="lt" style:country-asian="LT"/>
    </style:style>
    <style:style style:name="T207" style:parent-style-name="DefaultParagraphFont" style:family="text">
      <style:text-properties fo:color="#00000A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A" style:language-asian="lt" style:country-asian="LT"/>
    </style:style>
    <style:style style:name="T210" style:parent-style-name="DefaultParagraphFont" style:family="text">
      <style:text-properties fo:color="#00000A" style:language-asian="lt" style:country-asian="LT"/>
    </style:style>
    <style:style style:name="T211" style:parent-style-name="DefaultParagraphFont" style:family="text">
      <style:text-properties fo:color="#00000A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font-size="11.5pt" style:font-size-asian="11.5pt" style:font-size-complex="11.5pt"/>
    </style:style>
    <style:style style:name="T214" style:parent-style-name="DefaultParagraphFont" style:family="text">
      <style:text-properties fo:font-size="11.5pt" style:font-size-asian="11.5pt" style:font-size-complex="11.5pt"/>
    </style:style>
    <style:style style:name="T215" style:parent-style-name="DefaultParagraphFont" style:family="text">
      <style:text-properties fo:font-size="11.5pt" style:font-size-asian="11.5pt" style:font-size-complex="11.5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39" style:parent-style-name="Normal" style:family="paragraph">
      <style:paragraph-properties fo:text-align="justify" fo:line-height="130%">
        <style:tab-stops>
          <style:tab-stop style:type="left" style:position="4.9222in"/>
        </style:tab-stops>
      </style:paragraph-properties>
    </style:style>
    <style:style style:name="T240" style:parent-style-name="DefaultParagraphFont" style:family="text">
      <style:text-properties fo:color="#00000A" style:font-size-complex="12pt" style:language-asian="lt" style:country-asian="LT"/>
    </style:style>
    <style:style style:name="T241" style:parent-style-name="DefaultParagraphFont" style:family="text">
      <style:text-properties fo:color="#00000A" style:font-size-complex="12pt" style:language-asian="lt" style:country-asian="L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5-16 iki 2021-03-23</text:span></text:p>
      <text:p text:style-name="P9"/>
      <text:p text:style-name="P10"><text:span text:style-name="T11">Įsakymas paskelbtas: TAR 2017-09-05, i. k. 2017-14183</text:span></text:p>
      <text:p text:style-name="P12"/>
      <text:p text:style-name="P13">Nauja redakcija nuo 2019-03-08:</text:p>
      <text:p text:style-name="Normal"><text:span text:style-name="T14">Nr.<text:s/></text:span><text:a xlink:href="https://www.e-tar.lt/portal/legalAct.html?documentId=67ef2b9040d511e99a17eaa929142a91" office:target-frame-name="_top" xlink:show="replace"><text:span text:style-name="T15">4-152</text:span></text:a><text:span text:style-name="T16">, 2019-03-07, paskelbta TAR 2019-03-07, i. k. 2019-03792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EKONOMIKOS IR INOVACIJŲ MINISTRAS</text:span></text:p>
      <text:p text:style-name="P22"/>
      <text:p text:style-name="P23"><text:span text:style-name="T24">ĮSAKYMAS</text:span></text:p>
      <text:p text:style-name="P25">DĖL NACIONALINĖS PRAMONĖS KONKURENCINGUMO KOMISIJOS „PRAMONĖ 4.0“ KOORDINACINĖS GRUPĖS SUDARYMO</text:p>
      <text:p text:style-name="P26"/>
      <text:p text:style-name="P27">2017 m. rugsėjo 4 d. Nr. 4-510</text:p>
      <text:p text:style-name="P28">Vilnius</text:p>
      <text:p text:style-name="P29"/>
      <text:p text:style-name="P30"/>
      <text:p text:style-name="P31"><text:span text:style-name="T32">Vadovaudamasis Lietuvos Respublikos Vyriausybės 2017 m. gegužės 10 d. nutarimo Nr. 344 „Dėl<text:s/></text:span><text:span text:style-name="T33">Nacionalinės pramonės konkurencingumo komisijos „Pramonė</text:span><text:span text:style-name="T34"><text:s/>4.0“ sudarymo“ 3.2 papunkčiu</text:span><text:span text:style-name="T35">:</text:span></text:p>
      <text:p text:style-name="P36"><text:span text:style-name="T37">1</text:span><text:span text:style-name="T38">. S u d a r a u <text:s/>šios sudėties Nacionalinės pramonės konkurencingumo komisijos „Pramonė 4.0“ koordinacinę grupę (toliau – Koordinacinė grupė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Jekaterina Rojak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ekonomikos ir inovacijų viceministrė<text:s/>(Koordinacinės grupės pirmininkė);</text:p>
          </table:table-cell>
        </table:table-row>
        <table:table-row table:style-name="TableRow50">
          <table:table-cell table:style-name="TableCell51">
            <text:p text:style-name="P52">Kęstutis Šetku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ekonomikos ir inovacijų ministro patarėjas (Koordinacinės grupės pirmininko pavaduotojas);</text:p>
          </table:table-cell>
        </table:table-row>
        <table:table-row table:style-name="TableRow57">
          <table:table-cell table:style-name="TableCell58">
            <text:p text:style-name="P59">Asta Aranausk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socialinės apsaugos ir darbo ministerijos vyriausioji patarėja, o jai negalint dalyvauti – Lietuvos Respublikos socialinės apsaugos ir darbo ministerijos Darbo teisės skyriaus vyresnysis patarėjas Ramūnas Darulis;</text:p>
          </table:table-cell>
        </table:table-row>
        <table:table-row table:style-name="TableRow64">
          <table:table-cell table:style-name="TableCell65">
            <text:p text:style-name="P66">Antanas Čeny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lniaus Gedimino technikos universiteto mokslo ir inovacijų<text:s/>prorektorius, o jam negalint dalyvauti – Vilniaus Gedimino technikos universiteto Žinių ir technologijų perdavimo centro direktorė Vilma Purienė;</text:p>
          </table:table-cell>
        </table:table-row>
        <table:table-row table:style-name="TableRow71">
          <table:table-cell table:style-name="TableCell72">
            <text:p text:style-name="P73"><text:span text:style-name="T74">Gintaras Dervinis</text:span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Kauno technologijos universiteto Elektros ir elektronikos fakulteto Automatikos katedros<text:s/>vedėjas, o jam negalint dalyvauti – Kauno technologijos universiteto Nacionalinio inovacijų ir verslo centro vadovas Mindaugas Bulota;</text:p>
          </table:table-cell>
        </table:table-row>
        <table:table-row table:style-name="TableRow79">
          <table:table-cell table:style-name="TableCell80">
            <text:p text:style-name="P81">Zita Duchovs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Respublikos švietimo, mokslo ir sporto ministerijos Studijų, mokslo ir inovacijų<text:s/>departamento Technologijų ir inovacijų skyriaus vedėja, o jai negalint dalyvauti – Lietuvos Respublikos švietimo, mokslo ir sporto ministerijos Studijų, mokslo ir inovacijų departamento Technologijų ir inovacijų skyriaus vyriausioji specialistė Dainė Denisovienė;</text:p>
          </table:table-cell>
        </table:table-row>
        <table:table-row table:style-name="TableRow86">
          <table:table-cell table:style-name="TableCell87">
            <text:p text:style-name="P88">Dalius Gedvil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Lietuvos pramonininkų konfederacijos viceprezidentas, o jam negalint dalyvauti – Lietuvos pramonininkų<text:s/><text:soft-page-break/>konfederacijos vykdomasis direktorius Ričardas Sartatavičius arba Lietuvos pramonininkų konfederacijos tarptautinių inovacijų<text:s/>ekspertas Gintaras Vilda;</text:p>
          </table:table-cell>
        </table:table-row>
        <text:soft-page-break/>
        <table:table-row table:style-name="TableRow93">
          <table:table-cell table:style-name="TableCell94">
            <text:p text:style-name="P95">Ilona Golovačiova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Lietuvos Respublikos ekonomikos ir inovacijų ministerijos Inovacijų ir pramonės departamento Pramonė 4.0 politikos skyriaus vedėja;</text:p>
          </table:table-cell>
        </table:table-row>
        <table:table-row table:style-name="TableRow100">
          <table:table-cell table:style-name="TableCell101">
            <text:p text:style-name="P102">Audronė Gurinskienė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Vokietijos ir Baltijos šalių prekybos rūmų Estijoje,<text:s/>Latvijoje, Lietuvoje Lietuvos biuro vadovė, o jai negalint dalyvauti – Vokietijos ir Baltijos šalių prekybos rūmų Estijoje, Latvijoje, Lietuvoje projektų vadovė Laura Ladygaitė-Morkevičienė;</text:p>
          </table:table-cell>
        </table:table-row>
        <table:table-row table:style-name="TableRow107">
          <table:table-cell table:style-name="TableCell108">
            <text:p text:style-name="P109">Artūras Jakubavičius<text:s/>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<text:span text:style-name="T114">viešosios įstaigos LIETUVOS INOVACIJŲ<text:s/></text:span><text:span text:style-name="T115">CENTRAS Inovacijų paramos paslaugų departamento vadovas, o jam negalint dalyvauti – viešosios įstaigos LIETUVOS INOVACIJŲ CENTRAS direktorius Mantas Vilys;</text:span></text:p>
          </table:table-cell>
        </table:table-row>
        <table:table-row table:style-name="TableRow116">
          <table:table-cell table:style-name="TableCell117">
            <text:p text:style-name="P118">Justinas Katkus<text:s/>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Lietuvos robotikos asociacijos valdybos narys, o jam negalint dalyvauti – Lietuvos robotikos asociacijos direktorius Daumantas Simėnas;</text:p>
          </table:table-cell>
        </table:table-row>
        <table:table-row table:style-name="TableRow123">
          <table:table-cell table:style-name="TableCell124">
            <text:p text:style-name="P125"><text:span text:style-name="T126">Darius Lasionis</text:span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<text:span text:style-name="T131">Lietuvos inžinerinės pramonės asociacijos „Linpra“ direktorius, o jam negalint dalyvauti – viešosios įstaigos „Intechcentras“ direktorius</text:span><text:span text:style-name="T132"><text:s/></text:span><text:span text:style-name="T133">Audrius Jasėnas;</text:span></text:p>
          </table:table-cell>
        </table:table-row>
        <table:table-row table:style-name="TableRow134">
          <table:table-cell table:style-name="TableCell135">
            <text:p text:style-name="P136">Kęstutis Naudžiu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<text:span text:style-name="T141">valstybinio mokslinių tyrimų instituto </text:span><text:span text:style-name="T142"><text:s/>Fizinių ir technologijos mokslų centro technologijų perdavimo koordinatorius;</text:span></text:p>
          </table:table-cell>
        </table:table-row>
        <table:table-row table:style-name="TableRow143">
          <table:table-cell table:style-name="TableCell144">
            <text:p text:style-name="P145">Andrius Nikitina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Lietuvos verslo konfederacijos generalinis direktorius, o jam negalint dalyvauti – UAB „BRD“ vadovas Vytautas Tuminas;</text:p>
          </table:table-cell>
        </table:table-row>
        <table:table-row table:style-name="TableRow150">
          <table:table-cell table:style-name="TableCell151">
            <text:p text:style-name="P152">Kęstutis Sabaliauska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Lietuvos Respublikos ekonomikos ir inovacijų ministerijos Inovacijų ir pramonės departamento Pramonė 4.0 politikos skyriaus patarėjas;</text:p>
          </table:table-cell>
        </table:table-row>
        <table:table-row table:style-name="TableRow157">
          <table:table-cell table:style-name="TableCell158">
            <text:p text:style-name="P159">Tomas Stankevičiu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Lietuvos Respublikos Vyriausybės kanceliarijos Viešojo valdymo grupės<text:s/>vyriausiasis patarėjas, o jam negalint dalyvauti – Lietuvos Respublikos Vyriausybės kanceliarijos Strateginių kompetencijų grupės vyresnioji patarėja Jolita Bočiarovienė;</text:p>
          </table:table-cell>
        </table:table-row>
        <table:table-row table:style-name="TableRow164">
          <table:table-cell table:style-name="TableCell165">
            <text:p text:style-name="P166">Rūta Šatrovaitė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asociacijos „INFOBALT“ skaitmeninės politikos vadovė.</text:p>
          </table:table-cell>
        </table:table-row>
      </table:table>
      <text:p text:style-name="P171"/>
      <text:p text:style-name="P172">Punkto<text:s/>pakeitimai:</text:p>
      <text:p text:style-name="P173"><text:span text:style-name="T174">Nr.<text:s/></text:span><text:a xlink:href="https://www.e-tar.lt/portal/legalAct.html?documentId=0c901860960e11ea9515f752ff221ec9" office:target-frame-name="_top" xlink:show="replace"><text:span text:style-name="T175">4-318</text:span></text:a><text:span text:style-name="T176">, 2020-05-14, paskelbta TAR 2020-05-15, i. k. 2020-10405</text:span></text:p>
      <text:p text:style-name="Normal"/>
      <text:p text:style-name="P177"><text:span text:style-name="T178">2</text:span><text:span text:style-name="T179">. P a v e d u :</text:span></text:p>
      <text:p text:style-name="P180"><text:span text:style-name="T181">2.1</text:span><text:span text:style-name="T182">. Koordinacinei grupei:</text:span></text:p>
      <text:p text:style-name="P183"><text:span text:style-name="T184">2.1.1</text:span><text:span text:style-name="T185">. teikti Lietuvos<text:s/></text:span><text:span text:style-name="T186">Respublikos ekonomikos ir inovacijų ministrui siūlymus dėl sudaromų teminių darbo grupių sudėties;</text:span></text:p>
      <text:p text:style-name="P187"><text:span text:style-name="T188">2.1.2</text:span><text:span text:style-name="T189">.<text:s/></text:span><text:span text:style-name="T190">prireikus inicijuoti su pramonės skaitmeninimo iniciatyvos „Pramonė 4.0“ įgyvendinimu Lietuvos Respublikoje susijusių techninių darbų atlikimą tem</text:span><text:span text:style-name="T191">inėse darbo grupėse;</text:span></text:p>
      <text:p text:style-name="P192"><text:span text:style-name="T193">2.1.3</text:span><text:span text:style-name="T194">.<text:s/></text:span><text:span text:style-name="T195">remiantis</text:span><text:span text:style-name="T196"><text:s/>Europos Komisijos<text:s/></text:span><text:span text:style-name="T197">rekomendacijomis bei teminių darbo grupių pateiktomis rekomendacijomis ir kita<text:s/></text:span><text:span text:style-name="T198">analitine informacija skaitmeninės gamybos, skaitmeninimą skatinančių paslaugų, skaitmeninių technologijų, žmogiškųjų</text:span><text:span text:style-name="T199"><text:s/>išteklių,<text:s/></text:span><text:span text:style-name="T200">standartizavimo ir teisinio reguliavimo, kibernetinės saugos klausimais</text:span><text:span text:style-name="T201"><text:s/></text:span><text:span text:style-name="T202">rengti ir teikti motyvuotus pasiūlymus Nacionalinei pramonės konkurencingumo komisijai „Pramonė 4.0“ (toliau – Pramonės konkurencingumo komisija);</text:span></text:p>
      <text:p text:style-name="P203"><text:span text:style-name="T204">2.1.4</text:span><text:span text:style-name="T205">.<text:s/></text:span><text:span text:style-name="T206">dalyvauti rengi</text:span><text:span text:style-name="T207">ant kasmetinę pramonės skaitmeninimo konferenciją;</text:span></text:p>
      <text:p text:style-name="P208"><text:span text:style-name="T209">2.1.5</text:span><text:span text:style-name="T210">. įvertinti priemonių, finansuojamų iš 2014–2020 m. Europos Sąjungos fondų investicijų, veiksmingumą ir kokybę pramonės skaitmeninimo kontekste ir teikti siūlymus Pramonės konkurencingumo<text:s/></text:span><text:span text:style-name="T211">komisijai dėl Europos Sąjungos investicijų nukreipimo į pramonės įmonių skaitmeninimą ir technologinės parengties modernizavimą;</text:span></text:p>
      <text:p text:style-name="P212"><text:span text:style-name="T213">2.2</text:span><text:span text:style-name="T214">. Ekonomikos ir inovacijų ministerijos Inovacijų ir pramonės departamento Pramonė 4.0 politikos skyriui techniškai apt</text:span><text:span text:style-name="T215">arnauti Koordinacinę grupę.</text:span></text:p>
      <text:p text:style-name="P216"><text:span text:style-name="T217">3</text:span><text:span text:style-name="T218">. N u s t a t a u, kad:</text:span></text:p>
      <text:p text:style-name="P219"><text:span text:style-name="T220">3.1</text:span><text:span text:style-name="T221">. Koordinacinė grupė vadovaujasi Koordinacinės grupės patvirtintu darbo reglamentu;</text:span></text:p>
      <text:p text:style-name="P222"><text:span text:style-name="T223">3.2</text:span><text:span text:style-name="T224">. Koordinacinė grupė savo iniciatyva arba atsižvelgdama į Pramonės konkurencingumo komisijos ar temin</text:span><text:span text:style-name="T225">ių darbo grupių pateiktus siūlymus turi teisę sudaryti papildomas laikinąsias ar nuolatos veikiančias darbo grupes;</text:span></text:p>
      <text:p text:style-name="P226"><text:span text:style-name="T227">3.3</text:span><text:span text:style-name="T228">. Ekonomikos ir inovacijų ministerijos Inovacijų ir pramonės departamento Pramonė 4.0 politikos skyriaus vedėjo paskirtas šio<text:s/></text:span><text:span text:style-name="T229">skyriaus valstybės tarnautojas atlieka Koordinacinės grupės sekretoriaus funkcijas.</text:span></text:p>
      <text:p text:style-name="P230"><text:span text:style-name="T231">4</text:span><text:span text:style-name="T232">. L e i d ž i u <text:s/>Koordinacinei grupei prireikus pasitelkti nepriklausomus ekspertus, taip pat valstybės ir savivaldybių institucijų, įstaigų ir organizacijų,<text:s/></text:span><text:span text:style-name="T233">mokslo<text:s/></text:span><text:span text:style-name="T234">ir studijų institucijų, ūkio subjektų, nevyriausybinių organizacijų, asocijuotų struktūrų ir kitų juridinių asmenų<text:s/></text:span><text:span text:style-name="T235">atstovus.</text:span></text:p>
      <text:p text:style-name="P236"/>
      <text:p text:style-name="P237"/>
      <text:p text:style-name="P238"/>
      <text:p text:style-name="P239"><text:span text:style-name="T240">Ūkio ministras<text:s/></text:span><text:span text:style-name="T241"><text:tab/><text:s/>Mindaugas Sinkevičius</text:span></text:p>
      <text:p text:style-name="Normal"/>
      <text:p text:style-name="P242"/>
      <text:p text:style-name="P243"/>
      <text:p text:style-name="P244"><text:span text:style-name="T245">Pakeitimai:</text:span></text:p>
      <text:p text:style-name="P246"/>
      <text:p text:style-name="P247"><text:span text:style-name="T248">1.</text:span></text:p>
      <text:p text:style-name="P249"><text:span text:style-name="T250">Lietuvos Respublikos ūkio ministerija, Įsakymas</text:span></text:p>
      <text:p text:style-name="P251"><text:span text:style-name="T252">Nr.<text:s/></text:span><text:a xlink:href="https://www.e-tar.lt/portal/legalAct.html?documentId=17d09960156f11e88456d055fb6f6244" office:target-frame-name="_top" xlink:show="replace"><text:span text:style-name="T253">4-81</text:span></text:a><text:span text:style-name="T254">, 2018-02-19, paskelbta TAR 2018-02-19, i. k. 2018-02488</text:span></text:p>
      <text:p text:style-name="P255"><text:span text:style-name="T256">Dėl Lietuvos Respublikos ūkio ministro 2017 m. rugsėjo 4 d. įsakymo Nr. 4-510 „Dėl Nacionalinės pra</text:span><text:span text:style-name="T257">monės konkurencingumo komisijos „Pramonė 4.0“ koordinacinės grupės sudarymo“ pakeitimo</text:span></text:p>
      <text:p text:style-name="P258"/>
      <text:p text:style-name="P259"><text:span text:style-name="T260">2.</text:span></text:p>
      <text:p text:style-name="P261"><text:span text:style-name="T262">Lietuvos Respublikos ūkio ministerija, Įsakymas</text:span></text:p>
      <text:p text:style-name="P263"><text:span text:style-name="T264">Nr.<text:s/></text:span><text:a xlink:href="https://www.e-tar.lt/portal/legalAct.html?documentId=f4eb13c054e911e884cbc4327e55f3ca" office:target-frame-name="_top" xlink:show="replace"><text:span text:style-name="T265">4-277</text:span></text:a><text:span text:style-name="T266">, 2018-05-</text:span><text:span text:style-name="T267">11, paskelbta TAR 2018-05-11, i. k. 2018-07687</text:span></text:p>
      <text:p text:style-name="P268"><text:span text:style-name="T269">Dėl Lietuvos Respublikos ūkio ministro 2017 m. rugsėjo 4 d. įsakymo Nr. 4-510 „Dėl Nacionalinės pramonės konkurencingumo komisijos „Pramonė 4.0“ koordinacinės grupės sudarymo“ pakeitimo</text:span></text:p>
      <text:p text:style-name="P270"/>
      <text:p text:style-name="P271"><text:span text:style-name="T272">3.</text:span></text:p>
      <text:p text:style-name="P273"><text:span text:style-name="T274">Lietuvos Respubliko</text:span><text:span text:style-name="T275">s ūkio ministerija, Įsakymas</text:span></text:p>
      <text:p text:style-name="P276"><text:span text:style-name="T277">Nr.<text:s/></text:span><text:a xlink:href="https://www.e-tar.lt/portal/legalAct.html?documentId=fadafe807eb011e8ae2bfd1913d66d57" office:target-frame-name="_top" xlink:show="replace"><text:span text:style-name="T278">4-414</text:span></text:a><text:span text:style-name="T279">, 2018-07-03, paskelbta TAR 2018-07-04, i. k. 2018-11260</text:span></text:p>
      <text:p text:style-name="P280"><text:span text:style-name="T281">Dėl Lietuvos Respublikos ūkio ministro 2017 m. rugsėjo 4 d. įsa</text:span><text:span text:style-name="T282">kymo Nr. 4-510 „Dėl Nacionalinės pramonės konkurencingumo komisijos „Pramonė 4.0“ koordinacinės grupės sudarymo“ pakeitimo</text:span></text:p>
      <text:p text:style-name="P283"/>
      <text:p text:style-name="P284"><text:span text:style-name="T285">4.</text:span></text:p>
      <text:p text:style-name="P286"><text:span text:style-name="T287">Lietuvos Respublikos ekonomikos ir inovacijų ministerija, Įsakymas</text:span></text:p>
      <text:p text:style-name="P288"><text:span text:style-name="T289">Nr.<text:s/></text:span><text:a xlink:href="https://www.e-tar.lt/portal/legalAct.html?documentId=67ef2b9040d511e99a17eaa929142a91" office:target-frame-name="_top" xlink:show="replace"><text:span text:style-name="T290">4-152</text:span></text:a><text:span text:style-name="T291">, 2019-03-07, paskelbta TAR 2019-03-07, i. k. 2019-03792</text:span></text:p>
      <text:p text:style-name="P292"><text:span text:style-name="T293">Dėl Lietuvos Respublikos ūkio ministro 2017 m. rugsėjo 4 d. įsakymo Nr. 4-510 „Dėl Nacionalinės pr</text:span><text:span text:style-name="T294">amonės konkurencingumo komisijos „Pramonė 4.0“ koordinacinės grupės sudarymo“ pakeitimo</text:span></text:p>
      <text:p text:style-name="P295"/>
      <text:p text:style-name="P296"><text:span text:style-name="T297">5.</text:span></text:p>
      <text:p text:style-name="P298"><text:span text:style-name="T299">Lietuvos Respublikos ekonomikos ir inovacijų ministerija, Įsakymas</text:span></text:p>
      <text:p text:style-name="P300"><text:span text:style-name="T301">Nr.<text:s/></text:span><text:a xlink:href="https://www.e-tar.lt/portal/legalAct.html?documentId=0c901860960e11ea9515f752ff221ec9" office:target-frame-name="_top" xlink:show="replace"><text:span text:style-name="T302">4-318</text:span></text:a><text:span text:style-name="T303">, 2020-05-14, paskelbta TAR 2020-05-15, i. k. 2020-10405</text:span></text:p>
      <text:p text:style-name="P304"><text:span text:style-name="T305">Dėl Lietuvos Respublikos ekonomikos ir inovacijų ministro 2017 m. rugsėjo 4 d. įsakymo Nr. 4-510 „Dėl Nacionalinės pramonės konkurencingumo komisijos „Pramonė 4.0“ koordinacinės grupės suda</text:span><text:span text:style-name="T306">ry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21-03-24T06:21:00Z</meta:creation-date>
    <dc:date>2021-03-24T06:21:00Z</dc:date>
    <meta:print-date>2017-08-31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4" meta:word-count="1004" meta:character-count="8643" meta:row-count="351" meta:non-whitespace-character-count="7743"/>
  </office:meta>
</office:document-meta>
</file>