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5-01-09</text:span></text:p>
      <text:p text:style-name="P10"/>
      <text:p text:style-name="P11"><text:span text:style-name="T12">Įsakymas paskelbtas: TAR 2014-07-15, i. k. 2014-1025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 2009 M. SAUSIO 19 D. ĮSAKYMO NR. V-19 „DĖL SPECIALISTŲ KOMISIJOS LIGŲ SĄSAJAI SU DALYVAVIMU LIKVIDUOJANT ČERNOBYLIO ATOMINĖS ELEKTRINĖS AVARIJOS PADARINIUS NUSTATYTI SUDĖTIES, JOS NUOSTATŲ, DARBO REGLAMENTO<text:s/>IR LIGŲ, KURIŲ PRASIDĖJIMO ARBA PAŪMĖJIMO SĄSAJĄ SU DALYVAVIMU LIKVIDUOJANT ČERNOBYLIO ATOMINĖS ELEKTRINĖS AVARIJOS PADARINIUS TURI NUSTATYTI SPECIALISTŲ KOMISIJA, SĄRAŠO PATVIRTINIMO“ PAKEITIMO</text:p>
      <text:p text:style-name="P21"/>
      <text:p text:style-name="P22">2014 m. liepos 11 d. Nr. V-798</text:p>
      <text:p text:style-name="P23">Vilnius</text:p>
      <text:p text:style-name="P24"/>
      <text:p text:style-name="P25"/>
      <text:p text:style-name="P26"><text:span text:style-name="T27">1</text:span><text:span text:style-name="T28">. P a k e i č i<text:s/></text:span><text:span text:style-name="T29">u L</text:span><text:span text:style-name="T30">ietuvos Respublikos sveikatos apsaugos ministro 2009 m. sausio 19 d. įsakymą Nr. V-19 „Dėl Specialistų komisijos ligų sąsajai su dalyvavimu likviduojant Černobylio atominės elektrinės avarijos padarinius nustatyti sudėties, jos nuostatų, darbo reglament</text:span><text:span text:style-name="T31">o ir Ligų, kurių prasidėjimo arba paūmėjimo sąsają su dalyvavimu likviduojant Černobylio atominės elektrinės avarijos padarinius turi nustatyti specialistų komisija, sąrašo patvirtinimo“<text:s/></text:span><text:span text:style-name="T32">ir 1 punktą išdėstau taip:</text:span></text:p>
      <text:p text:style-name="P33"><text:span text:style-name="T34">„Arūnas Anužis – Lietuvos Respublikos<text:s/></text:span><text:span text:style-name="T35">sveikatos apsaugos ministerijos LNSS koordinavimo ir sveikatos priežiūros įstaigų valdybos Pirminio lygio koordinavimo skyriaus vedėjas (pirmininkas);</text:span></text:p>
      <text:p text:style-name="P36">Vilma Šimkienė – Lietuvos Respublikos sveikatos apsaugos ministerijos LNSS koordinavimo ir sveikatos priežiūros įstaigų valdybos Pirminio lygio koordinavimo skyriaus vyriausioji specialistė (sekretorė);</text:p>
      <text:p text:style-name="P37">Romalda Baranauskienė – Lietuvos Respublikos sveikatos apsaugos ministerijos Motinos ir vaiko sveikatos valdybos direktorė;</text:p>
      <text:p text:style-name="P38">Arvydas Gabrilavičius – Lietuvos Respublikos sveikatos apsaugos ministerijos LNSS koordinavimo ir sveikatos priežiūros įstaigų valdybos Antrinio ir tretinio lygio koordinavimo skyriaus vedėjas;</text:p>
      <text:p text:style-name="P39">Danguolė Gorobecienė – Higienos instituto Profesinės sveikatos centro Inovacijų skyriaus vyriausioji specialistė;</text:p>
      <text:p text:style-name="P40">Vaidotas Palionis – Lietuvos Respublikos sveikatos apsaugos ministerijos Netradicinės medicinos iniciatyvų koordinavimo skyriaus vyriausiasis specialistas;</text:p>
      <text:p text:style-name="P41"><text:span text:style-name="T42">Ramunė Stasiūnaitienė – Radiacinės saugos centro direktoriaus pavaduotoja.“</text:span></text:p>
      <text:p text:style-name="P43"><text:span text:style-name="T44">2.</text:span><text:span text:style-name="T45"><text:s/>Neteko galios nuo 2015-01-09</text:span></text:p>
      <text:p text:style-name="P46">Punkto naikinimas:</text:p>
      <text:p text:style-name="P47"><text:span text:style-name="T48">Nr.<text:s/></text:span><text:a xlink:href="https://www.e-tar.lt/portal/legalAct.html?documentId=f8e98b70973a11e4864dc58bf90fff24" office:target-frame-name="_top" xlink:show="replace"><text:span text:style-name="T49">V-1455</text:span></text:a><text:span text:style-name="T50">, 2014-12-31, paskelbta TAR 2015-01-08, i. k. 2015-00355</text:span></text:p>
      <text:p text:style-name="Normal"/>
      <text:p text:style-name="P51"><text:span text:style-name="T52">3</text:span><text:span text:style-name="T53">. P a s i l i e k u įsakymo<text:s/></text:span><text:span text:style-name="T54">vykdymo kontrolę.</text:span></text:p>
      <text:p text:style-name="Normal"/>
      <text:p text:style-name="Normal"/>
      <text:p text:style-name="Normal"/>
      <text:p text:style-name="Normal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ytenis Povilas Andriukait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f8e98b70973a11e4864dc58bf90fff24" office:target-frame-name="_top" xlink:show="replace"><text:span text:style-name="T73">V-1455</text:span></text:a><text:span text:style-name="T74">, 2014-12-31, paskelbta TAR 2015-01-08, i. k. 2015-00355</text:span></text:p>
      <text:p text:style-name="P75"><text:span text:style-name="T76">Dėl Lietuvos Respublikos sveikatos apsaugos ministro 2014 m. liepos 11 d. įsakymo Nr. V-798 „Dėl Lietuvos Respublikos sveikatos apsaugos ministro 2009 m. sausio 19 d. įsakymo Nr.</text:span><text:span text:style-name="T77"><text:s/>V-19 „Dėl Specialistų komisijos ligų sąsajai su dalyvavimu likviduojant Černobylio atominės elektrinės avarijos padarinius nustatyti sudėties, jos nuostatų, darbo reglamento ir Ligų, kurių prasidėjimo arba paūmėjimo sąsają su dalyvavimu likviduojant Černo</text:span><text:span text:style-name="T78">bylio atominės elektrinės avarijos padarinius turi nustatyti specialistų komisija, sąrašo patvirtinim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0T11:25:00Z</meta:creation-date>
    <dc:date>2015-06-10T11:25:00Z</dc:date>
    <meta:print-date>2014-03-12T14:1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409" meta:character-count="3351" meta:row-count="82" meta:non-whitespace-character-count="2965"/>
  </office:meta>
</office:document-meta>
</file>