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tyle-complex="italic" fo:color="#000000"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line-height="15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text-align="justify" fo:text-indent="3.5437in"/>
      <style:text-properties style:font-size-complex="12pt" fo:language="en" fo:country="GB"/>
    </style:style>
    <style:style style:name="P87" style:parent-style-name="Normal" style:family="paragraph">
      <style:paragraph-properties fo:text-align="justify" fo:text-indent="3.5437in"/>
      <style:text-properties style:font-size-complex="12pt" fo:language="en" fo:country="GB"/>
    </style:style>
    <style:style style:name="P88" style:parent-style-name="Normal" style:family="paragraph">
      <style:paragraph-properties fo:text-align="justify" fo:text-indent="3.5437in"/>
      <style:text-properties style:font-size-complex="12pt" fo:language="en" fo:country="GB"/>
    </style:style>
    <style:style style:name="P89" style:parent-style-name="Normal" style:family="paragraph">
      <style:paragraph-properties fo:text-align="justify" fo:text-indent="3.5437in"/>
      <style:text-properties style:font-size-complex="12pt" fo:language="en" fo:country="GB"/>
    </style:style>
    <style:style style:name="P90" style:parent-style-name="Normal" style:family="paragraph">
      <style:paragraph-properties fo:text-align="justify"/>
      <style:text-properties style:font-size-complex="12pt" fo:language="en" fo:country="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fo:color="#000000"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line-height="150%"/>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line-height="150%" fo:text-indent="0.4923in"/>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language="pt" fo:country="BR" style:language-asian="lt" style:country-asian="LT"/>
    </style:style>
    <style:style style:name="T219" style:parent-style-name="DefaultParagraphFont" style:family="text">
      <style:text-properties style:font-weight-complex="bold" style:font-size-complex="12pt" fo:language="pt" fo:country="BR" style:language-asian="lt" style:country-asian="LT"/>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line-height-at-least="0.1625in" fo:background-color="#FFFFFF"/>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5"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246" style:parent-style-name="Normal" style:family="paragraph">
      <style:paragraph-properties fo:text-align="justify" fo:line-height="150%" fo:text-indent="0.4923in" fo:background-color="#FFFFFF"/>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87" style:parent-style-name="Normal" style:family="paragraph">
      <style:paragraph-properties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line-height="150%" fo:text-indent="0.4923in" fo:background-color="#FFFFFF"/>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background-color="#FFFFFF"/>
    </style:style>
    <style:style style:name="T3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background-color="#FFFFFF"/>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indent="0.4923in"/>
      <style:text-properties fo:font-weight="bold" style:font-weight-asian="bold"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letter-spacing="-0.0013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3.2402in">
        <style:tab-stops>
          <style:tab-stop style:type="left" style:position="3.2402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indent="0.4923in"/>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590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line-height="150%" fo:text-indent="0.4923in"/>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713"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716"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indent="0.4923in"/>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fo:background-color="#FFFFFF"/>
    </style:style>
    <style:style style:name="T753" style:parent-style-name="DefaultParagraphFont" style:family="text">
      <style:text-properties style:font-weight-complex="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indent="0.4923in"/>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line-height="150%" fo:background-color="#FFFFFF"/>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weight="bold" style:font-weight-asian="bold"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15 iki 2023-11-03</text:span></text:p>
      <text:p text:style-name="P8"/>
      <text:p text:style-name="P9"><text:span text:style-name="T10">Įsakymas paskelbtas: TAR 2015-11-13, i. k. 2015-1800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ŽUVININKYSTĖS SEKTORIAUS 2014–2020 METŲ VEIKSMŲ PROGRAMOS PIRMOJO SĄJUNGOS<text:s/>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ĮGYVENDINIMO TAISYKLIŲ PATVIRTINIMO</text:p>
      <text:p text:style-name="P19"/>
      <text:p text:style-name="P20">2015 m. lapkričio 13 d. Nr. 3D-850<text:s/></text:p>
      <text:p text:style-name="P21">Vilnius</text:p>
      <text:p text:style-name="P22"/>
      <text:p text:style-name="P23"/>
      <text:p text:style-name="P24"><text:span text:style-name="T25">Vadovaudamasi  2013 m. gruodžio 17 d. Europos Parlamento ir Tarybos reglamentu (ES) Nr. 1303/2013, kuriuo nustatomos  Europos regioninės <text:s/></text:span><text:span text:style-name="T26">plėtros fondui, Europos  socialiniam<text:s/></text:span><text:soft-page-break/><text:span text:style-name="T27">fondui, Sanglaudos  fondui, Europos  žemės ūkio fondui kaimo  plėtrai ir Europos  jūros reikalų ir žuvininkystės  fondui bendros nuostatos ir Europos regioninės  plėtros fondui, Europos socialiniam fondui, Sanglaudos fo</text:span><text:span text:style-name="T28">ndui ir Europos jūros reikalų ir žuvininkystės fondui taikytinos bendrosios nuostatos ir panaikinamas Tarybos reglamentas (EB) Nr. 1083/2006, su paskutiniais pakeitimais, padarytais 2020 m. gruodžio 23 d. Europos Parlamento ir Tarybos reglamentu ES 2020/22</text:span><text:span text:style-name="T29">21, 2013 m. gruodžio 11 d. Europos Parlamento ir Tarybos reglamentu (ES) Nr. 1380/2013 dėl bendrosios žuvininkystės politikos, kuriuo iš dalies keičiami Tarybos reglamentai (EB) Nr. 1954/2003 ir (EB) Nr. 1224/2009 bei panaikinami Tarybos reglamentai (EB) N</text:span><text:span text:style-name="T30">r. 2371/2002 ir (EB) Nr. 639/2004 bei Tarybos sprendimas 2004/585/EB, su paskutiniais pakeitimais, padarytais 2019 m. birželio 20 d., Europos Parlamento ir Tarybos reglamentu (ES) 2019/1241,<text:s/></text:span><text:span text:style-name="T31">2014 m.  gegužės 15 d.  Europos Parlamento ir Tarybos  reglamentu</text:span><text:span text:style-name="T32"><text:s/>(ES) Nr. 508/2014 dėl Europos jūrų  reikalų ir  žuvininkystės fondo ir  kuriuo  panaikinami Tarybos reglamentai  (EB) Nr. 2328/2003, (EB) Nr. 861/2006,  (EB) Nr. 1198/2006 bei (EB) Nr. 791/2007 ir Europos  Parlamento ir  Tarybos reglamentas  Nr. 1255/2011</text:span><text:span text:style-name="T33">,</text:span><text:span text:style-name="T34"><text:s/></text:span><text:span text:style-name="T35">su paskutiniais pakeitimais, padarytais 2020 m. lapkričio 25 d. Europos Parlamento ir Tarybos reglamentu (ES) 2020/1781, 2014 m. birželio 27 d. Komisijos reglamentu (ES) Nr. 717/2014 dėl Sutarties dėl Europos Sąjungos veikimo 107 ir 108 straipsnių taikym</text:span><text:span text:style-name="T36">o<text:s/></text:span><text:span text:style-name="T37">de minimis</text:span><text:span text:style-name="T38"><text:s/>pagalbai žuvininkystės ir akvakultūros<text:s/></text:span><text:soft-page-break/><text:span text:style-name="T39">sektoriuje, 2014 m. gruodžio 16 d. Komisijos reglamentu (ES) Nr. 1388/2014, kuriuo tam tikrų kategorijų pagalba įmonėms, kurios verčiasi žvejybos ir akvakultūros produktų gamyba, perdirbimu ir prekyba, sk</text:span><text:span text:style-name="T40">elbiama suderinama su vidaus rinka taikant Sutarties dėl Europos Sąjungos veikimo 107 ir 108 straipsnius, 2007 m. rugsėjo 18 d. Tarybos reglamentu (EB) Nr. 1100/2007, nustatančiu priemones europinių ungurių ištekliams atkurti,<text:s/></text:span><text:span text:style-name="T41">Lietuvos Respublikos partnery</text:span><text:span text:style-name="T42">stės sutartimi, patvirtinta Europos Komisijos 2014 m. birželio 20 d. sprendimu Nr. C(2014)4234, Lietuvos žuvininkystės sektoriaus 2014–2020 metų veiksmų programa, patvirtinta Europos Komisijos 2015 m. rugpjūčio 17 d. sprendimu C(2015) 5897,<text:s/></text:span><text:span text:style-name="T43">Lietuvos Respub</text:span><text:span text:style-name="T44">likos žuvininkystės įstatymu,<text:s/></text:span><text:span text:style-name="T45">Lietuvos Respublikos  Vyriausybės 2014 m. rugsėjo 3 d. nutarimu  Nr. 907 „Dėl  institucijų, atsakingų už Lietuvos žuvininkystės sektoriaus 2014–2020  metų veiksmų programos valdymą ir kontrolę, paskyrimo“,<text:s/></text:span><text:span text:style-name="T46">Lietuvos žuvininkyst</text:span><text:span text:style-name="T47">ės sektoriaus 2014–2020 metų veiksmų programos administravimo taisyklių, patvirtintų Lietuvos Respublikos žemės ūkio ministro 2015 m. vasario 9 d. įsakymu Nr. 3D-75 „Dėl Lietuvos žuvininkystės sektoriaus 2014–2020 metų veiksmų programos administravimo tais</text:span><text:span text:style-name="T48">yklių patvirtinimo“, nuostat</text:span><text:span text:style-name="T49">omis,</text:span><text:s/></text:p>
      <text:p text:style-name="P50">Preambulės pakeitimai:</text:p>
      <text:p text:style-name="P51"><text:span text:style-name="T52">Nr.<text:s/></text:span><text:a xlink:href="https://www.e-tar.lt/portal/legalAct.html?documentId=43fc9320ac2f11ed8df094f359a60216" office:target-frame-name="_top" xlink:show="replace"><text:span text:style-name="T53">3D-78</text:span></text:a><text:span text:style-name="T54">, 2023-02-14, paskelbta TAR 2023-02-14, i. k. 2023-02673</text:span></text:p>
      <text:p text:style-name="Normal"/>
      <text:p text:style-name="P55"><text:span text:style-name="T56">1</text:span><text:span text:style-name="T57">. T v i r t i n u Lietuvos<text:s/></text:span><text:span text:style-name="T58">žuvininkystės sektoriaus 2014–2020 metų veiksmų programos pirmojo sąjungos prioriteto „Ekologiškai tausios, efektyvaus išteklių naudojimo, inovacinės, konkurencingos ir žiniomis grindžiamos žvejybos skatinimas“ priemonės „Parama išsaugojimo priemonių rengi</text:span><text:span text:style-name="T59">mui ir įgyvendinimui“ veiklos srities „Parama europinių ungurių išteklių valdymo planui Lietuvoje įgyvendinti“ įgyvendinimo taisykles (pridedama).</text:span></text:p>
      <text:p text:style-name="P60"><text:span text:style-name="T61">2</text:span><text:span text:style-name="T62">. N u s t a t a u, kad Žuvininkystės tarnyba prie Lietuvos Respublikos žemės ūkio ministerijos nuo 2023<text:s/></text:span><text:span text:style-name="T63">vasario 15 d. iki kovo 16 d. gali pateikti paramos paraišką pagal Lietuvos žuvininkystės sektoriaus 2014–2020 metų veiksmų programos pirmojo Sąjungos prioriteto „</text:span><text:span text:style-name="T64">Aplinkosaugos požiūriu tvarios, efektyviai išteklius naudojančios</text:span><text:span text:style-name="T65">, inovacinės, konkurencingos<text:s/></text:span><text:span text:style-name="T66">ir žiniomis grindžiamos žvejybos skatinimas“ priemonės „Parama išsaugojimo priemonių rengimui ir įgyvendinimui“ veiklos sritį „Parama europinių ungurių išteklių valdymo planui Lietuvoje įgyvendinti“.<text:s/></text:span></text:p>
      <text:p text:style-name="P67">Punkto pakeitimai:</text:p>
      <text:p text:style-name="P68"><text:span text:style-name="T69">Nr.<text:s/></text:span><text:a xlink:href="https://www.e-tar.lt/portal/legalAct.html?documentId=43fc9320ac2f11ed8df094f359a60216" office:target-frame-name="_top" xlink:show="replace"><text:span text:style-name="T70">3D-78</text:span></text:a><text:span text:style-name="T71">, 2023-02-14, paskelbta TAR 2023-02-14, i. k. 2023-02673</text:span></text:p>
      <text:p text:style-name="Normal"/>
      <text:p text:style-name="P72"/>
      <text:p text:style-name="P73"/>
      <text:p text:style-name="P74"/>
      <text:p text:style-name="P75"><text:span text:style-name="T76">Žemės ūkio ministrė</text:span><text:span text:style-name="T77"><text:tab/></text:span><text:span text:style-name="T78"><text:tab/></text:span><text:span text:style-name="T79"><text:tab/></text:span><text:span text:style-name="T80"><text:tab/><text:s text:c="18"/>Virginija Baltraitienė</text:span></text:p>
      <text:p text:style-name="P81">PATVIRTINTA</text:p>
      <text:p text:style-name="P87">Lietuvos Respublikos žemės<text:s/></text:p>
      <text:p text:style-name="P88">ūkio ministro 2015 m. lapkričio 13 d.</text:p>
      <text:p text:style-name="P89">įsakymu Nr. 3D-850</text:p>
      <text:p text:style-name="P90"/>
      <text:p text:style-name="P91"><text:span text:style-name="T92">LIETUVOS ŽUVININKYSTĖS SEKTORIAUS 2014–2020 METŲ VEIKSMŲ PROGRAMOS PIRMOJO SĄJUNGOS PRIORITETO „EKOLOGIŠKAI TAUSIOS, EFEKTYVAUS IŠTEKLIŲ NAUDOJIMO, INOVACINĖS, KONKURENCINGOS IR ŽINIOMIS GRINDŽIAMOS ŽVEJYBOS SKATINIMAS“ PRIEMONĖS „PARAMA IŠSAUGOJIMO PRIEMO</text:span><text:span text:style-name="T93">NIŲ RENGIMUI IR ĮGYVENDINIMUI“ VEIKLOS SRITIES<text:s/></text:span><text:span text:style-name="T94">„PARAMA EUROPINIŲ UNGURIŲ IŠTEKLIŲ VALDYMO PLANUI LIETUVOJE ĮGYVENDINTI“</text:span><text:span text:style-name="T95"><text:s/>ĮGYVENDIN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žuvininkystės sektoriaus 2014–2020 metų veiksmų programos pi</text:span><text:span text:style-name="T106">rmojo Sąjungos prioriteto „Ekologiškai tausios, efektyvaus išteklių naudojimo, inovacinės, konkurencingos ir žiniomis grindžiamos žvejybos skatinimas“ priemonės „Parama išsaugojimo priemonių rengimui ir įgyvendinimui“ veiklos srities „Parama europinių ungu</text:span><text:span text:style-name="T107">rių išteklių valdymo planui Lietuvoje įgyvendinti“ įgyvendinimo taisyklės (toliau – Taisyklės) parengtos vadovaujantis<text:s/></text:span><text:span text:style-name="T108">2013 m. gruodžio 17 d. Europos Parlamento ir Tarybos reglamentu (ES) Nr. 1303/2013, kuriuo nustatomos  Europos regioninės  plėtros fondui</text:span><text:span text:style-name="T109">,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110">s jūros reikalų ir žuvininkystės fondui taikytinos bendrosios nuostatos ir panaikinamas Tarybos reglamentas (EB) Nr. 1083/2006, su paskutiniais pakeitimais, padarytais 2020 m. gruodžio 23 d. Europos Parlamento ir Tarybos reglamentu ES 2020/2221, 2013 m. gr</text:span><text:span text:style-name="T111">uodžio 11 d. Europos Parlamento ir Tarybos reglamentu (ES) Nr. 1380/2013 dėl bendrosios žuvininkystės politikos, kuriuo iš dalies keičiami Tarybos reglamentai (EB) Nr. 1954/2003 ir (EB) Nr. 1224/2009 bei panaikinami Tarybos reglamentai (EB) Nr. 2371/2002 i</text:span><text:span text:style-name="T112">r (EB) Nr. 639/2004 bei Tarybos sprendimas 2004/585/EB, su paskutiniais pakeitimais, padarytais 2019 m. birželio 20 d., Europos Parlamento ir Tarybos reglamentu(ES) 2019/1241,<text:s/></text:span><text:span text:style-name="T113">2014 m.  gegužės 15 d.  Europos Parlamento ir Tarybos  reglamentu (ES) Nr. 508/2</text:span><text:span text:style-name="T114">014 dėl Europos jūrų  reikalų ir  žuvininkystės fondo ir  kuriuo  panaikinami Tarybos reglamentai  (EB) Nr. 2328/2003, (EB) Nr. 861/2006,  (EB) Nr. 1198/2006 bei (EB) Nr. 791/2007 ir Europos  Parlamento ir  Tarybos reglamentas  Nr. 1255/2011,</text:span><text:span text:style-name="T115"><text:s/></text:span><text:span text:style-name="T116">su paskutinia</text:span><text:span text:style-name="T117">is pakeitimais, padarytais 2020 m. lapkričio 25 d. Europos Parlamento ir Tarybos reglamentu (ES) 2020/1781, 2014 m. birželio 27 d. Komisijos reglamentu (ES) Nr. 717/2014 dėl Sutarties dėl Europos Sąjungos veikimo 107 ir 108 straipsnių taikymo<text:s/></text:span><text:span text:style-name="T118">de minimis</text:span><text:span text:style-name="T119"><text:s/>pa</text:span><text:span text:style-name="T120">galbai žuvininkystės ir akvakultūros sektoriuje, 2014 m. gruodžio 16 d. Komisijos reglamentu (ES) Nr. 1388/2014, kuriuo tam tikrų kategorijų pagalba įmonėms, kurios verčiasi žvejybos ir akvakultūros produktų gamyba, perdirbimu ir prekyba, skelbiama suderin</text:span><text:span text:style-name="T121">ama su vidaus rinka taikant Sutarties dėl Europos Sąjungos veikimo 107 ir 108 straipsnius, 2007 m. rugsėjo 18 d. Tarybos reglamentu (EB) Nr. 1100/2007, nustatančiu priemones europinių ungurių ištekliams atkurti,<text:s/></text:span><text:span text:style-name="T122">Lietuvos Respublikos partnerystės sutartimi,</text:span><text:span text:style-name="T123"><text:s/>patvirtinta Europos Komisijos 2014 m. birželio 20 d. sprendimu Nr. C(2014)4234, Lietuvos žuvininkystės sektoriaus 2014–2020 metų veiksmų programa, patvirtinta Europos Komisijos 2015 m. rugpjūčio 17 d. sprendimu C(2015)5897,<text:s/></text:span><text:span text:style-name="T124">Lietuvos Respublikos žuvininkys</text:span><text:span text:style-name="T125">tės įstatymu,<text:s/></text:span><text:span text:style-name="T126">Lietuvos Respublikos  Vyriausybės 2014 m. rugsėjo 3 d. nutarimu  Nr. 907 „Dėl  institucijų, atsakingų už Lietuvos žuvininkystės sektoriaus 2014–2020  metų veiksmų programos valdymą ir kontrolę, paskyrimo“,<text:s/></text:span><text:span text:style-name="T127">Lietuvos žuvininkystės sektoriaus 20</text:span><text:span text:style-name="T128">14–2020 metų veiksmų programos administravimo taisyklių, patvirtintų Lietuvos Respublikos žemės ūkio ministro 2015 m. vasario 9 d. įsakymu Nr. 3D-75 „Dėl Lietuvos žuvininkystės sektoriaus 2014–2020 metų veiksmų programos administravimo taisyklių patvirtini</text:span><text:span text:style-name="T129">mo“ (toliau – Administravimo taisyklės), nuostat</text:span><text:span text:style-name="T130">omis.<text:s/></text:span></text:p>
      <text:p text:style-name="P131">Punkto pakeitimai:</text:p>
      <text:p text:style-name="P132"><text:span text:style-name="T133">Nr.<text:s/></text:span><text:a xlink:href="https://www.e-tar.lt/portal/legalAct.html?documentId=43fc9320ac2f11ed8df094f359a60216" office:target-frame-name="_top" xlink:show="replace"><text:span text:style-name="T134">3D-78</text:span></text:a><text:span text:style-name="T135">, 2023-02-14, paskelbta TAR 2023-02-14, i. k. 2023-02673</text:span></text:p>
      <text:p text:style-name="Normal"/>
      <text:p text:style-name="P136"><text:span text:style-name="T137">2</text:span><text:span text:style-name="T138">. Šios<text:s/></text:span><text:span text:style-name="T139">Taisyklės taikomos pareiškėjui, įgyvendinančiam Europinių ungurių išteklių atkūrimo planą Lietuvoje ir teikiančiam paraišką taikant tiesioginį paramos paraiškų priėmimo būdą.</text:span></text:p>
      <text:p text:style-name="P140"/>
      <text:p text:style-name="P141"><text:span text:style-name="T142">II</text:span><text:span text:style-name="T143"><text:s/>SKYRIUS</text:span></text:p>
      <text:p text:style-name="P144"><text:span text:style-name="T145">SUTRUMPINIMAI IR SĄVOKOS</text:span></text:p>
      <text:p text:style-name="P146"/>
      <text:p text:style-name="P147"><text:span text:style-name="T148">3</text:span><text:span text:style-name="T149">. Šiose Taisyklėse vartojami sut</text:span><text:span text:style-name="T150">rumpinimai ir sąvokos:</text:span></text:p>
      <text:p text:style-name="P151"><text:span text:style-name="T152">3.1</text:span><text:span text:style-name="T153">. Sutrumpinimai:</text:span></text:p>
      <text:p text:style-name="P154"><text:span text:style-name="T155">3.1.1</text:span><text:span text:style-name="T156">.<text:s/></text:span><text:span text:style-name="T157">ES</text:span><text:span text:style-name="T158"><text:s/>– Europos Sąjunga.</text:span></text:p>
      <text:p text:style-name="P159"><text:span text:style-name="T160">3.1.2</text:span><text:span text:style-name="T161">.<text:s/></text:span><text:span text:style-name="T162">EJRŽF</text:span><text:span text:style-name="T163"><text:s/>– Europos jūros reikalų ir žuvininkystės fondas.</text:span></text:p>
      <text:p text:style-name="P164"><text:span text:style-name="T165">3.1.3</text:span><text:span text:style-name="T166">.<text:s/></text:span><text:span text:style-name="T167">EŽF<text:s/></text:span><text:span text:style-name="T168">– Europos žuvininkystės fondas.<text:s/></text:span></text:p>
      <text:p text:style-name="P169"><text:span text:style-name="T170">3.1.4</text:span><text:span text:style-name="T171">.<text:s/></text:span><text:span text:style-name="T172">UVP<text:s/></text:span><text:span text:style-name="T173">–ungurių išteklių valdymo planas Lietuvoje.<text:s/></text:span></text:p>
      <text:p text:style-name="P174"><text:span text:style-name="T175">3.1.5</text:span><text:span text:style-name="T176">.<text:s/></text:span><text:span text:style-name="T177">Agentūra –<text:s/></text:span><text:span text:style-name="T178">nacionalinė mokėjimo agentūra prie Žemės ūkio ministerijos.<text:s/></text:span></text:p>
      <text:p text:style-name="P179"><text:span text:style-name="T180">3.1.6</text:span><text:span text:style-name="T181">.<text:s/></text:span><text:span text:style-name="T182">BŽP<text:s/></text:span><text:span text:style-name="T183">– bendroji žuvininkystės politika.</text:span></text:p>
      <text:p text:style-name="P184"><text:span text:style-name="T185">3.2</text:span><text:span text:style-name="T186">. Sąvokos:</text:span></text:p>
      <text:p text:style-name="P187"><text:span text:style-name="T188">3.2.1</text:span><text:span text:style-name="T189">.<text:s/></text:span><text:span text:style-name="T190">Bendrosios išlaidos</text:span><text:span text:style-name="T191"><text:s/>–<text:s/></text:span><text:span text:style-name="T192">atlyginimas inžinieriams, architektams, konsultantams ir ekspertams,<text:s/></text:span><text:span text:style-name="T193">konsultuojantiems techniniais, technologiniais, ekonominiais, organizaciniais ir teisiniais projekto įgyvendinimo klausimais, kai tokios paslaugos nėra tęstinė veikla, susijusi su juridinio asmens įprastine veikla ir išlaidomis; taip pat su statinio projek</text:span><text:span text:style-name="T194">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195"><text:span text:style-name="T196">3.</text:span><text:span text:style-name="T197">2.2</text:span><text:span text:style-name="T198">.<text:s/></text:span><text:span text:style-name="T199">Paramos sutartis</text:span><text:span text:style-name="T200"><text:s/>– paramos projektams, įgyvendinamiems pagal Veiksmų programos priemones, skyrimo sutartis, kai tokia sutartis sudaroma.</text:span></text:p>
      <text:p text:style-name="P201"><text:span text:style-name="T202">3.2.3</text:span><text:span text:style-name="T203">.<text:s/></text:span><text:span text:style-name="T204">Ungurių išteklių valdymo planas Lietuvoje<text:s/></text:span><text:span text:style-name="T205">– Europos Komisijos 2009 m. gruodžio 22 d. sprendimu Nr. K(</text:span><text:span text:style-name="T206">2009) 10244 pagal Tarybos reglamentą (EB) Nr. 1100/2007 patvirtintas ungurių išteklių valdymo planas Lietuvoje, nustatantis priemones europinių ungurių ištekliams atkurti.<text:s/></text:span></text:p>
      <text:p text:style-name="P207"/>
      <text:p text:style-name="P208"><text:span text:style-name="T209">III</text:span><text:span text:style-name="T210"><text:s/>SKYRIUS</text:span></text:p>
      <text:p text:style-name="P211"><text:span text:style-name="T212">PRIORITETAI, TIKSLINĖS SRITYS IR HORIZONTALIEJI PRINCIPAI</text:span></text:p>
      <text:p text:style-name="P213"/>
      <text:p text:style-name="P214"><text:span text:style-name="T215">4</text:span><text:span text:style-name="T216">. Pirmojo sąjungos prioriteto „Ekologiškai tausios, efektyvaus išteklių naudojimo, inovacinės, konkurencingos ir žiniomis grindžiamos žvejybos skatinimas“ konkretaus tikslo „</text:span><text:span text:style-name="T217">Žvejybos poveikio jūrų aplinkai mažinimas, įskaitant<text:s/></text:span><text:span text:style-name="T218">nepageidaujamos priegaudo</text:span><text:span text:style-name="T219">s vengimą ir mažinimą“</text:span><text:span text:style-name="T220"><text:s/></text:span><text:span text:style-name="T221">priemonės „Parama išsaugojimo priemonių rengimui ir įgyvendinimui“ veiklos sritimi „Parama europinių ungurių išteklių valdymo planui Lietuvoje įgyvendinti“ (toliau – veiklos sritis) prisidedama prie ES BŽP prioritetų ir pagrindinio s</text:span><text:span text:style-name="T222">iekio– žuvininkystės valdymo, kuriuo būtų ilgam užtikrintas išteklių dauginimasis ir didelis laimikis. Taip pat siekiama pagrindinio tikslo – ne vėliau kaip iki 2020 m. būtų pasiektas didžiausio galimo tausios žvejybos laimikio tikslas.<text:s/></text:span></text:p>
      <text:p text:style-name="P223"><text:span text:style-name="T224">5</text:span><text:span text:style-name="T225">. Veiklos sri</text:span><text:span text:style-name="T226">timi prisidedama prie ES horizontalaus principo įgyvendinimo – „darnus vystymasis“, kuriuo siekiama klimato kaitos poveikio švelninimo ir prisitaikymo prie klimato kaitos skatinant darnų išteklių naudojimą įgyvendinant BŽP reglamente numatytas išsaugojimo<text:s/></text:span><text:span text:style-name="T227">priemones.</text:span></text:p>
      <text:p text:style-name="P228"/>
      <text:p text:style-name="P229"><text:span text:style-name="T230">IV</text:span><text:span text:style-name="T231"><text:s/>SKYRIUS</text:span></text:p>
      <text:p text:style-name="P232"><text:span text:style-name="T233">REMIAMA VEIKLA</text:span></text:p>
      <text:p text:style-name="P234"/>
      <text:p text:style-name="P235"><text:span text:style-name="T236">6</text:span><text:span text:style-name="T237">. Pagal šias Taisykles bus remiama veikla ir investicijos, susijusios su tiesioginiu europinių ungurių išteklių atkūrimu, apsauga, europinių ungurių išteklių būklės ir antropogeninio poveikio europinių ungurių ištekliams tyrimu ir vertinimu, europinių ungu</text:span><text:span text:style-name="T238">rių išteklių atkūrimo priemonių veiksmingumo Lietuvoje įvertinimu, kaip numatyta UVP<text:s/></text:span></text:p>
      <text:p text:style-name="P239"/>
      <text:p text:style-name="P240"><text:span text:style-name="T241">V</text:span><text:span text:style-name="T242"><text:s/>skyrius</text:span></text:p>
      <text:p text:style-name="P243"><text:span text:style-name="T244">tinkamumo sąlygos pareiškėjui</text:span></text:p>
      <text:p text:style-name="P245"/>
      <text:p text:style-name="P246"><text:span text:style-name="T247">7</text:span><text:span text:style-name="T248">.<text:s/></text:span><text:span text:style-name="T249">Paramos paraišką pagal veiklos sritį (toliau – paramos paraiška) gali teikti Žuvininkystės tarnyba prie Lietuvos<text:s/></text:span><text:span text:style-name="T250">Respublikos žemės ūkio ministerijos (toliau – pareiškėjas).</text:span></text:p>
      <text:p text:style-name="P251"><text:span text:style-name="T252">8</text:span><text:span text:style-name="T253">. Pareiškėjo atstovas turi būti ne jaunesnis kaip 18 metų amžiaus.</text:span></text:p>
      <text:p text:style-name="P254"><text:span text:style-name="T255">9</text:span><text:span text:style-name="T256">. Pareiškėjas turi neturėti įsiskolinimų Valstybinei mokesčių inspekcijai prie Lietuvos Respublikos finansų ministerijo</text:span><text:span text:style-name="T257">s ir Lietuvos Respublikos valstybiniam socialinio draudimo fondui, išskyrus atvejus, jeigu teisės aktų nustatyta tvarka pareiškėjui yra atidėti mokesčių arba socialinio draudimo įmokų mokėjimo terminai (atitiktis šiam kriterijui gali būti tikslinama paramo</text:span><text:span text:style-name="T258">s paraiškos vertinimo metu).</text:span></text:p>
      <text:p text:style-name="P259"><text:span text:style-name="T260">10</text:span><text:span text:style-name="T261">. Pareiškėjas užtikrina, kad projekte numatytos išlaidos, kurioms finansuoti prašoma paramos, nebuvo, nėra ir nebus finansuojamos iš ES fondų, kitų viešųjų lėšų.<text:s/></text:span></text:p>
      <text:p text:style-name="P262"><text:span text:style-name="T263">11</text:span><text:span text:style-name="T264">. Pareiškėjas neprieštarauja, kad duomenys apie pate</text:span><text:span text:style-name="T265">iktą paraišką ir gautą paramą bus viešinami vadovaujantis Reglamento (ES) Nr. 508/2014 119 straipsnio 2 dalimi.<text:s/></text:span></text:p>
      <text:p text:style-name="P266"><text:span text:style-name="T267">12</text:span><text:span text:style-name="T268">. Pareiškėjas laikomas netinkamu ir negali teikti paramos paraiškos, jeigu:</text:span></text:p>
      <text:p text:style-name="P269"><text:span text:style-name="T270">12.1</text:span><text:span text:style-name="T271">. pareiškėjui yra iškelta byla dėl bankroto arba jis yr</text:span><text:span text:style-name="T272">a likviduojamas.</text:span></text:p>
      <text:p text:style-name="P273"><text:span text:style-name="T274">12.2.</text:span><text:span text:style-name="T275"><text:s/>Neteko galios nuo 2023-02-15</text:span></text:p>
      <text:p text:style-name="P276">Punkto naikinimas:</text:p>
      <text:p text:style-name="P277"><text:span text:style-name="T278">Nr.<text:s/></text:span><text:a xlink:href="https://www.e-tar.lt/portal/legalAct.html?documentId=43fc9320ac2f11ed8df094f359a60216" office:target-frame-name="_top" xlink:show="replace"><text:span text:style-name="T279">3D-78</text:span></text:a><text:span text:style-name="T280">, 2023-02-14, paskelbta TAR 2023-02-14, i. k. 2023-02673</text:span></text:p>
      <text:p text:style-name="Normal"/>
      <text:p text:style-name="P281"><text:span text:style-name="T282">VI</text:span><text:span text:style-name="T283"><text:s/>SKYRIUS</text:span></text:p>
      <text:p text:style-name="P284"><text:span text:style-name="T285">ĮSIPAREIGOJIMAI</text:span></text:p>
      <text:p text:style-name="P286"/>
      <text:p text:style-name="P287"><text:span text:style-name="T288">13</text:span><text:span text:style-name="T289">. Pareiškėjas projekto įgyvendinimo laikotarpiu įsipareigoja:</text:span></text:p>
      <text:p text:style-name="P290"><text:span text:style-name="T291">13.1</text:span><text:span text:style-name="T292">.<text:s/></text:span><text:span text:style-name="T293">vykdyti UVP numatytas priemones;<text:s/></text:span></text:p>
      <text:p text:style-name="P294"><text:span text:style-name="T295">13.2</text:span><text:span text:style-name="T296">. vystyti mokslinius tyrimus siekiant atkurti ungurių populiaciją Lietuvoje;</text:span></text:p>
      <text:p text:style-name="P297"><text:span text:style-name="T298">13.3</text:span><text:span text:style-name="T299">. viešinti paramą Suteiktos paramos</text:span><text:span text:style-name="T300"><text:s/>pagal Lietuvos žuvininkystės sektoriaus 2014–2020 metų veiksmų programą viešinimo taisyklėse, patvirtintose Lietuvos Respublikos žemės ūkio ministro įsakymu, <text:s/>nustatyta tvarka;</text:span></text:p>
      <text:p text:style-name="P301"><text:span text:style-name="T302">13.4</text:span><text:span text:style-name="T303">. nuo paraiškos pateikimo dienos iki projekto kontrolės laikotarpio pa</text:span><text:span text:style-name="T304">baigos tvarkyti buhalterinę apskaitą pagal Lietuvos Respublikos teisės aktų nustatytus reikalavimus;</text:span></text:p>
      <text:p text:style-name="P305"><text:span text:style-name="T306">13.5</text:span><text:span text:style-name="T307">.<text:s/></text:span><text:span text:style-name="T308">visą naudojantis investicijomis gaunamą pelną išskaičiuoti iš viešosios paramos sumos nuo paramos sutarties pasirašymo iki projekto kontrolės<text:s/></text:span><text:span text:style-name="T309">laikotarpio pabaigos;</text:span></text:p>
      <text:p text:style-name="P310"><text:span text:style-name="T311">13.6</text:span><text:span text:style-name="T312">.<text:s/></text:span><text:span text:style-name="T313">be rašytinio Agentūros sutikimo nekeisti projekto įgyvendinimo vietos ir sąlygų, neparduoti ir kitaip neperduoti kitam asmeniui už paramos lėšas įgytą turtą nuo paramos paraiškos pateikimo iki projekto kontrolės laikotarpio<text:s/></text:span><text:span text:style-name="T314">pabaigos (leidimą įkeisti turtą Agentūra gali suteikti tik tiems paramos gavėjams, kurie paraiškoje banko paskolą įvardijo kaip vieną iš projekto finansavimo šaltinių);</text:span><text:s/></text:p>
      <text:p text:style-name="P315">Punkto pakeitimai:</text:p>
      <text:p text:style-name="P316"><text:span text:style-name="T317">Nr.<text:s/></text:span><text:a xlink:href="https://www.e-tar.lt/portal/legalAct.html?documentId=4f584a80b5e611e5a6588fb85a3cc84b" office:target-frame-name="_top" xlink:show="replace"><text:span text:style-name="T318">3D-9</text:span></text:a><text:span text:style-name="T319">, 2016-01-08, paskelbta TAR 2016-01-08, i. k. 2016-00452</text:span></text:p>
      <text:p text:style-name="Normal"/>
      <text:p text:style-name="P320"><text:span text:style-name="T321">13.7</text:span><text:span text:style-name="T322">.<text:s/></text:span><text:span text:style-name="T323">apdrausti ilgalaikį turtą  (išskyrus biologinį turtą – gyvi gyvūnai ir augalai), kuriam įsigyti ar sukurti bus panaudota parama, nuo paramos sutartie</text:span><text:span text:style-name="T324">s pasirašymo dienos iki projekto kontrolės laikotarpio pabaigos (didžiausiu turto atkuriamosios vertės draudimu nuo visų galimų rizikos atvejų projekto įgyvendinimo laikotarpiui, o įgyvendinus projektą – likutinei vertei, atsižvelgiant į atitinkamos rūšies</text:span><text:span text:style-name="T325"><text:s/>turto naudojimo laiką ir taikomas turto nusidėvėjimo normas, esant draudimo paslaugų prieinamumui);</text:span></text:p>
      <text:p text:style-name="P326"><text:span text:style-name="T327">13.8</text:span><text:span text:style-name="T328">. pareiškėjas užtikrina tinkamą projekto finansavimo šaltinį – skolintas lėšas, paramos lėšas, iš asignavimų gautinas lėšas. Skolintos lėšos pagrin</text:span><text:span text:style-name="T329">džiamos kartu su paramos paraiška pateikiant dokumentus, įrodančius paskolos suteikimo galimybę. Nustačius, kad pateikti dokumentai nepakankamai įrodo paskolos suteikimo galimybę, Agentūra gali paprašyti paramos gavėjo papildomų paskolos suteikimo galimybė</text:span><text:span text:style-name="T330">s patvirtinimo dokumentų. Paskolos sutartis turi būti pateikta tada, kai pareiškėjas turi užtikrinti projekto išlaidų / investicijų finansavimą, t. y. paskolos sutartis pateikiama su tuo mokėjimo prašymu, kuriuo yra prašoma apmokėti patirtas išlaidas / inv</text:span><text:span text:style-name="T331">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32"><text:span text:style-name="T333">13.9</text:span><text:span text:style-name="T334">. Užtikri</text:span><text:span text:style-name="T335">nama, kad investicijos atitiks ES darbo saugos reikalavimus (techninis reglamentas „Mašinų sauga“, patvirtintas Lietuvos Respublikos socialinės apsaugos ir darbo ministro 2000 m. kovo 6 d. įsakymu Nr. 28 „Dėl techninio reglamento „Mašinų sauga“ patvirtinim</text:span><text:span text:style-name="T336">o“, Elektrotechninių gaminių saugos techninis reglamentas, patvirtintas Lietuvos Respublikos ūkio ministro ir Lietuvos Respublikos standartizacijos departamento direktoriaus 1999 m. spalio 19 d. įsakymu Nr. 351/61 „Dėl Elektrotechninių gaminių saugos techn</text:span><text:span text:style-name="T337">inio reglamento patvirtinimo“);</text:span></text:p>
      <text:p text:style-name="P338"><text:span text:style-name="T339">13.10</text:span><text:span text:style-name="T340">. Nekilnojamasis turtas (statinys), į kurį investuojama, paramos paraiškos pateikimo dieną priklauso pareiškėjui nuosavybės teise arba pareiškėjui bendrosios dalinės nuosavybės teise su kitais asmenimis, kai teisė į</text:span><text:span text:style-name="T341"><text:s/>nekilnojamąjį turtą nustatyta notariškai patvirtintoje sutartyje ir pareiškėjas investuoja į savo dalį. Statiniai, kuriuose pagal veiklos aprašą numatyta vykdyti projektą, pareiškėjui turi priklausyti nuosavybės teise arba turi būti užtikrintas teisėtas n</text:span><text:span text:style-name="T342">audojimasis jais (nuoma, panauda ar kt.) nuo paramos paraiškos pateikimo dienos ir visą projekto kontrolės laikotarpį. Žemė po esamais ir (arba) numatomais statyti statiniais pareiškėjo gali būti nuomojama arba kitaip užtikrinamas teisėtas naudojimasis nuo</text:span><text:span text:style-name="T343"><text:s/>paramos paraiškos pateikimo dienos ir visą projekto kontrolės laikotarpį. Jei žemė yra valdoma nuomos, panaudos ar kitais pagrindais, nuomos, panaudos sutartys iki paramos paraiškos pateikimo momento turi būti įregistruotos VĮ Registrų centre. Nuomos, pan</text:span><text:span text:style-name="T344">audos sutartyje ar kitais pagrindais naudojamos žemės valdymo ir naudojimo teisę suteikiančiuose dokumentuose turi būti aptarta statybų galimybė, jei numatyta investuoti į statinius.</text:span><text:s/></text:p>
      <text:p text:style-name="P345">Punkto pakeitimai:</text:p>
      <text:p text:style-name="P346"><text:span text:style-name="T347">Nr.<text:s/></text:span><text:a xlink:href="https://www.e-tar.lt/portal/legalAct.html?documentId=4f584a80b5e611e5a6588fb85a3cc84b" office:target-frame-name="_top" xlink:show="replace"><text:span text:style-name="T348">3D-9</text:span></text:a><text:span text:style-name="T349">, 2016-01-08, paskelbta TAR 2016-01-08, i. k. 2016-00452</text:span></text:p>
      <text:p text:style-name="Normal"/>
      <text:p text:style-name="P350"><text:span text:style-name="T351">VII</text:span><text:span text:style-name="T352"><text:s/>SKYRIUS</text:span></text:p>
      <text:p text:style-name="P353"><text:span text:style-name="T354">PARAMOS DYDIS IR TRUKMĖ</text:span></text:p>
      <text:p text:style-name="P355"/>
      <text:p text:style-name="P356"><text:span text:style-name="T357">14</text:span><text:span text:style-name="T358">. Priemonei įgyvendinti 2023 metams skiriama 390 000 Eur.</text:span><text:span text:style-name="T359"><text:s/>Lėšos Priemonei skiriamos iš EJRŽF (75 proc. bendrojo finansavimo) ir bendrojo finansavimo lėšų, numatytų Lietuvos Respublikos valstybės biudžete (25 proc. bendrojo finansavimo).</text:span><text:s/></text:p>
      <text:p text:style-name="P360">Punkto pakeitimai:</text:p>
      <text:p text:style-name="P361"><text:span text:style-name="T362">Nr.<text:s/></text:span><text:a xlink:href="https://www.e-tar.lt/portal/legalAct.html?documentId=4f584a80b5e611e5a6588fb85a3cc84b" office:target-frame-name="_top" xlink:show="replace"><text:span text:style-name="T363">3D-9</text:span></text:a><text:span text:style-name="T364">, 2016-01-08, paskelbta TAR 2016-01-08, i. k. 2016-00452</text:span></text:p>
      <text:p text:style-name="P365"><text:span text:style-name="T366">Nr.<text:s/></text:span><text:a xlink:href="https://www.e-tar.lt/portal/legalAct.html?documentId=43fc9320ac2f11ed8df094f359a60216" office:target-frame-name="_top" xlink:show="replace"><text:span text:style-name="T367">3D-78</text:span></text:a><text:span text:style-name="T368">, 2023-02-14, paskelbta TAR 2023-02-14, i.</text:span><text:span text:style-name="T369"><text:s/>k. 2023-02673</text:span></text:p>
      <text:p text:style-name="Normal"/>
      <text:p text:style-name="P370"><text:span text:style-name="T371">15</text:span><text:span text:style-name="T372">. Didžiausia galima paramos projektui suma yra 1 900 000 Eur.</text:span><text:s/></text:p>
      <text:p text:style-name="P373">Punkto pakeitimai:</text:p>
      <text:p text:style-name="P374"><text:span text:style-name="T375">Nr.<text:s/></text:span><text:a xlink:href="https://www.e-tar.lt/portal/legalAct.html?documentId=4f584a80b5e611e5a6588fb85a3cc84b" office:target-frame-name="_top" xlink:show="replace"><text:span text:style-name="T376">3D-9</text:span></text:a><text:span text:style-name="T377">, 2016-01-08, paskelbta TAR 2016-01-08, i. k.<text:s/></text:span><text:span text:style-name="T378">2016-00452</text:span></text:p>
      <text:p text:style-name="Normal"/>
      <text:p text:style-name="P379"><text:span text:style-name="T380">16</text:span><text:span text:style-name="T381">. Projektui įgyvendinti suteikiamos paramos intensyvumas yra 100 proc.</text:span></text:p>
      <text:p text:style-name="P382"/>
      <text:p text:style-name="P383"><text:span text:style-name="T384">VIII</text:span><text:span text:style-name="T385"><text:s/>SKYRIUS</text:span></text:p>
      <text:p text:style-name="P386"><text:span text:style-name="T387">TINKAMOS IR NETINKAMOS FINANSUOTI IŠLAIDOS</text:span></text:p>
      <text:p text:style-name="P388"/>
      <text:p text:style-name="P389"><text:span text:style-name="T390">17</text:span><text:span text:style-name="T391">. Rengdamas projektą, pareiškėjas gali numatyti visas išlaidas, kurios yra tiesiogiai susijusios<text:s/></text:span><text:span text:style-name="T392">ir būtinos projektui įgyvendinti, tačiau paramos lėšomis bus bendrai finansuojamos tik tinkamos finansuoti projekto išlaidos neviršijant nustatyto paramos dydžio ir intensyvumo. Tinkamų finansuoti išlaidų dalį, kurių nepadengia paramos lėšos, pareiškėjas p</text:span><text:span text:style-name="T393">rivalo finansuoti pats. Tinkamos finansuoti išlaidos turi būti aiškiai išvardytos, o ne pateikiamos kaip bendra suma. Tinkamoms finansuoti išlaidoms pagrįsti turi būti pateikiami bent 3 (trys) komerciniai pasiūlymai (išskyrus Taisyklių 19.1.4, 19.11 papunk</text:span><text:span text:style-name="T394">čiuose numatytoms išlaidoms) <text:s/>arba viešai tiekėjų pateikta informacija (internete, reklaminėje medžiagoje ir pan.), jei iki paramos paraiškos pateikimo prekių, paslaugų ar darbų pirkimai neatlikti.<text:s/></text:span></text:p>
      <text:p text:style-name="P395"><text:span text:style-name="T396">18</text:span><text:span text:style-name="T397">. Tinkamomis finansuoti pripažįstamos išlaidos:</text:span></text:p>
      <text:p text:style-name="P398"><text:span text:style-name="T399">18.</text:span><text:span text:style-name="T400">1</text:span><text:span text:style-name="T401">. būtinos Taisyklių IV skyriuje nurodytai veiklai vykdyti, tiesiogiai susijusios su projekto vykdymu;</text:span></text:p>
      <text:p text:style-name="P402"><text:span text:style-name="T403">18.2</text:span><text:span text:style-name="T404">. faktiškai padarytos išlaidos, užregistruotos projekto vykdytojo apskaitoje ir pagrįstos dokumentų originalais arba oficialiai patvirtintomis<text:s/></text:span><text:span text:style-name="T405">kopijomis;</text:span></text:p>
      <text:p text:style-name="P406"><text:span text:style-name="T407">18.3</text:span><text:span text:style-name="T408">. turtui išperkamąja nuoma įsigyti, kai išperkamąja nuoma įsigytas turtas tampa paramos gavėjo nuosavybe iki projekto įgyvendinimo pabaigos;</text:span></text:p>
      <text:p text:style-name="P409"><text:span text:style-name="T410">18.4</text:span><text:span text:style-name="T411">. įsigyjamos prekės yra naujos, nenaudotos, atitinkančios Lietuvos Respublikos ir ES<text:s/></text:span><text:span text:style-name="T412">teisės aktų nustatytus reikalavimus.</text:span></text:p>
      <text:p text:style-name="P413"><text:span text:style-name="T414">19</text:span><text:span text:style-name="T415">. Pagal veiklos sritį tinkamomis finansuoti pripažįstamos:</text:span></text:p>
      <text:p text:style-name="P416"><text:span text:style-name="T417">19.1</text:span><text:span text:style-name="T418">. su europinių ungurių įsigijimu ir jų paauginimu susijusios išlaidos:</text:span></text:p>
      <text:p text:style-name="P419"><text:span text:style-name="T420">19.1.1</text:span><text:span text:style-name="T421">. įveisti skirtų europinių ungurių įsigijimo išlaidos;</text:span></text:p>
      <text:p text:style-name="P422"><text:span text:style-name="T423">19.1.2</text:span><text:span text:style-name="T424">.<text:s/></text:span><text:span text:style-name="T425">pašarų, skirtų europinių ungurių paauginimui, įsigijimo išlaidos;</text:span></text:p>
      <text:p text:style-name="P426"><text:span text:style-name="T427">19.1.3</text:span><text:span text:style-name="T428">. cheminių preparatų uždaros apytakinės sistemos dezinfekcijai, ungurių ligų prevencijai įsigijimo išlaidos;</text:span></text:p>
      <text:p text:style-name="P429"><text:span text:style-name="T430">19.1.4</text:span><text:span text:style-name="T431">. europinių ungurių paauginimo laikotarpiu patirtų elektros<text:s/></text:span><text:span text:style-name="T432">energijos sąnaudų išlaidos;</text:span></text:p>
      <text:p text:style-name="P433"><text:span text:style-name="T434">19.1.5</text:span><text:span text:style-name="T435"><text:s/>vandens tyrimų išlaidos;</text:span><text:s/></text:p>
      <text:p text:style-name="P436">Papildyta papunkčiu:</text:p>
      <text:p text:style-name="P437"><text:span text:style-name="T438">Nr.<text:s/></text:span><text:a xlink:href="https://www.e-tar.lt/portal/legalAct.html?documentId=43fc9320ac2f11ed8df094f359a60216" office:target-frame-name="_top" xlink:show="replace"><text:span text:style-name="T439">3D-78</text:span></text:a><text:span text:style-name="T440">, 2023-02-14, paskelbta TAR 2023-02-14, i. k. 2023-02673</text:span></text:p>
      <text:p text:style-name="Normal"/>
      <text:p text:style-name="P441"><text:span text:style-name="T442">1</text:span><text:span text:style-name="T443">9.2</text:span><text:span text:style-name="T444">. įveisti skirtų europinių ungurių ekspertinio vertinimo pas tiekėją išlaidos (kelionės (nuvykimo ir grįžimo) ir (arba) transporto šalies viduje (jei vykstama į užsienį) išlaidos, sveikatos draudimo (jei vykstama į užsienį) išlaidos, taip pat atsižvel</text:span><text:span text:style-name="T445">giant į kelionės trukmę (vienos ar kelių dienų) nakvynės išlaidos (jei vykstama į užsienį), dienpinigiai. Šios išlaidos turi būti tiesiogiai susijusios su europinių ungurių ekspertiniu vertinimu (išlaidos kompensuojamos tik asmenims, atliekantiems europini</text:span><text:span text:style-name="T446">ų ungurių ekspertinį vertinimą pas tiekėją). Šioms išlaidoms finansuoti gali būti skirta ne daugiau kaip 1 proc. visų tinkamų finansuoti išlaidų;</text:span></text:p>
      <text:p text:style-name="P447"><text:span text:style-name="T448">19.3</text:span><text:span text:style-name="T449">. montuojamos ir mobilios įrangos, įrenginių, mechanizmų, prietaisų, skirtų unguriams laikyti karantin</text:span><text:span text:style-name="T450">o metu ir perlaikyti, įsigijimo išlaidos;</text:span></text:p>
      <text:p text:style-name="P451"><text:span text:style-name="T452">19.4</text:span><text:span text:style-name="T453">. europinių ungurių transportavimo iki paleidimo vietos išlaidos;</text:span></text:p>
      <text:p text:style-name="P454"><text:span text:style-name="T455">19.5</text:span><text:span text:style-name="T456">. europinių ungurių išleidimui reikalingų įrangos, įrenginių, prietaisų, priemonių (pvz.: žuvų gabenimo konteinerių, talpyklų su deguonies tiekimo įranga, valčių pakabinamų variklių, planšetinių kompiuterių, skirtų duomenims suvesti į sistemą, plastikinių<text:s/></text:span><text:span text:style-name="T457">talpyklų, graibštų, vienkartinių maišų, tentų, spec. drabužių įveisimo darbams ir spec. aprangos darbui ceche, <text:s/>skaitmeninių termometrų, nešiojamųjų oksimetrų / pHmetrų) įsigijimo išlaidos;</text:span><text:s/></text:p>
      <text:p text:style-name="P458">Punkto pakeitimai:</text:p>
      <text:p text:style-name="P459"><text:span text:style-name="T460">Nr.<text:s/></text:span><text:a xlink:href="https://www.e-tar.lt/portal/legalAct.html?documentId=43fc9320ac2f11ed8df094f359a60216" office:target-frame-name="_top" xlink:show="replace"><text:span text:style-name="T461">3D-78</text:span></text:a><text:span text:style-name="T462">, 2023-02-14, paskelbta TAR 2023-02-14, i. k. 2023-02673</text:span></text:p>
      <text:p text:style-name="Normal"/>
      <text:p text:style-name="P463"><text:span text:style-name="T464">19.6</text:span><text:span text:style-name="T465">. įveisiamų europinių ungurių ženklinimo išlaidos;</text:span></text:p>
      <text:p text:style-name="P466"><text:span text:style-name="T467">19.7</text:span><text:span text:style-name="T468">. ne daugiau kaip dviejų motorinių transporto priemonių, priekabų ir p</text:span><text:span text:style-name="T469">uspriekabių, skirtų projekto reikmėms, įsigijimas. Tinkamos įsigyti visų klasių motorinės transporto priemonės, priklausančios šioms kategorijoms: N</text:span><text:span text:style-name="T470">1</text:span><text:span text:style-name="T471"> – varikliu varoma transporto priemonė, turinti ne mažiau kaip keturis ratus ir skirta kroviniams vežti (kė</text:span><text:span text:style-name="T472">bulo tipas BA, BAB, BAM), O – priekabos ir puspriekabės (kėbulo tipas DA, DB, DC), G – padidinto važumo transporto priemonės pagal Motorinių transporto priemonių ir jų priekabų kategorijų ir klasių pagal konstrukciją reikalavimus, patvirtintus Valstybinės<text:s/></text:span><text:span text:style-name="T473">kelių transporto inspekcijos prie Susisiekimo ministerijos viršininko 2008 m. gruodžio 2 d. įsakymu Nr. 2B-479 „Dėl motorinių transporto priemonių ir jų priekabų kategorijų ir klasių pagal konstrukciją reikalavimų patvirtinimo“ (išduotoje sąskaitoje faktūr</text:span><text:span text:style-name="T474">oje turi būti nurodoma transporto priemonės kategorija bei kėbulo tipo kodas);</text:span></text:p>
      <text:p text:style-name="P475"><text:span text:style-name="T476">19.8</text:span><text:span text:style-name="T477">. tyrimų, kurių tikslas siekti europinių ungurių Anguilla anguilla L. UVP tikslų įgyvendinimo, išlaidos;</text:span></text:p>
      <text:p text:style-name="P478"><text:span text:style-name="T479">19.9</text:span><text:span text:style-name="T480">. įrangos, skirtos europinių ungurių tyrimams, įsigijimo</text:span><text:span text:style-name="T481"><text:s/>išlaidos;</text:span></text:p>
      <text:p text:style-name="P482"><text:span text:style-name="T483">19.10</text:span><text:span text:style-name="T484">. pastatų / infrastruktūros pritaikymo europiniams unguriams paauginti, karantinuoti ir išvežti, išlaidos:<text:s/></text:span></text:p>
      <text:p text:style-name="P485"><text:span text:style-name="T486">19.10.1</text:span><text:span text:style-name="T487">. išlaidos, susijusios su darbų, medžiagų, įrangos, sistemų, infrastruktūros, skirtos pastato energijos vartojimo efekt</text:span><text:span text:style-name="T488">yvumo didinimui, įsigijimu, įrengimu;</text:span></text:p>
      <text:p text:style-name="P489"><text:span text:style-name="T490">19.10.2</text:span><text:span text:style-name="T491">. vėdinimo ir (arba) kondicionavimo sistemų įsigijimo ir įrengimo išlaidos;</text:span></text:p>
      <text:p text:style-name="P492"><text:span text:style-name="T493">19.10.3</text:span><text:span text:style-name="T494">. atsinaujinančių išteklių energijos gamybos įrenginių įsigijimo ir įrengimo išlaidos;</text:span></text:p>
      <text:p text:style-name="P495"><text:span text:style-name="T496">19.10.4</text:span><text:span text:style-name="T497">. išlaidos, susijusios</text:span><text:span text:style-name="T498"><text:s/>su darbų, medžiagų, skirtų pastatų apsaugojimui nuo drėgmės daromos žalos (t.y. nuogrindos, drenažo sistemos įsigijimas ir įrengimas) įsigijimu;</text:span></text:p>
      <text:p text:style-name="P499"><text:span text:style-name="T500">19.11</text:span><text:span text:style-name="T501">. išlaidos, susijusios su atsiskaitomosios sąskaitos, kuri skirta projekto lėšoms, atidarymu ir<text:s/></text:span><text:span text:style-name="T502">aptarnavimu;</text:span></text:p>
      <text:p text:style-name="P503"><text:span text:style-name="T504">19.12</text:span><text:span text:style-name="T505">. mokymai europinių ungurių migracijos gerinimo, ženklinimo metodikų, parazitologiniais ir kt. klausimais, susijusiais su UVP tikslų įgyvendinimu;<text:s/></text:span></text:p>
      <text:p text:style-name="P506"><text:span text:style-name="T507">19.13</text:span><text:span text:style-name="T508">. projekto bendrosios išlaidos. Finansuojama bendrųjų išlaidų dalis gali suda</text:span><text:span text:style-name="T509">ryti iki 10 proc. visų tinkamų finansuoti projekto išlaidų;</text:span></text:p>
      <text:p text:style-name="P510"><text:span text:style-name="T511">19.14</text:span><text:span text:style-name="T512">. projekto viešinimo išlaidos, skirtos informavimo ir viešinimo priemonėms įgyvendinti, kurios nurodytos Lietuvos žuvininkystės sektoriaus 2014–2020 metų veiksmų programos suteiktos param</text:span><text:span text:style-name="T513">os viešinimo taisyklėse, patvirtintose Lietuvos Respublikos žemės ūkio ministro įsakymu;</text:span></text:p>
      <text:p text:style-name="P514"><text:span text:style-name="T515">19.15</text:span><text:span text:style-name="T516">. atliktų darbų įgyvendinant europinių ungurių išteklių valdymo planus apžvalga ir įvertinimas nacionaliniu ir tarptautiniu mastu.</text:span><text:s/></text:p>
      <text:p text:style-name="P517">Papildyta papunkčiu:</text:p>
      <text:p text:style-name="P518"><text:span text:style-name="T519">Nr.<text:s/></text:span><text:a xlink:href="https://www.e-tar.lt/portal/legalAct.html?documentId=43fc9320ac2f11ed8df094f359a60216" office:target-frame-name="_top" xlink:show="replace"><text:span text:style-name="T520">3D-78</text:span></text:a><text:span text:style-name="T521">, 2023-02-14, paskelbta TAR 2023-02-14, i. k. 2023-02673</text:span></text:p>
      <text:p text:style-name="Normal"/>
      <text:p text:style-name="P522"><text:span text:style-name="T523">20</text:span><text:span text:style-name="T524">. Netinkamos finansuoti išlaidos:</text:span></text:p>
      <text:p text:style-name="P525"><text:span text:style-name="T526">20.1</text:span><text:span text:style-name="T527">. neatitinkančios Taisyklių 17–18 punktų nuostat</text:span><text:span text:style-name="T528">ų;</text:span></text:p>
      <text:p text:style-name="P529"><text:span text:style-name="T530">20.2</text:span><text:span text:style-name="T531">. susijusios su nuoma (išskyrus Taisyklių 18.3 papunktį);</text:span></text:p>
      <text:p text:style-name="P532"><text:span text:style-name="T533">20.3</text:span><text:span text:style-name="T534">. skolos palūkanų mokėjimas;</text:span></text:p>
      <text:p text:style-name="P535"><text:span text:style-name="T536">20.4</text:span><text:span text:style-name="T537">. netiesiogiai susijusios su projekto veikla;</text:span></text:p>
      <text:p text:style-name="P538"><text:span text:style-name="T539">20.5</text:span><text:span text:style-name="T540">. draudimo įmokos (pasibaigus projekto įgyvendinimo laikotarpiui);<text:s/></text:span></text:p>
      <text:p text:style-name="P541">Punkto pakeitimai:</text:p>
      <text:p text:style-name="P542"><text:span text:style-name="T543">Nr.<text:s/></text:span><text:a xlink:href="https://www.e-tar.lt/portal/legalAct.html?documentId=9f59297011f111e6acc9d34f3feceabc" office:target-frame-name="_top" xlink:show="replace"><text:span text:style-name="T544">3D-284</text:span></text:a><text:span text:style-name="T545">, 2016-05-04, paskelbta TAR 2016-05-05, i. k. 2016-11275</text:span></text:p>
      <text:p text:style-name="Normal"/>
      <text:p text:style-name="P546"><text:span text:style-name="T547">20.6</text:span><text:span text:style-name="T548">. atliktos nesilaikant pirkimų procedūrų, numatytų Lietuvos Respublikos viešųjų pi</text:span><text:span text:style-name="T549">rkimų įstatyme.</text:span></text:p>
      <text:p text:style-name="P550"><text:span text:style-name="T551">20</text:span><text:span text:style-name="T552">1</text:span><text:span text:style-name="T553">. Pridėtinės vertės mokestis, kurio pareiškėjas pagal Lietuvos Respublikos pridėtinės vertės mokesčio įstatymą neturi galimybės įtraukti į PVM atskaitą, yra tinkamas finansuoti paramos lėšomis.</text:span><text:s/></text:p>
      <text:p text:style-name="P554">Papildyta punktu:</text:p>
      <text:p text:style-name="P555"><text:span text:style-name="T556">Nr.<text:s/></text:span><text:a xlink:href="https://www.e-tar.lt/portal/legalAct.html?documentId=4f584a80b5e611e5a6588fb85a3cc84b" office:target-frame-name="_top" xlink:show="replace"><text:span text:style-name="T557">3D-9</text:span></text:a><text:span text:style-name="T558">, 2016-01-08, paskelbta TAR 2016-01-08, i. k. 2016-00452</text:span></text:p>
      <text:p text:style-name="Normal"/>
      <text:p text:style-name="P559"><text:span text:style-name="T560">IX</text:span><text:span text:style-name="T561"><text:s/>SKYRIUS</text:span></text:p>
      <text:p text:style-name="P562"><text:span text:style-name="T563">PARAMOS PARAIŠKŲ TEIKIMO TVARKA</text:span></text:p>
      <text:p text:style-name="P564"/>
      <text:p text:style-name="P565"><text:span text:style-name="T566">21</text:span><text:span text:style-name="T567">. Paramos paraiška priimama taikant tiesioginio paramo</text:span><text:span text:style-name="T568">s paraiškų priėmimo procedūrą, kaip nurodyta Veiksmų programos Administravimo taisyklėse.<text:s/></text:span></text:p>
      <text:p text:style-name="P569"><text:span text:style-name="T570">22</text:span><text:span text:style-name="T571">. Paramos paraiškos forma ir kartu su paramos paraiška teikiamų dokumentų sąrašas pateikiami šių Taisyklių 1 priede.<text:s/></text:span></text:p>
      <text:p text:style-name="P572"><text:span text:style-name="T573">23</text:span><text:span text:style-name="T574">. Paramos paraiškos forma skelbiama Agentūros ir Lietuvos Respublikos žemės ūkio ministerijos (toliau – ministerija) interneto svetainėse (www.nma.lt,<text:s/></text:span><text:span text:style-name="T575">www.zum.lt</text:span><text:span text:style-name="T576">).</text:span></text:p>
      <text:p text:style-name="P577"><text:span text:style-name="T578">24</text:span><text:span text:style-name="T579">. Paramos paraiška pildoma ir registruojama Administravimo taisyklėse nustatyta tvarka</text:span><text:span text:style-name="T580">.</text:span></text:p>
      <text:p text:style-name="P581"><text:span text:style-name="T582">25</text:span><text:span text:style-name="T583">. Paramos paraiška<text:s/></text:span><text:span text:style-name="T584">teikiama Administravimo taisyklėse nustatyta tvarka.</text:span><text:s/></text:p>
      <text:p text:style-name="P585">Punkto pakeitimai:</text:p>
      <text:p text:style-name="P586"><text:span text:style-name="T587">Nr.<text:s/></text:span><text:a xlink:href="https://www.e-tar.lt/portal/legalAct.html?documentId=43fc9320ac2f11ed8df094f359a60216" office:target-frame-name="_top" xlink:show="replace"><text:span text:style-name="T588">3D-78</text:span></text:a><text:span text:style-name="T589">, 2023-02-14, paskelbta TAR 2023-02-14, i. k.<text:s/></text:span><text:span text:style-name="T590">2023-02673</text:span></text:p>
      <text:p text:style-name="Normal"/>
      <text:p text:style-name="P591"><text:span text:style-name="T592">26</text:span><text:span text:style-name="T593">.<text:s/></text:span><text:span text:style-name="T594">Dokumentai (jų originalai arba nuorašai, patvirtinti teisės aktų nustatyta tvarka), kurie turi būti pateikti kartu su užpildyta paramos paraiška, išvardyti paramos paraiškos formoje (Taisyklių 1 priedas).</text:span></text:p>
      <text:p text:style-name="P595"/>
      <text:p text:style-name="P596"><text:span text:style-name="T597">X</text:span><text:span text:style-name="T598"><text:s/>SKYRIUS</text:span></text:p>
      <text:p text:style-name="P599"><text:span text:style-name="T600">PARAMOS<text:s/></text:span><text:span text:style-name="T601">PARAIŠKŲ VERTINIMO ORGANIZAVIMAS, TVIRTINIMAS IR PARAMOS SUTARČIŲ SUDARYMAS</text:span></text:p>
      <text:p text:style-name="P602"/>
      <text:p text:style-name="P603"><text:span text:style-name="T604">27</text:span><text:span text:style-name="T605">.</text:span><text:span text:style-name="T606"><text:s/></text:span><text:span text:style-name="T607">Paramos paraiškos vertinamos ir jų vertinimo procesas organizuojamas vadovaujantis Administravimo taisyklių ir Agentūros nustatyta tvarka.</text:span></text:p>
      <text:p text:style-name="P608"><text:span text:style-name="T609">28</text:span><text:span text:style-name="T610">. Sprendimą dėl paramos sk</text:span><text:span text:style-name="T611">yrimo / neskyrimo priima ir patvirtina Ministerija, vadovaudamasi Ministerijos projektų atrankos komiteto rekomendacijomis Administravimo taisyklėse nustatyta tvarka.</text:span></text:p>
      <text:p text:style-name="P612"><text:span text:style-name="T613">29</text:span><text:span text:style-name="T614">.<text:s/></text:span><text:span text:style-name="T615">Paramos paraiškų pirmumo atrankos vertinimas neatliekamas.</text:span></text:p>
      <text:p text:style-name="P616"><text:span text:style-name="T617">30</text:span><text:span text:style-name="T618">. Agentūra, gavu</text:span><text:span text:style-name="T619">si Ministerijos sprendimą skirti paramą, per 5 darbo dienas nuo sprendimo gavimo informuoja pareiškėją d</text:span><text:span text:style-name="T620">ėl paramos skyrimo / neskyrimo</text:span><text:span text:style-name="T621"><text:s/>vadovaudamasi Administravimo taisyklių nustatyta tvarka.</text:span></text:p>
      <text:p text:style-name="P622"/>
      <text:p text:style-name="P623"><text:span text:style-name="T624">XI</text:span><text:span text:style-name="T625"><text:s/>SKYRIUS</text:span></text:p>
      <text:p text:style-name="P626"><text:span text:style-name="T627">MOKĖJIMO PRAŠYMO TEIKIMO, TIKRINIMO IR PARAMOS</text:span><text:span text:style-name="T628"><text:s/>LĖŠŲ IŠMOKĖJIMO TVARKA</text:span></text:p>
      <text:p text:style-name="P629"/>
      <text:p text:style-name="P630"><text:span text:style-name="T631">31</text:span><text:span text:style-name="T632">. Mokėjimo prašymo forma ir informacija apie pridedamus dokumentus pateikiama Agentūros interneto svetainėje<text:s/></text:span><text:span text:style-name="T633">www.nma.lt</text:span><text:span text:style-name="T634">.</text:span></text:p>
      <text:p text:style-name="P635"><text:span text:style-name="T636">32</text:span><text:span text:style-name="T637">. Mokėjimo prašymai ir susiję dokumentai teikiami Agentūrai adresais, nurodytais interneto svetain</text:span><text:span text:style-name="T638">ėje www.nma.lt. Mokėjimo prašymai teikiami, tikrinami ir vertinami Administravimo taisyklėse nustatyta tvarka.</text:span></text:p>
      <text:p text:style-name="P639"><text:span text:style-name="T640">33</text:span><text:span text:style-name="T641">. Mokėjimo prašymai turi būti pateikti laiku (</text:span><text:span text:style-name="T642">paramos sutartyje nurodytais terminais) pareiškėjo</text:span><text:span text:style-name="T643"><text:s/>asmeniškai ar per įgaliotą asmenį</text:span><text:span text:style-name="T644">.</text:span><text:span text:style-name="T645"><text:s/>Kitais būdais (pvz., paštu, faksu arba elektroniniu paštu) pateikti mokėjimo prašymai nebus priimami.</text:span></text:p>
      <text:p text:style-name="P646"><text:span text:style-name="T647">34</text:span><text:span text:style-name="T648">. Pavėluotai pateikus mokėjimo prašymą, taikomos sankcijos, kaip numatyta Sankcijų už teisės aktų nuostatų pažeidimus įgyvendinant Lietuvos žuvinin</text:span><text:span text:style-name="T649">kystės sektoriaus 2014–2020 metų veiksmų programos priemones taikymo metodikoje, patvirtintoje Lietuvos Respublikos žemės ūkio ministro 2015 m. rugpjūčio 13 d. įsakymu Nr. 3D-639 „Dėl Sankcijų už teisės aktų nuostatų pažeidimus įgyvendinant Lietuvos žuvini</text:span><text:span text:style-name="T650">nkystės sektoriaus 2014–2020 metų veiksmų programos priemones taikymo metodikos patvirtinimo“ (toliau – Sankcijų metodika).<text:s/></text:span></text:p>
      <text:p text:style-name="P651"><text:span text:style-name="T652">35</text:span><text:span text:style-name="T653">. Jeigu paramos gavėjas dėl pateisinamų priežasčių nori pratęsti mokėjimo prašymo pateikimo terminą, jis iki atitinkamo mokėj</text:span><text:span text:style-name="T654">imo prašymo pateikimo pabaigos turi Agentūrai pateikti argumentuotą prašymą dėl termino pratęsimo. Agentūrai priėmus sprendimą atidėti mokėjimo prašymo pateikimo terminą, keičiama paramos sutartis.</text:span></text:p>
      <text:p text:style-name="P655"><text:span text:style-name="T656">36</text:span><text:span text:style-name="T657">. Paramos gavėjas gali pateikti iki<text:s/></text:span><text:span text:style-name="T658">6 (šešių)</text:span><text:span text:style-name="T659"><text:s/>(įskaitant avansinį) mokėjimo prašymų.</text:span><text:s/></text:p>
      <text:p text:style-name="P660">Punkto pakeitimai:</text:p>
      <text:p text:style-name="P661"><text:span text:style-name="T662">Nr.<text:s/></text:span><text:a xlink:href="https://www.e-tar.lt/portal/legalAct.html?documentId=76563eb0feff11e99681cd81dcdca52c" office:target-frame-name="_top" xlink:show="replace"><text:span text:style-name="T663">3D-605</text:span></text:a><text:span text:style-name="T664">, 2019-11-04, paskelbta TAR 2019-11-05, i. k. 2019-17559</text:span></text:p>
      <text:p text:style-name="Normal"/>
      <text:p text:style-name="P665"><text:span text:style-name="T666">37</text:span><text:span text:style-name="T667">. Baigęs įgyvendinti pro</text:span><text:span text:style-name="T668">jektą, paramos gavėjas pateikia Agentūrai galutinį mokėjimo prašymą, kuriame deklaruoja visas per laikotarpį nuo paskutinio mokėjimo prašymo patirtas ir apmokėtas tinkamas finansuoti išlaidas.</text:span></text:p>
      <text:p text:style-name="P669"><text:span text:style-name="T670">38</text:span><text:span text:style-name="T671">. Agentūra turi įvertinti mokėjimo prašymą ir paramos lėš</text:span><text:span text:style-name="T672">as užsakyti per 40 (keturiasdešimt) darbo dienų nuo mokėjimo prašymo gavimo užregistravimo Agentūroje dienos. Į šį terminą neįskaičiuojamas paklausimų paramos gavėjui bei patikrų vietoje atlikimo laikas, taip pat papildomo ekspertinio vertinimo atlikimo la</text:span><text:span text:style-name="T673">ikas.<text:s/></text:span></text:p>
      <text:p text:style-name="P674"><text:span text:style-name="T675">39</text:span><text:span text:style-name="T676">. Paramos lėšos išmokamos Administravimo taisyklėse nustatyta tvarka.</text:span></text:p>
      <text:p text:style-name="Normal"/>
      <text:p text:style-name="P677"><text:span text:style-name="T678">XII</text:span><text:span text:style-name="T679"><text:s/>SKYRIUS</text:span></text:p>
      <text:p text:style-name="P680"><text:span text:style-name="T681">PROJEKTO ĮGYVENDINIMO NUOSTATOS<text:s/></text:span></text:p>
      <text:p text:style-name="P682"/>
      <text:p text:style-name="P683"><text:span text:style-name="T684">40</text:span><text:span text:style-name="T685">. Projekto įgyvendinimo laikotarpis negali viršyti 12 (dvylikos) mėnesių nuo paramos sutarties pasirašymo dienos.<text:s/></text:span><text:span text:style-name="T686">Pareiškėjas turi suplanuoti projekto veiklas taip, kad paskutinį mokėjimo prašymą pateiktų Agentūrai ne vėliau kaip iki 2023 m. lapkričio 30 d.</text:span><text:s/></text:p>
      <text:p text:style-name="P687">Punkto pakeitimai:</text:p>
      <text:p text:style-name="P688"><text:span text:style-name="T689">Nr.<text:s/></text:span><text:a xlink:href="https://www.e-tar.lt/portal/legalAct.html?documentId=43fc9320ac2f11ed8df094f359a60216" office:target-frame-name="_top" xlink:show="replace"><text:span text:style-name="T690">3D-78</text:span></text:a><text:span text:style-name="T691">, 2023-02-14, paskelbta TAR 2023-02-14, i. k. 2023-02673</text:span></text:p>
      <text:p text:style-name="Normal"/>
      <text:p text:style-name="P692"><text:span text:style-name="T693">41</text:span><text:span text:style-name="T694">. Projekto pakeitimai atliekami vadovaujantis Administravimo taisyklių nuostatomis.<text:s/></text:span></text:p>
      <text:p text:style-name="P695"><text:span text:style-name="T696">42</text:span><text:span text:style-name="T697">. Taikomas išlaidų kompensavimo su avanso mokėjimu būdas. Didžiausias projektui taikom</text:span><text:span text:style-name="T698">as avanso dydis negali būti didesnis nei 40 (keturiasdešimt) proc. visos projektui įgyvendinti skirtos sumos. Gavęs avansą paramos gavėjas pradeda įgyvendinti projektą ir pirmąjį mokėjimo prašymą kartu su ataskaitinio laikotarpio išlaidų pagrindimo ir išla</text:span><text:span text:style-name="T699">idų apmokėjimo dokumentais ir (arba) patvirtintomis jų kopijomis teikia Agentūrai ne vėliau kaip po 3 (trijų) mėnesių nuo avanso gavimo dienos. Jeigu per 3 (tris) mėnesius nuo avanso gavimo dienos projektas nepradedamas įgyvendinti ir nepadaroma išlaidų, p</text:span><text:span text:style-name="T700">aramos gavėjas per 5 darbo dienas, pasibaigus 3 mėnesių laikotarpiui, privalo grąžinti avansą Agentūrai.</text:span><text:s/></text:p>
      <text:p text:style-name="P701">Punkto pakeitimai:</text:p>
      <text:p text:style-name="P702"><text:span text:style-name="T703">Nr.<text:s/></text:span><text:a xlink:href="https://www.e-tar.lt/portal/legalAct.html?documentId=4f584a80b5e611e5a6588fb85a3cc84b" office:target-frame-name="_top" xlink:show="replace"><text:span text:style-name="T704">3D-9</text:span></text:a><text:span text:style-name="T705">, 2016-01-08, paskelbta T</text:span><text:span text:style-name="T706">AR 2016-01-08, i. k. 2016-00452</text:span></text:p>
      <text:p text:style-name="Normal"/>
      <text:p text:style-name="P707"><text:span text:style-name="T708">43</text:span><text:span text:style-name="T709">. Paramos gavėjų atsiskaitymai su tiekėjais turi vykti tik per finansines institucijas.</text:span></text:p>
      <text:p text:style-name="P710"/>
      <text:p text:style-name="P711"><text:span text:style-name="T712">XIII</text:span><text:span text:style-name="T713"><text:s/>skyrius</text:span></text:p>
      <text:p text:style-name="P714"><text:span text:style-name="T715">PROJEKTO ĮGYVENDINIMO PRIEŽIŪRA IR TIKRINIMAS</text:span></text:p>
      <text:p text:style-name="P716"/>
      <text:p text:style-name="P717"><text:span text:style-name="T718">44</text:span><text:span text:style-name="T719">. Paramos gavėjas Agentūrai teikia ataskaitas, kaip<text:s/></text:span><text:span text:style-name="T720">numatyta Administravimo taisyklėse. Ataskaitų formos pateikiamos Agentūros interneto svetainėje (</text:span><text:span text:style-name="T721">www.nma.lt</text:span><text:span text:style-name="T722">).<text:s/></text:span></text:p>
      <text:p text:style-name="P723"><text:span text:style-name="T724">45</text:span><text:span text:style-name="T725">. Kontrolė ir patikros atliekamos Administravimo taisyklėse ir Agentūros nustatyta tvarka. Patikros vietoje, jei jas būtina atlikti, gali b</text:span><text:span text:style-name="T726">ūti atliekamos nevykstant į projekto įgyvendinimo ir (ar) administravimo vietą, o tikrinant dokumentus ir kaip papildomą medžiagą naudojant „NMA Agro“ mobiliosios programėlės geografiniu žymeniu pažymėtas nuotraukas ir (ar) kitus įrodymus.</text:span><text:s/></text:p>
      <text:p text:style-name="P727">Punkto pakeitimai:</text:p>
      <text:p text:style-name="P728"><text:span text:style-name="T729">Nr.<text:s/></text:span><text:a xlink:href="https://www.e-tar.lt/portal/legalAct.html?documentId=43fc9320ac2f11ed8df094f359a60216" office:target-frame-name="_top" xlink:show="replace"><text:span text:style-name="T730">3D-78</text:span></text:a><text:span text:style-name="T731">, 2023-02-14, paskelbta TAR 2023-02-14, i. k. 2023-02673</text:span></text:p>
      <text:p text:style-name="Normal"/>
      <text:p text:style-name="P732"><text:span text:style-name="T733">46</text:span><text:span text:style-name="T734">. Dokumentų saugojimo tvarka nustatyta Administravimo taisyklėse.</text:span></text:p>
      <text:p text:style-name="P735"/>
      <text:p text:style-name="P736"><text:span text:style-name="T737">XIV</text:span><text:span text:style-name="T738"><text:s/>SKYRIUS</text:span></text:p>
      <text:p text:style-name="P739"><text:span text:style-name="T740">SANKCIJOS</text:span></text:p>
      <text:p text:style-name="P741"/>
      <text:p text:style-name="P742"><text:span text:style-name="T743">47</text:span><text:span text:style-name="T744">. Netinkamai įgyvendinančiam (įgyvendinusiam) projektą paramos gavėjui gali būti taikomos ES ir Lietuvos Respublikos teisės aktuose numatytos sankcijos.</text:span></text:p>
      <text:p text:style-name="P745"><text:span text:style-name="T746">48</text:span><text:span text:style-name="T747">. Detali sankcijų apskaičiavimo ir taikymo tvarka nustatoma vadovaujant</text:span><text:span text:style-name="T748">is Sankcijų metodika.</text:span></text:p>
      <text:p text:style-name="P749"><text:span text:style-name="T750">49</text:span><text:span text:style-name="T751">. Paramos gavėjui pažeidus pirkimų vykdymo tvarką,<text:s/></text:span><text:span text:style-name="T752">sankcijos taikomos pagal Sankcijų taikymo metodiką.</text:span><text:span text:style-name="T753"><text:s/></text:span></text:p>
      <text:p text:style-name="P754">Punkto pakeitimai:</text:p>
      <text:p text:style-name="P755"><text:span text:style-name="T756">Nr.<text:s/></text:span><text:a xlink:href="https://www.e-tar.lt/portal/legalAct.html?documentId=43fc9320ac2f11ed8df094f359a60216" office:target-frame-name="_top" xlink:show="replace"><text:span text:style-name="T757">3D-</text:span><text:span text:style-name="T758">78</text:span></text:a><text:span text:style-name="T759">, 2023-02-14, paskelbta TAR 2023-02-14, i. k. 2023-02673</text:span></text:p>
      <text:p text:style-name="Normal"/>
      <text:p text:style-name="P760"><text:span text:style-name="T761">XV</text:span><text:span text:style-name="T762"><text:s/>SKYRIUS</text:span></text:p>
      <text:p text:style-name="P763"><text:span text:style-name="T764">BAIGIAMOSIOS NUOSTATOS</text:span></text:p>
      <text:p text:style-name="P765"/>
      <text:p text:style-name="P766"><text:span text:style-name="T767">50</text:span><text:span text:style-name="T768">. Apskundimo tvarka atliekama Administravimo taisyklių nustatyta tvarka.</text:span></text:p>
      <text:p text:style-name="P769"><text:span text:style-name="T770">51</text:span><text:span text:style-name="T771">. Šios Taisyklės gali būti keičiamos Lietuvos Respublikos žemės ūkio m</text:span><text:span text:style-name="T772">inistro įsakymu.</text:span></text:p>
      <text:p text:style-name="P773"><text:span text:style-name="T774">52</text:span><text:span text:style-name="T775">. Pasikeitus šiose Taisyklėse nurodytiems teisės aktams, tiesiogiai taikomos naujos tų teisės aktų nuostatos.</text:span></text:p>
      <text:p text:style-name="P776"><text:span text:style-name="T777">53</text:span><text:span text:style-name="T778">. Pasikeitus šioms Taisyklėms, nauji reikalavimai taikomi vienodai visiems pareiškėjams, išskyrus atvejus, kai<text:s/></text:span><text:span text:style-name="T779">pakeitimo įsakyme numatyta kitaip.</text:span></text:p>
      <text:p text:style-name="P780"><text:span text:style-name="T781">_______________________________</text:span></text:p>
      <text:p text:style-name="Normal"/>
      <text:p text:style-name="Normal"/>
      <text:p text:style-name="Normal"/>
      <text:p text:style-name="P782">Priedų pakeitimai:</text:p>
      <text:p text:style-name="Normal"/>
      <text:p text:style-name="P783">1 priedas</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žemės ūkio ministerija, Įsakymas</text:span></text:p>
      <text:p text:style-name="P793"><text:span text:style-name="T794">Nr.<text:s/></text:span><text:a xlink:href="https://www.e-tar.lt/portal/legalAct.html?documentId=4f584a80b5e611e5a6588fb85a3cc84b" office:target-frame-name="_top" xlink:show="replace"><text:span text:style-name="T795">3D-9</text:span></text:a><text:span text:style-name="T796">, 2016-01-08, paskelbta TAR 2016-01-08, i. k. 2016-00452</text:span></text:p>
      <text:p text:style-name="P797"><text:span text:style-name="T798">Dėl žemės ūkio ministro 2015 m. lapkričio 13 d. įsakymo Nr. 3D-850 „Dėl Lietuvos žuvininkystės sektoriaus 2014–2020 metų veiksmų programos pirmojo Sąjungos prioriteto „</text:span><text:span text:style-name="T799">Ekologiškai tausios, efektyvaus išteklių naudojimo, inovacinės, konkurencingos ir žiniomis grindžiamos žvejybos skatinimas“ priemonės „Parama išsaugojimo priemonių rengimui ir įgyvendinimui“ veiklos srities „Parama europinių ungurių išteklių valdymo planui</text:span><text:span text:style-name="T800"><text:s/>Lietuvoje įgyvendinti“ įgyvendinimo taisyklių patvirtinimo“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9f59297011f111e6acc9d34f3feceabc" office:target-frame-name="_top" xlink:show="replace"><text:span text:style-name="T808">3D-284</text:span></text:a><text:span text:style-name="T809">, 2016-05-04,<text:s/></text:span><text:span text:style-name="T810">paskelbta TAR 2016-05-05, i. k. 2016-11275</text:span></text:p>
      <text:p text:style-name="P811"><text:span text:style-name="T812">Dėl žemės ūkio ministro 2015 m. lapkričio 13 d. įsakymo Nr. 3D-850 „Dėl Lietuvos žuvininkystės sektoriaus 2014–2020 metų veiksmų programos pirmojo sąjungos prioriteto „Ekologiškai tausios, efektyvaus išteklių naud</text:span><text:span text:style-name="T813">ojimo, inovacinės, konkurencingos ir žiniomis grindžiamos žvejybos skatinimas“ priemonės „Parama išsaugojimo priemonių rengimui ir įgyvendinimui“ veiklos srities „Parama europinių ungurių išteklių valdymo planui Lietuvoje įgyvendinti“ įgyvendinimo taisykli</text:span><text:span text:style-name="T814">ų patvirtinimo“ pakeitimo</text:span></text:p>
      <text:p text:style-name="P815"/>
      <text:p text:style-name="P816"><text:span text:style-name="T817">3.</text:span></text:p>
      <text:p text:style-name="P818"><text:span text:style-name="T819">Lietuvos Respublikos žemės ūkio ministerija, Įsakymas</text:span></text:p>
      <text:p text:style-name="P820"><text:span text:style-name="T821">Nr.<text:s/></text:span><text:a xlink:href="https://www.e-tar.lt/portal/legalAct.html?documentId=76563eb0feff11e99681cd81dcdca52c" office:target-frame-name="_top" xlink:show="replace"><text:span text:style-name="T822">3D-605</text:span></text:a><text:span text:style-name="T823">, 2019-11-04, paskelbta TAR 2019-11-05, i. k. 2019-17559</text:span></text:p>
      <text:p text:style-name="P824"><text:span text:style-name="T825">Dėl<text:s/></text:span><text:span text:style-name="T826">žemės ūkio ministro 2015 m. lapkričio 13 d. įsakymo Nr. 3D-850 „Dėl Lietuvos žuvininkystės sektoriaus 2014–2020 metų veiksmų programos pirmojo Sąjungos prioriteto „Ekologiškai tausios, efektyvaus išteklių naudojimo, inovacinės, konkurencingos ir žiniomis g</text:span><text:span text:style-name="T827">rindžiamos žvejybos skatinimas“ priemonės „Parama išsaugojimo priemonių rengimui ir įgyvendinimui“ veiklos srities „Parama Europinių ungurių išteklių valdymo planui Lietuvoje įgyvendinti“ įgyvendinimo taisyklių patvirtinimo“ pakeitimo</text:span></text:p>
      <text:p text:style-name="P828"/>
      <text:p text:style-name="P829"><text:span text:style-name="T830">4.</text:span></text:p>
      <text:p text:style-name="P831"><text:span text:style-name="T832">Lietuvos Respubli</text:span><text:span text:style-name="T833">kos žemės ūkio ministerija, Įsakymas</text:span></text:p>
      <text:p text:style-name="P834"><text:span text:style-name="T835">Nr.<text:s/></text:span><text:a xlink:href="https://www.e-tar.lt/portal/legalAct.html?documentId=43fc9320ac2f11ed8df094f359a60216" office:target-frame-name="_top" xlink:show="replace"><text:span text:style-name="T836">3D-78</text:span></text:a><text:span text:style-name="T837">, 2023-02-14, paskelbta TAR 2023-02-14, i. k. 2023-02673</text:span></text:p>
      <text:p text:style-name="P838"><text:span text:style-name="T839">Dėl žemės ūkio ministro 2015 m. lapkričio 13 d. įsakymo</text:span><text:span text:style-name="T840"><text:s/>Nr. 3D-850 „Dėl Lietuvos žuvininkystės sektoriaus 2014–2020 metų veiksmų programos pirmojo sąjungos prioriteto „Ekologiškai tausios, efektyvaus išteklių naudojimo, inovacinės, konkurencingos ir žiniomis grindžiamos žvejybos skatinimas“ priemonės „Parama i</text:span><text:span text:style-name="T841">šsaugojimo priemonių rengimui ir įgyvendinimui“ veiklos srities „Parama Europinių ungurių išteklių valdymo planui Lietuvoje įgyvendinti“ įgyvendini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artišius</meta:initial-creator>
    <dc:creator>adlibuser</dc:creator>
    <meta:creation-date>2023-11-06T20:39:00Z</meta:creation-date>
    <dc:date>2023-11-06T20:39:00Z</dc:date>
    <meta:print-date>2015-11-13T12:29:00Z</meta:print-date>
    <meta:template xlink:href="Normal.dotm" xlink:type="simple"/>
    <meta:editing-cycles>2</meta:editing-cycles>
    <meta:editing-duration>PT0S</meta:editing-duration>
    <meta:document-statistic meta:page-count="3" meta:paragraph-count="371" meta:word-count="4564" meta:character-count="37513" meta:row-count="1234" meta:non-whitespace-character-count="33320"/>
  </office:meta>
</office:document-meta>
</file>