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color="#000000"/>
    </style:style>
    <style:style style:name="P38" style:parent-style-name="Normal" style:family="paragraph">
      <style:paragraph-properties fo:text-align="justify" fo:line-height="115%" fo:text-indent="0.4923in"/>
      <style:text-properties fo:color="#000000"/>
    </style:style>
    <style:style style:name="P39" style:parent-style-name="Normal" style:family="paragraph">
      <style:paragraph-properties fo:text-align="justify" fo:line-height="115%" fo:text-indent="0.4923in"/>
      <style:text-properties fo:color="#000000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fo:color="#000000"/>
    </style:style>
    <style:style style:name="P44" style:parent-style-name="Normal" style:family="paragraph">
      <style:paragraph-properties fo:text-align="justify" fo:line-height="115%" fo:text-indent="0.4923in"/>
      <style:text-properties fo:color="#000000"/>
    </style:style>
    <style:style style:name="P45" style:parent-style-name="Normal" style:family="paragraph">
      <style:paragraph-properties fo:text-align="justify" fo:line-height="115%" fo:text-indent="0.4923in"/>
      <style:text-properties fo:color="#000000"/>
    </style:style>
    <style:style style:name="P46" style:parent-style-name="Normal" style:family="paragraph">
      <style:paragraph-properties fo:text-align="justify" fo:line-height="115%" fo:text-indent="0.4923in"/>
      <style:text-properties fo:color="#000000"/>
    </style:style>
    <style:style style:name="P47" style:parent-style-name="Normal" style:family="paragraph">
      <style:paragraph-properties fo:text-align="justify" fo:line-height="115%" fo:text-indent="0.4923in"/>
      <style:text-properties fo:color="#000000"/>
    </style:style>
    <style:style style:name="P48" style:parent-style-name="Normal" style:family="paragraph">
      <style:paragraph-properties fo:text-align="justify" fo:line-height="115%" fo:text-indent="0.4923in"/>
      <style:text-properties fo:color="#000000"/>
    </style:style>
    <style:style style:name="P49" style:parent-style-name="Normal" style:family="paragraph">
      <style:paragraph-properties fo:text-align="justify" fo:line-height="115%" fo:text-indent="0.4923in"/>
      <style:text-properties fo:color="#000000"/>
    </style:style>
    <style:style style:name="P50" style:parent-style-name="Normal" style:family="paragraph">
      <style:paragraph-properties fo:text-align="justify" fo:line-height="115%" fo:text-indent="0.4923in"/>
      <style:text-properties fo:color="#000000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fo:color="#000000"/>
    </style:style>
    <style:style style:name="P56" style:parent-style-name="Normal" style:family="paragraph">
      <style:paragraph-properties fo:text-align="justify" fo:line-height="115%" fo:text-indent="0.4923in"/>
      <style:text-properties fo:color="#000000"/>
    </style:style>
    <style:style style:name="P57" style:parent-style-name="Normal" style:family="paragraph">
      <style:paragraph-properties fo:text-align="justify" fo:line-height="115%" fo:text-indent="0.4923in"/>
      <style:text-properties fo:color="#000000"/>
    </style:style>
    <style:style style:name="P58" style:parent-style-name="Normal" style:family="paragraph">
      <style:paragraph-properties fo:text-align="justify" fo:line-height="115%" fo:text-indent="0.4923in"/>
      <style:text-properties fo:color="#000000"/>
    </style:style>
    <style:style style:name="P59" style:parent-style-name="Normal" style:family="paragraph">
      <style:paragraph-properties fo:text-align="justify" fo:line-height="115%" fo:text-indent="0.4923in"/>
      <style:text-properties fo:color="#000000"/>
    </style:style>
    <style:style style:name="P60" style:parent-style-name="Normal" style:family="paragraph">
      <style:paragraph-properties fo:text-align="justify" fo:line-height="115%" fo:text-indent="0.4923in"/>
      <style:text-properties fo:color="#000000"/>
    </style:style>
    <style:style style:name="P61" style:parent-style-name="Normal" style:family="paragraph">
      <style:paragraph-properties fo:text-align="justify" fo:line-height="115%" fo:text-indent="0.4923in"/>
      <style:text-properties fo:color="#000000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4923in"/>
      <style:text-properties fo:color="#000000"/>
    </style:style>
    <style:style style:name="P66" style:parent-style-name="Normal" style:family="paragraph">
      <style:paragraph-properties fo:text-align="justify" fo:line-height="115%" fo:text-indent="0.4923in"/>
      <style:text-properties fo:color="#000000"/>
    </style:style>
    <style:style style:name="P67" style:parent-style-name="Normal" style:family="paragraph">
      <style:paragraph-properties fo:text-align="justify" fo:line-height="115%" fo:text-indent="0.4923in"/>
      <style:text-properties fo:color="#000000"/>
    </style:style>
    <style:style style:name="P68" style:parent-style-name="Normal" style:family="paragraph">
      <style:paragraph-properties fo:text-align="justify" fo:line-height="115%" fo:text-indent="0.4923in"/>
      <style:text-properties fo:color="#000000"/>
    </style:style>
    <style:style style:name="P69" style:parent-style-name="Normal" style:family="paragraph">
      <style:paragraph-properties fo:text-align="justify" fo:line-height="115%" fo:text-indent="0.4923in"/>
      <style:text-properties fo:color="#000000"/>
    </style:style>
    <style:style style:name="P70" style:parent-style-name="Normal" style:family="paragraph">
      <style:paragraph-properties fo:text-align="justify" fo:line-height="115%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0.0416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0.0416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9-23</text:span></text:p>
      <text:p text:style-name="P8"/>
      <text:p text:style-name="P9"><text:span text:style-name="T10">Įsakymas paskelbtas: TAR 2021-09-23, i. k. 2021-1995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3819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text:s/></text:p>
      <text:p text:style-name="P16"/>
      <text:p text:style-name="P17">ĮSAKYMAS</text:p>
      <text:p text:style-name="P18">DĖL DARBO GRUPĖS SUDARYMO<text:s/></text:p>
      <text:p text:style-name="P19"/>
      <text:p text:style-name="P20">2021 m. gegužės 31 d. Nr. 1V-461</text:p>
      <text:p text:style-name="P21">Vilnius</text:p>
      <text:p text:style-name="P22"/>
      <text:p text:style-name="P23"/>
      <text:p text:style-name="P24"><text:span text:style-name="T25">Siekdama įgyvendinti<text:s/></text:span><text:span text:style-name="T26">Aštuonioliktosios Lietuvos Respublikos Vyriausybės programos nuostatų įgyvendinimo plano, patvirtinto Lietuvos Respublikos Vyriausybės 2021 m. kovo 10 d. nutarimu N</text:span><text:span text:style-name="T27">r. 155 „Dėl Aštuonioliktosios Lietuvos Respublikos<text:s/></text:span><text:span text:style-name="T28">Vyriausybės programos nuostatų įgyvendinimo plano patvirtinimo“, 11.6.10 papunktyje nurodytą veiksmą „</text:span><text:span text:style-name="T29">Parengti ir priimti Vidaus tarnybos statuto pakeitimo įstatymą, siekiant nustatyti didesnį pareigūnų da</text:span><text:span text:style-name="T30">rbo užmokesčio sistemos lankstumą, orientaciją į veiklos rezultatus, priemones, kurios pagerintų pareigūnų socialines garantijas ir tinkamai kompensuotų tarnybos ypatumus“:</text:span></text:p>
      <text:p text:style-name="P31"><text:span text:style-name="T32">1</text:span><text:span text:style-name="T33">.<text:s/></text:span><text:span text:style-name="T34">Sudarau</text:span><text:span text:style-name="T35"><text:s/>šios sudėties darbo grupę Lietuvos Respublikos vidaus tarnybos statuto pakeitimo įstatymo projektui (toliau – Statuto projektas) parengti</text:span><text:span text:style-name="T36">:</text:span></text:p>
      <text:p text:style-name="P37">Vitalij Dmitrijev – Lietuvos Respublikos vidaus reikalų viceministras (darbo grupės vadovas);</text:p>
      <text:p text:style-name="P38">Irina Malukienė –<text:s/>Lietuvos Respublikos vidaus reikalų ministerijos Valstybės tarnybos ir vidaus tarnybos politikos grupės vadovė (darbo grupės vadovo pavaduotoja);</text:p>
      <text:p text:style-name="P39">Jevgenijus Amelinas – Nacionalinio pareigūnų profesinių sąjungų susivienijimo valdybos narys, Lietuvos pasienio pareigūnų profesinės sąjungos pirmininkas;</text:p>
      <text:p text:style-name="P40"><text:span text:style-name="T41">Rimantas Aranauskas – Viešojo<text:s/></text:span><text:span text:style-name="T42">saugumo tarnybos prie Lietuvos Respublikos vidaus reikalų ministerijos Štabo Žmogiškųjų išteklių valdymo skyriaus vedėjas;</text:span></text:p>
      <text:p text:style-name="P43">Vladimir Banel – Nacionalinio pareigūnų profesinių sąjungų<text:s/>susivienijimo pirmininkas;</text:p>
      <text:p text:style-name="P44">Jūratė Bareišienė – Priešgaisrinės apsaugos ir gelbėjimo departamento prie Lietuvos Respublikos vidaus reikalų ministerijos Teisės skyriaus vedėja;</text:p>
      <text:p text:style-name="P45">Rūta Bilkštytė – Lietuvos Respublikos finansų viceministrė;</text:p>
      <text:p text:style-name="P46">Livijus Čižikas – Lietuvos Respublikos finansų ministerijos Personalo valdymo skyriaus vedėjas;</text:p>
      <text:p text:style-name="P47">Inga Čypienė – Lietuvos Respublikos vidaus reikalų ministerijos Valstybės tarnybos ir vidaus tarnybos politikos grupės patarėja;<text:s/></text:p>
      <text:p text:style-name="P48">Leokadija Daujotaitė – Muitinės darbuotojų profesinės sąjungos pirmininkė;</text:p>
      <text:p text:style-name="P49">Saulius Džiautas – Nacionalinio pareigūnų profesinių sąjungų susivienijimo valdybos narys, Ugniagesių gelbėtojų profesinės sąjungos pirmininkas;</text:p>
      <text:soft-page-break/>
      <text:p text:style-name="P50">Giedrius Geniušas – Valstybės sienos apsaugos tarnybos prie Lietuvos Respublikos vidaus reikalų ministerijos Personalo valdybos viršininkas;</text:p>
      <text:p text:style-name="P51"><text:span text:style-name="T52">Violeta Ivanauskienė –<text:s/></text:span><text:span text:style-name="T53">Viešojo<text:s/></text:span><text:span text:style-name="T54">saugumo tarnybos prie Lietuvos Respublikos vidaus reikalų ministerijos Štabo Teisės skyriaus vedėja;</text:span></text:p>
      <text:p text:style-name="P55">Elanas Jablonskas – Lietuvos Respublikos teisingumo viceministras;</text:p>
      <text:p text:style-name="P56">Liudmila Jesipionok – Priešgaisrinės apsaugos ir gelbėjimo departamento prie Lietuvos Respublikos vidaus reikalų ministerijos Darbo užmokesčio ir apskaitos skyriaus vedėja;</text:p>
      <text:p text:style-name="P57">Olga Kilkinova – Lietuvos teisėsaugos pareigūnų federacijos teisininkė;</text:p>
      <text:p text:style-name="P58">Donata Kračkienė – Kalėjimų departamento prie Lietuvos Respublikos teisingumo ministerijos Veiklos organizavimo skyriaus vedėja;</text:p>
      <text:p text:style-name="P59">Rimvydas Laukis – Lietuvos Respublikos teisingumo ministerijos Baudžiamosios justicijos skyriaus patarėjas;</text:p>
      <text:p text:style-name="P60">Irmantas Lideikis – Muitinės departamento prie Lietuvos Respublikos finansų ministerijos Personalo skyriaus vedėjas;</text:p>
      <text:p text:style-name="P61">Lina Matulienė – Valstybės sienos apsaugos tarnybos prie Lietuvos Respublikos vidaus reikalų ministerijos Teisės skyriaus vedėja;</text:p>
      <text:p text:style-name="P62"><text:span text:style-name="T63">Darius Nagelis – Muitinės darbuotojų regi</text:span><text:span text:style-name="T64">oninės profesinės sąjungos pirmininkas (pavaduojantis narys – Lietuvos valstybės tarnautojų, biudžetinių ir viešųjų įstaigų darbuotojų profesinės sąjungos pirmininkė Irena Petraitienė);</text:span></text:p>
      <text:p text:style-name="P65">Oksana Plesko – Policijos departamento prie Lietuvos Respublikos vidaus reikalų ministerijos Veiklos analizės ir kontrolės valdybos viršininko pavaduotoja;</text:p>
      <text:p text:style-name="P66">Reda Skirkevičiūtė – Kalėjimų departamento prie Lietuvos Respublikos teisingumo ministerijos Veiklos organizavimo skyriaus patarėja;</text:p>
      <text:p text:style-name="P67">Arūnė Šerepkaitė – Lietuvos Respublikos finansų ministerijos Personalo valdymo skyriaus patarėja;</text:p>
      <text:p text:style-name="P68">Svetlana Švambarienė – Finansinių nusikaltimų tyrimo tarnybos prie Lietuvos Respublikos vidaus reikalų ministerijos patarėja;</text:p>
      <text:p text:style-name="P69">Arūnas Tūzas – Policijos departamento prie Lietuvos Respublikos vidaus reikalų ministerijos Žmogiškųjų išteklių ir teisės valdybos viršininkas;</text:p>
      <text:p text:style-name="P70">Evelina Veiknienė – Priešgaisrinės apsaugos ir gelbėjimo departamento prie Lietuvos Respublikos vidaus reikalų ministerijos Žmogiškųjų išteklių valdymo skyriaus patarėja;<text:s/></text:p>
      <text:p text:style-name="P71">Renaldas<text:s/>Žekonis – Policijos departamento prie Lietuvos Respublikos vidaus reikalų ministerijos Finansų ir investicijų valdybos viršininkas.</text:p>
      <text:p text:style-name="P72">Punkto pakeitimai:</text:p>
      <text:p text:style-name="P73"><text:span text:style-name="T74">Nr.<text:s/></text:span><text:a xlink:href="https://www.e-tar.lt/portal/legalAct.html?documentId=695406e01c3d11ec93af8a5fb475d9bd" office:target-frame-name="_top" xlink:show="replace"><text:span text:style-name="T75">1V-</text:span><text:span text:style-name="T76">558</text:span></text:a><text:span text:style-name="T77">, 2021-06-28, paskelbta TAR 2021-09-23, i. k. 2021-19953</text:span></text:p>
      <text:p text:style-name="Normal"/>
      <text:p text:style-name="P78"><text:span text:style-name="T79">2</text:span><text:span text:style-name="T80">.<text:s/></text:span><text:span text:style-name="T81">Pavedu</text:span><text:span text:style-name="T82"><text:s/>darbo grupei iki 2022 m. kovo 31 d. parengti Statuto projektą ir pateikti jį Lietuvos Respublikos vidaus reikalų ministrui.<text:s/></text:span></text:p>
      <text:p text:style-name="P83"><text:span text:style-name="T84">3</text:span><text:span text:style-name="T85">.<text:s/></text:span><text:span text:style-name="T86">Leidžiu</text:span><text:span text:style-name="T87"><text:s/>darbo grupei prireikus pasitelkti<text:s/></text:span><text:span text:style-name="T88">suinteresuotų institucijų, įstaigų ir organizacijų atstovus bei neatlygintinus ekspertus</text:span><text:span text:style-name="T89">.<text:s/></text:span></text:p>
      <text:p text:style-name="P90"/>
      <text:p text:style-name="P91"/>
      <text:p text:style-name="P92"/>
      <text:p text:style-name="P93"><text:span text:style-name="T94">Vidaus reikalų ministrė<text:s/></text:span><text:span text:style-name="T95"><text:tab/></text:span><text:span text:style-name="T96"><text:tab/><text:s/>Agnė Bilotaitė<text:s/>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695406e01c3d11ec93af8a5fb475d9bd" office:target-frame-name="_top" xlink:show="replace"><text:span text:style-name="T108">1V-558</text:span></text:a><text:span text:style-name="T109">, 2021-06-28, paskelbta TAR 2021-09-23, i. k. 2021-19953</text:span></text:p>
      <text:p text:style-name="P110"><text:span text:style-name="T111">Dėl Lietuvos Respublikos vidaus reikalų ministro 2021 m. gegužės 31 d. įsakymo Nr. 1V-461 „Dėl darbo grupės sudar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ė</meta:initial-creator>
    <dc:creator>adlibuser</dc:creator>
    <meta:creation-date>2021-09-27T13:10:00Z</meta:creation-date>
    <dc:date>2021-09-27T13:10:00Z</dc:date>
    <meta:print-date>2021-05-25T13:27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679" meta:character-count="5384" meta:row-count="125" meta:non-whitespace-character-count="4787"/>
  </office:meta>
</office:document-meta>
</file>