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in" style:page-number="1">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FFFFFF"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0.5in"/>
      <style:text-properties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style:language-asian="lt" style:country-asian="LT" fo:hyphenate="false"/>
    </style:style>
    <style:style style:name="P118" style:parent-style-name="Normal" style:family="paragraph">
      <style:paragraph-properties fo:widows="0" fo:orphans="0" fo:text-align="justify" fo:text-indent="0.543in">
        <style:tab-stops>
          <style:tab-stop style:type="left" style:position="0.375in"/>
          <style:tab-stop style:type="left" style:position="2.5in"/>
        </style:tab-stops>
      </style:paragraph-properties>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43in"/>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Calibri"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43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style:vertical-align="baselin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punctuation-wrap="simple" fo:text-align="justify" style:vertical-align="baselin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style:vertical-align="baselin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justify" fo:text-indent="0.5in"/>
      <style:text-properties style:font-size-complex="12pt" style:language-asian="lt" style:country-asian="LT" fo:hyphenate="false"/>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style:punctuation-wrap="simple" fo:text-align="justify" style:vertical-align="baselin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style:font-name="Calibri" fo:font-size="11pt" style:font-size-asian="11pt" style:font-size-complex="11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style:punctuation-wrap="simple" fo:text-align="justify" style:vertical-align="baseline" fo:text-indent="0.5in"/>
      <style:text-properties fo:hyphenate="false"/>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text-indent="0.5in"/>
      <style:text-properties fo:hyphenate="false"/>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style:punctuation-wrap="simple" fo:text-align="justify" style:vertical-align="baseline" fo:text-indent="0.5in"/>
      <style:text-properties fo:hyphenate="false"/>
    </style:style>
    <style:style style:name="T740" style:parent-style-name="DefaultParagraphFont" style:family="text">
      <style:text-properties fo:color="#000000" style:font-size-complex="12pt" fo:background-color="#FFFFFF" fo:language="en" fo:country="GB"/>
    </style:style>
    <style:style style:name="T741" style:parent-style-name="DefaultParagraphFont" style:family="text">
      <style:text-properties fo:color="#000000" style:font-size-complex="12pt" fo:background-color="#FFFFFF"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fo:color="#000000" style:font-size-complex="12pt" fo:background-color="#FFFFFF" fo:language="en" fo:country="GB"/>
    </style:style>
    <style:style style:name="T744" style:parent-style-name="DefaultParagraphFont" style:family="text">
      <style:text-properties fo:color="#000000" style:font-size-complex="12pt" fo:background-color="#FFFFFF" fo:language="en" fo:country="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punctuation-wrap="simple"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punctuation-wrap="simple" fo:text-align="justify" style:vertical-align="baseline"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alibri" fo:font-size="11pt" style:font-size-asian="11pt" style:font-size-complex="11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style:punctuation-wrap="simple"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Arial" fo:color="#000000" style:font-size-complex="12pt" fo:background-color="#FFFFFF" style:language-asian="lt" style:country-asian="LT"/>
    </style:style>
    <style:style style:name="T959" style:parent-style-name="DefaultParagraphFont" style:family="text">
      <style:text-properties style:font-name-asian="Arial" fo:color="#000000" style:font-size-complex="12pt" fo:background-color="#FFFFFF" style:language-asian="lt" style:country-asian="LT"/>
    </style:style>
    <style:style style:name="T960" style:parent-style-name="DefaultParagraphFont" style:family="text">
      <style:text-properties style:font-name-asian="Arial" fo:color="#000000" style:font-size-complex="12pt" fo:background-color="#FFFFFF"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Calibri"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alibri" fo:font-size="11pt" style:font-size-asian="11pt" style:font-size-complex="11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Calibri" fo:font-size="11pt" style:font-size-asian="11pt" style:font-size-complex="11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159" style:parent-style-name="Normal" style:family="paragraph">
      <style:paragraph-properties fo:widows="0" fo:orphans="0" fo:text-align="center"/>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widows="0" fo:orphans="0" fo:text-align="center" fo:text-indent="0.5in"/>
      <style:text-properties fo:hyphenate="false"/>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punctuation-wrap="simple" fo:text-align="justify" style:vertical-align="baseline" fo:text-indent="0.5in">
        <style:tab-stops>
          <style:tab-stop style:type="left" style:position="0.393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fo:text-indent="0.5in">
        <style:tab-stops>
          <style:tab-stop style:type="left" style:position="0.3937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style:punctuation-wrap="simple" fo:text-align="justify" style:vertical-align="baseline" fo:text-indent="0.5in">
        <style:tab-stops>
          <style:tab-stop style:type="left" style:position="0.393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style:punctuation-wrap="simple" fo:text-align="justify" style:vertical-align="baseline" fo:text-indent="0.5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fo:language="en" fo:country="US"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P1464" style:parent-style-name="Normal" style:family="paragraph">
      <style:paragraph-properties fo:widows="0" fo:orphans="0" style:punctuation-wrap="simple" fo:text-align="center" style:vertical-align="baseline"/>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olumn1580" style:family="table-column">
      <style:table-column-properties style:column-width="0.6222in" style:use-optimal-column-width="false"/>
    </style:style>
    <style:style style:name="TableColumn1581" style:family="table-column">
      <style:table-column-properties style:column-width="4.0618in" style:use-optimal-column-width="false"/>
    </style:style>
    <style:style style:name="TableColumn1582" style:family="table-column">
      <style:table-column-properties style:column-width="1.0541in" style:use-optimal-column-width="false"/>
    </style:style>
    <style:style style:name="TableColumn1583" style:family="table-column">
      <style:table-column-properties style:column-width="1.1118in" style:use-optimal-column-width="false"/>
    </style:style>
    <style:style style:name="Table1579" style:family="table">
      <style:table-properties style:width="6.85in" fo:margin-left="0.1395in" table:align="left"/>
    </style:style>
    <style:style style:name="TableRow1584" style:family="table-row">
      <style:table-row-properties style:min-row-height="0.0006in" style:use-optimal-row-height="false"/>
    </style:style>
    <style:style style:name="TableCell1585" style:family="table-cell">
      <style:table-cell-properties fo:border="0.0034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34in solid #000000"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0.0006in" style:use-optimal-row-height="false"/>
    </style:style>
    <style:style style:name="TableCell1598" style:family="table-cell">
      <style:table-cell-properties fo:border="0.0034in solid #000000"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ableCell160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Row1605" style:family="table-row">
      <style:table-row-properties style:min-row-height="0.0006in" style:use-optimal-row-height="false"/>
    </style:style>
    <style:style style:name="TableCell16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min-row-height="0.0006in" style:use-optimal-row-height="false"/>
    </style:style>
    <style:style style:name="TableCell161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Calibri" style:font-name-complex="Calibri"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006in" style:use-optimal-row-height="false"/>
    </style:style>
    <style:style style:name="TableCell16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Calibri" style:font-name-complex="Calibri"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fo:color="#000000" style:font-size-complex="12pt" style:language-asian="lt" style:country-asian="LT"/>
    </style:style>
    <style:style style:name="TableRow1640" style:family="table-row">
      <style:table-row-properties style:min-row-height="0.0006in" style:use-optimal-row-height="false"/>
    </style:style>
    <style:style style:name="TableCell1641" style:family="table-cell">
      <style:table-cell-properties fo:border="0.0034in solid #000000"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ableCell164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Row1647" style:family="table-row">
      <style:table-row-properties style:min-row-height="0.0006in" style:use-optimal-row-height="false"/>
    </style:style>
    <style:style style:name="TableCell1648" style:family="table-cell">
      <style:table-cell-properties fo:border="0.0034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52" style:parent-style-name="Normal" style:family="paragraph">
      <style:paragraph-properties fo:widows="0" fo:orphans="0" fo:text-align="justify"/>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color="#000000" style:font-size-complex="12pt" style:language-asian="lt" style:country-asian="LT"/>
    </style:style>
    <style:style style:name="TableRow1660" style:family="table-row">
      <style:table-row-properties style:min-row-height="0.0006in" style:use-optimal-row-height="false"/>
    </style:style>
    <style:style style:name="TableCell1661" style:family="table-cell">
      <style:table-cell-properties fo:border="0.0034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Calibri" style:font-name-complex="Calibri" fo:font-size="11pt" style:font-size-asian="11pt" style:font-size-complex="11pt" style:language-asian="lt" style:country-asian="LT"/>
    </style:style>
    <style:style style:name="TableCell166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006in" style:use-optimal-row-height="false"/>
    </style:style>
    <style:style style:name="TableCell1672" style:family="table-cell">
      <style:table-cell-properties fo:border="0.0034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Calibri" style:font-name-complex="Calibri" fo:font-size="11pt" style:font-size-asian="11pt" style:font-size-complex="11pt" style:language-asian="lt" style:country-asian="LT"/>
    </style:style>
    <style:style style:name="TableCell167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color="#000000" style:font-size-complex="12pt" style:language-asian="lt" style:country-asian="LT"/>
    </style:style>
    <style:style style:name="TableRow1682" style:family="table-row">
      <style:table-row-properties style:min-row-height="0.0006in" style:use-optimal-row-height="false"/>
    </style:style>
    <style:style style:name="TableCell1683" style:family="table-cell">
      <style:table-cell-properties fo:border="0.0034in solid #000000"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Calibri" style:font-name-complex="Calibri" fo:font-size="11pt" style:font-size-asian="11pt" style:font-size-complex="11pt" style:language-asian="lt" style:country-asian="LT"/>
    </style:style>
    <style:style style:name="TableCell16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0006in" style:use-optimal-row-height="false"/>
    </style:style>
    <style:style style:name="TableCell1694" style:family="table-cell">
      <style:table-cell-properties fo:border="0.0034in solid #000000" style:vertical-align="middle"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Calibri" style:font-name-complex="Calibri" fo:font-size="11pt" style:font-size-asian="11pt" style:font-size-complex="11pt" style:language-asian="lt" style:country-asian="LT"/>
    </style:style>
    <style:style style:name="TableCell170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color="#000000" style:font-size-complex="12pt" style:language-asian="lt" style:country-asian="LT"/>
    </style:style>
    <style:style style:name="TableRow1704" style:family="table-row">
      <style:table-row-properties style:min-row-height="0.0006in" style:use-optimal-row-height="false"/>
    </style:style>
    <style:style style:name="TableCell1705" style:family="table-cell">
      <style:table-cell-properties fo:border="0.0034in solid #000000"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Calibri" style:font-name-complex="Calibri" fo:font-size="11pt" style:font-size-asian="11pt" style:font-size-complex="11pt" style:language-asian="lt" style:country-asian="LT"/>
    </style:style>
    <style:style style:name="TableCell1712"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color="#000000" style:font-size-complex="12pt" style:language-asian="lt" style:country-asian="LT"/>
    </style:style>
    <style:style style:name="TableRow1715" style:family="table-row">
      <style:table-row-properties style:min-row-height="0.0006in" style:use-optimal-row-height="false"/>
    </style:style>
    <style:style style:name="TableCell171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justify"/>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ableRow1722" style:family="table-row">
      <style:table-row-properties style:min-row-height="0.0006in" style:use-optimal-row-height="false"/>
    </style:style>
    <style:style style:name="TableCell1723" style:family="table-cell">
      <style:table-cell-properties fo:border="0.0034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fo:text-align="justify"/>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006in" style:use-optimal-row-height="false"/>
    </style:style>
    <style:style style:name="TableCell1742" style:family="table-cell">
      <style:table-cell-properties fo:border="0.0034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fo:text-align="justify"/>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Calibri" style:font-name-complex="Calibri" fo:font-size="11pt" style:font-size-asian="11pt" style:font-size-complex="11pt" style:language-asian="lt" style:country-asian="LT"/>
    </style:style>
    <style:style style:name="TableCell17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0006in" style:use-optimal-row-height="false"/>
    </style:style>
    <style:style style:name="TableCell1763" style:family="table-cell">
      <style:table-cell-properties fo:border="0.0034in solid #000000" style:vertical-align="middl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767" style:parent-style-name="Normal" style:family="paragraph">
      <style:paragraph-properties fo:widows="0" fo:orphans="0" fo:text-align="justify"/>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widows="0" fo:orphans="0" fo:text-align="justify"/>
    </style:style>
    <style:style style:name="T1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5" style:parent-style-name="Normal" style:family="paragraph">
      <style:text-properties style:font-name="Calibri" style:font-name-complex="Calibri" fo:font-size="11pt" style:font-size-asian="11pt" style:font-size-complex="11pt" style:language-asian="lt" style:country-asian="LT"/>
    </style:style>
    <style:style style:name="TableCell177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color="#000000" style:font-size-complex="12pt" style:language-asian="lt" style:country-asian="LT"/>
    </style:style>
    <style:style style:name="TableRow1779" style:family="table-row">
      <style:table-row-properties style:min-row-height="0.0006in" style:use-optimal-row-height="false"/>
    </style:style>
    <style:style style:name="TableCell1780" style:family="table-cell">
      <style:table-cell-properties fo:border="0.0034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784" style:parent-style-name="Normal" style:family="paragraph">
      <style:paragraph-properties fo:widows="0" fo:orphans="0" fo:text-align="justify"/>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Calibri" style:font-name-complex="Calibri" fo:font-size="11pt" style:font-size-asian="11pt" style:font-size-complex="11pt" style:language-asian="lt" style:country-asian="LT"/>
    </style:style>
    <style:style style:name="TableCell17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color="#000000" style:font-size-complex="12pt" style:language-asian="lt" style:country-asian="LT"/>
    </style:style>
    <style:style style:name="TableRow1800" style:family="table-row">
      <style:table-row-properties style:min-row-height="0.0006in" style:use-optimal-row-height="false"/>
    </style:style>
    <style:style style:name="TableCell1801" style:family="table-cell">
      <style:table-cell-properties fo:border="0.0034in solid #000000" style:vertical-align="middle"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8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Calibri" style:font-name-complex="Calibri" fo:font-size="11pt" style:font-size-asian="11pt" style:font-size-complex="11pt" style:language-asian="lt" style:country-asian="LT"/>
    </style:style>
    <style:style style:name="TableCell18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color="#000000" style:font-size-complex="12pt" style:language-asian="lt" style:country-asian="LT"/>
    </style:style>
    <style:style style:name="TableRow1820" style:family="table-row">
      <style:table-row-properties style:min-row-height="0.0006in" style:use-optimal-row-height="false"/>
    </style:style>
    <style:style style:name="TableCell1821" style:family="table-cell">
      <style:table-cell-properties fo:border="0.0034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ableCell18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ableRow1827" style:family="table-row">
      <style:table-row-properties style:min-row-height="0.7618in" style:use-optimal-row-height="false"/>
    </style:style>
    <style:style style:name="TableCell1828" style:family="table-cell">
      <style:table-cell-properties fo:border="0.0034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32" style:parent-style-name="Normal" style:family="paragraph">
      <style:paragraph-properties fo:widows="0" fo:orphans="0" fo:text-align="justify"/>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color="#000000" style:font-size-complex="12pt" style:language-asian="lt" style:country-asian="LT"/>
    </style:style>
    <style:style style:name="TableRow1845" style:family="table-row">
      <style:table-row-properties style:min-row-height="0.0006in" style:use-optimal-row-height="false"/>
    </style:style>
    <style:style style:name="TableCell1846" style:family="table-cell">
      <style:table-cell-properties fo:border="0.0034in solid #000000" style:vertical-align="middle"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50" style:parent-style-name="Normal" style:family="paragraph">
      <style:paragraph-properties fo:widows="0" fo:orphans="0" fo:text-align="justify"/>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P1855" style:parent-style-name="Normal" style:family="paragraph">
      <style:text-properties style:font-name="Calibri" style:font-name-complex="Calibri" fo:font-size="11pt" style:font-size-asian="11pt" style:font-size-complex="11pt" style:language-asian="lt" style:country-asian="LT"/>
    </style:style>
    <style:style style:name="TableCell18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font-size-complex="12pt" style:language-asian="lt" style:country-asian="LT"/>
    </style:style>
    <style:style style:name="TableRow1859" style:family="table-row">
      <style:table-row-properties style:min-row-height="0.0006in" style:use-optimal-row-height="false"/>
    </style:style>
    <style:style style:name="TableCell1860" style:family="table-cell">
      <style:table-cell-properties fo:border="0.0034in solid #000000" style:vertical-align="middle" fo:padding-top="0in" fo:padding-left="0.075in" fo:padding-bottom="0in" fo:padding-right="0.075in"/>
    </style:style>
    <style:style style:name="P1861" style:parent-style-name="Normal" style:family="paragraph">
      <style:paragraph-properties fo:widows="0" fo:orphans="0" fo:text-align="end"/>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Cell18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fo:language="en" fo:country="U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center" fo:text-indent="0.3937in"/>
      <style:text-properties fo:hyphenate="false"/>
    </style:style>
    <style:style style:name="P1917" style:parent-style-name="Normal" style:family="paragraph">
      <style:paragraph-properties fo:widows="0" fo:orphans="0" fo:text-align="center" fo:text-indent="0.3937in"/>
      <style:text-properties fo:hyphenate="false"/>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center" fo:text-indent="0.3937in"/>
      <style:text-properties fo:hyphenate="false"/>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widows="0" fo:orphans="0" fo:text-align="justify" fo:text-indent="0.3937in"/>
      <style:text-properties style:font-size-complex="12pt" style:language-asian="lt" style:country-asian="LT"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style:font-size-complex="12pt" fo:language="en" fo:country="US"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widows="0" fo:orphans="0" fo:text-align="justify" fo:text-indent="0.3937in"/>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widows="0" fo:orphans="0" fo:text-align="justify" fo:text-indent="0.5in"/>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center" fo:text-indent="0.5in"/>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widows="0" fo:orphans="0" fo:text-align="center"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widows="0" fo:orphans="0" fo:text-align="justify" fo:text-indent="0.543in"/>
      <style:text-properties fo:color="#000000"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text-properties style:font-name-asian="MS Mincho" fo:font-weight="bold" style:font-weight-asian="bold" style:font-style-complex="italic" fo:font-size="10pt" style:font-size-asian="10pt"/>
    </style:style>
    <style:style style:name="P2152" style:parent-style-name="Normal" style:family="paragraph">
      <style:text-properties style:font-name-asian="MS Mincho"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0-28</text:span></text:p>
      <text:p text:style-name="P4"/>
      <text:p text:style-name="P5"><text:span text:style-name="T6">Įsakymas paskelbtas: TAR 2017-03-23, i. k. 2017-04787</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LIETUVOS KAIMO PLĖTROS 2014–2020<text:s/></text:span><text:span text:style-name="T16">METŲ PROGRAMOS PRIEMONĖS „LEADER“ VEIKLOS SRITIES „VVG BENDRADARBIAVIMO PROJEKTŲ RENGIMAS IR ĮGYVENDINIMAS“ ĮGYVENDINIMO 2017 METAIS TAISYKL</text:span><text:span text:style-name="T17">I</text:span><text:span text:style-name="T18">Ų PATVIRTINIMO<text:s/></text:span></text:p>
      <text:p text:style-name="P19"/>
      <text:p text:style-name="P20">2017 <text:s/>m. kovo 23 d. Nr. 3D-196</text:p>
      <text:p text:style-name="P21">Vilnius</text:p>
      <text:p text:style-name="P22"/>
      <text:p text:style-name="P23"/>
      <text:p text:style-name="P24"><text:span text:style-name="T25">Vadovaudamasis 2013 m. gruodžio 17 d. Europos Parlamento<text:s/></text:span><text:span text:style-name="T26">ir Tarybos reglamentu (ES) Nr. 1303/2013, kuriuo nustatomos Europos regioninės plėtros fondui, Europos socialiniam fondui, Sanglaudos fondui, Europos žemės ūkio fondui kaimo plėtrai ir Europos jūros reikalų ir žuvininkystės fondui bendros nuostatos ir Euro</text:span><text:span text:style-name="T27">pos regioninės plėtros fondui, Europos socialiniam fondui, Sanglaudos fondui ir Europos jūros reikalų ir žuvininkystės fondui taikytinos bendrosios nuostatos ir panaikinamas Tarybos reglamentas (EB) Nr. 1083/2006 (OL 2013 L 347, p. 320), su paskutiniais pa</text:span><text:span text:style-name="T28">keitimais, padarytais 2016 m. lapkričio 23 d. Europos Parlamento ir Tarybos reglamentu (ES) 2016/2135 (OL 2016 L 338, p. 34), 2013 m. gruodžio 17 d. Europos Parlamento ir Tarybos reglamentu (ES) Nr. 1305/2013 dėl paramos kaimo plėtrai, teikiamos Europos že</text:span><text:span text:style-name="T29">mės ūkio fondo kaimo plėtrai (EŽŪFKP) lėšomis, kuriuo panaikinamas Tarybos reglamentas (EB) Nr. 1698/2005 (OL 2013 L 347, p. 487), su paskutiniais pakeitimais, padarytais 2015 m. gruodžio 2 d. Komisijos deleguotuoju reglamentu (ES) 2016/142 (OL 2015 L 28,<text:s/></text:span><text:span text:style-name="T30">p. 8), 2014 m. liepos 17 d. Komisijos įgyvendinimo reglamentu (ES) Nr. 808/2014, kuriuo nustatomos Europos Parlamento ir Tarybos reglamento (ES) Nr. 1305/2013 dėl paramos kaimo plėtrai, teikiamos Europos žemės ūkio fondo kaimo plėtrai (EŽŪFKP) lėšomis, tai</text:span><text:span text:style-name="T31">kymo taisykles (OL 2014 L 227, p. 18), su paskutiniais pakeitimais, padarytais 2016 m. lapkričio 15 d. Komisijos įgyvendinimo reglamentu (ES) 2016/1997 (OL 2016 L 308, p. 5), 2013 m. gruodžio 17 d. Europos Parlamento ir Tarybos reglamento (ES) Nr. 1306/201</text:span><text:span text:style-name="T32">3 dėl bendros žemės ūkio politikos finansavimo, valdymo ir stebėsenos, kuriuo panaikinami Tarybos reglamentai (EEB) Nr. 352/78, (EB) Nr. 165/94, (EB) Nr. 2799/98, (EB) Nr. 814/2000, (EB) Nr. 1290/2005 ir (EB) Nr. 485/2008 (OL 2013 L 347, p. 549), su paskut</text:span><text:span text:style-name="T33">iniais pakeitimais, padarytais 2016 m. gegužės 11 d. Europos Parlamento ir Tarybos reglamentu (ES) 2016/791 (OL 2016 L 135, p. 1), Lietuvos Respublikos partnerystės sutartimi, patvirtinta Europos Komisijos 2014 m. birželio 20 d. sprendimu Nr. C(2014)4234,<text:s/></text:span><text:span text:style-name="T34">Lietuvos kaimo plėtros 2014–2020 m. programa, patvirtinta 2015 m. vasario 13 d. Europos Komisijos sprendimu Nr. C(2015)842, Lietuvos Respublikos Vyriausybės 2014 m. liepos 22 d. nutarimu Nr. 722 „Dėl valstybės institucijų ir įstaigų, savivaldybių ir kitų j</text:span><text:span text:style-name="T35">uridinių asmenų, atsakingų už Lietuvos kaimo plėtros 2014–2020 metų programos įgyvendinimą, paskyrimo“ ir atsižvelgdamas į Lietuvos kaimo plėtros 2014–2020 metų programos administravimo taisykles, patvirtintas Lietuvos Respublikos žemės ūkio ministro 2014<text:s/></text:span><text:span text:style-name="T36">m. rugpjūčio 26 d. įsakymu Nr. 3D-507 „Dėl Lietuvos kaimo plėtros 2014–2020 metų programos administravimo taisyklių patvirtinimo“,</text:span></text:p>
      <text:p text:style-name="P37"><text:span text:style-name="T38">t v i r t i n u <text:s text:c="2"/>Lietuvos kaimo plėtros 2014–2020 metų programos priemonės „LEADER“ veiklos srities „VVG bendradarbiavimo<text:s/></text:span><text:span text:style-name="T39">projektų rengimas ir įgyvendinimas“ įgyvendinimo 2017 metais taisykles (pridedama).</text:span></text:p>
      <text:p text:style-name="Normal"/>
      <text:p text:style-name="Normal"/>
      <text:p text:style-name="Normal"/>
      <text:p text:style-name="Normal"><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Bronius Markauskas</text:span></text:p>
      <text:soft-page-break/>
      <text:p text:style-name="P49"><text:span text:style-name="T51">PATVIRTINTA</text:span></text:p>
      <text:p text:style-name="P52"><text:span text:style-name="T53">Lietuvos Respublikos žemės ūkio ministro</text:span></text:p>
      <text:p text:style-name="P54"><text:span text:style-name="T55">2017 m. kovo 23 d. įsakymu Nr. 3D–196<text:s/></text:span><text:span text:style-name="T56">i</text:span><text:span text:style-name="T57"><text:s/></text:span></text:p>
      <text:p text:style-name="P58"/>
      <text:p text:style-name="P59"><text:span text:style-name="T60">LIETUVOS KAIMO PLĖTROS 2014–2020 METŲ PROGRAMOS PRIEMONĖS „LEADER“ VEIKLOS SRITIES „VVG BENDRADARBIAVIMO PROJEKTŲ RENGIMAS IR ĮGYVENDINIMAS“ ĮGYVENDINIMO 2017 METAI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LEADER“ veiklos srities „VVG bendradarbiavimo projektų rengimas ir įgyvendinimas“ įgyvendinimo 2017 metais taisyklės (toliau – Taisyklės) parengtos vadovaujantis:</text:span></text:p>
      <text:p text:style-name="P71"><text:span text:style-name="T72">1.1</text:span><text:span text:style-name="T73">. 2013 m. gruodžio 17<text:s/></text:span><text:span text:style-name="T74">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75">dros nuostatos ir Europos regioninės plėtros fondui, Europos socialiniam fondui, Sanglaudos fondui ir Europos jūros reikalų ir žuvininkystės fondui taikytinos bendrosios nuostatos ir panaikinamas Tarybos reglamentas (EB) Nr. 1083/2006 (OL 2013 L 347, p. 32</text:span><text:span text:style-name="T76">0), su paskutiniais pakeitimais, padarytais 2016 m. lapkričio 23 d. Europos Parlamento ir Tarybos reglamentu (ES) 2016/2135 (OL 2016 L 338, p. 34);</text:span></text:p>
      <text:p text:style-name="P77"><text:span text:style-name="T78">1.2</text:span><text:span text:style-name="T79">. 2013 m. gruodžio 17 d. Europos Parlamento ir Tarybos reglamentu (ES) Nr. 1305/2013 dėl paramos kaim</text:span><text:span text:style-name="T80">o plėtrai, teikiamos Europos žemės ūkio fondo kaimo plėtrai (EŽŪFKP) lėšomis, kuriuo panaikinamas Tarybos reglamentas (EB) Nr. 1698/2005 (OL 2013 L 347, p. 487), su paskutiniais pakeitimais, padarytais 2015 m. gruodžio 2 d. Komisijos deleguotuoju reglament</text:span><text:span text:style-name="T81">u (ES) 2016/142 (OL 2015 L 28, p. 8);</text:span></text:p>
      <text:p text:style-name="P82"><text:span text:style-name="T83">1.3</text:span><text:span text:style-name="T84">. 2014 m. liepos 17 d. Komisijos įgyvendinimo reglamentu (ES) Nr. 808/2014, kuriuo nustatomos Europos Parlamento ir Tarybos reglamento (ES) Nr. 1305/2013 dėl paramos kaimo plėtrai, teikiamos Europos žemės ūkio f</text:span><text:span text:style-name="T85">ondo kaimo plėtrai (EŽŪFKP) lėšomis, taikymo taisyklės (OL 2014 L 227, p. 18), su paskutiniais pakeitimais, padarytais 2016 m. lapkričio 15 d. Komisijos įgyvendinimo reglamentu (ES) 2016/1997 (OL 2016 L 308, p. 5);</text:span></text:p>
      <text:p text:style-name="P86"><text:span text:style-name="T87">1.4</text:span><text:span text:style-name="T88">. 2013 m. gruodžio 17 d. Europos P</text:span><text:span text:style-name="T89">arlamento ir Tarybos reglamentu (ES) Nr. 1306/2013 dėl bendros žemės ūkio politikos finansavimo, valdymo ir stebėsenos, kuriuo panaikinami Tarybos reglamentai (EEB) Nr. 352/78, (EB) Nr. 165/94, (EB) Nr. 2799/98, (EB) Nr. 814/2000, (EB) Nr. 1290/2005 ir (EB</text:span><text:span text:style-name="T90">) Nr. 485/2008 (OL 2013 L 347, p. 549), su paskutiniais pakeitimais, padarytais 2016 m. gegužės 11 d. Europos Parlamento ir Tarybos reglamentu (ES) 2016/791 (OL 2016 L 135, p. 1);</text:span></text:p>
      <text:p text:style-name="P91"><text:span text:style-name="T92">1.5</text:span><text:span text:style-name="T93">. Lietuvos Respublikos partnerystės sutartimi, patvirtinta Europos Ko</text:span><text:span text:style-name="T94">misijos 2014 m. birželio 20 d. sprendimu Nr. C(2014)4234;</text:span></text:p>
      <text:p text:style-name="P95"><text:span text:style-name="T96">1.6</text:span><text:span text:style-name="T97">. Lietuvos kaimo plėtros 2014–2020 m. programa, patvirtinta 2015 m. vasario 13 d. Europos Komisijos sprendimu Nr. C(2015)842 (toliau – KPP);</text:span></text:p>
      <text:p text:style-name="P98"><text:span text:style-name="T99">1.7</text:span><text:span text:style-name="T100">. Lietuvos Respublikos Vyriausybės 2014 m.<text:s/></text:span><text:span text:style-name="T101">liepos 22 d. nutarimu Nr. 722 „Dėl valstybės institucijų ir įstaigų, savivaldybių ir kitų juridinių asmenų, atsakingų už Lietuvos kaimo plėtros <text:s text:c="3"/>2014–2020 metų programos įgyvendinimą, paskyrimo“;</text:span></text:p>
      <text:p text:style-name="P102"><text:span text:style-name="T103">1.8</text:span><text:span text:style-name="T104">. Lietuvos kaimo plėtros 2014–2020 metų programos a</text:span><text:span text:style-name="T105">dministravimo taisyklėmis, patvirtintomis Lietuvos Respublikos žemės ūkio ministro 2014 m. rugpjūčio 26 d. įsakymu Nr. 3D-507 „Dėl Lietuvos kaimo plėtros 2014–2020 metų programos administravimo taisyklių patvirtinimo“ (toliau – KPP administravimo taisyklės</text:span><text:span text:style-name="T106">);</text:span></text:p>
      <text:p text:style-name="P107"><text:span text:style-name="T108">1.9</text:span><text:span text:style-name="T109">. Vietos plėtros strategijų, įgyvendinamų bendruomenių inicijuotos vietos plėtros būdu, administravimo taisyklėmis, patvirtintomis Lietuvos Respublikos žemės ūkio ministro 2016 m. sausio 8 d. įsakymu Nr. 3D-8 „Dėl Vietos plėtros strategijų, įgyve</text:span><text:span text:style-name="T110">ndinamų bendruomenių inicijuotos vietos plėtros būdu, administravimo taisyklių patvirtinimo“ (toliau – VPS administravimo taisyklės).</text:span></text:p>
      <text:p text:style-name="P111"><text:span text:style-name="T112">2</text:span><text:span text:style-name="T113">. Taisyklės reglamentuoja teritorinio ir tarptautinio bendradarbiavimo projektų, teikimo, vertinimo, atrankos ir įg</text:span><text:span text:style-name="T114">yvendinimo tvarką pagal KPP priemonės „</text:span><text:span text:style-name="T115">Leader“</text:span><text:span text:style-name="T116"><text:s/>veiklos sritį „VVG bendradarbiavimo projektų rengimas ir įgyvendinimas“. Bendradarbiavimo projektais siekiama <text:s/>efektyvesnio VPS prioritetų, VPS numatytų tikslų ir priemonių įgyvendinimo.<text:s/></text:span></text:p>
      <text:p text:style-name="P117">Šios Taisyklės nereglamentuoja dvisektorių VVG teritorinio arba tarptautinio bendradarbiavimo projektų, kurie įgyvendinami pagal Lietuvos žuvininkystės sektoriaus 2014–2020 metų veiksmų programą ir siekia ES žvejybos ir akvakultūros prioriteto konkretaus tikslo ir uždavinio įgyvendinimo ir kuriais siekiama gauti lėšų iš Europos jūros reikalų ir žuvininkystės fondo, t. y. parama tokiems dvisektorių VVG projektams pagal šias Taisykles neteikiama.<text:s/></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 Taisyklėse<text:s/></text:span><text:span text:style-name="T128">vartojami sutrumpinimai:</text:span></text:p>
      <text:p text:style-name="P129"><text:span text:style-name="T130">3.1</text:span><text:span text:style-name="T131">.<text:s/></text:span><text:span text:style-name="T132">Agentūra</text:span><text:span text:style-name="T133"><text:s/>– Nacionalinė mokėjimo agentūra prie Žemės ūkio ministerijos.</text:span></text:p>
      <text:p text:style-name="P134"><text:span text:style-name="T135">3.2</text:span><text:span text:style-name="T136">.<text:s/></text:span><text:span text:style-name="T137">EJRŽF</text:span><text:span text:style-name="T138"><text:s/>– Europos jūrų reikalų ir žuvininkystės fondas.</text:span></text:p>
      <text:p text:style-name="P139"><text:span text:style-name="T140">3.3</text:span><text:span text:style-name="T141">.<text:s/></text:span><text:span text:style-name="T142">EK<text:s/></text:span><text:span text:style-name="T143">– Europos Komisija.</text:span></text:p>
      <text:p text:style-name="P144"><text:span text:style-name="T145">3.4</text:span><text:span text:style-name="T146">.<text:s/></text:span><text:span text:style-name="T147">EKPT</text:span><text:span text:style-name="T148"><text:s/>– Europos kaimo plėtros tinklas.</text:span></text:p>
      <text:p text:style-name="P149"><text:span text:style-name="T150">3.5</text:span><text:span text:style-name="T151">.<text:s/></text:span><text:span text:style-name="T152">ES</text:span><text:span text:style-name="T153"><text:s/>– Europos Sąjunga.</text:span></text:p>
      <text:p text:style-name="P154"><text:span text:style-name="T155">3.6</text:span><text:span text:style-name="T156">.<text:s/></text:span><text:span text:style-name="T157">ES BJRS</text:span><text:span text:style-name="T158"><text:s/>– Europos Sąjungos Baltijos jūros regiono strategija.</text:span></text:p>
      <text:p text:style-name="P159"><text:span text:style-name="T160">3.7</text:span><text:span text:style-name="T161">.<text:s/></text:span><text:span text:style-name="T162">ESIF<text:s/></text:span><text:span text:style-name="T163">– Europos struktūriniai ir investavimo fondai.</text:span></text:p>
      <text:p text:style-name="P164"><text:span text:style-name="T165">3.8</text:span><text:span text:style-name="T166">.<text:s/></text:span><text:span text:style-name="T167">EŽŪFKP</text:span><text:span text:style-name="T168"><text:s/>– Europos žemės ūkio fondas kaimo plėtrai.</text:span></text:p>
      <text:p text:style-name="P169"><text:span text:style-name="T170">3.9</text:span><text:span text:style-name="T171">.<text:s/></text:span><text:span text:style-name="T172">KPP</text:span><text:span text:style-name="T173"><text:s/>– Lietuvos kaimo plėtros 2014–2020 metų programa.</text:span></text:p>
      <text:p text:style-name="P174"><text:span text:style-name="T175">3.10</text:span><text:span text:style-name="T176">.<text:s/></text:span><text:span text:style-name="T177">LKT</text:span><text:span text:style-name="T178"><text:s/>– Lietuvos kaimo tinklas.</text:span></text:p>
      <text:p text:style-name="P179"><text:span text:style-name="T180">3.11</text:span><text:span text:style-name="T181">.<text:s/></text:span><text:span text:style-name="T182">Ministerija</text:span><text:span text:style-name="T183"><text:s/>– Lietuvos Respublikos žemės ūkio ministerija.</text:span></text:p>
      <text:p text:style-name="P184"><text:span text:style-name="T185">3.12</text:span><text:span text:style-name="T186">.<text:s/></text:span><text:span text:style-name="T187">TERPAS<text:s/></text:span><text:span text:style-name="T188">– Nacionalinės mokėjimo agentūros prie Žemės ūkio ministerijos Kaimo plėtros ir</text:span><text:span text:style-name="T189"><text:s/>žuvininkystės programų departamento teritorinis paramos administravimo skyrius.</text:span></text:p>
      <text:p text:style-name="P190"><text:span text:style-name="T191">3.13</text:span><text:span text:style-name="T192">.<text:s/></text:span><text:span text:style-name="T193">VPS</text:span><text:span text:style-name="T194"><text:s/>– vietos plėtros strategija.</text:span></text:p>
      <text:p text:style-name="P195"><text:span text:style-name="T196">3.14</text:span><text:span text:style-name="T197">.<text:s/></text:span><text:span text:style-name="T198">VVG</text:span><text:span text:style-name="T199"><text:s/>– vietos veiklos grupė.</text:span></text:p>
      <text:p text:style-name="P200"><text:span text:style-name="T201">4</text:span><text:span text:style-name="T202">. Taisyklėse vartojamos sąvokos:</text:span></text:p>
      <text:p text:style-name="P203"><text:span text:style-name="T204">4.1</text:span><text:span text:style-name="T205">.<text:s/></text:span><text:span text:style-name="T206">Darbų pradžia</text:span><text:span text:style-name="T207"><text:s/>– su investicija susijusių faktin</text:span><text:span text:style-name="T208">ių statybos darbų pradžia arba pirmasis teisiškai privalomas sutartinis įsipareigojimas užsakyti ir (arba) įsigyti įrenginius, arba bet kuris kitas įsipareigojimas, dėl kurio investicija tampa neatšaukiama, atsižvelgiant į tai, kuris įvykis pirmesnis. Pare</text:span><text:span text:style-name="T209">ngiamieji darbai, pavyzdžiui, leidimų gavimas, nelaikomi darbų pradžia.</text:span></text:p>
      <text:p text:style-name="P210"><text:span text:style-name="T211">4.2</text:span><text:span text:style-name="T212">.</text:span><text:span text:style-name="T213"><text:s/>Dvisektorė vietos plėtros strategija<text:s/></text:span><text:span text:style-name="T214">(toliau – dvisektorė VPS) – iš EŽŪFKP, EJRŽF ir Lietuvos Respublikos valstybės biudžeto finansuojama VPS, kurioje nustatomi kaimo vietovių</text:span><text:span text:style-name="T215">, žvejybos ir akvakultūros regiono plėtros prioritetai, tikslai ir priemonės jiems pasiekti.<text:s/></text:span></text:p>
      <text:p text:style-name="P216"><text:span text:style-name="T217">4.3</text:span><text:span text:style-name="T218">.</text:span><text:span text:style-name="T219"><text:s/>Dvisektorė vietos veiklos grupė</text:span><text:span text:style-name="T220"><text:s/>(toliau – dvisektorė VVG) – VVG, įgyvendinanti dvisektorę VPS.</text:span></text:p>
      <text:p text:style-name="P221"><text:span text:style-name="T222">4.4</text:span><text:span text:style-name="T223">.</text:span><text:span text:style-name="T224"><text:s/>Dvisektorės vietos veiklos grupės teritorija</text:span><text:span text:style-name="T225"><text:s/>(tol</text:span><text:span text:style-name="T226">iau – dvisektorės VVG teritorija) – kaimo vietovės, žvejybos ir akvakultūros regionas, kurių bendras gyventojų skaičius yra nuo 10 tūkst. iki 150 tūkst.</text:span></text:p>
      <text:p text:style-name="P227"><text:span text:style-name="T228">4.5</text:span><text:span text:style-name="T229">.</text:span><text:span text:style-name="T230"><text:s/>Inovacija </text:span><text:span text:style-name="T231">–</text:span><text:span text:style-name="T232"> </text:span><text:span text:style-name="T233">VVG bendradarbiavimo</text:span><text:span text:style-name="T234"><text:s/></text:span><text:span text:style-name="T235">projekte numatyta nauja technologija, idėja ar metodas<text:s/></text:span><text:span text:style-name="T236">naujiems procesams, technologijoms, techninėms priemonėms, žaliavoms ir produktams kurti arba esamiems tobulinti.</text:span></text:p>
      <text:p text:style-name="P237"><text:span text:style-name="T238">4.6</text:span><text:span text:style-name="T239">.</text:span><text:span text:style-name="T240"><text:s/>Kaimo vietovė</text:span><text:span text:style-name="T241"><text:s/>– viensėdis, kaimas, miestelis, miestas ar kita gyvenamoji vietovė, kurios gyventojų skaičius neviršija 6 tūkst. Saviva</text:span><text:span text:style-name="T242">ldybių centrai, nepriklausomai nuo gyventojų skaičiaus, nelaikomi kaimo vietovėmis.</text:span></text:p>
      <text:p text:style-name="P243"><text:span text:style-name="T244">4.7</text:span><text:span text:style-name="T245">.</text:span><text:span text:style-name="T246"><text:s/>Kaimo vietovių vietos plėtros strategija<text:s/></text:span><text:span text:style-name="T247">(toliau – kaimo vietovių VPS) – iš EŽŪFKP ir Lietuvos Respublikos valstybės biudžeto lėšų finansuojama viensektorė VPS, ku</text:span><text:span text:style-name="T248">rioje nustatomi kaimo vietovių plėtros prioritetai, tikslai ir priemonės jiems pasiekti.</text:span></text:p>
      <text:p text:style-name="P249"><text:span text:style-name="T250">4.8</text:span><text:span text:style-name="T251">.</text:span><text:span text:style-name="T252"><text:s/>Kaimo vietovių vietos veiklos grupė<text:s/></text:span><text:span text:style-name="T253">(toliau – kaimo vietovių VVG)</text:span><text:span text:style-name="T254"><text:s/></text:span><text:span text:style-name="T255">– VVG, įgyvendinanti kaimo vietovių VPS.</text:span></text:p>
      <text:p text:style-name="P256"><text:span text:style-name="T257">4.9</text:span><text:span text:style-name="T258">.</text:span><text:span text:style-name="T259"><text:s/>Kaimo vietovių vietos veiklos grupės terit</text:span><text:span text:style-name="T260">orija<text:s/></text:span><text:span text:style-name="T261">(toliau – kaimo vietovių VVG teritorija)</text:span><text:span text:style-name="T262"><text:s/></text:span><text:span text:style-name="T263">– kaimo vietovės, kurių bendras gyventojų skaičius yra nuo 6 tūkst. iki 150 tūkst.</text:span></text:p>
      <text:p text:style-name="P264"><text:span text:style-name="T265">4.10</text:span><text:span text:style-name="T266">.<text:s/></text:span><text:span text:style-name="T267">Miesto vietos veiklos grupė</text:span><text:span text:style-name="T268"><text:s/>(toliau – miesto VVG) – <text:s/>mieste veikianti VVG, įgyvendinanti miesto VPS.<text:s/></text:span></text:p>
      <text:p text:style-name="P269"><text:span text:style-name="T270">4.11</text:span><text:span text:style-name="T271">.</text:span><text:span text:style-name="T272"><text:s/></text:span><text:span text:style-name="T273">VVG</text:span><text:span text:style-name="T274"><text:s/></text:span><text:span text:style-name="T275">–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76"><text:span text:style-name="T277">4.12</text:span><text:span text:style-name="T278">.<text:s/></text:span><text:span text:style-name="T279">VVG bendradarbiavimo projektas</text:span><text:span text:style-name="T280"><text:s/>(toliau – projektas) – mažiausiai dviejų VVG parengtas projektas, kuriuo siekiama įgyvendinti VVG VPS tikslus, kurių be projekto partnerių nebūtų įmanoma pasiekti arba kuriuos būtų įmanoma pasiekti tik iš dalies.</text:span></text:p>
      <text:p text:style-name="P281"><text:span text:style-name="T282">4</text:span><text:span text:style-name="T283">.13</text:span><text:span text:style-name="T284">.<text:s/></text:span><text:span text:style-name="T285">VVG bendradarbiavimo projekto bendrosios išlaidos</text:span><text:span text:style-name="T286"><text:s/>(toliau – projekto bendrosios išlaidos) – atlyginimas architektams, inžinieriams ir konsultantams už konsultacijas, susijusias su aplinkosauginiu ir ekonominiu tvarumu, įskaitant galimybių studijų, v</text:span><text:span text:style-name="T287">erslo planų ir kitų su jais susijusių dokumentų rengimą, kai šios išlaidos susijusios su nekilnojamojo turto gerinimu, naujų įrenginių ir įrangos, įskaitant techniką, pirkimu, taip pat projekto viešinimo išlaidos.</text:span></text:p>
      <text:p text:style-name="P288"><text:span text:style-name="T289">4.14</text:span><text:span text:style-name="T290">.</text:span><text:span text:style-name="T291"><text:s/>VVG bendradarbiavimo projekto ko</text:span><text:span text:style-name="T292">ntrolės laikotarpis</text:span><text:span text:style-name="T293"><text:s/>(toliau – projekto kontrolės laikotarpis) – laikotarpis nuo paskutinio mokėjimo prašymo ir galutinės projekto įgyvendinimo ataskaitos pateikimo iki paskutinio paramos išmokėjimo ir penkerių metų laikotarpis nuo paskutinio paramos išmokėjimo, per kurį tikr</text:span><text:span text:style-name="T294">inama, kaip paramos gavėjas laikosi paramos paraiškoje, jungtinės <text:s/>veiklos sutartyje ir (arba) paramos sutartyje nustatytų įsipareigojimų.</text:span></text:p>
      <text:p text:style-name="P295"><text:span text:style-name="T296">4.15</text:span><text:span text:style-name="T297">.<text:s/></text:span><text:span text:style-name="T298">VVG bendradarbiavimo projekto p</text:span><text:span text:style-name="T299">areiškėja<text:s/></text:span><text:span text:style-name="T300">(toliau – pareiškėja</text:span><text:span text:style-name="T301">)</text:span><text:span text:style-name="T302"><text:s/>– VVG, pateikusi paramos paraišką įgyvendint</text:span><text:span text:style-name="T303">i VVG bendradarbiavimo projektą, atsakinga už šio projekto veiklų koordinavimą arba už atstovavimą kelioms VVG įgyvendinant tarptautinio bendradarbiavimo projektą, kai jo koordinatorė yra kitos ES valstybės narės VVG.</text:span></text:p>
      <text:p text:style-name="P304"><text:span text:style-name="T305">4.16</text:span><text:span text:style-name="T306">.<text:s/></text:span><text:span text:style-name="T307">VVG bendradarbiavimo</text:span><text:span text:style-name="T308"><text:s/></text:span><text:span text:style-name="T309">projekt</text:span><text:span text:style-name="T310">o partnerė<text:s/></text:span><text:span text:style-name="T311">(toliau – projekto partnerė) – keliamus reikalavimus atitinkanti VVG, dalyvaujanti projekte ir savo veikla ir finansavimo šaltiniu prisidedanti prie to projekto tikslo įgyvendinimo.<text:s/></text:span></text:p>
      <text:p text:style-name="P312"><text:span text:style-name="T313">4.17</text:span><text:span text:style-name="T314">.<text:s/></text:span><text:span text:style-name="T315">VVG tarptautinis bendradarbiavimas</text:span><text:span text:style-name="T316"><text:s/>– Lietuvos Respub</text:span><text:span text:style-name="T317">likos ir kitos ES valstybės narės ar trečiosios šalies teritorijose vietos plėtros strategijas įgyvendinančių VVG bendra veikla, kuria siekiama tam tikro tikslo ir rezultatų, teikiančių realios naudos visoms projekto partnerėms ir (arba) jų teritorijoms.<text:s/></text:span></text:p>
      <text:p text:style-name="P318"><text:span text:style-name="T319">4.18</text:span><text:span text:style-name="T320">.<text:s/></text:span><text:span text:style-name="T321">VVG teritorinis bendradarbiavimas<text:s/></text:span><text:span text:style-name="T322">– Lietuvos Respublikos teritorijoje vietos plėtros strategijas įgyvendinančių VVG bendra veikla, kuria siekiama tam tikro tikslo ir rezultatų, teikiančių realios naudos visoms projekto partnerėms ir (arba) jų ter</text:span><text:span text:style-name="T323">itorijoms.<text:s/></text:span></text:p>
      <text:p text:style-name="P324"><text:span text:style-name="T325">4.19</text:span><text:span text:style-name="T326">.<text:s/></text:span><text:span text:style-name="T327">Žemės ūkio ministerijos informacinė sistema<text:s/></text:span><text:span text:style-name="T328">(toliau – ŽŪMIS) – prie Lietuvos Respublikos žemės ūkio ministerijos reguliavimo srities priskirtų institucijų ir įstaigų teikiamų paslaugų informacinė sistema.</text:span></text:p>
      <text:p text:style-name="P329"><text:span text:style-name="T330">4.20</text:span><text:span text:style-name="T331">.<text:s/></text:span><text:span text:style-name="T332">Žvejybos ir akvakultūros regiono vietos veiklos grupė<text:s/></text:span><text:span text:style-name="T333">(toliau</text:span><text:span text:style-name="T334"><text:s/>–</text:span><text:span text:style-name="T335"><text:s/>žuvininkystės VVG) – <text:s/>žvejybos ir akvakultūros regione veikianti VVG, įgyvendinanti žvejybos ir akvakultūros VPS.</text:span></text:p>
      <text:p text:style-name="P336"><text:span text:style-name="T337">5</text:span><text:span text:style-name="T338">. Kitos šiose Taisyklėse vartojamos sąvokos apibrėžtos KPP, KPP adminis</text:span><text:span text:style-name="T339">travimo taisyklėse, VPS administravimo taisyklėse ir kituose KPP „LEADER“ priemonės įgyvendinimą reglamentuojančiuose teisės aktuose.<text:s/></text:span></text:p>
      <text:p text:style-name="P340"/>
      <text:p text:style-name="P341"><text:span text:style-name="T342">III</text:span><text:span text:style-name="T343"><text:s/>SKYRIUS</text:span></text:p>
      <text:p text:style-name="P344"><text:span text:style-name="T345">PRIORITETAI, TIKSLINĖS SRITYS IR HORIZONTALIEJI PRINCIPAI, SĄSAJOS SU ES BJRS</text:span></text:p>
      <text:p text:style-name="P346"/>
      <text:p text:style-name="P347"><text:span text:style-name="T348">6</text:span><text:span text:style-name="T349">. Priemonės „LEADER“ veiklos sritimi<text:s/></text:span><text:span text:style-name="T350">„VVG bendradarbiavimo projektų rengimas ir įgyvendinimas“ (kodas 19.3)<text:s/></text:span><text:span text:style-name="T351">(toliau – veiklos sritis) prisidedama prie šių ES kaimo plėtros politikos prioritetų ir tikslinių sričių įgyvendinimo:</text:span></text:p>
      <text:p text:style-name="P352"><text:span text:style-name="T353">6.1</text:span><text:span text:style-name="T354">. šeštojo prioriteto „Sk</text:span><text:span text:style-name="T355">atinti socialinę įtrauktį, skurdo mažinimą ir ekonominę plėtrą kaimo vietovėse“ tikslinių sričių:</text:span></text:p>
      <text:p text:style-name="P356"><text:span text:style-name="T357">6.1.1</text:span><text:span text:style-name="T358">. „Vietos plėtros kaimo vietovėse skatinimas“;</text:span></text:p>
      <text:p text:style-name="P359"><text:span text:style-name="T360">6.1.2</text:span><text:span text:style-name="T361">. „Veiklos įvairinimas, mažų įmonių kūrimas ir plėtojimas, taip pat darbo vietų kūrimo lengvini</text:span><text:span text:style-name="T362">mas“;</text:span></text:p>
      <text:p text:style-name="P363"><text:span text:style-name="T364">6.1.3</text:span><text:span text:style-name="T365">. „Prieigos prie informacinių ir ryšių technologijų (IRT) plėtra, jų naudojimo skatinimas ir kokybės gerinimas kaimo vietovėse“;</text:span></text:p>
      <text:p text:style-name="P366"><text:span text:style-name="T367">6.2</text:span><text:span text:style-name="T368">. pirmojo prioriteto „Skatinti žinių perteikimą ir inovacijas žemės ūkyje, miškininkystėje ir kaimo vie</text:span><text:span text:style-name="T369">tovėse“ tikslinių sričių:</text:span></text:p>
      <text:p text:style-name="P370"><text:span text:style-name="T371">6.2.1</text:span><text:span text:style-name="T372">. „Inovacijų skatinimas, bendradarbiavimas ir žinių bazės vystymas kaimo vietovėse“;</text:span></text:p>
      <text:p text:style-name="P373"><text:span text:style-name="T374">6.2.2</text:span><text:span text:style-name="T375">. „Mokymosi visą gyvenimą ir profesinio mokymo žemės ūkio ir miškininkystės sektoriuose skatinimas“;</text:span></text:p>
      <text:p text:style-name="P376"><text:span text:style-name="T377">6.3</text:span><text:span text:style-name="T378">. antrojo prioritet</text:span><text:span text:style-name="T379">o „Visuose regionuose didinti visų žemės ūkio veiklų gyvybingumą ir konkurencingumą, taip pat skatinti inovacines ūkių technologijas ir tvarų miškų valdymą“ tikslinės srities „Palankesnių sąlygų tinkamos kvalifikacijos ūkininkams pradėti veiklą žemės ūkio<text:s/></text:span><text:span text:style-name="T380">sektoriuje sudarymas ir ypač kartų lengvinimas“;</text:span></text:p>
      <text:p text:style-name="P381"><text:span text:style-name="T382">6.4</text:span><text:span text:style-name="T383">. trečiojo prioriteto „Skatinti maisto tiekimo grandinės organizavimą, įskaitant žemės ūkio produktų perdirbimą ir rinkodarą, gyvūnų gerovę ir rizikos valdymą žemės ūkyje“ tikslinės srities „Pirminės<text:s/></text:span><text:span text:style-name="T384">produkcijos gamintojų konkurencingumo didinimas geriau juos integruojant į žemės ūkio ir maisto produktų grandinę per kokybės sistemas, žemės ūkio produktų pridėtinę vertę, skatinant vietos rinkas ir trumpas tiekimo grandines, gamintojų grupes ir organizac</text:span><text:span text:style-name="T385">ijas bei tarpšakines organizacijas“;</text:span></text:p>
      <text:p text:style-name="P386"><text:span text:style-name="T387">6.5</text:span><text:span text:style-name="T388">. ketvirtojo prioriteto „Atkurti, išsaugoti ir pagerinti su žemės ūkio ir miškininkyste susijusias ekosistemas“ tikslinės srities „Biologinės įvairovės atkūrimas, išsaugojimas ir didinimas, įskaitant „Natura 2000</text:span><text:span text:style-name="T389">“ vietoves, teritorijas, kuriose esama gamtinių ir kitokių specifinių kliūčių, ūkininkauti skirtas gamtiniu požiūriu didelės vertės teritorijas, bei Europos kraštovaizdžius“;</text:span></text:p>
      <text:p text:style-name="P390"><text:span text:style-name="T391">6.6</text:span><text:span text:style-name="T392">. penktojo prioriteto „Skatinti efektyvų išteklių naudojimą ir remti perėj</text:span><text:span text:style-name="T393">imą prie klimato kaitai atsparios mažo anglies dioksido kiekio technologijų ekonomikos, žemės ūkio, maisto ir miškininkystės sektoriuose“ tikslinės srities „Atsinaujinančiųjų energijos išteklių, šalutinių produktų, atliekų ir kitų nemaistinių žaliavų tieki</text:span><text:span text:style-name="T394">mo ir naudojimo bioekonomikos tikslais palengvinimas“.</text:span></text:p>
      <text:p text:style-name="P395"><text:span text:style-name="T396">7</text:span><text:span text:style-name="T397">. Veiklos sritimi prisidedama prie ES kompleksinių tikslų įgyvendinimo:<text:s/></text:span></text:p>
      <text:p text:style-name="P398"><text:span text:style-name="T399">7.1</text:span><text:span text:style-name="T400">. inovacijų kūrimo, diegimo ir sklaidos;<text:s/></text:span></text:p>
      <text:p text:style-name="P401"><text:span text:style-name="T402">7.2</text:span><text:span text:style-name="T403">. aplinkos išsaugojimo ir tvarios plėtros;</text:span></text:p>
      <text:p text:style-name="P404"><text:span text:style-name="T405">7.3</text:span><text:span text:style-name="T406">. klimato kaitos<text:s/></text:span><text:span text:style-name="T407">švelninimo.</text:span></text:p>
      <text:p text:style-name="P408"><text:span text:style-name="T409">8</text:span><text:span text:style-name="T410">. Veiklos sritimi prisidedama prie šių ES ir nacionalinių horizontaliųjų principų įgyvendinimo:</text:span></text:p>
      <text:p text:style-name="P411"><text:span text:style-name="T412">8.1</text:span><text:span text:style-name="T413">. partnerystės principo, t. y. VVG skatinamos bendradarbiauti, jų veikla grindžiama partneryste tarp 3 sektorių – pilietinės visuomenės,</text:span><text:span text:style-name="T414"><text:s/>verslo ir vietos valdžios;</text:span></text:p>
      <text:p text:style-name="P415"><text:span text:style-name="T416">8.2</text:span><text:span text:style-name="T417">. vyrų ir moterų lygių galimybių skatinimo ir nediskriminacijos, t. y. VVG skatinamos įgyvendinti bendradarbiavimo projektus, įgyvendinančius šį principą;</text:span></text:p>
      <text:p text:style-name="P418"><text:span text:style-name="T419">8.3</text:span><text:span text:style-name="T420">. darnaus vystymosi principo, t. y. VVG skatinamos įgyvendi</text:span><text:span text:style-name="T421">nti projektus, kuriais siekiama išlaikyti, saugoti ir gerinti aplinkos kokybę;</text:span></text:p>
      <text:p text:style-name="P422"><text:span text:style-name="T423">8.4</text:span><text:span text:style-name="T424">. jaunimo, t. y. VVG skatinamos įgyvendinti bendradarbiavimo projektus, skirtus jaunimo ir jaunų žmonių problemoms spręsti.</text:span></text:p>
      <text:p text:style-name="P425"><text:span text:style-name="T426">9</text:span><text:span text:style-name="T427">. Veiklos sritis siejasi su ES BJRS pol</text:span><text:span text:style-name="T428">itine sritimi „Bioekonomika – žemės ūkis, miškininkystė ir žuvininkystė“. Veiklos sritimi tiesiogiai prisidedama prie ES BJRS tikslo „Sujungti regioną“ įgyvendinimo, taip pat ji turi teigiamos įtakos <text:s/>tikslų „Apsaugoti jūrą“ ir „Kelti regiono gerovę“ sieki</text:span><text:span text:style-name="T429">mui</text:span><text:span text:style-name="T430"><text:s/></text:span><text:span text:style-name="T431">(nuoroda į ES BRS dokumentus: http://www.urm.lt/bjrs/lt/apie-strategija/dokumentai).</text:span></text:p>
      <text:p text:style-name="P432"/>
      <text:p text:style-name="P433"><text:span text:style-name="T434">IV</text:span><text:span text:style-name="T435"><text:s/>SKYRIUS</text:span></text:p>
      <text:p text:style-name="P436"><text:span text:style-name="T437">REMIAMA VEIKLA</text:span></text:p>
      <text:p text:style-name="P438"/>
      <text:p text:style-name="P439"><text:span text:style-name="T440">10</text:span><text:span text:style-name="T441">. Pagal šias Taisykles remiama:</text:span></text:p>
      <text:p text:style-name="P442"><text:span text:style-name="T443">10.1</text:span><text:span text:style-name="T444">. teritorinio bendradarbiavimo projektų įgyvendinimas;</text:span></text:p>
      <text:p text:style-name="P445"><text:span text:style-name="T446">10.2</text:span><text:span text:style-name="T447">. tarptautinio bendradarbi</text:span><text:span text:style-name="T448">avimo projektų įgyvendinimas. Šie projektai remiami 2 etapais:</text:span></text:p>
      <text:p text:style-name="P449"><text:span text:style-name="T450">10.2.1</text:span><text:span text:style-name="T451">. parama teikiama tarptautinio bendradarbiavimo projekto įgyvendinimo pasirengimui, t. y. teikiama parengiamoji techninė parama (toliau – techninė parama). Šis etapas neprivalomas;</text:span></text:p>
      <text:p text:style-name="P452"><text:span text:style-name="T453">10</text:span><text:span text:style-name="T454">.2.2</text:span><text:span text:style-name="T455">. tarptautinio bendradarbiavimo projekto įgyvendinimas.<text:s/></text:span></text:p>
      <text:p text:style-name="P456"><text:span text:style-name="T457">11</text:span><text:span text:style-name="T458">. Pagal šias Taisykles neremiami paprasti apsikeitimai patirtimi, VVG tinklaveika (pvz., VVG susitikimai, vizitai, konferencijos ir kt., kuriuose pristatoma bendradarbiaujančiųjų VVG<text:s/></text:span><text:span text:style-name="T459">patirtis, kuri nėra susijusi su bendradarbiavimo projektu, ir vykdoma veikla neturi įtakos bendradarbiavimo projekto rezultatams).</text:span></text:p>
      <text:p text:style-name="P460"><text:span text:style-name="T461">V</text:span><text:span text:style-name="T462"><text:s/>SKYRIUS</text:span></text:p>
      <text:p text:style-name="P463"><text:span text:style-name="T464">GALIMI PAREIŠKĖJAI IR PROJEKTO PARTNERIAI</text:span></text:p>
      <text:p text:style-name="P465"/>
      <text:p text:style-name="P466"><text:span text:style-name="T467">12</text:span><text:span text:style-name="T468">. Paramos gali kreiptis:</text:span></text:p>
      <text:p text:style-name="P469"><text:span text:style-name="T470">12.1</text:span><text:span text:style-name="T471">. kaimo vietovių VVG;</text:span></text:p>
      <text:p text:style-name="P472"><text:span text:style-name="T473">12.2</text:span><text:span text:style-name="T474">. dvisektorė VVG.</text:span></text:p>
      <text:p text:style-name="P475"><text:span text:style-name="T476">13</text:span><text:span text:style-name="T477">. Galimi projekto partneriai:</text:span></text:p>
      <text:p text:style-name="P478"><text:span text:style-name="T479">13.1</text:span><text:span text:style-name="T480">. kaimo vietovių VVG;</text:span></text:p>
      <text:p text:style-name="P481"><text:span text:style-name="T482">13.2</text:span><text:span text:style-name="T483">. dvisektorė VVG;</text:span></text:p>
      <text:p text:style-name="P484"><text:span text:style-name="T485">13.3</text:span><text:span text:style-name="T486">. miesto VVG;</text:span></text:p>
      <text:p text:style-name="P487"><text:span text:style-name="T488">13.4</text:span><text:span text:style-name="T489">. žuvininkystės VVG;<text:s/></text:span></text:p>
      <text:p text:style-name="P490"><text:span text:style-name="T491">13.5</text:span><text:span text:style-name="T492">. kitas viešasis juridinis asmuo – viešojo ir privataus sektoriaus partnerių grupė,<text:s/></text:span><text:span text:style-name="T493">įgyvendinanti VPS ir veikianti kaimo vietovių teritorijoje (tik tarptautinio bendradarbiavimo projektų atveju).</text:span></text:p>
      <text:p text:style-name="P494"><text:span text:style-name="T495">14</text:span><text:span text:style-name="T496">. Projekto partnerių skaičius neribojamas.</text:span></text:p>
      <text:p text:style-name="P497"/>
      <text:p text:style-name="P498"><text:span text:style-name="T499">VI</text:span><text:span text:style-name="T500"><text:s/>SKYRIUS</text:span></text:p>
      <text:p text:style-name="P501"><text:span text:style-name="T502">PARAMOS DYDIS IR INTENSYVUMAS</text:span></text:p>
      <text:p text:style-name="P503"/>
      <text:p text:style-name="P504"><text:span text:style-name="T505">15</text:span><text:span text:style-name="T506">. Suteikiamos paramos dydis skaičiuoja</text:span><text:span text:style-name="T507">mas atsižvelgiant į tinkamas finansuoti projekto išlaidas. Paramos dydis nuo projekte dalyvaujančių projekto partnerių skaičiaus nepriklauso. <text:s/></text:span></text:p>
      <text:p text:style-name="P508"><text:span text:style-name="T509">16</text:span><text:span text:style-name="T510">. Didžiausia paramos suma:</text:span></text:p>
      <text:p text:style-name="P511"><text:span text:style-name="T512">16.1</text:span><text:span text:style-name="T513">. teritorinio bendradarbiavimo projektui įgyvendinti – 100 000 Eur.<text:s/></text:span><text:span text:style-name="T514">Paramos intensyvumas – iki 90 proc. visų tinkamų finansuoti projekto išlaidų;</text:span></text:p>
      <text:p text:style-name="P515"><text:span text:style-name="T516">16.2</text:span><text:span text:style-name="T517">. techninei paramai (tik tarptautinių projektų inicijavimui) – 3 000 Eur. Paramos intensyvumas – iki 100 proc. visų tinkamų finansuoti projekto išlaidų;</text:span></text:p>
      <text:p text:style-name="P518"><text:span text:style-name="T519">16.3</text:span><text:span text:style-name="T520">. tarptau</text:span><text:span text:style-name="T521">tinio bendradarbiavimo projektui įgyvendinti – 100 000 Eur. Paramos intensyvumas – iki 100 proc. visų tinkamų finansuoti projekto išlaidų.</text:span><text:s/></text:p>
      <text:p text:style-name="P522">Punkto pakeitimai:</text:p>
      <text:p text:style-name="P523"><text:span text:style-name="T524">Nr.<text:s/></text:span><text:a xlink:href="https://www.e-tar.lt/portal/legalAct.html?documentId=9e5dcaf0baea11e78643ed5347f30766" office:target-frame-name="_top" xlink:show="replace"><text:span text:style-name="T525">3D-682</text:span></text:a><text:span text:style-name="T526">, 2017-10-27, paskelbta TAR 2017-10-27, i. k. 2017-16993</text:span></text:p>
      <text:p text:style-name="Normal"/>
      <text:p text:style-name="P527"><text:span text:style-name="T528">VII</text:span><text:span text:style-name="T529"><text:s/>SKYRIUS<text:s/></text:span></text:p>
      <text:p text:style-name="P530"><text:span text:style-name="T531">TINKAMUMO GAUTI PARAMĄ SĄLYGOS IR REIKALAVIMAI</text:span></text:p>
      <text:p text:style-name="P532"/>
      <text:p text:style-name="P533"><text:span text:style-name="T534">17</text:span><text:span text:style-name="T535">. Pareiškėjas laikomas tinkamu gauti paramą, jei atitinka šiame Taisyklių skyriuje išvardintas tinkamumo sąlygas</text:span><text:span text:style-name="T536"><text:s/>ir reikalavimus gauti paramą.</text:span></text:p>
      <text:p text:style-name="P537"><text:span text:style-name="T538">18</text:span><text:span text:style-name="T539">.<text:s/></text:span><text:span text:style-name="T540">Bendrosios<text:s/></text:span><text:span text:style-name="T541">tinkamumo sąlygos ir reikalavimai:</text:span></text:p>
      <text:p text:style-name="P542"><text:span text:style-name="T543">18.1</text:span><text:span text:style-name="T544">. paramos paraiška teikiama kartu su projekto partneriu;</text:span></text:p>
      <text:p text:style-name="P545"><text:span text:style-name="T546">18.2</text:span><text:span text:style-name="T547">. projektui paskirtas koordinatorius;<text:s/></text:span></text:p>
      <text:p text:style-name="P548"><text:span text:style-name="T549">18.3</text:span><text:span text:style-name="T550">. pareiškėjas su paramos paraiška pateikia kartu su<text:s/></text:span><text:span text:style-name="T551">projekto</text:span><text:span text:style-name="T552"><text:s/>partneriais pasirašytą rašytinę jungtinės veiklos sutartį. Ši sutartis turi galioti ne trumpiau kaip iki projekto kontrolės laikotarpio pabaigos. Jungtinės veiklos sutarties forma turi būti sudaryta vadovaujantis Lietuvos Respublikos civilinio kod</text:span><text:span text:style-name="T553">ekso nuostatomis ir šiomis Taisyklėmis. Pavyzdinė jungtinės veiklos sutarties forma pateikiama šių Taisyklių 1 priede;</text:span></text:p>
      <text:p text:style-name="P554"><text:span text:style-name="T555">18.4</text:span><text:span text:style-name="T556">. projektas atitinka šių Taisyklių III skyriuje nurodytus prioritetus, tikslines sritis (bent vieną) ir prisideda prie kompleksin</text:span><text:span text:style-name="T557">ių tikslų (nurodomas poveikis atsižvelgiant į projekto pobūdį) ir horizontaliųjų principų įgyvendinimo (nurodomas poveikis atsižvelgiant į projekto pobūdį);</text:span></text:p>
      <text:p text:style-name="P558"><text:span text:style-name="T559">18.5</text:span><text:span text:style-name="T560">. projekto veikla ir išlaidos yra susijusios su remiama veikla, nurodyta šių Taisyklių IV s</text:span><text:span text:style-name="T561">kyriuje;</text:span></text:p>
      <text:p text:style-name="P562"><text:span text:style-name="T563">18.6</text:span><text:span text:style-name="T564">. pareiškėjas užtikrina tinkamą nuosavą indėlį (tinkamų finansuoti projekto išlaidų dalį, kurių nepadengia parama). Nuosavo indėlio tinkamu pripažinimo sąlygos nurodytos šių Taisyklių X skyriuje;</text:span></text:p>
      <text:p text:style-name="P565"><text:span text:style-name="T566">18.7</text:span><text:span text:style-name="T567">. pareiškėjas tvarko buhalterinę ap</text:span><text:span text:style-name="T568">skaitą pagal Lietuvos Respublikos teisės aktų reikalavimus;</text:span></text:p>
      <text:p text:style-name="P569"><text:span text:style-name="T570">18.8</text:span><text:span text:style-name="T571">. pareiškėjas neturi įsiskolinimų Valstybinei mokesčių inspekcijai prie Lietuvos Respublikos finansų ministerijos ir Valstybiniam socialinio draudimo fondui prie Lietuvos Respublikos socia</text:span><text:span text:style-name="T572">linės apsaugos ir darbo ministerijos (ši nuostata gali būti netaikoma įstaigoms, kurių veikla finansuojama iš valstybės ar savivaldybės biudžeto, juridiniams asmenims, kuriems Lietuvos Respublikos teisės aktų nustatyta tvarka yra atidėti mokesčių ar social</text:span><text:span text:style-name="T573">inio draudimo įmokų mokėjimo terminai) (atitiktis šiai sąlygai gali būti tikslinama paramos paraiškos vertinimo metu);</text:span></text:p>
      <text:p text:style-name="P574"><text:span text:style-name="T575">18.9</text:span><text:span text:style-name="T576">. pareiškėjas užtikrina, kad projekte numatytos išlaidos nebuvo, nėra ir nebus finansuojamos iš kitų ES fondų ir kitų viešųjų lėš</text:span><text:span text:style-name="T577">ų;</text:span></text:p>
      <text:p text:style-name="P578"><text:span text:style-name="T579">18.10</text:span><text:span text:style-name="T580">. pareiškėjas neturi nepabaigto įgyvendinti bendradarbiavimo projekto (projektas laikomas pabaigtu, kai yra pateiktas galutinis mokėjimo prašymas ir galutinė projekto įgyvendinimo ataskaita), kurį jis koordinuoja; <text:s/></text:span></text:p>
      <text:p text:style-name="P581"><text:span text:style-name="T582">18.11</text:span><text:span text:style-name="T583">. projekte (paramos</text:span><text:span text:style-name="T584"><text:s/>paraiškoje) numatytos veiklos atitinka junginės veiklos sutartyje ir projekto apraše, kuris yra neatsiejama jungtinės veiklos sutarties dalis, numatytas veiklas. Pavyzdinė VVG bendradarbiavimo projekto gauti paramą pagal Lietuvos kaimo plėtros 2014–2020 m</text:span><text:span text:style-name="T585">etų programos priemonės „LEADER“ veiklos sritį „VVG bendradarbiavimo projektų rengimas ir įgyvendinimas“ aprašo (toliau – projekto aprašas) forma pateikiama šių Taisyklių<text:s/></text:span><text:span text:style-name="T586">1<text:s/></text:span><text:span text:style-name="T587">priede;<text:s/></text:span></text:p>
      <text:p text:style-name="P588"><text:span text:style-name="T589">18.12</text:span><text:span text:style-name="T590">. projekte turi būti vykdoma bendra veikla. Bendra veikla turi at</text:span><text:span text:style-name="T591">itikti šiuos kriterijus:<text:s/></text:span></text:p>
      <text:p text:style-name="P592"><text:span text:style-name="T593">18.12.1</text:span><text:span text:style-name="T594">. projekte turi būti pagrįstas projekto partnerių būtinumas, t. y., turi būti pagrįsta, jog projekto tikslo nebūtų galima pasiekti be projekto partnerių bendradarbiavimo. Turi būti pagrįsta, kodėl pasirinktas tam tikras p</text:span><text:span text:style-name="T595">rojekto partneris;</text:span></text:p>
      <text:p text:style-name="P596"><text:span text:style-name="T597">18.12.2</text:span><text:span text:style-name="T598">. projekte pagrįsta, jog pareiškėjas ir projekto partneris bendradarbiavo rengdami projektą ir numato bendradarbiauti jį įgyvendindami;</text:span></text:p>
      <text:p text:style-name="P599"><text:span text:style-name="T600">18.12.3</text:span><text:span text:style-name="T601">. projektas turi atitikti visų projekte dalyvaujančiųjų (pareiškėjo ir projekto</text:span><text:span text:style-name="T602"><text:s/>partnerio) VPS prioritetus, tikslus, priemonių tematiką;<text:s/></text:span></text:p>
      <text:p text:style-name="P603"><text:span text:style-name="T604">18.12.4</text:span><text:span text:style-name="T605">. turi būti nurodyta, kokio visų bendradarbiaujančių pareiškėjo ir projekto partnerių VPS (jų priemonių) bendro tikslo įgyvendinimo bus siekiama ir kaip jis bus įgyvendintas, t. y.,<text:s/></text:span><text:span text:style-name="T606">kokie projekto uždaviniai. Projekto tikslas ir laukiami rezultatai turi būti pasiekiami, konkretūs, pamatuojami ir patikrinami. Projekte numatytos veiklos turi būti būtinos projekto tikslui pasiekti;</text:span><text:s/></text:p>
      <text:p text:style-name="P607">Papunkčio pakeitimai:</text:p>
      <text:p text:style-name="P608"><text:span text:style-name="T609">Nr.<text:s/></text:span><text:a xlink:href="https://www.e-tar.lt/portal/legalAct.html?documentId=9e5dcaf0baea11e78643ed5347f30766" office:target-frame-name="_top" xlink:show="replace"><text:span text:style-name="T610">3D-682</text:span></text:a><text:span text:style-name="T611">, 2017-10-27, paskelbta TAR 2017-10-27, i. k. 2017-16993</text:span></text:p>
      <text:p text:style-name="Normal"/>
      <text:p text:style-name="P612"><text:span text:style-name="T613">18.12.5</text:span><text:span text:style-name="T614">. projekte vykdomos veiklos rezultatai turi kurti pridėtinę vertę (pvz., projekto įgyvendinimo metu bus sukurtas</text:span><text:span text:style-name="T615"><text:s/>bendras reikalingas produktas ar paslauga) visoms bendradarbiaujančioms šalims (pareiškėjui ir projekto partneriui), t. y. projekto rezultatai negali būti naudingi tik vienai iš bendradarbiaujančių šalių;<text:s/></text:span></text:p>
      <text:p text:style-name="P616"><text:span text:style-name="T617">18.12.6</text:span><text:span text:style-name="T618">. projekte numatytos veiklos turi būti</text:span><text:span text:style-name="T619"><text:s/>įgyvendinamos visų bendradarbiaujančiųjų projekto partnerių teritorijose ir (arba) teikti jų teritorijoms naudą;</text:span></text:p>
      <text:p text:style-name="P620"><text:span text:style-name="T621">18.12.7</text:span><text:span text:style-name="T622">. turi būti numatyta, kaip bus vykdomas projekto viešinimas, jo rezultatų sklaida.</text:span></text:p>
      <text:p text:style-name="P623"><text:span text:style-name="T624">19</text:span><text:span text:style-name="T625">. Specialiosios tinkamumo gauti paramą</text:span><text:span text:style-name="T626"><text:s/>sąlygos ir reikalavimai, taikomi tik šių Taisyklių 12.1 papunktyje nurodytam pareiškėjui ir jo teikiamam projektui:</text:span></text:p>
      <text:p text:style-name="P627"><text:span text:style-name="T628">19.1</text:span><text:span text:style-name="T629">. įgyvendina Ministerijos patvirtintą kaimo vietovių VPS;</text:span></text:p>
      <text:p text:style-name="P630"><text:span text:style-name="T631">19.2</text:span><text:span text:style-name="T632">.<text:s/></text:span><text:span text:style-name="T633">per paskutinius vienerius metus (skaičiuojama nuo galutinio spren</text:span><text:span text:style-name="T634">dimo dėl pažeidimo padarymo priėmimo dienos) nėra padaręs pažeidimo, susijusio su EŽŪFKP paramos, skirtos 2007–2013 metų ir 2014–2020 metų finansavimo laikotarpiams, panaudojimu ar siekiu panaudoti, apie<text:s/></text:span><text:soft-page-break/><text:span text:style-name="T635">kurį teisės aktų nustatyta tvarka buvo pranešta Euro</text:span><text:span text:style-name="T636">pos Komisijai (vadovaujamasi Agentūros duomenimis);</text:span></text:p>
      <text:p text:style-name="P637"><text:span text:style-name="T638">19.3</text:span><text:span text:style-name="T639">.</text:span><text:span text:style-name="T640"><text:s/>jeigu projekte numatytos investicijos ir šias</text:span><text:span text:style-name="T641"><text:s/></text:span><text:span text:style-name="T642">investicijas siekiama finansuoti iš EŽŪFKP ir Lietuvos Respublikos valstybės biudžeto lėšų:</text:span></text:p>
      <text:p text:style-name="P643"><text:span text:style-name="T644">19.3.1</text:span><text:span text:style-name="T645">.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646">ga“ patvirtinimo“,<text:s/></text:span><text:span text:style-name="T647">ir Elektrotechnikos gaminių saugos techniniame reglamente, patvirtintame Lietuvos Respublikos ūkio ministro 2016 m. balandžio 26 d. įsakymu Nr. 4-314 „Dėl Elektrotechnikos gaminių saugos techninio reglamento patvirtinimo“<text:s/></text:span><text:span text:style-name="T648">(kartu su param</text:span><text:span text:style-name="T649">os paraiška pateikiamuose komerciniuose pasiūlymuose,<text:s/></text:span><text:span text:style-name="T650">skirtuose mašinų ir elektrotechnikos gaminių kainoms pagrįsti,<text:s/></text:span><text:span text:style-name="T651">turi būti tiekėjo patvirtinimas, kad parduodama prekė atitinka ES saugos reikalavimus);</text:span><text:s/></text:p>
      <text:p text:style-name="P652">Papunkčio pakeitimai:</text:p>
      <text:p text:style-name="P653"><text:span text:style-name="T654">Nr.<text:s/></text:span><text:a xlink:href="https://www.e-tar.lt/portal/legalAct.html?documentId=9e5dcaf0baea11e78643ed5347f30766" office:target-frame-name="_top" xlink:show="replace"><text:span text:style-name="T655">3D-682</text:span></text:a><text:span text:style-name="T656">, 2017-10-27, paskelbta TAR 2017-10-27, i. k. 2017-16993</text:span></text:p>
      <text:p text:style-name="Normal"/>
      <text:p text:style-name="P657"><text:span text:style-name="T658">19.3.2</text:span><text:span text:style-name="T659">. projekto investicijos atitinka Valstybinės maisto ir veterinarijos tarnybos kontroliuojamų teisės aktų rei</text:span><text:span text:style-name="T660">kalavimus, kai investicijoms yra taikomi tokie reikalavimai. Vertinimo išvadą dėl investicijų atitikties Valstybinės maisto ir veterinarijos tarnybos kontroliuojamiems teisės aktų reikalavimams išduoda Valstybinė maisto ir veterinarijos tarnyba Agentūros p</text:span><text:span text:style-name="T661">rašymu;</text:span><text:s/></text:p>
      <text:p text:style-name="P662">Papunkčio pakeitimai:</text:p>
      <text:p text:style-name="P663"><text:span text:style-name="T664">Nr.<text:s/></text:span><text:a xlink:href="https://www.e-tar.lt/portal/legalAct.html?documentId=9e5dcaf0baea11e78643ed5347f30766" office:target-frame-name="_top" xlink:show="replace"><text:span text:style-name="T665">3D-682</text:span></text:a><text:span text:style-name="T666">, 2017-10-27, paskelbta TAR 2017-10-27, i. k. 2017-16993</text:span></text:p>
      <text:p text:style-name="Normal"/>
      <text:p text:style-name="P667"><text:span text:style-name="T668">19.4</text:span><text:span text:style-name="T669">. jeigu projekte numatytos investicijos į nekilno</text:span><text:span text:style-name="T670">jamąjį turtą ir šias investicijas siekiama finansuoti iš EŽŪFKP ir Lietuvos Respublikos valstybės biudžeto lėšų:</text:span></text:p>
      <text:p text:style-name="P671"><text:span text:style-name="T672">19.4.1</text:span><text:span text:style-name="T673">. pareiškėjas ar projekto partneris, nurodytas šių Taisyklių 13.1 arba 13.2 papunkčiuose turi jį valdyti nuosavybės, nuomos ar kito tei</text:span><text:span text:style-name="T674">sėto naudojimosi pagrindais. Teisėtą nekilnojamojo turto valdymą, naudojimą, disponavimą įrodančios daiktinės teisės, juridiniai faktai turi būti įregistruoti VĮ Registrų centre ne trumpesniam kaip 10 metų laikotarpiui nuo paramos paraiškos pateikimo dieno</text:span><text:span text:style-name="T675">s. Jei nekilnojamasis turtas priklauso valstybei ar savivaldybei, pareiškėjui ar projekto partneriui, nurodytam šių Taisyklių 13.1 arba 13.2. papunktyje, turi būti suteikta teisė jį valdyti, naudoti ir disponuoti pagal nuomos, panaudos, patikėjimo sutartis</text:span><text:span text:style-name="T676"><text:s/>arba kitus teisėtą valdymą, naudojimą ar disponavimą nekilnojamuoju turtu įrodančius dokumentus, kuriuose, be kita ko, nurodytas leidimas atlikti projekte numatytas investicijas. Teisėtą nekilnojamojo turto valdymą, naudojimą ir disponavimą įrodančios dai</text:span><text:span text:style-name="T677">ktinės teisės, juridiniai faktai turi būti įregistruoti VĮ Registrų centre ne trumpesniam kaip 7 metų laikotarpiui nuo paramos paraiškos pateikimo dienos;</text:span></text:p>
      <text:p text:style-name="P678"><text:span text:style-name="T679">19.4.2</text:span><text:span text:style-name="T680">. nekilnojamojo turto registracijos vieta turi būti pareiškėjo ar projekto partnerio,<text:s/></text:span><text:span text:style-name="T681">nurodyto šių Taisyklių 13.1–13.2 papunkčiuose, Lietuvos Respublikos teritorijoje;</text:span></text:p>
      <text:p text:style-name="P682"><text:span text:style-name="T683">19.4.3</text:span><text:span text:style-name="T684">. jei projekte numatyta statinių statyba, t. y. esamų pastatų rekonstravimas arba kapitalinis remontas ir inžinerinių statinių, susijusių su viešosios poilsio, lais</text:span><text:span text:style-name="T685">valaikio, rekreacinės infrastruktūros sukūrimas ir (arba) atnaujinimas (pvz., susisiekimo komunikacijos arba inžineriniai tinklai: pėsčiųjų ar dviračių takų, poilsio aikštelių įrengimas) projekto įgyvendinimo vietoje, kartu su paramos paraiška pateikiamas<text:s/></text:span><text:span text:style-name="T686">statinio techninis projektas arba projektiniai pasiūlymai ir statinio statybos kainos apskaičiavimas (projekto statinio statybos skaičiuojamosios kainos nustatymo dalis). Statinio techninis projektas arba projektiniai pasiūlymai ir statinio statybos kainos</text:span><text:span text:style-name="T687"><text:s/>apskaičiavimas turi būti parengti pagal Statybos techninio reglamento STR 1.04.04:2017 „Statinio projektavimas, projekto ekspertizė“, patvirtinto Lietuvos Respublikos aplinkos ministro 2016 m. lapkričio 7 d. įsakymu Nr. D1-738 „Dėl Statybos techninio regl</text:span><text:span text:style-name="T688">amento STR.1.04.04:2017 „Statinio projektavimas, projekto ekspertizė“ patvirtinimo“, reikalavimus. Statinių techninis projektas, statinio projekto bendrosios ekspertizės (kai ji privaloma) aktas ir statybą leidžiantys dokumentai turi būti pateikti kartu su</text:span><text:span text:style-name="T689"><text:s/>pirmuoju mokėjimo prašymu, išskyrus nesudėtingus statinius (pagal Statybos techniniame reglamente STR 1.01.03:2017 „Statinių klasifikavimas“, patvirtintame Lietuvos Respublikos aplinkos ministro 2016 m. spalio 27 d. įsakymu Nr. D1-713 „Dėl Statybos<text:s/></text:span><text:soft-page-break/><text:span text:style-name="T690">techni</text:span><text:span text:style-name="T691">nio reglamento STR 1.01.03:2017 „Statinių klasifikavimas“, patvirtinimo“, nustatytus <text:s/>konstrukcijų požymius ir techninius parametrus). Jei projekte numatyta tik nesudėtingų statinių statyba, rekonstravimas ar kapitalinis remontas, kartu su paramos paraiška</text:span><text:span text:style-name="T692"><text:s/>pareiškėjas pateikia STR.1.04.04:2017 <text:s/>parengtą supaprastintą statybos, rekonstravimo projektą ar kapitalinio remonto aprašą (kai juos privaloma rengti) ir leidimą statyti naują statinį, leidimą rekonstruoti statinį, leidimą atlikti statinio kapitalinį re</text:span><text:span text:style-name="T693">montą (kai jis privalomas pagal Statybos techninį reglamentą STR 1.05.01:2017 „Statybą leidžiantys dokumentai. Statybos užbaigimas. Statybos sustabdymas. Savavališkos statybos padarinių šalinimas. Statybos pagal neteisėtai išduotą statybą leidžiantį dokume</text:span><text:span text:style-name="T694">ntą padarinių šalinimas“, patvirtintą Lietuvos Respublikos aplinkos ministro 2016 m. gruodžio 12 d. įsakymu Nr. D1-878 „Dėl Statybos techninio reglamento STR 1.05.01:2017 „Statybą leidžiantys dokumentai. Statybos užbaigimas. Statybos sustabdymas. Savavališ</text:span><text:span text:style-name="T695">kos statybos padarinių šalinimas. Statybos pagal neteisėtai išduotą statybą leidžiantį dokumentą padarinių šalinimas“, patvirtinimo“), arba kitus dokumentus (sklypo planą su pažymėtais esamais ir projektuojamais statiniais, jų eksplikaciją ir aiškinamąjį r</text:span><text:span text:style-name="T696">aštą) su statinio statybos kainos apskaičiavimu (projekto statinio statybos skaičiuojamosios kainos nustatymo dalis). Jei projekte numatyti statybos darbai, bet paramos jiems neprašoma, šie dokumentai neteikiami;<text:s/></text:span></text:p>
      <text:p text:style-name="P697"><text:span text:style-name="T698">19.5</text:span><text:span text:style-name="T699">. jeigu projekte numatyta ekonom</text:span><text:span text:style-name="T700">inė veikla, susijusi su prekių, ir (arba) produktų gamyba, perdirbimu, rinkodara (paruošimu pardavimui, sandėliavimui) ir šias investicijas siekiama finansuoti iš EŽŪFKP ir Lietuvos Respublikos valstybės biudžeto lėšų, iš paramos lėšų įrengtos gamybinės pa</text:span><text:span text:style-name="T701">talpos, sandėliai, įsigyta technika, įranga turi būti pareiškėjo arba šių Taisyklių 13.1–13.2 papunkčiuose nurodytų projekto partnerio teritorijoje, Lietuvos Respublikoje. Pagamintų prekių, paslaugų ar produktų pardavimas galimas ir už jų apimamų teritorij</text:span><text:span text:style-name="T702">ų ribų;</text:span></text:p>
      <text:p text:style-name="P703"><text:span text:style-name="T704">19.6</text:span><text:span text:style-name="T705">. jei projekte numatoma vykdyti ekonominę veiklą, kartu su paramos paraiška turi būti pateiktas ekonomiškai pagrįstas verslo planas (pavyzdinė verslo plano forma pateikiama šių Taisyklių 2 priede), kuriame pateikta informacija pagrindžia pr</text:span><text:span text:style-name="T706">ojekto reikalingumą, investicijų poreikį ir verslo plano finansinę dalį. Taip pat turi būti įkurta nauja bendra organizacinė struktūra. Pateiktame verslo plane pareiškėjas įrodo, kad ūkio subjektas atitinka ir projekto įgyvendinimo metu bei projekto kontro</text:span><text:span text:style-name="T707">lės laikotarpiu atitiks ekonominio gyvybingumo kriterijus, kaip nurodyta Ūkio subjektų, siekiančių pasinaudoti parama pagal Lietuvos kaimo plėtros 2014–2020 metų programos priemones, ekonominio gyvybingumo nustatymo taisyklėse, patvirtintose Lietuvos Respu</text:span><text:span text:style-name="T708">blikos žemės ūkio ministro 2014 m. liepos 28 d. įsakymu Nr. 3D-440 „Dėl Ūkio subjektų, siekiančių pasinaudoti parama pagal Lietuvos kaimo plėtros 2014–2020 metų programos priemones, ekonominio gyvybingumo nustatymo taisyklių patvirtinimo“;</text:span></text:p>
      <text:p text:style-name="P709"><text:span text:style-name="T710">19.7</text:span><text:span text:style-name="T711">. reikal</text:span><text:span text:style-name="T712">avimai naujai bendrai organizacinei struktūrai (kai teritorinio bendradarbiavimo projekte numatoma vykdyti ekonominę veiklą):</text:span></text:p>
      <text:p text:style-name="P713"><text:span text:style-name="T714">19.7.1</text:span><text:span text:style-name="T715">. jos steigėjai – pareiškėjas ir visi projekto partneriai;</text:span></text:p>
      <text:p text:style-name="P716"><text:span text:style-name="T717">19.7.2</text:span><text:span text:style-name="T718">. įkurta, registruota Lietuvos Respublikos teisės akt</text:span><text:span text:style-name="T719">ų nustatyta tvarka ir pradėti veiklą ne vėliau kaip iki galutinio mokėjimo prašymo pateikimo dienos. Naujos bendros organizacinės struktūros steigėjais ir nariais turi būti visi projekto partneriai nuo jos įsteigimo iki projekto kontrolės laikotarpio pabai</text:span><text:span text:style-name="T720">gos;</text:span></text:p>
      <text:p text:style-name="P721"><text:span text:style-name="T722">19.7.3</text:span><text:span text:style-name="T723">. užtikrintas vykdomos veiklos tęstinumas bent projekto kontrolės laikotarpiu;</text:span></text:p>
      <text:p text:style-name="P724"><text:span text:style-name="T725">19.8</text:span><text:span text:style-name="T726">. poveikio aplinkai įvertinimas atliekamas iki paramos paraiškos pateikimo vadovaujantis Lietuvos Respublikos planuojamos ūkinės veiklos poveikio aplink</text:span><text:span text:style-name="T727">ai vertinimo įstatyme nustatytais atvejais ir tvarka. Šis reikalavimas netaikomas, kai šių Taisyklių 19.4.3 papunktyje numatytais atvejais kartu su paramos paraiška pateikiamas statybą, rekonstravimą ar kapitalinį remontą leidžiantis dokumentas;</text:span></text:p>
      <text:p text:style-name="P728"><text:span text:style-name="T729">19.9</text:span><text:span text:style-name="T730">.<text:s/></text:span><text:span text:style-name="T731">jei projekte numatyta vykdyti licencijuojamą veiklą ar veiklą, kuriai vykdyti turi būti išduotas leidimas, pareiškėjas licenciją, leidimą pateikia Agentūrai su paramos paraiška, arba įsipareigoja pateikti kartu su galutiniu mokėjimo prašymu;</text:span></text:p>
      <text:p text:style-name="P732"><text:span text:style-name="T733">19.10</text:span><text:span text:style-name="T734">. jei</text:span><text:span text:style-name="T735"><text:s/>projekte numatoma vykdyti veiklą, susijusią su inovacijomis, turi būti pagrįstas šios veiklos inovatyvumas. Inovatyvumas vertinamas vadovaujantis Lietuvos kaimo plėtros 2014–2020 metų programos investicinių priemonių projektų inovatyvumo vertinimo metodik</text:span><text:span text:style-name="T736">a, patvirtinta Lietuvos Respublikos žemės ūkio ministro 2014 m. gruodžio 2 d. įsakymu Nr. 3D-418 „Dėl<text:s/></text:span><text:soft-page-break/><text:span text:style-name="T737">Lietuvos kaimo plėtros 2014–2020 metų programos investicinių priemonių projektų inovatyvumo vertinimo metodikos patvirtinimo“ (toliau – Inovatyvumo vertin</text:span><text:span text:style-name="T738">imo metodika). Projektas pripažįstamas inovatyviu, kai jis atitinka bent vieną inovatyvumo vertinimo kriterijaus subkriterijų, nurodytą Inovatyvumo vertinimo metodikoje;</text:span></text:p>
      <text:p text:style-name="P739"><text:span text:style-name="T740">19.11</text:span><text:span text:style-name="T741">.</text:span><text:span text:style-name="T742"><text:s/></text:span><text:span text:style-name="T743">projekto kontrolės laikotarpis taikomas, kai: projekte numatyta veikla yra<text:s/></text:span><text:span text:style-name="T744">susijusi su investicijomis į nekilnojamąjį turtą, įsigyjamas ilgalaikis turtas, projekte vykdoma ekonominė veikla ir įkuriama darbo vieta ir šios investicijos finansuojamos iš EŽŪFKP ir Lietuvos Respublikos valstybės biudžeto lėšų;</text:span><text:s/></text:p>
      <text:p text:style-name="P745">Papunkčio pakeitimai:</text:p>
      <text:p text:style-name="P746"><text:span text:style-name="T747">N</text:span><text:span text:style-name="T748">r.<text:s/></text:span><text:a xlink:href="https://www.e-tar.lt/portal/legalAct.html?documentId=9e5dcaf0baea11e78643ed5347f30766" office:target-frame-name="_top" xlink:show="replace"><text:span text:style-name="T749">3D-682</text:span></text:a><text:span text:style-name="T750">, 2017-10-27, paskelbta TAR 2017-10-27, i. k. 2017-16993</text:span></text:p>
      <text:p text:style-name="Normal"/>
      <text:p text:style-name="P751"><text:span text:style-name="T752">19.12</text:span><text:span text:style-name="T753">. projekte numatyta vykdyti veikla turi būti vykdoma:</text:span></text:p>
      <text:p text:style-name="P754"><text:span text:style-name="T755">19.12.1</text:span><text:span text:style-name="T756"><text:s/>teritorinio bendradarbiavimo projekto įgyvendinimo atveju:</text:span></text:p>
      <text:p text:style-name="P757"><text:span text:style-name="T758">19.12.1.1</text:span><text:span text:style-name="T759">. Lietuvos Respublikos kaimo vietovėse, kurias apima pareiškėjas ir projekto partneris, nurodytas šių Taisyklių, 13.1 arba 13.2. papunktyje;</text:span></text:p>
      <text:p text:style-name="P760"><text:span text:style-name="T761">19.12.1.2</text:span><text:span text:style-name="T762">. Lietuvos Respublikos teritori</text:span><text:span text:style-name="T763">joje, kai projekte dalyvauja partneriai, nurodyti šių Taisyklių 13.3–13.4 papunkčiuose;</text:span></text:p>
      <text:p text:style-name="P764"><text:span text:style-name="T765">19.12.2</text:span><text:span text:style-name="T766">. tarptautinio bendradarbiavimo projektų atveju – šių Taisyklių 19.12.1 papunktyje nurodytose teritorijose ir:<text:s/></text:span></text:p>
      <text:p text:style-name="P767"><text:span text:style-name="T768">19.12.2.1</text:span><text:span text:style-name="T769">. ES teritorijoje, kurioje veiki</text:span><text:span text:style-name="T770">a projekto partneris;</text:span></text:p>
      <text:p text:style-name="P771"><text:span text:style-name="T772">19.12.2.2</text:span><text:span text:style-name="T773">. trečiosios šalies (ne ES valstybės narės) kaimo teritorijoje, tačiau tik tais atvejais, kai projekto veikla yra susijusi su projekto koordinavimu, projekto viešinimu ir šios veiklos naudą galima pagrįsti pareiškėjui ir<text:s/></text:span><text:span text:style-name="T774">(arba) projekto partneriui, nurodytam šių Taisyklių 13.1 ir 13.2. papunkčiuose.</text:span></text:p>
      <text:p text:style-name="P775"><text:span text:style-name="T776">20</text:span><text:span text:style-name="T777">. Specialiosios tinkamumo gauti paramą sąlygos ir reikalavimai, taikomi tik šių Taisyklių 12.2 papunktyje nurodytam pareiškėjui ir jo teikiamam projektui:</text:span></text:p>
      <text:p text:style-name="P778"><text:span text:style-name="T779">20.1</text:span><text:span text:style-name="T780">. į</text:span><text:span text:style-name="T781">gyvendina Ministerijos patvirtintą dvisektorę VPS;</text:span></text:p>
      <text:p text:style-name="P782"><text:span text:style-name="T783">20.2</text:span><text:span text:style-name="T784">. per paskutinius vienerius metus (skaičiuojama nuo galutinio sprendimo dėl pažeidimo padarymo priėmimo dienos) nėra padaręs pažeidimo, susijusio su 2007–2013 metų finansinio laikotarpio EŽŪFKP ir<text:s/></text:span><text:span text:style-name="T785">EJRŽF skirta parama, arba pažeidimo, susijusio su 2014–2020 metų finansiniu laikotarpiu EŽŪFKP, EJRŽF skirta parama, jos panaudojimu ar siekiu ją panaudoti, apie kurį teisės aktų nustatyta tvarka buvo pranešta Europos Komisijai (vadovaujamasi Agentūros duo</text:span><text:span text:style-name="T786">menimis);</text:span></text:p>
      <text:p text:style-name="P787"><text:span text:style-name="T788">20.3</text:span><text:span text:style-name="T789">. projektu siekia ES kaimo plėtros politikos prioritetų ir tikslinių sričių, nurodytų šių Taisyklių III skyriuje, įgyvendinimo (bent vienos prioriteto tikslinės srities);<text:s/></text:span></text:p>
      <text:p text:style-name="P790">Papunkčio pakeitimai:</text:p>
      <text:p text:style-name="P791"><text:span text:style-name="T792">Nr.<text:s/></text:span><text:a xlink:href="https://www.e-tar.lt/portal/legalAct.html?documentId=9e5dcaf0baea11e78643ed5347f30766" office:target-frame-name="_top" xlink:show="replace"><text:span text:style-name="T793">3D-682</text:span></text:a><text:span text:style-name="T794">, 2017-10-27, paskelbta TAR 2017-10-27, i. k. 2017-16993</text:span></text:p>
      <text:p text:style-name="Normal"/>
      <text:p text:style-name="P795"><text:span text:style-name="T796">20.4</text:span><text:span text:style-name="T797">. pareiškėjas ir jo projektas atitinka šių Taisyklių 19.3–19.12 papunkčiuose nustatytas<text:s/></text:span><text:span text:style-name="T798">specialiąsias tinkamumo gauti paramą sąlygas ir reikalavimus.</text:span></text:p>
      <text:p text:style-name="P799"><text:span text:style-name="T800">21</text:span><text:span text:style-name="T801">. Specialiosios tinkamumo gauti paramą sąlygos ir reikalavimai, taikomi tik šių Taisyklių 13.1 papunktyje nurodytam projekto partneriui, veikiančiam Lietuvos Respublikos teritorijoje:</text:span></text:p>
      <text:p text:style-name="P802"><text:span text:style-name="T803">21.1</text:span><text:span text:style-name="T804">. atitikti šių Taisyklių 19.1–19.2 papunkčiuose nustatytas specialiąsias tinkamumo gauti paramą sąlygas ir reikalavimus;</text:span></text:p>
      <text:p text:style-name="P805"><text:span text:style-name="T806">21.2</text:span><text:span text:style-name="T807">.<text:s/></text:span><text:span text:style-name="T808">veikla ir finansavimo šaltiniu (finansavimo šaltiniu, kai toks būtinas) prisidėti prie projekto įgyvendinimo.</text:span><text:s/></text:p>
      <text:p text:style-name="P809">Punkto<text:s/>pakeitimai:</text:p>
      <text:p text:style-name="P810"><text:span text:style-name="T811">Nr.<text:s/></text:span><text:a xlink:href="https://www.e-tar.lt/portal/legalAct.html?documentId=9e5dcaf0baea11e78643ed5347f30766" office:target-frame-name="_top" xlink:show="replace"><text:span text:style-name="T812">3D-682</text:span></text:a><text:span text:style-name="T813">, 2017-10-27, paskelbta TAR 2017-10-27, i. k. 2017-16993</text:span></text:p>
      <text:p text:style-name="Normal"/>
      <text:p text:style-name="P814"><text:span text:style-name="T815">22</text:span><text:span text:style-name="T816">. Specialiosios tinkamumo gauti paramą sąlygos ir reikalavimai, taikomi</text:span><text:span text:style-name="T817"><text:s/>tik šių Taisyklių 13.2 papunktyje nurodytam projekto partneriui, veikiančiam Lietuvos Respublikos teritorijoje:</text:span></text:p>
      <text:p text:style-name="P818"><text:span text:style-name="T819">22.1</text:span><text:span text:style-name="T820">. atitikti šių Taisyklių 20.1–20.2 papunkčiuose nustatytas specialiąsias tinkamumo gauti paramą sąlygas ir reikalavimus;</text:span></text:p>
      <text:p text:style-name="P821"><text:span text:style-name="T822">22.2</text:span><text:span text:style-name="T823">. jei ši</text:span><text:span text:style-name="T824">s projekto partneris siekia finansavimo iš EŽŪFKP ir Lietuvos Respublikos<text:s/></text:span><text:soft-page-break/><text:span text:style-name="T825">valstybės biudžeto, jis turi atitikti ir šių Taisyklių 20.3 papunktyje nurodytą reikalavimą;</text:span></text:p>
      <text:p text:style-name="P826"><text:span text:style-name="T827">22.3</text:span><text:span text:style-name="T828">. veikla ir finansavimo šaltiniu (finansavimo šaltiniu, kai toks būtinas) prisidė</text:span><text:span text:style-name="T829">ti prie projekto įgyvendinimo.</text:span><text:s/></text:p>
      <text:p text:style-name="P830">Punkto pakeitimai:</text:p>
      <text:p text:style-name="P831"><text:span text:style-name="T832">Nr.<text:s/></text:span><text:a xlink:href="https://www.e-tar.lt/portal/legalAct.html?documentId=9e5dcaf0baea11e78643ed5347f30766" office:target-frame-name="_top" xlink:show="replace"><text:span text:style-name="T833">3D-682</text:span></text:a><text:span text:style-name="T834">, 2017-10-27, paskelbta TAR 2017-10-27, i. k. 2017-16993</text:span></text:p>
      <text:p text:style-name="Normal"/>
      <text:p text:style-name="P835"><text:span text:style-name="T836">23</text:span><text:span text:style-name="T837">. Specialiosios tinkamumo gauti</text:span><text:span text:style-name="T838"><text:s/>paramą sąlygos ir reikalavimai, taikomi tik šių Taisyklių 13.3.–13.4 papunkčiuose nurodytiems projekto partneriams, veikiantiems Lietuvos Respublikos teritorijoje:</text:span></text:p>
      <text:p text:style-name="P839"><text:span text:style-name="T840">23.1</text:span><text:span text:style-name="T841">. projekto partneris įgyvendina atsakingos institucijos patvirtintą VPS;</text:span></text:p>
      <text:p text:style-name="P842"><text:span text:style-name="T843">23.2</text:span><text:span text:style-name="T844">. pr</text:span><text:span text:style-name="T845">ojekto partneris veikla ir paramos lėšomis (EJRŽF, ESF, kt. fondų) arba veikla ir kitu finansiniu šaltiniu, piniginėmis lėšomis prisideda prie projekto įgyvendinimo;</text:span></text:p>
      <text:p text:style-name="P846"><text:span text:style-name="T847">23.3</text:span><text:span text:style-name="T848">. pareiškėjui (projekto koordinatoriui) pateikė dokumentus, kuriuose patvirtinama,</text:span><text:span text:style-name="T849"><text:s/>jog paramos paraišką yra pateikęs savo institucijai, atsakingai už bendradarbiavimo projektų atranką (taikoma, kai bendradarbiavimo projektų atranka vykdoma per atsakingas institucijas, t. y. kai sprendimą dėl projekto įgyvendinimo priima ne pati VVG. Jei</text:span><text:span text:style-name="T850"><text:s/>sprendimą priima VVG, pateikiamas VVG valdymo organo sprendimas (pvz., protokolo išrašas). Šie dokumentai turi būti pateikti kartu su paramos paraiška;</text:span><text:s/></text:p>
      <text:p text:style-name="P851">Papunkčio pakeitimai:</text:p>
      <text:p text:style-name="P852"><text:span text:style-name="T853">Nr.<text:s/></text:span><text:a xlink:href="https://www.e-tar.lt/portal/legalAct.html?documentId=9e5dcaf0baea11e78643ed5347f30766" office:target-frame-name="_top" xlink:show="replace"><text:span text:style-name="T854">3D-682</text:span></text:a><text:span text:style-name="T855">, 2017-10-27, paskelbta TAR 2017-10-27, i. k. 2017-16993</text:span></text:p>
      <text:p text:style-name="Normal"/>
      <text:p text:style-name="P856"><text:span text:style-name="T857">23.4</text:span><text:span text:style-name="T858">. projekto partneris per paskutinius vienerius metus (skaičiuojama nuo galutinio sprendimo dėl pažeidimo padarymo priėmimo dienos) nėra padaręs pažeidimo, susijus</text:span><text:span text:style-name="T859">io su 2007–2013 metų finansinio laikotarpio EJRŽF skirta parama, arba pažeidimo, susijusio su 2014–2020 metų finansiniu laikotarpiu EJRŽF ir ESF skirta parama, jos panaudojimu ar siekiu ją panaudoti, apie kurį teisės aktų nustatyta tvarka buvo pranešta Eur</text:span><text:span text:style-name="T860">opos Komisijai (vadovaujamasi Agentūros arba Įgyvendinančios institucijos (miesto VVG atveju) duomenimis).</text:span></text:p>
      <text:p text:style-name="P861"><text:span text:style-name="T862">24</text:span><text:span text:style-name="T863">.</text:span><text:span text:style-name="T864"><text:s/></text:span><text:span text:style-name="T865">Specialiosios tinkamumo gauti paramą sąlygos ir reikalavimai, susiję su techninės paramos teikimu:</text:span></text:p>
      <text:p text:style-name="P866"><text:span text:style-name="T867">24.1</text:span><text:span text:style-name="T868">. techninė parama teikiama su sąly</text:span><text:span text:style-name="T869">ga, kad pareiškėjas gali įrodyti, jog ketina įgyvendinti konkretų projektą (vertinama pagal paramos paraiškoje pateiktus duomenis ir informaciją);</text:span></text:p>
      <text:p text:style-name="P870"><text:span text:style-name="T871">24.2</text:span><text:span text:style-name="T872">. techninė parama tam pačiam tarptautinio bendradarbiavimo projektui inicijuoti ir tai pačiai VVG (pa</text:span><text:span text:style-name="T873">reiškėjai) skiriama vieną kartą;</text:span></text:p>
      <text:p text:style-name="P874"><text:span text:style-name="T875">24.3</text:span><text:span text:style-name="T876">. pareiškėjas kartu su paramos paraiška gauti techninę paramą tarptautinio bendradarbiavimo projektui inicijuoti pateikia su potencialiu projekto partneriu pasirašytą ketinimo bendradarbiauti protokolą;</text:span></text:p>
      <text:p text:style-name="P877"><text:span text:style-name="T878">24.4</text:span><text:span text:style-name="T879">.<text:s/></text:span><text:span text:style-name="T880">projektas turi atitikti šių Taisyklių III skyriuje nurodytus prioritetus, tikslines sritis (bent vieną);</text:span></text:p>
      <text:p text:style-name="P881"><text:span text:style-name="T882">24.5</text:span><text:span text:style-name="T883">. reikalavimai projekto partneriui:</text:span></text:p>
      <text:p text:style-name="P884"><text:span text:style-name="T885">24.5.1</text:span><text:span text:style-name="T886">. jei planuojama, kad tarptautinio bendradarbiavimo projekte dalyvaus daugiau nei 1 projekto partneris iš Lietuvos Respublikos teritorijos, nurodytas šių Taisyklių 13.1–13.2. papunkčiuose, jis turi būti nurodytas paramos paraiškoje gauti techninę paramą, k</text:span><text:span text:style-name="T887">etinimo bendradarbiauti protokole. Šiame papunktyje nurodytiems projekto partneriams taikomos specialiosios tinkamumo gauti paramą sąlygos ir reikalavimai, nurodyti šių Taisyklių 19.2 arba 20.2 papunkčiuose (atitinkamai pagal projekto partnerio rūšį), kito</text:span><text:span text:style-name="T888">s specialiosios tinkamumo gauti paramą sąlygos ir reikalavimai, nurodyti šių Taisyklių 21–22 punktuose yra netaikomi;<text:s/></text:span></text:p>
      <text:p text:style-name="P889"><text:span text:style-name="T890">24.5.2</text:span><text:span text:style-name="T891">.<text:s/></text:span><text:span text:style-name="T892">projekte turi dalyvauti bent vienas projekto partneris, nurodytas šių Taisyklių 13 punkte, kuris veikia ES valstybėje narėje<text:s/></text:span><text:span text:style-name="T893">arba trečiosios šalies kaimo teritorijoje;</text:span></text:p>
      <text:p text:style-name="P894"><text:span text:style-name="T895">24.5.3</text:span><text:span text:style-name="T896">. turi įgyvendinti atsakingos institucijos patvirtintą VPS;</text:span></text:p>
      <text:p text:style-name="P897"><text:span text:style-name="T898">24.6</text:span><text:span text:style-name="T899">. šių Taisyklių 18.1–18.4, 18.11–18.12 papunkčiuose bendrosios tinkamumo gauti paramą sąlygos ir reikalavimai bei specialiosios – šių</text:span><text:span text:style-name="T900"><text:s/>Taisyklių 19.3–19.12 papunkčiuose (kai paramos kreipiasi šių Taisyklių 12.1 papunktyje nurodytas pareiškėjas) arba 20.4 papunktyje (kai paramos kreipiasi šių Taisyklių 12.2 papunktyje nurodytas pareiškėjas) nurodytos tinkamumo gauti paramą sąlygos ir reik</text:span><text:span text:style-name="T901">alavimai pareiškėjui ir jo projektui yra netaikomi. Taip pat projekto partneriui<text:s/></text:span><text:soft-page-break/><text:span text:style-name="T902">netaikomos specialiosios tinkamumo gauti paramą sąlygos ir reikalavimai, nurodyti šių Taisyklių 23 punkte.<text:s/></text:span></text:p>
      <text:p text:style-name="P903"><text:span text:style-name="T904">25</text:span><text:span text:style-name="T905">. Specialiosios tinkamumo gauti paramą sąlygos ir reikalavi</text:span><text:span text:style-name="T906">mai tarptautinio bendradarbiavimo projekto atveju:</text:span></text:p>
      <text:p text:style-name="P907"><text:span text:style-name="T908">25.1</text:span><text:span text:style-name="T909">. pareiškėjas ir jo projektas turi atitikti Specialiąsias tinkamumo gauti paramą sąlygas ir reikalavimus, nurodytus šių Taisyklių 19 arba 20 punkte (priklausomai nuo pareiškėjo rūšies);</text:span></text:p>
      <text:p text:style-name="P910"><text:span text:style-name="T911">25.2</text:span><text:span text:style-name="T912">. ben</text:span><text:span text:style-name="T913">t vienas projekto partneris, nurodytas šių Taisyklių 13 punkte, turi veikti ES valstybėje narėje arba trečiosios šalies kaimo teritorijoje. Visi projekto partneriai, veikiantys ne Lietuvos Respublikos teritorijoje, turi atitikti šias tinkamumo sąlygas ir r</text:span><text:span text:style-name="T914">eikalavimus:</text:span><text:s/></text:p>
      <text:p text:style-name="P915">Papunkčio pakeitimai:</text:p>
      <text:p text:style-name="P916"><text:span text:style-name="T917">Nr.<text:s/></text:span><text:a xlink:href="https://www.e-tar.lt/portal/legalAct.html?documentId=9e5dcaf0baea11e78643ed5347f30766" office:target-frame-name="_top" xlink:show="replace"><text:span text:style-name="T918">3D-682</text:span></text:a><text:span text:style-name="T919">, 2017-10-27, paskelbta TAR 2017-10-27, i. k. 2017-16993</text:span></text:p>
      <text:p text:style-name="P920"><text:span text:style-name="T921">25.2.1</text:span><text:span text:style-name="T922">. įgyvendinti atsakingos institucijos patvirtin</text:span><text:span text:style-name="T923">tą VPS;</text:span></text:p>
      <text:p text:style-name="P924"><text:span text:style-name="T925">25.2.2</text:span><text:span text:style-name="T926">. veikla ir paramos lėšomis (EJRŽF, ESF, kt. fondų) arba veikla ir kitu finansiniu šaltiniu, piniginėmis lėšomis prisidėti prie projekto įgyvendinimo;</text:span></text:p>
      <text:p text:style-name="P927"><text:span text:style-name="T928">25.2.3</text:span><text:span text:style-name="T929">. Lietuvos Respublikos teritorijoje veikiančiam projekto partneriui (pareiškė</text:span><text:span text:style-name="T930">jui) pateikti dokumentus ir (arba) informaciją, jog paramos paraišką pateikė savo institucijai, atsakingai už bendradarbiavimo projektų atranką (taikoma kai bendradarbiavimo projektų atranka vykdoma per atsakingas institucijas, t. y., kai sprendimą dėl pro</text:span><text:span text:style-name="T931">jekto įgyvendinimo priima ne pati VVG. Jei sprendimą priima VVG, pateikiamas VVG valdymo organo sprendimas (pvz., protokolo išrašas). Šie dokumentai ir (arba) informacija turi būti pateikta kartu su paramos paraiška;</text:span><text:s/></text:p>
      <text:p text:style-name="P932">Papunkčio pakeitimai:</text:p>
      <text:p text:style-name="P933"><text:span text:style-name="T934">Nr.<text:s/></text:span><text:a xlink:href="https://www.e-tar.lt/portal/legalAct.html?documentId=9e5dcaf0baea11e78643ed5347f30766" office:target-frame-name="_top" xlink:show="replace"><text:span text:style-name="T935">3D-682</text:span></text:a><text:span text:style-name="T936">, 2017-10-27, paskelbta TAR 2017-10-27, i. k. 2017-16993</text:span></text:p>
      <text:p text:style-name="Normal"/>
      <text:p text:style-name="P937"><text:span text:style-name="T938">25.2.4</text:span><text:span text:style-name="T939">. jei projekto partneris yra iš trečiosios šalies, jis negali būti atsakingas už projekto<text:s/></text:span><text:span text:style-name="T940">koordinavimą (t. y. gali būti tik projekto partneris);</text:span></text:p>
      <text:p text:style-name="P941"><text:span text:style-name="T942">25.3</text:span><text:span text:style-name="T943">. kai projekte dalyvauja projekto partneris iš Lietuvos Respublikos teritorijos, nurodytas šių Taisyklių 13.1–13.4 papunkčiuose, jam taikomos specialiosios tinkamumo gauti paramą sąlygos ir r</text:span><text:span text:style-name="T944">eikalavimai, nurodyti šių Taisyklių 21–23 punktuose (atitinkamai pagal projekto partnerio rūšį);</text:span></text:p>
      <text:p text:style-name="P945"><text:span text:style-name="T946">25.4</text:span><text:span text:style-name="T947">. kai projektas įgyvendinamas kartu su projekto partneriu iš Baltijos jūros regiono šalies (Estijos, Danijos, Latvijos, Lenkijos, Suomijos, Švedijos, V</text:span><text:span text:style-name="T948">okietijos) kurioje įgyvendinama ES BJRS, paramos paraiškoje turi būti pagrįsta, kaip šis projektas prisideda prie ES BJRS tikslų, nurodytų šių Taisyklių 9 punkte, įgyvendinimo;</text:span></text:p>
      <text:p text:style-name="P949"><text:span text:style-name="T950">25.5</text:span><text:span text:style-name="T951">. tarptautinio bendradarbiavimo projektai, susiję su ekonominės veiklos</text:span><text:span text:style-name="T952"><text:s/>vykdymu, neremiami;</text:span></text:p>
      <text:p text:style-name="P953"><text:span text:style-name="T954">25.6</text:span><text:span text:style-name="T955">. jei pareiškėjas naudojosi technine parama, jis paramos tarptautinio bendradarbiavimo projektui įgyvendinti gali kreiptis tik tuomet, kai galutinai atsiskaito su Agentūra už šios paramos panaudojimą, t. y. pateikia galutinį mo</text:span><text:span text:style-name="T956">kėjimo prašymą;</text:span></text:p>
      <text:p text:style-name="P957"><text:span text:style-name="T958">26</text:span><text:span text:style-name="T959">. Pareiškėjo ir projekto partnerio atitiktis nustatytoms tinkamumo sąlygoms ir reikalavimams vertinama pagal paraiškos pateikimo dieną pareiškėjo pateiktus ir atitinkamais dokumentais pagrįstus bei viešuosiuose registruose esančius<text:s/></text:span><text:span text:style-name="T960">duomenis, taip pat pagal dokumentus ir informaciją, gautą iš pareiškėjo po Agentūros paklausimo (-ų). Jei šie duomenys skiriasi, vadovaujamasi registruose esančiais duomenimis.</text:span></text:p>
      <text:p text:style-name="P961"><text:span text:style-name="T962">27</text:span><text:span text:style-name="T963">. Parama pareiškėjui skiriama nepažeidžiant ES teisės normų, susijusių su</text:span><text:span text:style-name="T964"><text:s/>nereikšmingos<text:s/></text:span><text:span text:style-name="T965">(de minimis)</text:span><text:span text:style-name="T966"><text:s/>pagalbos teikimu vienam ūkio subjektui, t. y. 2013 m. gruodžio 18 d. Komisijos reglamento (ES) Nr. 1407/2013 dėl Sutarties dėl Europos Sąjungos veikimo 107 ir 108 straipsnių taikymo<text:s/></text:span><text:span text:style-name="T967">de minimis<text:s/></text:span><text:span text:style-name="T968">pagalbai (OL 2013 L 352, p. 1).<text:s/></text:span></text:p>
      <text:p text:style-name="P969"><text:span text:style-name="T970">28</text:span><text:span text:style-name="T971">. Šiame skyriuje<text:s/></text:span><text:span text:style-name="T972">nurodytos tinkamumo gauti paramą sąlygos ir reikalavimai pareiškėjui, projekto partneriui ir projektui turi būti užtikrinami nuo paramos paraiškos pateikimo dienos iki projekto kontrolės laikotarpio pabaigos.</text:span></text:p>
      <text:p text:style-name="P973"><text:span text:style-name="T974">29</text:span><text:span text:style-name="T975">. Parama neteikiama,</text:span><text:span text:style-name="T976"><text:s/>kai pareiškėjas ir (arba) projekto partneris, nurodytas šių Taisyklių 13.1 arba 13.2 papunktyje:</text:span></text:p>
      <text:p text:style-name="P977"><text:span text:style-name="T978">29.1</text:span><text:span text:style-name="T979"><text:s/>neatitinka šių Taisyklių VII skyriuje nustatytų tinkamumo gauti paramą sąlygų ir reikalavimų;</text:span></text:p>
      <text:p text:style-name="P980"><text:span text:style-name="T981">29.2</text:span><text:span text:style-name="T982">. paramos paraiškoje ar kituose pagal paklausimą<text:s/></text:span><text:span text:style-name="T983">Agentūrai pateikiamuose<text:s/></text:span><text:soft-page-break/><text:span text:style-name="T984">dokumentuose pateikė melagingą informaciją. Tokiu atveju pareiškėjas ir (arba) projekto partneris, neturi teisės gauti paramos pagal veiklos sritį tais kalendoriniais metais, kai buvo nustatytas šis faktas;</text:span></text:p>
      <text:p text:style-name="P985"><text:span text:style-name="T986">29.3</text:span><text:span text:style-name="T987">. turi iškeltą by</text:span><text:span text:style-name="T988">lą dėl bankroto ir (arba) yra likviduojamas, pertvarkomas, reorganizuojamas arba restruktūrizuojamas;</text:span></text:p>
      <text:p text:style-name="P989"><text:span text:style-name="T990">29.4</text:span><text:span text:style-name="T991">. remiantis Galimai neteisėtų sąlygų gauti paramą nustatymo metodika, patvirtinta Lietuvos Respublikos žemės ūkio ministro 2014 m. lapkričio 27 d.</text:span><text:span text:style-name="T992"><text:s/>įsakymu Nr. 3D-889 „Dėl Galimai neteisėtų sąlygų gauti paramą nustatymo metodikos patvirtinimo“ (toliau – Galimai neteisėtų sąlygų gauti paramą nustatymo metodika), nustatoma, kad pareiškėjas ir (arba) projekto partneris galimai neteisėtai sukūrė tokiai p</text:span><text:span text:style-name="T993">aramai gauti reikalingas sąlygas;</text:span></text:p>
      <text:p text:style-name="P994"><text:span text:style-name="T995">29.5</text:span><text:span text:style-name="T996">. pareiškėjas neturi teisės gauti paramos nuo galutinio sprendimo dėl pažeidimo priėmimo dienos, kai sprendimas priimtas dėl:</text:span></text:p>
      <text:p text:style-name="P997"><text:span text:style-name="T998">29.5.1</text:span><text:span text:style-name="T999">. pareiškėjo ir (arba) projekto partnerio, ketinusio ir (arba) gavusio paramą iš</text:span><text:span text:style-name="T1000"><text:s/>EŽŪFKP ir Lietuvos Respublikos valstybės biudžeto, Europos žuvininkystės fondo ir Lietuvos Respublikos valstybės biudžeto, EJRŽF ir Lietuvos Respublikos valstybės biudžeto paramos teikimo ar sutarties sąlygų pažeidimo, apie kurį teisės aktų nustatyta tvar</text:span><text:span text:style-name="T1001">ka buvo pranešta Europos Komisijai. Tokiu atveju pareiškėjas neturi teisės gauti paramos vienus metus nuo galutinio sprendimo priėmimo;</text:span></text:p>
      <text:p text:style-name="P1002"><text:span text:style-name="T1003">29.5.2</text:span><text:span text:style-name="T1004">. paramos neskyrimo ar paramos mokėjimo nutraukimo dėl padaryto pažeidimo. Tokiu atveju pareiškėjas neturi tei</text:span><text:span text:style-name="T1005">sės gauti paramos vienus metus nuo galutinio sprendimo priėmimo.</text:span><text:s/></text:p>
      <text:p text:style-name="P1006">Papunkčio pakeitimai:</text:p>
      <text:p text:style-name="P1007"><text:span text:style-name="T1008">Nr.<text:s/></text:span><text:a xlink:href="https://www.e-tar.lt/portal/legalAct.html?documentId=9e5dcaf0baea11e78643ed5347f30766" office:target-frame-name="_top" xlink:show="replace"><text:span text:style-name="T1009">3D-682</text:span></text:a><text:span text:style-name="T1010">, 2017-10-27, paskelbta TAR 2017-10-27, i. k. 2017-16993</text:span></text:p>
      <text:p text:style-name="Normal"/>
      <text:p text:style-name="P1011"><text:span text:style-name="T1012">VIII</text:span><text:span text:style-name="T1013"><text:s/>SKYRIUS</text:span></text:p>
      <text:p text:style-name="P1014"><text:span text:style-name="T1015">ĮSIPAREIGOJIMAI</text:span></text:p>
      <text:p text:style-name="P1016"/>
      <text:p text:style-name="P1017"><text:span text:style-name="T1018">30</text:span><text:span text:style-name="T1019">. Pareiškėjas, nurodytas šių Taisyklių 12.1 arba 12.2 papunktyje, įsipareigoja:</text:span></text:p>
      <text:p text:style-name="P1020"><text:span text:style-name="T1021">30.1</text:span><text:span text:style-name="T1022">. įgyvendinti projektą:</text:span></text:p>
      <text:p text:style-name="P1023"><text:span text:style-name="T1024">30.1.1</text:span><text:span text:style-name="T1025">. per 24 mėnesius nuo paramos sutarties pasirašymo dienos ir ne vėliau kaip iki VPS, kurias<text:s/></text:span><text:span text:style-name="T1026">įgyvendina pareiškėjas ir projekto partneris, nurodytas šių Taisyklių 13.1 ir 13.2. papunkčiuose ir veikiantis Lietuvos Respublikos teritorijoje, įgyvendinimo pabaigos. Šis terminas gali būti pratęstas įgyvendinant tarptautinio bendradarbiavimo projektą ši</text:span><text:span text:style-name="T1027">ais atvejais ir kai apie tai iš anksto informuojama Agentūra, kuri priima sprendimą dėl projekto įgyvendinimo termino pratęsimo:</text:span></text:p>
      <text:p text:style-name="P1028"><text:span text:style-name="T1029">30.1.1.1</text:span><text:span text:style-name="T1030">. kai projektas negali būti įgyventas laiku dėl ne nuo pareiškėjo priklausančių aplinkybių;</text:span></text:p>
      <text:p text:style-name="P1031"><text:span text:style-name="T1032">30.1.1.2</text:span><text:span text:style-name="T1033">. kai šis ter</text:span><text:span text:style-name="T1034">minas yra ne vėlesnis už VPS, kurias įgyvendina pareiškėjas ir projekto partneris, nurodytas šių Taisyklių 13.1 ir 13.2. papunkčiuose ir veikiantis Lietuvos Respublikos teritorijoje, įgyvendinimo pabaigos;<text:s/></text:span></text:p>
      <text:p text:style-name="P1035"><text:span text:style-name="T1036">30.1.2</text:span><text:span text:style-name="T1037">. per 12 mėnesių nuo sprendimo skirti</text:span><text:span text:style-name="T1038"><text:s/>paramą dienos, kai kreipiamasi techninės paramos;</text:span></text:p>
      <text:p text:style-name="P1039"><text:span text:style-name="T1040">30.1.3</text:span><text:span text:style-name="T1041">. pradėti projekto įgyvendinimo darbus ne vėliau kaip per 6 mėnesius nuo paramos sutarties pasirašymo dienos arba sprendimo skirti paramą dienos (techninės paramos atveju);</text:span></text:p>
      <text:p text:style-name="P1042"><text:span text:style-name="T1043">30.2</text:span><text:span text:style-name="T1044">. užtikrinti</text:span><text:span text:style-name="T1045"><text:s/>atitiktį atrankos kriterijams, už kuriuos projektui suteikiami balai, projekto įgyvendinimo metu ir projekto kontrolės laikotarpiu;</text:span></text:p>
      <text:p text:style-name="P1046"><text:span text:style-name="T1047">30.3</text:span><text:span text:style-name="T1048">. atstovauti visiems projekto partneriams projekto įgyvendinimo klausimais, vykdyti reguliarią projekto įgyvendinim</text:span><text:span text:style-name="T1049">o stebėseną, koordinavimą tam, kad būtų užtikrintas tinkamas projekto įgyvendinimas, kaip numatyta paramos paraiškoje, jungtinės veiklos sutartyje projekto įgyvendinimo ir jo kontrolės laikotarpiu. Taip pat parengti bendrą įgyvendinto projektą ataskaitą po</text:span><text:span text:style-name="T1050"><text:s/>projekto įgyvendinimo (šio papunkčio nuostatos taikomos, kai pareiškėjas yra projekto koordinatorius);</text:span></text:p>
      <text:p text:style-name="P1051"><text:span text:style-name="T1052">30.4</text:span><text:span text:style-name="T1053">. viešinti gautą paramą Suteiktos paramos pagal Lietuvos kaimo plėtros 2014–2020 metų programą viešinimo taisyklėse, patvirtintose Lietuvos Resp</text:span><text:span text:style-name="T1054">ublikos žemės ūkio ministro 2014<text:s/></text:span><text:soft-page-break/><text:span text:style-name="T1055">m. gruodžio 3 d. įsakymu Nr. 3D-925 „Dėl Suteiktos paramos pagal Lietuvos kaimo plėtros 2014–2020 metų programą viešinimo taisyklių patvirtinimo“ (toliau – Viešinimo taisyklės), nustatyta tvarka (taikoma, projekto veikloms,</text:span><text:span text:style-name="T1056"><text:s/>finansuojamoms ir EŽŪFKP ir Lietuvos Respublikos valstybės biudžeto lėšų). Taip pat finansuotą projektą viešinti pareiškėjo bei projekto partnerių interneto svetainėse (jei tokią turi);</text:span></text:p>
      <text:p text:style-name="P1057"><text:span text:style-name="T1058">30.5</text:span><text:span text:style-name="T1059">. ne vėliau kaip per 10 darbo dienų pranešti Agentūrai apie b</text:span><text:span text:style-name="T1060">et kurių duomenų, nurodytų pateiktoje ir užregistruotoje paramos paraiškoje, taip pat apie savo rekvizitų pasikeitimus, susijusių įmonių ir (arba) įmonių partnerių atsiradimą ir (arba) pasikeitimą;</text:span></text:p>
      <text:p text:style-name="P1061"><text:span text:style-name="T1062">30.6</text:span><text:span text:style-name="T1063">. sudaryti sąlygas asmenims, įskaitant<text:s/></text:span><text:span text:style-name="T1064">nepriklausomus ekspertus, turintiems teisę audituoti ir (arba) kontroliuoti, tikrinti, kaip yra vykdoma veikla, laikomasi sąlygų, už ką buvo skirta parama, kaip yra vykdomas projektas ir veikla po lėšų projektui įgyvendinti skyrimo iki projekto kontrolės l</text:span><text:span text:style-name="T1065">aikotarpio pabaigos;</text:span></text:p>
      <text:p text:style-name="P1066"><text:span text:style-name="T1067">30.7</text:span><text:span text:style-name="T1068">.</text:span><text:span text:style-name="T1069"><text:s/></text:span><text:span text:style-name="T1070">teikti Agentūrai pagal poreikį visą informaciją ir duomenis, susijusius su projekto įgyvendinimu, reikalingus statistikos tikslams, KPP įgyvendinimo stebėsenai, viešinimui bei vertinimams;</text:span></text:p>
      <text:p text:style-name="P1071"><text:span text:style-name="T1072">30.8</text:span><text:span text:style-name="T1073">. nuo paramos paraiškos pate</text:span><text:span text:style-name="T1074">ikimo dienos iki projekto kontrolės laikotarpio pabaigos tvarkyti buhalterinę apskaitą (sudaryti balansą, pelno (nuostolių) ir pinigų srautų ataskaitas) pagal Lietuvos Respublikos teisės aktų nustatytus reikalavimus;</text:span></text:p>
      <text:p text:style-name="P1075"><text:span text:style-name="T1076">30.9</text:span><text:span text:style-name="T1077">. nuo paramos paraiškos pateiki</text:span><text:span text:style-name="T1078">mo dienos iki projekto kontrolės laikotarpio pabaigos užtikrinti, kad su projektu susijusių buhalterinių operacijų įrašai būtų atskiriami nuo kitų, įprastinių paramos gavėjo operacijų;</text:span></text:p>
      <text:p text:style-name="P1079"><text:span text:style-name="T1080">30.10</text:span><text:span text:style-name="T1081">. nepakeisti remiamos veiklos pobūdžio, tikslų ar įgyvendinimo</text:span><text:span text:style-name="T1082"><text:s/>sąlygų, kai tokie veiksmai pakenkia pradiniams projekto tikslams. Jeigu planuojama daryti bet kokius šiame Taisyklių papunktyje nurodytus pakeitimus, iki jų pradžios apie tai turi būti informuotas projekto partneris, Agentūra. Galutinį sprendimą dėl planu</text:span><text:span text:style-name="T1083">ojamų projekto pakeitimų neigiamos įtakos pradiniams projekto tikslams buvimo arba nebuvimo priima Agentūra. Jeigu projekto įgyvendinimo metu dėl projekto partnerio neveikimo arba netinkamo veikimo pareiškėjui tampa neįmanoma įgyvendinti projekto arba laik</text:span><text:span text:style-name="T1084">ytis prisiimtų įsipareigojimų projekto kontrolės laikotarpiu, pareiškėjas turi nedelsdamas (per 5 (penkias) darbo dienas nuo tos dienos, kai sužinojo arba turėjo sužinoti apie tokius projekto partnerio veiksmus arba neveikimą) imtis aktyvių veiksmų, kad pr</text:span><text:span text:style-name="T1085">ojekto partnerio neveikimo arba netinkamo veikimo pasekmės būtų ištaisytos. Jeigu projekto partnerio neveikimo arba netinkamo veikimo pasekmių per 1 (vieną) mėnesį neįmanoma ištaisyti ir dėl to projektas negali būti įgyvendintas arba negali būti užtikrinta</text:span><text:span text:style-name="T1086"><text:s/>projekto kontrolė projekto kontrolės laikotarpiu, taikoma Reglamento (ES) Nr. 640/2014 35 str. 1 d. – už tinkamumo sąlygų nesilaikymą turi būti grąžinta visa skirta parama projektui įgyvendinti. Patvirtinto projekto partnerio keitimas nauju galimas tik iš</text:span><text:span text:style-name="T1087">imtiniais atvejais, kai tam pritaria Agentūra. Agentūros pritarimas galimas tik tuomet, kai ji įsitikina, jog naujasis projekto partneris atitinka tinkamumo gauti paramą sąlygas ir atrankos kriterijus, kurie buvo taikyti ankstesniajam projekto partneriui,<text:s/></text:span><text:span text:style-name="T1088">ir pakeitus jį projektas bus iki galo įgyvendintas, ir bus galima projekto kontrolė projekto kontrolės laikotarpiu;</text:span></text:p>
      <text:p text:style-name="P1089"><text:span text:style-name="T1090">30.11</text:span><text:span text:style-name="T1091">. jei pareiškėjas projekte numato vykdyti renginius (pvz. mokymus, konferencijas, muges ir pan.), likus ne mažiau kaip 10 (dešimčia</text:span><text:span text:style-name="T1092">i) darbo dienų iki planuojamo renginio pradžios, apie juos turi būti raštu informuota Agentūra. Informaciniame rašte turi būti pateikta bent ši informacija: planuojamo renginio tema, data, vieta, trukmė valandomis, tikslinė grupė, renginyje planuojančių da</text:span><text:span text:style-name="T1093">lyvauti asmenų skaičius, mokymus teiksiantis mokymų paslaugų teikėjas (kai taikoma), lektorių vardai, pavardės, pareigos (kai taikoma). Šis raštas turi būti siunčiamas el. pašto adresu leaderbendradarbiavimas@nma.lt;<text:s/></text:span></text:p>
      <text:p text:style-name="P1094"><text:span text:style-name="T1095">30.12</text:span><text:span text:style-name="T1096">. nuo paramos paraiškos<text:s/></text:span><text:span text:style-name="T1097">pateikimo dienos iki projekto kontrolės laikotarpio pabaigos užtikrinti, kad nebus galimai neteisėtai sukurtos tokiai paramai gauti reikalingos sąlygos (remiantis Galimai neteisėtų sąlygų gauti paramą nustatymo metodika);</text:span></text:p>
      <text:p text:style-name="P1098"><text:span text:style-name="T1099">30.13</text:span><text:span text:style-name="T1100">. projekto kontrolės laik</text:span><text:span text:style-name="T1101">otarpiu teikti užbaigto projekto metines įgyvendinimo ataskaitas vadovaujantis KPP administravimo taisyklių nuostatomis (kai projektui taikomas kontrolės laikotarpis);</text:span></text:p>
      <text:p text:style-name="P1102"><text:span text:style-name="T1103">30.14</text:span><text:span text:style-name="T1104">.</text:span><text:span text:style-name="T1105"><text:s/></text:span><text:span text:style-name="T1106">apdrausti turtą, kuriam įsigyti ar sukurti bus panaudota parama nuo turto įsi</text:span><text:span text:style-name="T1107">gijimo<text:s/></text:span><text:soft-page-break/><text:span text:style-name="T1108">dienos iki projekto kontrolės laikotarpio pabaigos (didžiausiu turto atkuriamosios vertės draudimu nuo visų galimų rizikos atvejų projekto įgyvendinimo laikotarpiui, o įgyvendinus projektą – likutinei vertei, atsižvelgiant į atitinkamos rūšies turto</text:span><text:span text:style-name="T1109"><text:s/>naudojimo laiką ir taikomas turto nusidėvėjimo normas). Reikalavimas apdrausti turtą netaikomas, jei pareiškėjas įrodo, kad apdrausti paramos lėšomis įgytą ar sukurtą turtą nėra galimybių, ir kartu su mokėjimo prašymu pateikia bent tris šį faktą patvirtin</text:span><text:span text:style-name="T1110">ančius oficialius skirtingų draudimo įmonių atsisakymo suteikti draudimo paslaugas raštus. Įvykus draudžiamajam įvykiui, pareiškėjas ar paramos gavėjas įsipareigoja kuo greičiau, bet ne vėliau kaip per 10 darbo dienų, apie tai pranešti Agentūrai. Įvykus įv</text:span><text:span text:style-name="T1111">ykiui, kurio metu būtų sunaikintas projekto lėšomis įsigytas ar sukurtas turtas, paramos gavėjas įsipareigoja atstatyti turtą ne mažesne negu atkuriamąja turto verte ir neblogesnių techninių parametrų;</text:span></text:p>
      <text:p text:style-name="P1112"><text:span text:style-name="T1113">30.15</text:span><text:span text:style-name="T1114">. jei projekte numatyta sukurti darbo vietą,<text:s/></text:span><text:span text:style-name="T1115">ją reikia sukurti ne vėliau kaip iki projekto įgyvendinimo pabaigos (iki paskutinio mokėjimo prašymo pateikimo dienos) ir išlaikyti ją iki projekto kontrolės laikotarpio pabaigos;</text:span></text:p>
      <text:p text:style-name="P1116"><text:span text:style-name="T1117">30.16</text:span><text:span text:style-name="T1118">. nuo paramos paraiškos pateikimo dienos iki projekto kontrolės lai</text:span><text:span text:style-name="T1119">kotarpio pabaigos nenutraukti ar neperkelti gamybinės veiklos už KPP įgyvendinimo teritorijos ribų, nepakeisti infrastruktūros objekto ar jo dalies nuosavybės teisių, neparduoti ir kitaip neperleisti kitam asmeniui už paramos lėšas įgyto turto;<text:s/></text:span></text:p>
      <text:p text:style-name="P1120"><text:span text:style-name="T1121">30.17</text:span><text:span text:style-name="T1122">.</text:span><text:span text:style-name="T1123"><text:s/>užbaigus statybos darbus pateikti statybos užbaigimo dokumentus, kai jie privalomi pagal teisės aktų nuostatas (ne vėliau kaip galutinio mokėjimo prašymo pateikimo dieną);</text:span></text:p>
      <text:p text:style-name="P1124"><text:span text:style-name="T1125">30.18</text:span><text:span text:style-name="T1126">. pateikti detalų atliktų darbų aktą (su kiekvienu mokėjimo prašymu, kuria</text:span><text:span text:style-name="T1127">me deklaruojamos statybos išlaidos);</text:span></text:p>
      <text:p text:style-name="P1128"><text:span text:style-name="T1129">30.19</text:span><text:span text:style-name="T1130">. tais atvejais, kai pareiškėjas neprašo paramos įrangos ir (arba) technikos įrengimui ir (arba) sumontavimui, įranga ir (arba) technika turi būti įrengta ir (arba) sumontuota ir veikti iki galutinio mokėjimo p</text:span><text:span text:style-name="T1131">rašymo pateikimo dienos. Jei įranga ir (arba) technika montuojama statiniuose, be kurių ji atskirai negali funkcionuoti, pareiškėjas vėliausiai su galutiniu mokėjimo prašymu įsipareigoja pateikti statinių techninius projektus ir įrangos ir (arba) technikos</text:span><text:span text:style-name="T1132"><text:s/>įrengimo ir (arba) sumontavimo darbų užbaigimo aktus ar kitus dokumentus, kuriuose patvirtinama, kad už paramos lėšas įsigyta įranga ir (arba) technika tinkamai sumontuota ir veikia;</text:span></text:p>
      <text:p text:style-name="P1133"><text:span text:style-name="T1134">30.20</text:span><text:span text:style-name="T1135">. pateikti informaciją apie nekilnojamojo turto paskirties pasi</text:span><text:span text:style-name="T1136">keitimą įrodančio fakto įregistravimą VĮ Registrų centre (taikoma, kai prie projekto įgyvendinimo prisidedama įnašu natūra – po projekto įgyvendinimo pakeičiant nekilnojamojo turto paskirtį. VĮ Registro centro išrašas turi būti pateiktas ne vėliau kaip su<text:s/></text:span><text:span text:style-name="T1137">galutiniu mokėjimo prašymu);</text:span></text:p>
      <text:p text:style-name="P1138"><text:span text:style-name="T1139">30.21</text:span><text:span text:style-name="T1140">. kai pareiškėjas kreipiasi techninės paramos:</text:span></text:p>
      <text:p text:style-name="P1141"><text:span text:style-name="T1142">30.21.1</text:span><text:span text:style-name="T1143">.</text:span><text:span text:style-name="T1144"><text:s/></text:span><text:span text:style-name="T1145">jis</text:span><text:span text:style-name="T1146"><text:s/>arba<text:s/></text:span><text:span text:style-name="T1147">jo partneris, nurodytas šių Taisyklių 13.1 arba 13.2. papunktyje, veikiantis Lietuvos Respublikos teritorijoje) turi įsipareigoti kreiptis paramos tarp</text:span><text:span text:style-name="T1148">tautinio bendradarbiavimo projektui įgyvendinti (projektui, kuriam inicijuoti buvo gauta techninė parama). Jei po techninės paramos gavimo, pareiškėjas ar jo partneris, nurodytas šių Taisyklių 13.1 arba 13.2. papunktyje, veikiantis Lietuvos Respublikos ter</text:span><text:span text:style-name="T1149">itorijoje) nepateikia paramos paraiškos gauti paramą tarptautinio bendradarbiavimo projektui įgyvendinti, techninė parama turi būti sugrąžinta. Išimtis gali būti taikoma tais atvejais, kai pareiškėjas negali pateikti paramos paraiškos tarptautinio bendrada</text:span><text:span text:style-name="T1150">rbiavimo projektui įgyvendinti dėl projekto partnerio neveikimo arba netinkamo veikimo ir kai apie tai raštu pateikia paaiškinimą Agentūrai, kuri priima galutinį sprendimą dėl paramos susigrąžinimo;</text:span></text:p>
      <text:p text:style-name="P1151"><text:span text:style-name="T1152">30.21.2</text:span><text:span text:style-name="T1153">. pareiškėjui netaikomi šių Taisyklių 30.3, 30</text:span><text:span text:style-name="T1154">.11–30.20 papunkčiuose nurodyti įsipareigojimai.</text:span></text:p>
      <text:p text:style-name="P1155"><text:span text:style-name="T1156">31</text:span><text:span text:style-name="T1157">. Projekto partneris, nurodytas šių Taisyklių 13 punkte įsipareigoja laikytis šių Taisyklių 30.6 <text:s/>papunktyje nurodytų įsipareigojimų.<text:s/></text:span></text:p>
      <text:p text:style-name="P1158"/>
      <text:p text:style-name="P1159"/>
      <text:p text:style-name="P1160"><text:span text:style-name="T1161">IX</text:span><text:span text:style-name="T1162"><text:s/>SKYRIUS<text:s/></text:span></text:p>
      <text:p text:style-name="P1163"><text:span text:style-name="T1164">TINKAMOS IR NETINKAMOS FINANSUOTI IŠLAIDOS</text:span></text:p>
      <text:p text:style-name="P1165"/>
      <text:p text:style-name="P1166"><text:span text:style-name="T1167">32</text:span><text:span text:style-name="T1168">. Pagal šias Taisykles finansuojamos tik tos išlaidos, kurios gali būti finansuojamos iš<text:s/></text:span><text:soft-page-break/><text:span text:style-name="T1169">EŽŪFKP ir Lietuvos Respublikos valstybės biudžeto lėšų ir kurias patyrė šių Taisyklių 12.1 arba 12.2 papunktyje nurodytas pareiškėjas.<text:s/></text:span></text:p>
      <text:p text:style-name="P1170"><text:span text:style-name="T1171">33</text:span><text:span text:style-name="T1172">. Tinkamomis<text:s/></text:span><text:span text:style-name="T1173">finansuoti pripažįstamos išlaidos:</text:span></text:p>
      <text:p text:style-name="P1174"><text:span text:style-name="T1175">33.1</text:span><text:span text:style-name="T1176">. būtinos projektui įgyvendinti, realiai suplanuotos, pagrįstos, numatytos ir<text:s/></text:span><text:span text:style-name="T1177">pagal išlaidų kategorijas</text:span><text:span text:style-name="T1178"><text:s/></text:span><text:span text:style-name="T1179">išvardytos</text:span><text:span text:style-name="T1180"><text:s/>paramos paraiškoje, neviršijančios nustatyto paramos dydžio, ir intensyvumo;</text:span><text:s/></text:p>
      <text:p text:style-name="P1181">Papunkčio pakeitimai:</text:p>
      <text:p text:style-name="P1182"><text:span text:style-name="T1183">Nr.<text:s/></text:span><text:a xlink:href="https://www.e-tar.lt/portal/legalAct.html?documentId=9e5dcaf0baea11e78643ed5347f30766" office:target-frame-name="_top" xlink:show="replace"><text:span text:style-name="T1184">3D-682</text:span></text:a><text:span text:style-name="T1185">, 2017-10-27, paskelbta TAR 2017-10-27, i. k. 2017-16993</text:span></text:p>
      <text:p text:style-name="Normal"/>
      <text:p text:style-name="P1186"><text:span text:style-name="T1187">33.2</text:span><text:span text:style-name="T1188">. projekte numatytos prekės, paslaugos ir darbai turi būti įsigyti pagal Lietuvos<text:s/></text:span><text:span text:style-name="T1189">Respublikos viešųjų pirkimų įstatymą. Jeigu paramos gavėjas Lietuvos Respublikos viešųjų pirkimų įstatymo nustatytais atvejais, sąlygomis ir tvarka viešuosius pirkimus atlieka elektroniniu būdu, naudodamasis CVP IS (interneto tinklalapis www.eviesiejipirki</text:span><text:span text:style-name="T1190">mai.lt) arba centrinės perkančiosios organizacijos CPO (interneto tinklalapis www.cpo.lt) elektroninėmis priemonėmis, Agentūrai turi sudaryti galimybę CVP IS prisijungti prie pirkimo informacijos stebėtojo teisėmis;</text:span></text:p>
      <text:p text:style-name="P1191"><text:span text:style-name="T1192">33.3</text:span><text:span text:style-name="T1193">. jei iki paramos paraiškos pate</text:span><text:span text:style-name="T1194">ikimo prekių, paslaugų ir (arba) darbų pirkimai neatlikti, kiekviena iš tinkamų finansuoti išlaidų suma turi būti pagrįsta (pasirenkamas vienas iš būdų):</text:span></text:p>
      <text:p text:style-name="P1195"><text:span text:style-name="T1196">33.3.1</text:span><text:span text:style-name="T1197">. pateikiami ne mažiau kaip trys skirtingų tiekėjų komerciniai pasiūlymai (su lygiaverčiais (g</text:span><text:span text:style-name="T1198">ali skirtis ne daugiau kaip 10 procentų, lyginant su mažiausios kainos pasiūlyme nurodytais parametrais) išlaidų pagrindines technines savybes apibūdinančiais techniniais parametrais), kuriais pagrindžiama visa prašoma paramos suma, o tinkama finansuoti iš</text:span><text:span text:style-name="T1199">laidų suma nustatoma pagal mažiausią kiekvienos investicijos pasiūlytą kainą, neviršijančią vidutinių rinkos kainų. Jei komercinis pasiūlymas pateiktas daugiau nei dėl vienos investicijos, turi būti pasirenkama kiekvienos investicijos mažiausia kaina, neat</text:span><text:span text:style-name="T1200">sižvelgiant į bendrą visų komerciniame pasiūlyme nurodytų investicijų kainą. Bent 1 (vienas) rinkos kainą įrodantis dokumentas (komercinis pasiūlymas arba kompiuterio ekrano nuotrauka) turi būti pateiktas iš prekių ar paslaugų teikėjo, kurio buveinės regis</text:span><text:span text:style-name="T1201">tracijos vieta yra ne pareiškėjo ir projekto partnerio teritorijoje. Tuo atveju, kai pareiškėjo pateiktuose komerciniuose pasiūlymuose nurodyta prekių, paslaugų ar darbų kaina 10 (dešimt) proc. didesnė nei analogiškos rinkoje egzistuojančios prekių, paslau</text:span><text:span text:style-name="T1202">gų ar darbų kaina, atliekami KPP administravimo taisyklių 69 punkte nurodyti veiksmai;</text:span><text:s/></text:p>
      <text:p text:style-name="P1203">Papunkčio pakeitimai:</text:p>
      <text:p text:style-name="P1204"><text:span text:style-name="T1205">Nr.<text:s/></text:span><text:a xlink:href="https://www.e-tar.lt/portal/legalAct.html?documentId=9e5dcaf0baea11e78643ed5347f30766" office:target-frame-name="_top" xlink:show="replace"><text:span text:style-name="T1206">3D-682</text:span></text:a><text:span text:style-name="T1207">, 2017-10-27, paskelbta TAR<text:s/></text:span><text:span text:style-name="T1208">2017-10-27, i. k. 2017-16993</text:span></text:p>
      <text:p text:style-name="Normal"/>
      <text:p text:style-name="P1209"><text:span text:style-name="T1210">33.3.2</text:span><text:span text:style-name="T1211">. vadovaujamasi Ministerijos, Agentūros ar kitų ESIF administruojančių institucijų patvirtintais fiksuotaisiais arba didžiausiais tokių pat prekių ir (arba) paslaugų vienetų įkainiais, taikomais panašaus pobūdžio pro</text:span><text:span text:style-name="T1212">jektams ir paramos gavėjams (šią informaciją kaupia ir metodinę pagalbą dėl esamų galiojančių įkainių teikia Agentūra);</text:span></text:p>
      <text:p text:style-name="P1213"><text:span text:style-name="T1214">33.3.3</text:span><text:span text:style-name="T1215">. vadovaujamasi Ministerijos, Agentūros arba nepriklausomų ekspertų atliktuose, viešai ESIF administruojančių institucijų inte</text:span><text:span text:style-name="T1216">rneto svetainėse skelbiamuose prekių ir (arba) paslaugų kainų rinkos tyrimuose nustatytais įkainiais, kurie taikomi tokioms pat išlaidoms įgyvendinant panašaus pobūdžio projektus ir panašiems paramos gavėjams. Europos Sąjungos struktūriniams fondams (Europ</text:span><text:span text:style-name="T1217">os socialiniam fondui, Europos regioninės plėtros fondui, Europos sanglaudos fondui) taikomi rinkos kainų tyrimai (supaprastinto išlaidų apmokėjimo tyrimai) skelbiami interneto tinklalapio www.esinvesticijos.lt nuorodos „Dokumentai“ skyriaus „Tyrimai“ posk</text:span><text:span text:style-name="T1218">yryje „Supaprastinto išlaidų apmokėjimo tyrimai“);</text:span></text:p>
      <text:p text:style-name="P1219"><text:span text:style-name="T1220">33.4</text:span><text:span text:style-name="T1221">. faktiškai patirtos, pagrįstos išlaidų pagrindimo ir apmokėjimo įrodymo dokumentų originalais arba nustatyta tvarka patvirtintomis kopijomis;</text:span></text:p>
      <text:p text:style-name="P1222"><text:span text:style-name="T1223">33.5</text:span><text:span text:style-name="T1224">. patirtos (t. y. apmokėtos) įgyvendinant pr</text:span><text:span text:style-name="T1225">ojektą, išskyrus bendrąsias išlaidas. Tačiau šios išlaidos nefinansuojamos, jeigu parama projektui neskiriama arba išlaidos nėra nurodytos tinkamų finansuoti išlaidų kategorijų sąraše pagal šių Taisyklių 34 punktą, arba jeigu jos patirtos nesilaikant pirki</text:span><text:span text:style-name="T1226">mo procedūrų, nustatytų Viešųjų pirkimų įstatyme;</text:span></text:p>
      <text:p text:style-name="P1227"><text:span text:style-name="T1228">33.6</text:span><text:span text:style-name="T1229">. bendrosios išlaidos, kurios yra tiesiogiai susijusios su projekto parengimu ir administravimu ir kurios yra patirtos ne anksčiau kaip prieš 1 metus iki paramos paraiškos pateikimo dienos, tačiau,<text:s/></text:span><text:span text:style-name="T1230">jei parama projektui neskiriama arba jei pirkimai atlikti nesilaikant pirkimų procedūrų, nustatytų Viešųjų pirkimų įstatyme, nefinansuojamos;</text:span></text:p>
      <text:p text:style-name="P1231"><text:span text:style-name="T1232">33.7</text:span><text:span text:style-name="T1233">. projekto viešinimo išlaidos, patirtos vadovaujantis Viešinimo taisyklėmis ir neviršijančios jose nustaty</text:span><text:span text:style-name="T1234">tos didžiausios išlaidų, skirtų viešinimo priemonėms, sumos.</text:span></text:p>
      <text:p text:style-name="P1235"><text:span text:style-name="T1236">33.8</text:span><text:span text:style-name="T1237">. būti patikrinamos projekto įgyvendinimo ir jo kontrolės laikotarpiu (pvz., patikrų vietoje, auditų metu įmanoma įsitikinti, kad tokios išlaidos buvo faktiškai patirtos);</text:span></text:p>
      <text:p text:style-name="P1238"><text:span text:style-name="T1239">33.9</text:span><text:span text:style-name="T1240">. būti<text:s/></text:span><text:span text:style-name="T1241">nekeičiamos projekto įgyvendinimo metu, t. y. projekto išlaidos, numatytos paramos paraiškoje ir projekto finansiniame plane, jo įgyvendinimo metu negali būti keičiamos arba papildomos naujomis;</text:span></text:p>
      <text:p text:style-name="P1242"><text:span text:style-name="T1243">33.10</text:span><text:span text:style-name="T1244">. atitikti taikytinus ES ir nacionalinius standartus</text:span><text:span text:style-name="T1245">. Laikoma, kad įsigytos prekės atitinka ES ir nacionalinius standartus, jeigu jos pažymėtos ženklu „CE“ (ženklas „CE“ – tai įrodymas, kad įsigytas produktas buvo įvertintas ir atitinka ES saugos, sveikatos ir aplinkos apsaugos reikalavimus) arba jomis vieš</text:span><text:span text:style-name="T1246">ai ir laisvai prekiaujama Lietuvos Respublikoje (įsigijus išrašomi visi pagal Lietuvos Respublikos teisės aktus privalomi pirkimo–pardavimo faktą patvirtinantys dokumentai, pateikiami atitiktį standartams įrodantys dokumentai ar jų kopijos, jeigu pardavėja</text:span><text:span text:style-name="T1247">s tokius dokumentus privalo turėti);</text:span></text:p>
      <text:p text:style-name="P1248"><text:span text:style-name="T1249">33.11</text:span><text:span text:style-name="T1250">. būti pagrįstos išlaidų pagrindimo ir išlaidų apmokėjimo įrodymo dokumentais. Išlaidų pagrindimo dokumentai – rangovų, paslaugų teikėjų ar prekių tiekėjų pateiktos sąskaitos, priėmimo–perdavimo aktai ar kiti d</text:span><text:span text:style-name="T1251">okumentai, kuriais pagrindžiamos patirtos išlaidos. Išlaidų apmokėjimo įrodymo dokumentai – banko sąskaitos išrašai, išrašai, pateikti iš projekto koordinatoriaus interneto bankininkystės ir pasirašyti pareiškėjo vadovo ar kito jos įgalioto asmens parašu i</text:span><text:span text:style-name="T1252">r antspaudu, jeigu ji antspaudą privalo turėti. Visos išlaidos turi būti apmokamos per banko atsiskaitomąją sąskaitą, kuri yra skirta paramos projektui įgyvendinti lėšoms;</text:span></text:p>
      <text:p text:style-name="P1253"><text:span text:style-name="T1254">33.12</text:span><text:span text:style-name="T1255">. komandiruočių išlaidos:</text:span></text:p>
      <text:p text:style-name="P1256"><text:span text:style-name="T1257">33.12.1</text:span><text:span text:style-name="T1258">. negali viršyti įkainių, nustatytų<text:s/></text:span><text:span text:style-name="T1259">Tarnybinių komandiruočių išlaidų apmokėjimo biudžetinėse įstaigose taisyklėse, patvirtintose Lietuvos Respublikos Vyriausybės 2004 m. balandžio 29 d. nutarimu Nr. 526 „Dėl Tarnybinių komandiruočių išlaidų apmokėjimo biudžetinėse įstaigose taisyklių patvirt</text:span><text:span text:style-name="T1260">inimo“;</text:span></text:p>
      <text:p text:style-name="P1261"><text:span text:style-name="T1262">33.12.2</text:span><text:span text:style-name="T1263">. kai komandiruotės vieta į vieną pusę yra už mažiau kaip 400 km, tinkamomis finansuoti išlaidomis pripažįstamos kelionės viešuoju antžeminiu ir (arba) viešuoju vandens transportu;<text:s/></text:span></text:p>
      <text:p text:style-name="P1264"><text:span text:style-name="T1265">33.12.3</text:span><text:span text:style-name="T1266">. kai komandiruotės vieta į vieną pusę yra<text:s/></text:span><text:span text:style-name="T1267">daugiau kaip 400 km, tinkamomis finansuoti išlaidomis pripažįstamos lėktuvo ekonomine klase išlaidos arba kelionės viešuoju antžeminiu ir (arba) viešuoju vandens transportu išlaidos.</text:span><text:span text:style-name="T1268"><text:s/>Kelionės lėktuvu tinkamos finansuoti išlaidos negali viršyti Komandiruoči</text:span><text:span text:style-name="T1269">ų ir kelionių fiksuotųjų įkainių nustatymo techninės paramos projektuose tyrimo ataskaitoje, skelbiamoje www.esinvesticijos.lt, nurodytų fiksuotųjų įkainių dydžio</text:span><text:span text:style-name="T1270">;</text:span></text:p>
      <text:p text:style-name="P1271"><text:span text:style-name="T1272">33.12.4</text:span><text:span text:style-name="T1273">. kai komandiruotė yra Lietuvos Respublikos teritorijoje, nakvynės išlaidos gali<text:s/></text:span><text:span text:style-name="T1274">būti pripažįstamos tinkamomis finansuoti išlaidomis, jeigu komandiruotė trunka daugiau negu vieną dieną ir yra ne pareiškėjo teritorijoje.<text:s/></text:span><text:span text:style-name="T1275">Tinkamos finansuoti nakvynės išlaidos negali viršyti Apgyvendinimo Lietuvoje išlaidų fiksuotųjų įkainių nustatymo tyr</text:span><text:span text:style-name="T1276">imo ataskaitoje, skelbiamoje www.esinvesticijos.lt, nurodytų apgyvendinimo Lietuvoje fiksuotųjų įkainių dydžio.</text:span><text:s/></text:p>
      <text:p text:style-name="P1277">Papunkčio pakeitimai:</text:p>
      <text:p text:style-name="P1278"><text:span text:style-name="T1279">Nr.<text:s/></text:span><text:a xlink:href="https://www.e-tar.lt/portal/legalAct.html?documentId=9e5dcaf0baea11e78643ed5347f30766" office:target-frame-name="_top" xlink:show="replace"><text:span text:style-name="T1280">3D-682</text:span></text:a><text:span text:style-name="T1281">, 2017-10-2</text:span><text:span text:style-name="T1282">7, paskelbta TAR 2017-10-27, i. k. 2017-16993</text:span></text:p>
      <text:p text:style-name="Normal"/>
      <text:p text:style-name="P1283"><text:span text:style-name="T1284">3</text:span><text:span text:style-name="T1285">4</text:span><text:span text:style-name="T1286">. Tinkamų finansuoti išlaidų kategorijos:</text:span></text:p>
      <text:p text:style-name="P1287"><text:span text:style-name="T1288">34.1</text:span><text:span text:style-name="T1289">. projekto koordinavimo išlaidos (šios išlaidos negali viršyti 5 proc. visų pagal šias Taisykles tinkamų finansuoti projekto išlaidų):<text:s/></text:span></text:p>
      <text:p text:style-name="P1290"><text:span text:style-name="T1291">34.1.1</text:span><text:span text:style-name="T1292">. kelioni</text:span><text:span text:style-name="T1293">ų ir (arba) transporto nuomos; <text:s/></text:span></text:p>
      <text:p text:style-name="P1294"><text:span text:style-name="T1295">34.1.2</text:span><text:span text:style-name="T1296">. nakvynės;</text:span></text:p>
      <text:p text:style-name="P1297"><text:span text:style-name="T1298">34.1.3</text:span><text:span text:style-name="T1299">.<text:s/></text:span><text:span text:style-name="T1300">medicininių išlaidų draudimo ir nelaimingų atsitikimų draudimo, apimančio mirties, neįgalumo ir traumų rizikas<text:s/></text:span><text:span text:style-name="T1301">ir kitų dokumentų (vizų, leidimų išvykti į trečiąją šalį) tvarkymo;</text:span></text:p>
      <text:p text:style-name="P1302"><text:span text:style-name="T1303">34.1.4</text:span><text:span text:style-name="T1304">. dienpinigių (tik tais atvejais, kai komandiruotė yra ne Lietuvos Respublikos teritorijoje ir kai vyksta VVG darbuotojas);</text:span></text:p>
      <text:p text:style-name="P1305"><text:span text:style-name="T1306">34.1.5</text:span><text:span text:style-name="T1307">. mokėjimo už kelius (jei ši išlaida nėra įtraukta į transporto nuomą);</text:span></text:p>
      <text:p text:style-name="P1308"><text:span text:style-name="T1309">34.1.6</text:span><text:span text:style-name="T1310">. automobilio stovėjimo mokamose<text:s/></text:span><text:span text:style-name="T1311">automobilių stovėjimo vietose išlaidos;</text:span></text:p>
      <text:p text:style-name="P1312"><text:span text:style-name="T1313">34.1.7</text:span><text:span text:style-name="T1314">. ryšių (pašto ir telekomunikacijų);</text:span></text:p>
      <text:p text:style-name="P1315"><text:span text:style-name="T1316">34.1.8</text:span><text:span text:style-name="T1317">. vertimo;</text:span></text:p>
      <text:p text:style-name="P1318"><text:span text:style-name="T1319">34.1.9</text:span><text:span text:style-name="T1320">. susitikimų su projekto partneriais (renginio vietos nuomos, maitinimo).</text:span></text:p>
      <text:p text:style-name="P1321"><text:span text:style-name="T1322">34.2</text:span><text:span text:style-name="T1323">. Projekto įgyvendinimo:</text:span></text:p>
      <text:p text:style-name="P1324"><text:span text:style-name="T1325">34.2.1</text:span><text:span text:style-name="T1326">. bendrosios išlaidos</text:span><text:span text:style-name="T1327"><text:s/>(ne daugiau kaip 10 (dešimt) proc. visų pagal šias Taisykles tinkamų finansuoti projekto išlaidų);<text:s/></text:span></text:p>
      <text:p text:style-name="P1328"><text:span text:style-name="T1329">34.2.2</text:span><text:span text:style-name="T1330">. naujų prekių įsigijimas (tais atvejais, kai jomis gali naudotis visi projekto partneriai, kurių veikla finansuojama iš EŽŪFKP ir Lietuvos Respublikos valstybės biudžeto lėšų). Motorinės transporto priemonės įsigijimas yra tinkama finansuoti išlaida tik t</text:span><text:span text:style-name="T1331">uo atveju, jeigu projekto pagrindinė idėja – mobilioji prekyba projekto partnerių teritorijose pagaminta produkcija. Motorinių transporto priemonių klasifikavimas pagal kategorijas ir klases nustatytas Motorinių transporto priemonių ir jų priekabų kategori</text:span><text:span text:style-name="T1332">jų ir klasių pagal konstrukciją reikalavimuose, patvirtintuose Valstybinės kelių transporto inspekcijos prie Susisiekimo ministerijos viršininko 2008 m. gruodžio 2 d. įsakymu Nr. 2B-479 „Dėl Motorinių transporto priemonių ir jų priekabų kategorijų ir klasi</text:span><text:span text:style-name="T1333">ų pagal konstrukciją reikalavimų patvirtinimo“. <text:s/>Remiamas tik N kategorijos N1 klasės transporto priemonių įsigijimas (išskyrus padidinto važumo transporto priemones (visureigius), kurių kėbulo kodai: BAB, BAK, BAL ir BB.“</text:span></text:p>
      <text:p text:style-name="P1334"><text:span text:style-name="T1335">34.2.3</text:span><text:span text:style-name="T1336">. darbų ir paslaugų įsi</text:span><text:span text:style-name="T1337">gijimas, kai darbų ir paslaugų rezultatais gali naudotis visi projekto parteriai, kurių veikla finansuojama iš EŽŪFKP ir Lietuvos Respublikos valstybės biudžeto lėšų. Taip pat remiama:</text:span></text:p>
      <text:p text:style-name="P1338"><text:span text:style-name="T1339">34.2.3.1</text:span><text:span text:style-name="T1340">. projekte numatytai veiklai vykdyti skirtų gamybinių ir kitų</text:span><text:span text:style-name="T1341"><text:s/>būtinų statinių rekonstravimas ir (arba) kapitalinis remontas bei inžinerinių statinių, nurodytų šių Taisyklių 19.4.3 papunktyje, sukūrimas ir (arba) atnaujinimas. Projekte numatytai veiklai vykdyti skirtų gamybinių ir kitų būtinų statinių rekonstravimą a</text:span><text:span text:style-name="T1342">r kapitalinį remontą, taip pat inžinerinių statinių naują statybą atliekant ūkio būdu, finansuojamas tik naujų statybinių medžiagų įsigijimas;</text:span></text:p>
      <text:p text:style-name="P1343"><text:span text:style-name="T1344">34.2.3.2</text:span><text:span text:style-name="T1345">. leidinių leidyba. Šios išlaidos negali viršyti 5 proc. visų pagal šias Taisykles tinkamų finansuoti</text:span><text:span text:style-name="T1346"><text:s/>projekto išlaidų ir ne daugiau kaip 2000 Eur;</text:span></text:p>
      <text:p text:style-name="P1347"><text:span text:style-name="T1348">34.2.4</text:span><text:span text:style-name="T1349">. naujo juridinio asmens įregistravimo ir notaro paslaugų išlaidos;</text:span></text:p>
      <text:p text:style-name="P1350"><text:span text:style-name="T1351">34.3</text:span><text:span text:style-name="T1352">. techninės paramos</text:span><text:span text:style-name="T1353">:</text:span></text:p>
      <text:p text:style-name="P1354"><text:span text:style-name="T1355">34.3.1</text:span><text:span text:style-name="T1356">. kelionių ir (arba) transporto nuomos;</text:span></text:p>
      <text:p text:style-name="P1357"><text:span text:style-name="T1358">34.3.2</text:span><text:span text:style-name="T1359">. nakvynės;</text:span></text:p>
      <text:p text:style-name="P1360"><text:span text:style-name="T1361">34.3.3</text:span><text:span text:style-name="T1362"><text:s/></text:span><text:span text:style-name="T1363">medicininių išlai</text:span><text:span text:style-name="T1364">dų draudimo ir nelaimingų atsitikimų draudimo, apimančio mirties, neįgalumo ir traumų rizikas<text:s/></text:span><text:span text:style-name="T1365">ir kitų dokumentų (vizų, leidimų išvykti į trečiąją šalį) tvarkymo;</text:span></text:p>
      <text:p text:style-name="P1366"><text:span text:style-name="T1367">34.3.4</text:span><text:span text:style-name="T1368">. dienpinigių (tik tais atvejais, kai komandiruotė yra ne Lietuvos Respublikos<text:s/></text:span><text:span text:style-name="T1369">teritorijoje ir kai vyksta VVG darbuotojas);</text:span></text:p>
      <text:p text:style-name="P1370"><text:span text:style-name="T1371">34.3.5</text:span><text:span text:style-name="T1372">. mokėjimo už kelius (jei ši išlaida nėra įtraukta į transporto nuomą);</text:span></text:p>
      <text:p text:style-name="P1373"><text:span text:style-name="T1374">34.3.6</text:span><text:span text:style-name="T1375">. automobilio stovėjimo mokamose automobilių stovėjimo vietose išlaidos;</text:span></text:p>
      <text:p text:style-name="P1376"><text:span text:style-name="T1377">34.3.7</text:span><text:span text:style-name="T1378">. ryšių (pašto ir telekomunikacijų);</text:span></text:p>
      <text:p text:style-name="P1379"><text:span text:style-name="T1380">34.3.8</text:span><text:span text:style-name="T1381">. vertimo;</text:span></text:p>
      <text:p text:style-name="P1382"><text:span text:style-name="T1383">34.3.9</text:span><text:span text:style-name="T1384">. susitikimų su projekto partneriais (renginio vietos nuomos, maitinimo);</text:span></text:p>
      <text:p text:style-name="P1385"><text:span text:style-name="T1386">34.4</text:span><text:span text:style-name="T1387">.<text:s/></text:span><text:span text:style-name="T1388">PVM, kurio pareiškėjas pagal<text:s/></text:span><text:span text:style-name="T1389">Lietuvos Respublikos</text:span><text:span text:style-name="T1390"><text:s/>pridėtinės vertės mokesčio įstatymą neturi ar negalėtų turėti galimybės įtraukti į PVM a</text:span><text:span text:style-name="T1391">tskaitą, yra tinkamas finansuoti iš paramos lėšų.<text:s/></text:span></text:p>
      <text:p text:style-name="P1392">Punkto pakeitimai:</text:p>
      <text:p text:style-name="P1393"><text:span text:style-name="T1394">Nr.<text:s/></text:span><text:a xlink:href="https://www.e-tar.lt/portal/legalAct.html?documentId=9e5dcaf0baea11e78643ed5347f30766" office:target-frame-name="_top" xlink:show="replace"><text:span text:style-name="T1395">3D-682</text:span></text:a><text:span text:style-name="T1396">, 2017-10-27, paskelbta TAR 2017-10-27, i. k. 2017-16993</text:span></text:p>
      <text:p text:style-name="Normal"/>
      <text:p text:style-name="P1397"><text:span text:style-name="T1398">35</text:span><text:span text:style-name="T1399">. Netinkamom</text:span><text:span text:style-name="T1400">is finansuoti išlaidomis laikomos:</text:span></text:p>
      <text:p text:style-name="P1401"><text:span text:style-name="T1402">35.1</text:span><text:span text:style-name="T1403">. neatitinkančios šių Taisyklių 34 punkte nurodytų tinkamų finansuoti išlaidų kategorijų;</text:span></text:p>
      <text:p text:style-name="P1404"><text:span text:style-name="T1405">35.2</text:span><text:span text:style-name="T1406">.<text:s/></text:span><text:span text:style-name="T1407">išlaidos, nesusijusios su projektu ir remiama veikla ir neįvardytos šių Taisyklių 34 punkte</text:span><text:span text:style-name="T1408">;</text:span></text:p>
      <text:p text:style-name="P1409"><text:span text:style-name="T1410">35.3</text:span><text:span text:style-name="T1411">. išlaidos ar jų dalis, patirtos perkant prekes, darbus ar paslaugas, nesilaikant pirkimo procedūrų, numatytų teisės aktuose, išskyrus atvejus, kai teisės aktu yra nustatyti įkainiai.<text:s/></text:span></text:p>
      <text:p text:style-name="P1412"><text:span text:style-name="T1413">35.4</text:span><text:span text:style-name="T1414">. naujų pastatų statyba (išskyrus atvejus, numatytus šių Taisyk</text:span><text:span text:style-name="T1415">lių 19.4.3 papunktyje);</text:span></text:p>
      <text:p text:style-name="P1416"><text:span text:style-name="T1417">35.5</text:span><text:span text:style-name="T1418">. laikinų statinių statyba;</text:span></text:p>
      <text:p text:style-name="P1419"><text:span text:style-name="T1420">35.6</text:span><text:span text:style-name="T1421">. nekilnojamojo turto įsigijimo išlaidos;</text:span></text:p>
      <text:p text:style-name="P1422"><text:span text:style-name="T1423">35.7</text:span><text:span text:style-name="T1424">. naudotų prekių įsigijimo išlaidos;</text:span></text:p>
      <text:p text:style-name="P1425"><text:span text:style-name="T1426">35.8</text:span><text:span text:style-name="T1427">. išperkamoji nuoma (lizingas);</text:span></text:p>
      <text:p text:style-name="P1428"><text:span text:style-name="T1429">35.9</text:span><text:span text:style-name="T1430">. baudos, nuobaudos ir bylinėjimosi išlaidos;</text:span></text:p>
      <text:p text:style-name="P1431"><text:span text:style-name="T1432">35.10</text:span><text:span text:style-name="T1433">. studijos ir tyrimai;</text:span></text:p>
      <text:p text:style-name="P1434"><text:span text:style-name="T1435">35.11</text:span><text:span text:style-name="T1436">. archeologiniai tyrimai;</text:span></text:p>
      <text:p text:style-name="P1437"><text:span text:style-name="T1438">35.12</text:span><text:span text:style-name="T1439">. popierinių leidinių leidyba (kai jie yra vienintelis projekto rezultatas ir (arba) projekto įgyvendinimo metu nėra pritaikomi ir naudojami praktikoje);</text:span></text:p>
      <text:p text:style-name="P1440"><text:span text:style-name="T1441">35.13</text:span><text:span text:style-name="T1442">. kitų projekto partneri</text:span><text:span text:style-name="T1443">ų, t. y. ne kaimo vietovių ir dvisektorių VVG, dalyvaujančių projekte ir projektu nesiekiančių finansavimo iš EŽŪFKP ir Lietuvos Respublikos valstybės biudžeto, patirtos išlaidos (sąskaitos faktūros turi būti išrašytos pareiškėjo ir (arba) paramos gavėjo v</text:span><text:span text:style-name="T1444">ardu);</text:span><text:s/></text:p>
      <text:p text:style-name="P1445">Papunkčio pakeitimai:</text:p>
      <text:p text:style-name="P1446"><text:span text:style-name="T1447">Nr.<text:s/></text:span><text:a xlink:href="https://www.e-tar.lt/portal/legalAct.html?documentId=9e5dcaf0baea11e78643ed5347f30766" office:target-frame-name="_top" xlink:show="replace"><text:span text:style-name="T1448">3D-682</text:span></text:a><text:span text:style-name="T1449">, 2017-10-27, paskelbta TAR 2017-10-27, i. k. 2017-16993</text:span></text:p>
      <text:p text:style-name="Normal"/>
      <text:p text:style-name="P1450"><text:span text:style-name="T1451">35.14</text:span><text:span text:style-name="T1452">. paramos paraiškos, projekto aprašo ir jungtinės<text:s/></text:span><text:span text:style-name="T1453">veiklos sutarties rengimo išlaidos;</text:span></text:p>
      <text:p text:style-name="P1454"><text:span text:style-name="T1455">35.15</text:span><text:span text:style-name="T1456">. stipendijos, dovanos, prizai;</text:span></text:p>
      <text:p text:style-name="P1457"><text:span text:style-name="T1458">35.16</text:span><text:span text:style-name="T1459">. leidinių prenumerata;</text:span></text:p>
      <text:p text:style-name="P1460"><text:span text:style-name="T1461">35.17</text:span><text:span text:style-name="T1462">. išlaidos, nepagrįstos faktine gautų prekių, atliktų darbų ar suteiktų paslaugų verte.</text:span></text:p>
      <text:p text:style-name="P1463"/>
      <text:p text:style-name="P1464"><text:span text:style-name="T1465">X</text:span><text:span text:style-name="T1466"><text:s/>SKYRIUS</text:span></text:p>
      <text:p text:style-name="P1467"><text:span text:style-name="T1468">NUOSAVO INDĖLIO TINKAMUMO SĄLY</text:span><text:span text:style-name="T1469">GOS</text:span></text:p>
      <text:p text:style-name="P1470"><text:span text:style-name="T1471">36</text:span><text:span text:style-name="T1472">. Projekto tinkamos finansuoti išlaidos apmokamos taikant ne didesnį paramos intensyvumą, kaip nurodyta šių Taisyklių 16.1 papunktyje.<text:s/></text:span></text:p>
      <text:p text:style-name="P1473"><text:span text:style-name="T1474">37</text:span><text:span text:style-name="T1475">. Prie projekto įgyvendinimo galima prisidėti vienos rūšies tinkamu nuosavu indėliu (pvz., piniginėmis l</text:span><text:span text:style-name="T1476">ėšomis) arba keliomis tinkamo nuosavo indėlio rūšimis (pvz., piniginėmis lėšomis ir įnašu natūra – savanoriškais darbais ir (arba) įnašu natūra – nekilnojamuoju turtu). Netinkamu nuosavu indėliu laikoma:<text:s/></text:span><text:span text:style-name="T1477">savanoriški darbai, susiję su projekto administravim</text:span><text:span text:style-name="T1478">u ir koordinavimu; įnašas natūra savanoriškais darbais, kurie nėra fizinė veikla; savanoriški darbai, susiję su intelektine veikla, šios veiklos rezultatais.<text:s/></text:span></text:p>
      <text:p text:style-name="P1479"><text:span text:style-name="T1480">38</text:span><text:span text:style-name="T1481">. T</text:span><text:span text:style-name="T1482">inkamu nuosavu indėliu yra laikoma pareiškėjo arba šių Taisyklių 13.1 papunktyje arba 13</text:span><text:span text:style-name="T1483">.2. papunktyje nurodyto projekto partnerio (projektu siekiančių finansavimo iš EŽŪFKP ir Lietuvos Respublikos valstybės biudžeto):</text:span></text:p>
      <text:p text:style-name="P1484"><text:span text:style-name="T1485">38.1</text:span><text:span text:style-name="T1486">. nuosavos piniginės lėšos. Kartu su paramos paraiška turi būti pateikti piniginių lėšų patvirtinimo dokumentai, išduoti patikimo subjekto – finansų institucijos (banko, kredito unijos) ir (arba) viešojo juridinio asmens, kurio veikla finansuojama iš Lietu</text:span><text:span text:style-name="T1487">vos Respublikos valstybės ir (arba) savivaldybių biudžetų (pvz., pateikiamas savivaldybės tarybos sprendimas skirti lėšas projektui įgyvendinti);<text:s/></text:span></text:p>
      <text:p text:style-name="P1488"><text:span text:style-name="T1489">38.2</text:span><text:span text:style-name="T1490">. įnašas natūra – savanoriškais darbais. Turi būti įvykdytos šios sąlygos:</text:span></text:p>
      <text:p text:style-name="P1491"><text:span text:style-name="T1492">38.2.1</text:span><text:span text:style-name="T1493">. aiškiai įvardyti</text:span><text:span text:style-name="T1494"><text:s/>projekto apraše, tiesiogiai susiję su projekto tikslu, būtini jam pasiekti. Agentūra turi įsitikinti, kad projekto apraše deklaruojami būsimi savanoriški darbai nėra faktiškai atlikti, kad numatyta savanoriškų darbų apimtis ir kiekis yra būtinas projekto<text:s/></text:span><text:span text:style-name="T1495">tikslams pasiekti, atitinka projekte numatytas vykdyti veiklas;</text:span></text:p>
      <text:p text:style-name="P1496"><text:span text:style-name="T1497">38.2.2</text:span><text:span text:style-name="T1498">. savanoriški darbai (pvz., aplinkos tvarkymas, maisto ruoša, specialiųjų poreikių turinčių asmenų slauga ir kita fizinė veikla) turi būti pamatuojami, patikrinami ir sukuriantys kon</text:span><text:span text:style-name="T1499">kretų rezultatą, produktą (pvz., sutvarkyta teritorija). Projekto veikloms vykdyti, atsižvelgiant į jų pobūdį, turi būti pasitelkti kvalifikuoti savanoriai, turintys teisę ir (arba) leidimus projekte numatytai savanoriškai veiklai vykdyti (kai tokiems darb</text:span><text:span text:style-name="T1500">ams ir (arba) veikloms atlikti reikalinga kvalifikacija), gebantys kokybiškai atlikti pavestą darbą ir (arba) veiklą;  <text:s/></text:span></text:p>
      <text:p text:style-name="P1501"><text:span text:style-name="T1502">38.2.3</text:span><text:span text:style-name="T1503">. savanoriški darbai paramos paraiškoje ir projekto apraše turi būti išreiškiami pinigine verte. Jie turi būti pagrįsti, t. y</text:span><text:span text:style-name="T1504">. turi būti pateikta planuojamų savanoriškų darbų sąmata (išvardytos ir apibūdintos konkrečios veiklos ir (arba) darbai, pateikta informacija apie jų vertę paramos paraiškoje bei užpildytos projekto aprašo 14, 17 punktuose pateiktos lentelės);<text:s/></text:span></text:p>
      <text:p text:style-name="P1505"><text:span text:style-name="T1506">38.2.4</text:span><text:span text:style-name="T1507">.</text:span><text:span text:style-name="T1508"><text:s/>vieno savanorio viena savanoriško darbo valandinė vertė (Eur) turi būti pagrįsta<text:s/></text:span><text:soft-page-break/><text:span text:style-name="T1509">vadovaujantis šių Taisyklių 33.3 papunktyje nurodytais būdais. Turi būti pateikta savanoriškų darbų ir mato vieneto sąsaja (pvz., projekto įgyvendinimo vietoje savanoriai atl</text:span><text:span text:style-name="T1510">iks valymo darbus po kapitalinio remonto, kuris buvo finansuojamas iš EŽŪFKP, kapitalinio remonto plotas – 100 m²);<text:s/></text:span></text:p>
      <text:p text:style-name="P1511"><text:span text:style-name="T1512">38.2.5</text:span><text:span text:style-name="T1513">. kai projektas yra patvirtintas ir jo įgyvendinimo metu atliekami savanoriški darbai:</text:span></text:p>
      <text:p text:style-name="P1514"><text:span text:style-name="T1515">38.2.5.1</text:span><text:span text:style-name="T1516">. prieš jų atlikimą turi būti in</text:span><text:span text:style-name="T1517">formuojama Agentūra el. pašto adresu savanoriskidarbai@nma.lt likus ne mažiau kaip 7 darbo dienoms iki šių darbų vykdymo pražios. Informaciniame rašte turi būti nurodyta: paramos gavėjo pavadinimas, projekto pavadinimas ir registracijos numeris, planuojama</text:span><text:span text:style-name="T1518"><text:s/>savanoriško darbo vertė (Eur), savanoriško darbo atlikimo vieta (tikslus adresas), data ir pradžios valanda, savanoriško darbo pobūdis ir planuojamas rezultatas, preliminari savanoriško darbo trukmė ir preliminarus savanoriausiančių asmenų skaičius. Jeigu</text:span><text:span text:style-name="T1519"><text:s/>planuojami savanoriški darbai yra atšaukiami (pvz., dėl netinkamų oro sąlygų), tą pačią dieną, kai yra sužinoma apie tokių darbų atšaukimą, turi būti informuojama Agentūra el. pašto adresu savanoriskidarbai@nma.lt;</text:span></text:p>
      <text:p text:style-name="P1520"><text:span text:style-name="T1521">38.2.5.2</text:span><text:span text:style-name="T1522">. savanoriški darbai (jų pob</text:span><text:span text:style-name="T1523">ūdis) turi atitikti projekto apraše nurodytus planuojamus savanoriškus darbus, numatytas veiklas;</text:span></text:p>
      <text:p text:style-name="P1524"><text:span text:style-name="T1525">38.2.5.3</text:span><text:span text:style-name="T1526">. savanoriškų darbų vykdymo faktas turi būti dokumentuojamas, t. y. informacija apie atliktą savanorišką darbą turi būti fiksuojami Savanoriško da</text:span><text:span text:style-name="T1527">rbo laiko apskaitos lentelėje (šių Taisyklių 5 priedas). Kartu su šia lentele turi būti pateikiami savanorių kvalifikacijos patvirtinimo dokumentai (pvz., išsilavinimą patvirtinantys pažymėjimai, CV ir kt. dokumentai) taikoma, kai savanoriškiems darbams at</text:span><text:span text:style-name="T1528">likti turi būti pasitelkti kvalifikuoti savanoriai);</text:span></text:p>
      <text:p text:style-name="P1529"><text:span text:style-name="T1530">38.2.5.4</text:span><text:span text:style-name="T1531">. savanoriškų darbų atlikimo dieną Agentūra gali atlikti patikrą vietoje;</text:span></text:p>
      <text:p text:style-name="P1532"><text:span text:style-name="T1533">38.2.5.5</text:span><text:span text:style-name="T1534">. patvirtinta savanoriško darbo apskaitos lentelė ir kiti dokumentai yra sudėtinė mokėjimo prašymo dalis,</text:span><text:span text:style-name="T1535"><text:s/>pagrindžianti savanoriško darbo tinkamumą;</text:span></text:p>
      <text:p text:style-name="P1536"><text:span text:style-name="T1537">38.2.5.6</text:span><text:span text:style-name="T1538">. Agentūra, vertindama įnašo natūra savanorišku darbu tinkamumą ir vertę, kuri gali būti pripažįstama tinkamomis finansuoti išlaidomis, nustato jo faktinę vertę. Faktinė savanoriško darbo vertė nustat</text:span><text:span text:style-name="T1539">oma vidutinį Lietuvos valandinį bruto darbo užmokestį (taikomas valandinis bruto darbo užmokestis negali būti didesnis už Lietuvos statistikos departamento skelbiamus duomenis) padauginus iš savanoriškų darbų valandų skaičiaus ir gautą skaičių padauginus i</text:span><text:span text:style-name="T1540">š bendro savanoriavusiųjų asmenų skaičiaus (vadovaujamasi Savanoriško darbo laiko apskaitos lentele);</text:span></text:p>
      <text:p text:style-name="P1541"><text:span text:style-name="T1542">38.3</text:span><text:span text:style-name="T1543">. įnašas natūra – nekilnojamuoju turtu. Turi būti įvykdytos šios sąlygos:</text:span></text:p>
      <text:p text:style-name="P1544"><text:span text:style-name="T1545">38.3.1</text:span><text:span text:style-name="T1546">. nekilnojamasis turtas turi būti išreiškiamas pinigine vert</text:span><text:span text:style-name="T1547">e ir nurodytas paramos paraiškoje ir projekto apraše. Nekilnojamojo turto vertė turi būti nustatyta pagal VĮ Registrų centro Nekilnojamojo turto registro duomenis arba nepriklausomo eksperto, turinčio teisę atlikti ir atlikusio nekilnojamojo turto vertinim</text:span><text:span text:style-name="T1548">ą, išvadą (nekilnojamojo turto vertės nustatymo duomenys, atlikti nepriklausomo eksperto, turi būti ne senesni kaip vienerių metų, skaičiuojant nuo paramos paraiškos pateikimo dienos). Jeigu nekilnojamojo turto vertė rinkoje viršija privalomą nuosavo indėl</text:span><text:span text:style-name="T1549">io dalį, kaip tinkamas nuosavas indėlis įskaitoma tik ta nekilnojamojo turto vertės dalis, kuri yra lygi privalomai indėlio dydžio daliai, tačiau unikalus nekilnojamasis turtas tinkamu nuosavu indėliu gali būti pripažįstamas tik viename projekte per visą V</text:span><text:span text:style-name="T1550">PS įgyvendinimo laikotarpį;</text:span></text:p>
      <text:p text:style-name="P1551"><text:span text:style-name="T1552">38.3.2</text:span><text:span text:style-name="T1553">. unikalus nekilnojamasis turtas, kuris visas ar jo dalis jau buvo pripažintas tinkamu nuosavu indėliu įgyvendinant projektą, finansuotą 2007–2013 metų ir 2014–2020 metų finansavimo laikotarpiais iš EŽŪFKP arba EJRŽF,<text:s/></text:span><text:span text:style-name="T1554">yra laikomas netinkamu įnašu natūra;</text:span></text:p>
      <text:p text:style-name="P1555"><text:span text:style-name="T1556">38.3.3</text:span><text:span text:style-name="T1557">. įgyvendinus projektą pasikeičia nekilnojamojo turto paskirtis. Toks būdas – <text:s/>nekilnojamojo turto paskirties pasikeitimas yra tinkamas, kai nekilnojamasis turtas, į kurį projekte numatytos investicijos, yra negyvenamasis pastatas ir nuosavybės teise prikl</text:span><text:span text:style-name="T1558">auso valstybei ir (arba) savivaldybėms. Įgyvendinus projektą turi pasikeisti negyvenamojo pastato paskirtis negyvenamųjų pastatų klasifikacijos pogrupių lygmeniu. Negyvenamųjų pastatų skirstymas pagal paskirtį nustatytas Statybos techniniame reglamente STR</text:span><text:span text:style-name="T1559">.1.01.03:2017 „Statinių klasifikavimas“. Kartu su paramos paraiška turi būti pateikiamas VĮ Registrų centro Nekilnojamojo turto registro išrašas, kuriame nurodyta pradinė nekilnojamojo turto paskirtis. Nekilnojamojo turto paskirties pakeitimą įrodantis fak</text:span><text:span text:style-name="T1560">tas turi būti įregistruotas VĮ Registrų centro Nekilnojamojo turto registre ir šio registro išrašas turi būti pateiktas ne vėliau kaip su galutiniu mokėjimo prašymu.</text:span><text:s/></text:p>
      <text:p text:style-name="P1561">Skyriaus pakeitimai:</text:p>
      <text:p text:style-name="P1562"><text:span text:style-name="T1563">Nr.<text:s/></text:span><text:a xlink:href="https://www.e-tar.lt/portal/legalAct.html?documentId=9e5dcaf0baea11e78643ed5347f30766" office:target-frame-name="_top" xlink:show="replace"><text:span text:style-name="T1564">3D-682</text:span></text:a><text:span text:style-name="T1565">, 2017-10-27, paskelbta TAR 2017-10-27, i. k. 2017-16993</text:span></text:p>
      <text:p text:style-name="Normal"/>
      <text:p text:style-name="P1566"><text:span text:style-name="T1567">XI</text:span><text:span text:style-name="T1568"><text:s/>SKYRIUS</text:span></text:p>
      <text:p text:style-name="P1569"><text:span text:style-name="T1570">PROJEKTŲ ATRANKOS KRITERIJAI<text:s/></text:span></text:p>
      <text:p text:style-name="P1571"/>
      <text:p text:style-name="P1572"><text:span text:style-name="T1573">39</text:span><text:span text:style-name="T1574">. Projektų atranka atliekama KPP administravimo taisyklių nustatyta tvarka. Šiame skyriuje nurodyti<text:s/></text:span><text:span text:style-name="T1575">atrankos kriterijai taikomi teritorinio, tarptautinio bendradarbiavimo projektams ir techninei paramai gauti.</text:span></text:p>
      <text:p text:style-name="P1576"><text:span text:style-name="T1577">40</text:span><text:span text:style-name="T1578">. Atrankos kriterijai:</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Eil. Nr.</text:span></text:p>
          </table:table-cell>
          <table:table-cell table:style-name="TableCell1588">
            <text:p text:style-name="P1589"><text:span text:style-name="T1590">Projektų atrankos kriterijai<text:s/></text:span></text:p>
          </table:table-cell>
          <table:table-cell table:style-name="TableCell1591">
            <text:p text:style-name="P1592"><text:span text:style-name="T1593">Didžiausias balas</text:span></text:p>
          </table:table-cell>
          <table:table-cell table:style-name="TableCell1594">
            <text:p text:style-name="P1595"><text:span text:style-name="T1596">Balai pagal atskiras kriterijaus reikšmes</text:span></text:p>
          </table:table-cell>
        </table:table-row>
        <table:table-row table:style-name="TableRow1597">
          <table:table-cell table:style-name="TableCell1598">
            <text:p text:style-name="P1599"><text:span text:style-name="T1600">1.</text:span></text:p>
          </table:table-cell>
          <table:table-cell table:style-name="TableCell1601" table:number-columns-spanned="3">
            <text:p text:style-name="P1602"><text:span text:style-name="T1603">Projekto<text:s/></text:span><text:span text:style-name="T1604">įgyvendinime dalyvaujančių projekto partnerių (VVG) skaičius:</text:span></text:p>
          </table:table-cell>
          <table:covered-table-cell/>
          <table:covered-table-cell/>
        </table:table-row>
        <table:table-row table:style-name="TableRow1605">
          <table:table-cell table:style-name="TableCell1606">
            <text:p text:style-name="P1607"><text:span text:style-name="T1608">1.1.</text:span></text:p>
          </table:table-cell>
          <table:table-cell table:style-name="TableCell1609">
            <text:p text:style-name="P1610"><text:span text:style-name="T1611">5 ir daugiau partnerių;</text:span></text:p>
          </table:table-cell>
          <table:table-cell table:style-name="TableCell1612" table:number-rows-spanned="3">
            <text:p text:style-name="P1613"><text:span text:style-name="T1614">30</text:span></text:p>
          </table:table-cell>
          <table:table-cell table:style-name="TableCell1615">
            <text:p text:style-name="P1616"><text:span text:style-name="T1617">30</text:span></text:p>
          </table:table-cell>
        </table:table-row>
        <table:table-row table:style-name="TableRow1618">
          <table:table-cell table:style-name="TableCell1619">
            <text:p text:style-name="P1620"><text:span text:style-name="T1621">1.2.</text:span></text:p>
          </table:table-cell>
          <table:table-cell table:style-name="TableCell1622">
            <text:p text:style-name="P1623"><text:span text:style-name="T1624">4 partneriai;</text:span></text:p>
          </table:table-cell>
          <table:covered-table-cell>
            <text:p text:style-name="P1625"/>
          </table:covered-table-cell>
          <table:table-cell table:style-name="TableCell1626">
            <text:p text:style-name="P1627"><text:span text:style-name="T1628">20</text:span></text:p>
          </table:table-cell>
        </table:table-row>
        <table:table-row table:style-name="TableRow1629">
          <table:table-cell table:style-name="TableCell1630">
            <text:p text:style-name="P1631"><text:span text:style-name="T1632">1.3.</text:span></text:p>
          </table:table-cell>
          <table:table-cell table:style-name="TableCell1633">
            <text:p text:style-name="P1634"><text:span text:style-name="T1635">3 partneriai.<text:s/></text:span></text:p>
          </table:table-cell>
          <table:covered-table-cell>
            <text:p text:style-name="P1636"/>
          </table:covered-table-cell>
          <table:table-cell table:style-name="TableCell1637">
            <text:p text:style-name="P1638"><text:span text:style-name="T1639">10</text:span></text:p>
          </table:table-cell>
        </table:table-row>
        <table:table-row table:style-name="TableRow1640">
          <table:table-cell table:style-name="TableCell1641">
            <text:p text:style-name="P1642"><text:span text:style-name="T1643">2.</text:span></text:p>
          </table:table-cell>
          <table:table-cell table:style-name="TableCell1644" table:number-columns-spanned="3">
            <text:p text:style-name="P1645"><text:span text:style-name="T1646">Projekte dalyvaujančių partnerių įvairovė:</text:span></text:p>
          </table:table-cell>
          <table:covered-table-cell/>
          <table:covered-table-cell/>
        </table:table-row>
        <table:table-row table:style-name="TableRow1647">
          <table:table-cell table:style-name="TableCell1648">
            <text:p text:style-name="P1649"><text:span text:style-name="T1650">2.1.</text:span></text:p>
          </table:table-cell>
          <table:table-cell table:style-name="TableCell1651">
            <text:p text:style-name="P1652"><text:span text:style-name="T1653">kaimo vietovių VVG, miesto VVG ir dvisektorė VVG;</text:span></text:p>
          </table:table-cell>
          <table:table-cell table:style-name="TableCell1654" table:number-rows-spanned="6">
            <text:p text:style-name="P1655"><text:span text:style-name="T1656">20</text:span></text:p>
          </table:table-cell>
          <table:table-cell table:style-name="TableCell1657">
            <text:p text:style-name="P1658"><text:span text:style-name="T1659">20</text:span></text:p>
          </table:table-cell>
        </table:table-row>
        <table:table-row table:style-name="TableRow1660">
          <table:table-cell table:style-name="TableCell1661">
            <text:p text:style-name="P1662"><text:span text:style-name="T1663">2.2.</text:span></text:p>
          </table:table-cell>
          <table:table-cell table:style-name="TableCell1664">
            <text:p text:style-name="P1665"><text:span text:style-name="T1666">kaimo vietovių VVG, miesto VVG ir žuvininkystės VVG;</text:span></text:p>
          </table:table-cell>
          <table:covered-table-cell>
            <text:p text:style-name="P1667"/>
          </table:covered-table-cell>
          <table:table-cell table:style-name="TableCell1668">
            <text:p text:style-name="P1669"><text:span text:style-name="T1670">10</text:span></text:p>
          </table:table-cell>
        </table:table-row>
        <table:table-row table:style-name="TableRow1671">
          <table:table-cell table:style-name="TableCell1672">
            <text:p text:style-name="P1673"><text:span text:style-name="T1674">2.3.</text:span></text:p>
          </table:table-cell>
          <table:table-cell table:style-name="TableCell1675">
            <text:p text:style-name="P1676"><text:span text:style-name="T1677">dviejų skirtingų rūšių VVG:</text:span></text:p>
          </table:table-cell>
          <table:covered-table-cell>
            <text:p text:style-name="P1678"/>
          </table:covered-table-cell>
          <table:table-cell table:style-name="TableCell1679">
            <text:p text:style-name="P1680"><text:span text:style-name="T1681">-</text:span></text:p>
          </table:table-cell>
        </table:table-row>
        <table:table-row table:style-name="TableRow1682">
          <table:table-cell table:style-name="TableCell1683">
            <text:p text:style-name="P1684"><text:span text:style-name="T1685">2.3.1.</text:span></text:p>
          </table:table-cell>
          <table:table-cell table:style-name="TableCell1686">
            <text:p text:style-name="P1687"><text:span text:style-name="T1688">kaimo vietovių VVG ir dvisektorė VVG;<text:s/></text:span></text:p>
          </table:table-cell>
          <table:covered-table-cell>
            <text:p text:style-name="P1689"/>
          </table:covered-table-cell>
          <table:table-cell table:style-name="TableCell1690">
            <text:p text:style-name="P1691"><text:span text:style-name="T1692">5</text:span></text:p>
          </table:table-cell>
        </table:table-row>
        <table:table-row table:style-name="TableRow1693">
          <table:table-cell table:style-name="TableCell1694">
            <text:p text:style-name="P1695"><text:span text:style-name="T1696">2.3.2.</text:span></text:p>
          </table:table-cell>
          <table:table-cell table:style-name="TableCell1697">
            <text:p text:style-name="P1698"><text:span text:style-name="T1699">kaimo vietovių VVG ir miesto VVG;</text:span></text:p>
          </table:table-cell>
          <table:covered-table-cell>
            <text:p text:style-name="P1700"/>
          </table:covered-table-cell>
          <table:table-cell table:style-name="TableCell1701">
            <text:p text:style-name="P1702"><text:span text:style-name="T1703">5</text:span></text:p>
          </table:table-cell>
        </table:table-row>
        <table:table-row table:style-name="TableRow1704">
          <table:table-cell table:style-name="TableCell1705">
            <text:p text:style-name="P1706"><text:span text:style-name="T1707">2.3.3.</text:span></text:p>
          </table:table-cell>
          <table:table-cell table:style-name="TableCell1708">
            <text:p text:style-name="P1709"><text:span text:style-name="T1710">kaimo vietovių VVG ir žuvininkystės VVG</text:span></text:p>
          </table:table-cell>
          <table:covered-table-cell>
            <text:p text:style-name="P1711"/>
          </table:covered-table-cell>
          <table:table-cell table:style-name="TableCell1712">
            <text:p text:style-name="P1713"><text:span text:style-name="T1714">5</text:span></text:p>
          </table:table-cell>
        </table:table-row>
        <table:table-row table:style-name="TableRow1715">
          <table:table-cell table:style-name="TableCell1716">
            <text:p text:style-name="P1717"><text:span text:style-name="T1718">3.</text:span></text:p>
          </table:table-cell>
          <table:table-cell table:style-name="TableCell1719" table:number-columns-spanned="3">
            <text:p text:style-name="P1720"><text:span text:style-name="T1721">Projekto pagrindinis tikslas – siekti šio ES kaimo plėtros prioriteto tikslinės srities įgyvendinimo:</text:span></text:p>
          </table:table-cell>
          <table:covered-table-cell/>
          <table:covered-table-cell/>
        </table:table-row>
        <table:table-row table:style-name="TableRow1722">
          <table:table-cell table:style-name="TableCell1723">
            <text:p text:style-name="P1724"><text:span text:style-name="T1725">3.1.</text:span></text:p>
          </table:table-cell>
          <table:table-cell table:style-name="TableCell1726">
            <text:p text:style-name="P1727"><text:span text:style-name="T1728">6 prioriteto</text:span><text:span text:style-name="T1729"><text:s/>„Skatinti socialinę įtrauktį, skurdo mažinimą ir ekonominę plėtrą kaimo vietovėse“<text:s/></text:span><text:span text:style-name="T1730">A</text:span><text:span text:style-name="T1731"><text:s/>veiklos sritį<text:s/></text:span><text:span text:style-name="T1732">„Veiklos įvairinimas, mažų įmonių kū</text:span><text:span text:style-name="T1733">rimas ir plėtojimas, taip pat darbo vietų kūrimo lengvinimas“</text:span><text:span text:style-name="T1734"><text:s/></text:span></text:p>
          </table:table-cell>
          <table:table-cell table:style-name="TableCell1735" table:number-rows-spanned="5">
            <text:p text:style-name="P1736"><text:span text:style-name="T1737">30</text:span></text:p>
          </table:table-cell>
          <table:table-cell table:style-name="TableCell1738">
            <text:p text:style-name="P1739"><text:span text:style-name="T1740">30</text:span></text:p>
          </table:table-cell>
        </table:table-row>
        <table:table-row table:style-name="TableRow1741">
          <table:table-cell table:style-name="TableCell1742">
            <text:p text:style-name="P1743"><text:span text:style-name="T1744">3.2.</text:span></text:p>
          </table:table-cell>
          <table:table-cell table:style-name="TableCell1745">
            <text:p text:style-name="P1746"><text:span text:style-name="T1747">3 prioriteto</text:span><text:span text:style-name="T1748"><text:s/>„Skatinti<text:s/></text:span><text:span text:style-name="T1749">maisto tiekimo grandinės</text:span><text:span text:style-name="T1750"><text:s/>organizavimą, įskaitant žemės ūkio produktų perdirbimą ir rinkodarą, gyvūnų gerovę ir rizikos valdymą žemės ūkyje“<text:s/></text:span><text:span text:style-name="T1751">A<text:s/></text:span><text:span text:style-name="T1752">veiklos sritį „</text:span><text:span text:style-name="T1753">Pirminės produkcijos gamintojų konkurencingumo didinimas</text:span><text:span text:style-name="T1754"><text:s/>geriau juos integruojant į žemės ūkio maisto produktų grandinę taikant kokybės schemas, kuriant žemės ūkio produktų pridėtinę vertę, propaguojant vietos rinkas ir pasitelkiant trumpas tiekimo grandin</text:span><text:span text:style-name="T1755">es, gamintojų grupes ir organizacijas, taip pat tarpšakines organizacijas“</text:span><text:span text:style-name="T1756">;</text:span><text:span text:style-name="T1757"><text:s/></text:span></text:p>
          </table:table-cell>
          <table:covered-table-cell>
            <text:p text:style-name="P1758"/>
          </table:covered-table-cell>
          <table:table-cell table:style-name="TableCell1759">
            <text:p text:style-name="P1760"><text:span text:style-name="T1761">30</text:span></text:p>
          </table:table-cell>
        </table:table-row>
        <table:table-row table:style-name="TableRow1762">
          <table:table-cell table:style-name="TableCell1763">
            <text:p text:style-name="P1764"><text:span text:style-name="T1765">3.3.</text:span></text:p>
          </table:table-cell>
          <table:table-cell table:style-name="TableCell1766">
            <text:p text:style-name="P1767"><text:span text:style-name="T1768">6 prioriteto</text:span><text:span text:style-name="T1769"><text:s/>„Skatinti socialinę įtrauktį, skurdo mažinimą ir ekonominę plėtrą kaimo vietovėse“</text:span></text:p>
            <text:p text:style-name="P1770"><text:span text:style-name="T1771">B</text:span><text:span text:style-name="T1772"><text:s/>veiklos sritį<text:s/></text:span><text:span text:style-name="T1773">„Vietos plėtros kaimo vietovėse skatinimas“</text:span><text:span text:style-name="T1774">;</text:span></text:p>
          </table:table-cell>
          <table:covered-table-cell>
            <text:p text:style-name="P1775"/>
          </table:covered-table-cell>
          <table:table-cell table:style-name="TableCell1776">
            <text:p text:style-name="P1777"><text:span text:style-name="T1778">20</text:span></text:p>
          </table:table-cell>
        </table:table-row>
        <table:table-row table:style-name="TableRow1779">
          <table:table-cell table:style-name="TableCell1780">
            <text:p text:style-name="P1781"><text:span text:style-name="T1782">3.4.</text:span></text:p>
          </table:table-cell>
          <table:table-cell table:style-name="TableCell1783">
            <text:p text:style-name="P1784"><text:span text:style-name="T1785">5<text:s/></text:span><text:span text:style-name="T1786">prioriteto</text:span><text:span text:style-name="T1787"><text:s/>„Skatinti efektyvų išteklių naudojimą ir remti perėjimą prie klimato kaitai atsparios mažo anglies dioksido kiekio technologijų ekonomikos žemės ūkio, maisto ir miškininkystės sektoriuose“<text:s/></text:span><text:span text:style-name="T1788">C<text:s/></text:span><text:span text:style-name="T1789">veiklos sritį „</text:span><text:span text:style-name="T1790">Atsinaujinančiųjų energijos išteklių</text:span><text:span text:style-name="T1791">, š</text:span><text:span text:style-name="T1792">alutinių produktų, atliekų, liekanų ir kitų nemaistinių žaliavų tiekimo ir<text:s/></text:span><text:span text:style-name="T1793">naudojimo palengvinimas<text:s/></text:span><text:span text:style-name="T1794">bioekonomikos tikslais“</text:span><text:span text:style-name="T1795">;<text:s/></text:span></text:p>
          </table:table-cell>
          <table:covered-table-cell>
            <text:p text:style-name="P1796"/>
          </table:covered-table-cell>
          <table:table-cell table:style-name="TableCell1797">
            <text:p text:style-name="P1798"><text:span text:style-name="T1799">20</text:span></text:p>
          </table:table-cell>
        </table:table-row>
        <table:table-row table:style-name="TableRow1800">
          <table:table-cell table:style-name="TableCell1801">
            <text:p text:style-name="P1802"><text:span text:style-name="T1803">3.5.</text:span></text:p>
          </table:table-cell>
          <table:table-cell table:style-name="TableCell1804">
            <text:p text:style-name="P1805"><text:span text:style-name="T1806">4 prioriteto</text:span><text:span text:style-name="T1807"><text:s/>„Atkurti, išsaugoti ir pagerinti su žemės ūkiu ir miškininkyste susijusias ekosistemas“<text:s/></text:span><text:span text:style-name="T1808">A<text:s/></text:span><text:span text:style-name="T1809">veiklos sritį „</text:span><text:span text:style-name="T1810">Biologinės įvairovės atkūrimas, išsaugojimas ir didinimas</text:span><text:span text:style-name="T1811">, be kita ko, „Natura 2000“ teritorijose ir teritorijose, kuriose esama gamtinių ar kitokių specifinių kliūčių, gamtiniu požiūriu didelės vertės ūkininkavimui skirtose teritorijose, taip pat<text:s/></text:span><text:soft-page-break/><text:span text:style-name="T1812">Europos<text:s/></text:span><text:span text:style-name="T1813">kraštovaizdžių būklei“</text:span><text:span text:style-name="T1814">.</text:span><text:span text:style-name="T1815"><text:s/></text:span></text:p>
          </table:table-cell>
          <table:covered-table-cell>
            <text:p text:style-name="P1816"/>
          </table:covered-table-cell>
          <table:table-cell table:style-name="TableCell1817">
            <text:p text:style-name="P1818"><text:span text:style-name="T1819">10</text:span></text:p>
          </table:table-cell>
        </table:table-row>
        <text:soft-page-break/>
        <table:table-row table:style-name="TableRow1820">
          <table:table-cell table:style-name="TableCell1821">
            <text:p text:style-name="P1822"><text:span text:style-name="T1823">4.</text:span></text:p>
          </table:table-cell>
          <table:table-cell table:style-name="TableCell1824" table:number-columns-spanned="3">
            <text:p text:style-name="P1825"><text:span text:style-name="T1826">Projekto tikslinė grupė:</text:span></text:p>
          </table:table-cell>
          <table:covered-table-cell/>
          <table:covered-table-cell/>
        </table:table-row>
        <table:table-row table:style-name="TableRow1827">
          <table:table-cell table:style-name="TableCell1828">
            <text:p text:style-name="P1829"><text:span text:style-name="T1830">4.1.</text:span></text:p>
          </table:table-cell>
          <table:table-cell table:style-name="TableCell1831">
            <text:p text:style-name="P1832"><text:span text:style-name="T1833">socialiai pažeidžiamos<text:s/></text:span><text:span text:style-name="T1834">visuomenės grupės</text:span></text:p>
            <text:p text:style-name="P1835"><text:span text:style-name="T1836">(</text:span><text:span text:style-name="T1837">senyvo amžiaus žmonės, negalią turintys asmenys, skurdą ir skurdo riziką patiriančios šeimos, daugiavaikės šeimos, bedarbiai, kt.</text:span><text:span text:style-name="T1838">)</text:span></text:p>
          </table:table-cell>
          <table:table-cell table:style-name="TableCell1839" table:number-rows-spanned="2">
            <text:p text:style-name="P1840"><text:span text:style-name="T1841">20</text:span></text:p>
          </table:table-cell>
          <table:table-cell table:style-name="TableCell1842">
            <text:p text:style-name="P1843"><text:span text:style-name="T1844">20</text:span></text:p>
          </table:table-cell>
        </table:table-row>
        <table:table-row table:style-name="TableRow1845">
          <table:table-cell table:style-name="TableCell1846">
            <text:p text:style-name="P1847"><text:span text:style-name="T1848">4.2.</text:span></text:p>
          </table:table-cell>
          <table:table-cell table:style-name="TableCell1849">
            <text:p text:style-name="P1850"><text:span text:style-name="T1851">jauni</text:span><text:span text:style-name="T1852"><text:s/>žmonės<text:s/></text:span></text:p>
            <text:p text:style-name="P1853"><text:span text:style-name="T1854">(asmenys iki 40 metų)</text:span></text:p>
          </table:table-cell>
          <table:covered-table-cell>
            <text:p text:style-name="P1855"/>
          </table:covered-table-cell>
          <table:table-cell table:style-name="TableCell1856">
            <text:p text:style-name="P1857"><text:span text:style-name="T1858">10</text:span></text:p>
          </table:table-cell>
        </table:table-row>
        <table:table-row table:style-name="TableRow1859">
          <table:table-cell table:style-name="TableCell1860" table:number-columns-spanned="2">
            <text:p text:style-name="P1861"><text:span text:style-name="T1862">Balų suma:</text:span></text:p>
          </table:table-cell>
          <table:covered-table-cell/>
          <table:table-cell table:style-name="TableCell1863">
            <text:p text:style-name="P1864"><text:span text:style-name="T1865">100</text:span></text:p>
          </table:table-cell>
          <table:table-cell table:style-name="TableCell1866">
            <text:p text:style-name="P1867"><text:span text:style-name="T1868">–</text:span></text:p>
          </table:table-cell>
        </table:table-row>
      </table:table>
      <text:p text:style-name="P1869"/>
      <text:p text:style-name="P1870"><text:span text:style-name="T1871">41</text:span><text:span text:style-name="T1872">. Privalomasis mažiausias projektų atrankos balų skaičius – 40 privalomųjų balų. Jeigu projektų atrankos vertinimo metu nustatoma, kad projektas nesurinko privalomojo mažiausio 40 balų skaičiaus,</text:span><text:span text:style-name="T1873"><text:s/>paramos paraiška atmetama.</text:span></text:p>
      <text:p text:style-name="P1874"><text:span text:style-name="T1875">42</text:span><text:span text:style-name="T1876">. Paramos paraiškų atrankos pirmumo eilės sudarymas atliekamas KPP administravimo taisyklių nustatyta tvarka. Jei atlikus papildomą paramos paraiškų atrankos pirmumo vertinimą tinkamose finansuoti paramos paraiškose prašom</text:span><text:span text:style-name="T1877">a paramos suma viršija žemės ūkio ministro įsakymu patvirtintą skirti pagal priemonės veiklos sritį paramos sumą, atliekami KPP administravimo taisyklėse nurodyti veiksmai.</text:span></text:p>
      <text:p text:style-name="P1878"><text:span text:style-name="T1879">XII</text:span><text:span text:style-name="T1880"><text:s/>SKYRIUS</text:span></text:p>
      <text:p text:style-name="P1881"><text:span text:style-name="T1882">PARAMOS PARAIŠKŲ TEIKIMO TVARKA</text:span></text:p>
      <text:p text:style-name="P1883"/>
      <text:p text:style-name="P1884"><text:span text:style-name="T1885">43</text:span><text:span text:style-name="T1886">. Paramos paraiškos forma<text:s/></text:span><text:span text:style-name="T1887">bendradarbiavimo projektui įgyvendinti pateikiama šių Taisyklių 3 priede. Paramos paraiškos forma gauti techninę paramą tarptautinio bendradarbiavimo projektui inicijuoti pateikiama šių Taisyklių<text:s/></text:span><text:span text:style-name="T1888">4</text:span><text:span text:style-name="T1889"><text:s/>priede. Jos taip pat skelbiamos Ministerijos ir Agentūros<text:s/></text:span><text:span text:style-name="T1890">interneto svetainėse adresais: www.zum.lrv.lt ir www.nma.lt.</text:span></text:p>
      <text:p text:style-name="P1891"><text:span text:style-name="T1892">44</text:span><text:span text:style-name="T1893">. Kvietimą teikti paramos paraiškas skelbia Agentūra pagal Ministerijos patvirtintą paramos paraiškų teikimo grafiką ir vadovaudamasi KPP administravimo taisyklių nuostatomis.<text:s/></text:span></text:p>
      <text:p text:style-name="P1894"><text:span text:style-name="T1895">45</text:span><text:span text:style-name="T1896">. Para</text:span><text:span text:style-name="T1897">mos paraiška ir dokumentai turi būti pildomi lietuvių kalba. Kita kalba užpildytos paramos paraiškos ir jų priedai nepriimami. Tarptautinio bendradarbiavimo projektų atveju, jei kartu su paramos paraiška pridedami dokumentai yra ne lietuvių kalba, turi būt</text:span><text:span text:style-name="T1898">i pateiktas jų vertimas į lietuvių <text:s/>kalbą. Už dokumento originalo atitiktį su vertimu atsakingas pareiškėjas.<text:s/></text:span></text:p>
      <text:p text:style-name="P1899"><text:span text:style-name="T1900">46</text:span><text:span text:style-name="T1901">. Paramos paraiška teikiama spausdintine (popieriuje pateikta) forma pareiškėjo asmeniškai ar per įgaliotą asmenį, taip pat registruotu paš</text:span><text:span text:style-name="T1902">tu. Registruotu paštu pateikta paramos paraiška ir (arba) papildomi dokumentai turi būti išsiųsti ne vėliau kaip paskutinę paramos paraiškų priėmimo tvarkaraštyje nurodytą dieną. Dokumentai (jų originalai arba nuorašai, patvirtinti teisės aktų nustatyta tv</text:span><text:span text:style-name="T1903">arka), kurie turi būti pateikti su užpildyta paramos paraiška yra išvardyti paramos paraiškose.<text:s/></text:span></text:p>
      <text:p text:style-name="P1904"><text:span text:style-name="T1905">47</text:span><text:span text:style-name="T1906">. Paramos paraiškų pateikimo tvarka, pildymas, registravimas ir vertinimas atliekamas KPP administravimo taisyklių nustatyta tvarka.</text:span></text:p>
      <text:p text:style-name="P1907"><text:span text:style-name="T1908">48</text:span><text:span text:style-name="T1909">. Paramos para</text:span><text:span text:style-name="T1910">iškos pradedamos vertinti pasibaigus paramos paraiškų priėmimo terminui. Užregistravus paramos paraišką, pirmiausia atliekamas administracinės atitikties tikrinimas. Administracinės atitikties tikrinimas ir paramos paraiškos vertinimas atliekamas KPP admin</text:span><text:span text:style-name="T1911">istravimo taisyklių nustatyta tvarka.</text:span></text:p>
      <text:p text:style-name="P1912"><text:span text:style-name="T1913">49</text:span><text:span text:style-name="T1914">. Paramos paraiškos tinkamumo skirti paramą vertinimo metu nustatoma, ar projektas tinkamas gauti paramą iš EŽŪFKP ir bendrojo finansavimo lėšų, numatytų Lietuvos Respublikos valstybės biudžete, ir galima paramos</text:span><text:span text:style-name="T1915"><text:s/>suma, suapvalinta iki sveikųjų skaičių.</text:span></text:p>
      <text:p text:style-name="P1916"/>
      <text:p text:style-name="P1917"><text:span text:style-name="T1918">XIII</text:span><text:span text:style-name="T1919"><text:s/>SKYRIUS</text:span></text:p>
      <text:p text:style-name="P1920"><text:span text:style-name="T1921">PARAMOS PARAIŠKŲ VERTINIMAS, TVIRTINIMAS IR PARAMOS SUTARČIŲ SUDARYMAS</text:span></text:p>
      <text:p text:style-name="P1922"/>
      <text:p text:style-name="P1923"><text:span text:style-name="T1924">50</text:span><text:span text:style-name="T1925">. Paramos paraiškos vertinamos ir jų vertinimo procesas organizuojamas vadovaujantis KPP administravimo taisyklių ir Agentūros nustatyta tvarka.<text:s/></text:span></text:p>
      <text:p text:style-name="P1926"><text:span text:style-name="T1927">51</text:span><text:span text:style-name="T1928">. Sprendimas dėl paramos skyrimo projektui įgyvendinti turi būti priimtas ne vėliau kaip per 4 mėnesius<text:s/></text:span><text:span text:style-name="T1929">paramos paraiškos priėmimo dienos (įskaitant paklausimus pareiškėjui). Techninės paramos atveju, vertinimas turi būti baigtas per 1 mėnesį nuo paramos paraiškų priėmimo termino pabaigos (įskaitant paklausimus pareiškėjui), o sprendimas dėl paramos skyrimo<text:s/></text:span><text:span text:style-name="T1930">– per 10 darbo dienų nuo vertinimo termino pabaigos.<text:s/></text:span></text:p>
      <text:p text:style-name="P1931"><text:span text:style-name="T1932">52</text:span><text:span text:style-name="T1933">. Agentūra, įvertinusi paramos paraiškas, parengia nustatytos formos paramos paraiškų vertinimo rezultatų suvestinę ir nustatytos formos atskirų paramos paraiškų vertinimo ataskaitas:</text:span></text:p>
      <text:p text:style-name="P1934"><text:span text:style-name="T1935">52.1</text:span><text:span text:style-name="T1936">. para</text:span><text:span text:style-name="T1937">mos paraiškų, kuriomis siekiama įgyvendinti teritorinio bendradarbiavimo projektus ir kurių prašomos paramos sumos vertė neviršija 15 000 Eur, taip pat paramos paraiškų, kuriomis siekiama techninės paramos tarptautinio bendradarbiavimo projektams, vertinim</text:span><text:span text:style-name="T1938">o rezultatų suvestinė ir vertinimo ataskaitos teikiamos svarstyti Agentūros sudarytam projektų atrankos komitetui (toliau – Agentūros PAK). Į Agentūros PAK turi būti įtrauktas bent vienas Ministerijos atstovas, taip pat socialiniai ir instituciniai partner</text:span><text:span text:style-name="T1939">iai:<text:s/></text:span></text:p>
      <text:p text:style-name="P1940"><text:span text:style-name="T1941">52.1.1</text:span><text:span text:style-name="T1942">. Agentūros PAK svarsto, kuriuos projektus finansuoti, ir priima rekomendacinio pobūdžio sprendimą dėl finansuotinų ir nefinansuotinų projektų;</text:span></text:p>
      <text:p text:style-name="P1943"><text:span text:style-name="T1944">52.1.2</text:span><text:span text:style-name="T1945">. sprendimą dėl paramos skyrimo ar neskyrimo priima Agentūra. Apie priimtą sprendimą<text:s/></text:span><text:span text:style-name="T1946">Agentūra informuoja Ministeriją per 5 darbo dienas nuo jo priėmimo dienos, taip pat pareiškėjus KPP administravimo taisyklių nustatyta tvarka;</text:span></text:p>
      <text:p text:style-name="P1947"><text:span text:style-name="T1948">52.2</text:span><text:span text:style-name="T1949">. paramos paraiškų, kuriomis siekiama įgyvendinti tarptautinio bendradarbiavimo ir teritorinio bendrada</text:span><text:span text:style-name="T1950">rbiavimo projektus, kurių prašomos paramos sumos vertė viršija 15 000 Eur, vertinimo rezultatų suvestinė ir vertinimo ataskaitos teikiamos svarstyti Ministerijoje sudarytam projektų atrankos komitetui (toliau – Ministerijos PAK). Šiame punkte nurodytus dok</text:span><text:span text:style-name="T1951">umentus Agentūra turi pateikti Ministerijai ne vėliau kaip likus 15 darbo dienų iki sprendimo dėl paramos skyrimo termino pabaigos (kaip nurodyta šių Taisyklių 51 punkte). Gavus dokumentus:</text:span><text:s/></text:p>
      <text:p text:style-name="P1952">Papunkčio pakeitimai:</text:p>
      <text:p text:style-name="P1953"><text:span text:style-name="T1954">Nr.<text:s/></text:span><text:a xlink:href="https://www.e-tar.lt/portal/legalAct.html?documentId=9e5dcaf0baea11e78643ed5347f30766" office:target-frame-name="_top" xlink:show="replace"><text:span text:style-name="T1955">3D-682</text:span></text:a><text:span text:style-name="T1956">, 2017-10-27, paskelbta TAR 2017-10-27, i. k. 2017-16993</text:span></text:p>
      <text:p text:style-name="P1957"><text:span text:style-name="T1958">52.2.1</text:span><text:span text:style-name="T1959">. Ministerijos PAK svarsto, kuriuos projektus finansuoti, ir priima rekomendacinio pobūdžio sprendimą dėl finansuotinų ir nefi</text:span><text:span text:style-name="T1960">nansuotinų projektų;</text:span></text:p>
      <text:p text:style-name="P1961"><text:span text:style-name="T1962">52.2.2</text:span><text:span text:style-name="T1963">. sprendimą dėl paramos skyrimo ar neskyrimo priima Ministerija. Apie priimtą sprendimą Ministerija informuoja Agentūrą per 5 darbo dienas nuo jo priėmimo dienos, o pareiškėjus Agentūra – KPP administravimo taisyklių nustatyt</text:span><text:span text:style-name="T1964">a tvarka;</text:span></text:p>
      <text:p text:style-name="P1965"><text:span text:style-name="T1966">52.2.3</text:span><text:span text:style-name="T1967">. Ministerijos sprendimai dėl tarptautinio bendradarbiavimo projektų per 3 darbo dienas nuo jų priėmimo turi būti paskelbti EK SFC2014 sistemoje (sistemos adresas:<text:s/></text:span><text:span text:style-name="T1968">http://ec.europa.eu/sfc/en/index-page)</text:span><text:span text:style-name="T1969">. Informacija apie priimtus sprend</text:span><text:span text:style-name="T1970">imus teikiama pagal EK nustatytą Keitimosi informacija formą (šių Taisyklių 6 priedas).</text:span></text:p>
      <text:p text:style-name="P1971"><text:span text:style-name="T1972">53</text:span><text:span text:style-name="T1973">. Paramos sutartys tarp pareiškėjo ir Agentūros sudaromos tuomet, kai visų<text:s/></text:span><text:span text:style-name="T1974">projekto</text:span><text:span text:style-name="T1975"><text:s/>partnerių, institucijos, atsakingos už bendradarbiavimo projektų atranką (</text:span><text:span text:style-name="T1976">taikoma, kai projektų atranka vykdoma per atsakingas institucijas, t. y. kai sprendimą dėl projekto patvirtinimo priima ne pati VVG. Jei sprendimą priima VVG, pateikiamas VVG valdymo organo sprendimas (pvz., protokolo išrašas), pritaria bendradarbiavimo pr</text:span><text:span text:style-name="T1977">ojekto įgyvendinimui. Jei pareiškėjas iš projekto partnerių gauna informacijos, jog projekto partnerių institucijos, atsakingos už projektų atranką pritarė projekto įgyvendinimui (gali pateikti raštą, pažymą, išrašą iš protokolo, sprendimo kopiją ir pan.)<text:s/></text:span><text:span text:style-name="T1978">ir šis sprendimas nėra paviešintas EK SFC2014 sistemoje, jis turi apie tai turi informuoti Agentūrą ir Ministeriją. <text:s text:c="2"/></text:span></text:p>
      <text:p text:style-name="P1979"><text:span text:style-name="T1980">54</text:span><text:span text:style-name="T1981">. Paramos sutarties sudarymą inicijuoja Agentūra. Prašomos paramos suma konkrečiam bendradarbiavimo projektui įgyvendinti paramos s</text:span><text:span text:style-name="T1982">utarties sudarymo metu negali būti keičiama. <text:s/>Paramos sutartys sudaromos vadovaujantis KPP administravimo taisyklių nustatyta tvarka.</text:span></text:p>
      <text:p text:style-name="P1983"><text:span text:style-name="T1984">55</text:span><text:span text:style-name="T1985">. Pareiškėjas, pasirašęs paramos sutartį, šios sutarties įsigaliojimo dieną tampa paramos gavėju.</text:span></text:p>
      <text:p text:style-name="P1986"><text:span text:style-name="T1987">56</text:span><text:span text:style-name="T1988">. Techninės<text:s/></text:span><text:span text:style-name="T1989">paramos atveju, priėmus sprendimą skirti paramą, pareiškėjas tampa paramos gavėju. Paramos sutartis nesudaroma.</text:span></text:p>
      <text:p text:style-name="P1990"><text:span text:style-name="T1991">XIV</text:span><text:span text:style-name="T1992"><text:s/>SKYRIUS</text:span></text:p>
      <text:p text:style-name="P1993"><text:span text:style-name="T1994">MOKĖJIMO PRAŠYMO TEIKIMO, ADMINISTRAVIMO IR PARAMOS MOKĖJIMO TVARKA</text:span></text:p>
      <text:p text:style-name="P1995"/>
      <text:p text:style-name="P1996"><text:span text:style-name="T1997">57</text:span><text:span text:style-name="T1998">. Mokėjimo prašymai teikiami ir vertinami KPP<text:s/></text:span><text:span text:style-name="T1999">administravimo taisyklėse nustatyta tvarka, jų teikimo būdas – per ŽŪMIS.</text:span></text:p>
      <text:p text:style-name="P2000"><text:span text:style-name="T2001">58</text:span><text:span text:style-name="T2002">. Mokėjimo prašymų skaičius ir jų pateikimo terminai nustatomi paramos sutartyje arba sprendime skirti paramą (techninės paramos atvejus). Jeigu paramos gavėjas dėl pateisinamų</text:span><text:span text:style-name="T2003"><text:s/>priežasčių nori pratęsti mokėjimo prašymo pateikimo terminą ar pakeisti paramos objektų paskirstymą tarp paramos dalių, jis iki paramos sutartyje nustatyto atitinkamo mokėjimo prašymo pateikimo termino pabaigos Agentūrai turi pateikti argumentuotą prašymą</text:span><text:span text:style-name="T2004"><text:s/>dėl termino mokėjimo prašymui pateikti pratęsimo arba dėl paramos objektų paskirstymo tarp paramos dalių (sutarties keitimo). Agentūrai priėmus sprendimą atidėti mokėjimo prašymo teikimo terminą, KPP administravimo taisyklėse nustatyta tvarka keičiama par</text:span><text:span text:style-name="T2005">amos sutartis.</text:span></text:p>
      <text:p text:style-name="P2006"><text:span text:style-name="T2007">59</text:span><text:span text:style-name="T2008">. Mokėjimo prašymą pateikus pavėluotai, jis užregistruojamas, tačiau pareiškėjas raštu turi Agentūrai paaiškinti priežastis ir pateikti dokumentus, kuriuose pagrindžiamos vėlavimo priežastys.</text:span><text:s/></text:p>
      <text:p text:style-name="P2009">Punkto pakeitimai:</text:p>
      <text:p text:style-name="P2010"><text:span text:style-name="T2011">Nr.<text:s/></text:span><text:a xlink:href="https://www.e-tar.lt/portal/legalAct.html?documentId=9e5dcaf0baea11e78643ed5347f30766" office:target-frame-name="_top" xlink:show="replace"><text:span text:style-name="T2012">3D-682</text:span></text:a><text:span text:style-name="T2013">, 2017-10-27, paskelbta TAR 2017-10-27, i. k. 2017-16993</text:span></text:p>
      <text:p text:style-name="Normal"/>
      <text:p text:style-name="P2014"><text:span text:style-name="T2015">60</text:span><text:span text:style-name="T2016">. Paramos gavėjų atsiskaitymai su tiekėjais turi vykti tik per finansines institucijas.</text:span></text:p>
      <text:p text:style-name="P2017"><text:span text:style-name="T2018">61</text:span><text:span text:style-name="T2019">. Paramos lėšos bendradarbiavimo projektams, techninė parama išmokama šiais būdais:</text:span></text:p>
      <text:p text:style-name="P2020"><text:span text:style-name="T2021">61.1</text:span><text:span text:style-name="T2022">. išlaidų kompensavimo. Išlaidų kompensavimas – paramos lėšų išmokėjimo būdas, kai paramos gavėjas pradeda įgyvendinti bendradarbiavimo projektą iš nuosavų arba s</text:span><text:span text:style-name="T2023">kolintų lėšų ir paramos sutartyje nurodytais terminais teikia mokėjimo prašymą patirtoms išlaidoms ir apmokėtoms išlaidoms finansuoti;</text:span></text:p>
      <text:p text:style-name="P2024"><text:span text:style-name="T2025">61.2</text:span><text:span text:style-name="T2026">. išlaidų kompensavimo su avanso mokėjimu, kai avansas nėra EK tinkamos deklaruoti išlaidos (toliau – išlaidų kom</text:span><text:span text:style-name="T2027">pensavimas su avansu):</text:span></text:p>
      <text:p text:style-name="P2028"><text:span text:style-name="T2029">61.2.1</text:span><text:span text:style-name="T2030">. išlaidų kompensavimas su avansu – paramos lėšų išmokėjimo būdas, kai paramos gavėjui po paramos sutarties sudarymo ir avanso mokėjimo prašymo pateikimo išmokamas avansas iš Lietuvos Respublikos valstybės biudžeto;</text:span></text:p>
      <text:p text:style-name="P2031"><text:span text:style-name="T2032">61.2.2</text:span><text:span text:style-name="T2033">. didžiausias galimas avanso dydis – iki 30 proc. nuo skirtos paramos sumos bendradarbiavimo projektui įgyvendinti arba nuo techninei paramai skirtos paramos sumos;</text:span></text:p>
      <text:p text:style-name="P2034"><text:span text:style-name="T2035">61.2.3</text:span><text:span text:style-name="T2036">. pirmasis mokėjimo prašymas turi būti pateiktas Agentūrai ne vėliau kaip per 3<text:s/></text:span><text:span text:style-name="T2037">mėnesius nuo avanso gavimo dienos;</text:span></text:p>
      <text:p text:style-name="P2038"><text:span text:style-name="T2039">61.2.4</text:span><text:span text:style-name="T2040">. apmokėdama paramos gavėjo patirtas išlaidas pagal išlaidų kompensavimo su avansu būdą, Agentūra vadovaujasi KPP administravimo taisyklėse nustatyta tvarka;</text:span></text:p>
      <text:p text:style-name="P2041"><text:span text:style-name="T2042">61.3</text:span><text:span text:style-name="T2043">. sąskaitų apmokėjimo būdas – paramos lėšų<text:s/></text:span><text:span text:style-name="T2044">išmokėjimo būdas, kai paramos lėšos išmokamos paramos gavėjui pagal mokėjimo prašyme deklaruotas patirtas, bet dar neapmokėtas išlaidas. Sąskaitų apmokėjimo būdo taikymo procesas:</text:span></text:p>
      <text:p text:style-name="P2045"><text:span text:style-name="T2046">61.3.1</text:span><text:span text:style-name="T2047">. paramos gavėjas įgyvendina visą arba dalį bendradarbiavimo projekt</text:span><text:span text:style-name="T2048">o, patiria išlaidas, apmoka nuosavo piniginio indėlio dalį arba deklaruoja ir įrodo nuosavo indėlio dalį įnašu natūra ir iki likusios patirtų išlaidų sumos apmokėjimo prekių tiekėjams ir paslaugų teikėjams jas deklaruoja mokėjimo prašyme. Taikant sąskaitų<text:s/></text:span><text:span text:style-name="T2049">apmokėjimo būdą kartu su mokėjimo prašymu išlaidų apmokėjimo įrodymo dokumentai neteikiami, išskyrus nuosavo piniginio indėlio apmokėjimo įrodymo dokumentus ir (arba) nuosavo indėlio – įnašo natūra deklaravimo ir įrodymo dokumentus;</text:span></text:p>
      <text:p text:style-name="P2050"><text:span text:style-name="T2051">61.3.2</text:span><text:span text:style-name="T2052">. po paramos<text:s/></text:span><text:span text:style-name="T2053">gavėjo mokėjimo prašymo vertinimo, tinkamos finansuoti išlaidos apmokamos iš Lietuvos Respublikos valstybės biudžeto lėšų – pervedamos į paramos gavėjo atsiskaitomąją banko sąskaitą;</text:span></text:p>
      <text:p text:style-name="P2054"><text:span text:style-name="T2055">61.3.3</text:span><text:span text:style-name="T2056">. paramos gavėjas per 5 (penkias) darbo dienas nuo lėšų gavimo<text:s/></text:span><text:span text:style-name="T2057">privalo visiškai atsiskaityti su prekių tiekėjais ir paslaugų teikėjais už prekes ir paslaugas, kurių išlaidos buvo deklaruotos mokėjimo prašyme, pripažintos tinkamomis ir išmokėtos paramos gavėjai, taip pat informuoti Agentūrą apie atsiskaitymo faktą bei<text:s/></text:span><text:span text:style-name="T2058">pateikti jai išlaidų apmokėjimo įrodymo dokumentus. Jeigu paramos gavėjas neinformuoja Agentūros apie atsiskaitymo faktą, Agentūra neapmoka kito mokėjimo prašymo tol, kol Agentūrai nepateikiami dokumentai, įrodantys ankstesniajame mokėjimo prašyme nurodytų</text:span><text:span text:style-name="T2059"><text:s/>tinkamų finansuoti išlaidų apmokėjimą arba Agentūra pradeda galimo pažeidimo tyrimą ir jam pasitvirtinus taiko sankcijas. Jeigu buvo pateiktas galutinis mokėjimo prašymas ir paramos gavėjas per nustatytą 5 (penkių) darbo dienų terminą neinformavo<text:s/></text:span><text:soft-page-break/><text:span text:style-name="T2060">Agentūro</text:span><text:span text:style-name="T2061">s apie atsiskaitymo faktą ir (arba) nepridėjo dokumentų, įrodančių mokėjimo prašyme nurodytų tinkamų finansuoti išlaidų apmokėjimą, Agentūra pradeda galimo pažeidimo tyrimą ir jam pasitvirtinus taiko sankcijas;</text:span></text:p>
      <text:p text:style-name="P2062"><text:span text:style-name="T2063">61.3.4</text:span><text:span text:style-name="T2064">. šios išlaidos gali būti deklaruoj</text:span><text:span text:style-name="T2065">amos EK po to, kai nustatomas ne tik tinkamų finansuoti išlaidų patyrimo, bet ir jų apmokėjimo faktas.</text:span></text:p>
      <text:p text:style-name="P2066"><text:span text:style-name="T2067">62</text:span><text:span text:style-name="T2068">. Kartu su mokėjimo prašymu turi būti pateikti išlaidų pagrindimo ir išlaidų apmokėjimo įrodymo dokumentų bei kitų reikiamų dokumentų originala</text:span><text:span text:style-name="T2069">i arba kopijos. Jei išlaidų pagrindimo ir išlaidų apmokėjimo įrodymo dokumentai yra<text:s/></text:span><text:span text:style-name="T2070">ne lietuvių kalba, turi būti pateiktas jų vertimas į lietuvių <text:s/>kalbą. Už dokumento originalo atitiktį su vertimu atsakinga paramos gavėja. Jei kartu su mokėjimo prašymu dek</text:span><text:span text:style-name="T2071">laruojami atlikti savanoriški darbai, kartu su mokėjimo prašymu turi būti pateikta užpildyta Savanoriško darbo laiko apskaitos lentelė ir kiti šių darbų atlikimą bei jų apimtį pagrindžiantys dokumentai.</text:span></text:p>
      <text:p text:style-name="P2072"><text:span text:style-name="T2073">63</text:span><text:span text:style-name="T2074">. Paramos gavėjas gali pateikti iki keturių mok</text:span><text:span text:style-name="T2075">ėjimo prašymų (įskaitant ir galutinį mokėjimo prašymą), techninės paramos atveju – iki dviejų mokėjimo prašymų (neįskaitant avanso).</text:span></text:p>
      <text:p text:style-name="P2076"><text:span text:style-name="T2077">64</text:span><text:span text:style-name="T2078">. Baigęs įgyvendinti projektą, paramos gavėjas pateikia Agentūrai galutinį mokėjimo prašymą, kuriame deklaruoja visas</text:span><text:span text:style-name="T2079"><text:s/>per laikotarpį nuo paskutinio mokėjimo prašymo patirtas ir apmokėtas tinkamas finansuoti išlaidas, bei galutinę projekto įgyvendinimo ataskaitą.</text:span></text:p>
      <text:p text:style-name="P2080"><text:span text:style-name="T2081">65</text:span><text:span text:style-name="T2082">. Paramos lėšos išmokamos KPP administravimo taisyklėse nustatyta tvarka ir terminais.</text:span></text:p>
      <text:p text:style-name="P2083"/>
      <text:p text:style-name="P2084"><text:span text:style-name="T2085">XV</text:span><text:span text:style-name="T2086"><text:s/>SKYRIUS</text:span></text:p>
      <text:p text:style-name="P2087"><text:span text:style-name="T2088">SANKCIJOS</text:span></text:p>
      <text:p text:style-name="P2089"/>
      <text:p text:style-name="P2090"><text:span text:style-name="T2091">66</text:span><text:span text:style-name="T2092">. Netinkamai įgyvendinančiam (įgyvendinusiam) projektą paramos gavėjui gali būti taikomos ES ir Lietuvos Respublikos teisės aktuose numatytos sankcijos: paramos sumažinimas, paramos teikimo sustabdymas ir (arba) <text:s/>nutraukimas, sutarties nutraukimas ir (arba</text:span><text:span text:style-name="T2093">) <text:s/>reikalavimas <text:s/>grąžinti visą ar dalį<text:s/></text:span></text:p>
      <text:p text:style-name="P2094"><text:span text:style-name="T2095">sumokėtos paramos sumos; apribojimas teikti paramos paraišką; kitos poveikio priemonės dėl su gauta arba prašoma parama susijusių įsipareigojimų nevykdymo ir (arba) nustatytų reikalavimų nesilaikymo.</text:span></text:p>
      <text:p text:style-name="P2096"><text:span text:style-name="T2097">67.</text:span><text:span text:style-name="T2098"><text:s/>Neteko galios nuo 2017-10-28</text:span></text:p>
      <text:p text:style-name="P2099">Punkto naikinimas:</text:p>
      <text:p text:style-name="P2100"><text:span text:style-name="T2101">Nr.<text:s/></text:span><text:a xlink:href="https://www.e-tar.lt/portal/legalAct.html?documentId=9e5dcaf0baea11e78643ed5347f30766" office:target-frame-name="_top" xlink:show="replace"><text:span text:style-name="T2102">3D-682</text:span></text:a><text:span text:style-name="T2103">, 2017-10-27, paskelbta TAR 2017-10-27, i. k. 2017-16993</text:span></text:p>
      <text:p text:style-name="Normal"/>
      <text:p text:style-name="P2104"><text:span text:style-name="T2105">68</text:span><text:span text:style-name="T2106">. Detali sankcijų apskaičiavimo ir<text:s/></text:span><text:span text:style-name="T2107">taikymo tvarka nustatyta Sankcijų už teisės aktų nuostatų pažeidimus įgyvendinant Lietuvos kaimo plėtros 2014–2020 metų programos priemones taikymo metodikoje, patvirtintoje Lietuvos Respublikos žemės ūkio ministro 2014 m. gruodžio 4 d. įsakymu Nr. 3D-929<text:s/></text:span><text:span text:style-name="T2108">„Dėl Sankcijų už teisės aktų nuostatų pažeidimus įgyvendinant Lietuvos kaimo plėtros 2014–2020 metų programos priemones taikymo metodikos patvirtinimo<text:s/></text:span></text:p>
      <text:p text:style-name="P2109">Punkto pakeitimai:</text:p>
      <text:p text:style-name="P2110"><text:span text:style-name="T2111">Nr.<text:s/></text:span><text:a xlink:href="https://www.e-tar.lt/portal/legalAct.html?documentId=9e5dcaf0baea11e78643ed5347f30766" office:target-frame-name="_top" xlink:show="replace"><text:span text:style-name="T2112">3D-682</text:span></text:a><text:span text:style-name="T2113">, 2017-10-27, paskelbta TAR 2017-10-27, i. k. 2017-16993</text:span></text:p>
      <text:p text:style-name="Normal"/>
      <text:p text:style-name="P2114"><text:span text:style-name="T2115">69</text:span><text:span text:style-name="T2116">. Detali sankcijų tvarka už pažeidimus, susijusius su pirkimų vykdymu, nustatyta Sankcijų pareiškėjams, paramos gavėjams, pažeidusiems pirkimų vykdymo tvarką, taikymo me</text:span><text:span text:style-name="T2117">todikoje, patvirtintoje Nacionalinės mokėjimo agentūros prie Žemės ūkio ministerijos direktoriaus 2013 m. sausio 23 d. įsakymu Nr. BR1-83 „Dėl Sankcijų paramos gavėjams, pažeidusiems pirkimų vykdymo tvarką, taikymo metodikos patvirtinimo.</text:span></text:p>
      <text:p text:style-name="P2118">Punkto pakeitimai:</text:p>
      <text:p text:style-name="P2119"><text:span text:style-name="T2120">Nr.<text:s/></text:span><text:a xlink:href="https://www.e-tar.lt/portal/legalAct.html?documentId=9e5dcaf0baea11e78643ed5347f30766" office:target-frame-name="_top" xlink:show="replace"><text:span text:style-name="T2121">3D-682</text:span></text:a><text:span text:style-name="T2122">, 2017-10-27, paskelbta TAR 2017-10-27, i. k. 2017-16993</text:span></text:p>
      <text:p text:style-name="Normal"/>
      <text:p text:style-name="P2123"><text:span text:style-name="T2124">XVI</text:span><text:span text:style-name="T2125"><text:s/>SKYRIUS</text:span></text:p>
      <text:p text:style-name="P2126"><text:span text:style-name="T2127">BAIGIAMOSIOS NUOSTATOS</text:span></text:p>
      <text:p text:style-name="P2128"/>
      <text:p text:style-name="P2129"><text:span text:style-name="T2130">70</text:span><text:span text:style-name="T2131">. Projektų įgyvendinimo priežiūra ir tikrinimas, pareiškėjų arba paramos gavėjų skundų nagrinėjimo tvarka, projektinių dokumentų saugojimo reikalavimai ir kiti šiose Taisyklėse<text:s/></text:span><text:soft-page-break/><text:span text:style-name="T2132">nenurodyta informacija pateikta KPP administravimo taisyklėse.<text:s/></text:span></text:p>
      <text:p text:style-name="P2133"><text:span text:style-name="T2134">71</text:span><text:span text:style-name="T2135">. Patikro</text:span><text:span text:style-name="T2136">s vietoje atliekamos KPP administravimo taisyklėse ir VPS administravimo taisyklėse nustatyta tvarka.<text:s/></text:span></text:p>
      <text:p text:style-name="P2137"><text:span text:style-name="T2138">72</text:span><text:span text:style-name="T2139">. Pareiškėjui ir (arba) projekto partneriui, siekiančiam įgyvendinti kokybiškus bendradarbiavimo projektus, rekomenduojama naudotis LKT, EKPT teiki</text:span><text:span text:style-name="T2140">ama pagalba, partnerių paieškos įrankiais, dalyvauti šiam tikslui organizuojamuose renginiuose.</text:span></text:p>
      <text:p text:style-name="P2141"><text:span text:style-name="T2142">73</text:span><text:span text:style-name="T2143">. Pasikeitus šiose Taisyklėse nurodytiems teisės aktams, tiesiogiai taikomos naujos šių teisės aktų nuostatos.</text:span></text:p>
      <text:p text:style-name="P2144"><text:span text:style-name="T2145">74</text:span><text:span text:style-name="T2146">. Pasikeitus šioms Taisyklėms, nauji<text:s/></text:span><text:span text:style-name="T2147">reikalavimai taikomi vienodai visiems pareiškėjams ir projekto partneriams, išskyrus atvejus, kai pakeitimo įsakyme numatyta kitaip.</text:span></text:p>
      <text:p text:style-name="P2148"/>
      <text:p text:style-name="P2149"><text:span text:style-name="T2150">______________</text:span></text:p>
      <text:p text:style-name="Normal"/>
      <text:p text:style-name="Normal"/>
      <text:p text:style-name="Normal"/>
      <text:p text:style-name="P2151">Priedų pakeitimai:</text:p>
      <text:p text:style-name="Normal"/>
      <text:p text:style-name="P2152">3 priedo pakeitimas pagal 3D-682</text:p>
      <text:p text:style-name="P2153">Priedo pakeitimai:</text:p>
      <text:p text:style-name="P2154"><text:span text:style-name="T2155">Nr.<text:s/></text:span><text:a xlink:href="https://www.e-tar.lt/portal/legalAct.html?documentId=9e5dcaf0baea11e78643ed5347f30766" office:target-frame-name="_top" xlink:show="replace"><text:span text:style-name="T2156">3D-682</text:span></text:a><text:span text:style-name="T2157">, 2017-10-27, paskelbta TAR 2017-10-27, i. k. 2017-16993</text:span></text:p>
      <text:p text:style-name="Normal"/>
      <text:p text:style-name="P2158">4 priedo pakeitimas pagal 3D-682</text:p>
      <text:p text:style-name="P2159">Priedo pakeitimai:</text:p>
      <text:p text:style-name="P2160"><text:span text:style-name="T2161">Nr.<text:s/></text:span><text:a xlink:href="https://www.e-tar.lt/portal/legalAct.html?documentId=9e5dcaf0baea11e78643ed5347f30766" office:target-frame-name="_top" xlink:show="replace"><text:span text:style-name="T2162">3D-682</text:span></text:a><text:span text:style-name="T2163">, 2017-10-27, paskelbta TAR 2017-10-27, i. k. 2017-16993</text:span></text:p>
      <text:p text:style-name="Normal"/>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žemės ūkio ministerija, Įsakymas</text:span></text:p>
      <text:p text:style-name="P2173"><text:span text:style-name="T2174">Nr.<text:s/></text:span><text:a xlink:href="https://www.e-tar.lt/portal/legalAct.html?documentId=9e5dcaf0baea11e78643ed5347f30766" office:target-frame-name="_top" xlink:show="replace"><text:span text:style-name="T2175">3D-682</text:span></text:a><text:span text:style-name="T2176">, 2017-10-27, paskelbta TAR 2017-10-27, i. k. 2017-16993</text:span></text:p>
      <text:p text:style-name="P2177"><text:span text:style-name="T2178">Dėl žemės ūkio ministro 2017 m. kovo 23 d. įsakymo Nr. 3D-196 „Dėl Lietuvos kaimo plėtros 2014–2020 metų programos priemonės „LEADER“ veiklos srities „VV</text:span><text:span text:style-name="T2179">G bendradarbiavimo projektų rengimas ir įgyvendinimas“ įgyvendinimo 2017 metais taisyklių patvirt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7:42:00Z</meta:creation-date>
    <dc:date>2017-10-30T07:42:00Z</dc:date>
    <meta:template xlink:href="Normal.dotm" xlink:type="simple"/>
    <meta:editing-cycles>1</meta:editing-cycles>
    <meta:editing-duration>PT0S</meta:editing-duration>
    <meta:document-statistic meta:page-count="27" meta:paragraph-count="384" meta:word-count="11235" meta:character-count="101971" meta:row-count="1938" meta:non-whitespace-character-count="91120"/>
  </office:meta>
</office:document-meta>
</file>