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1722in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complex="Tahoma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weight-complex="bold" fo:color="#3D3D3D" style:font-size-complex="12pt" fo:language="en" fo:country="GB" style:language-asian="ar" style:country-asian="SA"/>
    </style:style>
    <style:style style:name="P51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57" style:parent-style-name="DefaultParagraphFont" style:family="text">
      <style:text-properties style:font-name-complex="Tahoma"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in"/>
      <style:text-properties style:font-name-complex="Tahoma" style:font-size-complex="12pt" style:language-asian="ar" style:country-asian="SA"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T69" style:parent-style-name="DefaultParagraphFont" style:family="text">
      <style:text-properties style:font-name-complex="Tahoma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T72" style:parent-style-name="DefaultParagraphFont" style:family="text">
      <style:text-properties style:font-name-complex="Tahoma" style:font-size-complex="12pt" style:language-asian="ar" style:country-asian="SA"/>
    </style:style>
    <style:style style:name="T73" style:parent-style-name="DefaultParagraphFont" style:family="text">
      <style:text-properties style:font-name-complex="Tahoma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7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master-page-name="MPF1" style:family="paragraph">
      <style:paragraph-properties fo:break-before="page" style:line-height-at-least="0.1388in" fo:text-indent="3.6423in" style:page-number="1"/>
      <style:text-properties style:font-name="!_Times" style:language-asian="ar" style:country-asian="SA" fo:hyphenate="false"/>
    </style:style>
    <style:style style:name="P9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98" style:parent-style-name="Normal" style:family="paragraph"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fo:background-color="#FFFFFF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fo:background-color="#FFFFFF" style:language-asian="ar" style:country-asian="SA"/>
    </style:style>
    <style:style style:name="T1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27" style:parent-style-name="DefaultParagraphFont" style:family="text">
      <style:text-properties style:font-size-complex="12pt" fo:background-color="#FFFFFF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fo:background-color="#FFFFFF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fo:hyphenate="false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63" style:parent-style-name="Normal" style:family="paragraph">
      <style:paragraph-properties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5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0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8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18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0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07" style:parent-style-name="Normal" style:family="paragraph">
      <style:paragraph-properties fo:text-align="justify" fo:text-indent="0.5in"/>
      <style:text-properties fo:hyphenate="false"/>
    </style:style>
    <style:style style:name="T2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0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11" style:parent-style-name="Normal" style:family="paragraph">
      <style:paragraph-properties fo:text-align="center"/>
      <style:text-properties fo:hyphenate="false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18" style:parent-style-name="Normal" style:family="paragraph">
      <style:paragraph-properties fo:text-align="justify" fo:text-indent="1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1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1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P227" style:parent-style-name="Normal" style:family="paragraph">
      <style:paragraph-properties fo:text-align="justify" fo:text-indent="1in"/>
      <style:text-properties fo:hyphenate="false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1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1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P240" style:parent-style-name="Normal" style:family="paragraph">
      <style:paragraph-properties fo:text-align="justify" fo:text-indent="1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1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fo:background-color="#FFFFFF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fo:text-align="justify" fo:text-indent="1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1in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text-align="justify" fo:text-indent="1in"/>
      <style:text-properties fo:hyphenate="false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1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1in"/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indent="1in"/>
      <style:text-properties fo:hyphenate="false"/>
    </style:style>
    <style:style style:name="T267" style:parent-style-name="DefaultParagraphFont" style:family="text">
      <style:text-properties fo:text-transform="uppercase" style:font-size-complex="12pt" style:language-asian="ar" style:country-asian="SA"/>
    </style:style>
    <style:style style:name="T268" style:parent-style-name="DefaultParagraphFont" style:family="text">
      <style:text-properties fo:text-transform="uppercase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text-transform="uppercase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P273" style:parent-style-name="Normal" style:family="paragraph">
      <style:paragraph-properties fo:text-align="center"/>
      <style:text-properties fo:hyphenate="false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76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8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5" style:parent-style-name="DefaultParagraphFont" style:family="text">
      <style:text-properties fo:color="#000000" style:font-size-complex="12pt" style:language-asian="ar" style:country-asian="SA"/>
    </style:style>
    <style:style style:name="T28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8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8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6" style:parent-style-name="DefaultParagraphFont" style:family="text">
      <style:text-properties fo:color="#000000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2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15" style:parent-style-name="DefaultParagraphFont" style:family="text">
      <style:text-properties style:font-name-complex="Tahoma" style:font-size-complex="12pt" style:language-asian="ar" style:country-asian="SA"/>
    </style:style>
    <style:style style:name="T31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17" style:parent-style-name="Normal" style:family="paragraph">
      <style:paragraph-properties fo:text-align="justify" fo:text-indent="0.5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P321" style:parent-style-name="Normal" style:family="paragraph">
      <style:paragraph-properties fo:text-align="justify" fo:text-indent="1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P325" style:parent-style-name="Normal" style:family="paragraph">
      <style:paragraph-properties fo:text-align="justify" fo:text-indent="1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 style:language-asian="ar" style:country-asian="SA"/>
    </style:style>
    <style:style style:name="P328" style:parent-style-name="Normal" style:family="paragraph">
      <style:paragraph-properties fo:text-align="justify" fo:text-indent="1in"/>
      <style:text-properties fo:hyphenate="false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P332" style:parent-style-name="Normal" style:family="paragraph">
      <style:paragraph-properties fo:text-align="justify" fo:text-indent="1in"/>
      <style:text-properties fo:hyphenate="false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P335" style:parent-style-name="Normal" style:family="paragraph">
      <style:paragraph-properties fo:text-align="justify" fo:text-indent="1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text-indent="0.9305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43" style:parent-style-name="Normal" style:family="paragraph"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44" style:parent-style-name="Normal" style:family="paragraph">
      <style:text-properties fo:hyphenate="false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347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350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351" style:parent-style-name="Normal" style:family="paragraph">
      <style:paragraph-properties fo:text-align="justify" fo:text-indent="0.5in"/>
      <style:text-properties fo:hyphenate="false"/>
    </style:style>
    <style:style style:name="T35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54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5" style:parent-style-name="DefaultParagraphFont" style:family="text">
      <style:text-properties fo:color="#000000" style:font-size-complex="12pt" style:language-asian="ar" style:country-asian="SA"/>
    </style:style>
    <style:style style:name="T356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5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58" style:parent-style-name="Normal" style:family="paragraph">
      <style:paragraph-properties fo:text-align="justify" fo:text-indent="0.5in"/>
      <style:text-properties fo:hyphenate="false"/>
    </style:style>
    <style:style style:name="T3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61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2" style:parent-style-name="DefaultParagraphFont" style:family="text">
      <style:text-properties fo:color="#000000" style:font-size-complex="12pt" style:language-asian="ar" style:country-asian="SA"/>
    </style:style>
    <style:style style:name="T36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6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5-07:</text:span></text:p>
      <text:p text:style-name="P4"><text:span text:style-name="T5">Šiaulių miesto savivaldybės taryba, Sprendimas</text:span></text:p>
      <text:p text:style-name="P6"><text:span text:style-name="T7">Nr.<text:s/></text:span><text:a xlink:href="https://www.e-tar.lt/portal/legalAct.html?documentId=806abdd0ae5e11eba871a26c1fc3fbc1" office:target-frame-name="_top" xlink:show="replace"><text:span text:style-name="T8">T-161</text:span></text:a><text:span text:style-name="T9">, 2021-05-06, paskelbta TAR 2021-05-06, i. k. 2021-10042</text:span></text:p>
      <text:p text:style-name="P10"><text:span text:style-name="T11">Dėl<text:s/></text:span><text:span text:style-name="T12">Šiaulių miesto strateginės plėtros tarybos</text:span></text:p>
      <text:p text:style-name="P13"/>
      <text:p text:style-name="P14"><text:span text:style-name="T15">Suvestinė redakcija nuo 2020-06-19 iki 2021-05-06</text:span></text:p>
      <text:p text:style-name="P16"/>
      <text:p text:style-name="P17"><text:span text:style-name="T18">Sprendimas paskelbtas: TAR 2019-10-09, i. k. 2019-16029</text:span></text:p>
      <text:p text:style-name="P19"/>
      <text:p text:style-name="P20"><text:span text:style-name="T21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2">ŠIAULIŲ MIESTO SAVIVALDYBĖS TARYBA</text:p>
      <text:p text:style-name="P23"/>
      <text:p text:style-name="P24">SPRENDIMAS</text:p>
      <text:p text:style-name="P25">DĖL ŠIAULIŲ MIESTO STRATEGINĖS PLĖTROS TARYBOS<text:s/></text:p>
      <text:p text:style-name="P26"/>
      <text:p text:style-name="P27">2019 m. birželio 6 d. Nr. T-233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6 punktu, 18 straipsnio 1 dalimi, įgyvendindama Strateginio planavimo organizavimo Šiaulių miesto savivaldybėje tvarkos aprašą</text:span><text:span text:style-name="T33">,</text:span><text:span text:style-name="T34"><text:s/>patvirtintą Šiaulių miesto savivaldybės tarybos 2016 m. lapkričio 3 d. sprendimu Nr. T-374 „</text:span><text:span text:style-name="T35">Dėl<text:s/></text:span><text:span text:style-name="T36">strateginio planavimo organizavimo Šiaulių miesto savivaldybėje tvarkos aprašo patvirtinimo“</text:span><text:span text:style-name="T37">, Šiaulių miesto savivaldybės taryba <text:s/>n u s p r e n d ž i a:<text:s/></text:span></text:p>
      <text:p text:style-name="P38"><text:span text:style-name="T39">1</text:span><text:span text:style-name="T40">. Sudaryti tokią Šiaulių miesto strateginės plėtros tarybą:</text:span></text:p>
      <text:p text:style-name="P41">pirmininkas – Artūras Visockas, Šiaulių miesto savivaldybės meras;</text:p>
      <text:p text:style-name="P42">pirmininko pavaduotojas – Domas Griškevičius, Šiaulių miesto savivaldybės mero pavaduotojas;</text:p>
      <text:p text:style-name="P43">sekretorė – Rasa Macienė, Šiaulių miesto savivaldybės administracijos Strateginės plėtros ir ekonomikos departamento Strateginio planavimo ir finansų skyriaus vyr. specialistė;</text:p>
      <text:p text:style-name="P44">nariai:<text:s/></text:p>
      <text:p text:style-name="P45">Antanas Bartulis, Šiaulių miesto savivaldybės administracijos direktorius;</text:p>
      <text:p text:style-name="P46"><text:span text:style-name="T47">Rimundas Domarkas, Šiaulių<text:s/></text:span><text:span text:style-name="T48">miesto savivaldybės tarybos narys, Tėvynės sąjungos</text:span><text:span text:style-name="T49">-</text:span><text:span text:style-name="T50">Lietuvos krikščionių demokratų frakcijos atstovas;</text:span></text:p>
      <text:p text:style-name="P51">Egidijus Elijošius, Šiaulių miesto savivaldybės tarybos narys, Lietuvos valstiečių ir žaliųjų frakcijos atstovas;</text:p>
      <text:p text:style-name="P52">Vaida Kalasevičienė, Šiaulių miesto savivaldybės administracijos Strateginės plėtros ir ekonomikos departamento direktorė;</text:p>
      <text:p text:style-name="P53">Vytis Lembutis, Šiaulių prekybos, pramonės ir amatų rūmų prezidentas;</text:p>
      <text:p text:style-name="P54">Gintautas Lukošaitis, Šiaulių miesto savivaldybės tarybos narys, frakcijos „Dirbame miestui“ atstovas;</text:p>
      <text:p text:style-name="P55"><text:span text:style-name="T56">Denis Michalenko, Šiaulių</text:span><text:span text:style-name="T57"><text:s/>miesto savivaldybės tarybos narys, frakcijos „Už Šiaulius“ atstovas;</text:span></text:p>
      <text:p text:style-name="P58">Alvydas Stulpinas, Šiaulių pramonininkų asociacijos prezidentas;</text:p>
      <text:p text:style-name="P59">Darius Šiaučiūnas, l. e. Šiaulių universiteto rektoriaus pareigas;</text:p>
      <text:p text:style-name="P60">Raimondas Šukys, Užimtumo tarnybos prie Lietuvos Respublikos socialinės apsaugos ir darbo ministerijos Šiaulių klientų aptarnavimo departamento direktorius.</text:p>
      <text:p text:style-name="P61">Punkto pakeitimai:</text:p>
      <text:p text:style-name="P62"><text:span text:style-name="T63">Nr.<text:s/></text:span><text:a xlink:href="https://www.e-tar.lt/portal/legalAct.html?documentId=f44fd1f0b16011eab9d9cd0c85e0b745" office:target-frame-name="_top" xlink:show="replace"><text:span text:style-name="T64">T-270</text:span></text:a><text:span text:style-name="T65">,</text:span><text:span text:style-name="T66"><text:s/>2020-06-18, paskelbta TAR 2020-06-18, i. k. 2020-13375</text:span></text:p>
      <text:p text:style-name="Normal"/>
      <text:p text:style-name="P67"><text:span text:style-name="T68">2</text:span><text:span text:style-name="T69">. Patvirtinti Šiaulių miesto strateginės plėtros tarybos darbo reglamentą (pridedama).</text:span></text:p>
      <text:p text:style-name="P70"><text:span text:style-name="T71">3</text:span><text:span text:style-name="T72">. Pripažinti netekusiu galios Šiaulių miesto savivaldybės tarybos 2015 m. gegužės 28 d. sprendimą Nr.<text:s/></text:span><text:span text:style-name="T73">T-140 „Dėl Šiaulių miesto strateginės plėtros tarybos“<text:s/></text:span><text:span text:style-name="T74">su visais pakeitimais ir papildymais.</text:span></text:p>
      <text:p text:style-name="P75"><text:span text:style-name="T76">4</text:span><text:span text:style-name="T77">.<text:s/></text:span><text:span text:style-name="T78">Nustatyti, kad šis sprendimas ne vėliau kaip per vieną mėnesį nuo jo įteikimo dienos gali būti skundžiamas paduodant skundą Lietuvos administracinių ginčų k</text:span><text:span text:style-name="T79">omisijos Šiaulių apygardos skyriui adresu: Dvaro g. 81, Šiauliai, arba Regionų apygardos administraciniam teismui bet kuriuose šio teismo rūmuose.</text:span></text:p>
      <text:p text:style-name="P80"/>
      <text:p text:style-name="P81"/>
      <text:p text:style-name="P82"/>
      <text:p text:style-name="P83"><text:span text:style-name="T84">Savivaldy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tab/></text:span><text:span text:style-name="T91"><text:tab/></text:span><text:span text:style-name="T92"><text:tab/><text:s/></text:span><text:span text:style-name="T93"><text:tab/>Artūras Visockas</text:span></text:p>
      <text:soft-page-break/>
      <text:p text:style-name="P94">PATVIRTINTA</text:p>
      <text:p text:style-name="P96">Šiaulių miesto savivaldybės<text:s/></text:p>
      <text:p text:style-name="P97">2019 m. birželio 6 d. sprendimu Nr. T-233</text:p>
      <text:p text:style-name="P98"/>
      <text:p text:style-name="P99"><text:span text:style-name="T100">ŠIAULIŲ MIESTO STRATEGINĖS PLĖTROS TARYBOS DARBO REGLAMENTAS</text:span></text:p>
      <text:p text:style-name="P101"/>
      <text:p text:style-name="P102"><text:span text:style-name="T103">I</text:span><text:span text:style-name="T104"><text:s/>SKYRIUS</text:span></text:p>
      <text:p text:style-name="P105"><text:span text:style-name="T106">BENDROSIOS NUOSTATOS</text:span></text:p>
      <text:p text:style-name="P107"/>
      <text:p text:style-name="P108"><text:span text:style-name="T109">1</text:span><text:span text:style-name="T110">.<text:s/></text:span><text:span text:style-name="T111">Šiaulių miesto strateginės plėtros tarybos darbo reglamentas (toliau – Reglamentas) nustato Šiaulių miesto strateginės plėtros tarybos (toliau – SPT) kompetenciją, funkcijas, teises, pareigas ir darbo tvarką.</text:span></text:p>
      <text:p text:style-name="P112"><text:span text:style-name="T113">2</text:span><text:span text:style-name="T114">. SPT yra Šiaulių miesto savivaldybės ta</text:span><text:span text:style-name="T115">rybos (toliau –<text:s/></text:span><text:span text:style-name="T116">Savivaldybės taryba</text:span><text:span text:style-name="T117">) patariamasis organas, kuris koordinuoja 2015–2024 metų Šiaulių miesto strateginio plėtros plano (toliau – SŠPP) įgyvendinimą, rengia pasiūlymus Savivaldybės tarybai ir Savivaldybės administracijai dėl vykdomos SŠPP įgyv</text:span><text:span text:style-name="T118">endinimo politikos strategijos, jos strateginių tikslų, prioritetų ir jų įgyvendinimo, taip pat dėl Šiaulių miesto savivaldybės</text:span><text:span text:style-name="T119"><text:s/></text:span><text:span text:style-name="T120">biudžeto formavimo ir vykdymo.</text:span></text:p>
      <text:p text:style-name="P121"><text:span text:style-name="T122">3</text:span><text:span text:style-name="T123">. SPT savo veikloje vadovaujasi Lietuvos Respublikos Konstitucija, Lietuvos Respublikos įsta</text:span><text:span text:style-name="T124">tymais, Lietuvos Respublikos Vyriausybės nutarimais ir potvarkiais</text:span><text:span text:style-name="T125">,</text:span><text:span text:style-name="T126"><text:s/>Sa</text:span><text:span text:style-name="T127">vivaldybės tarybos</text:span><text:span text:style-name="T128"><text:s/>sprendimais, kitais Lietuvos Respublikos teisės aktais ir<text:s/></text:span><text:span text:style-name="T129">R</text:span><text:span text:style-name="T130">eglamentu.</text:span></text:p>
      <text:p text:style-name="P131"><text:span text:style-name="T132">4</text:span><text:span text:style-name="T133">.<text:s/></text:span><text:span text:style-name="T134">SPT sudaroma Savivaldybės tarybos sprendimu iš Savivaldybės tarybos narių (Savivaldybės ta</text:span><text:span text:style-name="T135">rybos kadencijos laikotarpiui), Šiaulių miesto savivaldybės (toliau – Savivaldybė) socialinių</text:span><text:span text:style-name="T136"><text:s/>ir<text:s/></text:span><text:span text:style-name="T137">ekonominių partnerių bei Šiaulių miesto savivaldybės administracijos (toliau – Savivaldybės administracija) atstovų.</text:span></text:p>
      <text:p text:style-name="P138"><text:span text:style-name="T139">5</text:span><text:span text:style-name="T140">. SPT vadovauja ir už<text:s/></text:span><text:span text:style-name="T141">Reglamento la</text:span><text:span text:style-name="T142">ik</text:span><text:span text:style-name="T143">ymąsi yra atsakingas SPT pirmininkas.</text:span></text:p>
      <text:p text:style-name="P144"><text:span text:style-name="T145">6</text:span><text:span text:style-name="T146">. SPT pirmininką gali pavaduoti pirmininko pavaduotojas ar bet kuris kitas SPT narys, kuriam SPT pirmininkas paveda tai padaryti.</text:span></text:p>
      <text:p text:style-name="P147"><text:span text:style-name="T148">7</text:span><text:span text:style-name="T149">.<text:s/></text:span><text:span text:style-name="T150">SPT priimti sprendimai Savivaldybės tarybai yra rekomendaci</text:span><text:span text:style-name="T151">niai.</text:span></text:p>
      <text:p text:style-name="P152"><text:span text:style-name="T153">8</text:span><text:span text:style-name="T154">. SPT<text:s/></text:span><text:span text:style-name="T155">darbą techniškai aptarnauja</text:span><text:span text:style-name="T156"><text:s/></text:span><text:span text:style-name="T157">Sa</text:span><text:span text:style-name="T158">vivaldybės administracijos Strateginio planavimo ir finansų skyrius (toliau – Strateginio planavimo ir finansų skyrius).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KOMPETENCIJA IR FUNKCIJOS</text:span></text:p>
      <text:p text:style-name="P165"/>
      <text:p text:style-name="P166"><text:span text:style-name="T167">9</text:span><text:span text:style-name="T168">. SPT vykdo šias funkcijas:</text:span></text:p>
      <text:p text:style-name="P169"><text:span text:style-name="T170">9.1</text:span><text:span text:style-name="T171">. koordinuoja ir stebi</text:span><text:span text:style-name="T172"><text:s text:c="2"/>ŠSPP įgyvendinimo eigą<text:s/></text:span><text:span text:style-name="T173">ir vykdo priežiūrą;</text:span></text:p>
      <text:p text:style-name="P174"><text:span text:style-name="T175">9.2</text:span><text:span text:style-name="T176">. pritaria kasmet rengiamam ŠSPP įgyvendinimo vidutinės trukmės (3 metų) Savivaldybės veiklos plano projektui;</text:span></text:p>
      <text:p text:style-name="P177"><text:span text:style-name="T178">9.3</text:span><text:span text:style-name="T179">. prižiūri ŠSPP įgyvendinimo procesą</text:span><text:span text:style-name="T180"><text:s/>ir</text:span><text:span text:style-name="T181"><text:s/>ŠSPP įgyvendinimo priežiūros darbų eigą;</text:span></text:p>
      <text:p text:style-name="P182"><text:span text:style-name="T183">9.4</text:span><text:span text:style-name="T184">. te</text:span><text:span text:style-name="T185">ikia<text:s/></text:span><text:span text:style-name="T186">Savivaldybės t</text:span><text:span text:style-name="T187">ar</text:span><text:span text:style-name="T188">ybai pasiūlymus dėl Savivaldybės strateginio veiklos plano sudarymo ir įgyvendinimo;</text:span></text:p>
      <text:p text:style-name="P189"><text:span text:style-name="T190">9.5</text:span><text:span text:style-name="T191">. svarsto ir te</text:span><text:span text:style-name="T192">ikia<text:s/></text:span><text:span text:style-name="T193">Savivaldybės t</text:span><text:span text:style-name="T194">arybai</text:span><text:span text:style-name="T195"><text:s/>rekomendacijas ir sprendimų projektus svarbiais ekonominiais ir finansiniais klausimais, susijus</text:span><text:span text:style-name="T196">iais su ŠSPP įgyvendinimu;</text:span></text:p>
      <text:p text:style-name="P197"><text:span text:style-name="T198">9.6</text:span><text:span text:style-name="T199">. iš anksto apta</text:span><text:span text:style-name="T200">ria<text:s/></text:span><text:span text:style-name="T201">Savivaldybės t</text:span><text:span text:style-name="T202">arybos posė</text:span><text:span text:style-name="T203">džiams teikiamus sprendimų projektus, susijusius su:</text:span></text:p>
      <text:p text:style-name="P204"><text:span text:style-name="T205">9.6.1</text:span><text:span text:style-name="T206">. ŠSPP vykdymu teikiant sprendimų projektų paketus dėl iškeltų tikslų, uždavinių įgyvendinimo;</text:span></text:p>
      <text:p text:style-name="P207"><text:span text:style-name="T208">9.6.2</text:span><text:span text:style-name="T209">. <text:s/>siūlymais<text:s/></text:span><text:span text:style-name="T210">koreguoti ar pildyti ŠSPP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TEISĖS IR PAREIGOS</text:span></text:p>
      <text:p text:style-name="P217"/>
      <text:p text:style-name="P218"><text:span text:style-name="T219">10</text:span><text:span text:style-name="T220">. Kiekvienas SPT narys, vykdydamas SPT funkcijas, turi teisę:</text:span></text:p>
      <text:p text:style-name="P221"><text:span text:style-name="T222">10.1</text:span><text:span text:style-name="T223">. dalyvauti ir balsuoti SPT posėdžiuose;</text:span></text:p>
      <text:p text:style-name="P224"><text:span text:style-name="T225">10.2</text:span><text:span text:style-name="T226">. gauti SPT posėdžio darbotvarkę;</text:span></text:p>
      <text:p text:style-name="P227"><text:span text:style-name="T228">10.3</text:span><text:span text:style-name="T229">. į SPT posėdį pakviesti kitus valstybės tarnautojus ir darbuotojus, pagal kompetenciją susijusius su posėdžio metu svarstomais klausimais;<text:s/></text:span></text:p>
      <text:p text:style-name="P230"><text:span text:style-name="T231">10.4</text:span><text:span text:style-name="T232">. gauti informaciją, būtiną SPT funkcijoms vykdyti;<text:s/></text:span></text:p>
      <text:p text:style-name="P233"><text:span text:style-name="T234">10.5</text:span><text:span text:style-name="T235">. naudotis SPT sukaupta medžiaga ir informacij</text:span><text:span text:style-name="T236">a apie<text:s/></text:span><text:span text:style-name="T237">Savivaldybės administra</text:span><text:span text:style-name="T238">cijos ir jos kuruojamų įstaigų darbą strateginio planavimo srity</text:span><text:span text:style-name="T239">je;</text:span></text:p>
      <text:p text:style-name="P240"><text:span text:style-name="T241">10.6</text:span><text:span text:style-name="T242">. teikti SPT pirmininkui pasiūlymus ir pastabas dėl strateginio planavimo veiklos Savivaldybėje tobulinimo;</text:span></text:p>
      <text:p text:style-name="P243"><text:span text:style-name="T244">10.7</text:span><text:span text:style-name="T245">.</text:span><text:span text:style-name="T246"><text:s/></text:span><text:span text:style-name="T247">negalėdamas dalyvauti SPT posėdyje, balsuoti sprendžiamais klausimais elektroniniu<text:s/></text:span><text:span text:style-name="T248">paštu, siųsdamas pranešimą SPT sekretoriui ne vėliau kaip likus 2 val. iki posėdžio. SPT pirmininkas ar pirmininkaujantis asmuo perskaito negalinčio dalyvauti posėdyje SPT n</text:span><text:span text:style-name="T249">ario pateiktą nuomonę ir už ką jis balsuoja. <text:s/>Ši atskiroji nuomonė ir jos pateikimo būdas įrašomi protokole.</text:span></text:p>
      <text:p text:style-name="P250"><text:span text:style-name="T251">11</text:span><text:span text:style-name="T252">. Kiekvienas SPT narys, vykdydamas SPT funkcijas, privalo:</text:span></text:p>
      <text:p text:style-name="P253"><text:span text:style-name="T254">11.1</text:span><text:span text:style-name="T255">. dalyvauti SPT posėdžiuose, o jei dėl svarbių priežasčių dalyvauti negali</text:span><text:span text:style-name="T256">, apie tai informuoti SPT sekretorių;</text:span></text:p>
      <text:p text:style-name="P257"><text:span text:style-name="T258">11.2</text:span><text:span text:style-name="T259">. laikytis konfidencialumą ir duomenų apsaugą reglamentuojančių teisės aktų nuostatų;</text:span></text:p>
      <text:p text:style-name="P260"><text:span text:style-name="T261">11.3</text:span><text:span text:style-name="T262">. būti nešališkas ir atsakingas;</text:span></text:p>
      <text:p text:style-name="P263"><text:span text:style-name="T264">11.4</text:span><text:span text:style-name="T265">. laikytis etikos normų;</text:span></text:p>
      <text:p text:style-name="P266"><text:span text:style-name="T267">11.5</text:span><text:span text:style-name="T268">.<text:s/></text:span><text:span text:style-name="T269">teikti informaciją, reikalingą<text:s/></text:span><text:span text:style-name="T270">SPT</text:span><text:span text:style-name="T271"><text:s/>funkc</text:span><text:span text:style-name="T272">ijoms vykdyti.</text:span></text:p>
      <text:p text:style-name="P273"/>
      <text:p text:style-name="P274"><text:span text:style-name="T275">IV</text:span><text:span text:style-name="T276"><text:s/>SKYRIUS</text:span></text:p>
      <text:p text:style-name="P277"><text:span text:style-name="T278">ŠIAULIŲ MIESTO STRATEGINĖS PLĖTROS TARYBOS POSĖDŽIŲ RENGIMO TVARKA</text:span></text:p>
      <text:p text:style-name="P279"/>
      <text:p text:style-name="P280"><text:span text:style-name="T281">12</text:span><text:span text:style-name="T282">. SPT</text:span><text:span text:style-name="T283"><text:s/>inicijuojami ir r</text:span><text:span text:style-name="T284">engiami<text:s/></text:span><text:span text:style-name="T285">Savivaldybės t</text:span><text:span text:style-name="T286">ary</text:span><text:span text:style-name="T287">bos sprendimų projektai teikiami<text:s/></text:span><text:span text:style-name="T288">svarstyti laikantis<text:s/></text:span><text:span text:style-name="T289">Savivaldybės t</text:span><text:span text:style-name="T290">arybo</text:span><text:span text:style-name="T291">s darbo reglamento<text:s/></text:span><text:span text:style-name="T292">suvestinės redakcijos reikalavimų.</text:span></text:p>
      <text:p text:style-name="P293"><text:span text:style-name="T294">13</text:span><text:span text:style-name="T295">.<text:s/></text:span><text:span text:style-name="T296">Savivaldybės t</text:span><text:span text:style-name="T297">ar</text:span><text:span text:style-name="T298">ybos posėdžiams teikiamų sprendimų projektus, susijusius su Reglamento 9.6 papunkčio įgyvendinimu, SPT derinti pateikia Savivaldybės administracijos direktorius.</text:span></text:p>
      <text:p text:style-name="P299"><text:span text:style-name="T300">14</text:span><text:span text:style-name="T301">. SPT pirmininkas, gavęs spre</text:span><text:span text:style-name="T302">ndimų projektų teikėjų siūlymus įtraukti projektus ar kitus klausimus į SPT darbotvarkę, sudaro posėdžio darbotvarkės projektą, nurodo kviečiamus į posėdį asmenis.</text:span></text:p>
      <text:p text:style-name="P303"><text:span text:style-name="T304">15</text:span><text:span text:style-name="T305">.<text:s/></text:span><text:span text:style-name="T306">Strateginio planavimo ir finansų</text:span><text:span text:style-name="T307"><text:s/>skyrius, aptarnaujantis SPT, ne vėliau kaip prieš 3</text:span><text:span text:style-name="T308"><text:s/>dienas iki SPT posėdžio išsiunčia posėdžio medžiagą SPT nariams ir kitiems į posėdį kviečiamiems asmenims.</text:span></text:p>
      <text:p text:style-name="P309"><text:span text:style-name="T310">16</text:span><text:span text:style-name="T311">. SPT posėdžiai organizuojami pagal poreikį.</text:span></text:p>
      <text:p text:style-name="P312"><text:span text:style-name="T313">17</text:span><text:span text:style-name="T314">. SPT posėdžius kviečia, jų vietą bei laiką nustato ir jiems pirmininkauja SPT pirmininkas (jo nesant<text:s/></text:span><text:span text:style-name="T315">−</text:span><text:span text:style-name="T316"><text:s/>pavaduotojas) ar kitas SPT pirmininko paskirtas SPT narys.</text:span></text:p>
      <text:p text:style-name="P317"><text:span text:style-name="T318">18</text:span><text:span text:style-name="T319">. SPT posėdis laikomas įvykusiu, jei jame dalyvauja ne mažiau kaip pusė SPT <text:s/>narių. Kvo</text:span><text:span text:style-name="T320">rumo buvimas fiksuojamas neįskaitant SPT narių, pateikusių nuomonę ir balsavusių elektroniniu paštu.</text:span></text:p>
      <text:p text:style-name="P321"><text:span text:style-name="T322">19</text:span><text:span text:style-name="T323">. Posėdžio metu svarstomi sprendimai priimami atviru balsavimu paprasta balsų dauguma. Įskaičiuojami ir elektroniniu paštu pateikti posėdyje nedalyva</text:span><text:span text:style-name="T324">ujančių SPT narių balsai (išskyrus atvejus, jei klausimas balsavimui suformuluojamas posėdžio metu ir skiriasi nuo pateiktų darbotvarkėje).</text:span></text:p>
      <text:p text:style-name="P325"><text:span text:style-name="T326">20</text:span><text:span text:style-name="T327">. Balsuodamas kiekvienas SPT narys turi po vieną balsą.<text:s/></text:span></text:p>
      <text:p text:style-name="P328"><text:span text:style-name="T329">21</text:span><text:span text:style-name="T330">. Balsams pasiskirsčius po lygiai, lemiamas bal</text:span><text:span text:style-name="T331">sas yra SPT pirmininko arba jį pavaduojančio <text:s/>SPT nario balsas.</text:span></text:p>
      <text:p text:style-name="P332"><text:span text:style-name="T333">22</text:span><text:span text:style-name="T334">. Posėdyje dalyvaujantys ne SPT <text:s/>nariai balso teisės neturi.<text:s/></text:span></text:p>
      <text:p text:style-name="P335"><text:span text:style-name="T336">23</text:span><text:span text:style-name="T337">. SPT narys gali turėti atskirąją nuomonę, kuri išdėstoma posėdžio protokole.<text:s/></text:span></text:p>
      <text:p text:style-name="P338"><text:span text:style-name="T339">24</text:span><text:span text:style-name="T340">. SPT sprendimai įforminami protokolais, kuriuos rengia<text:s/></text:span><text:span text:style-name="T341">Strateginio planavimo ir finansų</text:span><text:span text:style-name="T342"><text:s/>skyrius ir pasirašo SPT pirmininkas ar jį pavaduojantis SPT narys.</text:span></text:p>
      <text:p text:style-name="P343"/>
      <text:p text:style-name="P344"/>
      <text:p text:style-name="P345"><text:span text:style-name="T346">V</text:span><text:span text:style-name="T347"><text:s/>SKYRIUS</text:span></text:p>
      <text:p text:style-name="P348"><text:span text:style-name="T349">BAIGIAMOSIOS NUOSTATOS</text:span></text:p>
      <text:p text:style-name="P350"/>
      <text:p text:style-name="P351"><text:span text:style-name="T352">25</text:span><text:span text:style-name="T353">. Reglamentas, jo pakeitimai ir papildymai tvirtina</text:span><text:span text:style-name="T354">mi<text:s/></text:span><text:span text:style-name="T355">Savivaldybės t</text:span><text:span text:style-name="T356">arybo</text:span><text:span text:style-name="T357">s sprendimu.</text:span></text:p>
      <text:p text:style-name="P358"><text:span text:style-name="T359">26</text:span><text:span text:style-name="T360">. SPT veikla nutraukiam</text:span><text:span text:style-name="T361">a<text:s/></text:span><text:span text:style-name="T362">Savivaldybės t</text:span><text:span text:style-name="T363">arybo</text:span><text:span text:style-name="T364">s sprendimu.</text:span></text:p>
      <text:p text:style-name="P365">________________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Šiaulių miesto savivaldybės taryba, Sprendimas</text:span></text:p>
      <text:p text:style-name="P375"><text:span text:style-name="T376">Nr.<text:s/></text:span><text:a xlink:href="https://www.e-tar.lt/portal/legalAct.html?documentId=f44fd1f0b16011eab9d9cd0c85e0b745" office:target-frame-name="_top" xlink:show="replace"><text:span text:style-name="T377">T-270</text:span></text:a><text:span text:style-name="T378">, 2020-06-18, paskelbta TAR 2020-06-18, i. k. 2020-13375</text:span></text:p>
      <text:p text:style-name="P379"><text:span text:style-name="T380">Dėl Šiaulių miesto savivaldybės tarybos 2019 m. birželio 6 d. sprendimo Nr. T-233 „Dėl Šiaulių miesto strateginės plėtros tarybos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ntanaviciene</meta:initial-creator>
    <dc:creator>adlibuser</dc:creator>
    <meta:creation-date>2021-05-10T12:49:00Z</meta:creation-date>
    <dc:date>2021-05-10T12:49:00Z</dc:date>
    <meta:print-date>2015-05-28T13:44:00Z</meta:print-date>
    <meta:template xlink:href="Normal.dotm" xlink:type="simple"/>
    <meta:editing-cycles>2</meta:editing-cycles>
    <meta:editing-duration>PT0S</meta:editing-duration>
    <meta:user-defined meta:name="infolexID">E0C87BDE-69D3-4AC3-8CA9-F89BBFA79CC3</meta:user-defined>
    <meta:document-statistic meta:page-count="5" meta:paragraph-count="139" meta:word-count="1322" meta:character-count="10019" meta:row-count="327" meta:non-whitespace-character-count="8836"/>
  </office:meta>
</office:document-meta>
</file>