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1972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text-align="justify" style:vertical-align="middle" fo:line-height="150%" fo:text-indent="0.197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text-transform="uppercase"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text-transform="uppercase"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text-transform="uppercase" fo:color="#000000"/>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1972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P313" style:parent-style-name="Normal" style:family="paragraph">
      <style:paragraph-properties fo:keep-together="always" fo:text-align="center" style:vertical-align="middle" fo:line-height="150%"/>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1972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50%" fo:text-indent="0.1972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1972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2166in"/>
      <style:text-properties fo:hyphenate="false"/>
    </style:style>
    <style:style style:name="P419" style:parent-style-name="Normal" style:family="paragraph">
      <style:paragraph-properties fo:keep-together="always" fo:text-align="center" style:vertical-align="middle" fo:line-height="150%"/>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justify" style:vertical-align="middle" fo:line-height="150%" fo:text-indent="0.2166in"/>
      <style:text-properties fo:color="#000000" style:font-size-complex="12pt" fo:hyphenate="false"/>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1972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middle" fo:line-height="150%" fo:text-indent="0.1972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middle" fo:line-height="150%" fo:text-indent="0.1972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line-height="150%" fo:text-indent="0.1972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50%" fo:text-indent="0.1972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197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line-height="150%" fo:text-indent="0.2166in"/>
      <style:text-properties fo:hyphenate="false"/>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style:vertical-align="middle" fo:line-height="150%" fo:text-indent="0.1972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keep-together="always" fo:text-align="center" style:vertical-align="middle" fo:line-height="150%"/>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52" style:parent-style-name="Normal" style:family="paragraph">
      <style:paragraph-properties fo:text-align="justify" style:vertical-align="middle" fo:line-height="150%" fo:text-indent="0.1972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50%"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2166in"/>
      <style:text-properties fo:hyphenate="false"/>
    </style:style>
    <style:style style:name="P581" style:parent-style-name="Normal" style:family="paragraph">
      <style:paragraph-properties fo:keep-together="always" fo:text-align="center" style:vertical-align="middle" fo:line-height="150%"/>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2166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style:vertical-align="middle" fo:line-height="150%" fo:text-indent="0.2166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text-align="justify" style:vertical-align="middle" fo:line-height="150%"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2166in"/>
      <style:text-properties fo:hyphenate="false"/>
    </style:style>
    <style:style style:name="P603" style:parent-style-name="Normal" style:family="paragraph">
      <style:paragraph-properties fo:text-align="justify" style:vertical-align="middle" fo:line-height="150%"/>
      <style:text-properties fo:hyphenate="false"/>
    </style:style>
    <style:style style:name="P604" style:parent-style-name="Normal" style:family="paragraph">
      <style:paragraph-properties fo:keep-together="always" fo:text-align="center" style:vertical-align="middle" fo:line-height="150%"/>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fo:line-height="150%" fo:text-indent="0.2166in"/>
      <style:text-properties fo:color="#000000" style:font-size-complex="12pt" fo:hyphenate="false"/>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fo:line-height="117%"/>
      <style:text-properties fo:hyphenate="false"/>
    </style:style>
    <style:style style:name="T622" style:parent-style-name="DefaultParagraphFont" style:family="text">
      <style:text-properties fo:color="#000000" fo:font-size="11pt" style:font-size-asian="11pt" style:font-size-complex="11pt"/>
    </style:style>
    <style:style style:name="P623"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2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0"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indent="0.4923in"/>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weight="bold" style:font-weight-asian="bold" fo:text-transform="uppercase" style:font-size-complex="12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center" fo:margin-left="0.3937in">
        <style:tab-stops/>
      </style:paragraph-properties>
      <style:text-properties fo:font-weight="bold" style:font-weight-asian="bold" fo:text-transform="uppercase"/>
    </style:style>
    <style:style style:name="P641" style:parent-style-name="Normal" style:family="paragraph">
      <style:paragraph-properties fo:text-align="center" fo:margin-left="0.3937in">
        <style:tab-stops/>
      </style:paragraph-properties>
      <style:text-properties fo:font-weight="bold" style:font-weight-asian="bold" fo:text-transform="uppercase"/>
    </style:style>
    <style:style style:name="P642" style:parent-style-name="Normal" style:family="paragraph">
      <style:paragraph-properties fo:text-align="center"/>
    </style:style>
    <style:style style:name="P643" style:parent-style-name="Normal" style:family="paragraph">
      <style:paragraph-properties fo:text-align="center" fo:text-indent="0.7083in"/>
    </style:style>
    <style:style style:name="P644" style:parent-style-name="Normal" style:family="paragraph">
      <style:paragraph-properties fo:margin-left="3.6in" fo:text-indent="1.2437in">
        <style:tab-stops/>
      </style:paragraph-properties>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olumn648" style:family="table-column">
      <style:table-column-properties style:column-width="0.3708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8in" style:use-optimal-column-width="false"/>
    </style:style>
    <style:style style:name="TableColumn656" style:family="table-column">
      <style:table-column-properties style:column-width="0.2951in" style:use-optimal-column-width="false"/>
    </style:style>
    <style:style style:name="TableColumn657" style:family="table-column">
      <style:table-column-properties style:column-width="0.4277in" style:use-optimal-column-width="false"/>
    </style:style>
    <style:style style:name="TableColumn658" style:family="table-column">
      <style:table-column-properties style:column-width="1.3437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6131in" style:use-optimal-column-width="false"/>
    </style:style>
    <style:style style:name="Table647" style:family="table">
      <style:table-properties style:width="9.3506in" fo:margin-left="0in" table:align="center"/>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color="#000000" fo:font-size="10pt" style:font-size-asian="10pt"/>
    </style:style>
    <style:style style:name="TableCell670" style:family="table-cell">
      <style:table-cell-properties fo:border="0.0069in solid #000000" style:glyph-orientation-vertical="0"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2.4243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style:font-weight-complex="bold" fo:color="#000000" fo:font-size="10pt" style:font-size-asian="10pt"/>
    </style:style>
    <style:style style:name="TableRow681" style:family="table-row">
      <style:table-row-properties style:use-optimal-row-height="false"/>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fo:font-size="10pt" style:font-size-asian="10pt"/>
    </style:style>
    <style:style style:name="T692" style:parent-style-name="DefaultParagraphFont" style:family="text">
      <style:text-properties style:font-weight-complex="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fo:color="#000000" fo:font-size="10pt" style:font-size-asian="10pt"/>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069in solid #000000" style:glyph-orientation-vertical="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1.3173in" style:use-optimal-row-height="false" fo:keep-together="always"/>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style:glyph-orientation-vertical="0" fo:padding-top="0in" fo:padding-left="0.075in" fo:padding-bottom="0in" fo:padding-right="0.075in"/>
    </style:style>
    <style:style style:name="P717" style:parent-style-name="Normal" style:family="paragraph">
      <style:paragraph-properties fo:text-align="center" fo:margin-left="0.0784in" fo:margin-right="0.0784in">
        <style:tab-stops/>
      </style:paragraph-properties>
      <style:text-properties fo:font-size="10pt" style:font-size-asian="10pt"/>
    </style:style>
    <style:style style:name="TableCell718" style:family="table-cell">
      <style:table-cell-properties fo:border="0.0069in solid #000000" style:glyph-orientation-vertical="0"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TableCell720" style:family="table-cell">
      <style:table-cell-properties fo:border="0.0069in solid #000000" style:glyph-orientation-vertical="0"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text-properties fo:font-size="10pt" style:font-size-asian="10pt"/>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fo:text-indent="0.575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5"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6" style:parent-style-name="DefaultParagraphFont" style:family="text">
      <style:text-properties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indent="0.4923in"/>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text-properties fo:font-size="10pt" style:font-size-asian="10pt"/>
    </style:style>
    <style:style style:name="P923" style:parent-style-name="Normal" style:family="paragraph">
      <style:paragraph-properties fo:text-align="center"/>
      <style:text-properties fo:font-weight="bold" style:font-weight-asian="bold" fo:text-transform="uppercase" style:font-size-complex="12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center" fo:margin-left="0.3937in">
        <style:tab-stops/>
      </style:paragraph-properties>
      <style:text-properties fo:font-weight="bold" style:font-weight-asian="bold" fo:text-transform="uppercase"/>
    </style:style>
    <style:style style:name="P926" style:parent-style-name="Normal" style:family="paragraph">
      <style:paragraph-properties fo:text-align="center" fo:margin-left="0.3937in">
        <style:tab-stops/>
      </style:paragraph-properties>
      <style:text-properties fo:font-weight="bold" style:font-weight-asian="bold" fo:text-transform="uppercase"/>
    </style:style>
    <style:style style:name="P927" style:parent-style-name="Normal" style:family="paragraph">
      <style:paragraph-properties fo:text-align="center"/>
    </style:style>
    <style:style style:name="P928" style:parent-style-name="Normal" style:family="paragraph">
      <style:paragraph-properties fo:text-align="center" fo:text-indent="0.7083in"/>
    </style:style>
    <style:style style:name="P929" style:parent-style-name="Normal" style:family="paragraph">
      <style:paragraph-properties fo:margin-left="3.6in" fo:text-indent="1.0527in">
        <style:tab-stops/>
      </style:paragraph-properties>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olumn932" style:family="table-column">
      <style:table-column-properties style:column-width="0.4166in" style:use-optimal-column-width="false"/>
    </style:style>
    <style:style style:name="TableColumn933" style:family="table-column">
      <style:table-column-properties style:column-width="1.575in" style:use-optimal-column-width="false"/>
    </style:style>
    <style:style style:name="TableColumn934" style:family="table-column">
      <style:table-column-properties style:column-width="1.0687in" style:use-optimal-column-width="false"/>
    </style:style>
    <style:style style:name="TableColumn935" style:family="table-column">
      <style:table-column-properties style:column-width="1.0687in" style:use-optimal-column-width="false"/>
    </style:style>
    <style:style style:name="TableColumn936" style:family="table-column">
      <style:table-column-properties style:column-width="0.9986in" style:use-optimal-column-width="false"/>
    </style:style>
    <style:style style:name="TableColumn937" style:family="table-column">
      <style:table-column-properties style:column-width="0.9736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1812in" style:use-optimal-column-width="false"/>
    </style:style>
    <style:style style:name="Table931" style:family="table">
      <style:table-properties style:width="8.4638in" fo:margin-left="0in" table:align="center"/>
    </style:style>
    <style:style style:name="TableRow940" style:family="table-row">
      <style:table-row-properties style:min-row-height="0.579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4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75in" fo:margin-right="-0.07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text-properties fo:font-size="10pt" style:font-size-asian="10pt"/>
    </style:style>
    <style:style style:name="P952" style:parent-style-name="Normal" style:family="paragraph">
      <style:paragraph-properties fo:text-align="center" fo:margin-left="-0.075in" fo:margin-right="-0.075in">
        <style:tab-stops/>
      </style:paragraph-properties>
      <style:text-properties fo:font-size="10pt" style:font-size-asian="10pt"/>
    </style:style>
    <style:style style:name="P953" style:parent-style-name="Normal" style:family="paragraph">
      <style:paragraph-properties fo:text-align="center" fo:margin-left="-0.075in" fo:margin-right="-0.07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75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75in"/>
      <style:text-properties fo:font-size="10pt" style:font-size-asian="10pt"/>
    </style:style>
    <style:style style:name="P961" style:parent-style-name="Normal" style:family="paragraph">
      <style:paragraph-properties fo:text-align="center" fo:margin-right="-0.075in"/>
      <style:text-properties fo:font-size="10pt" style:font-size-asian="10pt"/>
    </style:style>
    <style:style style:name="P962" style:parent-style-name="Normal" style:family="paragraph">
      <style:paragraph-properties fo:text-align="center" fo:margin-right="-0.075in"/>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style>
    <style:style style:name="P1017" style:parent-style-name="Normal" style:family="paragraph">
      <style:paragraph-properties fo:margin-left="0.5in" fo:text-indent="0.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6-02 iki 2016-07-24</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text:span><text:span text:style-name="T221">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k</text:span><text:span text:style-name="T223">i einamųjų metų birželio 6 d., išskyrus 2016 metus, kuriais TP deklaracijas galima pateikti iki 2016 m. liepos 1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elbta TAR 2016-02-25, i. k. 2016-03701</text:span></text:p>
      <text:soft-page-break/>
      <text:p text:style-name="P229"><text:span text:style-name="T230">Nr.<text:s/></text:span><text:a xlink:href="https://www.e-tar.lt/portal/legalAct.html?documentId=2685fcc027c311e6acf89da936cb7409" office:target-frame-name="_top" xlink:show="replace"><text:span text:style-name="T231">3D-338</text:span></text:a><text:span text:style-name="T232">, 2016-06-01, paskelbta</text:span><text:span text:style-name="T233"><text:s/>TAR 2016-06-01, i. k. 2016-14574</text:span></text:p>
      <text:p text:style-name="Normal"/>
      <text:p text:style-name="P234"><text:span text:style-name="T235">6</text:span><text:span text:style-name="T236">. Parama valdos valdytojams pradedama mokėti nuo einamųjų metų gruodžio 1 d. ir turi būti išmokėta ne vėliau kaip iki kitų metų birželio 30 d., išskyrus atvejus, kai paraiškose nustatytos klaidos.</text:span></text:p>
      <text:p text:style-name="P237"><text:span text:style-name="T238">7</text:span><text:span text:style-name="T239">. Paramos<text:s/></text:span><text:span text:style-name="T240">dalies avansu dydis ir mokėjimo tvarka gali būti nustatoma atskiru Lietuvos Respublikos žemės ūkio ministro įsakymu.</text:span></text:p>
      <text:p text:style-name="P241"><text:span text:style-name="T242">8</text:span><text:span text:style-name="T243">. Orientaciniai paramos dydžiai 2015 m. – 77,01 Eur, 2016 m. – 81,54 Eur, 2017 m. – 86,07 Eur, 2018 m. – 90,67 Eur, 2019 m. – 95,27 Eu</text:span><text:span text:style-name="T244">r, 2020 m. – 95,27 Eur už pieninę karvę.</text:span></text:p>
      <text:p text:style-name="P245"><text:span text:style-name="T246">9</text:span><text:span text:style-name="T247">. Tikslus paramos dydis nustatomas ne vėliau kaip iki einamųjų metų spalio 1 d.</text:span><text:span text:style-name="T248"><text:s/></text:span><text:span text:style-name="T249">atskiru Lietuvos Respublikos žemės ūkio ministro įsakymu po lėšų, skirtų iš Europos Sąjungos biudžeto, patikslinimo ir gavus infor</text:span><text:span text:style-name="T250">maciją iš valstybės įmonės Žemės ūkio informacijos ir kaimo verslo centro (toliau – Centras) apie reikalavimus atitinkančių valdos valdytojų, pretenduojančių gauti paramą už savo ir (ar) partnerių vardu laikomas pienines karves.</text:span></text:p>
      <text:p text:style-name="P251"><text:span text:style-name="T252">10</text:span><text:span text:style-name="T253">. Žemės ūkio minister</text:span><text:span text:style-name="T254">ija (toliau – ŽŪM), patvirtinus tikslų paramos dydį, apie tai raštu informuoja Centrą, Agentūrą ir Lietuvos savivaldybių asociaciją.</text:span></text:p>
      <text:p text:style-name="P255"><text:span text:style-name="T256">11</text:span><text:span text:style-name="T257">.</text:span><text:span text:style-name="T258"><text:s/>Valdos valdytojai ir jų partneriai privalo laikytis pieno gamintojams Pieno supirkimo ir Pieno pardavimo tiesiogiai</text:span><text:span text:style-name="T259"><text:s/>vartoti taisyklėse nustatytų reikalavimų bei<text:s/></text:span><text:span text:style-name="T260">Ūkinių gyvūnų laikymo vietų registravimo ir jose laikomų ūkinių gyvūnų ženklinimo ir apskaitos tvarkos aprašo</text:span><text:span text:style-name="T261">, patvirtinto Lietuvos Respublikos žemės ūkio ministro 2003 m. birželio 16 d. įsakymu Nr. 3D-234 „</text:span><text:span text:style-name="T262">Dėl</text:span><text:span text:style-name="T263"><text:s/>Ūkinių gyvūnų laikymo vietų registravimo ir jose laikomų ūkinių gyvūnų ženklinimo ir apskaitos tvarkos aprašo patvirtinimo</text:span><text:span text:style-name="T264">“ (</text:span><text:span text:style-name="T265">toliau<text:s/></text:span><text:span text:style-name="T266">–<text:s/></text:span><text:span text:style-name="T267">Aprašas</text:span><text:span text:style-name="T268">)</text:span><text:span text:style-name="T269">, reikalavimų.</text:span><text:s/></text:p>
      <text:p text:style-name="P270">Punkto pakeitimai:</text:p>
      <text:p text:style-name="P271"><text:span text:style-name="T272">Nr.<text:s/></text:span><text:a xlink:href="https://www.e-tar.lt/portal/legalAct.html?documentId=89fe3f70db9111e58a92afc65dd68e97" office:target-frame-name="_top" xlink:show="replace"><text:span text:style-name="T273">3D-79</text:span></text:a><text:span text:style-name="T274">, 2016-02-24, paskelbta TAR 2016-02-25, i. k. 2016-03701</text:span></text:p>
      <text:p text:style-name="Normal"/>
      <text:p text:style-name="P275"><text:span text:style-name="T276">12</text:span><text:span text:style-name="T277">. Valdos valdytojai ir jų partneriai privalo laikytis kompleksinės paramos reikalavimų, kurie apima v</text:span><text:span text:style-name="T278">aldymo reikalavimus, nustatytus atskiru Lietuvos Respublikos<text:s/></text:span><text:span text:style-name="T279">žemės ūkio ministro įsakymu (toliau – Valdymo reikalavimai), ir Žemės ūkio naudmenų geros agrarinės ir aplinkosaugos būklės reikalavimus, nustatytus atskiru Lietuvos Respublikos žemės ūkio ministro įsakymu (toliau – GAAB reikalavimai).</text:span></text:p>
      <text:p text:style-name="P280"><text:span text:style-name="T281">13</text:span><text:span text:style-name="T282">. Parama neski</text:span><text:span text:style-name="T283">riama valdos valdytojams:</text:span></text:p>
      <text:p text:style-name="P284"><text:span text:style-name="T285">13.1</text:span><text:span text:style-name="T286">. kurie patys arba jų sutuoktiniai yra patvirtinti paramos gavėjai pagal Kaimo plėtros 2004–2006 metų plano priemonę „Ankstyvo pasitraukimo iš prekinės žemės ūkio gamybos rėmimas“ ir Lietuvos kaimo plėtros 2007–2013 metų<text:s/></text:span><text:span text:style-name="T287">programos priemonę „Ankstyvas pasitraukimas iš prekinės žemės ūkio gamybos“;</text:span></text:p>
      <text:p text:style-name="P288"><text:span text:style-name="T289">13.2</text:span><text:span text:style-name="T290">. pavėlavusiems iki einamųjų metų birželio 6 d.</text:span><text:span text:style-name="T291"><text:s/>(2016 metais – iki 2016 m. liepos 1 d.)<text:s/></text:span><text:span text:style-name="T292">pateikti<text:s/></text:span><text:span text:style-name="T293">TP deklaracijas</text:span><text:span text:style-name="T294">;</text:span><text:s/></text:p>
      <text:p text:style-name="P295">Punkto pakeitimai:</text:p>
      <text:p text:style-name="P296"><text:span text:style-name="T297">Nr.<text:s/></text:span><text:a xlink:href="https://www.e-tar.lt/portal/legalAct.html?documentId=89fe3f70db9111e58a92afc65dd68e97" office:target-frame-name="_top" xlink:show="replace"><text:span text:style-name="T298">3D-79</text:span></text:a><text:span text:style-name="T299">, 2016-02-24, paskelbta TAR 2016-02-25, i. k. 2016-03701</text:span></text:p>
      <text:p text:style-name="P300"><text:span text:style-name="T301">Nr.<text:s/></text:span><text:a xlink:href="https://www.e-tar.lt/portal/legalAct.html?documentId=2685fcc027c311e6acf89da936cb7409" office:target-frame-name="_top" xlink:show="replace"><text:span text:style-name="T302">3D-338</text:span></text:a><text:span text:style-name="T303">, 2016-06-01, paskelb</text:span><text:span text:style-name="T304">ta TAR 2016-06-01, i. k. 2016-14574</text:span></text:p>
      <text:p text:style-name="Normal"/>
      <text:p text:style-name="P305"><text:span text:style-name="T306">13.3</text:span><text:span text:style-name="T307">. kurių valdoje valdytojo ir (ar) partnerių vardu<text:s/></text:span><text:span text:style-name="T308">vidutinis rinkai patiektas pieno kiekis iš vienos pieninės karvės<text:s/></text:span><text:span text:style-name="T309">praėjusių metų balandžio 1 d.–einamųjų metų kovo 31 d.<text:s/></text:span><text:span text:style-name="T310">buvo mažesnis kaip 500 kg.</text:span><text:span text:style-name="T311"><text:s/></text:span></text:p>
      <text:p text:style-name="P312"/>
      <text:p text:style-name="P313"><text:span text:style-name="T314">III</text:span><text:span text:style-name="T315">.<text:s/></text:span><text:span text:style-name="T316">INFORMACIJOS teikimo IR APDOROJIMO TVARKA</text:span></text:p>
      <text:p text:style-name="P317"/>
      <text:p text:style-name="P318"><text:span text:style-name="T319">14</text:span><text:span text:style-name="T320">. Centras:</text:span></text:p>
      <text:p text:style-name="P321"><text:span text:style-name="T322">14.1</text:span><text:span text:style-name="T323">. pagal Agentūros užklausą elektroninėmis priemonėmis teikia Agentūrai preliminarius duomenis (šių taisyklių 1 priede nustatytos formos duomenų suvestinę) apie valdų valdytojus ir (ar) par</text:span><text:span text:style-name="T324">tnerius, atitinkančius šių taisyklių reikalavimus;</text:span></text:p>
      <text:p text:style-name="P325"><text:span text:style-name="T326">14.2</text:span><text:span text:style-name="T327">. iki einamųjų metų rugsėjo 1 d. raštu ir elektroniniu paštu ŽŪM pateikia bendrą valdos valdytojų, atitinkančių šių taisyklių reikalavimus, skaičių ir bendrą pieninių karvių skaičių, už kurį prašom</text:span><text:span text:style-name="T328">a paramos. Raštu ir elektroniniu paštu pateiktos pažymos duomenys turi sutapti;</text:span></text:p>
      <text:p text:style-name="P329"><text:span text:style-name="T330">14.3</text:span><text:span text:style-name="T331">. gavęs iš ŽŪM informaciją apie atskiru Lietuvos Respublikos žemės ūkio ministro įsakymu patvirtintą tikslų paramos dydį, apskaičiuoja preliminarias paramos sumas valdų</text:span><text:span text:style-name="T332"><text:s/>valdytojams,</text:span><text:span text:style-name="T333"><text:s/></text:span><text:span text:style-name="T334">atitinkantiems šių taisyklių keliamus reikalavimus, ir per 5 darbo dienas nuo minėto įsakymo įsigaliojimo elektroninėmis priemonėmis perduoda duomenis Agentūrai (šių taisyklių 2 priede nustatytos formos suvestinę);</text:span></text:p>
      <text:p text:style-name="P335"><text:span text:style-name="T336">14.4</text:span><text:span text:style-name="T337">. per 5 darbo diena</text:span><text:span text:style-name="T338">s nuo duomenų perdavimo Agentūrai elektroniniu būdu pateikia duomenis <text:s/>apie valdų valdytojams apskaičiuotas preliminarias paramos sumas savivaldybėms, kurios informuoja valdų valdytojus, jeigu jie kreipiasi dėl minėtos informacijos į savivaldybę.</text:span></text:p>
      <text:p text:style-name="P339"><text:span text:style-name="T340">14.5</text:span><text:span text:style-name="T341">.</text:span><text:span text:style-name="T342"><text:s/>teikia Agentūrai pieno gamintojų duomenis, esančius PAIS, reikalingus paramai administruoti;</text:span><text:s/></text:p>
      <text:p text:style-name="P343">Papildyta punktu:</text:p>
      <text:p text:style-name="P344"><text:span text:style-name="T345">Nr.<text:s/></text:span><text:a xlink:href="https://www.e-tar.lt/portal/legalAct.html?documentId=89fe3f70db9111e58a92afc65dd68e97" office:target-frame-name="_top" xlink:show="replace"><text:span text:style-name="T346">3D-79</text:span></text:a><text:span text:style-name="T347">, 2016-02-24, paskelbta TAR 2016-02-</text:span><text:span text:style-name="T348">25, i. k. 2016-03701</text:span></text:p>
      <text:p text:style-name="Normal"/>
      <text:p text:style-name="P349"><text:span text:style-name="T350">14.6</text:span><text:span text:style-name="T351">. gavęs iš Agentūros 15.3.2 papunktyje nurodytą kreipimąsi, perskaičiuoja pieninių karvių skaičiaus aritmetinius vidurkius pagal šių taisyklių 5.2 papunktį bei galutines paramos sumas ir perduoda šiuos duomenis Agentūrai.</text:span><text:s/></text:p>
      <text:p text:style-name="P352">Papildyta punktu:</text:p>
      <text:p text:style-name="P353"><text:span text:style-name="T354">Nr.<text:s/></text:span><text:a xlink:href="https://www.e-tar.lt/portal/legalAct.html?documentId=89fe3f70db9111e58a92afc65dd68e97" office:target-frame-name="_top" xlink:show="replace"><text:span text:style-name="T355">3D-79</text:span></text:a><text:span text:style-name="T356">, 2016-02-24, paskelbta TAR 2016-02-25, i. k. 2016-03701</text:span></text:p>
      <text:p text:style-name="Normal"/>
      <text:p text:style-name="P357"><text:span text:style-name="T358">15</text:span><text:span text:style-name="T359">. Agentūra:</text:span></text:p>
      <text:p text:style-name="P360"><text:span text:style-name="T361">15.1</text:span><text:span text:style-name="T362">.<text:s/></text:span><text:span text:style-name="T363">iki einamųjų metų rugpjūčio 15 d. pateikia<text:s/></text:span><text:span text:style-name="T364">Centrui asmenų, kurie yra patvirtinti paramos gavėjai pagal Kaimo plėtros 2004–2006 metų plano priemonę „Ankstyvo pasitraukimo iš prekinės žemės ūkio gamybos rėmimas“ ir Lietuvos kaimo plėtros 2007–2013 metų programos priemonę „Ankstyvas pasitraukimas iš p</text:span><text:span text:style-name="T365">rekinės žemės ūkio gamybos“,</text:span><text:span text:style-name="T366"><text:s/></text:span><text:span text:style-name="T367">sąrašus;</text:span></text:p>
      <text:p text:style-name="P368"><text:span text:style-name="T369">15.2</text:span><text:span text:style-name="T370">. iki einamųjų metų gruodžio 15 d. pateikia Centrui valdos valdytojų sąrašus, kurie, vadovaudamiesi T</text:span><text:span text:style-name="T371">iesioginių išmokų taisyklėmis,</text:span><text:span text:style-name="T372"><text:s/>Paraiškas Agentūrai pateikė pasibaigus plotų deklaravimo laikotarpiui ir (arba</text:span><text:span text:style-name="T373">) pasibaigus šiam laikotarpiui Paraiškose nurodė, jog prašo skirti susietąją paramą už pienines karves;</text:span></text:p>
      <text:p text:style-name="P374"><text:span text:style-name="T375">15.3</text:span><text:span text:style-name="T376">. gavusi iš Centro elektroninėmis ryšio priemonėmis duomenis, nurodytus 14.1 ir 14.3 papunkčiuose</text:span><text:span text:style-name="T377">:</text:span></text:p>
      <text:p text:style-name="P378"><text:span text:style-name="T379">15.3.1</text:span><text:span text:style-name="T380">. organizuoja bei atlieka patikras vi</text:span><text:span text:style-name="T381">etoje valdų valdytojų ir (ar) partnerių, laikiusių pienines karves ir pardavusių pieną, valdose pagal Agentūros direktoriaus nustatytą kontrolės tvarką;</text:span></text:p>
      <text:p text:style-name="P382"><text:span text:style-name="T383">15.3.2</text:span><text:span text:style-name="T384">. atlikusi patikras vietoje ir nustačiusi reikalavimų nesilaikymo atvejus, raštu kreipiasi į<text:s/></text:span><text:span text:style-name="T385">Centrą dėl pieninių karvių skaičiaus aritmetinių vidurkių ir galutinių paramos sumų perskaičiavimo, pateikdama patikrų vietoje rezultatus (nurodydama valdos numerį ir pieninės karvės identifikacinį numerį)</text:span>.<text:s/><text:span text:style-name="T386">Atsižvelgdama į Centro pateiktus duomenis bei pro</text:span><text:span text:style-name="T387">centinį neatitikimų dydį, apskaičiuotą pagal šių taisyklių 24 punktą,</text:span><text:span text:style-name="T388"><text:s/></text:span><text:span text:style-name="T389">ir vadovaudamasi šių taisyklių IV skyriaus nustatyta tvarka, apskaičiuoja galutines paramos sumas valdos valdytojams;</text:span><text:s/></text:p>
      <text:p text:style-name="P390">Punkto pakeitimai:</text:p>
      <text:p text:style-name="P391"><text:span text:style-name="T392">Nr.<text:s/></text:span><text:a xlink:href="https://www.e-tar.lt/portal/legalAct.html?documentId=89fe3f70db9111e58a92afc65dd68e97" office:target-frame-name="_top" xlink:show="replace"><text:span text:style-name="T393">3D-79</text:span></text:a><text:span text:style-name="T394">, 2016-02-24, paskelbta TAR 2016-02-25, i. k. 2016-03701</text:span></text:p>
      <text:p text:style-name="Normal"/>
      <text:p text:style-name="P395"><text:span text:style-name="T396">15.3.3</text:span><text:span text:style-name="T397">. užsako ir išmoka paramos lėšas;</text:span></text:p>
      <text:p text:style-name="P398"><text:span text:style-name="T399">15.4</text:span><text:span text:style-name="T400">. prireikus siunčia valdos valdytojui prane</text:span><text:span text:style-name="T401">šimą, kuriame prašo nurodyti banko sąskaitos duomenis, jeigu Agentūrai atliekant mokėjimus paaiškėja, kad duomenų apie valdos valdytojo sąskaitą nėra ar turimi duomenys yra netikslūs;</text:span></text:p>
      <text:p text:style-name="P402"><text:span text:style-name="T403">15.5</text:span><text:span text:style-name="T404">. iki kitų metų liepos 15 d. ŽŪM raštu pateikia informaciją apie</text:span><text:span text:style-name="T405"><text:s/>pagal šias taisykles išmokėtas paramos sumas ir paramos gavėjų skaičių;</text:span></text:p>
      <text:p text:style-name="P406"><text:span text:style-name="T407">15.6</text:span><text:span text:style-name="T408">. baigusi administruoti paramą, informaciją apie apskaičiuotą paramą bei pritaikytas sankcijas valdos valdytojui pateikia atskiru pranešimu paraiškoje pasirinktu būdu;</text:span></text:p>
      <text:p text:style-name="P409"><text:span text:style-name="T410">15.7</text:span><text:span text:style-name="T411">. siekdama viešai ir skaidriai panaudoti Europos Sąjungos paramą, interneto svetainėje www.nma.lt iki dar kitų metų balandžio 30 d. teisės aktuose nustatyta tvarka paskelbia paramos gavėjų sąrašus ir sumas, kurios buvo išmokėtos iš Europos žemės ūkio gara</text:span><text:span text:style-name="T412">ntijų fondo finansiniais metais kiekvienam valdos valdytojui už savo ir (ar) partnerio vardu laikytą pieninę karvę.</text:span></text:p>
      <text:p text:style-name="P413"><text:span text:style-name="T414">16</text:span><text:span text:style-name="T415">. Paramos lėšos užsakomos ir išmokamos Lėšų Europos Sąjungos žemės ūkio fondų ir Europos žuvininkystės fondo priemonėms įgyvendinti<text:s/></text:span><text:span text:style-name="T416">išmokėjimo ir gavimo iš Europos Komisijos taisyklių, patvirtintų Lietuvos Respublikos žemės ūkio ministro 2006 m. spalio 17 d. įsakymu Nr. 3D-403 „Dėl lėšų Europos Sąjungos žemės ūkio fondų ir Europos Sąjungos žuvininkystės fondų priemonėms įgyvendinti išm</text:span><text:span text:style-name="T417">okėjimo ir gavimo iš Europos Komisijos taisyklių patvirtinimo“, nustatyta tvarka.</text:span></text:p>
      <text:p text:style-name="P418"/>
      <text:p text:style-name="P419"><text:span text:style-name="T420">IV</text:span><text:span text:style-name="T421">.<text:s/></text:span><text:span text:style-name="T422">paramos IR SANKCIJŲ APSKAIČIAVIMAS</text:span></text:p>
      <text:p text:style-name="P423"/>
      <text:p text:style-name="P424"><text:span text:style-name="T425">17</text:span><text:span text:style-name="T426">. Parama valdos valdytojams mokama vadovaujantis Centro atliktais bei Agentūrai pateiktais paramos sumų apskaičiavimais.<text:s/></text:span></text:p>
      <text:p text:style-name="P427"><text:span text:style-name="T428">18</text:span><text:span text:style-name="T429">. Valdos valdytojams, kurių valdose buvo atliktos patikros vietoje, galutinė paramos suma apskaičiuojama atsižvelgiant į patikros vietoje nustatytų pieninių karvių skaičių. Skaičiuojant galutinę paramos sumą valdos valdytojui, taip pat atsižvelgiama</text:span><text:span text:style-name="T430"><text:s/>į partnerio valdoje atliktų patikrų vietose nustatytų pieninių karvių skaičių.</text:span></text:p>
      <text:p text:style-name="P431"><text:span text:style-name="T432">19</text:span><text:span text:style-name="T433">. Jeigu apskaičiuotas pieninių karvių skaičiaus aritmetinis vidurkis yra didesnis už aritmetinį vidurkį, perskaičiuotą po vykdytos administracinės kontrolės arba patikros</text:span><text:span text:style-name="T434"><text:s/>vietoje, parama apskaičiuojama atsižvelgiant į perskaičiuotą pieninių karvių skaičiaus aritmetinį vidurkį, išskyrus atvejus, išdėstytus 20–23 punktuose. Parama negali būti skiriama už didesnį pieninių karvių skaičių negu yra įregistruota Ūkinių gyvūnų reg</text:span><text:span text:style-name="T435">istre.</text:span><text:s/></text:p>
      <text:p text:style-name="P436">Punkto pakeitimai:</text:p>
      <text:p text:style-name="P437"><text:span text:style-name="T438">Nr.<text:s/></text:span><text:a xlink:href="https://www.e-tar.lt/portal/legalAct.html?documentId=89fe3f70db9111e58a92afc65dd68e97" office:target-frame-name="_top" xlink:show="replace"><text:span text:style-name="T439">3D-79</text:span></text:a><text:span text:style-name="T440">, 2016-02-24, paskelbta TAR 2016-02-25, i. k. 2016-03701</text:span></text:p>
      <text:p text:style-name="Normal"/>
      <text:p text:style-name="P441"><text:span text:style-name="T442">20</text:span><text:span text:style-name="T443">. Parama valdos valdytojams už savo ir (ar) partnerio<text:s/></text:span><text:span text:style-name="T444">vardu laikomas pienines karves sumažinama, kai nustatomi Apraše nurodytų reikalavimų nesilaikymo atvejai:</text:span></text:p>
      <text:p text:style-name="P445"><text:span text:style-name="T446">20.1</text:span><text:span text:style-name="T447">. jeigu pateikus paraišką gauti paramą pagal šias taisykles nustatoma, kad apskaičiuotas ir pagal šių taisyklių 19 punktą perskaičiuotas pienini</text:span><text:span text:style-name="T448">ų karvių skaičiaus aritmetinis vidurkis skiriasi (nustatomi Apraše nurodytų reikalavimų nesilaikymo atvejai), visa paramos suma, kurią valdos valdytojas turi teisę gauti pagal šias taisykles už atitinkamą paramos mokėjimo laikotarpį, sumažinama procentiniu</text:span><text:span text:style-name="T449"><text:s/>dydžiu, apskaičiuotu pagal šių taisyklių 24 punktą, jeigu Apraše nurodytų reikalavimų neatitinka ne daugiau kaip 3 (trys) pieninės karvės;</text:span><text:s/></text:p>
      <text:p text:style-name="P450">Punkto pakeitimai:</text:p>
      <text:p text:style-name="P451"><text:span text:style-name="T452">Nr.<text:s/></text:span><text:a xlink:href="https://www.e-tar.lt/portal/legalAct.html?documentId=89fe3f70db9111e58a92afc65dd68e97" office:target-frame-name="_top" xlink:show="replace"><text:span text:style-name="T453">3D-79</text:span></text:a><text:span text:style-name="T454">, 2016-02-24, paskelbta TAR 2016-02-25, i. k. 2016-03701</text:span></text:p>
      <text:p text:style-name="Normal"/>
      <text:p text:style-name="P455"><text:span text:style-name="T456">20.2</text:span><text:span text:style-name="T457">. jeigu apskaičiuoto ir pagal šių taisyklių 19 punktą perskaičiuoto pieninių karvių skaičiaus aritmetinio vidurkio skirtumas yra didesnis nei 3 (trys), paramos suma sumažinama:</text:span><text:s/></text:p>
      <text:p text:style-name="P458">Punkto pakeitimai:</text:p>
      <text:soft-page-break/>
      <text:p text:style-name="P459"><text:span text:style-name="T460">Nr.<text:s/></text:span><text:a xlink:href="https://www.e-tar.lt/portal/legalAct.html?documentId=89fe3f70db9111e58a92afc65dd68e97" office:target-frame-name="_top" xlink:show="replace"><text:span text:style-name="T461">3D-79</text:span></text:a><text:span text:style-name="T462">, 2016-02-24, paskelbta TAR 2016-02-25, i. k. 2016-03701</text:span></text:p>
      <text:p text:style-name="P463"><text:span text:style-name="T464">20.2.1</text:span><text:span text:style-name="T465">. procentiniu dydžiu, apskaičiuotu pagal šių taisyklių 24 punktą,<text:s/></text:span><text:span text:style-name="T466">jeigu procentinis neatitikimų dydis ne didesnis kaip 10 proc.;</text:span></text:p>
      <text:p text:style-name="P467"><text:span text:style-name="T468">20.2.2</text:span><text:span text:style-name="T469">. dvigubu procentiniu dydžiu, apskaičiuotu pagal šių taisyklių 24 punktą, jeigu procentinis neatitikimų dydis yra didesnis kaip 10 proc., bet ne didesnis kaip 20 proc.</text:span></text:p>
      <text:p text:style-name="P470"><text:span text:style-name="T471">21</text:span><text:span text:style-name="T472">.<text:s/></text:span><text:span text:style-name="T473">Parama valdos valdytojams už savo ir (ar) partnerio vardu laikomas pienines karves atitinkamą išmokos mokėjimo laikotarpį neskiriama:</text:span></text:p>
      <text:p text:style-name="P474"><text:span text:style-name="T475">21.1</text:span><text:span text:style-name="T476">. jeigu pagal šių taisyklių 24 punktą apskaičiuotas procentinis dydis yra didesnis kaip 20 proc.;</text:span></text:p>
      <text:p text:style-name="P477"><text:span text:style-name="T478">21.2</text:span><text:span text:style-name="T479">. jeigu ap</text:span><text:span text:style-name="T480">skaičiuotas pieninių karvių skaičiaus aritmetinis vidurkis ir pagal šių taisyklių 19 punktą perskaičiuotas pieninių karvių skaičiaus aritmetinis vidurkis skiriasi dėl tyčinių pažeidimų.</text:span><text:s/></text:p>
      <text:p text:style-name="P481">Punkto pakeitimai:</text:p>
      <text:p text:style-name="P482"><text:span text:style-name="T483">Nr.<text:s/></text:span><text:a xlink:href="https://www.e-tar.lt/portal/legalAct.html?documentId=89fe3f70db9111e58a92afc65dd68e97" office:target-frame-name="_top" xlink:show="replace"><text:span text:style-name="T484">3D-79</text:span></text:a><text:span text:style-name="T485">, 2016-02-24, paskelbta TAR 2016-02-25, i. k. 2016-03701</text:span></text:p>
      <text:p text:style-name="Normal"/>
      <text:p text:style-name="P486"><text:span text:style-name="T487">22</text:span><text:span text:style-name="T488">. Jeigu pagal šių taisyklių 24 punktą apskaičiuotas procentinis dydis yra didesnis kaip 50 proc., valdos valdytojui dar kartą neskiri</text:span><text:span text:style-name="T489">ama parama, kurios suma ne didesnė kaip apskaičiuoto pieninių karvių skaičiaus aritmetinio vidurkio ir pagal šių taisyklių 19 punktą perskaičiuoto pieninių karvių skaičiaus aritmetinio vidurkio skirtumas. Suma yra išskaičiuojama iš bet kokios valdos valdyt</text:span><text:span text:style-name="T490">ojams per trejus kalendorinius metus, einančius po tų kalendorinių metų, kuriais nustatytas pažeidimas, priskaičiuotos paramos sumos (mokamos iš Europos žemės ūkio garantijų fondo, Europos žemės ūkio fondo kaimo plėtrai ar valstybės biudžeto lėšų, kurių as</text:span><text:span text:style-name="T491">ignavimų valdytoja yra ŽŪM). Suma gali būti pradėta išskaičiuoti iš paramos sumos, priskaičiuotos pažeidimo nustatymo metais. Jei visa ši suma negali būti išieškota per trejus kalendorinius metus, einančius po tų kalendorinių metų, kuriais nustatytas pažei</text:span><text:span text:style-name="T492">dimas, likutis panaikinamas.</text:span><text:s/></text:p>
      <text:p text:style-name="P493">Punkto pakeitimai:</text:p>
      <text:p text:style-name="P494"><text:span text:style-name="T495">Nr.<text:s/></text:span><text:a xlink:href="https://www.e-tar.lt/portal/legalAct.html?documentId=89fe3f70db9111e58a92afc65dd68e97" office:target-frame-name="_top" xlink:show="replace"><text:span text:style-name="T496">3D-79</text:span></text:a><text:span text:style-name="T497">, 2016-02-24, paskelbta TAR 2016-02-25, i. k. 2016-03701</text:span></text:p>
      <text:p text:style-name="Normal"/>
      <text:p text:style-name="P498"><text:span text:style-name="T499">23</text:span><text:span text:style-name="T500">. Jeigu pažeidimai padaryti tyčia ir</text:span><text:span text:style-name="T501"><text:s/>pagal šių taisyklių 24 punktą nustatytas procentinis dydis yra didesnis kaip 20 proc., valdos valdytojui dar kartą neskiriama parama, kurios suma ne didesnė kaip apskaičiuoto pieninių karvių skaičiaus aritmetinio vidurkio ir pagal šių taisyklių 19 punktą<text:s/></text:span><text:span text:style-name="T502">perskaičiuoto pieninių karvių skaičiaus aritmetinio vidurkio skirtumas. Suma yra išskaičiuojama iš bet kokios valdos valdytojams per trejus kalendorinius metus, einančius po tų kalendorinių metų, kuriais nustatytas pažeidimas, priskaičiuotos paramos sumos<text:s/></text:span><text:span text:style-name="T503">(mokamos iš Europos žemės ūkio garantijų fondo, Europos žemės ūkio fondo kaimo plėtrai ar valstybės biudžeto lėšų, kurių asignavimų valdytoja yra ŽŪM). Suma gali būti pradėta išskaičiuoti iš paramos sumos, priskaičiuotos pažeidimo nustatymo metais. Jei vis</text:span><text:span text:style-name="T504">a ši suma negali būti išieškota per trejus<text:s/></text:span><text:soft-page-break/><text:span text:style-name="T505">kalendorinius metus, einančius po tų kalendorinių metų, kuriais nustatytas pažeidimas, likutis panaikinamas.</text:span><text:s/></text:p>
      <text:p text:style-name="P506">Punkto pakeitimai:</text:p>
      <text:p text:style-name="P507"><text:span text:style-name="T508">Nr.<text:s/></text:span><text:a xlink:href="https://www.e-tar.lt/portal/legalAct.html?documentId=89fe3f70db9111e58a92afc65dd68e97" office:target-frame-name="_top" xlink:show="replace"><text:span text:style-name="T509">3D-79</text:span></text:a><text:span text:style-name="T510">, 2016-02-24, paskelbta TAR 2016-02-25, i. k. 2016-03701</text:span></text:p>
      <text:p text:style-name="Normal"/>
      <text:p text:style-name="P511"><text:span text:style-name="T512">24</text:span><text:span text:style-name="T513">. Procentinis neatitikimų dydis apskaičiuojamas apskaičiuotą pieninių karvių skaičiaus arit</text:span><text:span text:style-name="T514">metinio vidurkio ir pagal šių taisyklių 19 punktą perskaičiuoto pieninių karvių skaičiaus aritmetinio vidurkio skirtumą dalijant iš perskaičiuoto aritmetinio vidurkio.</text:span><text:s/></text:p>
      <text:p text:style-name="P515">Punkto pakeitimai:</text:p>
      <text:p text:style-name="P516"><text:span text:style-name="T517">Nr.<text:s/></text:span><text:a xlink:href="https://www.e-tar.lt/portal/legalAct.html?documentId=89fe3f70db9111e58a92afc65dd68e97" office:target-frame-name="_top" xlink:show="replace"><text:span text:style-name="T518">3D-79</text:span></text:a><text:span text:style-name="T519">, 2016-02-24, paskelbta TAR 2016-02-25, i. k. 2016-03701</text:span></text:p>
      <text:p text:style-name="Normal"/>
      <text:p text:style-name="P520"><text:span text:style-name="T521">25</text:span><text:span text:style-name="T522">.</text:span><text:span text:style-name="T523"><text:s/>Agentūra, atlikusi administracinį patikrinimą ir (arba) patikrą vietoje ir nustačiusi, kad valdos valdytojas ar partneris nesilaikė paramos teikimo reikalavimų ir (arba) pažeidė paramos gavimo ir naudojimo sąlygas, ir (arba) nesilaikė paramos paraiškoje n</text:span><text:span text:style-name="T524">umatytų reikalavimų, turi teisę ankstesniais ir (arba) einamaisiais metais pateiktas paraiškas administruoti iš naujo bei priimti sprendimus dėl reikalavimo grąžinti visą ar dalį išmokėtos paramos sumos ir (arba) taikyti kitas poveikio priemones už su praš</text:span><text:span text:style-name="T525">oma arba gauta parama susijusių įsipareigojimų nevykdymą ir (arba) nustatytų reikalavimų nesilaikymą.</text:span></text:p>
      <text:p text:style-name="P526"><text:span text:style-name="T527">26</text:span><text:span text:style-name="T528">.<text:s/></text:span><text:span text:style-name="T529">Už GAAB reikalavimų ir Valdymo reikalavimų pažeidimus sankcijos skaičiuojamos pagal Sankcijų už kompleksinės paramos reikalavimų pažeidimą taikymo</text:span><text:span text:style-name="T530"><text:s/>metodiką, patvirtintą atskiru Lietuvos Respublikos žemės ūkio ministro įsakymu</text:span><text:span text:style-name="T531">.</text:span></text:p>
      <text:p text:style-name="P532"><text:span text:style-name="T533">27</text:span><text:span text:style-name="T534">. Valdos valdytojas ir (ar) partneris privalo ne vėliau kaip per 48 val. nuo informavimo apie planuojamą patikrą vietoje sudaryti tinkamas sąlygas Agentūros darbuotojams</text:span><text:span text:style-name="T535"><text:s/>atlikti patikrą vietoje. Jei valdos valdytojas ir (ar) partneris Agentūros darbuotojui neleido atlikti patikros vietoje, siekiant suskaičiuoti laikomas karves, arba nesudarė kitų tinkamų sąlygų (neleido pažymėti specialiomis priemonėmis, neatskyrė gyvulių</text:span><text:span text:style-name="T536"><text:s/>grupėmis, nesuvarė į užtvarus ir pan.), parama už pienines karves valdos valdytojui nebus mokama.</text:span><text:s/></text:p>
      <text:p text:style-name="P537">Punkto pakeitimai:</text:p>
      <text:p text:style-name="P538"><text:span text:style-name="T539">Nr.<text:s/></text:span><text:a xlink:href="https://www.e-tar.lt/portal/legalAct.html?documentId=89fe3f70db9111e58a92afc65dd68e97" office:target-frame-name="_top" xlink:show="replace"><text:span text:style-name="T540">3D-79</text:span></text:a><text:span text:style-name="T541">, 2016-02-24, paskelbta TAR 20</text:span><text:span text:style-name="T542">16-02-25, i. k. 2016-03701</text:span></text:p>
      <text:p text:style-name="Normal"/>
      <text:p text:style-name="P543"><text:span text:style-name="T544">28</text:span><text:span text:style-name="T545">. Teisė į paramą neprarandama, jei šių taisyklių reikalavimai neįvykdomi dėl aplinkybių, nepriklausančių nuo valdos valdytojo valios. Tokiais atvejais valdos valdytojas per 15 darbo dienų nuo tos dienos, kai sužinojo arba<text:s/></text:span><text:span text:style-name="T546">galėjo sužinoti apie nuo valdos valdytojo valios nepriklausančias aplinkybes, praneša raštu Agentūrai apie minėtas aplinkybes, kartu pateikdamas tai įrodančius dokumentus.</text:span></text:p>
      <text:p text:style-name="P547"><text:span text:style-name="T548">V</text:span><text:span text:style-name="T549">.<text:s/></text:span><text:span text:style-name="T550">PAPILDOMOS NUOSTATOS</text:span></text:p>
      <text:p text:style-name="P551"/>
      <text:p text:style-name="P552"><text:span text:style-name="T553">29</text:span><text:span text:style-name="T554">. Valdos valdytojas, Paraiškoje nurodęs, jog<text:s/></text:span><text:span text:style-name="T555">prašo skirti susietąją paramą už pienines karves, laiku negavęs paramos, ne vėliau kaip iki kitų metų liepos 15 d. gali raštu kreiptis į Agentūrą ar Centrą dėl informacijos suteikimo apie paramos neskyrimo aplinkybes.</text:span><text:s/></text:p>
      <text:p text:style-name="P556">Punkto pakeitimai:</text:p>
      <text:p text:style-name="P557"><text:span text:style-name="T558">Nr.<text:s/></text:span><text:a xlink:href="https://www.e-tar.lt/portal/legalAct.html?documentId=89fe3f70db9111e58a92afc65dd68e97" office:target-frame-name="_top" xlink:show="replace"><text:span text:style-name="T559">3D-79</text:span></text:a><text:span text:style-name="T560">, 2016-02-24, paskelbta TAR 2016-02-25, i. k. 2016-03701</text:span></text:p>
      <text:p text:style-name="Normal"/>
      <text:p text:style-name="P561"><text:span text:style-name="T562">30</text:span><text:span text:style-name="T563">. Valdos valdytojui, atitikusiam šių taisyklių nustatytus reikalavimus, mirus, įpėdinis, gavęs paveldėj</text:span><text:span text:style-name="T564">imo teisės liudijimą<text:s/></text:span><text:span text:style-name="T565">ir (ar) įregistruotas valdos valdytoju,<text:s/></text:span><text:span text:style-name="T566">pateikia Agentūrai laisvos formos prašymą dėl paramos priskyrimo ir paveldėjimo fakto patvirtinimo dokumento kopiją, o prašyme nurodo banko pavadinimą, kodą ir sąskaitos bei valdos numerį.</text:span></text:p>
      <text:p text:style-name="P567"><text:span text:style-name="T568">31</text:span><text:span text:style-name="T569">. Valdos valdytojui, atitikusiam šių taisyklių nustatytus reikalavimus, perduodant visą valdą, perėmėjas, įregistruotas valdos valdytoju, pateikia Agentūrai laisvos formos prašymą dėl paramos priskyrimo</text:span><text:span text:style-name="T570"><text:s/></text:span><text:span text:style-name="T571">ir prideda fakto patvirtinimo dokumentų kopijas bei n</text:span><text:span text:style-name="T572">urodo banko pavadinimą, kodą ir sąskaitos numerį. Parama skiriama valdos perėmėjui, jei valdos perdavėjas neturi įsiskolinimų Agentūrai,</text:span><text:span text:style-name="T573"><text:s/></text:span><text:span text:style-name="T574">Lietuvos Respublikos valstybės biudžetui bei Valstybinio socialinio draudimo fondo biudžetui ir nėra gavęs paramos.</text:span></text:p>
      <text:p text:style-name="P575"><text:span text:style-name="T576">3</text:span><text:span text:style-name="T577">2</text:span><text:span text:style-name="T578">. Valdos išregistravimo atveju, kai valda išregistruojama iki einamųjų metų gruodžio 31 d., valdos valdytojas nebetenka teisės į jam priklausiusią paramą, o tais atvejais, kai parama ar jos dalis iki einamųjų metų gruodžio 31 d. valdos valdytojui jau iš</text:span><text:span text:style-name="T579">mokėta, jis privalo paramą grąžinti.</text:span></text:p>
      <text:p text:style-name="P580"/>
      <text:p text:style-name="P581"><text:span text:style-name="T582">VI</text:span><text:span text:style-name="T583">.<text:s/></text:span><text:span text:style-name="T584">ATSAKOMYBĖ</text:span></text:p>
      <text:p text:style-name="P585"/>
      <text:p text:style-name="P586"><text:span text:style-name="T587">33</text:span><text:span text:style-name="T588">. Už pateiktos informacijos teisingumą atsako ją pateikę valdos valdytojai ir (ar) partneriai.</text:span></text:p>
      <text:p text:style-name="P589"><text:span text:style-name="T590">34</text:span><text:span text:style-name="T591">. Už preliminarių paramos sumų apskaičiavimą kiekvienam valdos valdytojui atsako Centras.</text:span></text:p>
      <text:p text:style-name="P592"><text:span text:style-name="T593">35</text:span><text:span text:style-name="T594">. Už galutinių paramos sumų apskaičiavimą, paramos pervedimą valdų valdytojams ir pervestų lėšų apskaitą atsako Agentūra.</text:span></text:p>
      <text:p text:style-name="P595"><text:span text:style-name="T596">36</text:span><text:span text:style-name="T597">. Valdos valdytojai, gavę paramą neteisėtai, arba asmenys, prisidėję prie neteisėto paramos gavimo (sąmoningai patvirtino</text:span><text:span text:style-name="T598"><text:s/>klaidingus duomenis), atsako teisės aktų nustatyta tvarka.</text:span></text:p>
      <text:p text:style-name="P599"><text:span text:style-name="T600">37</text:span><text:span text:style-name="T601">. Asmenys, pažeidę šių taisyklių reikalavimus, atsako teisės aktų nustatyta tvarka.</text:span></text:p>
      <text:p text:style-name="P602">38. Neteisėtai išmokėtos ir (arba) panaudotos paramos lėšos susigrąžinamos Lietuvos Respublikos Vyriausybės 2008 m. vasario 13 d. nutarimu Nr. 137 „Dėl Grąžintinų lėšų, susidariusių įgyvendinant<text:s/></text:p>
      <text:p text:style-name="P603">Europos Sąjungos žemės ūkio fondų priemones, administravimo taisyklių patvirtinimo“ nustatyta tvarka.</text:p>
      <text:p text:style-name="Normal"/>
      <text:p text:style-name="P604"><text:span text:style-name="T605">VII</text:span><text:span text:style-name="T606">.<text:s/></text:span><text:span text:style-name="T607">SKUNDŲ NAGRINĖJIMAS</text:span></text:p>
      <text:p text:style-name="P608"/>
      <text:p text:style-name="P609"><text:span text:style-name="T610">39</text:span><text:span text:style-name="T611">. Agentūros konkrečių</text:span><text:span text:style-name="T612"><text:s/>valstybės tarnautojų ir (ar) darbuotojų veiksmus (neveikimą) valdos valdytojas gali apskųsti Agentūros direktoriui raštu per 15 darbo dienų nuo tos dienos, kai jis sužinojo ar turėjo sužinoti apie tokius veiksmus (neveikimą).</text:span></text:p>
      <text:p text:style-name="P613"><text:span text:style-name="T614">40</text:span><text:span text:style-name="T615">. Centro konkrečių darb</text:span><text:span text:style-name="T616">uotojų veiksmus (neveikimą) valdos valdytojas gali apskųsti Centro generaliniam direktoriui raštu per 15 darbo dienų nuo tos dienos, kai jis sužinojo ar turėjo sužinoti apie tokius veiksmus (neveikimą).</text:span></text:p>
      <text:p text:style-name="P617"><text:span text:style-name="T618">41</text:span><text:span text:style-name="T619">. Agentūros ir Centro sprendimai arba veiksmai<text:s/></text:span><text:span text:style-name="T620">(neveikimas) gali būti skundžiami Vyriausiajai administracinių ginčų komisijai arba Vilniaus apygardos administraciniam teismui teisės aktų nustatyta tvarka.</text:span></text:p>
      <text:p text:style-name="P621"><text:span text:style-name="T622">_________________</text:span></text:p>
      <text:soft-page-break/>
      <text:p text:style-name="P623">2015–2020 metų susietosios paramos už</text:p>
      <text:p text:style-name="P629">pienines<text:s/>karves administravimo taisyklių</text:p>
      <text:p text:style-name="P630"><text:span text:style-name="T631">1</text:span><text:span text:style-name="T632"><text:s/>priedas</text:span></text:p>
      <text:p text:style-name="P633"/>
      <text:p text:style-name="P634"/>
      <text:p text:style-name="P635"><text:span text:style-name="T636">(Suvestinė forma)</text:span></text:p>
      <text:p text:style-name="P637"/>
      <text:p text:style-name="P638">VĮ ŽEMĖS ŪKIO informacijos IR Kaimo verslo centras</text:p>
      <text:p text:style-name="P639"/>
      <text:p text:style-name="P640"/>
      <text:p text:style-name="P641">DUOMENŲ APIE pretenduojančius gauti susietąją paramą UŽ PIenines karves ŽEMĖS ŪKIO valdos valdytojus ir (ar) partnerius SUVESTINĖ</text:p>
      <text:p text:style-name="P642"/>
      <text:p text:style-name="P643">________________ <text:s text:c="3"/>Nr. _______</text:p>
      <text:p text:style-name="P644">(data)<text:s/></text:p>
      <text:p text:style-name="P645">Vilni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Eil. Nr.</text:p>
          </table:table-cell>
          <table:table-cell table:style-name="TableCell670" table:number-rows-spanned="3">
            <text:p text:style-name="P671">Valdos Nr.</text:p>
          </table:table-cell>
          <table:table-cell table:style-name="TableCell672" table:number-columns-spanned="8">
            <text:p text:style-name="P673"><text:span text:style-name="T674">Valdos valdytojo duomenys</text:span></text:p>
          </table:table-cell>
          <table:covered-table-cell/>
          <table:covered-table-cell/>
          <table:covered-table-cell/>
          <table:covered-table-cell/>
          <table:covered-table-cell/>
          <table:covered-table-cell/>
          <table:covered-table-cell/>
          <table:table-cell table:style-name="TableCell675" table:number-rows-spanned="3">
            <text:p text:style-name="P676">Bandos adresas</text:p>
          </table:table-cell>
          <table:table-cell table:style-name="TableCell677" table:number-columns-spanned="8">
            <text:p text:style-name="P678"><text:span text:style-name="T679">Valdos partnerio duomenys<text:s/></text:span><text:span text:style-name="T680">(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rows-spanned="2">
            <text:p text:style-name="P685">Vardas</text:p>
          </table:table-cell>
          <table:table-cell table:style-name="TableCell686" table:number-rows-spanned="2">
            <text:p text:style-name="P687"><text:span text:style-name="T688">Pavardė / įmonės pavadi-nimas</text:span></text:p>
          </table:table-cell>
          <table:table-cell table:style-name="TableCell689" table:number-rows-spanned="2">
            <text:p text:style-name="P690"><text:span text:style-name="T691">Asmens kodas / įmonės<text:s/></text:span><text:span text:style-name="T692">kodas</text:span></text:p>
          </table:table-cell>
          <table:table-cell table:style-name="TableCell693" table:number-columns-spanned="4">
            <text:p text:style-name="P694"><text:span text:style-name="T695">Gyvenamosios vietos adresas</text:span></text:p>
          </table:table-cell>
          <table:covered-table-cell/>
          <table:covered-table-cell/>
          <table:covered-table-cell/>
          <table:table-cell table:style-name="TableCell696" table:number-rows-spanned="2">
            <text:p text:style-name="P697">Pieninės karvės identifikacinis numeris</text:p>
          </table:table-cell>
          <table:covered-table-cell>
            <text:p text:style-name="P698"/>
          </table:covered-table-cell>
          <table:table-cell table:style-name="TableCell699" table:number-rows-spanned="2">
            <text:p text:style-name="P700">Vardas<text:s/></text:p>
          </table:table-cell>
          <table:table-cell table:style-name="TableCell701" table:number-rows-spanned="2">
            <text:p text:style-name="P702">Pavardė / įmonės kodas</text:p>
          </table:table-cell>
          <table:table-cell table:style-name="TableCell703" table:number-rows-spanned="2">
            <text:p text:style-name="P704">Asmens kodas</text:p>
          </table:table-cell>
          <table:table-cell table:style-name="TableCell705" table:number-columns-spanned="4">
            <text:p text:style-name="P706"><text:span text:style-name="T707">Gyvenamosios vietos adresas</text:span></text:p>
          </table:table-cell>
          <table:covered-table-cell/>
          <table:covered-table-cell/>
          <table:covered-table-cell/>
          <table:table-cell table:style-name="TableCell708" table:number-rows-spanned="2">
            <text:p text:style-name="P709">Pieninės karvės identifikacinis numeris</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Savivaldybė</text:p>
          </table:table-cell>
          <table:table-cell table:style-name="TableCell718">
            <text:p text:style-name="P719">Seniūnija</text:p>
          </table:table-cell>
          <table:table-cell table:style-name="TableCell720">
            <text:p text:style-name="P721">Vietovė</text:p>
          </table:table-cell>
          <table:table-cell table:style-name="TableCell722">
            <text:p text:style-name="P723">Telefonas</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Savivaldybė</text:p>
          </table:table-cell>
          <table:table-cell table:style-name="TableCell731">
            <text:p text:style-name="P732">Seniūnija</text:p>
          </table:table-cell>
          <table:table-cell table:style-name="TableCell733">
            <text:p text:style-name="P734">Vietovė</text:p>
          </table:table-cell>
          <table:table-cell table:style-name="TableCell735">
            <text:p text:style-name="P736">Telefonas</text:p>
          </table:table-cell>
          <table:covered-table-cell>
            <text:p text:style-name="P737"/>
          </table:covered-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cell table:style-name="TableCell753">
            <text:p text:style-name="P754">8</text:p>
          </table:table-cell>
          <table:table-cell table:style-name="TableCell755">
            <text:p text:style-name="P756">9</text:p>
          </table:table-cell>
          <table:table-cell table:style-name="TableCell757">
            <text:p text:style-name="P758">10</text:p>
          </table:table-cell>
          <table:table-cell table:style-name="TableCell759">
            <text:p text:style-name="P760">11</text:p>
          </table:table-cell>
          <table:table-cell table:style-name="TableCell761">
            <text:p text:style-name="P762">12</text:p>
          </table:table-cell>
          <table:table-cell table:style-name="TableCell763">
            <text:p text:style-name="P764">13</text:p>
          </table:table-cell>
          <table:table-cell table:style-name="TableCell765">
            <text:p text:style-name="P766">14</text:p>
          </table:table-cell>
          <table:table-cell table:style-name="TableCell767">
            <text:p text:style-name="P768">15</text:p>
          </table:table-cell>
          <table:table-cell table:style-name="TableCell769">
            <text:p text:style-name="P770">16</text:p>
          </table:table-cell>
          <table:table-cell table:style-name="TableCell771">
            <text:p text:style-name="P772">17</text:p>
          </table:table-cell>
          <table:table-cell table:style-name="TableCell773">
            <text:p text:style-name="P774">18</text:p>
          </table:table-cell>
          <table:table-cell table:style-name="TableCell775">
            <text:p text:style-name="P776">19</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Generalinis direktorius</text:span><text:span text:style-name="T897"><text:tab/></text:span><text:span text:style-name="T898"><text:tab/></text:span><text:span text:style-name="T899"><text:tab/></text:span><text:span text:style-name="T900"><text:tab/></text:span><text:span text:style-name="T901"><text:tab/>(Parašas)</text:span><text:span text:style-name="T902"><text:tab/></text:span><text:span text:style-name="T903"><text:tab/><text:s text:c="13"/></text:span><text:span text:style-name="T904"><text:tab/></text:span><text:span text:style-name="T905"><text:tab/></text:span><text:span text:style-name="T906"><text:tab/></text:span><text:span text:style-name="T907"><text:tab/><text:s text:c="3"/>(Vardas ir pavardė)<text:s/></text:span></text:p>
      <text:soft-page-break/>
      <text:p text:style-name="P908">2015–2020 metų susietosios paramos už<text:s/></text:p>
      <text:p text:style-name="P914">pienines karves administravimo taisyklių</text:p>
      <text:p text:style-name="P915"><text:span text:style-name="T916">2</text:span><text:span text:style-name="T917"><text:s/>priedas</text:span></text:p>
      <text:p text:style-name="P918"/>
      <text:p text:style-name="P919"/>
      <text:p text:style-name="P920"><text:span text:style-name="T921">(Suvestinė forma)</text:span></text:p>
      <text:p text:style-name="P922"/>
      <text:p text:style-name="P923">VĮ ŽEMĖS ŪKIO informacijos<text:s/>IR Kaimo verslo centras</text:p>
      <text:p text:style-name="P924"/>
      <text:p text:style-name="P925"/>
      <text:p text:style-name="P926">DUOMENŲ APIE ŽEMĖS ŪKIO valdos valdytojUS, pretenduojančiUS gauti susietąją paramą UŽ PIEnines karves, SUVESTINĖ</text:p>
      <text:p text:style-name="P927"/>
      <text:p text:style-name="P928">________________ <text:s text:c="3"/>Nr. _______</text:p>
      <text:p text:style-name="P929">(data)<text:s/></text:p>
      <text:p text:style-name="P930">Vilnius</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ext:p text:style-name="P943"/>
          </table:table-cell>
          <table:table-cell table:style-name="TableCell944">
            <text:p text:style-name="P945">Valdos valdytojo vardas</text:p>
          </table:table-cell>
          <table:table-cell table:style-name="TableCell946">
            <text:p text:style-name="P947">Valdos valdytojo pavardė / įmonės<text:s/>pavadinimas</text:p>
          </table:table-cell>
          <table:table-cell table:style-name="TableCell948">
            <text:p text:style-name="P949">Valdos valdytojo asmens kodas / įmonės kodas</text:p>
          </table:table-cell>
          <table:table-cell table:style-name="TableCell950">
            <text:p text:style-name="P951">Valdos Nr.</text:p>
            <text:p text:style-name="P952"/>
            <text:p text:style-name="P953"/>
          </table:table-cell>
          <table:table-cell table:style-name="TableCell954">
            <text:p text:style-name="P955">Savivaldybės kodas</text:p>
            <text:p text:style-name="P956"/>
          </table:table-cell>
          <table:table-cell table:style-name="TableCell957">
            <text:p text:style-name="P958">Pieninių karvių skaičius, vnt.</text:p>
          </table:table-cell>
          <table:table-cell table:style-name="TableCell959">
            <text:p text:style-name="P960">Paramos suma, Eur</text:p>
            <text:p text:style-name="P961"/>
            <text:p text:style-name="P962"/>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table-cell table:style-name="TableCell974">
            <text:p text:style-name="P975">6</text:p>
          </table:table-cell>
          <table:table-cell table:style-name="TableCell976">
            <text:p text:style-name="P977">7</text:p>
          </table:table-cell>
          <table:table-cell table:style-name="TableCell978">
            <text:p text:style-name="P979">8</text:p>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
      <text:p text:style-name="P1016"/>
      <text:p text:style-name="P1017"><text:span text:style-name="T1018">Generalinis direktorius</text:span><text:span text:style-name="T1019"><text:tab/></text:span><text:span text:style-name="T1020"><text:tab/></text:span><text:span text:style-name="T1021"><text:tab/></text:span><text:span text:style-name="T1022"><text:tab/></text:span><text:span text:style-name="T1023"><text:tab/>(Parašas)</text:span><text:span text:style-name="T1024"><text:tab/></text:span><text:span text:style-name="T1025"><text:tab/><text:s text:c="13"/></text:span><text:span text:style-name="T1026"><text:tab/></text:span><text:span text:style-name="T1027"><text:tab/></text:span><text:span text:style-name="T1028"><text:tab/></text:span><text:span text:style-name="T1029"><text:tab/></text:span><text:span text:style-name="T1030"><text:s text:c="12"/>(Vardas ir pavardė)<text:s/></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žemės ūkio ministerija, Įsakymas</text:span></text:p>
      <text:p text:style-name="P1040"><text:span text:style-name="T1041">Nr.<text:s/></text:span><text:a xlink:href="https://www.e-tar.lt/portal/legalAct.html?documentId=e62481f0006411e588da8908dfa91cac" office:target-frame-name="_top" xlink:show="replace"><text:span text:style-name="T1042">3D-412</text:span></text:a><text:span text:style-name="T1043">, 2015-05-22, paskelbta TAR 2015-05-22, i.<text:s/></text:span><text:span text:style-name="T1044">k. 2015-07799</text:span></text:p>
      <text:p text:style-name="P1045"><text:span text:style-name="T1046">Dėl žemės ūkio ministro 2015 m. sausio 7 d. įsakymo Nr. 3D-9 „Dėl 2015–2020 metų susietosios paramos už pienines karves administravimo taisyklių patvirtinimo“ pakeitimo</text:span></text:p>
      <text:p text:style-name="P1047"/>
      <text:p text:style-name="P1048"><text:span text:style-name="T1049">2.</text:span></text:p>
      <text:soft-page-break/>
      <text:p text:style-name="P1050"><text:span text:style-name="T1051">Lietuvos Respublikos žemės ūkio ministerija, Įsakymas</text:span></text:p>
      <text:p text:style-name="P1052"><text:span text:style-name="T1053">Nr.<text:s/></text:span><text:a xlink:href="https://www.e-tar.lt/portal/legalAct.html?documentId=89fe3f70db9111e58a92afc65dd68e97" office:target-frame-name="_top" xlink:show="replace"><text:span text:style-name="T1054">3D-79</text:span></text:a><text:span text:style-name="T1055">, 2016-02-24, paskelbta TAR 2016-02-25, i. k. 2016-03701</text:span></text:p>
      <text:p text:style-name="P1056"><text:span text:style-name="T1057">Dėl žemės ūkio ministro 2015 m. sausio 7 d. įsakymo Nr. 3D-9 „Dėl 2015–2020 metų susietosios paramos už pie</text:span><text:span text:style-name="T1058">nines karves administravimo taisyklių patvirtinimo“ pakeitimo</text:span></text:p>
      <text:p text:style-name="P1059"/>
      <text:p text:style-name="P1060"><text:span text:style-name="T1061">3.</text:span></text:p>
      <text:p text:style-name="P1062"><text:span text:style-name="T1063">Lietuvos Respublikos žemės ūkio ministerija, Įsakymas</text:span></text:p>
      <text:p text:style-name="P1064"><text:span text:style-name="T1065">Nr.<text:s/></text:span><text:a xlink:href="https://www.e-tar.lt/portal/legalAct.html?documentId=2685fcc027c311e6acf89da936cb7409" office:target-frame-name="_top" xlink:show="replace"><text:span text:style-name="T1066">3D-338</text:span></text:a><text:span text:style-name="T1067">, 2016-06-01, paskelbta TAR<text:s/></text:span><text:span text:style-name="T1068">2016-06-01, i. k. 2016-14574</text:span></text:p>
      <text:p text:style-name="P1069"><text:span text:style-name="T1070">Dėl žemės ūkio ministro 2015 m. sausio 7 d. įsakymo Nr. 3D-9 „Dėl 2015–2020 metų susietosios paramos už pienines karves administrav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909"><text:page-number text:fixed="false">2</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6:48:00Z</meta:creation-date>
    <dc:date>2018-05-15T06:48:00Z</dc:date>
    <meta:template xlink:href="Normal.dotm" xlink:type="simple"/>
    <meta:editing-cycles>1</meta:editing-cycles>
    <meta:editing-duration>PT0S</meta:editing-duration>
    <meta:document-statistic meta:page-count="16" meta:paragraph-count="289" meta:word-count="4470" meta:character-count="33332" meta:row-count="1041" meta:non-whitespace-character-count="29151"/>
  </office:meta>
</office:document-meta>
</file>