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5in">
        <style:tab-stops>
          <style:tab-stop style:type="left" style:position="1.279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5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in">
        <style:tab-stops>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7in"/>
      <style:text-properties fo:hyphenate="false"/>
    </style:style>
    <style:style style:name="P70" style:parent-style-name="Normal" style:family="paragraph">
      <style:paragraph-properties fo:margin-left="3.543in" fo:text-indent="0.0006in">
        <style:tab-stops/>
      </style:paragraph-properties>
      <style:text-properties fo:hyphenate="false"/>
    </style:style>
    <style:style style:name="P71" style:parent-style-name="Normal" style:family="paragraph">
      <style:paragraph-properties fo:text-indent="3.5437in">
        <style:tab-stops>
          <style:tab-stop style:type="left" style:position="3.5437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tab-stops>
          <style:tab-stop style:type="left" style:position="0.25in"/>
          <style:tab-stop style:type="left" style:position="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text-position="super 66.6%"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tab-stops>
          <style:tab-stop style:type="left" style:position="0.25in"/>
          <style:tab-stop style:type="left" style:position="0.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30%"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scale="110%" style:font-size-complex="12pt"/>
    </style:style>
    <style:style style:name="T326" style:parent-style-name="DefaultParagraphFont" style:family="text">
      <style:text-properties fo:letter-spacing="-0.027in" style:text-scale="110%" style:font-size-complex="12pt"/>
    </style:style>
    <style:style style:name="T327" style:parent-style-name="DefaultParagraphFont" style:family="text">
      <style:text-properties style:text-scale="110%" style:font-size-complex="12pt"/>
    </style:style>
    <style:style style:name="T328" style:parent-style-name="DefaultParagraphFont" style:family="text">
      <style:text-properties fo:letter-spacing="-0.0277in" style:text-scale="110%" style:font-size-complex="12pt"/>
    </style:style>
    <style:style style:name="T329" style:parent-style-name="DefaultParagraphFont" style:family="text">
      <style:text-properties style:text-scale="110%" style:font-size-complex="12pt"/>
    </style:style>
    <style:style style:name="T330" style:parent-style-name="DefaultParagraphFont" style:family="text">
      <style:text-properties style:text-scale="10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30%"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scale="110%" style:font-size-complex="12pt"/>
    </style:style>
    <style:style style:name="T411" style:parent-style-name="DefaultParagraphFont" style:family="text">
      <style:text-properties fo:letter-spacing="-0.027in" style:text-scale="110%" style:font-size-complex="12pt"/>
    </style:style>
    <style:style style:name="T412" style:parent-style-name="DefaultParagraphFont" style:family="text">
      <style:text-properties style:text-scale="110%" style:font-size-complex="12pt"/>
    </style:style>
    <style:style style:name="T413" style:parent-style-name="DefaultParagraphFont" style:family="text">
      <style:text-properties fo:letter-spacing="-0.0277in" style:text-scale="110%" style:font-size-complex="12pt"/>
    </style:style>
    <style:style style:name="T414" style:parent-style-name="DefaultParagraphFont" style:family="text">
      <style:text-properties style:text-scale="110%" style:font-size-complex="12pt"/>
    </style:style>
    <style:style style:name="T415" style:parent-style-name="DefaultParagraphFont" style:family="text">
      <style:text-properties style:text-scale="105%"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0%"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30%"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name="Calibri" style:font-name-complex="Calibri" fo:font-size="11pt" style:font-size-asian="11pt"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30%" fo:text-indent="0.4923in">
        <style:tab-stops>
          <style:tab-stop style:type="left" style:position="0.7875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font-style="italic" style:font-style-asian="italic"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text-position="super 66.6%"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30%"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D3D3D3"/>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30%"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30%"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3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30%"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justify"/>
      <style:text-properties style:font-size-complex="12pt" fo:hyphenate="false"/>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style:text-properties style:font-size-complex="12pt" fo:hyphenate="false"/>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50%" fo:text-indent="0.4923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fo:margin-left="0.25in">
        <style:tab-stops>
          <style:tab-stop style:type="left" style:position="0.0458in"/>
        </style:tab-stops>
      </style:paragraph-properties>
    </style:style>
    <style:style style:name="P1115"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121" style:parent-style-name="Normal" style:family="paragraph">
      <style:paragraph-properties fo:text-align="justify" fo:margin-left="3.3472in">
        <style:tab-stops/>
      </style:paragraph-properties>
      <style:text-properties style:font-size-complex="12pt"/>
    </style:style>
    <style:style style:name="P1122" style:parent-style-name="Normal" style:family="paragraph">
      <style:paragraph-properties fo:text-align="justify" fo:margin-left="3.3472in">
        <style:tab-stops/>
      </style:paragraph-properties>
      <style:text-properties style:font-size-complex="12pt"/>
    </style:style>
    <style:style style:name="P1123" style:parent-style-name="Normal" style:family="paragraph">
      <style:paragraph-properties fo:text-align="justify" fo:margin-left="3.3472in">
        <style:tab-stops/>
      </style:paragraph-properties>
      <style:text-properties style:font-size-complex="12pt"/>
    </style:style>
    <style:style style:name="P1124" style:parent-style-name="Normal" style:family="paragraph">
      <style:paragraph-properties fo:text-align="justify" fo:margin-left="3.3472in">
        <style:tab-stops/>
      </style:paragraph-properties>
      <style:text-properties style:font-size-complex="12pt"/>
    </style:style>
    <style:style style:name="P1125" style:parent-style-name="Normal" style:family="paragraph">
      <style:paragraph-properties fo:text-align="justify" fo:margin-left="3.3472in">
        <style:tab-stops/>
      </style:paragraph-properties>
      <style:text-properties style:font-size-complex="12pt"/>
    </style:style>
    <style:style style:name="P1126" style:parent-style-name="Normal" style:family="paragraph">
      <style:paragraph-properties fo:text-align="justify" fo:margin-left="3.347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3.8395in">
        <style:tab-stops/>
      </style:paragraph-properties>
      <style:text-properties fo:font-size="11pt" style:font-size-asian="11pt" style:font-size-complex="12pt"/>
    </style:style>
    <style:style style:name="P1130" style:parent-style-name="Normal" style:family="paragraph">
      <style:text-properties fo:font-weight="bold" style:font-weight-asian="bold" style:font-weight-complex="bold" style:letter-kerning="true" style:font-size-complex="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etter-kerning="true" style:language-asian="lt" style:country-asian="LT"/>
    </style:style>
    <style:style style:name="P1133" style:parent-style-name="Normal" style:family="paragraph">
      <style:paragraph-properties fo:text-align="center"/>
      <style:text-properties style:font-weight-complex="bold" style:letter-kerning="true" fo:font-size="10pt" style:font-size-asian="10pt" style:language-asian="lt" style:country-asian="LT"/>
    </style:style>
    <style:style style:name="P1134" style:parent-style-name="Normal" style:family="paragraph">
      <style:text-properties style:font-weight-complex="bold" style:letter-kerning="true" fo:font-size="11pt" style:font-size-asian="11pt"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letter-kerning="true" style:font-size-complex="12pt" style:language-asian="lt" style:country-asian="LT"/>
    </style:style>
    <style:style style:name="P1137" style:parent-style-name="Normal" style:family="paragraph">
      <style:paragraph-properties fo:text-align="center"/>
      <style:text-properties fo:font-weight="bold" style:font-weight-asian="bold" style:letter-kerning="true" style:font-size-complex="12pt" style:language-asian="lt" style:country-asian="LT"/>
    </style:style>
    <style:style style:name="P1138" style:parent-style-name="Normal" style:family="paragraph">
      <style:paragraph-properties fo:text-align="center"/>
      <style:text-properties style:letter-kerning="true" style:font-size-complex="12pt" style:language-asian="lt" style:country-asian="LT"/>
    </style:style>
    <style:style style:name="P1139"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keep-with-next="always" fo:text-indent="0.4923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text-properties fo:font-size="5pt" style:font-size-asian="5pt" style:font-size-complex="5pt"/>
    </style:style>
    <style:style style:name="TableColumn1146" style:family="table-column">
      <style:table-column-properties style:column-width="2.1895in"/>
    </style:style>
    <style:style style:name="TableColumn1147" style:family="table-column">
      <style:table-column-properties style:column-width="4.4743in"/>
    </style:style>
    <style:style style:name="Table1145" style:family="table">
      <style:table-properties style:width="6.6638in" style:rel-width="97.38%" fo:margin-left="0.075in" table:align="left"/>
    </style:style>
    <style:style style:name="TableRow1148" style:family="table-row">
      <style:table-row-properties style:min-row-height="0.2451in"/>
    </style:style>
    <style:style style:name="TableCell1149" style:family="table-cell">
      <style:table-cell-properties fo:border="0.0069in solid #000000" fo:background-color="#BFBFBF" style:writing-mode="lr-tb" fo:padding-top="0in" fo:padding-left="0.075in" fo:padding-bottom="0in" fo:padding-right="0.075in"/>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text-properties fo:font-style="italic" style:font-style-asian="italic" style:font-size-complex="12pt" style:language-asian="lt" style:country-asian="LT"/>
    </style:style>
    <style:style style:name="TableRow1154" style:family="table-row">
      <style:table-row-properties style:min-row-height="0.2451in"/>
    </style:style>
    <style:style style:name="TableCell1155" style:family="table-cell">
      <style:table-cell-properties fo:border="0.0069in solid #000000" fo:background-color="#BFBFBF" style:writing-mode="lr-tb" fo:padding-top="0in" fo:padding-left="0.075in" fo:padding-bottom="0in" fo:padding-right="0.075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text-properties fo:font-style="italic" style:font-style-asian="italic" style:font-size-complex="12pt" style:language-asian="lt" style:country-asian="LT"/>
    </style:style>
    <style:style style:name="TableRow1160" style:family="table-row">
      <style:table-row-properties style:min-row-height="0.2451in"/>
    </style:style>
    <style:style style:name="TableCell1161" style:family="table-cell">
      <style:table-cell-properties fo:border="0.0069in solid #000000" fo:background-color="#BFBFBF" style:writing-mode="lr-tb" fo:padding-top="0in" fo:padding-left="0.075in" fo:padding-bottom="0in" fo:padding-right="0.075in"/>
    </style:style>
    <style:style style:name="P1162" style:parent-style-name="Normal" style:family="paragraph">
      <style:text-properties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keep-with-next="always" fo:text-align="justify" fo:margin-left="0.4923in" fo:text-indent="0.0236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text-properties fo:font-size="5pt" style:font-size-asian="5pt" style:font-size-complex="5pt"/>
    </style:style>
    <style:style style:name="TableColumn1173" style:family="table-column">
      <style:table-column-properties style:column-width="6.8666in"/>
    </style:style>
    <style:style style:name="Table1172" style:family="table">
      <style:table-properties style:width="6.8666in" fo:margin-left="0.075in" table:align="left"/>
    </style:style>
    <style:style style:name="TableRow1174" style:family="table-row">
      <style:table-row-properties style:min-row-height="0.3076in"/>
    </style:style>
    <style:style style:name="TableCell1175" style:family="table-cell">
      <style:table-cell-properties fo:border="0.0069in solid #000000" fo:background-color="#BFBFBF" style:writing-mode="lr-tb" style:vertical-align="middle" fo:padding-top="0in" fo:padding-left="0.075in" fo:padding-bottom="0in" fo:padding-right="0.075in"/>
    </style:style>
    <style:style style:name="P1176" style:parent-style-name="Normal" style:family="paragraph">
      <style:paragraph-properties fo:keep-with-next="always" fo:text-align="justify"/>
      <style:text-properties fo:font-weight="bold" style:font-weight-asian="bold"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Row1193" style:family="table-row">
      <style:table-row-properties style:min-row-height="0.9354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5pt" style:font-size-asian="5pt" style:font-size-complex="5pt"/>
    </style:style>
    <style:style style:name="T1196" style:parent-style-name="DefaultParagraphFont" style:family="text">
      <style:text-properties style:language-asian="lt" style:country-asian="LT"/>
    </style:style>
    <style:style style:name="TableRow1197" style:family="table-row">
      <style:table-row-properties style:min-row-height="0.45in"/>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1200" style:parent-style-name="Normal" style:family="paragraph">
      <style:paragraph-properties fo:keep-with-next="always" fo:text-align="justify" fo:margin-left="0.1222in" fo:text-indent="-0.0986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keep-with-next="always" fo:text-align="justify" fo:margin-left="0.1222in" fo:text-indent="-0.0986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keep-with-next="always" fo:text-align="justify" fo:margin-left="0.1222in" fo:text-indent="-0.0986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keep-with-next="always" fo:text-align="justify" fo:margin-left="0.1222in" fo:text-indent="-0.0986in">
        <style:tab-stops/>
      </style:paragraph-properties>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keep-with-next="always" fo:text-align="justify" fo:margin-left="0.1222in" fo:text-indent="-0.0986in">
        <style:tab-stops/>
      </style:paragraph-properties>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971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fo:font-style="italic" style:font-style-asian="italic" style:font-size-complex="12pt" style:language-asian="lt" style:country-asian="LT"/>
    </style:style>
    <style:style style:name="P1225" style:parent-style-name="Normal" style:family="paragraph">
      <style:paragraph-properties fo:keep-with-next="always" fo:text-indent="0.4923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keep-with-next="always" fo:text-indent="0.689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6.8666in"/>
    </style:style>
    <style:style style:name="Table1233" style:family="table">
      <style:table-properties style:width="6.8666in" fo:margin-left="0.075in" table:align="left"/>
    </style:style>
    <style:style style:name="TableRow1235" style:family="table-row">
      <style:table-row-properties style:min-row-height="0.3076in"/>
    </style:style>
    <style:style style:name="TableCell1236" style:family="table-cell">
      <style:table-cell-properties fo:border="0.0069in solid #000000" fo:background-color="#BFBFBF" style:writing-mode="lr-tb" style:vertical-align="middle" fo:padding-top="0in" fo:padding-left="0.075in" fo:padding-bottom="0in" fo:padding-right="0.075in"/>
    </style:style>
    <style:style style:name="P1237"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1238" style:parent-style-name="Normal" style:family="paragraph">
      <style:paragraph-properties fo:keep-with-next="always" fo:text-align="justify" fo:margin-left="0.218in" fo:text-indent="-0.1944in">
        <style:tab-stops/>
      </style:paragraph-properties>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keep-with-next="always" fo:text-align="justify" fo:margin-left="0.218in" fo:text-indent="-0.1944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text-align="justify" fo:margin-left="0.218in" fo:text-indent="-0.1944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keep-with-next="always" fo:text-align="justify" fo:margin-left="0.218in" fo:text-indent="-0.1944in">
        <style:tab-stops/>
      </style:paragraph-properties>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keep-with-next="always" fo:text-align="justify" fo:margin-left="0.218in" fo:text-indent="-0.1944in">
        <style:tab-stops/>
      </style:paragraph-properties>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935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keep-with-next="always" fo:text-indent="0.4923in"/>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fo:font-style="italic" style:font-style-asian="italic" style:font-style-complex="italic" fo:font-size="10pt" style:font-size-asian="10pt" style:language-asian="lt" style:country-asian="LT"/>
    </style:style>
    <style:style style:name="P1268" style:parent-style-name="Normal" style:family="paragraph">
      <style:paragraph-properties fo:keep-with-next="always" fo:text-indent="0.4923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0.4923in" style:use-optimal-column-width="false"/>
    </style:style>
    <style:style style:name="TableColumn1275" style:family="table-column">
      <style:table-column-properties style:column-width="3.9395in" style:use-optimal-column-width="false"/>
    </style:style>
    <style:style style:name="TableColumn1276" style:family="table-column">
      <style:table-column-properties style:column-width="2.5333in" style:use-optimal-column-width="false"/>
    </style:style>
    <style:style style:name="Table1273" style:family="table">
      <style:table-properties style:width="6.9652in" fo:margin-left="0.075in" table:align="left"/>
    </style:style>
    <style:style style:name="TableRow1277" style:family="table-row">
      <style:table-row-properties style:use-optimal-row-height="false"/>
    </style:style>
    <style:style style:name="TableCell1278" style:family="table-cell">
      <style:table-cell-properties fo:border="0.0069in solid #000000" fo:background-color="#BFBFBF"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BFBFBF"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BFBFBF"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right="-0.0395in"/>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weight-complex="bold" fo:font-style="italic" style:font-style-asian="italic"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lt" style:country-asian="LT"/>
    </style:style>
    <style:style style:name="P1338" style:parent-style-name="Normal" style:family="paragraph">
      <style:paragraph-properties fo:keep-with-next="always" fo:text-indent="0.4923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fo:font-size="5pt" style:font-size-asian="5pt" style:font-size-complex="5pt"/>
    </style:style>
    <style:style style:name="TableColumn1344" style:family="table-column">
      <style:table-column-properties style:column-width="0.5305in"/>
    </style:style>
    <style:style style:name="TableColumn1345" style:family="table-column">
      <style:table-column-properties style:column-width="4.2819in"/>
    </style:style>
    <style:style style:name="TableColumn1346" style:family="table-column">
      <style:table-column-properties style:column-width="2.1388in"/>
    </style:style>
    <style:style style:name="Table1343" style:family="table">
      <style:table-properties style:width="6.9513in" fo:margin-left="0.0034in" table:align="left"/>
    </style:style>
    <style:style style:name="TableRow1347" style:family="table-row">
      <style:table-row-properties style:min-row-height="0.0159in"/>
    </style:style>
    <style:style style:name="TableCell1348" style:family="table-cell">
      <style:table-cell-properties fo:border="0.0069in solid #000000" fo:background-color="#BFBFBF" style:writing-mode="lr-tb" style:vertical-align="middle" fo:padding-top="0in" fo:padding-left="0in" fo:padding-bottom="0in" fo:padding-right="0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Cell1351" style:family="table-cell">
      <style:table-cell-properties fo:border="0.0069in solid #000000" fo:background-color="#BFBFBF" style:writing-mode="lr-tb" style:vertical-align="middle" fo:padding-top="0in" fo:padding-left="0in" fo:padding-bottom="0in" fo:padding-right="0in"/>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Cell1353" style:family="table-cell">
      <style:table-cell-properties fo:border="0.0069in solid #000000" fo:background-color="#BFBFBF" style:writing-mode="lr-tb" fo:padding-top="0in" fo:padding-left="0in" fo:padding-bottom="0in" fo:padding-right="0in"/>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indent="0.0451in"/>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text-properties style:font-weight-complex="bold"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indent="0.0451in"/>
      <style:text-properties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text-properties style:font-weight-complex="bold"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indent="0.0451in"/>
      <style:text-properties style:font-weight-complex="bold" style:font-size-complex="12pt" style:language-asian="lt" style:country-asian="L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text-properties style:font-weight-complex="bold"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indent="0.0451in"/>
      <style:text-properties style:font-weight-complex="bold" style:font-size-complex="12pt"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text-properties style:font-weight-complex="bold"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left="0.0986in">
        <style:tab-stops/>
      </style:paragraph-properties>
    </style:style>
    <style:style style:name="T1391" style:parent-style-name="DefaultParagraphFont" style:family="text">
      <style:text-properties style:font-weight-complex="bold" fo:font-style="italic" style:font-style-asian="italic" style:font-size-complex="12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text-properties style:font-weight-complex="bold"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margin-left="0.0986in">
        <style:tab-stops/>
      </style:paragraph-properties>
    </style:style>
    <style:style style:name="T1399" style:parent-style-name="DefaultParagraphFont" style:family="text">
      <style:text-properties style:font-weight-complex="bold" fo:font-style="italic" style:font-style-asian="italic" style:font-size-complex="12pt"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text-properties style:font-weight-complex="bold" style:font-size-complex="12pt" style:language-asian="lt" style:country-asian="LT"/>
    </style:style>
    <style:style style:name="TableRow1402" style:family="table-row">
      <style:table-row-properties style:min-row-height="0.0138in" fo:keep-together="alway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text-properties style:font-weight-complex="bold" style:font-size-complex="12pt" style:language-asian="lt" style:country-asian="LT"/>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weight-complex="bold" fo:font-style="italic" style:font-style-asian="italic" style:font-size-complex="12pt" style:language-asian="lt" style:country-asian="LT"/>
    </style:style>
    <style:style style:name="P1413" style:parent-style-name="Normal" style:family="paragraph">
      <style:text-properties fo:font-size="5pt" style:font-size-asian="5pt" style:font-size-complex="5pt"/>
    </style:style>
    <style:style style:name="TableColumn1415" style:family="table-column">
      <style:table-column-properties style:column-width="0.5486in"/>
    </style:style>
    <style:style style:name="TableColumn1416" style:family="table-column">
      <style:table-column-properties style:column-width="5.3222in"/>
    </style:style>
    <style:style style:name="TableColumn1417" style:family="table-column">
      <style:table-column-properties style:column-width="0.9722in"/>
    </style:style>
    <style:style style:name="Table1414" style:family="table">
      <style:table-properties style:width="6.843in" fo:margin-left="0.075in" table:align="left"/>
    </style:style>
    <style:style style:name="TableRow1418" style:family="table-row">
      <style:table-row-properties/>
    </style:style>
    <style:style style:name="TableCell1419" style:family="table-cell">
      <style:table-cell-properties fo:border="0.0069in solid #000000" fo:background-color="#BFBFBF"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background-color="#BFBFBF"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background-color="#BFBFBF"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scale="110%" style:font-size-complex="12pt"/>
    </style:style>
    <style:style style:name="T1431" style:parent-style-name="DefaultParagraphFont" style:family="text">
      <style:text-properties fo:letter-spacing="-0.027in" style:text-scale="110%" style:font-size-complex="12pt"/>
    </style:style>
    <style:style style:name="T1432" style:parent-style-name="DefaultParagraphFont" style:family="text">
      <style:text-properties style:text-scale="110%" style:font-size-complex="12pt"/>
    </style:style>
    <style:style style:name="T1433" style:parent-style-name="DefaultParagraphFont" style:family="text">
      <style:text-properties fo:letter-spacing="-0.0277in" style:text-scale="110%" style:font-size-complex="12pt"/>
    </style:style>
    <style:style style:name="T1434" style:parent-style-name="DefaultParagraphFont" style:family="text">
      <style:text-properties style:text-scale="110%" style:font-size-complex="12pt"/>
    </style:style>
    <style:style style:name="T1435" style:parent-style-name="DefaultParagraphFont" style:family="text">
      <style:text-properties style:text-scale="105%"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fo:background-color="#FFFFFF"/>
    </style:style>
    <style:style style:name="T1498" style:parent-style-name="DefaultParagraphFont" style:family="text">
      <style:text-properties fo:font-weight="bold" style:font-weight-asian="bold" style:font-weight-complex="bold" fo:font-size="10pt" style:font-size-asian="10pt" fo:background-color="#FFFFFF"/>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paragraph-properties fo:text-align="justify"/>
      <style:text-properties style:letter-kerning="true" fo:font-size="10pt" style:font-size-asian="10pt" style:language-asian="lt" style:country-asian="LT"/>
    </style:style>
    <style:style style:name="P1509"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151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511" style:parent-style-name="Normal" style:family="paragraph">
      <style:paragraph-properties fo:text-align="justify" fo:margin-left="3.3472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3" style:family="paragraph">
      <style:paragraph-properties fo:break-before="page" fo:text-align="justify" fo:margin-left="3.8888in" style:page-number="1">
        <style:tab-stops/>
      </style:paragraph-properties>
      <style:text-properties style:font-size-complex="12pt"/>
    </style:style>
    <style:style style:name="P1523" style:parent-style-name="Normal" style:family="paragraph">
      <style:paragraph-properties fo:text-align="justify" fo:margin-left="3.8888in">
        <style:tab-stops/>
      </style:paragraph-properties>
      <style:text-properties style:font-size-complex="12pt"/>
    </style:style>
    <style:style style:name="P1524" style:parent-style-name="Normal" style:family="paragraph">
      <style:paragraph-properties fo:text-align="justify" fo:margin-left="3.8888in">
        <style:tab-stops/>
      </style:paragraph-properties>
      <style:text-properties style:font-size-complex="12pt"/>
    </style:style>
    <style:style style:name="P1525" style:parent-style-name="Normal" style:family="paragraph">
      <style:paragraph-properties fo:text-align="justify" fo:margin-left="3.8888in">
        <style:tab-stops/>
      </style:paragraph-properties>
      <style:text-properties style:font-size-complex="12pt"/>
    </style:style>
    <style:style style:name="P1526" style:parent-style-name="Normal" style:family="paragraph">
      <style:paragraph-properties fo:text-align="justify" fo:margin-left="3.8888in">
        <style:tab-stops/>
      </style:paragraph-properties>
      <style:text-properties style:font-size-complex="12pt"/>
    </style:style>
    <style:style style:name="P1527" style:parent-style-name="Normal" style:family="paragraph">
      <style:paragraph-properties fo:text-align="justify" fo:margin-left="3.8888in">
        <style:tab-stops/>
      </style:paragraph-properties>
      <style:text-properties style:font-size-complex="12pt"/>
    </style:style>
    <style:style style:name="P1528" style:parent-style-name="Normal" style:family="paragraph">
      <style:paragraph-properties fo:text-align="justify" fo:margin-left="3.8888in">
        <style:tab-stops/>
      </style:paragraph-properties>
      <style:text-properties style:font-size-complex="12pt"/>
    </style:style>
    <style:style style:name="P1529" style:parent-style-name="Normal" style:family="paragraph">
      <style:paragraph-properties fo:text-align="justify" fo:margin-left="3.888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3.8888in">
        <style:tab-stops/>
      </style:paragraph-properties>
      <style:text-properties style:font-name="Arial" style:font-name-complex="Arial" style:letter-kerning="true" fo:font-size="10pt" style:font-size-asian="10pt"/>
    </style:style>
    <style:style style:name="P1533" style:parent-style-name="Normal" style:family="paragraph">
      <style:paragraph-properties fo:text-align="center"/>
      <style:text-properties style:letter-kerning="true"/>
    </style:style>
    <style:style style:name="P1534" style:parent-style-name="Normal" style:family="paragraph">
      <style:paragraph-properties fo:text-align="center"/>
      <style:text-properties style:letter-kerning="true"/>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1550" style:parent-style-name="Normal" style:family="paragraph">
      <style:paragraph-properties fo:text-align="justify" style:vertical-align="middle"/>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style:text-properties style:font-size-complex="12pt" fo:hyphenate="false"/>
    </style:style>
    <style:style style:name="P1565" style:parent-style-name="Normal" style:family="paragraph">
      <style:paragraph-properties fo:text-align="justify" style:vertical-align="middle"/>
      <style:text-properties fo:hyphenate="false"/>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vertical-align="middle"/>
      <style:text-properties fo:color="#000000" style:font-size-complex="12pt" fo:hyphenate="false"/>
    </style:style>
    <style:style style:name="P1571" style:parent-style-name="Normal" style:family="paragraph">
      <style:paragraph-properties fo:text-align="justify" style:vertical-align="middle"/>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style:text-properties fo:hyphenate="fal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vertical-align="middle"/>
      <style:text-properties fo:color="#000000" style:font-size-complex="12pt" fo:hyphenate="false"/>
    </style:style>
    <style:style style:name="P1623" style:parent-style-name="Normal" style:family="paragraph">
      <style:paragraph-properties fo:text-align="justify" style:vertical-align="middle"/>
      <style:text-properties fo:hyphenate="false"/>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P1627" style:parent-style-name="Normal" style:family="paragraph">
      <style:paragraph-properties fo:text-align="justify" style:vertical-align="middle"/>
      <style:text-properties fo:color="#000000" fo:letter-spacing="-0.0013in" style:font-size-complex="12pt" fo:hyphenate="false"/>
    </style:style>
    <style:style style:name="P1628" style:parent-style-name="Normal" style:family="paragraph">
      <style:paragraph-properties fo:text-align="justify" style:vertical-align="middle"/>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P1672" style:parent-style-name="Normal" style:family="paragraph">
      <style:paragraph-properties style:vertical-align="middle"/>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P1677" style:parent-style-name="Normal" style:family="paragraph">
      <style:paragraph-properties fo:margin-top="0.0694in" fo:margin-bottom="0.0694in" fo:text-indent="0.5in"/>
      <style:text-properties style:font-size-complex="12pt" style:language-asian="lt" style:country-asian="L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FF" style:font-size-complex="12pt" style:text-underline-type="single" style:text-underline-style="solid" style:text-underline-width="auto" style:text-underline-mode="continuous"/>
    </style:style>
    <style:style style:name="T1686" style:parent-style-name="DefaultParagraphFont" style:family="text">
      <style:text-properties fo:color="#000000" style:font-size-complex="12pt"/>
    </style:style>
    <style:style style:name="P1687" style:parent-style-name="Normal" style:family="paragraph">
      <style:paragraph-properties fo:text-align="center"/>
      <style:text-properties fo:font-style="italic" style:font-style-asian="italic" style:font-size-complex="12pt"/>
    </style:style>
    <style:style style:name="P1688" style:parent-style-name="Normal" style:family="paragraph">
      <style:paragraph-properties fo:text-align="justify" style:vertical-align="middle"/>
      <style:text-properties fo:hyphenate="false"/>
    </style:style>
    <style:style style:name="P1689" style:parent-style-name="Normal" style:family="paragraph">
      <style:paragraph-properties fo:text-align="center" style:vertical-align="middle"/>
      <style:text-properties fo:hyphenate="false"/>
    </style:style>
    <style:style style:name="T1690" style:parent-style-name="DefaultParagraphFont" style:family="text">
      <style:text-properties fo:color="#000000" style:font-size-complex="12pt"/>
    </style:style>
    <style:style style:name="P1691"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697" style:parent-style-name="Normal" style:family="paragraph">
      <style:paragraph-properties fo:text-align="justify" fo:margin-left="3.3472in">
        <style:tab-stops/>
      </style:paragraph-properties>
      <style:text-properties style:font-size-complex="12pt"/>
    </style:style>
    <style:style style:name="P1698" style:parent-style-name="Normal" style:family="paragraph">
      <style:paragraph-properties fo:text-align="justify" fo:margin-left="3.3472in">
        <style:tab-stops/>
      </style:paragraph-properties>
      <style:text-properties style:font-size-complex="12pt"/>
    </style:style>
    <style:style style:name="P1699" style:parent-style-name="Normal" style:family="paragraph">
      <style:paragraph-properties fo:text-align="justify" fo:margin-left="3.3472in">
        <style:tab-stops/>
      </style:paragraph-properties>
      <style:text-properties style:font-size-complex="12pt"/>
    </style:style>
    <style:style style:name="P1700" style:parent-style-name="Normal" style:family="paragraph">
      <style:paragraph-properties fo:text-align="justify" fo:margin-left="3.3472in">
        <style:tab-stops/>
      </style:paragraph-properties>
      <style:text-properties style:font-size-complex="12pt"/>
    </style:style>
    <style:style style:name="P1701" style:parent-style-name="Normal" style:family="paragraph">
      <style:paragraph-properties fo:text-align="justify" fo:margin-left="3.3472in">
        <style:tab-stops/>
      </style:paragraph-properties>
      <style:text-properties style:font-size-complex="12pt"/>
    </style:style>
    <style:style style:name="P1702" style:parent-style-name="Normal" style:family="paragraph">
      <style:paragraph-properties fo:text-align="justify" fo:margin-left="2.9555in" fo:text-indent="0.3916in">
        <style:tab-stops/>
      </style:paragraph-properties>
    </style:style>
    <style:style style:name="T1703" style:parent-style-name="DefaultParagraphFont" style:family="text">
      <style:text-properties style:letter-kerning="true"/>
    </style:style>
    <style:style style:name="T1704" style:parent-style-name="DefaultParagraphFont" style:family="text">
      <style:text-properties style:letter-kerning="true"/>
    </style:style>
    <style:style style:name="P1705" style:parent-style-name="Normal" style:family="paragraph">
      <style:paragraph-properties fo:text-align="center"/>
      <style:text-properties fo:font-weight="bold" style:font-weight-asian="bold" style:letter-kerning="tru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letter-kerning="true"/>
    </style:style>
    <style:style style:name="T1708" style:parent-style-name="DefaultParagraphFont" style:family="text">
      <style:text-properties fo:font-weight="bold" style:font-weight-asian="bold" style:letter-kerning="true" style:font-size-complex="12pt"/>
    </style:style>
    <style:style style:name="T1709" style:parent-style-name="DefaultParagraphFont" style:family="text">
      <style:text-properties fo:font-weight="bold" style:font-weight-asian="bold" style:letter-kerning="true"/>
    </style:style>
    <style:style style:name="T1710" style:parent-style-name="DefaultParagraphFont" style:family="text">
      <style:text-properties fo:font-weight="bold" style:font-weight-asian="bold" style:letter-kerning="true"/>
    </style:style>
    <style:style style:name="P1711" style:parent-style-name="Normal" style:family="paragraph">
      <style:paragraph-properties fo:text-align="center"/>
      <style:text-properties fo:font-weight="bold" style:font-weight-asian="bold" style:letter-kerning="true"/>
    </style:style>
    <style:style style:name="P1712" style:parent-style-name="Normal" style:family="paragraph">
      <style:paragraph-properties fo:text-align="center"/>
    </style:style>
    <style:style style:name="T1713" style:parent-style-name="DefaultParagraphFont" style:family="text">
      <style:text-properties style:letter-kerning="true"/>
    </style:style>
    <style:style style:name="T1714" style:parent-style-name="DefaultParagraphFont" style:family="text">
      <style:text-properties fo:font-weight="bold" style:font-weight-asian="bold" style:letter-kerning="true"/>
    </style:style>
    <style:style style:name="T1715" style:parent-style-name="DefaultParagraphFont" style:family="text">
      <style:text-properties style:letter-kerning="true"/>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language-asian="lt" style:country-asian="LT"/>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language-asian="lt" style:country-asian="LT"/>
    </style:style>
    <style:style style:name="T1725" style:parent-style-name="DefaultParagraphFont" style:family="text">
      <style:text-properties fo:letter-spacing="-0.0013in"/>
    </style:style>
    <style:style style:name="T1726" style:parent-style-name="DefaultParagraphFont" style:family="text">
      <style:text-properties fo:font-style="italic" style:font-style-asian="italic" fo:letter-spacing="-0.0013in"/>
    </style:style>
    <style:style style:name="P1727"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729" style:parent-style-name="DefaultParagraphFont" style:family="text">
      <style:text-properties fo:font-style="italic" style:font-style-asian="italic" fo:font-size="8pt" style:font-size-asian="8pt" style:font-size-complex="8pt"/>
    </style:style>
    <style:style style:name="T1730" style:parent-style-name="DefaultParagraphFont" style:family="text">
      <style:text-properties fo:font-style="italic" style:font-style-asian="italic" fo:font-size="8pt" style:font-size-asian="8pt" style:font-size-complex="8pt"/>
    </style:style>
    <style:style style:name="P1731"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1734" style:parent-style-name="Normal" style:family="paragraph">
      <style:paragraph-properties fo:text-align="justify">
        <style:tab-stops>
          <style:tab-stop style:type="right" style:leader-style="solid" style:leader-text="_" style:position="6.6937in"/>
        </style:tab-stops>
      </style:paragraph-properties>
    </style:style>
    <style:style style:name="T1735" style:parent-style-name="DefaultParagraphFont" style:family="text">
      <style:text-properties fo:font-style="italic" style:font-style-asian="italic"/>
    </style:style>
    <style:style style:name="T1736" style:parent-style-name="DefaultParagraphFont" style:family="text">
      <style:text-properties fo:language="fr" fo:country="FR"/>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text-underline-type="single" style:text-underline-style="solid" style:text-underline-width="auto" style:text-underline-mode="continuous"/>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741" style:parent-style-name="DefaultParagraphFont" style:family="text">
      <style:text-properties fo:font-style="italic" style:font-style-asian="italic" fo:font-size="8pt" style:font-size-asian="8pt" style:font-size-complex="8pt"/>
    </style:style>
    <style:style style:name="P1742" style:parent-style-name="Normal" style:family="paragraph">
      <style:paragraph-properties fo:text-align="justify">
        <style:tab-stops>
          <style:tab-stop style:type="right" style:leader-style="solid" style:leader-text="_" style:position="6.6937in"/>
        </style:tab-stops>
      </style:paragraph-propertie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justify">
        <style:tab-stops>
          <style:tab-stop style:type="center" style:position="3.12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style:tab-stops>
          <style:tab-stop style:type="center" style:position="3.125in"/>
        </style:tab-stops>
      </style:paragraph-properties>
    </style:style>
    <style:style style:name="T1753" style:parent-style-name="DefaultParagraphFont" style:family="text">
      <style:text-properties fo:font-style="italic" style:font-style-asian="italic" style:text-underline-type="single" style:text-underline-style="solid" style:text-underline-width="auto" style:text-underline-mode="continuous"/>
    </style:style>
    <style:style style:name="P1754" style:parent-style-name="Normal" style:family="paragraph">
      <style:paragraph-properties fo:text-align="justify">
        <style:tab-stops>
          <style:tab-stop style:type="center" style:position="3.125in"/>
        </style:tab-stops>
      </style:paragraph-properties>
    </style:style>
    <style:style style:name="T1755" style:parent-style-name="DefaultParagraphFont" style:family="text">
      <style:text-properties fo:font-style="italic" style:font-style-asian="italic" style:text-underline-type="single" style:text-underline-style="solid" style:text-underline-width="auto" style:text-underline-mode="continuous"/>
    </style:style>
    <style:style style:name="T1756" style:parent-style-name="DefaultParagraphFont" style:family="text">
      <style:text-properties fo:font-style="italic" style:font-style-asian="italic" style:text-underline-type="single" style:text-underline-style="solid" style:text-underline-width="auto" style:text-underline-mode="continuous"/>
    </style:style>
    <style:style style:name="T1757" style:parent-style-name="DefaultParagraphFont" style:family="text">
      <style:text-properties fo:font-style="italic" style:font-style-asian="italic" style:text-underline-type="single" style:text-underline-style="solid" style:text-underline-width="auto" style:text-underline-mode="continuous"/>
    </style:style>
    <style:style style:name="P1758" style:parent-style-name="Normal" style:family="paragraph">
      <style:paragraph-properties fo:text-align="justify">
        <style:tab-stops>
          <style:tab-stop style:type="center" style:position="3.125in"/>
        </style:tab-stops>
      </style:paragraph-properties>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tab-stops>
          <style:tab-stop style:type="right" style:leader-style="solid" style:leader-text="_" style:position="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fo:font-weight="bold" style:font-weight-asian="bold" style:font-weight-complex="bold"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872" style:parent-style-name="DefaultParagraphFont" style:family="text">
      <style:text-properties style:font-style-complex="italic"/>
    </style:style>
    <style:style style:name="T1873" style:parent-style-name="DefaultParagraphFont" style:family="text">
      <style:text-properties style:font-style-complex="italic"/>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center" style:position="4.4298in"/>
        </style:tab-stops>
      </style:paragraph-properties>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tab-stops>
          <style:tab-stop style:type="right" style:leader-style="solid" style:leader-text="_" style:position="6.3in"/>
        </style:tab-stops>
      </style:paragraph-properties>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justify"/>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style>
    <style:style style:name="P2034" style:parent-style-name="Normal" style:family="paragraph">
      <style:text-properties fo:font-size="5pt" style:font-size-asian="5pt" style:font-size-complex="5pt"/>
    </style:style>
    <style:style style:name="TableColumn2036" style:family="table-column">
      <style:table-column-properties style:column-width="3.7416in" style:use-optimal-column-width="false"/>
    </style:style>
    <style:style style:name="TableColumn2037" style:family="table-column">
      <style:table-column-properties style:column-width="2.9527in" style:use-optimal-column-width="false"/>
    </style:style>
    <style:style style:name="Table2035" style:family="table">
      <style:table-properties style:width="6.6944in" fo:margin-left="0in" table:align="left"/>
    </style:style>
    <style:style style:name="TableRow2038" style:family="table-row">
      <style:table-row-properties style:use-optimal-row-height="false"/>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line-height="106%"/>
    </style:style>
    <style:style style:name="T2041" style:parent-style-name="DefaultParagraphFont" style:family="text">
      <style:text-properties fo:font-weight="bold" style:font-weight-asian="bold" style:font-weight-complex="bold"/>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line-height="106%"/>
    </style:style>
    <style:style style:name="T2044" style:parent-style-name="DefaultParagraphFont" style:family="text">
      <style:text-properties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paragraph-properties fo:line-height="106%"/>
      <style:text-properties style:font-weight-complex="bold"/>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line-height="106%"/>
      <style:text-properties style:font-weight-complex="bold"/>
    </style:style>
    <style:style style:name="TableRow2050" style:family="table-row">
      <style:table-row-properties style:use-optimal-row-height="false"/>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line-height="106%"/>
    </style:style>
    <style:style style:name="P2053" style:parent-style-name="Normal" style:family="paragraph">
      <style:paragraph-properties fo:line-height="106%"/>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line-height="106%"/>
    </style:style>
    <style:style style:name="TableRow2056" style:family="table-row">
      <style:table-row-properties style:use-optimal-row-height="false"/>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paragraph-properties fo:line-height="106%"/>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line-height="106%"/>
    </style:style>
    <style:style style:name="TableRow2061" style:family="table-row">
      <style:table-row-properties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line-height="106%"/>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line-height="106%" fo:margin-left="0.0041in">
        <style:tab-stops/>
      </style:paragraph-properties>
    </style:style>
    <style:style style:name="TableRow2066" style:family="table-row">
      <style:table-row-properties style:use-optimal-row-height="false"/>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line-height="106%"/>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line-height="106%"/>
    </style:style>
    <style:style style:name="TableRow2071" style:family="table-row">
      <style:table-row-properties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fo:line-height="106%"/>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line-height="106%"/>
    </style:style>
    <style:style style:name="TableRow2076" style:family="table-row">
      <style:table-row-properties style:use-optimal-row-height="false"/>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line-height="106%"/>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line-height="106%"/>
    </style:style>
    <style:style style:name="TableRow2081" style:family="table-row">
      <style:table-row-properties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line-height="106%"/>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line-height="106%"/>
    </style:style>
    <style:style style:name="TableRow2086" style:family="table-row">
      <style:table-row-properties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line-height="106%"/>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line-height="106%"/>
    </style:style>
    <style:style style:name="TableRow2091" style:family="table-row">
      <style:table-row-properties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line-height="106%"/>
    </style:style>
    <style:style style:name="P2094" style:parent-style-name="Normal" style:family="paragraph">
      <style:paragraph-properties fo:line-height="106%"/>
    </style:style>
    <style:style style:name="P2095" style:parent-style-name="Normal" style:family="paragraph">
      <style:paragraph-properties fo:line-height="106%"/>
    </style:style>
    <style:style style:name="P2096" style:parent-style-name="Normal" style:family="paragraph">
      <style:paragraph-properties fo:line-height="106%"/>
    </style:style>
    <style:style style:name="P2097" style:parent-style-name="Normal" style:family="paragraph">
      <style:paragraph-properties fo:line-height="106%"/>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line-height="106%"/>
    </style:style>
    <style:style style:name="P2100" style:parent-style-name="Normal" style:family="paragraph">
      <style:paragraph-properties fo:line-height="106%"/>
    </style:style>
    <style:style style:name="P2101" style:parent-style-name="Normal" style:family="paragraph">
      <style:paragraph-properties fo:line-height="106%"/>
    </style:style>
    <style:style style:name="P2102" style:parent-style-name="Normal" style:family="paragraph">
      <style:paragraph-properties fo:line-height="106%"/>
    </style:style>
    <style:style style:name="P2103" style:parent-style-name="Normal" style:family="paragraph">
      <style:paragraph-properties fo:line-height="106%"/>
    </style:style>
    <style:style style:name="P2104" style:parent-style-name="Normal" style:family="paragraph">
      <style:paragraph-properties fo:text-align="justify" fo:margin-left="3.543in">
        <style:tab-stops/>
      </style:paragraph-properties>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style:tab-stops>
          <style:tab-stop style:type="left" style:position="4.9222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2120" style:parent-style-name="Normal" style:family="paragraph">
      <style:paragraph-properties fo:text-align="justify" fo:margin-left="6.7923in">
        <style:tab-stops/>
      </style:paragraph-properties>
      <style:text-properties style:font-size-complex="12pt"/>
    </style:style>
    <style:style style:name="P2121" style:parent-style-name="Normal" style:family="paragraph">
      <style:paragraph-properties fo:text-align="justify" fo:margin-left="6.7923in">
        <style:tab-stops/>
      </style:paragraph-properties>
      <style:text-properties style:font-size-complex="12pt"/>
    </style:style>
    <style:style style:name="P2122" style:parent-style-name="Normal" style:family="paragraph">
      <style:paragraph-properties fo:text-align="justify" fo:margin-left="6.7923in">
        <style:tab-stops/>
      </style:paragraph-properties>
      <style:text-properties style:font-size-complex="12pt"/>
    </style:style>
    <style:style style:name="P2123" style:parent-style-name="Normal" style:family="paragraph">
      <style:paragraph-properties fo:text-align="justify" fo:margin-left="6.7923in">
        <style:tab-stops/>
      </style:paragraph-properties>
      <style:text-properties style:font-size-complex="12pt" fo:hyphenate="false"/>
    </style:style>
    <style:style style:name="P2124" style:parent-style-name="Normal" style:family="paragraph">
      <style:paragraph-properties fo:margin-left="6.7361in" fo:text-indent="0.0562in">
        <style:tab-stops/>
      </style:paragraph-properties>
    </style:style>
    <style:style style:name="T2125" style:parent-style-name="DefaultParagraphFont" style:family="text">
      <style:text-properties style:letter-kerning="true"/>
    </style:style>
    <style:style style:name="T2126" style:parent-style-name="DefaultParagraphFont" style:family="text">
      <style:text-properties style:letter-kerning="true"/>
    </style:style>
    <style:style style:name="P2127" style:parent-style-name="Normal" style:family="paragraph">
      <style:paragraph-properties fo:text-align="justify" fo:text-indent="4.0361in"/>
      <style:text-properties style:letter-kerning="true" style:font-size-complex="12pt"/>
    </style:style>
    <style:style style:name="P2128" style:parent-style-name="Normal" style:family="paragraph">
      <style:paragraph-properties fo:margin-left="6.3in">
        <style:tab-stops/>
      </style:paragraph-properties>
      <style:text-properties style:font-size-complex="12pt" style:language-asian="lt" style:country-asian="LT"/>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weight-complex="bold" fo:text-transform="uppercase"/>
    </style:style>
    <style:style style:name="P2131" style:parent-style-name="Normal" style:family="paragraph">
      <style:paragraph-properties fo:text-align="center" fo:line-height="115%"/>
      <style:text-properties fo:font-weight="bold" style:font-weight-asian="bold" style:font-weight-complex="bold" style:font-size-complex="12pt"/>
    </style:style>
    <style:style style:name="TableColumn2133" style:family="table-column">
      <style:table-column-properties style:column-width="4.6298in"/>
    </style:style>
    <style:style style:name="TableColumn2134" style:family="table-column">
      <style:table-column-properties style:column-width="0.9013in"/>
    </style:style>
    <style:style style:name="TableColumn2135" style:family="table-column">
      <style:table-column-properties style:column-width="0.5409in"/>
    </style:style>
    <style:style style:name="TableColumn2136" style:family="table-column">
      <style:table-column-properties style:column-width="0.6659in"/>
    </style:style>
    <style:style style:name="TableColumn2137" style:family="table-column">
      <style:table-column-properties style:column-width="0.6659in"/>
    </style:style>
    <style:style style:name="TableColumn2138" style:family="table-column">
      <style:table-column-properties style:column-width="0.6659in"/>
    </style:style>
    <style:style style:name="TableColumn2139" style:family="table-column">
      <style:table-column-properties style:column-width="2.0423in"/>
    </style:style>
    <style:style style:name="Table2132" style:family="table">
      <style:table-properties style:width="10.1125in" fo:margin-left="0.0645in" table:align="left"/>
    </style:style>
    <style:style style:name="TableRow2140" style:family="table-row">
      <style:table-row-properties style:min-row-height="0.2187in"/>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font-weight="bold" style:font-weight-asian="bold" style:font-weight-complex="bold" style:font-size-complex="12pt"/>
    </style:style>
    <style:style style:name="TableRow2143" style:family="table-row">
      <style:table-row-properties style:min-row-height="0.2395in"/>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Normal" style:family="paragraph">
      <style:paragraph-properties fo:line-height="115%"/>
      <style:text-properties style:font-name-asian="Calibri" style:font-name-complex="Times New Roman" fo:font-size="11pt" style:font-size-asian="11pt" style:font-size-complex="11pt"/>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line-height="115%"/>
      <style:text-properties style:font-name-asian="Calibri" style:font-name-complex="Times New Roman" fo:font-size="11pt" style:font-size-asian="11pt" style:font-size-complex="11pt"/>
    </style:style>
    <style:style style:name="TableCell21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49" style:parent-style-name="Normal" style:family="paragraph">
      <style:paragraph-properties fo:line-height="115%"/>
      <style:text-properties style:font-name-asian="Calibri" style:font-name-complex="Times New Roman" fo:font-size="11pt" style:font-size-asian="11pt" style:font-size-complex="11pt"/>
    </style:style>
    <style:style style:name="TableCell21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1" style:parent-style-name="Normal" style:family="paragraph">
      <style:paragraph-properties fo:line-height="115%"/>
      <style:text-properties style:font-name-asian="Calibri" style:font-name-complex="Times New Roman" fo:font-size="11pt" style:font-size-asian="11pt" style:font-size-complex="11pt"/>
    </style:style>
    <style:style style:name="TableCell21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3" style:parent-style-name="Normal" style:family="paragraph">
      <style:paragraph-properties fo:line-height="115%"/>
      <style:text-properties style:font-name-asian="Calibri" style:font-name-complex="Times New Roman" fo:font-size="11pt" style:font-size-asian="11pt" style:font-size-complex="11pt"/>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fo:line-height="115%"/>
      <style:text-properties style:font-name-asian="Calibri" style:font-name-complex="Times New Roman" fo:font-size="11pt" style:font-size-asian="11pt" style:font-size-complex="11pt"/>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line-height="115%"/>
      <style:text-properties style:font-name-asian="Calibri" style:font-name-complex="Times New Roman" fo:font-size="11pt" style:font-size-asian="11pt" style:font-size-complex="11pt"/>
    </style:style>
    <style:style style:name="TableRow2158" style:family="table-row">
      <style:table-row-properties style:min-row-height="0.177in"/>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line-height="115%"/>
      <style:text-properties style:font-name-asian="Calibri" style:font-name-complex="Times New Roman" fo:font-size="11pt" style:font-size-asian="11pt" style:font-size-complex="11pt"/>
    </style:style>
    <style:style style:name="TableCell2161" style:family="table-cell">
      <style:table-cell-properties fo:border="none" style:writing-mode="lr-tb" style:vertical-align="middle" fo:padding-top="0in" fo:padding-left="0.075in" fo:padding-bottom="0in" fo:padding-right="0.075in" fo:wrap-option="no-wrap"/>
    </style:style>
    <style:style style:name="P2162" style:parent-style-name="Normal" style:family="paragraph">
      <style:paragraph-properties fo:line-height="115%"/>
      <style:text-properties style:font-name-asian="Calibri" style:font-name-complex="Times New Roman" fo:font-size="11pt" style:font-size-asian="11pt" style:font-size-complex="11pt"/>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line-height="115%"/>
      <style:text-properties style:font-name-asian="Calibri" style:font-name-complex="Times New Roman" fo:font-size="11pt" style:font-size-asian="11pt" style:font-size-complex="11pt"/>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line-height="115%"/>
      <style:text-properties style:font-name-asian="Calibri" style:font-name-complex="Times New Roman" fo:font-size="11pt" style:font-size-asian="11pt" style:font-size-complex="11pt"/>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line-height="115%"/>
      <style:text-properties style:font-name-asian="Calibri" style:font-name-complex="Times New Roman" fo:font-size="11pt" style:font-size-asian="11pt" style:font-size-complex="11pt"/>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line-height="115%"/>
      <style:text-properties style:font-name-asian="Calibri" style:font-name-complex="Times New Roman" fo:font-size="11pt" style:font-size-asian="11pt" style:font-size-complex="11pt"/>
    </style:style>
    <style:style style:name="TableRow2173" style:family="table-row">
      <style:table-row-properties style:min-row-height="0.2916in"/>
    </style:style>
    <style:style style:name="TableCell217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line-height="115%"/>
      <style:text-properties fo:font-weight="bold" style:font-weight-asian="bold" style:font-weight-complex="bold" style:font-size-complex="12pt"/>
    </style:style>
    <style:style style:name="TableCell217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style:text-properties style:font-name-asian="Calibri" style:font-name-complex="Times New Roman" fo:font-size="11pt" style:font-size-asian="11pt" style:font-size-complex="11pt"/>
    </style:style>
    <style:style style:name="TableRow2178" style:family="table-row">
      <style:table-row-properties style:min-row-height="0.375in"/>
    </style:style>
    <style:style style:name="TableCell21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line-height="115%"/>
      <style:text-properties fo:font-weight="bold" style:font-weight-asian="bold" style:font-weight-complex="bold" style:font-size-complex="12pt"/>
    </style:style>
    <style:style style:name="TableCell21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line-height="115%"/>
      <style:text-properties style:font-name-asian="Calibri" style:font-name-complex="Times New Roman" fo:font-size="11pt" style:font-size-asian="11pt" style:font-size-complex="11pt"/>
    </style:style>
    <style:style style:name="TableRow2183" style:family="table-row">
      <style:table-row-properties style:min-row-height="0.2291in"/>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line-height="115%"/>
      <style:text-properties style:font-name-asian="Calibri" style:font-name-complex="Times New Roman" fo:font-size="11pt" style:font-size-asian="11pt" style:font-size-complex="11pt"/>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line-height="115%"/>
      <style:text-properties style:font-name-asian="Calibri" style:font-name-complex="Times New Roman" fo:font-size="11pt" style:font-size-asian="11pt" style:font-size-complex="11pt"/>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line-height="115%"/>
      <style:text-properties style:font-name-asian="Calibri" style:font-name-complex="Times New Roman" fo:font-size="11pt" style:font-size-asian="11pt" style:font-size-complex="11pt"/>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line-height="115%"/>
      <style:text-properties style:font-name-asian="Calibri" style:font-name-complex="Times New Roman" fo:font-size="11pt" style:font-size-asian="11pt" style:font-size-complex="11p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line-height="115%"/>
      <style:text-properties style:font-name-asian="Calibri" style:font-name-complex="Times New Roman" fo:font-size="11pt" style:font-size-asian="11pt" style:font-size-complex="11p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paragraph-properties fo:line-height="115%"/>
      <style:text-properties style:font-name-asian="Calibri" style:font-name-complex="Times New Roman"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line-height="115%"/>
      <style:text-properties style:font-name-asian="Calibri" style:font-name-complex="Times New Roman" fo:font-size="11pt" style:font-size-asian="11pt" style:font-size-complex="11pt"/>
    </style:style>
    <style:style style:name="TableRow2198" style:family="table-row">
      <style:table-row-properties style:min-row-height="0.2812in"/>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fo:color="#000000" style:font-size-complex="12pt"/>
    </style:style>
    <style:style style:name="TableCell2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style:font-size-complex="12pt"/>
    </style:style>
    <style:style style:name="TableRow2205" style:family="table-row">
      <style:table-row-properties style:min-row-height="0.1618in"/>
    </style:style>
    <style:style style:name="P2206" style:parent-style-name="Normal" style:family="paragraph">
      <style:text-properties style:font-size-complex="12p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style:font-weight-complex="bold" fo:color="#000000" style:font-size-complex="12pt"/>
    </style:style>
    <style:style style:name="P2209" style:parent-style-name="Normal" style:family="paragraph">
      <style:text-properties style:font-size-complex="12pt"/>
    </style:style>
    <style:style style:name="TableRow2210" style:family="table-row">
      <style:table-row-properties style:min-row-height="0.2291in"/>
    </style:style>
    <style:style style:name="P2211" style:parent-style-name="Normal" style:family="paragraph">
      <style:text-properties style:font-size-complex="12pt"/>
    </style:style>
    <style:style style:name="TableCell22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fo:text-indent="0.043in"/>
      <style:text-properties style:font-size-complex="12pt"/>
    </style:style>
    <style:style style:name="TableCell22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5" style:parent-style-name="Normal" style:family="paragraph">
      <style:paragraph-properties fo:line-height="115%"/>
      <style:text-properties style:font-size-complex="12pt"/>
    </style:style>
    <style:style style:name="TableCell22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7" style:parent-style-name="Normal" style:family="paragraph">
      <style:paragraph-properties fo:line-height="115%"/>
      <style:text-properties style:font-name-asian="Calibri" style:font-name-complex="Times New Roman" fo:font-size="11pt" style:font-size-asian="11pt" style:font-size-complex="11pt"/>
    </style:style>
    <style:style style:name="TableCell22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9" style:parent-style-name="Normal" style:family="paragraph">
      <style:paragraph-properties fo:line-height="115%"/>
      <style:text-properties style:font-name-asian="Calibri" style:font-name-complex="Times New Roman" fo:font-size="11pt" style:font-size-asian="11pt" style:font-size-complex="11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line-height="115%"/>
      <style:text-properties style:font-name-asian="Calibri" style:font-name-complex="Times New Roman" fo:font-size="11pt" style:font-size-asian="11pt" style:font-size-complex="11pt"/>
    </style:style>
    <style:style style:name="P2222" style:parent-style-name="Normal" style:family="paragraph">
      <style:text-properties style:font-size-complex="12pt"/>
    </style:style>
    <style:style style:name="TableRow2223" style:family="table-row">
      <style:table-row-properties style:min-row-height="0.3173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style:font-size-complex="12pt"/>
    </style:style>
    <style:style style:name="TableCell22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style>
    <style:style style:name="TableCell2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style>
    <style:style style:name="P2234" style:parent-style-name="Normal" style:family="paragraph">
      <style:text-properties style:font-size-complex="12pt"/>
    </style:style>
    <style:style style:name="TableRow2235" style:family="table-row">
      <style:table-row-properties style:min-row-height="0.25in"/>
    </style:style>
    <style:style style:name="TableCell223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37" style:parent-style-name="Normal" style:family="paragraph">
      <style:paragraph-properties fo:line-height="115%"/>
      <style:text-properties style:font-size-complex="12pt"/>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line-height="115%"/>
      <style:text-properties style:font-name-asian="Calibri" style:font-name-complex="Times New Roman"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line-height="115%"/>
      <style:text-properties style:font-name-asian="Calibri" style:font-name-complex="Times New Roman"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line-height="115%"/>
      <style:text-properties style:font-name-asian="Calibri" style:font-name-complex="Times New Roman"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line-height="115%"/>
      <style:text-properties style:font-name-asian="Calibri" style:font-name-complex="Times New Roman" fo:font-size="11pt" style:font-size-asian="11pt" style:font-size-complex="11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text-properties style:font-name-asian="Calibri" style:font-name-complex="Times New Roman" fo:font-size="11pt" style:font-size-asian="11pt" style:font-size-complex="11pt"/>
    </style:style>
    <style:style style:name="TableCell22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style:text-properties style:font-name-asian="Calibri" style:font-name-complex="Times New Roman" fo:font-size="11pt" style:font-size-asian="11pt" style:font-size-complex="11pt"/>
    </style:style>
    <style:style style:name="TableRow2250" style:family="table-row">
      <style:table-row-properties style:min-row-height="0.25in"/>
    </style:style>
    <style:style style:name="TableCell22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52" style:parent-style-name="Normal" style:family="paragraph">
      <style:paragraph-properties fo:line-height="115%"/>
      <style:text-properties style:font-size-complex="12p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line-height="115%"/>
      <style:text-properties style:font-name-asian="Calibri" style:font-name-complex="Times New Roman"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line-height="115%"/>
      <style:text-properties style:font-name-asian="Calibri" style:font-name-complex="Times New Roman"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style:text-properties style:font-name-asian="Calibri" style:font-name-complex="Times New Roman"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line-height="115%"/>
      <style:text-properties style:font-name-asian="Calibri" style:font-name-complex="Times New Roman"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line-height="115%"/>
      <style:text-properties style:font-name-asian="Calibri" style:font-name-complex="Times New Roman" fo:font-size="11pt" style:font-size-asian="11pt" style:font-size-complex="11pt"/>
    </style:style>
    <style:style style:name="TableCell22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style:text-properties style:font-name-asian="Calibri" style:font-name-complex="Times New Roman" fo:font-size="11pt" style:font-size-asian="11pt" style:font-size-complex="11pt"/>
    </style:style>
    <style:style style:name="TableRow2265" style:family="table-row">
      <style:table-row-properties style:min-row-height="0.25in"/>
    </style:style>
    <style:style style:name="TableCell226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67" style:parent-style-name="Normal" style:family="paragraph">
      <style:paragraph-properties fo:line-height="115%"/>
      <style:text-properties style:font-size-complex="12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line-height="115%"/>
      <style:text-properties style:font-name-asian="Calibri" style:font-name-complex="Times New Roman"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line-height="115%"/>
      <style:text-properties style:font-name-asian="Calibri" style:font-name-complex="Times New Roman"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line-height="115%"/>
      <style:text-properties style:font-name-asian="Calibri" style:font-name-complex="Times New Roman"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line-height="115%"/>
      <style:text-properties style:font-name-asian="Calibri" style:font-name-complex="Times New Roman"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line-height="115%"/>
      <style:text-properties style:font-name-asian="Calibri" style:font-name-complex="Times New Roman" fo:font-size="11pt" style:font-size-asian="11pt" style:font-size-complex="11pt"/>
    </style:style>
    <style:style style:name="TableCell22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79" style:parent-style-name="Normal" style:family="paragraph">
      <style:paragraph-properties fo:line-height="115%"/>
      <style:text-properties style:font-name-asian="Calibri" style:font-name-complex="Times New Roman" fo:font-size="11pt" style:font-size-asian="11pt" style:font-size-complex="11pt"/>
    </style:style>
    <style:style style:name="TableRow2280" style:family="table-row">
      <style:table-row-properties style:min-row-height="0.25in"/>
    </style:style>
    <style:style style:name="TableCell22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282" style:parent-style-name="Normal" style:family="paragraph">
      <style:paragraph-properties fo:line-height="115%"/>
      <style:text-properties style:font-size-complex="12pt"/>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line-height="115%"/>
      <style:text-properties style:font-name-asian="Calibri" style:font-name-complex="Times New Roman"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line-height="115%"/>
      <style:text-properties style:font-name-asian="Calibri" style:font-name-complex="Times New Roman"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line-height="115%"/>
      <style:text-properties style:font-name-asian="Calibri" style:font-name-complex="Times New Roman"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line-height="115%"/>
      <style:text-properties style:font-name-asian="Calibri" style:font-name-complex="Times New Roman"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line-height="115%"/>
      <style:text-properties style:font-name-asian="Calibri" style:font-name-complex="Times New Roman" fo:font-size="11pt" style:font-size-asian="11pt" style:font-size-complex="11pt"/>
    </style:style>
    <style:style style:name="TableCell22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paragraph-properties fo:line-height="115%"/>
      <style:text-properties style:font-name-asian="Calibri" style:font-name-complex="Times New Roman" fo:font-size="11pt" style:font-size-asian="11pt" style:font-size-complex="11pt"/>
    </style:style>
    <style:style style:name="TableRow2295" style:family="table-row">
      <style:table-row-properties style:min-row-height="0.2291in"/>
    </style:style>
    <style:style style:name="TableCell22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297" style:parent-style-name="Normal" style:family="paragraph">
      <style:paragraph-properties fo:text-align="end" fo:line-height="115%"/>
      <style:text-properties fo:font-weight="bold" style:font-weight-asian="bold" style:font-weight-complex="bold" style:font-size-complex="12pt"/>
    </style:style>
    <style:style style:name="TableCell22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fo:line-height="115%"/>
      <style:text-properties fo:font-weight="bold" style:font-weight-asian="bold" style:font-weight-complex="bold" style:font-size-complex="12pt"/>
    </style:style>
    <style:style style:name="TableCell230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end" fo:line-height="115%"/>
      <style:text-properties fo:font-weight="bold" style:font-weight-asian="bold" style:font-weight-complex="bold" style:font-size-complex="12pt"/>
    </style:style>
    <style:style style:name="TableCell23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end" fo:line-height="115%"/>
      <style:text-properties fo:font-weight="bold" style:font-weight-asian="bold" style:font-weight-complex="bold" style:font-size-complex="12pt"/>
    </style:style>
    <style:style style:name="TableCell23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end" fo:line-height="115%"/>
      <style:text-properties fo:font-weight="bold" style:font-weight-asian="bold" style:font-weight-complex="bold" style:font-size-complex="12pt"/>
    </style:style>
    <style:style style:name="TableCell230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end" fo:line-height="115%"/>
      <style:text-properties fo:font-weight="bold" style:font-weight-asian="bold" style:font-weight-complex="bold" style:font-size-complex="12pt"/>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paragraph-properties fo:line-height="115%"/>
      <style:text-properties style:font-name-asian="Calibri" style:font-name-complex="Times New Roman" fo:font-size="11pt" style:font-size-asian="11pt" style:font-size-complex="11pt"/>
    </style:style>
    <style:style style:name="TableRow2310" style:family="table-row">
      <style:table-row-properties style:min-row-height="0.2465in"/>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ableRow2315" style:family="table-row">
      <style:table-row-properties style:min-row-height="0.2187in"/>
    </style:style>
    <style:style style:name="TableCell2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line-height="115%"/>
      <style:text-properties style:font-name-asian="Calibri" style:font-name-complex="Times New Roman" fo:font-size="11pt" style:font-size-asian="11pt" style:font-size-complex="11pt"/>
    </style:style>
    <style:style style:name="TableCell2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19" style:parent-style-name="Normal" style:family="paragraph">
      <style:paragraph-properties fo:line-height="115%"/>
      <style:text-properties style:font-name-asian="Calibri" style:font-name-complex="Times New Roman" fo:font-size="11pt" style:font-size-asian="11pt" style:font-size-complex="11pt"/>
    </style:style>
    <style:style style:name="TableCell2320" style:family="table-cell">
      <style:table-cell-properties fo:border="none" style:writing-mode="lr-tb" style:vertical-align="middle" fo:padding-top="0in" fo:padding-left="0.075in" fo:padding-bottom="0in" fo:padding-right="0.075in" fo:wrap-option="no-wrap"/>
    </style:style>
    <style:style style:name="P2321" style:parent-style-name="Normal" style:family="paragraph">
      <style:paragraph-properties fo:line-height="115%"/>
      <style:text-properties style:font-name-asian="Calibri" style:font-name-complex="Times New Roman" fo:font-size="11pt" style:font-size-asian="11pt" style:font-size-complex="11pt"/>
    </style:style>
    <style:style style:name="TableCell2322" style:family="table-cell">
      <style:table-cell-properties fo:border="none" style:writing-mode="lr-tb" style:vertical-align="middle" fo:padding-top="0in" fo:padding-left="0.075in" fo:padding-bottom="0in" fo:padding-right="0.075in" fo:wrap-option="no-wrap"/>
    </style:style>
    <style:style style:name="P2323" style:parent-style-name="Normal" style:family="paragraph">
      <style:paragraph-properties fo:line-height="115%"/>
      <style:text-properties style:font-name-asian="Calibri" style:font-name-complex="Times New Roman" fo:font-size="11pt" style:font-size-asian="11pt" style:font-size-complex="11pt"/>
    </style:style>
    <style:style style:name="TableCell2324" style:family="table-cell">
      <style:table-cell-properties fo:border="none" style:writing-mode="lr-tb" style:vertical-align="middle" fo:padding-top="0in" fo:padding-left="0.075in" fo:padding-bottom="0in" fo:padding-right="0.075in" fo:wrap-option="no-wrap"/>
    </style:style>
    <style:style style:name="P2325" style:parent-style-name="Normal" style:family="paragraph">
      <style:paragraph-properties fo:line-height="115%"/>
      <style:text-properties style:font-name-asian="Calibri" style:font-name-complex="Times New Roman" fo:font-size="11pt" style:font-size-asian="11pt" style:font-size-complex="11pt"/>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line-height="115%"/>
      <style:text-properties style:font-name-asian="Calibri" style:font-name-complex="Times New Roman" fo:font-size="11pt" style:font-size-asian="11pt" style:font-size-complex="11pt"/>
    </style:style>
    <style:style style:name="TableCell23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29" style:parent-style-name="Normal" style:family="paragraph">
      <style:paragraph-properties fo:line-height="115%"/>
      <style:text-properties style:font-name-asian="Calibri" style:font-name-complex="Times New Roman" fo:font-size="11pt" style:font-size-asian="11pt" style:font-size-complex="11pt"/>
    </style:style>
    <style:style style:name="TableRow2330" style:family="table-row">
      <style:table-row-properties style:min-row-height="0.177in"/>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line-height="115%"/>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15%"/>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line-height="115%"/>
      <style:text-properties style:font-name-asian="Calibri" style:font-name-complex="Times New Roman" fo:font-size="11pt" style:font-size-asian="11pt" style:font-size-complex="11pt"/>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paragraph-properties fo:line-height="115%"/>
      <style:text-properties style:font-name-asian="Calibri" style:font-name-complex="Times New Roman" fo:font-size="11pt" style:font-size-asian="11pt" style:font-size-complex="11p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paragraph-properties fo:line-height="115%"/>
      <style:text-properties style:font-name-asian="Calibri" style:font-name-complex="Times New Roman" fo:font-size="11pt" style:font-size-asian="11pt" style:font-size-complex="11p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style:font-name-asian="Calibri" style:font-name-complex="Times New Roman" fo:font-size="11pt" style:font-size-asian="11pt" style:font-size-complex="11pt"/>
    </style:style>
    <style:style style:name="TableCell2343" style:family="table-cell">
      <style:table-cell-properties fo:border="none"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P2345" style:parent-style-name="Normal" style:family="paragraph">
      <style:paragraph-properties style:punctuation-wrap="simple" fo:text-align="center"/>
      <style:text-properties style:font-size-complex="12pt" fo:hyphenate="false"/>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358" style:parent-style-name="Normal" style:family="paragraph">
      <style:paragraph-properties fo:text-align="justify" fo:margin-left="3.15in">
        <style:tab-stops/>
      </style:paragraph-properties>
      <style:text-properties style:font-size-complex="12pt"/>
    </style:style>
    <style:style style:name="P2359" style:parent-style-name="Normal" style:family="paragraph">
      <style:paragraph-properties fo:text-align="justify" fo:margin-left="3.15in">
        <style:tab-stops/>
      </style:paragraph-properties>
      <style:text-properties style:font-size-complex="12pt"/>
    </style:style>
    <style:style style:name="P2360" style:parent-style-name="Normal" style:family="paragraph">
      <style:paragraph-properties fo:text-align="justify" fo:margin-left="3.15in">
        <style:tab-stops/>
      </style:paragraph-properties>
      <style:text-properties style:font-size-complex="12pt"/>
    </style:style>
    <style:style style:name="P2361" style:parent-style-name="Normal" style:family="paragraph">
      <style:paragraph-properties fo:text-align="justify" fo:margin-left="3.15in">
        <style:tab-stops/>
      </style:paragraph-properties>
      <style:text-properties style:font-size-complex="12pt"/>
    </style:style>
    <style:style style:name="P2362" style:parent-style-name="Normal" style:family="paragraph">
      <style:paragraph-properties fo:text-align="justify" fo:margin-left="3.15in">
        <style:tab-stops/>
      </style:paragraph-properties>
      <style:text-properties style:font-size-complex="12pt"/>
    </style:style>
    <style:style style:name="P2363" style:parent-style-name="Normal" style:family="paragraph">
      <style:paragraph-properties fo:text-align="justify" fo:margin-left="3.15in">
        <style:tab-stops/>
      </style:paragraph-properties>
    </style:style>
    <style:style style:name="T2364" style:parent-style-name="DefaultParagraphFont" style:family="text">
      <style:text-properties style:letter-kerning="true"/>
    </style:style>
    <style:style style:name="T2365" style:parent-style-name="DefaultParagraphFont" style:family="text">
      <style:text-properties style:letter-kerning="true"/>
    </style:style>
    <style:style style:name="TableColumn2367" style:family="table-column">
      <style:table-column-properties style:column-width="3.3486in" style:use-optimal-column-width="false"/>
    </style:style>
    <style:style style:name="TableColumn2368" style:family="table-column">
      <style:table-column-properties style:column-width="3.3493in" style:use-optimal-column-width="false"/>
    </style:style>
    <style:style style:name="Table2366" style:family="table">
      <style:table-properties style:width="6.6979in" fo:margin-left="0in" table:align="left"/>
    </style:style>
    <style:style style:name="TableRow2369" style:family="table-row">
      <style:table-row-properties style:min-row-height="0.1875in" style:use-optimal-row-height="false"/>
    </style:style>
    <style:style style:name="TableCell2370"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2371" style:parent-style-name="Normal" style:family="paragraph">
      <style:paragraph-properties fo:text-align="end" fo:line-height="106%"/>
    </style:style>
    <style:style style:name="TableCell237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2373" style:parent-style-name="Normal" style:family="paragraph">
      <style:paragraph-properties fo:line-height="106%"/>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ableColumn2377" style:family="table-column">
      <style:table-column-properties style:column-width="2.7381in" style:use-optimal-column-width="false"/>
    </style:style>
    <style:style style:name="TableColumn2378" style:family="table-column">
      <style:table-column-properties style:column-width="0.709in" style:use-optimal-column-width="false"/>
    </style:style>
    <style:style style:name="TableColumn2379" style:family="table-column">
      <style:table-column-properties style:column-width="1.0833in" style:use-optimal-column-width="false"/>
    </style:style>
    <style:style style:name="TableColumn2380" style:family="table-column">
      <style:table-column-properties style:column-width="1.084in" style:use-optimal-column-width="false"/>
    </style:style>
    <style:style style:name="Table2376" style:family="table">
      <style:table-properties style:width="5.6145in" fo:margin-left="0in" table:align="left"/>
    </style:style>
    <style:style style:name="TableRow2381" style:family="table-row">
      <style:table-row-properties style:min-row-height="0.1979in" style:use-optimal-row-height="false"/>
    </style:style>
    <style:style style:name="TableCell2382" style:family="table-cell">
      <style:table-cell-properties fo:border="none" style:writing-mode="lr-tb" style:vertical-align="bottom" fo:padding-top="0in" fo:padding-left="0in" fo:padding-bottom="0in" fo:padding-right="0in" fo:wrap-option="no-wrap"/>
    </style:style>
    <style:style style:name="P2383" style:parent-style-name="Normal" style:family="paragraph">
      <style:paragraph-properties fo:text-align="center" fo:line-height="106%"/>
      <style:text-properties fo:font-weight="bold" style:font-weight-asian="bold" style:font-weight-complex="bold"/>
    </style:style>
    <style:style style:name="TableCell2384" style:family="table-cell">
      <style:table-cell-properties fo:border="none" style:writing-mode="lr-tb" style:vertical-align="bottom" fo:padding-top="0in" fo:padding-left="0in" fo:padding-bottom="0in" fo:padding-right="0in" fo:wrap-option="no-wrap"/>
    </style:style>
    <style:style style:name="P2385" style:parent-style-name="Normal" style:family="paragraph">
      <style:paragraph-properties fo:line-height="106%"/>
    </style:style>
    <style:style style:name="TableCell2386" style:family="table-cell">
      <style:table-cell-properties fo:border="0.0069in solid #000000" style:writing-mode="lr-tb" style:vertical-align="bottom" fo:padding-top="0in" fo:padding-left="0in" fo:padding-bottom="0in" fo:padding-right="0in" fo:wrap-option="no-wrap"/>
    </style:style>
    <style:style style:name="P2387" style:parent-style-name="Normal" style:family="paragraph">
      <style:paragraph-properties fo:line-height="106%"/>
      <style:text-properties fo:font-weight="bold" style:font-weight-asian="bold" style:font-weight-complex="bold"/>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389" style:parent-style-name="Normal" style:family="paragraph">
      <style:paragraph-properties fo:line-height="106%"/>
      <style:text-properties style:font-weight-complex="bold"/>
    </style:style>
    <style:style style:name="T2390" style:parent-style-name="DefaultParagraphFont" style:family="text">
      <style:text-properties fo:font-style="italic" style:font-style-asian="italic" fo:font-size="8pt" style:font-size-asian="8pt" style:font-size-complex="8pt"/>
    </style:style>
    <style:style style:name="T2391" style:parent-style-name="DefaultParagraphFont" style:family="text">
      <style:text-properties fo:font-style="italic" style:font-style-asian="italic" fo:font-size="8pt" style:font-size-asian="8pt" style:font-size-complex="8pt"/>
    </style:style>
    <style:style style:name="TableColumn2393" style:family="table-column">
      <style:table-column-properties style:column-width="3.4506in" style:use-optimal-column-width="false"/>
    </style:style>
    <style:style style:name="TableColumn2394" style:family="table-column">
      <style:table-column-properties style:column-width="1.0784in" style:use-optimal-column-width="false"/>
    </style:style>
    <style:style style:name="TableColumn2395" style:family="table-column">
      <style:table-column-properties style:column-width="1.075in" style:use-optimal-column-width="false"/>
    </style:style>
    <style:style style:name="Table2392" style:family="table">
      <style:table-properties style:width="5.6041in" fo:margin-left="0in" table:align="left"/>
    </style:style>
    <style:style style:name="TableRow2396" style:family="table-row">
      <style:table-row-properties style:min-row-height="0.1979in" style:use-optimal-row-height="false"/>
    </style:style>
    <style:style style:name="TableCell2397" style:family="table-cell">
      <style:table-cell-properties fo:border="none" style:writing-mode="lr-tb" style:vertical-align="bottom" fo:padding-top="0in" fo:padding-left="0in" fo:padding-bottom="0in" fo:padding-right="0in" fo:wrap-option="no-wrap"/>
    </style:style>
    <style:style style:name="P2398" style:parent-style-name="Normal" style:family="paragraph">
      <style:paragraph-properties fo:line-height="106%"/>
    </style:style>
    <style:style style:name="TableCell2399" style:family="table-cell">
      <style:table-cell-properties fo:border="0.0069in solid #000000" style:writing-mode="lr-tb" style:vertical-align="bottom" fo:padding-top="0in" fo:padding-left="0in" fo:padding-bottom="0in" fo:padding-right="0in" fo:wrap-option="no-wrap"/>
    </style:style>
    <style:style style:name="P2400" style:parent-style-name="Normal" style:family="paragraph">
      <style:paragraph-properties fo:line-height="106%"/>
      <style:text-properties fo:font-weight="bold" style:font-weight-asian="bold" style:font-weight-complex="bold"/>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402" style:parent-style-name="Normal" style:family="paragraph">
      <style:paragraph-properties fo:line-height="106%"/>
      <style:text-properties style:font-weight-complex="bold"/>
    </style:style>
    <style:style style:name="P2403"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2404" style:parent-style-name="Normal" style:family="paragraph">
      <style:paragraph-properties fo:margin-left="2.7in" fo:text-indent="0.9in">
        <style:tab-stops/>
      </style:paragraph-properties>
      <style:text-properties fo:font-size="8pt" style:font-size-asian="8pt" style:font-size-complex="8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letter-kerning="true" style:font-size-complex="12pt"/>
    </style:style>
    <style:style style:name="T2408" style:parent-style-name="DefaultParagraphFont" style:family="text">
      <style:text-properties fo:font-weight="bold" style:font-weight-asian="bold" style:letter-kerning="true"/>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letter-kerning="true"/>
    </style:style>
    <style:style style:name="P2411" style:parent-style-name="Normal" style:family="paragraph">
      <style:paragraph-properties fo:text-align="center"/>
      <style:text-properties fo:font-weight="bold" style:font-weight-asian="bold" style:font-weight-complex="bold"/>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2.5618in" style:use-optimal-column-width="false"/>
    </style:style>
    <style:style style:name="TableColumn2416" style:family="table-column">
      <style:table-column-properties style:column-width="1.434in" style:use-optimal-column-width="false"/>
    </style:style>
    <style:style style:name="TableColumn2417" style:family="table-column">
      <style:table-column-properties style:column-width="2.702in" style:use-optimal-column-width="false"/>
    </style:style>
    <style:style style:name="Table2414" style:family="table">
      <style:table-properties style:width="6.6979in" fo:margin-left="0in" table:align="left"/>
    </style:style>
    <style:style style:name="TableRow2418" style:family="table-row">
      <style:table-row-properties style:min-row-height="0.1666in" style:use-optimal-row-height="false"/>
    </style:style>
    <style:style style:name="TableCell2419" style:family="table-cell">
      <style:table-cell-properties fo:border="none" style:writing-mode="lr-tb" style:vertical-align="bottom" fo:padding-top="0in" fo:padding-left="0in" fo:padding-bottom="0in" fo:padding-right="0in" fo:wrap-option="no-wrap"/>
    </style:style>
    <style:style style:name="P2420" style:parent-style-name="Normal" style:family="paragraph">
      <style:paragraph-properties fo:line-height="106%"/>
      <style:text-properties fo:font-weight="bold" style:font-weight-asian="bold" style:font-weight-complex="bold"/>
    </style:style>
    <style:style style:name="P2421" style:parent-style-name="Normal" style:family="paragraph">
      <style:paragraph-properties fo:line-height="106%"/>
    </style:style>
    <style:style style:name="TableRow2422" style:family="table-row">
      <style:table-row-properties style:min-row-height="0.3375in" style:use-optimal-row-height="false"/>
    </style:style>
    <style:style style:name="TableCell2423" style:family="table-cell">
      <style:table-cell-properties fo:border="none" style:writing-mode="lr-tb" fo:padding-top="0in" fo:padding-left="0in" fo:padding-bottom="0in" fo:padding-right="0in" fo:wrap-option="no-wrap"/>
    </style:style>
    <style:style style:name="P2424" style:parent-style-name="Normal" style:family="paragraph">
      <style:paragraph-properties fo:line-height="106%"/>
      <style:text-properties fo:font-weight="bold" style:font-weight-asian="bold" style:font-weight-complex="bold"/>
    </style:style>
    <style:style style:name="TableCell2425"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426" style:parent-style-name="Normal" style:family="paragraph">
      <style:paragraph-properties fo:line-height="106%"/>
    </style:style>
    <style:style style:name="TableRow2427" style:family="table-row">
      <style:table-row-properties style:min-row-height="0.1875in" style:use-optimal-row-height="false"/>
    </style:style>
    <style:style style:name="TableCell2428" style:family="table-cell">
      <style:table-cell-properties fo:border="none" style:writing-mode="lr-tb" fo:padding-top="0in" fo:padding-left="0in" fo:padding-bottom="0in" fo:padding-right="0in" fo:wrap-option="no-wrap"/>
    </style:style>
    <style:style style:name="P2429" style:parent-style-name="Normal" style:family="paragraph">
      <style:paragraph-properties fo:line-height="106%"/>
      <style:text-properties fo:font-weight="bold" style:font-weight-asian="bold" style:font-weight-complex="bold"/>
    </style:style>
    <style:style style:name="TableCell2430"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431" style:parent-style-name="Normal" style:family="paragraph">
      <style:paragraph-properties fo:line-height="106%"/>
    </style:style>
    <style:style style:name="TableRow2432" style:family="table-row">
      <style:table-row-properties style:min-row-height="0.1131in" style:use-optimal-row-height="false"/>
    </style:style>
    <style:style style:name="TableCell2433" style:family="table-cell">
      <style:table-cell-properties fo:border="none" style:writing-mode="lr-tb" style:vertical-align="bottom" fo:padding-top="0in" fo:padding-left="0in" fo:padding-bottom="0in" fo:padding-right="0in" fo:wrap-option="no-wrap"/>
    </style:style>
    <style:style style:name="P2434" style:parent-style-name="Normal" style:family="paragraph">
      <style:paragraph-properties fo:line-height="106%"/>
      <style:text-properties fo:font-weight="bold" style:font-weight-asian="bold" style:font-weight-complex="bold"/>
    </style:style>
    <style:style style:name="TableCell2435" style:family="table-cell">
      <style:table-cell-properties fo:border="none" style:writing-mode="lr-tb" style:vertical-align="bottom" fo:padding-top="0in" fo:padding-left="0in" fo:padding-bottom="0in" fo:padding-right="0in" fo:wrap-option="no-wrap"/>
    </style:style>
    <style:style style:name="P2436" style:parent-style-name="Normal" style:family="paragraph">
      <style:paragraph-properties fo:line-height="106%"/>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ableColumn2440" style:family="table-column">
      <style:table-column-properties style:column-width="0.3375in" style:use-optimal-column-width="false"/>
    </style:style>
    <style:style style:name="TableColumn2441" style:family="table-column">
      <style:table-column-properties style:column-width="1.1756in" style:use-optimal-column-width="false"/>
    </style:style>
    <style:style style:name="TableColumn2442" style:family="table-column">
      <style:table-column-properties style:column-width="0.1625in" style:use-optimal-column-width="false"/>
    </style:style>
    <style:style style:name="TableColumn2443" style:family="table-column">
      <style:table-column-properties style:column-width="0.177in" style:use-optimal-column-width="false"/>
    </style:style>
    <style:style style:name="TableColumn2444" style:family="table-column">
      <style:table-column-properties style:column-width="0.0159in" style:use-optimal-column-width="false"/>
    </style:style>
    <style:style style:name="TableColumn2445" style:family="table-column">
      <style:table-column-properties style:column-width="0.9347in" style:use-optimal-column-width="false"/>
    </style:style>
    <style:style style:name="TableColumn2446" style:family="table-column">
      <style:table-column-properties style:column-width="0.3777in" style:use-optimal-column-width="false"/>
    </style:style>
    <style:style style:name="TableColumn2447" style:family="table-column">
      <style:table-column-properties style:column-width="0.5555in" style:use-optimal-column-width="false"/>
    </style:style>
    <style:style style:name="TableColumn2448" style:family="table-column">
      <style:table-column-properties style:column-width="0.2666in" style:use-optimal-column-width="false"/>
    </style:style>
    <style:style style:name="TableColumn2449" style:family="table-column">
      <style:table-column-properties style:column-width="0.668in" style:use-optimal-column-width="false"/>
    </style:style>
    <style:style style:name="TableColumn2450" style:family="table-column">
      <style:table-column-properties style:column-width="0.0611in" style:use-optimal-column-width="false"/>
    </style:style>
    <style:style style:name="TableColumn2451" style:family="table-column">
      <style:table-column-properties style:column-width="0.2208in" style:use-optimal-column-width="false"/>
    </style:style>
    <style:style style:name="TableColumn2452" style:family="table-column">
      <style:table-column-properties style:column-width="0.6527in" style:use-optimal-column-width="false"/>
    </style:style>
    <style:style style:name="TableColumn2453" style:family="table-column">
      <style:table-column-properties style:column-width="1.0916in" style:use-optimal-column-width="false"/>
    </style:style>
    <style:style style:name="Table2439" style:family="table">
      <style:table-properties style:width="6.6979in" fo:margin-left="0in" table:align="left"/>
    </style:style>
    <style:style style:name="TableRow2454" style:family="table-row">
      <style:table-row-properties style:min-row-height="0.177in" style:use-optimal-row-height="false"/>
    </style:style>
    <style:style style:name="TableCell24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2456" style:parent-style-name="Normal" style:family="paragraph">
      <style:paragraph-properties fo:line-height="106%"/>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458" style:parent-style-name="Normal" style:family="paragraph">
      <style:paragraph-properties fo:text-align="center" fo:line-height="106%"/>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2460" style:parent-style-name="Normal" style:family="paragraph">
      <style:paragraph-properties fo:line-height="106%"/>
    </style:style>
    <style:style style:name="TableRow2461" style:family="table-row">
      <style:table-row-properties style:min-row-height="0.177in" style:use-optimal-row-height="false"/>
    </style:style>
    <style:style style:name="TableCell2462"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463" style:parent-style-name="Normal" style:family="paragraph">
      <style:paragraph-properties fo:line-height="106%"/>
    </style:style>
    <style:style style:name="TableCell2464"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2465" style:parent-style-name="Normal" style:family="paragraph">
      <style:paragraph-properties fo:text-align="center" fo:line-height="106%"/>
    </style:style>
    <style:style style:name="TableCell2466"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467" style:parent-style-name="Normal" style:family="paragraph">
      <style:paragraph-properties fo:line-height="106%"/>
    </style:style>
    <style:style style:name="TableRow2468" style:family="table-row">
      <style:table-row-properties style:min-row-height="0.177in" style:use-optimal-row-height="false"/>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fo:line-height="106%"/>
    </style:style>
    <style:style style:name="TableCell2471"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2472" style:parent-style-name="Normal" style:family="paragraph">
      <style:paragraph-properties fo:text-align="center" fo:line-height="106%"/>
      <style:text-properties fo:font-weight="bold" style:font-weight-asian="bold" style:font-weight-complex="bold"/>
    </style:style>
    <style:style style:name="TableRow2473" style:family="table-row">
      <style:table-row-properties style:min-row-height="0.177in" style:use-optimal-row-height="false"/>
    </style:style>
    <style:style style:name="TableCell24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5" style:parent-style-name="Normal" style:family="paragraph">
      <style:paragraph-properties fo:text-align="center" fo:line-height="106%"/>
    </style:style>
    <style:style style:name="TableRow2476" style:family="table-row">
      <style:table-row-properties style:min-row-height="0.3437in" style:use-optimal-row-height="false"/>
    </style:style>
    <style:style style:name="TableCell24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78" style:parent-style-name="Normal" style:family="paragraph">
      <style:paragraph-properties fo:text-align="center" fo:line-height="106%"/>
    </style:style>
    <style:style style:name="TableCell24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fo:text-align="center" fo:line-height="106%"/>
    </style:style>
    <style:style style:name="TableCell24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2" style:parent-style-name="Normal" style:family="paragraph">
      <style:paragraph-properties fo:text-align="center" fo:line-height="106%"/>
    </style:style>
    <style:style style:name="TableCell24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4" style:parent-style-name="Normal" style:family="paragraph">
      <style:paragraph-properties fo:text-align="center" fo:line-height="106%"/>
    </style:style>
    <style:style style:name="TableCell24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6" style:parent-style-name="Normal" style:family="paragraph">
      <style:paragraph-properties fo:text-align="center" fo:line-height="106%"/>
    </style:style>
    <style:style style:name="TableCell2487"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2488" style:parent-style-name="Normal" style:family="paragraph">
      <style:paragraph-properties fo:text-align="center" fo:line-height="106%"/>
    </style:style>
    <style:style style:name="TableRow2489" style:family="table-row">
      <style:table-row-properties style:min-row-height="0.1666in" style:use-optimal-row-height="false"/>
    </style:style>
    <style:style style:name="TableCell2490" style:family="table-cell">
      <style:table-cell-properties fo:border="0.0069in solid #000000" style:writing-mode="lr-tb" style:vertical-align="bottom" fo:padding-top="0in" fo:padding-left="0in" fo:padding-bottom="0in" fo:padding-right="0in" fo:wrap-option="no-wrap"/>
    </style:style>
    <style:style style:name="P2491" style:parent-style-name="Normal" style:family="paragraph">
      <style:paragraph-properties fo:text-align="center" fo:line-height="106%"/>
    </style:style>
    <style:style style:name="TableCell2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3" style:parent-style-name="Normal" style:family="paragraph">
      <style:paragraph-properties fo:line-height="106%"/>
    </style:style>
    <style:style style:name="TableCell2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5" style:parent-style-name="Normal" style:family="paragraph">
      <style:paragraph-properties fo:line-height="106%"/>
    </style:style>
    <style:style style:name="TableCell2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7" style:parent-style-name="Normal" style:family="paragraph">
      <style:paragraph-properties fo:text-align="center" fo:line-height="106%"/>
    </style:style>
    <style:style style:name="TableCell24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9" style:parent-style-name="Normal" style:family="paragraph">
      <style:paragraph-properties fo:text-align="center" fo:line-height="106%"/>
    </style:style>
    <style:style style:name="TableCell25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1" style:parent-style-name="Normal" style:family="paragraph">
      <style:paragraph-properties fo:line-height="106%"/>
    </style:style>
    <style:style style:name="TableCell250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03" style:parent-style-name="Normal" style:family="paragraph">
      <style:paragraph-properties fo:line-height="106%"/>
    </style:style>
    <style:style style:name="TableRow2504" style:family="table-row">
      <style:table-row-properties style:min-row-height="0.1666in" style:use-optimal-row-height="false"/>
    </style:style>
    <style:style style:name="TableCell2505" style:family="table-cell">
      <style:table-cell-properties fo:border="0.0069in solid #000000" style:writing-mode="lr-tb" style:vertical-align="bottom" fo:padding-top="0in" fo:padding-left="0in" fo:padding-bottom="0in" fo:padding-right="0in" fo:wrap-option="no-wrap"/>
    </style:style>
    <style:style style:name="P2506" style:parent-style-name="Normal" style:family="paragraph">
      <style:paragraph-properties fo:text-align="center" fo:line-height="106%"/>
    </style:style>
    <style:style style:name="TableCell25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8" style:parent-style-name="Normal" style:family="paragraph">
      <style:paragraph-properties fo:line-height="106%"/>
    </style:style>
    <style:style style:name="TableCell25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0" style:parent-style-name="Normal" style:family="paragraph">
      <style:paragraph-properties fo:line-height="106%"/>
    </style:style>
    <style:style style:name="TableCell25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2" style:parent-style-name="Normal" style:family="paragraph">
      <style:paragraph-properties fo:text-align="center" fo:line-height="106%"/>
    </style:style>
    <style:style style:name="TableCell25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4" style:parent-style-name="Normal" style:family="paragraph">
      <style:paragraph-properties fo:text-align="center" fo:line-height="106%"/>
    </style:style>
    <style:style style:name="TableCell25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6" style:parent-style-name="Normal" style:family="paragraph">
      <style:paragraph-properties fo:line-height="106%"/>
    </style:style>
    <style:style style:name="TableCell251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18" style:parent-style-name="Normal" style:family="paragraph">
      <style:paragraph-properties fo:line-height="106%"/>
    </style:style>
    <style:style style:name="TableRow2519" style:family="table-row">
      <style:table-row-properties style:min-row-height="0.1666in" style:use-optimal-row-height="false"/>
    </style:style>
    <style:style style:name="TableCell2520" style:family="table-cell">
      <style:table-cell-properties fo:border="0.0069in solid #000000" style:writing-mode="lr-tb" style:vertical-align="bottom" fo:padding-top="0in" fo:padding-left="0in" fo:padding-bottom="0in" fo:padding-right="0in" fo:wrap-option="no-wrap"/>
    </style:style>
    <style:style style:name="P2521" style:parent-style-name="Normal" style:family="paragraph">
      <style:paragraph-properties fo:line-height="106%"/>
    </style:style>
    <style:style style:name="TableCell25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3" style:parent-style-name="Normal" style:family="paragraph">
      <style:paragraph-properties fo:line-height="106%"/>
    </style:style>
    <style:style style:name="TableCell25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5" style:parent-style-name="Normal" style:family="paragraph">
      <style:paragraph-properties fo:line-height="106%"/>
    </style:style>
    <style:style style:name="TableCell25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7" style:parent-style-name="Normal" style:family="paragraph">
      <style:paragraph-properties fo:text-align="center" fo:line-height="106%"/>
    </style:style>
    <style:style style:name="TableCell25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9" style:parent-style-name="Normal" style:family="paragraph">
      <style:paragraph-properties fo:text-align="center" fo:line-height="106%"/>
    </style:style>
    <style:style style:name="TableCell25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1" style:parent-style-name="Normal" style:family="paragraph">
      <style:paragraph-properties fo:line-height="106%"/>
    </style:style>
    <style:style style:name="TableCell253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33" style:parent-style-name="Normal" style:family="paragraph">
      <style:paragraph-properties fo:line-height="106%"/>
    </style:style>
    <style:style style:name="TableRow2534" style:family="table-row">
      <style:table-row-properties style:min-row-height="0.1666in" style:use-optimal-row-height="false"/>
    </style:style>
    <style:style style:name="TableCell2535" style:family="table-cell">
      <style:table-cell-properties fo:border="0.0069in solid #000000" style:writing-mode="lr-tb" style:vertical-align="bottom" fo:padding-top="0in" fo:padding-left="0in" fo:padding-bottom="0in" fo:padding-right="0in" fo:wrap-option="no-wrap"/>
    </style:style>
    <style:style style:name="P2536" style:parent-style-name="Normal" style:family="paragraph">
      <style:paragraph-properties fo:line-height="106%"/>
    </style:style>
    <style:style style:name="TableCell25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8" style:parent-style-name="Normal" style:family="paragraph">
      <style:paragraph-properties fo:line-height="106%"/>
    </style:style>
    <style:style style:name="TableCell25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0" style:parent-style-name="Normal" style:family="paragraph">
      <style:paragraph-properties fo:line-height="106%"/>
    </style:style>
    <style:style style:name="TableCell25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2" style:parent-style-name="Normal" style:family="paragraph">
      <style:paragraph-properties fo:text-align="center" fo:line-height="106%"/>
    </style:style>
    <style:style style:name="TableCell25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4" style:parent-style-name="Normal" style:family="paragraph">
      <style:paragraph-properties fo:text-align="center" fo:line-height="106%"/>
    </style:style>
    <style:style style:name="TableCell25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6" style:parent-style-name="Normal" style:family="paragraph">
      <style:paragraph-properties fo:line-height="106%"/>
    </style:style>
    <style:style style:name="TableCell254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48" style:parent-style-name="Normal" style:family="paragraph">
      <style:paragraph-properties fo:line-height="106%"/>
    </style:style>
    <style:style style:name="TableRow2549" style:family="table-row">
      <style:table-row-properties style:min-row-height="0.1666in" style:use-optimal-row-height="false"/>
    </style:style>
    <style:style style:name="TableCell2550" style:family="table-cell">
      <style:table-cell-properties fo:border="0.0069in solid #000000" style:writing-mode="lr-tb" style:vertical-align="bottom" fo:padding-top="0in" fo:padding-left="0in" fo:padding-bottom="0in" fo:padding-right="0in" fo:wrap-option="no-wrap"/>
    </style:style>
    <style:style style:name="P2551" style:parent-style-name="Normal" style:family="paragraph">
      <style:paragraph-properties fo:line-height="106%"/>
    </style:style>
    <style:style style:name="TableCell25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3" style:parent-style-name="Normal" style:family="paragraph">
      <style:paragraph-properties fo:line-height="106%"/>
    </style:style>
    <style:style style:name="TableCell25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5" style:parent-style-name="Normal" style:family="paragraph">
      <style:paragraph-properties fo:line-height="106%"/>
    </style:style>
    <style:style style:name="TableCell25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7" style:parent-style-name="Normal" style:family="paragraph">
      <style:paragraph-properties fo:text-align="center" fo:line-height="106%"/>
    </style:style>
    <style:style style:name="TableCell25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9" style:parent-style-name="Normal" style:family="paragraph">
      <style:paragraph-properties fo:text-align="center" fo:line-height="106%"/>
    </style:style>
    <style:style style:name="TableCell25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1" style:parent-style-name="Normal" style:family="paragraph">
      <style:paragraph-properties fo:line-height="106%"/>
    </style:style>
    <style:style style:name="TableCell256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63" style:parent-style-name="Normal" style:family="paragraph">
      <style:paragraph-properties fo:line-height="106%"/>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line-height="106%"/>
    </style:style>
    <style:style style:name="TableCell25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8" style:parent-style-name="Normal" style:family="paragraph">
      <style:paragraph-properties fo:line-height="106%"/>
    </style:style>
    <style:style style:name="TableCell25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0" style:parent-style-name="Normal" style:family="paragraph">
      <style:paragraph-properties fo:line-height="106%"/>
    </style:style>
    <style:style style:name="TableCell25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2" style:parent-style-name="Normal" style:family="paragraph">
      <style:paragraph-properties fo:text-align="center" fo:line-height="106%"/>
    </style:style>
    <style:style style:name="TableCell25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4" style:parent-style-name="Normal" style:family="paragraph">
      <style:paragraph-properties fo:text-align="center" fo:line-height="106%"/>
    </style:style>
    <style:style style:name="TableCell25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6" style:parent-style-name="Normal" style:family="paragraph">
      <style:paragraph-properties fo:line-height="106%"/>
    </style:style>
    <style:style style:name="TableCell257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78" style:parent-style-name="Normal" style:family="paragraph">
      <style:paragraph-properties fo:line-height="106%"/>
    </style:style>
    <style:style style:name="TableRow2579" style:family="table-row">
      <style:table-row-properties style:min-row-height="0.1666in" style:use-optimal-row-height="false"/>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line-height="106%"/>
    </style:style>
    <style:style style:name="TableCell25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3" style:parent-style-name="Normal" style:family="paragraph">
      <style:paragraph-properties fo:line-height="106%"/>
    </style:style>
    <style:style style:name="TableCell25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5" style:parent-style-name="Normal" style:family="paragraph">
      <style:paragraph-properties fo:line-height="106%"/>
    </style:style>
    <style:style style:name="TableCell25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7" style:parent-style-name="Normal" style:family="paragraph">
      <style:paragraph-properties fo:text-align="center" fo:line-height="106%"/>
    </style:style>
    <style:style style:name="TableCell25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9" style:parent-style-name="Normal" style:family="paragraph">
      <style:paragraph-properties fo:text-align="center" fo:line-height="106%"/>
    </style:style>
    <style:style style:name="TableCell25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1" style:parent-style-name="Normal" style:family="paragraph">
      <style:paragraph-properties fo:line-height="106%"/>
    </style:style>
    <style:style style:name="TableCell259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93" style:parent-style-name="Normal" style:family="paragraph">
      <style:paragraph-properties fo:line-height="106%"/>
    </style:style>
    <style:style style:name="TableRow2594" style:family="table-row">
      <style:table-row-properties style:min-row-height="0.1666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96" style:parent-style-name="Normal" style:family="paragraph">
      <style:paragraph-properties fo:line-height="106%"/>
    </style:style>
    <style:style style:name="TableCell25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8" style:parent-style-name="Normal" style:family="paragraph">
      <style:paragraph-properties fo:line-height="106%"/>
    </style:style>
    <style:style style:name="TableCell25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0" style:parent-style-name="Normal" style:family="paragraph">
      <style:paragraph-properties fo:line-height="106%"/>
    </style:style>
    <style:style style:name="TableCell26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2" style:parent-style-name="Normal" style:family="paragraph">
      <style:paragraph-properties fo:text-align="center" fo:line-height="106%"/>
    </style:style>
    <style:style style:name="TableCell26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4" style:parent-style-name="Normal" style:family="paragraph">
      <style:paragraph-properties fo:text-align="center" fo:line-height="106%"/>
    </style:style>
    <style:style style:name="TableCell26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6" style:parent-style-name="Normal" style:family="paragraph">
      <style:paragraph-properties fo:line-height="106%"/>
    </style:style>
    <style:style style:name="TableCell260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08" style:parent-style-name="Normal" style:family="paragraph">
      <style:paragraph-properties fo:line-height="106%"/>
    </style:style>
    <style:style style:name="TableRow2609" style:family="table-row">
      <style:table-row-properties style:min-row-height="0.177in" style:use-optimal-row-height="false"/>
    </style:style>
    <style:style style:name="TableCell261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2611" style:parent-style-name="Normal" style:family="paragraph">
      <style:paragraph-properties fo:line-height="106%"/>
    </style:style>
    <style:style style:name="TableCell26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3" style:parent-style-name="Normal" style:family="paragraph">
      <style:paragraph-properties fo:line-height="106%"/>
    </style:style>
    <style:style style:name="TableCell26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5" style:parent-style-name="Normal" style:family="paragraph">
      <style:paragraph-properties fo:line-height="106%"/>
    </style:style>
    <style:style style:name="TableCell26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7" style:parent-style-name="Normal" style:family="paragraph">
      <style:paragraph-properties fo:line-height="106%"/>
    </style:style>
    <style:style style:name="TableCell26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9" style:parent-style-name="Normal" style:family="paragraph">
      <style:paragraph-properties fo:line-height="106%"/>
    </style:style>
    <style:style style:name="TableCell262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21" style:parent-style-name="Normal" style:family="paragraph">
      <style:paragraph-properties fo:line-height="106%"/>
    </style:style>
    <style:style style:name="TableCell262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23" style:parent-style-name="Normal" style:family="paragraph">
      <style:paragraph-properties fo:line-height="106%"/>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ableColumn2629" style:family="table-column">
      <style:table-column-properties style:column-width="0.0173in" style:use-optimal-column-width="false"/>
    </style:style>
    <style:style style:name="TableColumn2630" style:family="table-column">
      <style:table-column-properties style:column-width="1.4986in" style:use-optimal-column-width="false"/>
    </style:style>
    <style:style style:name="TableColumn2631" style:family="table-column">
      <style:table-column-properties style:column-width="1.2812in" style:use-optimal-column-width="false"/>
    </style:style>
    <style:style style:name="TableColumn2632" style:family="table-column">
      <style:table-column-properties style:column-width="0.5062in" style:use-optimal-column-width="false"/>
    </style:style>
    <style:style style:name="TableColumn2633" style:family="table-column">
      <style:table-column-properties style:column-width="1.3215in" style:use-optimal-column-width="false"/>
    </style:style>
    <style:style style:name="TableColumn2634" style:family="table-column">
      <style:table-column-properties style:column-width="2.0555in" style:use-optimal-column-width="false"/>
    </style:style>
    <style:style style:name="TableColumn2635" style:family="table-column">
      <style:table-column-properties style:column-width="0.0173in" style:use-optimal-column-width="false"/>
    </style:style>
    <style:style style:name="Table2628" style:family="table">
      <style:table-properties style:width="6.6979in" fo:margin-left="0in" table:align="left"/>
    </style:style>
    <style:style style:name="TableRow2636" style:family="table-row">
      <style:table-row-properties style:min-row-height="0.1562in" style:use-optimal-row-height="false"/>
    </style:style>
    <style:style style:name="TableCell2637" style:family="table-cell">
      <style:table-cell-properties fo:border="none" style:writing-mode="lr-tb" fo:padding-top="0in" fo:padding-left="0in" fo:padding-bottom="0in" fo:padding-right="0in" fo:wrap-option="no-wrap"/>
    </style:style>
    <style:style style:name="P2638" style:parent-style-name="Normal" style:family="paragraph">
      <style:paragraph-properties fo:line-height="106%"/>
    </style:style>
    <style:style style:name="TableCell2639" style:family="table-cell">
      <style:table-cell-properties fo:border="none" style:writing-mode="lr-tb" fo:padding-top="0in" fo:padding-left="0in" fo:padding-bottom="0in" fo:padding-right="0in" fo:wrap-option="no-wrap"/>
    </style:style>
    <style:style style:name="P2640" style:parent-style-name="Normal" style:family="paragraph">
      <style:paragraph-properties fo:text-align="center" fo:line-height="106%"/>
    </style:style>
    <style:style style:name="P2641" style:parent-style-name="Normal" style:family="paragraph">
      <style:paragraph-properties fo:text-align="center" fo:line-height="106%"/>
    </style:style>
    <style:style style:name="TableCell2642" style:family="table-cell">
      <style:table-cell-properties fo:border="none" style:writing-mode="lr-tb" fo:padding-top="0in" fo:padding-left="0in" fo:padding-bottom="0in" fo:padding-right="0in" fo:wrap-option="no-wrap"/>
    </style:style>
    <style:style style:name="P2643" style:parent-style-name="Normal" style:family="paragraph">
      <style:paragraph-properties fo:text-align="center" fo:line-height="106%"/>
    </style:style>
    <style:style style:name="TableRow2644" style:family="table-row">
      <style:table-row-properties style:min-row-height="0.1562in" style:use-optimal-row-height="false"/>
    </style:style>
    <style:style style:name="TableCell2645" style:family="table-cell">
      <style:table-cell-properties fo:border="none" style:writing-mode="lr-tb" fo:padding-top="0in" fo:padding-left="0in" fo:padding-bottom="0in" fo:padding-right="0in" fo:wrap-option="no-wrap"/>
    </style:style>
    <style:style style:name="P2646" style:parent-style-name="Normal" style:family="paragraph">
      <style:paragraph-properties fo:line-height="106%"/>
    </style:style>
    <style:style style:name="TableCell2647" style:family="table-cell">
      <style:table-cell-properties fo:border="none" style:writing-mode="lr-tb" fo:padding-top="0in" fo:padding-left="0in" fo:padding-bottom="0in" fo:padding-right="0in" fo:wrap-option="no-wrap"/>
    </style:style>
    <style:style style:name="P2648" style:parent-style-name="Normal" style:family="paragraph">
      <style:paragraph-properties fo:text-align="center" fo:line-height="106%"/>
    </style:style>
    <style:style style:name="P2649" style:parent-style-name="Normal" style:family="paragraph">
      <style:paragraph-properties fo:text-align="center" fo:line-height="106%"/>
    </style:style>
    <style:style style:name="TableCell2650" style:family="table-cell">
      <style:table-cell-properties fo:border="none" style:writing-mode="lr-tb" fo:padding-top="0in" fo:padding-left="0in" fo:padding-bottom="0in" fo:padding-right="0in" fo:wrap-option="no-wrap"/>
    </style:style>
    <style:style style:name="P2651" style:parent-style-name="Normal" style:family="paragraph">
      <style:paragraph-properties fo:text-align="center" fo:line-height="106%"/>
    </style:style>
    <style:style style:name="TableRow2652" style:family="table-row">
      <style:table-row-properties style:min-row-height="0.1562in" style:use-optimal-row-height="false"/>
    </style:style>
    <style:style style:name="TableCell2653" style:family="table-cell">
      <style:table-cell-properties fo:border-top="none" fo:border-left="none" fo:border-bottom="0.0069in solid #000000" fo:border-right="none" style:writing-mode="lr-tb" fo:padding-top="0in" fo:padding-left="0in" fo:padding-bottom="0in" fo:padding-right="0in" fo:wrap-option="no-wrap"/>
    </style:style>
    <style:style style:name="P2654" style:parent-style-name="Normal" style:family="paragraph">
      <style:paragraph-properties fo:line-height="106%"/>
    </style:style>
    <style:style style:name="TableCell2655" style:family="table-cell">
      <style:table-cell-properties fo:border-top="none" fo:border-left="none" fo:border-bottom="0.0069in solid #000000" fo:border-right="none" style:writing-mode="lr-tb" fo:padding-top="0in" fo:padding-left="0in" fo:padding-bottom="0in" fo:padding-right="0in" fo:wrap-option="no-wrap"/>
    </style:style>
    <style:style style:name="P2656" style:parent-style-name="Normal" style:family="paragraph">
      <style:paragraph-properties fo:text-align="center" fo:line-height="106%"/>
    </style:style>
    <style:style style:name="P2657" style:parent-style-name="Normal" style:family="paragraph">
      <style:paragraph-properties fo:text-align="center" fo:line-height="106%"/>
    </style:style>
    <style:style style:name="P2658" style:parent-style-name="Normal" style:family="paragraph">
      <style:paragraph-properties fo:text-align="center" fo:line-height="106%"/>
    </style:style>
    <style:style style:name="P2659" style:parent-style-name="Normal" style:family="paragraph">
      <style:paragraph-properties fo:text-align="center" fo:line-height="106%"/>
    </style:style>
    <style:style style:name="TableCell2660" style:family="table-cell">
      <style:table-cell-properties fo:border-top="none" fo:border-left="none" fo:border-bottom="0.0069in solid #000000" fo:border-right="none" style:writing-mode="lr-tb" fo:padding-top="0in" fo:padding-left="0in" fo:padding-bottom="0in" fo:padding-right="0in" fo:wrap-option="no-wrap"/>
    </style:style>
    <style:style style:name="P2661" style:parent-style-name="Normal" style:family="paragraph">
      <style:paragraph-properties fo:text-align="center" fo:line-height="106%" fo:margin-left="0.084in">
        <style:tab-stops/>
      </style:paragraph-properties>
    </style:style>
    <style:style style:name="TableRow2662" style:family="table-row">
      <style:table-row-properties style:min-row-height="0.1201in" style:use-optimal-row-height="false"/>
    </style:style>
    <style:style style:name="TableCell2663" style:family="table-cell">
      <style:table-cell-properties fo:border="none" style:writing-mode="lr-tb" style:vertical-align="bottom" fo:padding-top="0in" fo:padding-left="0in" fo:padding-bottom="0in" fo:padding-right="0in" fo:wrap-option="no-wrap"/>
    </style:style>
    <style:style style:name="P2664" style:parent-style-name="Normal" style:family="paragraph">
      <style:paragraph-properties fo:text-align="center" fo:line-height="106%"/>
    </style:style>
    <style:style style:name="TableCell2665" style:family="table-cell">
      <style:table-cell-properties fo:border="0.0069in solid #000000" fo:background-color="#BFBFBF" style:writing-mode="lr-tb" style:vertical-align="bottom" fo:padding-top="0in" fo:padding-left="0in" fo:padding-bottom="0in" fo:padding-right="0in" fo:wrap-option="no-wrap"/>
    </style:style>
    <style:style style:name="P2666" style:parent-style-name="Normal" style:family="paragraph">
      <style:paragraph-properties fo:text-align="center" fo:line-height="106%"/>
    </style:style>
    <style:style style:name="P2667" style:parent-style-name="Normal" style:family="paragraph">
      <style:paragraph-properties fo:text-align="center" fo:line-height="106%"/>
    </style:style>
    <style:style style:name="TableCell266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69" style:parent-style-name="Normal" style:family="paragraph">
      <style:paragraph-properties fo:text-align="center" fo:line-height="106%"/>
    </style:style>
    <style:style style:name="P2670" style:parent-style-name="Normal" style:family="paragraph">
      <style:paragraph-properties fo:text-align="center" fo:line-height="106%"/>
    </style:style>
    <style:style style:name="TableCell267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72" style:parent-style-name="Normal" style:family="paragraph">
      <style:paragraph-properties fo:text-align="center" fo:line-height="106%"/>
    </style:style>
    <style:style style:name="TableCell267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74" style:parent-style-name="Normal" style:family="paragraph">
      <style:paragraph-properties fo:text-align="center" fo:line-height="106%"/>
    </style:style>
    <style:style style:name="TableCell2675" style:family="table-cell">
      <style:table-cell-properties fo:border="none" style:writing-mode="lr-tb" style:vertical-align="bottom" fo:padding-top="0in" fo:padding-left="0in" fo:padding-bottom="0in" fo:padding-right="0in" fo:wrap-option="no-wrap"/>
    </style:style>
    <style:style style:name="P2676" style:parent-style-name="Normal" style:family="paragraph">
      <style:paragraph-properties fo:text-align="center" fo:line-height="106%"/>
    </style:style>
    <style:style style:name="TableRow2677" style:family="table-row">
      <style:table-row-properties style:min-row-height="0.1527in" style:use-optimal-row-height="false"/>
    </style:style>
    <style:style style:name="TableCell2678" style:family="table-cell">
      <style:table-cell-properties fo:border="none" style:writing-mode="lr-tb" style:vertical-align="bottom" fo:padding-top="0in" fo:padding-left="0in" fo:padding-bottom="0in" fo:padding-right="0in" fo:wrap-option="no-wrap"/>
    </style:style>
    <style:style style:name="P2679" style:parent-style-name="Normal" style:family="paragraph">
      <style:paragraph-properties fo:line-height="106%"/>
    </style:style>
    <style:style style:name="TableCell2680" style:family="table-cell">
      <style:table-cell-properties fo:border="0.0069in solid #000000" fo:background-color="#BFBFBF" style:writing-mode="lr-tb" style:vertical-align="bottom" fo:padding-top="0in" fo:padding-left="0in" fo:padding-bottom="0in" fo:padding-right="0in" fo:wrap-option="no-wrap"/>
    </style:style>
    <style:style style:name="P2681" style:parent-style-name="Normal" style:family="paragraph">
      <style:paragraph-properties fo:text-align="center" fo:line-height="106%"/>
    </style:style>
    <style:style style:name="TableCell268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3" style:parent-style-name="Normal" style:family="paragraph">
      <style:paragraph-properties fo:text-align="center" fo:line-height="106%"/>
    </style:style>
    <style:style style:name="TableCell268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5" style:parent-style-name="Normal" style:family="paragraph">
      <style:paragraph-properties fo:text-align="center" fo:line-height="106%"/>
    </style:style>
    <style:style style:name="TableCell268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7" style:parent-style-name="Normal" style:family="paragraph">
      <style:paragraph-properties fo:text-align="center" fo:line-height="106%"/>
    </style:style>
    <style:style style:name="TableCell2688" style:family="table-cell">
      <style:table-cell-properties fo:border="none" style:writing-mode="lr-tb" style:vertical-align="bottom" fo:padding-top="0in" fo:padding-left="0in" fo:padding-bottom="0in" fo:padding-right="0in" fo:wrap-option="no-wrap"/>
    </style:style>
    <style:style style:name="P2689" style:parent-style-name="Normal" style:family="paragraph">
      <style:paragraph-properties fo:line-height="106%"/>
    </style:style>
    <style:style style:name="TableColumn2691" style:family="table-column">
      <style:table-column-properties style:column-width="3.0666in" style:use-optimal-column-width="false"/>
    </style:style>
    <style:style style:name="TableColumn2692" style:family="table-column">
      <style:table-column-properties style:column-width="3.652in" style:use-optimal-column-width="false"/>
    </style:style>
    <style:style style:name="Table2690" style:family="table">
      <style:table-properties style:width="6.7187in" fo:margin-left="0in" table:align="left"/>
    </style:style>
    <style:style style:name="TableRow2693" style:family="table-row">
      <style:table-row-properties style:min-row-height="0.1152in" style:use-optimal-row-height="false"/>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fo:line-height="106%">
        <style:tab-stops>
          <style:tab-stop style:type="left" style:position="3.052in"/>
        </style:tab-stops>
      </style:paragraph-properties>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line-height="106%">
        <style:tab-stops>
          <style:tab-stop style:type="left" style:position="3.052in"/>
        </style:tab-stops>
      </style:paragraph-properties>
    </style:style>
    <style:style style:name="TableRow2698" style:family="table-row">
      <style:table-row-properties style:min-row-height="2.252in" style:use-optimal-row-height="false"/>
    </style:style>
    <style:style style:name="TableCell2699" style:family="table-cell">
      <style:table-cell-properties fo:border="none" style:writing-mode="lr-tb" fo:padding-top="0in" fo:padding-left="0in" fo:padding-bottom="0in" fo:padding-right="0in" fo:wrap-option="no-wrap"/>
    </style:style>
    <style:style style:name="P2700" style:parent-style-name="Normal" style:family="paragraph">
      <style:paragraph-properties fo:line-height="106%">
        <style:tab-stops>
          <style:tab-stop style:type="left" style:position="3.052in"/>
        </style:tab-stops>
      </style:paragraph-properties>
    </style:style>
    <style:style style:name="P2701" style:parent-style-name="Normal" style:family="paragraph">
      <style:paragraph-properties fo:line-height="106%">
        <style:tab-stops>
          <style:tab-stop style:type="left" style:position="3.052in"/>
        </style:tab-stops>
      </style:paragraph-properties>
    </style:style>
    <style:style style:name="P2702" style:parent-style-name="Normal" style:family="paragraph">
      <style:paragraph-properties fo:line-height="106%">
        <style:tab-stops>
          <style:tab-stop style:type="left" style:position="3.052in"/>
        </style:tab-stops>
      </style:paragraph-properties>
    </style:style>
    <style:style style:name="P2703" style:parent-style-name="Normal" style:family="paragraph">
      <style:paragraph-properties fo:line-height="106%">
        <style:tab-stops>
          <style:tab-stop style:type="left" style:position="3.052in"/>
        </style:tab-stops>
      </style:paragraph-properties>
    </style:style>
    <style:style style:name="P2704" style:parent-style-name="Normal" style:family="paragraph">
      <style:paragraph-properties fo:line-height="106%">
        <style:tab-stops>
          <style:tab-stop style:type="left" style:position="3.052in"/>
        </style:tab-stops>
      </style:paragraph-properties>
    </style:style>
    <style:style style:name="P2705" style:parent-style-name="Normal" style:family="paragraph">
      <style:paragraph-properties fo:line-height="106%">
        <style:tab-stops>
          <style:tab-stop style:type="left" style:position="3.052in"/>
        </style:tab-stops>
      </style:paragraph-properties>
    </style:style>
    <style:style style:name="P2706" style:parent-style-name="Normal" style:family="paragraph">
      <style:paragraph-properties fo:line-height="106%">
        <style:tab-stops>
          <style:tab-stop style:type="left" style:position="3.052in"/>
        </style:tab-stops>
      </style:paragraph-properties>
    </style:style>
    <style:style style:name="P2707" style:parent-style-name="Normal" style:family="paragraph">
      <style:paragraph-properties fo:line-height="106%">
        <style:tab-stops>
          <style:tab-stop style:type="left" style:position="3.052in"/>
        </style:tab-stops>
      </style:paragraph-properties>
    </style:style>
    <style:style style:name="P2708" style:parent-style-name="Normal" style:family="paragraph">
      <style:paragraph-properties fo:line-height="106%">
        <style:tab-stops>
          <style:tab-stop style:type="left" style:position="3.052in"/>
        </style:tab-stops>
      </style:paragraph-properties>
    </style:style>
    <style:style style:name="P2709" style:parent-style-name="Normal" style:family="paragraph">
      <style:paragraph-properties fo:line-height="106%">
        <style:tab-stops>
          <style:tab-stop style:type="left" style:position="3.052in"/>
        </style:tab-stops>
      </style:paragraph-properties>
    </style:style>
    <style:style style:name="P2710" style:parent-style-name="Normal" style:family="paragraph">
      <style:paragraph-properties fo:line-height="106%">
        <style:tab-stops>
          <style:tab-stop style:type="left" style:position="3.052in"/>
        </style:tab-stops>
      </style:paragraph-properties>
    </style:style>
    <style:style style:name="P2711" style:parent-style-name="Normal" style:family="paragraph">
      <style:paragraph-properties fo:line-height="106%">
        <style:tab-stops>
          <style:tab-stop style:type="left" style:position="3.052in"/>
        </style:tab-stops>
      </style:paragraph-properties>
    </style:style>
    <style:style style:name="P2712" style:parent-style-name="Normal" style:family="paragraph">
      <style:paragraph-properties fo:line-height="106%">
        <style:tab-stops>
          <style:tab-stop style:type="left" style:position="3.052in"/>
        </style:tab-stops>
      </style:paragraph-properties>
    </style:style>
    <style:style style:name="P2713" style:parent-style-name="Normal" style:family="paragraph">
      <style:paragraph-properties fo:line-height="106%">
        <style:tab-stops>
          <style:tab-stop style:type="left" style:position="3.052in"/>
        </style:tab-stops>
      </style:paragraph-properties>
    </style:style>
    <style:style style:name="P2714" style:parent-style-name="Normal" style:family="paragraph">
      <style:paragraph-properties fo:line-height="106%">
        <style:tab-stops>
          <style:tab-stop style:type="left" style:position="3.052in"/>
        </style:tab-stops>
      </style:paragraph-properties>
    </style:style>
    <style:style style:name="P2715" style:parent-style-name="Normal" style:family="paragraph">
      <style:paragraph-properties fo:text-align="center" fo:line-height="106%">
        <style:tab-stops>
          <style:tab-stop style:type="left" style:position="3.052in"/>
        </style:tab-stops>
      </style:paragraph-properties>
    </style:style>
    <style:style style:name="P2716" style:parent-style-name="Normal" style:family="paragraph">
      <style:paragraph-properties fo:line-height="106%"/>
    </style:style>
    <style:style style:name="TableCell2717" style:family="table-cell">
      <style:table-cell-properties fo:border="none" style:writing-mode="lr-tb" fo:padding-top="0in" fo:padding-left="0in" fo:padding-bottom="0in" fo:padding-right="0in" fo:wrap-option="no-wrap"/>
    </style:style>
    <style:style style:name="P2718" style:parent-style-name="Normal" style:family="paragraph">
      <style:paragraph-properties fo:line-height="106%">
        <style:tab-stops>
          <style:tab-stop style:type="left" style:position="3.052in"/>
        </style:tab-stops>
      </style:paragraph-properties>
    </style:style>
    <style:style style:name="P2719" style:parent-style-name="Normal" style:family="paragraph">
      <style:paragraph-properties fo:text-align="center"/>
    </style:style>
    <style:style style:name="P2720" style:parent-style-name="Normal" style:family="paragraph">
      <style:paragraph-properties style:punctuation-wrap="simple" fo:text-align="center"/>
      <style:text-properties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weight="bold" style:font-weight-asian="bold" style:font-style-complex="italic" fo:font-size="10pt" style:font-size-asian="10pt"/>
    </style:style>
    <style:style style:name="P2727" style:parent-style-name="Normal" style:family="paragraph">
      <style:text-properties style:font-name-asian="MS Mincho"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3 iki 2022-06-28</text:span></text:p>
      <text:p text:style-name="P8"/>
      <text:p text:style-name="P9"><text:span text:style-name="T10">Įsakymas paskelbtas: TAR 2019-07-18, i. k. 2019-11769</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pan><text:span text:style-name="T20"><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21"><text:span text:style-name="T22">TVARKOS APRAŠO P</text:span><text:span text:style-name="T23">ATVIRTINIMO</text:span></text:p>
      <text:p text:style-name="P24"/>
      <text:p text:style-name="P25">2019 m. liepos 17 d. Nr. ĮV-487</text:p>
      <text:p text:style-name="P26">Vilnius</text:p>
      <text:p text:style-name="P27"/>
      <text:p text:style-name="P28"/>
      <text:p text:style-name="P29"><text:span text:style-name="T30">Vadovaudamasis Lietuvos Respublikos biudžeto sandaros įstatymo 5 straipsniu,<text:s/></text:span>Lietuvos Respublikos 2019 metų valstybės biudžeto ir savivaldybių biudžetų finansinių rodiklių patvirtinimo<text:s/><text:span text:style-name="T31">įstatymo<text:s/></text:span>3 straipsnio 2 dalimi,<text:s/><text:span text:style-name="T32">Lietuvos Respublikos Vyriausybės 2001 m. balandžio<text:s/></text:span><text:soft-page-break/><text:span text:style-name="T33">26 d. nutarimo Nr. 478 „Dėl valstybės lėšų, skirtų valstybės kapitalo investicijoms, planavimo, tikslinimo, naudojimo, apskaitos ir kontrolės taisyklių patvirtinimo“ 7 punkto nuostatomis ir</text:span><text:s/><text:span text:style-name="T34">Lietuvos Respublikos<text:s/></text:span><text:span text:style-name="T35">kultūros ministro 2019 m. balandžio 12 d. įsakymo Nr. ĮV-280 „Dėl kultūros srities investicijų projektų atrankos kriterijų ir jų reikšmių nustatymo“ 2 dalimi</text:span>:</text:p>
      <text:p text:style-name="P36"><text:span text:style-name="T37">1</text:span><text:span text:style-name="T38">.<text:s/></text:span><text:span text:style-name="T39">Tvirtinu<text:s/></text:span><text:span text:style-name="T40">Kultūros srities investicijų projektų įrašymo į planuojamų<text:s/></text:span><text:span text:style-name="T41">metų Valstybės investicijų programą ir lėšų ilgalaikiam materialiajam ir nematerialiajam turtui sukurti, įsigyti ar jo vertei padidinti planavimo, skyrimo ir panaudojimo kontrolės tvarkos aprašą (pridedama).</text:span></text:p>
      <text:p text:style-name="P42"><text:span text:style-name="T43">2</text:span><text:span text:style-name="T44">.<text:s/></text:span><text:span text:style-name="T45">P r i p a ž į s t u netekusiais galios:</text:span></text:p>
      <text:p text:style-name="P46"><text:span text:style-name="T47">2.1</text:span><text:span text:style-name="T48">.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9">kti, planavimo, kontrolės ir perdavimo tvarkos aprašo patvirtinimo“;</text:span></text:p>
      <text:p text:style-name="P50"><text:span text:style-name="T51">2.2</text:span><text:span text:style-name="T52">. Lietuvos Respublikos kultūros ministro 2016 m. birželio 22  d. įsakymą Nr. ĮV-537 „Dėl kultūros srities investicijų projektų įtraukimo į planuojamų metų valstybės investicijų<text:s/></text:span><text:span text:style-name="T53">programą tvarkos aprašo patvirtinimo“;</text:span></text:p>
      <text:p text:style-name="P54"><text:span text:style-name="T55">2.3</text:span><text:span text:style-name="T56">. Lietuvos Respublikos kultūros ministro 2016 m.  gruodžio 1 d. įsakymą Nr. ĮV-933 „Dėl kultūros srities investicijų projektų, vykdomų valstybės investicijų programos lėšomis, įgyvendinimo ir kontrolės tvarkos<text:s/></text:span><text:span text:style-name="T57">aprašo patvirtinimo“.</text:span></text:p>
      <text:p text:style-name="P58"/>
      <text:p text:style-name="P59"/>
      <text:p text:style-name="P60"/>
      <text:p text:style-name="P61"><text:span text:style-name="T62">Laikinai einantis kultūros ministro pareigas</text:span><text:span text:style-name="T63"><text:tab/>Mindaugas Kvietkauskas</text:span></text:p>
      <text:soft-page-break/>
      <text:p text:style-name="P64">PATVIRTINTA</text:p>
      <text:p text:style-name="P70">Lietuvos Respublikos kultūros ministro<text:s/></text:p>
      <text:p text:style-name="P71">2019 m. liepos 17 d. įsakymo Nr. ĮV-487</text:p>
      <text:p text:style-name="P72"/>
      <text:p text:style-name="P73"><text:span text:style-name="T74">KULTŪROS SRITIES INVESTICIJŲ PROJEKTŲ ĮRAŠYMO Į PLANUOJAMŲ METŲ VALSTYBĖS INVESTICIJŲ PROGRAMĄ IR LĖŠŲ ILGALAIKIAM MATERIALIAJAM IR NEMATERIALIAJAM TURTUI SUKURTI, ĮSIGYTI AR<text:s/></text:span><text:span text:style-name="T75">JO VERTEI PADIDINTI PLANAVIMO, SKYRIMO IR PANAUDOJIMO KONTROLĖ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ltūros srities investicijų projektų įrašymo į planuojamų metų Valstybės investicijų programą ir lėšų ilgalaikiam materialiajam ir<text:s/></text:span><text:span text:style-name="T88">nematerialiajam turtui sukurti, įsigyti ar jo vertei padidinti planavimo, skyrimo ir panaudojimo kontrolės tvarkos aprašas (toliau – Aprašas) reglamentuoja kultūros srities investicijų projektų (toliau – investicijų projektai) (investicijų projektų įgyvend</text:span><text:span text:style-name="T89">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90"><text:span text:style-name="T91">2</text:span><text:span text:style-name="T92">. Aprašas y</text:span><text:span text:style-name="T93">ra parengtas vadovaujantis:</text:span></text:p>
      <text:p text:style-name="P94"><text:span text:style-name="T95">2.1</text:span><text:span text:style-name="T96">. Lietuvos Respublikos investicijų įstatymu;</text:span></text:p>
      <text:p text:style-name="P97"><text:span text:style-name="T98">2.2</text:span><text:span text:style-name="T99">. Valstybės lėšų, skirtų valstybės kapitalo investicijoms, planavimo, tikslinimo, naudojimo, apskaitos ir kontrolės taisyklėmis (toliau – Taisyklės), patvirtintomis<text:s/></text:span><text:span text:style-name="T100">Lietuvos Respublikos Vyriausybės 2001 m. balandžio 26 d. nutarimu Nr. 478 „Dėl Valstybės lėšų, skirtų valstybės kapitalo investicijoms, planavimo, tikslinimo, naudojimo, apskaitos ir kontrolės taisyklių patvirtinimo“;</text:span></text:p>
      <text:p text:style-name="P101"><text:span text:style-name="T102">2.3</text:span><text:span text:style-name="T103">. Investicijų projektų rengimo<text:s/></text:span><text:span text:style-name="T104">reikalavimų aprašu (toliau – Projektų rengimo aprašas), patvirtintu Lietuvos Respublikos finansų ministro 2001 m. liepos 4 d. įsakymu Nr. 201 „Dėl Investicijų projektų rengimo reikalavimų aprašo patvirtinimo“;</text:span></text:p>
      <text:p text:style-name="P105"><text:span text:style-name="T106">2.4</text:span><text:span text:style-name="T107">. Kultūros objektų aktualizavimo 2014–2</text:span><text:span text:style-name="T108">020 m. programa (toliau – Aktualizavimo programa), patvirtinta Lietuvos Respublikos kultūros ministro 2014 m. spalio 6 d. įsakymu Nr. ĮV-711 „Dėl Kultūros objektų aktualizavimo 2014–2020 m. programos patvirtinimo“;</text:span></text:p>
      <text:p text:style-name="P109"><text:span text:style-name="T110">2.5</text:span><text:span text:style-name="T111">. Investicijų projektų, kuriems si</text:span><text:span text:style-name="T112">ekiama gauti finansavimą iš Europos Sąjungos struktūrinės paramos ir valstybės biudžeto lėšų, rengimo metodika (toliau – Investicijų rengimo metodika), patvirtinta v</text:span><text:span text:style-name="T113">iešosios įstaigos Centrinės projektų valdymo agentūros direktoriaus 2014 m. gruodžio 31 d.<text:s/></text:span><text:span text:style-name="T114">įsakymu Nr. 2014/8-337 „Dėl viešojo ir privataus sektorių partnerystės projektų rengimo ir įgyvendinimo metodinių rekomendacijų patvirtinimo“</text:span><text:span text:style-name="T115">.</text:span></text:p>
      <text:p text:style-name="P116"><text:span text:style-name="T117">3</text:span><text:span text:style-name="T118">. Lietuvos Respublikos kultūros ministro valdymo srities ir Lietuvos Respublikos kultūros ministerijos<text:s/></text:span><text:span text:style-name="T119">(toliau – Ministerija) institucijų ir įstaigų (toliau – Ministerijos įstaigos), savivaldybių kultūros centrų, bibliotekų ir muziejų (toliau kartu su Ministerijos įstaigomis – Įstaigos) teikiami investicijų projektai turi atitikti bendruosius ir specialiuos</text:span><text:span text:style-name="T120">ius Aktualizavimo programos reikalavimus ir yra atrenkami vadovaujantis Kultūros srities investicijų projektų atrankos kriterijais ir jų reikšmėmis (toliau – Atrankos kriterijai ir jų reikšmės), patvirtintomis Lietuvos Respublikos kultūros ministro 2019 m.</text:span><text:span text:style-name="T121"><text:s/>balandžio 12 įsakymu Nr. ĮV-280 „Dėl kultūros srities investicijų projektų atrankos kriterijų ir jų reikšmių nustatymo“, išskyrus investicijų projektus:</text:span></text:p>
      <text:p text:style-name="P122"><text:span text:style-name="T123">3.1</text:span><text:span text:style-name="T124">. kurie įgyvendinami atsižvelgiant į Lietuvos Respublikos Seimo arba Lietuvos Respublikos Vyriaus</text:span><text:span text:style-name="T125">ybės sprendimus konkretiems kultūros objektams skirti valstybės kapitalo investicijų ar lėšų ilgalaikiam materialiajam ir nematerialiajam turtui įsigyti;</text:span></text:p>
      <text:p text:style-name="P126"><text:span text:style-name="T127">3.2</text:span><text:span text:style-name="T128">. kuriuos įgyvendina viešoji įstaiga „Lietuvos nacionalinis radijas ir televizija“ (išskyrus re</text:span><text:span text:style-name="T129">ikalavimą surinkti mažiausią reikiamą balą);</text:span></text:p>
      <text:p text:style-name="P130"><text:span text:style-name="T131">3.3</text:span><text:span text:style-name="T132">. kuriuos inicijuoja arba įgyvendina Ministerijos įstaigos ir kurių vertė neviršija Taisyklių 6 punkte nurodytų investicijų projektų verčių (toliau – mažos vertės investicijų projektai);</text:span></text:p>
      <text:p text:style-name="P133"><text:span text:style-name="T134">3.4</text:span><text:span text:style-name="T135">. savivald</text:span><text:span text:style-name="T136">ybių įgyvendinamus mažos vertės investicijų projektus. Tokie investicijų projektai pagal Aprašą nėra finansuojami.</text:span><text:s/></text:p>
      <text:soft-page-break/>
      <text:p text:style-name="P137">Papildyta papunkčiu:</text:p>
      <text:p text:style-name="P138"><text:span text:style-name="T139">Nr.<text:s/></text:span><text:a xlink:href="https://www.e-tar.lt/portal/legalAct.html?documentId=e2d528806d9011eabee4a336e7e6fdab" office:target-frame-name="_top" xlink:show="replace"><text:span text:style-name="T140">ĮV-205</text:span></text:a><text:span text:style-name="T141">, 2020-03-2</text:span><text:span text:style-name="T142">3, paskelbta TAR 2020-03-24, i. k. 2020-05930</text:span></text:p>
      <text:p text:style-name="Normal"/>
      <text:p text:style-name="P143"><text:span text:style-name="T144">3.5</text:span><text:span text:style-name="T145">. kurie įgyvendinami atsižvelgiant į Lietuvos Respublikos Vyriausybės nutarimus skirti finansavimą naujiems kultūros objektams valstybės kapitalo investicijų ir lėšų ilgalaikiam materialiajam ir nemater</text:span><text:span text:style-name="T146">ialiajam turtui sukurti, įsigyti ar jo vertei padidinti</text:span><text:span text:style-name="T147"><text:s/>p</text:span><text:span text:style-name="T148">askelbus valstybės lygio ekstremaliąją situaciją ar karantiną.</text:span><text:s/></text:p>
      <text:p text:style-name="P149">Papildyta papunkčiu:</text:p>
      <text:p text:style-name="P150"><text:span text:style-name="T151">Nr.<text:s/></text:span><text:a xlink:href="https://www.e-tar.lt/portal/legalAct.html?documentId=b66eb8909f2411ea9515f752ff221ec9" office:target-frame-name="_top" xlink:show="replace"><text:span text:style-name="T152">ĮV-646</text:span></text:a><text:span text:style-name="T153">,<text:s/></text:span><text:span text:style-name="T154">2020-05-26, paskelbta TAR 2020-05-26, i. k. 2020-11131</text:span></text:p>
      <text:p text:style-name="Normal"/>
      <text:p text:style-name="P155">Punkto pakeitimai:</text:p>
      <text:p text:style-name="P156"><text:span text:style-name="T157">Nr.<text:s/></text:span><text:a xlink:href="https://www.e-tar.lt/portal/legalAct.html?documentId=e2d528806d9011eabee4a336e7e6fdab" office:target-frame-name="_top" xlink:show="replace"><text:span text:style-name="T158">ĮV-205</text:span></text:a><text:span text:style-name="T159">, 2020-03-23, paskelbta TAR 2020-03-24, i. k. 2020-05930</text:span></text:p>
      <text:p text:style-name="Normal"/>
      <text:p text:style-name="P160"><text:span text:style-name="T161">3</text:span><text:span text:style-name="T162">1</text:span><text:span text:style-name="T163">.<text:s/></text:span><text:span text:style-name="T164">Apraš</text:span><text:span text:style-name="T165">o 3.5 papunktyje nurodytiems naujiems kultūros</text:span><text:span text:style-name="T166"><text:s/></text:span><text:span text:style-name="T167">objektams</text:span><text:span text:style-name="T168"><text:s/>netaikomos Aprašo II skyriaus, III skyriaus nuostatos, 35.4–35.7 papunkčiai, 37 punktas, 39.3 papunktis, 40 punktas ir 43.3 papunktis</text:span>.</text:p>
      <text:p text:style-name="P169">Papildyta punktu:</text:p>
      <text:p text:style-name="P170"><text:span text:style-name="T171">Nr.<text:s/></text:span><text:a xlink:href="https://www.e-tar.lt/portal/legalAct.html?documentId=b66eb8909f2411ea9515f752ff221ec9" office:target-frame-name="_top" xlink:show="replace"><text:span text:style-name="T172">ĮV-646</text:span></text:a><text:span text:style-name="T173">, 2020-05-26, paskelbta TAR 2020-05-26, i. k. 2020-11131</text:span></text:p>
      <text:p text:style-name="Normal"/>
      <text:p text:style-name="P174"><text:span text:style-name="T175">4</text:span><text:span text:style-name="T176">. Aprašo 3.</text:span><text:span text:style-name="T177">3<text:s/></text:span><text:span text:style-name="T178">papunktyje nurodyti investicijų projektai atrenkami vadovaujantis Aprašo 4.1–4.5 papunkčiuose prioriteto tvarka<text:s/></text:span><text:span text:style-name="T179">nustatytais kriterijais, pagal kuriuos investicijų projektai:</text:span></text:p>
      <text:p text:style-name="P180"><text:span text:style-name="T181">4.1</text:span><text:span text:style-name="T182">. būtini apsaugoti įstaigos turtą (blogos arba avarinės būklės pastato dalys, kurių nesutvarkius, gali atsirasti žala kitam turtui) ir (ar) būtini įstaigos veiklai užtikrinti;</text:span><text:s/></text:p>
      <text:p text:style-name="P183">Papunkčio<text:s/>pakeitimai:</text:p>
      <text:p text:style-name="P184"><text:span text:style-name="T185">Nr.<text:s/></text:span><text:a xlink:href="https://www.e-tar.lt/portal/legalAct.html?documentId=e2d528806d9011eabee4a336e7e6fdab" office:target-frame-name="_top" xlink:show="replace"><text:span text:style-name="T186">ĮV-205</text:span></text:a><text:span text:style-name="T187">, 2020-03-23, paskelbta TAR 2020-03-24, i. k. 2020-05930</text:span></text:p>
      <text:p text:style-name="Normal"/>
      <text:p text:style-name="P188"><text:span text:style-name="T189">4.2</text:span><text:span text:style-name="T190">. yra užtikrinantys finansinę grąžą (kai investicijos atsiperka ne vėli</text:span><text:span text:style-name="T191">au kaip per 10 metų);</text:span></text:p>
      <text:p text:style-name="P192"><text:span text:style-name="T193">4.3</text:span><text:span text:style-name="T194">. kuriais siekiama užtikrinti priešgaisrinės saugos, higienos normas, objekte esančio turto apsaugą</text:span><text:span text:style-name="T195">,</text:span><text:span text:style-name="T196"><text:s/>sudaryti sąlygas specialiesiems neįgaliųjų poreikiams;</text:span><text:s/></text:p>
      <text:p text:style-name="P197">Papunkčio pakeitimai:</text:p>
      <text:p text:style-name="P198"><text:span text:style-name="T199">Nr.<text:s/></text:span><text:a xlink:href="https://www.e-tar.lt/portal/legalAct.html?documentId=e2d528806d9011eabee4a336e7e6fdab" office:target-frame-name="_top" xlink:show="replace"><text:span text:style-name="T200">ĮV-205</text:span></text:a><text:span text:style-name="T201">, 2020-03-23, paskelbta TAR 2020-03-24, i. k. 2020-05930</text:span></text:p>
      <text:p text:style-name="Normal"/>
      <text:p text:style-name="P202"><text:span text:style-name="T203">4.4</text:span><text:span text:style-name="T204">. kuriais įgyvendinami tarptautiniai įsipareigojimai;</text:span></text:p>
      <text:p text:style-name="P205"><text:span text:style-name="T206">4.5</text:span><text:span text:style-name="T207">.<text:s/></text:span><text:span text:style-name="T208">kurie prisideda prie įstaigos strateginių tikslų įgyvendinimo.</text:span></text:p>
      <text:p text:style-name="P209"><text:span text:style-name="T210">5</text:span><text:span text:style-name="T211">. Ministerijos įstaigos mažos vertės investicijų projektams finansavimas nėra skiriamas, jeigu jis neatitinka bent vieno iš Aprašo 4 punkte nurodytų kriterijų.</text:span></text:p>
      <text:p text:style-name="P212"><text:span text:style-name="T213">6</text:span><text:span text:style-name="T214">. Kultūros ministerijos investicijų projektų atrankos komisijos, kurios sudėtis tvirtinam</text:span><text:span text:style-name="T215">a Lietuvos Respublikos kultūros ministro įsakymu (toliau – Komisija), siūlymu gali būti skiriama:</text:span></text:p>
      <text:p text:style-name="P216"><text:span text:style-name="T217">6.1</text:span><text:span text:style-name="T218">. Ministerijos įstaigų mažos vertės investicijų projektams – iki 2 proc. nuo bendrų Ministerijai skiriamų lėšų valstybės kapitalo investicijoms ir išlaid</text:span><text:span text:style-name="T219">oms ilgalaikiam materialiajam ir nematerialiajam turtui sukurti, įsigyti ar jo vertei padidinti.</text:span></text:p>
      <text:soft-page-break/>
      <text:p text:style-name="P220">Papunkčio pakeitimai:</text:p>
      <text:p text:style-name="P221"><text:span text:style-name="T222">Nr.<text:s/></text:span><text:a xlink:href="https://www.e-tar.lt/portal/legalAct.html?documentId=d073c3e0ac6a11eab9d9cd0c85e0b745" office:target-frame-name="_top" xlink:show="replace"><text:span text:style-name="T223">ĮV-734</text:span></text:a><text:span text:style-name="T224">, 2020-06-11, paskelbta TAR<text:s/></text:span><text:span text:style-name="T225">2020-06-12, i. k. 2020-12881</text:span></text:p>
      <text:p text:style-name="Normal"/>
      <text:p text:style-name="P226"><text:span text:style-name="T227">6.2</text:span><text:span text:style-name="T228">. Įstaigų įgyvendinamiems investicijų projektams – iki 1 proc. nuo bendrų Ministerijai skiriamų lėšų valstybės kapitalo investicijoms ir išlaidoms ilgalaikiam materialiajam ir nematerialiajam turtui sukurti, įsigyti ar<text:s/></text:span><text:span text:style-name="T229">jo vertei padidinti rengiant valstybinės reikšmės memorialus ar paminklus, jeigu siūlymas įgyvendinti investicijų projektą teikiamas Lietuvos Respublikos Seimo ar Lietuvos Respublikos Vyriausybės nutarimu.</text:span></text:p>
      <text:p text:style-name="P230">Papunkčio pakeitimai:</text:p>
      <text:p text:style-name="P231"><text:span text:style-name="T232">Nr.<text:s/></text:span><text:a xlink:href="https://www.e-tar.lt/portal/legalAct.html?documentId=d073c3e0ac6a11eab9d9cd0c85e0b745" office:target-frame-name="_top" xlink:show="replace"><text:span text:style-name="T233">ĮV-734</text:span></text:a><text:span text:style-name="T234">, 2020-06-11, paskelbta TAR 2020-06-12, i. k. 2020-12881</text:span></text:p>
      <text:p text:style-name="Normal"/>
      <text:p text:style-name="P235"><text:span text:style-name="T236">6.3</text:span><text:span text:style-name="T237">. Ministerijos įstaigų Europos Sąjungos struktūrinių fondų lėšomis finansuojamiems projektams (toliau – ES<text:s/></text:span><text:span text:style-name="T238">finansuojami projektai) užbaigti – Ministerijos lėšos ilgalaikiam materialiajam ir nematerialiajam turtui sukurti, įsigyti ar jo vertei padidinti, kai yra gautas Projektų įgyvendinimo priežiūros ir koordinavimo darbo grupės, kurios sudėtis tvirtinama kultū</text:span><text:span text:style-name="T239">ros ministro įsakymu, siūlymas svarstyti papildomo finansavimo skyrimą ES finansuojamam projektui. Prašomas papildomas finansavimas gali būti skiriamas tik tokioms ES finansuojamo projekto išlaidoms, kurios yra numatytos jo įgyvendinimo sutartyje ir be kur</text:span><text:span text:style-name="T240">ių minėtas projektas negali būti užbaigtas, padengti.</text:span><text:s/></text:p>
      <text:p text:style-name="P241">Papildyta papunkčiu:</text:p>
      <text:soft-page-break/>
      <text:p text:style-name="P242"><text:span text:style-name="T243">Nr.<text:s/></text:span><text:a xlink:href="https://www.e-tar.lt/portal/legalAct.html?documentId=d073c3e0ac6a11eab9d9cd0c85e0b745" office:target-frame-name="_top" xlink:show="replace"><text:span text:style-name="T244">ĮV-734</text:span></text:a><text:span text:style-name="T245">, 2020-06-11, paskelbta TAR 2020-06-12, i. k. 2020-12881</text:span></text:p>
      <text:p text:style-name="Normal"/>
      <text:p text:style-name="P246">Punkto pakeitimai:</text:p>
      <text:p text:style-name="P247"><text:span text:style-name="T248">Nr.<text:s/></text:span><text:a xlink:href="https://www.e-tar.lt/portal/legalAct.html?documentId=e2d528806d9011eabee4a336e7e6fdab" office:target-frame-name="_top" xlink:show="replace"><text:span text:style-name="T249">ĮV-205</text:span></text:a><text:span text:style-name="T250">, 2020-03-23, paskelbta TAR 2020-03-24, i. k. 2020-05930</text:span></text:p>
      <text:p text:style-name="Normal"/>
      <text:p text:style-name="P251"><text:span text:style-name="T252">7</text:span><text:span text:style-name="T253">. Finansavimas investicijų projektams užbaigti skiriamas ne ilgesniam kaip per</text:span><text:span text:style-name="T254"><text:s/>3 metų laikotarpiui. Jeigu dėl techninių ar su veiklos specifika susijusių priežasčių kultūros projektų užbaigti per 3 metus neįmanoma, tokių investicijų projektų finansavimas planuojamas etapais, vienam etapui numatant ne ilgesnį kaip 3 metų terminą.</text:span><text:s/></text:p>
      <text:p text:style-name="P255">Punkto pakeitimai:</text:p>
      <text:p text:style-name="P256"><text:span text:style-name="T257">Nr.<text:s/></text:span><text:a xlink:href="https://www.e-tar.lt/portal/legalAct.html?documentId=e2d528806d9011eabee4a336e7e6fdab" office:target-frame-name="_top" xlink:show="replace"><text:span text:style-name="T258">ĮV-205</text:span></text:a><text:span text:style-name="T259">, 2020-03-23, paskelbta TAR 2020-03-24, i. k. 2020-05930</text:span></text:p>
      <text:p text:style-name="Normal"/>
      <text:p text:style-name="P260"><text:span text:style-name="T261">8</text:span><text:span text:style-name="T262">. Ministerija nenagrinėja prašymų finansuoti investicijų projektus<text:s/></text:span><text:span text:style-name="T263">(toliau – Prašymai) atskiroms investicijų projekto dalims finansuoti.</text:span><text:s/></text:p>
      <text:p text:style-name="P264">Papildyta punktu:</text:p>
      <text:p text:style-name="P265"><text:span text:style-name="T266">Nr.<text:s/></text:span><text:a xlink:href="https://www.e-tar.lt/portal/legalAct.html?documentId=e2d528806d9011eabee4a336e7e6fdab" office:target-frame-name="_top" xlink:show="replace"><text:span text:style-name="T267">ĮV-205</text:span></text:a><text:span text:style-name="T268">, 2020-03-23, paskelbta TAR 2020-03-24, i. k. 2020-05930</text:span></text:p>
      <text:p text:style-name="Normal"/>
      <text:p text:style-name="P269"><text:span text:style-name="T270">II</text:span><text:span text:style-name="T271"><text:s/>SKYRIUS</text:span></text:p>
      <text:p text:style-name="P272"><text:span text:style-name="T273">PRAŠYMŲ FINANSUOTI INVESTICIJŲ PROJEKTUS TEIKIMAS,<text:s/></text:span></text:p>
      <text:p text:style-name="P274"><text:span text:style-name="T275">NAGRINĖJIMAS IR SPRENDIMŲ PRIĖMIMAS<text:s/></text:span></text:p>
      <text:p text:style-name="P276"/>
      <text:p text:style-name="P277"><text:span text:style-name="T278">9</text:span><text:span text:style-name="T279">. Prašymus Ministerijai gali teikti Įstaigos.</text:span><text:s/></text:p>
      <text:p text:style-name="P280">Punkto pakeitimai:</text:p>
      <text:p text:style-name="P281"><text:span text:style-name="T282">Nr.<text:s/></text:span><text:a xlink:href="https://www.e-tar.lt/portal/legalAct.html?documentId=e2d528806d9011eabee4a336e7e6fdab" office:target-frame-name="_top" xlink:show="replace"><text:span text:style-name="T283">ĮV-205</text:span></text:a><text:span text:style-name="T284">, 2020-03-23, paskelbta TAR 2020-03-24, i. k. 2020-05930</text:span></text:p>
      <text:soft-page-break/>
      <text:p text:style-name="P285">Punkto numeracijos pakeitimas:</text:p>
      <text:p text:style-name="P286"><text:span text:style-name="T287">Nr.<text:s/></text:span><text:a xlink:href="https://www.e-tar.lt/portal/legalAct.html?documentId=e2d528806d9011eabee4a336e7e6fdab" office:target-frame-name="_top" xlink:show="replace"><text:span text:style-name="T288">ĮV-205</text:span></text:a><text:span text:style-name="T289">, 2020-03-23, paskelbta TAR 2020-03-24, i. k. 2020-05930</text:span></text:p>
      <text:p text:style-name="Normal"/>
      <text:p text:style-name="P290"><text:span text:style-name="T291">10</text:span><text:span text:style-name="T292">. Prašyme (šio Aprašo 1 priedas) turi būti nurodoma:</text:span></text:p>
      <text:p text:style-name="P293"><text:span text:style-name="T294">10.1</text:span><text:span text:style-name="T295">. finansavimo poreikis<text:s/></text:span><text:span text:style-name="T296">(prašomo finansavimo lėšų suma)<text:s/></text:span><text:span text:style-name="T297">ir kita informacija (nurodoma projek</text:span><text:span text:style-name="T298">te planuojamų atlikti darbų ir atskirų jų dalių, jei darbai išskaidyti į dalis, lėšų suma ir jų finansavimo šaltiniai);</text:span></text:p>
      <text:p text:style-name="P299"><text:span text:style-name="T300">10.2</text:span><text:span text:style-name="T301">. bendra informacija apie numatomą įgyvendinti investicijų projektą nurodomi</text:span><text:span text:style-name="T302"><text:s/></text:span><text:span text:style-name="T303">projektavimo objektas, statomi (įrengiami), rekonst</text:span><text:span text:style-name="T304">ruojami, renovuojami ar remontuojami pastatas (-ai), statinys (-iai), inžinerinės sistemos ar jų dalys (pvz., stogas, sienos ar kt.),<text:s/></text:span><text:span text:style-name="T305">koks</text:span><text:span text:style-name="T306"><text:s/></text:span><text:span text:style-name="T307">turtas<text:s/></text:span><text:span text:style-name="T308">numatomas įsigyti turtas ir kt.);</text:span><text:s/></text:p>
      <text:p text:style-name="P309">Punkto pakeitimai:</text:p>
      <text:p text:style-name="P310"><text:span text:style-name="T311">Nr.<text:s/></text:span><text:a xlink:href="https://www.e-tar.lt/portal/legalAct.html?documentId=e2d528806d9011eabee4a336e7e6fdab" office:target-frame-name="_top" xlink:show="replace"><text:span text:style-name="T312">ĮV-205</text:span></text:a><text:span text:style-name="T313">, 2020-03-23, paskelbta TAR 2020-03-24, i. k. 2020-05930</text:span></text:p>
      <text:p text:style-name="Normal"/>
      <text:p text:style-name="P314"><text:span text:style-name="T315">11</text:span><text:span text:style-name="T316">. Kartu su Prašymu Įstaigos Ministerijai turi pateikti:<text:s/></text:span></text:p>
      <text:p text:style-name="P317"><text:span text:style-name="T318">11.1</text:span><text:span text:style-name="T319">. Kai teikiami investicijų<text:s/></text:span><text:span text:style-name="T320">projektai, kurie atitinka Taisyklių 1 punkte nurodytas investicijas:</text:span></text:p>
      <text:p text:style-name="P321"><text:span text:style-name="T322">11.1.1</text:span><text:span text:style-name="T323">.</text:span><text:span text:style-name="T324"><text:s/>Kultūros srities investicijų projektų<text:s/></text:span><text:span text:style-name="T325">atitikties</text:span><text:span text:style-name="T326"><text:s/></text:span><text:span text:style-name="T327">investicijų</text:span><text:span text:style-name="T328"><text:s/></text:span><text:span text:style-name="T329">projektų<text:s/></text:span><text:span text:style-name="T330">atrankos kriterijams lentelę, patvirtiną<text:s/></text:span><text:span text:style-name="T331">Lietuvos Respublikos kultūros ministro 2019 m. balandžio 12 įsakym</text:span><text:span text:style-name="T332">u Nr. ĮV-280 „Dėl kultūros srities investicijų projektų atrankos kriterijų ir jų reikšmių nustatymo“;</text:span></text:p>
      <text:p text:style-name="P333"><text:span text:style-name="T334">11.1.2</text:span><text:span text:style-name="T335">. rinkodaros planą (jeigu projektas neįrašytas į Aktualizavimo programos priedus arba didinama Aktualizavimo programos priede įrašyto projekto v</text:span><text:span text:style-name="T336">ertė), parengtą vadovaujantis Kultūros rinkodaros metodinėmis rekomendacijomis (toliau – Rinkodaros metodinės rekomendacijos) (Aktualizavimo programos<text:s/></text:span><text:span text:style-name="T337">3</text:span><text:span text:style-name="T338"><text:s/>priedas);</text:span></text:p>
      <text:p text:style-name="P339"><text:span text:style-name="T340">11.1.3</text:span><text:span text:style-name="T341">. investicijų projektą, parengtą vadovaujantis</text:span><text:span text:style-name="T342"><text:s/></text:span><text:span text:style-name="T343">Investicijų rengimo metodika, išskyr</text:span><text:span text:style-name="T344">us Aprašo 3.1 papunktyje numatytus atvejus (šiuo atveju investicijų projektas teikiamas per Ministerijos nustatytą terminą, iki Lietuvos Respublikos Vyriausybės arba kultūros ministro sprendimo skirti lėšas patvirtinimo);</text:span></text:p>
      <text:p text:style-name="P345"><text:span text:style-name="T346">11.1.4</text:span><text:span text:style-name="T347">. Projektų rengimo apraš</text:span><text:span text:style-name="T348">o 1 priedą;</text:span></text:p>
      <text:p text:style-name="P349"><text:span text:style-name="T350">11.1.5</text:span><text:span text:style-name="T351">. Informaciją apie investicijų projektu siekiamus rodiklius, jų pasiekimo momentą, skaičiavimą, stebėseną ir atsiskaitymą;</text:span></text:p>
      <text:p text:style-name="P352"><text:span text:style-name="T353">11.1.6</text:span><text:span text:style-name="T354">. Savivaldybių tarybų sprendimus apie prisidėjimą prie investicijų projekto įgyvendinimo nuosavomis<text:s/></text:span><text:span text:style-name="T355">lėšomis (taikoma tik Savivaldybėms);</text:span><text:s/></text:p>
      <text:p text:style-name="P356">Papunkčio pakeitimai:</text:p>
      <text:p text:style-name="P357"><text:span text:style-name="T358">Nr.<text:s/></text:span><text:a xlink:href="https://www.e-tar.lt/portal/legalAct.html?documentId=e2d528806d9011eabee4a336e7e6fdab" office:target-frame-name="_top" xlink:show="replace"><text:span text:style-name="T359">ĮV-205</text:span></text:a><text:span text:style-name="T360">, 2020-03-23, paskelbta TAR 2020-03-24, i. k. 2020-05930</text:span></text:p>
      <text:p text:style-name="Normal"/>
      <text:p text:style-name="P361"><text:span text:style-name="T362">11.1.7</text:span><text:span text:style-name="T363">. Uždarosios akcinės</text:span><text:span text:style-name="T364"><text:s/>bendrovės Viešųjų investicijų plėtros agentūra (toliau – VIPA) investicijų projekto vertinimo išvadą dėl energijos vartojimo efektyvumą didinančių priemonių projekto (ne)finansavimo (šis reikalavimas netaikomas savivaldybių, taip pat tęstiniams arba</text:span><text:s/><text:span text:style-name="T365">C ir<text:s/></text:span><text:span text:style-name="T366">aukštesnės energinio naudingumo klasės Ministerijos įstaigų valdomiems pastatams);</text:span><text:s/></text:p>
      <text:p text:style-name="P367">Papunkčio pakeitimai:</text:p>
      <text:p text:style-name="P368"><text:span text:style-name="T369">Nr.<text:s/></text:span><text:a xlink:href="https://www.e-tar.lt/portal/legalAct.html?documentId=e2d528806d9011eabee4a336e7e6fdab" office:target-frame-name="_top" xlink:show="replace"><text:span text:style-name="T370">ĮV-205</text:span></text:a><text:span text:style-name="T371">, 2020-03-23, paskelbta TAR 2020-03-24, i.</text:span><text:span text:style-name="T372"><text:s/>k. 2020-05930</text:span></text:p>
      <text:p text:style-name="Normal"/>
      <text:p text:style-name="P373"><text:span text:style-name="T374">11.1.8</text:span><text:span text:style-name="T375">.<text:s/></text:span><text:span text:style-name="T376">Infrastruktūros išlaikymui reikiamų asignavimų pokyčio, įgyvendinus investicijų projektą,</text:span><text:span text:style-name="T377"><text:s/></text:span><text:span text:style-name="T378">pagrindimą</text:span><text:span text:style-name="T379"><text:s/>(taikoma tik Ministerijos įstaigoms).</text:span><text:s/></text:p>
      <text:p text:style-name="P380">Papunkčio pakeitimai:</text:p>
      <text:p text:style-name="P381"><text:span text:style-name="T382">Nr.<text:s/></text:span><text:a xlink:href="https://www.e-tar.lt/portal/legalAct.html?documentId=e2d528806d9011eabee4a336e7e6fdab" office:target-frame-name="_top" xlink:show="replace"><text:span text:style-name="T383">ĮV-205</text:span></text:a><text:span text:style-name="T384">, 2020-03-23, paskelbta TAR 2020-03-24, i. k. 2020-05930</text:span></text:p>
      <text:p text:style-name="Normal"/>
      <text:p text:style-name="P385">Papunkčio pakeitimai:</text:p>
      <text:p text:style-name="P386"><text:span text:style-name="T387">Nr.<text:s/></text:span><text:a xlink:href="https://www.e-tar.lt/portal/legalAct.html?documentId=e2d528806d9011eabee4a336e7e6fdab" office:target-frame-name="_top" xlink:show="replace"><text:span text:style-name="T388">ĮV-205</text:span></text:a><text:span text:style-name="T389">, 2020-03-23, paskelbta TAR 2020-03-24, i. k. 2020-05930</text:span></text:p>
      <text:p text:style-name="Normal"/>
      <text:p text:style-name="P390"><text:span text:style-name="T391">11.2</text:span><text:span text:style-name="T392">. Kai teikiami investicijų projektai, kurie neatitinka Taisyklių 1 punkte apibrėžtų investicijų, t. y. nėra įrašomi į Valstybės investicijų programą, ir<text:s/></text:span><text:span text:style-name="T393">kurių vertė viršija Taisyklių 6 punkte nurodytas investicijų projektų vertes:</text:span></text:p>
      <text:p text:style-name="P394"><text:span text:style-name="T395">11.2.1</text:span><text:span text:style-name="T396">. supaprastintą investicijų projektą, atitinkantį Investicijų projektų, kurie nėra teikiami įtraukti į tam tikrų metų Valstybės investicijų programą, rengimo reikalavimus</text:span><text:span text:style-name="T397"><text:s/>(Aprašo<text:s/></text:span><text:span text:style-name="T398">2</text:span><text:span text:style-name="T399"><text:s/>priedas);</text:span><text:s/></text:p>
      <text:p text:style-name="P400">Papunkčio pakeitimai:</text:p>
      <text:p text:style-name="P401"><text:span text:style-name="T402">Nr.<text:s/></text:span><text:a xlink:href="https://www.e-tar.lt/portal/legalAct.html?documentId=e2d528806d9011eabee4a336e7e6fdab" office:target-frame-name="_top" xlink:show="replace"><text:span text:style-name="T403">ĮV-205</text:span></text:a><text:span text:style-name="T404">, 2020-03-23, paskelbta TAR 2020-03-24, i. k. 2020-05930</text:span></text:p>
      <text:p text:style-name="Normal"/>
      <text:p text:style-name="P405"><text:span text:style-name="T406">11.2.2</text:span><text:span text:style-name="T407">.<text:s/></text:span><text:span text:style-name="T408">Kultūros srities investicijų proje</text:span><text:span text:style-name="T409">ktų<text:s/></text:span><text:span text:style-name="T410">atitikties</text:span><text:span text:style-name="T411"><text:s/></text:span><text:span text:style-name="T412">investicijų</text:span><text:span text:style-name="T413"><text:s/></text:span><text:span text:style-name="T414">projektų<text:s/></text:span><text:span text:style-name="T415">atrankos kriterijams lentelę;</text:span></text:p>
      <text:p text:style-name="P416"><text:span text:style-name="T417">11.2.3</text:span><text:span text:style-name="T418">. rinkodaros planą (jeigu projektas neįrašytas į Aktualizavimo programos priedus arba didinama Aktualizavimo programos priede įrašyto projekto vertė), parengtą vadovaujantis Rinkod</text:span><text:span text:style-name="T419">aros metodinės rekomendacijomis;</text:span></text:p>
      <text:p text:style-name="P420"><text:span text:style-name="T421">11.2.4</text:span><text:span text:style-name="T422">. Projektų rengimo aprašo 1 priedą;</text:span></text:p>
      <text:p text:style-name="P423"><text:span text:style-name="T424">11.2.5</text:span><text:span text:style-name="T425">. savivaldybių tarybų sprendimus apie prisidėjimą prie investicijų projekto įgyvendinimo nuosavomis lėšomis;</text:span></text:p>
      <text:p text:style-name="P426">Papunkčio pakeitimai:</text:p>
      <text:p text:style-name="P427"><text:span text:style-name="T428">Nr.<text:s/></text:span><text:a xlink:href="https://www.e-tar.lt/portal/legalAct.html?documentId=e2d528806d9011eabee4a336e7e6fdab" office:target-frame-name="_top" xlink:show="replace"><text:span text:style-name="T429">ĮV-205</text:span></text:a><text:span text:style-name="T430">, 2020-03-23, paskelbta TAR 2020-03-24, i. k. 2020-05930</text:span></text:p>
      <text:p text:style-name="Normal"/>
      <text:p text:style-name="P431"><text:span text:style-name="T432">11.2.6</text:span><text:span text:style-name="T433">. Tvarkos aprašo 11.1.7 papunktyje nurodytą VIPA investicijų projekto vertinimo išvadą dėl energijos vartojimo<text:s/></text:span><text:span text:style-name="T434">efektyvumą didinančių priemonių projekto (ne)finansavimo;</text:span></text:p>
      <text:p text:style-name="P435"><text:span text:style-name="T436">11.2.7</text:span><text:span text:style-name="T437"><text:s/></text:span><text:span text:style-name="T438">Infrastruktūros išlaikymui reikiamų asignavimų pokyčio, įgyvendinus investicijų projektą,</text:span><text:span text:style-name="T439"><text:s/></text:span><text:span text:style-name="T440">pagrindimą<text:s/></text:span><text:span text:style-name="T441">(taikoma tik Ministerijos įstaigoms).</text:span><text:s/></text:p>
      <text:p text:style-name="P442">Papildyta papunkčiu:</text:p>
      <text:p text:style-name="P443"><text:span text:style-name="T444">Nr.<text:s/></text:span><text:a xlink:href="https://www.e-tar.lt/portal/legalAct.html?documentId=e2d528806d9011eabee4a336e7e6fdab" office:target-frame-name="_top" xlink:show="replace"><text:span text:style-name="T445">ĮV-205</text:span></text:a><text:span text:style-name="T446">, 2020-03-23, paskelbta TAR 2020-03-24, i. k. 2020-05930</text:span></text:p>
      <text:p text:style-name="Normal"/>
      <text:p text:style-name="P447"><text:span text:style-name="T448">11.3</text:span><text:span text:style-name="T449">. Ministerijos įstaigoms teikiant<text:s/></text:span><text:span text:style-name="T450">Prašymus dėl</text:span><text:span text:style-name="T451"><text:s/>investicijų projektų, nurodytų Aprašo 4 punkte,<text:s/></text:span><text:span text:style-name="T452">teikiama<text:s/></text:span><text:span text:style-name="T453">finansavimo poreikį pagrindžianti informacija (sąmatos, rangovų / tiekėjų / teikėjų pasiūlymai, jų apklausų kopijos),</text:span><text:span text:style-name="T454"><text:s/></text:span><text:span text:style-name="T455">taip pat teikiamas Projektų rengimo aprašo 1 priedas</text:span><text:span text:style-name="T456">.</text:span><text:s/></text:p>
      <text:p text:style-name="P457">Papunkčio pakeitimai:</text:p>
      <text:p text:style-name="P458"><text:span text:style-name="T459">Nr.<text:s/></text:span><text:a xlink:href="https://www.e-tar.lt/portal/legalAct.html?documentId=e2d528806d9011eabee4a336e7e6fdab" office:target-frame-name="_top" xlink:show="replace"><text:span text:style-name="T460">ĮV-205</text:span></text:a><text:span text:style-name="T461">, 2020-03-23, paskelbta TAR 2020-03-24, i. k. 2020-05930</text:span></text:p>
      <text:p text:style-name="Normal"/>
      <text:p text:style-name="P462"><text:span text:style-name="T463">11.4</text:span><text:span text:style-name="T464">. Kai teikiami Prašymai pagal Aprašo 6.3 papunktį, kartu su Prašymu pateikiama:</text:span></text:p>
      <text:p text:style-name="P465"><text:span text:style-name="T466">11.4.1</text:span><text:span text:style-name="T467">. Projektų rengimo aprašo 1 priedą;</text:span></text:p>
      <text:p text:style-name="P468"><text:span text:style-name="T469">11.4.2</text:span><text:span text:style-name="T470">.<text:s/></text:span><text:span text:style-name="T471">Paraišką finansuoti iš ES struktūrinių fondų lėšų finansuojamą projektą (be priedų)</text:span></text:p>
      <text:p text:style-name="P472"><text:span text:style-name="T473">11.4.3</text:span><text:span text:style-name="T474">. CPVA sprendimą dėl prašomų lėšų pripažinimo netinkamomis finansuoti išlaidomis.</text:span><text:span text:style-name="T475"><text:s/></text:span></text:p>
      <text:p text:style-name="P476">Papildyta papunkčiu:</text:p>
      <text:p text:style-name="P477"><text:span text:style-name="T478">Nr.<text:s/></text:span><text:a xlink:href="https://www.e-tar.lt/portal/legalAct.html?documentId=d073c3e0ac6a11eab9d9cd0c85e0b745" office:target-frame-name="_top" xlink:show="replace"><text:span text:style-name="T479">ĮV-734</text:span></text:a><text:span text:style-name="T480">, 2020-06-11, paskelbta TAR 2020-06-12, i. k. 2020-12881</text:span></text:p>
      <text:p text:style-name="Normal"/>
      <text:p text:style-name="P481"><text:span text:style-name="T482">12</text:span><text:span text:style-name="T483">. Prašymai teikiami Ministerijos interneto svetainėje paskelbtais ir (arba) raštu nurodytais terminais, kurie nustatomi atsižvelgiant į Li</text:span><text:span text:style-name="T484">etuvos Respublikos Vyriausybės patvirtintame atitinkamų metų valstybės biudžeto ir savivaldybių biudžetų finansinių rodiklių projektų rengimo plane nustatytus terminus.<text:s/></text:span></text:p>
      <text:p text:style-name="P485"><text:span text:style-name="T486">12.1</text:span><text:span text:style-name="T487">. Įstaigos, įgyvendinančios<text:s/></text:span><text:span text:style-name="T488">tęstinius<text:s/></text:span><text:span text:style-name="T489">investicijų<text:s/></text:span><text:span text:style-name="T490">projektus, kuriems prašoma d</text:span><text:span text:style-name="T491">idinti investicijų projekto vertę valstybės biudžeto lėšomis, Prašymus Ministerijai teikia Aprašo 10 ir 11 punktuose nustatyta tvarka.</text:span><text:s/></text:p>
      <text:p text:style-name="P492">Papildyta papunkčiu:</text:p>
      <text:p text:style-name="P493"><text:span text:style-name="T494">Nr.<text:s/></text:span><text:a xlink:href="https://www.e-tar.lt/portal/legalAct.html?documentId=e2d528806d9011eabee4a336e7e6fdab" office:target-frame-name="_top" xlink:show="replace"><text:span text:style-name="T495">ĮV-205</text:span></text:a><text:span text:style-name="T496">, 2020-03-23, paskelbta TAR 2020-03-24, i. k. 2020-05930</text:span></text:p>
      <text:p text:style-name="Normal"/>
      <text:p text:style-name="P497"><text:span text:style-name="T498">12.2</text:span><text:span text:style-name="T499">. Įstaigos, įgyvendinančios Komisijos atrinktus tęstinius investicijų projektus, kuriems neprašoma didinti investicijų projekto vertės valstybės biudžeto lėšomis, kiekvienais sekanč</text:span><text:span text:style-name="T500">iais metais Ministerijai teikia aiškinamąjį raštą, nurodant tais metais planuojamus atlikti darbus, ir Projektų rengimo aprašo 1 priedą.</text:span><text:s/></text:p>
      <text:p text:style-name="P501">Papildyta papunkčiu:</text:p>
      <text:p text:style-name="P502"><text:span text:style-name="T503">Nr.<text:s/></text:span><text:a xlink:href="https://www.e-tar.lt/portal/legalAct.html?documentId=e2d528806d9011eabee4a336e7e6fdab" office:target-frame-name="_top" xlink:show="replace"><text:span text:style-name="T504">ĮV-205</text:span></text:a><text:span text:style-name="T505">, 2020-03-23, paskelbta TAR 2020-03-24, i. k. 2020-05930</text:span></text:p>
      <text:p text:style-name="Normal"/>
      <text:p text:style-name="P506"><text:span text:style-name="T507">13</text:span><text:span text:style-name="T508">. Pateikti Prašymai, praleidus Aprašo 12 punkte nustatytus terminus, išskyrus Aprašo 3.1 ir 3.3 papunktyje numatytus atvejus, nenagrinėjami.</text:span><text:s/></text:p>
      <text:p text:style-name="P509">Punkto pakeitimai:</text:p>
      <text:p text:style-name="P510"><text:span text:style-name="T511">Nr.<text:s/></text:span><text:a xlink:href="https://www.e-tar.lt/portal/legalAct.html?documentId=e2d528806d9011eabee4a336e7e6fdab" office:target-frame-name="_top" xlink:show="replace"><text:span text:style-name="T512">ĮV-205</text:span></text:a><text:span text:style-name="T513">, 2020-03-23, paskelbta TAR 2020-03-24, i. k. 2020-05930</text:span></text:p>
      <text:p text:style-name="Normal"/>
      <text:p text:style-name="P514"><text:span text:style-name="T515">14</text:span><text:span text:style-name="T516">. Komisija taip pat nesvarsto Prašymų šiais atvejais:</text:span></text:p>
      <text:p text:style-name="P517"><text:span text:style-name="T518">14.1</text:span><text:span text:style-name="T519">. nepatikslinus Prašymo per<text:s/></text:span><text:span text:style-name="T520">Ministerijos nustatytą terminą, kuris negali būti ilgesnis nei 5 darbo dienos;</text:span></text:p>
      <text:p text:style-name="P521"><text:span text:style-name="T522">14.2</text:span><text:span text:style-name="T523">. kai rinkodaros planai neatitinka Aktualizavimo programos nuostatų arba teikiami investicijų projektai vadovaujantis Atrankos kriterijais ir jų reikšmėmis neatitinka nu</text:span><text:span text:style-name="T524">statytų minimalių reikalavimų, įskaitant surenkamą balų skaičių.</text:span><text:s/></text:p>
      <text:p text:style-name="P525">Papildyta punktu:</text:p>
      <text:p text:style-name="P526"><text:span text:style-name="T527">Nr.<text:s/></text:span><text:a xlink:href="https://www.e-tar.lt/portal/legalAct.html?documentId=e2d528806d9011eabee4a336e7e6fdab" office:target-frame-name="_top" xlink:show="replace"><text:span text:style-name="T528">ĮV-205</text:span></text:a><text:span text:style-name="T529">, 2020-03-23, paskelbta TAR 2020-03-24, i. k. 2020-05930</text:span></text:p>
      <text:p text:style-name="Normal"/>
      <text:p text:style-name="P530"><text:span text:style-name="T531">15</text:span><text:span text:style-name="T532">. Ministerijos Investicijų valdymo skyrius, pasitelkdamas kitus Ministerijos struktūrinių padalinių atitinkamų veiklos sričių specialistus, kurie skiriami Ministerijos kanclerio potvarkiu, nustatant jiems konkrečias užduotis, atlieka pirminį Prašymų ir A</text:span><text:span text:style-name="T533">prašo 11 punkte nurodytų priedų vertinimą.</text:span></text:p>
      <text:p text:style-name="P534">Punkto numeracijos pakeitimas:</text:p>
      <text:p text:style-name="P535"><text:span text:style-name="T536">Nr.<text:s/></text:span><text:a xlink:href="https://www.e-tar.lt/portal/legalAct.html?documentId=e2d528806d9011eabee4a336e7e6fdab" office:target-frame-name="_top" xlink:show="replace"><text:span text:style-name="T537">ĮV-205</text:span></text:a><text:span text:style-name="T538">, 2020-03-23, paskelbta TAR 2020-03-24, i. k. 2020-05930</text:span></text:p>
      <text:p text:style-name="Normal"/>
      <text:p text:style-name="P539"><text:span text:style-name="T540">16</text:span><text:span text:style-name="T541">. Minister</text:span><text:span text:style-name="T542">ijos gauti ir pagal atrankos kriterijus susisteminti Prašymai atskirais Įstaigų sąrašais teikiami svarstyti Komisijai, kuriai taip pat pateikiama:</text:span></text:p>
      <text:p text:style-name="P543">Punkto numeracijos pakeitimas:</text:p>
      <text:p text:style-name="P544"><text:span text:style-name="T545">Nr.<text:s/></text:span><text:a xlink:href="https://www.e-tar.lt/portal/legalAct.html?documentId=e2d528806d9011eabee4a336e7e6fdab" office:target-frame-name="_top" xlink:show="replace"><text:span text:style-name="T546">ĮV-205</text:span></text:a><text:span text:style-name="T547">, 2020-03-23, paskelbta TAR 2020-03-24, i. k. 2020-05930</text:span></text:p>
      <text:p text:style-name="Normal"/>
      <text:p text:style-name="P548"><text:span text:style-name="T549">16.1</text:span><text:span text:style-name="T550"><text:s/>informacija apie gautus Prašymus pagal Aprašo 3.2 ir 3.3 papunkčius;</text:span></text:p>
      <text:p text:style-name="P551"><text:span text:style-name="T552">16.2</text:span><text:span text:style-name="T553"><text:s/>informacija apie tęstinius investicijų projektus ir siūlymai skirti finansavimą ate</text:span><text:span text:style-name="T554">inantiems 3 metams;</text:span></text:p>
      <text:p text:style-name="P555"><text:span text:style-name="T556">16.3</text:span><text:span text:style-name="T557">. pagrįsti siūlymai neskirti finansavimo tęstiniems investicijų projektams;</text:span></text:p>
      <text:p text:style-name="P558"><text:span text:style-name="T559">16.4</text:span><text:span text:style-name="T560">. informacija apie Prašymus, pateiktus praleidus Aprašo 12 punkte nustatytus terminus ir (ar) investicijų projektus, kurie neatitiko Kultūros srities investicijų naujų investicijų projektų bendrųjų reikalavimų, patvirtintų Lietuvos Respublikos kultūros min</text:span><text:span text:style-name="T561">istro 2019 m. balandžio 12 d. įsakymu, Nr. ĮV-280 „Dėl kultūros srities investicijų projektų atrankos kriterijų ir jų reikšmių nustatymo“ ir Atrankos kriterijų ir jų reikšmių.<text:s/></text:span></text:p>
      <text:p text:style-name="P562"><text:span text:style-name="T563">17</text:span><text:span text:style-name="T564">. Komisija svarsto ir vertina Prašymus vadovaudamasi Atrankos kriterija</text:span><text:span text:style-name="T565">is ir jų reikšmėmis Komisijos darbo reglamente, patvirtintame Lietuvos Respublikos kultūros ministro 201</text:span><text:span text:style-name="T566">7</text:span><text:span text:style-name="T567"><text:s/>m. liepos 15 d. įsakymu Nr. ĮV-621 „Dėl kultūros srities investicijų projektų atrankos komisijos darbo reglamento patvirtinimo“, nustatyta tvarka, o f</text:span><text:span text:style-name="T568">inansavimas siūlomas pagal Atrankos kriterijus ir jų reikšmes daugiausia balų surinkusiems investicijų projektams.<text:s/></text:span></text:p>
      <text:p text:style-name="P569"><text:span text:style-name="T570">18</text:span><text:span text:style-name="T571">. Skiriant lėšas investicijų projektams, kurie ankstesniais metais nebuvo finansuoti valstybės biudžeto lėšomis, vertinamas jų parengt</text:span><text:span text:style-name="T572">umas (rangos, prekių, paslaugų pirkimo sutartys, projektinė dokumentacija ir kt.).</text:span></text:p>
      <text:p text:style-name="P573"><text:span text:style-name="T574">19</text:span><text:span text:style-name="T575">. Atsižvelgdama į Komisijai pateiktą informaciją, Komisija svarsto pagal Aprašo 11.1–11.3 papunkčius Įstaigų pateiktus Prašymus. Prioritetine tvarka pagal investicijų<text:s/></text:span><text:span text:style-name="T576">projektams suteiktus balus sudaromas 3 metų finansuojamų investicijų projektų sąrašas.</text:span></text:p>
      <text:p text:style-name="P577"><text:span text:style-name="T578">20</text:span><text:span text:style-name="T579">. Komisija taip pat svarsto einamųjų metų lėšų perskirstymo, investicijų projektų tikslinimo, stabdymo ar išbraukimo iš finansuojamų investicijų projektų sąrašo kl</text:span><text:span text:style-name="T580">ausimus, taip pat –<text:s/></text:span><text:span text:style-name="T581">pagal Aprašo 11.4 papunktį pateiktus Prašymus,<text:s/></text:span><text:span text:style-name="T582">Komisijos darbo reglamente nustatyta tvarka</text:span><text:span text:style-name="T583">.</text:span><text:s/></text:p>
      <text:p text:style-name="P584">Punkto pakeitimai:</text:p>
      <text:p text:style-name="P585"><text:span text:style-name="T586">Nr.<text:s/></text:span><text:a xlink:href="https://www.e-tar.lt/portal/legalAct.html?documentId=d073c3e0ac6a11eab9d9cd0c85e0b745" office:target-frame-name="_top" xlink:show="replace"><text:span text:style-name="T587">ĮV-734</text:span></text:a><text:span text:style-name="T588">, 2020-06-11,<text:s/></text:span><text:span text:style-name="T589">paskelbta TAR 2020-06-12, i. k. 2020-12881</text:span></text:p>
      <text:p text:style-name="Normal"/>
      <text:p text:style-name="P590"><text:span text:style-name="T591">21</text:span><text:span text:style-name="T592">. Sprendimus dėl lėšų paskirstymo, investicijų projektų tikslinimo, finansavimo jiems ir<text:s/></text:span><text:span text:style-name="T593">pagal Aprašo 11.4 papunktį pateiktus Prašymus</text:span><text:span text:style-name="T594"><text:s/>skyrimo, stabdymo ar jų išbraukimo iš finansuojamų investicijų projektų</text:span><text:span text:style-name="T595"><text:s/>sąrašo atsižvelgdamas į Komisijos išvadas ir siūlymus, tvirtina kultūros ministras arba jo įgaliotas asmuo.</text:span></text:p>
      <text:p text:style-name="P596">Punkto pakeitimai:</text:p>
      <text:p text:style-name="P597"><text:span text:style-name="T598">Nr.<text:s/></text:span><text:a xlink:href="https://www.e-tar.lt/portal/legalAct.html?documentId=e2d528806d9011eabee4a336e7e6fdab" office:target-frame-name="_top" xlink:show="replace"><text:span text:style-name="T599">ĮV-205</text:span></text:a><text:span text:style-name="T600">, 2020-03-23, paskel</text:span><text:span text:style-name="T601">bta TAR 2020-03-24, i. k. 2020-05930</text:span></text:p>
      <text:p text:style-name="P602"><text:span text:style-name="T603">Nr.<text:s/></text:span><text:a xlink:href="https://www.e-tar.lt/portal/legalAct.html?documentId=d073c3e0ac6a11eab9d9cd0c85e0b745" office:target-frame-name="_top" xlink:show="replace"><text:span text:style-name="T604">ĮV-734</text:span></text:a><text:span text:style-name="T605">, 2020-06-11, paskelbta TAR 2020-06-12, i. k. 2020-12881</text:span></text:p>
      <text:p text:style-name="Normal"/>
      <text:p text:style-name="P606"><text:span text:style-name="T607">21</text:span><text:span text:style-name="T608">1</text:span><text:span text:style-name="T609">. Sprendimus skirti papildomą finansavimą pagal Aprašo 6.3 papunktį pateiktus Prašymus Komisija priima atsižvelgdama į Ministerijos įstaigų einamaisiais metais gautų pajamų įmokų lėšų dydį. Esant poreikiui, Komisija gali teikti siūlymus asignavimų valdytoj</text:span><text:span text:style-name="T610">ui dėl lėšų tarp programų ir (arba) priemonių perskirstymo, o jam pritarus, sprendimas skirti Ministerijos įstaigai papildomą finansavimą įgyvendinamas<text:s/></text:span><text:span text:style-name="T611">Lietuvos Respublikos kultūros ministerijos finansų kontrolės taisyklėse nustatyta tvarka.</text:span></text:p>
      <text:p text:style-name="P612">Papildyta punktu:</text:p>
      <text:p text:style-name="P613"><text:span text:style-name="T614">Nr.<text:s/></text:span><text:a xlink:href="https://www.e-tar.lt/portal/legalAct.html?documentId=d073c3e0ac6a11eab9d9cd0c85e0b745" office:target-frame-name="_top" xlink:show="replace"><text:span text:style-name="T615">ĮV-734</text:span></text:a><text:span text:style-name="T616">, 2020-06-11, paskelbta TAR 2020-06-12, i. k. 2020-12881</text:span></text:p>
      <text:p text:style-name="Normal"/>
      <text:p text:style-name="P617"><text:span text:style-name="T618">22</text:span><text:span text:style-name="T619">. Susisteminta informacija apie Komisijos atrinktus investicijų projektus, nurod</text:span><text:span text:style-name="T620">ant suteiktus balus ir investicijų projektų aprašymus, per 10 darbo dienų po įvykusio Komisijos posėdžio skelbiama Ministerijos interneto svetainėje,</text:span><text:span text:style-name="T621"><text:s/>išskyrus projektus, kuriems finansavimas skiriamas pagal Aprašo 6.3 papunktį.</text:span></text:p>
      <text:p text:style-name="P622">Punkto pakeitimai:</text:p>
      <text:p text:style-name="P623"><text:span text:style-name="T624">Nr.<text:s/></text:span><text:a xlink:href="https://www.e-tar.lt/portal/legalAct.html?documentId=e2d528806d9011eabee4a336e7e6fdab" office:target-frame-name="_top" xlink:show="replace"><text:span text:style-name="T625">ĮV-205</text:span></text:a><text:span text:style-name="T626">, 2020-03-23, paskelbta TAR 2020-03-24, i. k. 2020-05930</text:span></text:p>
      <text:p text:style-name="P627"><text:span text:style-name="T628">Nr.<text:s/></text:span><text:a xlink:href="https://www.e-tar.lt/portal/legalAct.html?documentId=d073c3e0ac6a11eab9d9cd0c85e0b745" office:target-frame-name="_top" xlink:show="replace"><text:span text:style-name="T629">ĮV-734</text:span></text:a><text:span text:style-name="T630">, 2020-06-11, paskelbta TAR 2020-06-12, i. k. 2020-12881</text:span></text:p>
      <text:p text:style-name="Normal"/>
      <text:p text:style-name="P631"><text:span text:style-name="T632">23</text:span><text:span text:style-name="T633">. Kultūros srities naujų informacinių ir ryšių technologijų investicijų projektai turi būti suderinti su Informacinės visuomenės plėtros komitetu prie Lietuvos Respublikos susisiekimo<text:s/></text:span><text:span text:style-name="T634">ministerijos.</text:span></text:p>
      <text:p text:style-name="P635"><text:span text:style-name="T636">24</text:span><text:span text:style-name="T637">. Investicijų valdymo skyrius, įvertinęs Ministerijai kartu su Prašymais pateiktus investicijų projektus, parengia siūlymus dėl investicijų projektų įrašymo į Valstybės investicijų programą, kurie Lietuvos Respublikos finansų ministerij</text:span><text:span text:style-name="T638">ai teikiami tam tikrų metų valstybės biudžeto ir savivaldybių biudžetų finansinių rodiklių įstatymo projektų rengimo plane, kurį kasmet tvirtina Lietuvos Respublikos Vyriausybė, nustatytais terminais.<text:s/></text:span></text:p>
      <text:p text:style-name="P639"><text:span text:style-name="T640">25</text:span><text:span text:style-name="T641">. Valstybės investicijų programos projektas<text:s/></text:span><text:span text:style-name="T642">derinamas ir teikiamas Seimui kartu su Strateginiu Kultūros ministerijos veiklos planu Taisyklėse nustatyta tvarka.</text:span></text:p>
      <text:p text:style-name="P643"/>
      <text:p text:style-name="P644"><text:span text:style-name="T645">III</text:span><text:span text:style-name="T646"><text:s/>SKYRIUS</text:span></text:p>
      <text:p text:style-name="P647"><text:span text:style-name="T648">LĖŠŲ SKYRIMAS INVESTICIJŲ SRITIES PROJEKTAMS<text:s/></text:span></text:p>
      <text:p text:style-name="P649"/>
      <text:p text:style-name="P650"><text:span text:style-name="T651">26</text:span><text:span text:style-name="T652">. Lietuvos Respublikos Seimui priėmus atitinkamų metų Lietuvos<text:s/></text:span><text:span text:style-name="T653">Respublikos valstybės biudžeto ir savivaldybių biudžetų finansinių rodiklių patvirtinimo įstatymą, Ministerija:</text:span></text:p>
      <text:p text:style-name="P654"><text:span text:style-name="T655">26.1</text:span><text:span text:style-name="T656">. tvirtina išlaidų ilgalaikiam materialiajam ir nematerialiajam turtui sukurti, įsigyti ar jo vertei padidinti paskirstymą;</text:span></text:p>
      <text:p text:style-name="P657"><text:span text:style-name="T658">26.2</text:span><text:span text:style-name="T659">. kart</text:span><text:span text:style-name="T660">u su Valstybės investicijų programos sąmatomis teikia Finansų ministerijai pasiūlymus dėl Lietuvos Respublikos Vyriausybės nutarimu tvirtinamo valstybės kapitalo investicijoms numatytų lėšų paskirstymo pagal asignavimų valdytojus ir investicijų projektus (</text:span><text:span text:style-name="T661">investicijų projektų įgyvendinimo programas).</text:span></text:p>
      <text:p text:style-name="P662"><text:span text:style-name="T663">27</text:span><text:span text:style-name="T664">. Valstybės biudžeto lėšos (dotacijos) savivaldybių investicijų projektams įgyvendinti ir išlaidoms ilgalaikiam materialiajam ir nematerialiajam turtui sukurti, įsigyti ar jo vertei padidinti skiriamos<text:s/></text:span><text:span text:style-name="T665">pasirašant lėšų pervedimo sutartis (Aprašo<text:s/></text:span><text:span text:style-name="T666">3</text:span><text:span text:style-name="T667"><text:s/>priedas).</text:span><text:s/></text:p>
      <text:p text:style-name="P668">Punkto pakeitimai:</text:p>
      <text:p text:style-name="P669"><text:span text:style-name="T670">Nr.<text:s/></text:span><text:a xlink:href="https://www.e-tar.lt/portal/legalAct.html?documentId=e2d528806d9011eabee4a336e7e6fdab" office:target-frame-name="_top" xlink:show="replace"><text:span text:style-name="T671">ĮV-205</text:span></text:a><text:span text:style-name="T672">, 2020-03-23, paskelbta TAR 2020-03-24, i. k. 2020-05930</text:span></text:p>
      <text:p text:style-name="Normal"/>
      <text:p text:style-name="P673"><text:span text:style-name="T674">28</text:span><text:span text:style-name="T675">. Ministe</text:span><text:span text:style-name="T676">rijos tiesioginio pavaldumo įstaigoms, įgyvendinančioms investicijų projektus, taip pat gaunančioms valstybės biudžeto lėšas ilgalaikiam materialiajam ir nematerialiajam turtui sukurti, įsigyti ar jo vertei padidinti, finansavimas skiriamas pagal atitinkam</text:span><text:span text:style-name="T677">ai Ministerijos tiesioginio pavaldumo įstaigai tam tikslui metinėje sąmatoje numatytus valstybės biudžeto asignavimus.<text:s/></text:span></text:p>
      <text:p text:style-name="P678"><text:span text:style-name="T679">29</text:span><text:span text:style-name="T680">. Kultūros ministro valdymo srities įstaigoms, įgyvendinančioms investicijų projektus, taip pat gaunančioms valstybės biudžeto lėš</text:span><text:span text:style-name="T681">as ilgalaikiam materialiajam ir nematerialiajam turtui sukurti, įsigyti ar jo vertei padidinti, finansavimas skiriamas teisės aktų nustatyta tvarka.<text:s/></text:span></text:p>
      <text:p text:style-name="P682"><text:span text:style-name="T683">30</text:span><text:span text:style-name="T684">.<text:s/></text:span><text:span text:style-name="T685">Įstaigos per 10 darbo dienų nuo informavimo apie kultūros ministro patvirtintas atitinkamiems meta</text:span><text:span text:style-name="T686">ms valstybės kapitalo investicijoms ir ilgalaikiam materialiajam ir nematerialiajam turtui sukurti, įsigyti ar jo vertei padidinti numatytas valstybės biudžeto lėšas turi pateikti Investicijų valdymo skyriui informaciją apie metinį investicijų projektui sk</text:span><text:span text:style-name="T687">irtų lėšų paskirstymą ketvirčiais pagal planuojamus darbus, numatomas įsigyti paslaugas ir prekes (Aprašo 4 priedas).</text:span></text:p>
      <text:p text:style-name="P688">Punkto pakeitimai:</text:p>
      <text:p text:style-name="P689"><text:span text:style-name="T690">Nr.<text:s/></text:span><text:a xlink:href="https://www.e-tar.lt/portal/legalAct.html?documentId=e2d528806d9011eabee4a336e7e6fdab" office:target-frame-name="_top" xlink:show="replace"><text:span text:style-name="T691">ĮV-205</text:span></text:a><text:span text:style-name="T692">,<text:s/></text:span><text:span text:style-name="T693">2020-03-23, paskelbta TAR 2020-03-24, i. k. 2020-05930</text:span></text:p>
      <text:p text:style-name="Normal"/>
      <text:p text:style-name="P694"><text:span text:style-name="T695">IV</text:span><text:span text:style-name="T696"><text:s/>SKYRIUS</text:span></text:p>
      <text:p text:style-name="P697"><text:span text:style-name="T698">DOKUMENTŲ VALSTYBĖS BIUDŽETO LĖŠOMS GAUTI PATEIKIMAS, PRIĖMIMAS IR ĮSIPAREIGOJIMAI</text:span></text:p>
      <text:p text:style-name="P699"/>
      <text:p text:style-name="P700"><text:span text:style-name="T701">31</text:span><text:span text:style-name="T702">. Lėšų pervedimo sutartis savivaldybės pasirašo ne vėliau kaip per 20 darbo dienų nuo pervedi</text:span><text:span text:style-name="T703">mo sutarčių projektų pateikimo dienos ir grąžina jas Ministerijai. Ministerija gali nepasirašyti lėšų pervedimo sutarčių tol, kol nepateikiama informacija apie ankstesniais metais finansuotam investicijų projektui panaudotas savivaldybės biudžeto lėšas.</text:span></text:p>
      <text:p text:style-name="P704"><text:span text:style-name="T705">32</text:span><text:span text:style-name="T706">. Savivaldybė, pasirašydama lėšų pervedimo sutartį, įsipareigoja vykdyti šias funkcijas:</text:span></text:p>
      <text:p text:style-name="P707"><text:span text:style-name="T708">32.1</text:span><text:span text:style-name="T709">. organizuoti statinio statybos techninę priežiūrą, jeigu ji privaloma pagal teisės aktus;</text:span></text:p>
      <text:p text:style-name="P710"><text:span text:style-name="T711">32.2</text:span><text:span text:style-name="T712">. paskirti atsakingą darbuotoją už investicijų projekto įg</text:span><text:span text:style-name="T713">yvendinimą;</text:span></text:p>
      <text:p text:style-name="P714"><text:span text:style-name="T715">32.3</text:span><text:span text:style-name="T716">. vadovaujantis teisės aktų reikalavimais organizuoti projektavimo darbus (jeigu privaloma pagal teisės aktus);</text:span></text:p>
      <text:p text:style-name="P717"><text:span text:style-name="T718">32.4</text:span><text:span text:style-name="T719">. vadovaudamasi teisės aktų nustatyta tvarka parinkti rangovą (-us), prekių teikėją (-us), paslaugų tiekėją (-us);</text:span></text:p>
      <text:p text:style-name="P720"><text:span text:style-name="T721">32.5</text:span><text:span text:style-name="T722">. priimti faktiškai atliktus darbus ir (ar) įsigytas prekes, ir (ar) suteiktas paslaugas, teisės aktų nustatyta tvarka organizuoti statybos užbaigimą ir apie tai informuoti Ministeriją;</text:span></text:p>
      <text:p text:style-name="P723"><text:span text:style-name="T724">32.6</text:span><text:span text:style-name="T725">. derinti su Ministerija ir gauti jos sutikimą dėl inve</text:span><text:span text:style-name="T726">sticijų projekto pavadinimo keitimo:</text:span></text:p>
      <text:p text:style-name="P727"><text:span text:style-name="T728">32.6.1</text:span><text:span text:style-name="T729">.</text:span><text:span text:style-name="T730"><text:s/>investicijų projekto vertės padidėjimo, jeigu prašoma papildomai skirti valstybės biudžeto lėšų. Ministerijai pritarus padidinti investicijų projekto vertę, savivaldybė privalo pateikti patikslintą investicijų</text:span><text:span text:style-name="T731"><text:s/>projektą;</text:span></text:p>
      <text:p text:style-name="P732"><text:span text:style-name="T733">32.6.2</text:span><text:span text:style-name="T734">. investicijų projekto pavadinimo pasikeitimo.</text:span></text:p>
      <text:p text:style-name="P735">Papunkčio pakeitimai:</text:p>
      <text:p text:style-name="P736"><text:span text:style-name="T737">Nr.<text:s/></text:span><text:a xlink:href="https://www.e-tar.lt/portal/legalAct.html?documentId=e2d528806d9011eabee4a336e7e6fdab" office:target-frame-name="_top" xlink:show="replace"><text:span text:style-name="T738">ĮV-205</text:span></text:a><text:span text:style-name="T739">, 2020-03-23, paskelbta TAR 2020-03-24, i. k. 2020-05930</text:span></text:p>
      <text:p text:style-name="Normal"/>
      <text:p text:style-name="P740"><text:span text:style-name="T741">32.7</text:span><text:span text:style-name="T742">. užtikrinti, kad ne vėliau kaip iki einamųjų metų rugpjūčio 1 d. būtų įvykdyti lėšų pervedimo sutartyje nurodytam investicijų projektui įgyvendinimui reikalingų darbų ir (ar) prekių ir (ar) paslaugų viešieji pirkimai ir pasirašytos sutartys. Maž</text:span><text:span text:style-name="T743">esnės nei 50 (penkiasdešimt) tūkst. eurų vertės darbų, prekių ar paslaugų viešieji pirkimai turi būti įvykdyti ne vėliau kaip iki einamųjų metų rugsėjo 1 d.;</text:span><text:s/></text:p>
      <text:p text:style-name="P744">Papunkčio pakeitimai:</text:p>
      <text:p text:style-name="P745"><text:span text:style-name="T746">Nr.<text:s/></text:span><text:a xlink:href="https://www.e-tar.lt/portal/legalAct.html?documentId=e2d528806d9011eabee4a336e7e6fdab" office:target-frame-name="_top" xlink:show="replace"><text:span text:style-name="T747">ĮV-205</text:span></text:a><text:span text:style-name="T748">, 2020-03-23, paskelbta TAR 2020-03-24, i. k. 2020-05930</text:span></text:p>
      <text:p text:style-name="Normal"/>
      <text:p text:style-name="P749"><text:span text:style-name="T750">32.8</text:span><text:span text:style-name="T751">. nedelsiant, bet ne vėliau kaip per 5 (penkias) darbo dienas, oficialiu raštu informuoti Ministeriją apie:</text:span></text:p>
      <text:p text:style-name="P752"><text:span text:style-name="T753">32.8.1</text:span><text:span text:style-name="T754">. paaiškėjusias aplinkybes dėl rangovo ga</text:span><text:span text:style-name="T755">limo bankroto ir (ar) atsiradus kitoms svarbioms aplinkybėms dėl galimų rangovo finansinių sunkumų, vykdant prisiimtus įsipareigojimus;</text:span></text:p>
      <text:p text:style-name="P756"><text:span text:style-name="T757">32.8.3</text:span><text:span text:style-name="T758">. statybos rūšies pasikeitimą.</text:span><text:s/></text:p>
      <text:p text:style-name="P759">Papunkčio pakeitimai:</text:p>
      <text:p text:style-name="P760"><text:span text:style-name="T761">Nr.<text:s/></text:span><text:a xlink:href="https://www.e-tar.lt/portal/legalAct.html?documentId=e2d528806d9011eabee4a336e7e6fdab" office:target-frame-name="_top" xlink:show="replace"><text:span text:style-name="T762">ĮV-205</text:span></text:a><text:span text:style-name="T763">, 2020-03-23, paskelbta TAR 2020-03-24, i. k. 2020-05930</text:span></text:p>
      <text:p text:style-name="Normal"/>
      <text:p text:style-name="P764"><text:span text:style-name="T765">32.9</text:span><text:span text:style-name="T766">. valstybės biudžeto lėšas naudoti tik lėšų pervedimo sutartyje nurodytam(-iems) investicijų projektui(-ams);</text:span><text:s/></text:p>
      <text:p text:style-name="P767">Papunkčio pakeitimai:</text:p>
      <text:p text:style-name="P768"><text:span text:style-name="T769">Nr.<text:s/></text:span><text:a xlink:href="https://www.e-tar.lt/portal/legalAct.html?documentId=e2d528806d9011eabee4a336e7e6fdab" office:target-frame-name="_top" xlink:show="replace"><text:span text:style-name="T770">ĮV-205</text:span></text:a><text:span text:style-name="T771">, 2020-03-23, paskelbta TAR 2020-03-24, i. k. 2020-05930</text:span></text:p>
      <text:p text:style-name="Normal"/>
      <text:p text:style-name="P772"><text:span text:style-name="T773">32.10</text:span><text:span text:style-name="T774">. įstaigos apskaitoje registruoti finansuojamo investicijų projekto nebaigtos sta</text:span><text:span text:style-name="T775">tybos išlaidas pagal kiekvieną investicijų projektą;</text:span></text:p>
      <text:p text:style-name="P776"><text:span text:style-name="T777">32.11</text:span><text:span text:style-name="T778">. užtikrinti, kad būtų įgyvendintas(-i) savivaldybės tarybos sprendimas(-ai) dėl lėšų skyrimo savivaldybės vykdomam(-iems) investicijų projektui(-ams) iš savivaldybės biudžeto, jei toks(-ie) spr</text:span><text:span text:style-name="T779">endimas(-ams) buvo priimtas(-i);</text:span><text:s/></text:p>
      <text:p text:style-name="P780">Papunkčio pakeitimai:</text:p>
      <text:p text:style-name="P781"><text:span text:style-name="T782">Nr.<text:s/></text:span><text:a xlink:href="https://www.e-tar.lt/portal/legalAct.html?documentId=e2d528806d9011eabee4a336e7e6fdab" office:target-frame-name="_top" xlink:show="replace"><text:span text:style-name="T783">ĮV-205</text:span></text:a><text:span text:style-name="T784">, 2020-03-23, paskelbta TAR 2020-03-24, i. k. 2020-05930</text:span></text:p>
      <text:p text:style-name="Normal"/>
      <text:p text:style-name="P785"><text:span text:style-name="T786">32.12</text:span><text:span text:style-name="T787">. Ministerijai<text:s/></text:span><text:span text:style-name="T788">pareikalavus, pateikti su lėšų pervedimo sutarties vykdymu susijusią papildomą dokumentaciją.</text:span></text:p>
      <text:p text:style-name="P789"><text:span text:style-name="T790">33</text:span><text:span text:style-name="T791">. Lėšos savivaldybei pervedamos už faktiškai atliktus darbus ir (ar) įsigytas prekes ir (ar) paslaugas, nurodytus Ministerijai savivaldybių teikiamose par</text:span><text:span text:style-name="T792">aiškose dėl lėšų gavimo pagal Lietuvos Respublikos valstybės biudžeto specialiųjų</text:span><text:span text:style-name="T793"><text:s/></text:span><text:span text:style-name="T794">tikslinių dotacijų savivaldybių biudžetams, skirtų<text:s/></text:span><text:span text:style-name="T795">savivaldybės investicijų projektui (-ams) įgyvendinti arba savivaldybės<text:s/></text:span><text:span text:style-name="T796">kultūros įstaigos infrastruktūros plėtrai</text:span><text:span text:style-name="T797">, turtui s</text:span><text:span text:style-name="T798">ukurti, įsigyti ar jo vertei padidinti</text:span><text:span text:style-name="T799">, pervedimo sutartį (toliau – Paraiška) (Aprašo 5 priedas).</text:span><text:s/></text:p>
      <text:p text:style-name="P800">Punkto pakeitimai:</text:p>
      <text:p text:style-name="P801"><text:span text:style-name="T802">Nr.<text:s/></text:span><text:a xlink:href="https://www.e-tar.lt/portal/legalAct.html?documentId=e2d528806d9011eabee4a336e7e6fdab" office:target-frame-name="_top" xlink:show="replace"><text:span text:style-name="T803">ĮV-205</text:span></text:a><text:span text:style-name="T804">, 2020-03-23, paskelbta TAR 20</text:span><text:span text:style-name="T805">20-03-24, i. k. 2020-05930</text:span></text:p>
      <text:p text:style-name="Normal"/>
      <text:p text:style-name="P806"><text:span text:style-name="T807">34</text:span><text:span text:style-name="T808">. Savivaldybės, norėdamos gauti jų investicijų projektams įgyvendinti numatytas valstybės biudžeto lėšas, Ministerijai iki einamųjų metų gruodžio 1 d. raštu teikia Paraiškas kartu su dokumentų, patvirtinančių faktiškai atl</text:span><text:span text:style-name="T809">iktus darbus, įsigytus turtą (ir) ar paslaugas, kopijomis.</text:span></text:p>
      <text:p text:style-name="P810"><text:span text:style-name="T811">35</text:span><text:span text:style-name="T812">. Ministerijai pateikiami šie lėšų poreikį patvirtinantys dokumentai:</text:span></text:p>
      <text:p text:style-name="P813"><text:span text:style-name="T814">35.1</text:span><text:span text:style-name="T815">. pagrindžiantys darbų atlikimą ir (ar) prekių įsigijimą, ir (ar) paslaugų suteikimą (techninio prižiūrėtojo (jeigu</text:span><text:span text:style-name="T816"><text:s/>techninė priežiūra privaloma) ir už investicijų projekto įgyvendinimą atsakingo savivaldybės darbuotojo patvirtintos rangovų (tiekėjų) darbų perdavimo aktų kopijos;</text:span></text:p>
      <text:p text:style-name="P817"><text:span text:style-name="T818">35.2</text:span><text:span text:style-name="T819">. techninio prižiūrėtojo (jeigu techninė priežiūra privaloma) ir už investicijų pr</text:span><text:span text:style-name="T820">ojekto įgyvendinimą atsakingo savivaldybės darbuotojo patvirtintos rangovų (tiekėjų) sąskaitų faktūrų kopijos;</text:span></text:p>
      <text:p text:style-name="P821"><text:span text:style-name="T822">35.3.</text:span><text:span text:style-name="T823"><text:s/>Neteko galios nuo 2020-03-25</text:span></text:p>
      <text:p text:style-name="P824">Papunkčio naikinimas:</text:p>
      <text:p text:style-name="P825"><text:span text:style-name="T826">Nr.<text:s/></text:span><text:a xlink:href="https://www.e-tar.lt/portal/legalAct.html?documentId=e2d528806d9011eabee4a336e7e6fdab" office:target-frame-name="_top" xlink:show="replace"><text:span text:style-name="T827">ĮV-205</text:span></text:a><text:span text:style-name="T828">, 2020-03-23, paskelbta TAR 2020-03-24, i. k. 2020-05930</text:span></text:p>
      <text:p text:style-name="Normal"/>
      <text:p text:style-name="P829"><text:span text:style-name="T830">35.4</text:span><text:span text:style-name="T831">. rangos ir (ar) prekių tiekimo, ir (ar) paslaugų teikimo sutarčių ir jų pakeitimų (jei<text:s/></text:span><text:span text:style-name="T832">tokių buvo) kopijos (šie dokumentai Ministerijai turi būti patekti per 5 darbo dienas nuo jų pasirašymo dienos);</text:span></text:p>
      <text:p text:style-name="P833"><text:span text:style-name="T834">35.5</text:span><text:span text:style-name="T835">. Viešųjų pirkimų tarnybos sutikimai dėl sutarčių pakeitimų ir papildomų darbų, prekių ar paslaugų įsigijimo (jei tokie sutikimai priva</text:span><text:span text:style-name="T836">lomai turėjo būti gauti vadovaujantis teisės aktais);<text:s/></text:span></text:p>
      <text:p text:style-name="P837"><text:span text:style-name="T838">35.6</text:span><text:span text:style-name="T839">. techninio projekto elektroninė versija (PDF ar kitu formatu, kurį būtų galima peržiūrėti naudojantis Microsoft Office programine įranga, elektroninių duomenų laikmenoje).</text:span><text:s/></text:p>
      <text:p text:style-name="P840">Papunkčio<text:s/>pakeitimai:</text:p>
      <text:p text:style-name="P841"><text:span text:style-name="T842">Nr.<text:s/></text:span><text:a xlink:href="https://www.e-tar.lt/portal/legalAct.html?documentId=e2d528806d9011eabee4a336e7e6fdab" office:target-frame-name="_top" xlink:show="replace"><text:span text:style-name="T843">ĮV-205</text:span></text:a><text:span text:style-name="T844">, 2020-03-23, paskelbta TAR 2020-03-24, i. k. 2020-05930</text:span></text:p>
      <text:p text:style-name="Normal"/>
      <text:p text:style-name="P845"><text:span text:style-name="T846">35.7</text:span><text:span text:style-name="T847">. techninio projekto elektroninė versija (PDF formatu ar kitu formatu,</text:span><text:span text:style-name="T848"><text:s/>kurį būtų galima peržiūrėti naudojantis Microsoft Office programine įranga, elektroninių duomenų laikmenoje<text:s/></text:span><text:span text:style-name="T849">CD, USB laikmenose</text:span><text:span text:style-name="T850">).<text:s/></text:span></text:p>
      <text:p text:style-name="P851">Punkto pakeitimai:</text:p>
      <text:p text:style-name="P852"><text:span text:style-name="T853">Nr.<text:s/></text:span><text:a xlink:href="https://www.e-tar.lt/portal/legalAct.html?documentId=e2d528806d9011eabee4a336e7e6fdab" office:target-frame-name="_top" xlink:show="replace"><text:span text:style-name="T854">ĮV</text:span><text:span text:style-name="T855">-205</text:span></text:a><text:span text:style-name="T856">, 2020-03-23, paskelbta TAR 2020-03-24, i. k. 2020-05930</text:span></text:p>
      <text:p text:style-name="Normal"/>
      <text:p text:style-name="P857"><text:span text:style-name="T858">36</text:span><text:span text:style-name="T859">. Tinkamomis išlaidomis negali būti pripažįstamos ir apmokamos:</text:span></text:p>
      <text:p text:style-name="P860"><text:span text:style-name="T861">36.1</text:span><text:span text:style-name="T862">. išankstinio apmokėjimo sąskaitos;</text:span></text:p>
      <text:p text:style-name="P863"><text:span text:style-name="T864">36.2</text:span><text:span text:style-name="T865">. kitos išlaidos, iš anksto nesuderintos su Ministerija, atsiradusios dėl<text:s/></text:span><text:span text:style-name="T866">pasikeitusios projekto vertės;</text:span><text:s/></text:p>
      <text:p text:style-name="P867">Papunkčio pakeitimai:</text:p>
      <text:p text:style-name="P868"><text:span text:style-name="T869">Nr.<text:s/></text:span><text:a xlink:href="https://www.e-tar.lt/portal/legalAct.html?documentId=e2d528806d9011eabee4a336e7e6fdab" office:target-frame-name="_top" xlink:show="replace"><text:span text:style-name="T870">ĮV-205</text:span></text:a><text:span text:style-name="T871">, 2020-03-23, paskelbta TAR 2020-03-24, i. k. 2020-05930</text:span></text:p>
      <text:p text:style-name="Normal"/>
      <text:p text:style-name="P872"><text:span text:style-name="T873">36.3</text:span><text:span text:style-name="T874">. įgyvendinančiųjų<text:s/></text:span><text:span text:style-name="T875">institucijų, administruojančių Europos Sąjungos struktūrinių fondų lėšas, netinkamomis finansuoti pripažintos išlaidos, įgyvendinant Europos Sąjungos struktūrinių fondų priemones;</text:span><text:s/></text:p>
      <text:p text:style-name="P876">Papunkčio pakeitimai:</text:p>
      <text:p text:style-name="P877"><text:span text:style-name="T878">Nr.<text:s/></text:span><text:a xlink:href="https://www.e-tar.lt/portal/legalAct.html?documentId=e2d528806d9011eabee4a336e7e6fdab" office:target-frame-name="_top" xlink:show="replace"><text:span text:style-name="T879">ĮV-205</text:span></text:a><text:span text:style-name="T880">, 2020-03-23, paskelbta TAR 2020-03-24, i. k. 2020-05930</text:span></text:p>
      <text:p text:style-name="Normal"/>
      <text:p text:style-name="P881"><text:span text:style-name="T882">36.4</text:span><text:span text:style-name="T883">. kofinansavimo išlaidos;</text:span></text:p>
      <text:p text:style-name="P884"><text:span text:style-name="T885">36.5</text:span><text:span text:style-name="T886">. kitos išlaidos ilgalaikiam materialiajam ir nematerialiajam turtui įsigyti, kurios nebuvo suderinto</text:span><text:span text:style-name="T887">s su Ministerija;</text:span><text:s/></text:p>
      <text:p text:style-name="P888">Papunkčio pakeitimai:</text:p>
      <text:p text:style-name="P889"><text:span text:style-name="T890">Nr.<text:s/></text:span><text:a xlink:href="https://www.e-tar.lt/portal/legalAct.html?documentId=e2d528806d9011eabee4a336e7e6fdab" office:target-frame-name="_top" xlink:show="replace"><text:span text:style-name="T891">ĮV-205</text:span></text:a><text:span text:style-name="T892">, 2020-03-23, paskelbta TAR 2020-03-24, i. k. 2020-05930</text:span></text:p>
      <text:p text:style-name="Normal"/>
      <text:p text:style-name="P893"><text:span text:style-name="T894">36.6</text:span><text:span text:style-name="T895">. išlaidos paslaugoms įsigyti, jeigu toki</text:span><text:span text:style-name="T896">os paslaugos nėra privalomos pagal teisės aktus, taip pat investicijų projektų administravimo, įskaitant dokumentų, reikalingų investicijų projekto finansavimui gauti, rengimo, išlaidas.</text:span></text:p>
      <text:p text:style-name="P897"><text:span text:style-name="T898">37</text:span><text:span text:style-name="T899">. Ministerija turi teisę apmokėti ir (ar) kompensuoti ne vėli</text:span><text:span text:style-name="T900">au nei praėjusiais metais savivaldybių patirtas investicijų projekto įgyvendinimo išlaidas, jeigu investicijų projektas finansuojamas valstybės biudžeto lėšomis, taip pat viso investicijų projekto įgyvendinimo metu patirtas išlaidas, jeigu investicijų proj</text:span><text:span text:style-name="T901">ektas finansuojamas kartu su Ministerijos administruojamomis Europos Sąjungos struktūrinių fondų lėšomis, neviršijant einamaisiais metais lėšų pervedimo sutartyje su savivaldybe nustatytos valstybės biudžeto lėšų išlaidoms sumos.</text:span><text:s/></text:p>
      <text:p text:style-name="P902">Punkto pakeitimai:</text:p>
      <text:p text:style-name="P903"><text:span text:style-name="T904">Nr.<text:s/></text:span><text:a xlink:href="https://www.e-tar.lt/portal/legalAct.html?documentId=e2d528806d9011eabee4a336e7e6fdab" office:target-frame-name="_top" xlink:show="replace"><text:span text:style-name="T905">ĮV-205</text:span></text:a><text:span text:style-name="T906">, 2020-03-23, paskelbta TAR 2020-03-24, i. k. 2020-05930</text:span></text:p>
      <text:p text:style-name="Normal"/>
      <text:p text:style-name="P907"><text:span text:style-name="T908">38</text:span><text:span text:style-name="T909">. Paraiškos registruojamos eilės tvarka pagal jų gavimo Ministerijoje datą.</text:span></text:p>
      <text:p text:style-name="P910"><text:span text:style-name="T911">39</text:span><text:span text:style-name="T912">. Minist</text:span><text:span text:style-name="T913">erija turi teisę pateiktos Paraiškos neapmokėti, apie tai per 5 darbo dienas po Paraiškos tikrinimo pabaigos raštu informuodama savivaldybę, jeigu:</text:span></text:p>
      <text:p text:style-name="P914"><text:span text:style-name="T915">39.1</text:span><text:span text:style-name="T916">. Paraiška netinkamai įforminta ir (ar) pateiktos su skaičiavimo klaidomis;</text:span></text:p>
      <text:p text:style-name="P917"><text:span text:style-name="T918">39.2</text:span><text:span text:style-name="T919">. prašoma lėšų<text:s/></text:span><text:span text:style-name="T920">suma viršija Prašyme nurodytam investicijų projektui einamaisiais metais numatytą išlaidų sumą.</text:span></text:p>
      <text:p text:style-name="P921"><text:span text:style-name="T922">39.3</text:span><text:span text:style-name="T923">. jeigu Ministerijos nustatytu terminu nėra pateiktas patikslintas investicijų projektas.<text:s/></text:span></text:p>
      <text:p text:style-name="P924">Punkto pakeitimai:</text:p>
      <text:p text:style-name="P925"><text:span text:style-name="T926">Nr.<text:s/></text:span><text:a xlink:href="https://www.e-tar.lt/portal/legalAct.html?documentId=e2d528806d9011eabee4a336e7e6fdab" office:target-frame-name="_top" xlink:show="replace"><text:span text:style-name="T927">ĮV-205</text:span></text:a><text:span text:style-name="T928">, 2020-03-23, paskelbta TAR 2020-03-24, i. k. 2020-05930</text:span></text:p>
      <text:p text:style-name="Normal"/>
      <text:p text:style-name="P929"><text:span text:style-name="T930">40</text:span><text:span text:style-name="T931">. Investicijų valdymo skyrius registruoja Paraiškas ir teikia valstybės biudžeto lėšų išlaidoms prognozę Ministerijos asmeni</text:span><text:span text:style-name="T932">ui, atsakingam už finansų kontrolę, kuris koordinuoja</text:span><text:span text:style-name="T933"><text:s/>reikalingos informacijos pateikimą laiku<text:s/></text:span><text:span text:style-name="T934">Nacionaliniam bendrųjų funkcijų centrui. Nacionalinis bendrųjų funkcijų centras, gavęs Paraišką iš Ministerijos, teikia ją apmokėjimui Lietuvos Respublikos finan</text:span><text:span text:style-name="T935">sų ministerijai valstybės biudžeto lėšų poreikio prognozėse numatytą dieną. Savivaldybėms pagal Paraiškas prašomos lėšos pervedamos ne anksčiau nei per 20 darbo dienų nuo Aprašo reikalavimus atitinkančios Paraiškos pateikimo Ministerijai dienos. Ministerij</text:span><text:span text:style-name="T936">a valstybės biudžeto lėšų išlaidoms prognozes gali teikti asmeniui, atsakingam už finansų kontrolę ir savo pačios sprendimu, atsižvelgdama į numatomą savivaldybių lėšų poreikį. Tuo atveju, jeigu suplanuotų valstybės biudžeto specialiųjų tikslinių dotacijų<text:s/></text:span><text:span text:style-name="T937">ilgalaikiam materialiajam ir nematerialiajam turtui įsigyti nepakanka, Paraiška apmokama kitą ataskaitinių metų ketvirtį, einantį po valstybės biudžeto lėšų poreikio prognozės numatyto ketvirčio. Investicijų valdymo skyrius lėšų poreikio srautus planuoja p</text:span><text:span text:style-name="T938">agal savivaldybių pateiktus metinius investicijų projektui skirtų lėšų paskirstymo ketvirčiais duomenis (Aprašo 4 priedas).</text:span><text:s/></text:p>
      <text:p text:style-name="P939">Punkto pakeitimai:</text:p>
      <text:p text:style-name="P940"><text:span text:style-name="T941">Nr.<text:s/></text:span><text:a xlink:href="https://www.e-tar.lt/portal/legalAct.html?documentId=e2d528806d9011eabee4a336e7e6fdab" office:target-frame-name="_top" xlink:show="replace"><text:span text:style-name="T942">ĮV-205</text:span></text:a><text:span text:style-name="T943">, 20</text:span><text:span text:style-name="T944">20-03-23, paskelbta TAR 2020-03-24, i. k. 2020-05930</text:span></text:p>
      <text:p text:style-name="Normal"/>
      <text:p text:style-name="P945"><text:span text:style-name="T946">41</text:span><text:span text:style-name="T947">. Ministerijos kultūros įstaigos, kaip ir savivaldybės, turi tas pačias prievoles, numatytas Aprašo 32.1–32.10, 35.4–35.6 papunkčiuose, taip pat joms taikomi išlaidų tinkamumo reikalavimai, nustat</text:span><text:span text:style-name="T948">yti Aprašo 36.2 papunktyje.</text:span><text:s/></text:p>
      <text:p text:style-name="P949">Punkto pakeitimai:</text:p>
      <text:p text:style-name="P950"><text:span text:style-name="T951">Nr.<text:s/></text:span><text:a xlink:href="https://www.e-tar.lt/portal/legalAct.html?documentId=e2d528806d9011eabee4a336e7e6fdab" office:target-frame-name="_top" xlink:show="replace"><text:span text:style-name="T952">ĮV-205</text:span></text:a><text:span text:style-name="T953">, 2020-03-23, paskelbta TAR 2020-03-24, i. k. 2020-05930</text:span></text:p>
      <text:p text:style-name="Normal"/>
      <text:p text:style-name="P954"><text:span text:style-name="T955">V</text:span><text:span text:style-name="T956"><text:s/>SKYRIUS</text:span></text:p>
      <text:p text:style-name="P957"><text:span text:style-name="T958">VALSTYBĖS BIUDŽETO LĖŠŲ<text:s/></text:span><text:span text:style-name="T959">PERVEDIMAS, APSKAITA IR ATSISKAITYMAS UŽ LĖŠŲ PANAUDOJIMĄ</text:span></text:p>
      <text:p text:style-name="P960"/>
      <text:p text:style-name="P961"><text:span text:style-name="T962">42</text:span><text:span text:style-name="T963">. Nacionalinis bendrųjų funkcijų centras, pateikęs Paraišką Finansų ministerijai ir gavęs informaciją, kad Paraiška apmokėta, buhalterinėje apskaitoje registruoja finansavimo sumų perdavimą.</text:span></text:p>
      <text:p text:style-name="P964"><text:span text:style-name="T965">43</text:span><text:span text:style-name="T966">. Įstaigos Investicijų valdymo skyriui teikia informaciją:</text:span></text:p>
      <text:p text:style-name="P967"><text:span text:style-name="T968">43.1</text:span><text:span text:style-name="T969">. apie investicijų projektų įgyvendinimą Lietuvos Respublikos finansų ministro 2009 m. vasario 13 d. įsakymo Nr. 1K-037 „Dėl Informacijos apie valstybės kapitalo investicijų panaudojimą</text:span><text:span text:style-name="T970"><text:s/>pateikimo tvarkos aprašo patvirtinimo“ nustatyta tvarka (taikoma į Valstybės investicijų programą įrašomų ir neįrašomų investicijų projektams);</text:span></text:p>
      <text:p text:style-name="P971"><text:span text:style-name="T972">43.2</text:span><text:span text:style-name="T973">. kas ketvirtį iki sekančio ketvirčio 10 d. – apie investicijų projektui skirtų lėšų panaudojimą, pagal</text:span><text:span text:style-name="T974"><text:s/>Aprašo 6 priede nustatytą formą (taikoma tik Ministerijos įstaigų į Valstybės investicijų programą įrašomų ir neįrašomų investicijų projektams);</text:span><text:s/></text:p>
      <text:p text:style-name="P975">Papunkčio pakeitimai:</text:p>
      <text:p text:style-name="P976"><text:span text:style-name="T977">Nr.<text:s/></text:span><text:a xlink:href="https://www.e-tar.lt/portal/legalAct.html?documentId=e2d528806d9011eabee4a336e7e6fdab" office:target-frame-name="_top" xlink:show="replace"><text:span text:style-name="T978">ĮV-205</text:span></text:a><text:span text:style-name="T979">, 2020-03-23, paskelbta TAR 2020-03-24, i. k. 2020-05930</text:span></text:p>
      <text:p text:style-name="Normal"/>
      <text:p text:style-name="P980"><text:span text:style-name="T981">43.3</text:span><text:span text:style-name="T982">. pasibaigus ataskaitiniams metams iki sekančių metų vasario 1 d. – apie investicijų projekto vertinimo kriterijų vykdymą – 5 metus po investicijų projekto įgyvendinimo<text:s/></text:span><text:span text:style-name="T983">(taikoma Aprašo 11.1 papunktyje nurodytiems, t. y. į Valstybės investicijų programą įrašomiems, investicijų projektams).</text:span></text:p>
      <text:p text:style-name="P984"><text:span text:style-name="T985">43.4.</text:span><text:span text:style-name="T986"><text:s/>Neteko galios nuo 2020-03-25</text:span></text:p>
      <text:p text:style-name="P987">Papunkčio naikinimas:</text:p>
      <text:p text:style-name="P988"><text:span text:style-name="T989">Nr.<text:s/></text:span><text:a xlink:href="https://www.e-tar.lt/portal/legalAct.html?documentId=e2d528806d9011eabee4a336e7e6fdab" office:target-frame-name="_top" xlink:show="replace"><text:span text:style-name="T990">ĮV-205</text:span></text:a><text:span text:style-name="T991">, 2020-03-23, paskelbta TAR 2020-03-24, i. k. 2020-05930</text:span></text:p>
      <text:p text:style-name="Normal"/>
      <text:p text:style-name="P992"><text:span text:style-name="T993">VI</text:span><text:span text:style-name="T994"><text:s/>SKYRIUS</text:span></text:p>
      <text:p text:style-name="P995"><text:span text:style-name="T996">BAIGIAMOSIOS NUOSTATOS</text:span></text:p>
      <text:p text:style-name="P997"/>
      <text:p text:style-name="P998"><text:span text:style-name="T999">44</text:span><text:span text:style-name="T1000">. Įstaigos teisės aktų nustatyta tvarka atsako už investicijų projektų įgyvendinimą, viešųjų pirkimų organizavimą ir<text:s/></text:span><text:span text:style-name="T1001">jų atitiktį Lietuvos Respublikos teisės aktų reikalavimams, taip pat investicijų projektams skirtų lėšų skaidrų, ekonomišką ir efektyvų panaudojimą pagal paskirtį, investicijų projekto vertės didėjimo ar mažėjimo kontrolę ir sutartyse su rangovais (prekių<text:s/></text:span><text:span text:style-name="T1002">tiekėjais / paslaugų teikėjais) numatytų kainų kitimą.</text:span></text:p>
      <text:p text:style-name="P1003"><text:span text:style-name="T1004">45</text:span><text:span text:style-name="T1005">. Ministerija bet kuriame investicijų projekto įgyvendinimo etape turi teisę:</text:span></text:p>
      <text:p text:style-name="P1006"><text:span text:style-name="T1007">45.1</text:span><text:span text:style-name="T1008">. pareikalauti iš Įstaigų pateikti papildomą informaciją apie investicijų projekte numatytų darbų eigą ir<text:s/></text:span><text:span text:style-name="T1009">skirtų valstybės biudžeto lėšų panaudojimą;</text:span></text:p>
      <text:p text:style-name="P1010"><text:span text:style-name="T1011">45.2</text:span><text:span text:style-name="T1012">. kilus abejonėms dėl viešųjų pirkimų procedūrų ar rangos sutarčių vykdymo teisėtumo, kreiptis į Viešųjų pirkimų tarnybą ir kitas institucijas;</text:span></text:p>
      <text:p text:style-name="P1013"><text:span text:style-name="T1014">45.3</text:span><text:span text:style-name="T1015">. vadovaujantis teisės aktais, savivaldybei<text:s/></text:span><text:span text:style-name="T1016">suplanuotas lėšas perskirstyti kitų savivaldybių investicijų projektų finansavimui, jei savivaldybės:</text:span></text:p>
      <text:p text:style-name="P1017"><text:span text:style-name="T1018">45.3.1</text:span><text:span text:style-name="T1019">. nepasirašo lėšų pervedimo sutarčių per Aprašo 31 punkte nustatytą terminą;</text:span><text:s/></text:p>
      <text:p text:style-name="P1020">Papunkčio pakeitimai:</text:p>
      <text:p text:style-name="P1021"><text:span text:style-name="T1022">Nr.<text:s/></text:span><text:a xlink:href="https://www.e-tar.lt/portal/legalAct.html?documentId=e2d528806d9011eabee4a336e7e6fdab" office:target-frame-name="_top" xlink:show="replace"><text:span text:style-name="T1023">ĮV-205</text:span></text:a><text:span text:style-name="T1024">, 2020-03-23, paskelbta TAR 2020-03-24, i. k. 2020-05930</text:span></text:p>
      <text:p text:style-name="P1025"><text:span text:style-name="T1026">Nr.<text:s/></text:span><text:a xlink:href="https://www.e-tar.lt/portal/legalAct.html?documentId=d073c3e0ac6a11eab9d9cd0c85e0b745" office:target-frame-name="_top" xlink:show="replace"><text:span text:style-name="T1027">ĮV-734</text:span></text:a><text:span text:style-name="T1028">, 2020-06-11, paskelbta TAR 2</text:span><text:span text:style-name="T1029">020-06-12, i. k. 2020-12881</text:span></text:p>
      <text:p text:style-name="Normal"/>
      <text:p text:style-name="P1030"><text:span text:style-name="T1031">45.3.2</text:span><text:span text:style-name="T1032">. ankstesniais metais neužtikrino ir neįvykdė Aprašo 32.11 papunkčio ir (ar) 34 punkto reikalavimų;<text:s/></text:span></text:p>
      <text:p text:style-name="P1033"><text:span text:style-name="T1034">45.4</text:span><text:span text:style-name="T1035">. nutraukti lėšų pervedimo sutartis ir nepanaudotas lėšas perskirstyti kitų savivaldybių investicijų proje</text:span><text:span text:style-name="T1036">ktų finansavimui, jeigu:</text:span></text:p>
      <text:p text:style-name="P1037"><text:span text:style-name="T1038">45.4.1</text:span><text:span text:style-name="T1039">. per Aprašo 32.7 papunktyje nustatytus terminus savivaldybė nepasirašo rangos ir (ar) <text:s/>prekių tiekimo ir (ar) paslaugų teikimo sutarčių;</text:span><text:s/></text:p>
      <text:p text:style-name="P1040">Papunkčio pakeitimai:</text:p>
      <text:p text:style-name="P1041"><text:span text:style-name="T1042">Nr.<text:s/></text:span><text:a xlink:href="https://www.e-tar.lt/portal/legalAct.html?documentId=e2d528806d9011eabee4a336e7e6fdab" office:target-frame-name="_top" xlink:show="replace"><text:span text:style-name="T1043">ĮV-205</text:span></text:a><text:span text:style-name="T1044">, 2020-03-23, paskelbta TAR 2020-03-24, i. k. 2020-05930</text:span></text:p>
      <text:p text:style-name="Normal"/>
      <text:p text:style-name="P1045"><text:span text:style-name="T1046">45.4.2</text:span><text:span text:style-name="T1047">. iki Aprašo 34 punkte nustatyto termino nepateikiamos Paraiškos;</text:span></text:p>
      <text:p text:style-name="P1048"><text:span text:style-name="T1049">45.4.3</text:span><text:span text:style-name="T1050">. Ministerija nustatė, kad rangos ir (ar) prekių, ir (ar) paslaugų</text:span><text:span text:style-name="T1051"><text:s/>pirkimo sutartys iki Aprašo 34 punkte nustatyto termino nebus įgyvendintos visa apimtimi ar iš dalies einamiesiems metams skirtai valstybės biudžeto lėšų išlaidoms sumai;</text:span><text:s/></text:p>
      <text:p text:style-name="P1052">Papunkčio pakeitimai:</text:p>
      <text:p text:style-name="P1053"><text:span text:style-name="T1054">Nr.<text:s/></text:span><text:a xlink:href="https://www.e-tar.lt/portal/legalAct.html?documentId=d073c3e0ac6a11eab9d9cd0c85e0b745" office:target-frame-name="_top" xlink:show="replace"><text:span text:style-name="T1055">ĮV-734</text:span></text:a><text:span text:style-name="T1056">, 2020-06-11, paskelbta TAR 2020-06-12, i. k. 2020-12881</text:span></text:p>
      <text:p text:style-name="Normal"/>
      <text:p text:style-name="P1057"><text:span text:style-name="T1058">45.4.4</text:span><text:span text:style-name="T1059">. Ministerija nustatė, kad savivaldybė pažeidė teisės aktus, reglamentuojančius investicijų projektų vykdymą;</text:span></text:p>
      <text:p text:style-name="P1060"><text:span text:style-name="T1061">45.4.5</text:span><text:span text:style-name="T1062">. savivaldybė raštu i</text:span><text:span text:style-name="T1063">nformavo Ministeriją ir nurodė aplinkybes, dėl kurių neįmanoma įvykdyti lėšų pervedimo sutarties įsipareigojimų.</text:span></text:p>
      <text:p text:style-name="P1064"><text:span text:style-name="T1065">46</text:span><text:span text:style-name="T1066">. Įstaigos, įgyvendinančios kelis investicijų projektus, nepriklausomai nuo Ministerijos skiriamų asignavimų šaltinio, turi teisę ini</text:span><text:span text:style-name="T1067">cijuoti lėšų perskirstymą tarp jų, neviršijant bendros Įstaigų įgyvendinamiems investicijų projektams skirto finansavimo lėšų sumos, pateikus motyvuotą prašymą, jeigu tai numato teisės aktai.<text:s/></text:span></text:p>
      <text:p text:style-name="P1068"><text:span text:style-name="T1069">47</text:span><text:span text:style-name="T1070">. Aprašo 46 punkte nurodytas prašymas laikomas motyvuotu,</text:span><text:span text:style-name="T1071"><text:s/>jei:</text:span></text:p>
      <text:p text:style-name="P1072"><text:span text:style-name="T1073">47.1</text:span><text:span text:style-name="T1074">. prašoma perskirstyti lėšas investicijų projektui, kuriam jau skirtos Ministerijos valstybės biudžeto arba Europos Sąjungos struktūrinių fondų lėšos;</text:span><text:s/></text:p>
      <text:p text:style-name="P1075">Papunkčio pakeitimai:</text:p>
      <text:p text:style-name="P1076"><text:span text:style-name="T1077">Nr.<text:s/></text:span><text:a xlink:href="https://www.e-tar.lt/portal/legalAct.html?documentId=e2d528806d9011eabee4a336e7e6fdab" office:target-frame-name="_top" xlink:show="replace"><text:span text:style-name="T1078">ĮV-205</text:span></text:a><text:span text:style-name="T1079">, 2020-03-23, paskelbta TAR 2020-03-24, i. k. 2020-05930</text:span></text:p>
      <text:p text:style-name="Normal"/>
      <text:p text:style-name="P1080"><text:span text:style-name="T1081">47.2</text:span><text:span text:style-name="T1082">. pagrindžiama tokio perskirstymo finansinė, ekonominė nauda ir pridėtinė vertė visuomen</text:span><text:span text:style-name="T1083">ei ar bendruomenei;</text:span></text:p>
      <text:p text:style-name="P1084"><text:span text:style-name="T1085">47.3</text:span><text:span text:style-name="T1086">. pateikiamos garantijos dėl vieno ar visų Aprašo 47.3.1–47.3.3 papunkčiuose įvardintų finansavimo šaltinių, kad perskirsčius valstybės biudžeto lėšas investicijų projektas bus visiškai užbaigtas:</text:span></text:p>
      <text:p text:style-name="P1087"><text:span text:style-name="T1088">47.3.1</text:span><text:span text:style-name="T1089">. savivaldybės Tarybos<text:s/></text:span><text:span text:style-name="T1090">sprendimas dėl savivaldybės finansinio prisidėjimo;</text:span></text:p>
      <text:p text:style-name="P1091"><text:span text:style-name="T1092">47.3.2</text:span><text:span text:style-name="T1093">. regiono plėtros Tarybos sprendimas dėl Europos Sąjungos investicijų lėšų skyrimo;</text:span></text:p>
      <text:p text:style-name="P1094"><text:span text:style-name="T1095">47.3.3</text:span><text:span text:style-name="T1096">. kiti sprendimai finansuoti investicijų projektą iš kitų finansavimo šaltinių.<text:s/></text:span></text:p>
      <text:p text:style-name="P1097"><text:span text:style-name="T1098">48</text:span><text:span text:style-name="T1099">. Pritarus lėšų perskirstymui tarp finansuotų ir numatomų įgyvendinti naujų savivaldybės investicijų projektų, ankstesniais metais finansuotiems savivaldybės investicijų projektams Ministerijos lėšos neplanuojamos ir tokie investicijų projektai užbaigiami<text:s/></text:span><text:span text:style-name="T1100">pačių savivaldybių biudžetų lėšomis.<text:s/></text:span></text:p>
      <text:p text:style-name="P1101"><text:span text:style-name="T1102">49</text:span><text:span text:style-name="T1103">. Naujai numatytiems įgyvendinti savivaldybių investicijų projektams pagal Aprašo 46 punkto nuostatas finansavimas skiriamas neviršijant anksčiau finansuotam projektui suplanuotų lėšų.</text:span></text:p>
      <text:p text:style-name="P1104"><text:span text:style-name="T1105">50</text:span><text:span text:style-name="T1106">. Investicijų valdymo</text:span><text:span text:style-name="T1107"><text:s/>skyriaus patikrintos Paraiškos saugomos Ministerijos Investicijų valdymo skyriuje</text:span></text:p>
      <text:p text:style-name="P1108">Punkto pakeitimai:</text:p>
      <text:p text:style-name="P1109"><text:span text:style-name="T1110">Nr.<text:s/></text:span><text:a xlink:href="https://www.e-tar.lt/portal/legalAct.html?documentId=e2d528806d9011eabee4a336e7e6fdab" office:target-frame-name="_top" xlink:show="replace"><text:span text:style-name="T1111">ĮV-205</text:span></text:a><text:span text:style-name="T1112">, 2020-03-23, paskelbta TAR 2020-03-24, i. k.<text:s/></text:span><text:span text:style-name="T1113">2020-05930</text:span></text:p>
      <text:p text:style-name="Normal"/>
      <text:p text:style-name="P1114">____________________</text:p>
      <text:p text:style-name="P1115">Kultūros srities investicijų projektų įrašymo į<text:s/></text:p>
      <text:p text:style-name="P1121">planuojamų metų valstybės investicijų programą<text:s/></text:p>
      <text:p text:style-name="P1122">ir lėšų ilgalaikiam materialiajam ir<text:s/></text:p>
      <text:p text:style-name="P1123">nematerialiajam turtui sukurti, įsigyti ar jo vertei<text:s/></text:p>
      <text:p text:style-name="P1124">padidinti planavimo, skyrimo ir panaudojimo<text:s/></text:p>
      <text:p text:style-name="P1125">kontrolės tvarkos aprašo</text:p>
      <text:p text:style-name="P1126"><text:span text:style-name="T1127">1</text:span><text:span text:style-name="T1128"><text:s/>priedas</text:span></text:p>
      <text:p text:style-name="P1129"/>
      <text:p text:style-name="P1130"/>
      <text:p text:style-name="P1131"><text:span text:style-name="T1132">_____________________________________________________________________</text:span></text:p>
      <text:p text:style-name="P1133">(Įstaigos pavadinimas)</text:p>
      <text:p text:style-name="P1134"/>
      <text:p text:style-name="P1135"><text:span text:style-name="T1136">PRAŠYMAS</text:span></text:p>
      <text:p text:style-name="P1137"/>
      <text:p text:style-name="P1138">_____________ Nr. ___________</text:p>
      <text:p text:style-name="P1139">(data)</text:p>
      <text:p text:style-name="P1140"/>
      <text:p text:style-name="P1141"><text:span text:style-name="T1142">1</text:span><text:span text:style-name="T1143">. Bendra informacija</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Investicijų projekto pavadinimas</text:p>
          </table:table-cell>
          <table:table-cell table:style-name="TableCell1151">
            <text:p text:style-name="P1152"/>
            <text:p text:style-name="P1153"/>
          </table:table-cell>
        </table:table-row>
        <table:table-row table:style-name="TableRow1154">
          <table:table-cell table:style-name="TableCell1155">
            <text:p text:style-name="P1156">Objekto paskirtis (kultūros centras, biblioteka, muziejus, teatras, KĮ, kt.)</text:p>
          </table:table-cell>
          <table:table-cell table:style-name="TableCell1157">
            <text:p text:style-name="P1158"/>
            <text:p text:style-name="P1159"/>
          </table:table-cell>
        </table:table-row>
        <table:table-row table:style-name="TableRow1160">
          <table:table-cell table:style-name="TableCell1161">
            <text:p text:style-name="P1162">Kontaktinis asmuo (vardas ir pavardė, pareigos, tel., el. p. adresas)</text:p>
          </table:table-cell>
          <table:table-cell table:style-name="TableCell1163">
            <text:p text:style-name="P1164"/>
            <text:p text:style-name="P1165"/>
          </table:table-cell>
        </table:table-row>
      </table:table>
      <text:p text:style-name="Normal"/>
      <text:h text:style-name="P1166" text:outline-level="5"><text:span text:style-name="T1167">2</text:span><text:span text:style-name="T1168">.</text:span><text:span text:style-name="T1169"><text:s/></text:span><text:span text:style-name="T1170">Investicijų projekto aprašymas<text:s/></text:span></text:h>
      <text:p text:style-name="P1171"/>
      <table:table table:style-name="Table1172">
        <table:table-columns>
          <table:table-column table:style-name="TableColumn1173"/>
        </table:table-columns>
        <table:table-row table:style-name="TableRow1174">
          <table:table-cell table:style-name="TableCell1175">
            <text:h text:style-name="P1176" text:outline-level="5">Bendra informacija apie numatomą įgyvendinti investicijų projektą<text:s/></text:h>
            <text:p text:style-name="P1177"><text:span text:style-name="T1178">(</text:span><text:span text:style-name="T1179">nurodomi<text:s/></text:span><text:span text:style-name="T1180">projekt</text:span><text:span text:style-name="T1181">avimo</text:span><text:span text:style-name="T1182"><text:s/>objektas,<text:s/></text:span><text:span text:style-name="T1183">statomi (įrengiami), rekonstruojami, renovuojami ar remontuojami pastatas (-ai), statinys (-iai),<text:s/></text:span><text:span text:style-name="T1184">inžinerin</text:span><text:span text:style-name="T1185">ės</text:span><text:span text:style-name="T1186"><text:s/>sistem</text:span><text:span text:style-name="T1187">os</text:span><text:span text:style-name="T1188"><text:s/></text:span><text:span text:style-name="T1189">ar jų</text:span><text:span text:style-name="T1190"><text:s/>dalys (pvz., stogas, sienos ar kt.), numatomas įsigyti<text:s/></text:span><text:span text:style-name="T1191">turtas<text:s/></text:span><text:span text:style-name="T1192">ir kt.)</text:span></text:p>
          </table:table-cell>
        </table:table-row>
        <table:table-row table:style-name="TableRow1193">
          <table:table-cell table:style-name="TableCell1194">
            <text:p text:style-name="P1195"/>
            <text:p text:style-name="Normal"><text:span text:style-name="T1196">......</text:span></text:p>
          </table:table-cell>
        </table:table-row>
        <table:table-row table:style-name="TableRow1197">
          <table:table-cell table:style-name="TableCell1198">
            <text:h text:style-name="P1199" text:outline-level="5">Planuojama:<text:s/></text:h>
            <text:h text:style-name="P1200" text:outline-level="5"><text:span text:style-name="T1201"></text:span><text:span text:style-name="T1202"><text:tab/></text:span><text:span text:style-name="T1203">naujo statinio statyba, statinio rekonstravimas;</text:span></text:h>
            <text:h text:style-name="P1204" text:outline-level="5"><text:span text:style-name="T1205"></text:span><text:span text:style-name="T1206"><text:tab/></text:span><text:span text:style-name="T1207">statinio kapitalinis remontas, statinio paprastasis remontas;</text:span></text:h>
            <text:h text:style-name="P1208" text:outline-level="5"><text:span text:style-name="T1209"></text:span><text:span text:style-name="T1210"><text:tab/></text:span><text:span text:style-name="T1211">ilgalaikio materialiojo ir<text:s/></text:span><text:span text:style-name="T1212">nematerialiojo turto įsigijimas;</text:span></text:h>
            <text:h text:style-name="P1213" text:outline-level="5"><text:span text:style-name="T1214"></text:span><text:span text:style-name="T1215"><text:tab/></text:span><text:span text:style-name="T1216">naujų informacinių ir ryšių technologijų įsigijimas (sukūrimas);</text:span></text:h>
            <text:h text:style-name="P1217" text:outline-level="5"><text:span text:style-name="T1218"></text:span><text:span text:style-name="T1219"><text:tab/></text:span><text:span text:style-name="T1220">ilgalaikio materialiojo ir nematerialiojo turto atnaujinimas</text:span></text:h>
          </table:table-cell>
        </table:table-row>
        <table:table-row table:style-name="TableRow1221">
          <table:table-cell table:style-name="TableCell1222">
            <text:p text:style-name="P1223"/>
            <text:p text:style-name="P1224">(tinkamą įrašyti)</text:p>
          </table:table-cell>
        </table:table-row>
      </table:table>
      <text:p text:style-name="Normal"/>
      <text:p text:style-name="P1225"><text:span text:style-name="T1226">3</text:span><text:span text:style-name="T1227">. Atitiktis mažos vertės investicijų projektams keliamiems reikalavimams<text:s/></text:span></text:p>
      <text:p text:style-name="P1228"><text:span text:style-name="T1229">(</text:span><text:span text:style-name="T1230">pildoma tik mažos vertės investicijų projekto atveju*</text:span><text:span text:style-name="T1231">)</text:span></text:p>
      <text:p text:style-name="P1232"/>
      <table:table table:style-name="Table1233">
        <table:table-columns>
          <table:table-column table:style-name="TableColumn1234"/>
        </table:table-columns>
        <table:table-row table:style-name="TableRow1235">
          <table:table-cell table:style-name="TableCell1236">
            <text:h text:style-name="P1237" text:outline-level="5">Investicijų projektas:</text:h>
            <text:h text:style-name="P1238" text:outline-level="5"><text:span text:style-name="T1239"></text:span><text:span text:style-name="T1240"><text:tab/></text:span><text:span text:style-name="T1241">būtinas apsaugoti įstaigos turtą (blogos arba avarinės būklės pastato dalys, kurių nesutvarkius,<text:s/></text:span><text:span text:style-name="T1242">gali atsirasti žala kitam turtui) ir (ar) būtinas įstaigos veiklai užtikrinti;</text:span></text:h>
            <text:h text:style-name="P1243" text:outline-level="5"><text:span text:style-name="T1244"></text:span><text:span text:style-name="T1245"><text:tab/></text:span><text:span text:style-name="T1246">yra užtikrinantis finansinę grąžą (kai investicijos atsiperka ne vėliau kaip per 10 metų);</text:span></text:h>
            <text:h text:style-name="P1247" text:outline-level="5"><text:span text:style-name="T1248"></text:span><text:span text:style-name="T1249"><text:tab/></text:span><text:span text:style-name="T1250">kuriuo siekiama užtikrinti priešgaisrinės saugos, higienos normas, objekte esančio</text:span><text:span text:style-name="T1251"><text:s/>turto apsaugą, sudaryti sąlygas specialiesiems neįgaliųjų poreikiams;</text:span></text:h>
            <text:h text:style-name="P1252" text:outline-level="5"><text:span text:style-name="T1253"></text:span><text:span text:style-name="T1254"><text:tab/></text:span><text:span text:style-name="T1255">kuriuo įgyvendinami tarptautiniai įsipareigojimai;</text:span></text:h>
            <text:h text:style-name="P1256" text:outline-level="5"><text:span text:style-name="T1257"></text:span><text:span text:style-name="T1258"><text:tab/></text:span><text:span text:style-name="T1259">kuris prisideda prie įstaigos strateginių tikslų įgyvendinimo.</text:span></text:h>
            <text:p text:style-name="P1260"/>
          </table:table-cell>
        </table:table-row>
        <table:table-row table:style-name="TableRow1261">
          <table:table-cell table:style-name="TableCell1262">
            <text:p text:style-name="P1263"/>
            <text:p text:style-name="Normal"><text:span text:style-name="T1264">(tinkamą (-us) įrašyti ir pagrįsti)</text:span></text:p>
          </table:table-cell>
        </table:table-row>
      </table:table>
      <text:p text:style-name="P1265"><text:span text:style-name="T1266">*</text:span><text:span text:style-name="T1267">Aprašo 3.3 papunktis.</text:span></text:p>
      <text:p text:style-name="Normal"/>
      <text:p text:style-name="P1268"><text:span text:style-name="T1269">4</text:span><text:span text:style-name="T1270">.<text:s/></text:span><text:span text:style-name="T1271">Finansavimo poreikį pagrindžianti informacija</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lanuojamų darbų (išlaidų) pavadinimas</text:p>
          </table:table-cell>
          <table:table-cell table:style-name="TableCell1282">
            <text:p text:style-name="P1283">Planuojamų darbų (išlaidų) suma, tūkst. Eur</text:p>
          </table:table-cell>
        </table:table-row>
        <table:table-row table:style-name="TableRow1284">
          <table:table-cell table:style-name="TableCell1285">
            <text:p text:style-name="P1286">1.<text:tab/></text:p>
          </table:table-cell>
          <table:table-cell table:style-name="TableCell1287">
            <text:p text:style-name="P1288">Projektavimas ir kitos inžinerinės paslaugos</text:p>
          </table:table-cell>
          <table:table-cell table:style-name="TableCell1289">
            <text:p text:style-name="P1290"/>
          </table:table-cell>
        </table:table-row>
        <table:table-row table:style-name="TableRow1291">
          <table:table-cell table:style-name="TableCell1292">
            <text:p text:style-name="P1293">2.<text:tab/></text:p>
          </table:table-cell>
          <table:table-cell table:style-name="TableCell1294">
            <text:p text:style-name="P1295">Nekilnojamojo turto įsigijimas</text:p>
          </table:table-cell>
          <table:table-cell table:style-name="TableCell1296">
            <text:p text:style-name="P1297"/>
          </table:table-cell>
        </table:table-row>
        <table:table-row table:style-name="TableRow1298">
          <table:table-cell table:style-name="TableCell1299">
            <text:p text:style-name="P1300">3.<text:tab/></text:p>
          </table:table-cell>
          <table:table-cell table:style-name="TableCell1301">
            <text:p text:style-name="P1302">Statybos darbai</text:p>
          </table:table-cell>
          <table:table-cell table:style-name="TableCell1303">
            <text:p text:style-name="P1304"/>
          </table:table-cell>
        </table:table-row>
        <table:table-row table:style-name="TableRow1305">
          <table:table-cell table:style-name="TableCell1306">
            <text:p text:style-name="P1307">4.<text:tab/></text:p>
          </table:table-cell>
          <table:table-cell table:style-name="TableCell1308">
            <text:p text:style-name="P1309">Įranga kultūrinėms reikmėms, baldai ir kt. turtas</text:p>
          </table:table-cell>
          <table:table-cell table:style-name="TableCell1310">
            <text:p text:style-name="P1311"/>
          </table:table-cell>
        </table:table-row>
        <table:table-row table:style-name="TableRow1312">
          <table:table-cell table:style-name="TableCell1313">
            <text:p text:style-name="P1314">5.</text:p>
          </table:table-cell>
          <table:table-cell table:style-name="TableCell1315">
            <text:p text:style-name="P1316">Kita:</text:p>
          </table:table-cell>
          <table:table-cell table:style-name="TableCell1317">
            <text:p text:style-name="P1318"/>
          </table:table-cell>
        </table:table-row>
        <table:table-row table:style-name="TableRow1319">
          <table:table-cell table:style-name="TableCell1320">
            <text:p text:style-name="P1321">5.1.</text:p>
          </table:table-cell>
          <table:table-cell table:style-name="TableCell1322">
            <text:p text:style-name="Normal"><text:span text:style-name="T1323">(įrašyti)</text:span></text:p>
          </table:table-cell>
          <table:table-cell table:style-name="TableCell1324">
            <text:p text:style-name="P1325"/>
          </table:table-cell>
        </table:table-row>
        <table:table-row table:style-name="TableRow1326">
          <table:table-cell table:style-name="TableCell1327">
            <text:p text:style-name="P1328">5.2.</text:p>
          </table:table-cell>
          <table:table-cell table:style-name="TableCell1329">
            <text:p text:style-name="P1330">(įrašyti)</text:p>
          </table:table-cell>
          <table:table-cell table:style-name="TableCell1331">
            <text:p text:style-name="P1332"/>
          </table:table-cell>
        </table:table-row>
        <table:table-row table:style-name="TableRow1333">
          <table:table-cell table:style-name="TableCell1334" table:number-columns-spanned="2">
            <text:p text:style-name="P1335">Iš viso:</text:p>
          </table:table-cell>
          <table:covered-table-cell/>
          <table:table-cell table:style-name="TableCell1336">
            <text:p text:style-name="P1337"/>
          </table:table-cell>
        </table:table-row>
      </table:table>
      <text:p text:style-name="Normal"/>
      <text:p text:style-name="P1338"><text:span text:style-name="T1339">5</text:span><text:span text:style-name="T1340">. Planuojami investicijų p</text:span><text:span text:style-name="T1341">rojekto finansavimo šaltiniai<text:s/></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Eil. Nr.</text:span></text:p>
          </table:table-cell>
          <table:table-cell table:style-name="TableCell1351">
            <text:p text:style-name="P1352">Finansavimo šaltinio pavadinimas</text:p>
          </table:table-cell>
          <table:table-cell table:style-name="TableCell1353">
            <text:p text:style-name="P1354">Planuojama suma, tūkst. Eur</text:p>
            <text:p text:style-name="P1355"><text:span text:style-name="T1356">(pagal<text:s/></text:span><text:span text:style-name="T1357">investicijų projekto charakteristikos duomenys)</text:span></text:p>
          </table:table-cell>
        </table:table-row>
        <table:table-row table:style-name="TableRow1358">
          <table:table-cell table:style-name="TableCell1359">
            <text:p text:style-name="P1360">1.<text:tab/></text:p>
          </table:table-cell>
          <table:table-cell table:style-name="TableCell1361">
            <text:p text:style-name="P1362">Kultūros ministerijos valstybės biudžeto lėšos</text:p>
          </table:table-cell>
          <table:table-cell table:style-name="TableCell1363">
            <text:p text:style-name="P1364"/>
          </table:table-cell>
        </table:table-row>
        <table:table-row table:style-name="TableRow1365">
          <table:table-cell table:style-name="TableCell1366">
            <text:p text:style-name="P1367">2.<text:tab/></text:p>
          </table:table-cell>
          <table:table-cell table:style-name="TableCell1368">
            <text:p text:style-name="P1369">Savivaldybės biudžeto lėšos</text:p>
          </table:table-cell>
          <table:table-cell table:style-name="TableCell1370">
            <text:p text:style-name="P1371"/>
          </table:table-cell>
        </table:table-row>
        <table:table-row table:style-name="TableRow1372">
          <table:table-cell table:style-name="TableCell1373">
            <text:p text:style-name="P1374">3.<text:tab/></text:p>
          </table:table-cell>
          <table:table-cell table:style-name="TableCell1375">
            <text:p text:style-name="P1376">Pajamų įmokų lėšos</text:p>
          </table:table-cell>
          <table:table-cell table:style-name="TableCell1377">
            <text:p text:style-name="P1378"/>
          </table:table-cell>
        </table:table-row>
        <table:table-row table:style-name="TableRow1379">
          <table:table-cell table:style-name="TableCell1380">
            <text:p text:style-name="P1381">4.<text:tab/></text:p>
          </table:table-cell>
          <table:table-cell table:style-name="TableCell1382">
            <text:p text:style-name="P1383">Kitos lėšos:</text:p>
          </table:table-cell>
          <table:table-cell table:style-name="TableCell1384">
            <text:p text:style-name="P1385"/>
          </table:table-cell>
        </table:table-row>
        <table:table-row table:style-name="TableRow1386">
          <table:table-cell table:style-name="TableCell1387">
            <text:p text:style-name="P1388">5.<text:tab/></text:p>
          </table:table-cell>
          <table:table-cell table:style-name="TableCell1389">
            <text:p text:style-name="P1390"><text:span text:style-name="T1391">(įrašyti)</text:span></text:p>
          </table:table-cell>
          <table:table-cell table:style-name="TableCell1392">
            <text:p text:style-name="P1393"/>
          </table:table-cell>
        </table:table-row>
        <table:table-row table:style-name="TableRow1394">
          <table:table-cell table:style-name="TableCell1395">
            <text:p text:style-name="P1396">6.<text:tab/></text:p>
          </table:table-cell>
          <table:table-cell table:style-name="TableCell1397">
            <text:p text:style-name="P1398"><text:span text:style-name="T1399">(įrašyti)</text:span></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Projekto bendra vertė, iš viso:</text:p>
          </table:table-cell>
          <table:table-cell table:style-name="TableCell1407">
            <text:p text:style-name="P1408"/>
          </table:table-cell>
        </table:table-row>
      </table:table>
      <text:p text:style-name="Normal"/>
      <text:p text:style-name="P1409"><text:span text:style-name="T1410">6</text:span><text:span text:style-name="T1411">. Pridedami dokumentai<text:s/></text:span><text:span text:style-name="T1412">(privalomi)</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Pridedamo dokumento pavadinimas</text:p>
          </table:table-cell>
          <table:table-cell table:style-name="TableCell1423">
            <text:p text:style-name="P1424">Lapų skaičius</text:p>
          </table:table-cell>
        </table:table-row>
        <table:table-row table:style-name="TableRow1425">
          <table:table-cell table:style-name="TableCell1426">
            <text:p text:style-name="P1427">1.<text:tab/></text:p>
          </table:table-cell>
          <table:table-cell table:style-name="TableCell1428">
            <text:p text:style-name="Normal"><text:span text:style-name="T1429">Kultūros srities investicijų projektų<text:s/></text:span><text:span text:style-name="T1430">atitikties</text:span><text:span text:style-name="T1431"><text:s/></text:span><text:span text:style-name="T1432">investicijų</text:span><text:span text:style-name="T1433"><text:s/></text:span><text:span text:style-name="T1434">projektų<text:s/></text:span><text:span text:style-name="T1435">atrankos kriterijams lentelė</text:span></text:p>
          </table:table-cell>
          <table:table-cell table:style-name="TableCell1436">
            <text:p text:style-name="P1437"/>
          </table:table-cell>
        </table:table-row>
        <table:table-row table:style-name="TableRow1438">
          <table:table-cell table:style-name="TableCell1439">
            <text:p text:style-name="P1440">2.<text:tab/></text:p>
          </table:table-cell>
          <table:table-cell table:style-name="TableCell1441">
            <text:p text:style-name="P1442">Rinkodaros planas</text:p>
          </table:table-cell>
          <table:table-cell table:style-name="TableCell1443">
            <text:p text:style-name="P1444"/>
          </table:table-cell>
        </table:table-row>
        <table:table-row table:style-name="TableRow1445">
          <table:table-cell table:style-name="TableCell1446">
            <text:p text:style-name="P1447">3.<text:tab/></text:p>
          </table:table-cell>
          <table:table-cell table:style-name="TableCell1448">
            <text:p text:style-name="P1449">Investicijų projektas</text:p>
          </table:table-cell>
          <table:table-cell table:style-name="TableCell1450">
            <text:p text:style-name="P1451"/>
          </table:table-cell>
        </table:table-row>
        <table:table-row table:style-name="TableRow1452">
          <table:table-cell table:style-name="TableCell1453">
            <text:p text:style-name="P1454">4.<text:tab/></text:p>
          </table:table-cell>
          <table:table-cell table:style-name="TableCell1455">
            <text:p text:style-name="P1456">Investicijų projekto charakteristika<text:s/></text:p>
          </table:table-cell>
          <table:table-cell table:style-name="TableCell1457">
            <text:p text:style-name="P1458"/>
          </table:table-cell>
        </table:table-row>
        <table:table-row table:style-name="TableRow1459">
          <table:table-cell table:style-name="TableCell1460">
            <text:p text:style-name="P1461">5.<text:tab/></text:p>
          </table:table-cell>
          <table:table-cell table:style-name="TableCell1462">
            <text:p text:style-name="P1463">Informacija apie investicijų projekto siekiamus rodiklius, jų pasiekimo momentą, skaičiavimą, stebėseną ir atsiskaitymą</text:p>
          </table:table-cell>
          <table:table-cell table:style-name="TableCell1464">
            <text:p text:style-name="P1465"/>
          </table:table-cell>
        </table:table-row>
        <table:table-row table:style-name="TableRow1466">
          <table:table-cell table:style-name="TableCell1467">
            <text:p text:style-name="P1468">6.<text:tab/></text:p>
          </table:table-cell>
          <table:table-cell table:style-name="TableCell1469">
            <text:p text:style-name="Normal"><text:span text:style-name="T1470">Savivaldybės tarybos sprendimas dėl prisidėjimo prie investicijų projekto finansavimo</text:span><text:span text:style-name="T1471"><text:s/></text:span><text:span text:style-name="T1472">(taikoma tik savivaldybėms)</text:span></text:p>
          </table:table-cell>
          <table:table-cell table:style-name="TableCell1473">
            <text:p text:style-name="P1474"/>
          </table:table-cell>
        </table:table-row>
        <table:table-row table:style-name="TableRow1475">
          <table:table-cell table:style-name="TableCell1476">
            <text:p text:style-name="P1477">7.<text:tab/></text:p>
          </table:table-cell>
          <table:table-cell table:style-name="TableCell1478">
            <text:p text:style-name="Normal"><text:span text:style-name="T1479">Savivaldybės tarybos sprendimas dėl kategorijos suteikimo kultūros centrui<text:s/></text:span><text:span text:style-name="T1480">(jeigu objekto paskirtis kultūros centras)<text:s/></text:span></text:p>
          </table:table-cell>
          <table:table-cell table:style-name="TableCell1481">
            <text:p text:style-name="P1482"/>
          </table:table-cell>
        </table:table-row>
        <table:table-row table:style-name="TableRow1483">
          <table:table-cell table:style-name="TableCell1484">
            <text:p text:style-name="P1485">8.<text:tab/></text:p>
          </table:table-cell>
          <table:table-cell table:style-name="TableCell1486">
            <text:p text:style-name="Normal"><text:span text:style-name="T1487">UAB VIPA išvada<text:s/></text:span><text:span text:style-name="T1488">(netaikoma savivaldybėms)</text:span></text:p>
          </table:table-cell>
          <table:table-cell table:style-name="TableCell1489">
            <text:p text:style-name="P1490"/>
          </table:table-cell>
        </table:table-row>
        <table:table-row table:style-name="TableRow1491">
          <table:table-cell table:style-name="TableCell1492">
            <text:p text:style-name="P1493">9.<text:tab/></text:p>
          </table:table-cell>
          <table:table-cell table:style-name="TableCell1494">
            <text:p text:style-name="P1495">Finansavimo poreikį pagrindžianti informacija<text:s/></text:p>
            <text:p text:style-name="Normal"><text:span text:style-name="T1496">(</text:span><text:span text:style-name="T1497">pateikiamas papildomų asignavimų poreikis infrastruktūros ir įstaigos išlaikymui įgyvendinus investicijų projektą,</text:span><text:span text:style-name="T1498"><text:s/></text:span><text:span text:style-name="T1499">investicijų projekto sąmata</text:span><text:span text:style-name="T1500">,<text:s/></text:span><text:span text:style-name="T1501">rangovų/tiekėjų/teikėjų pasiūlymai, apklausų kopijos</text:span><text:span text:style-name="T1502">)</text:span></text:p>
          </table:table-cell>
          <table:table-cell table:style-name="TableCell1503">
            <text:p text:style-name="P1504"/>
          </table:table-cell>
        </table:table-row>
      </table:table>
      <text:p text:style-name="P1505"/>
      <text:p text:style-name="P1506"/>
      <text:p text:style-name="P1507"/>
      <text:p text:style-name="P1508">___________________________________ <text:s/>________________________ <text:s text:c="4"/>_________________________________</text:p>
      <text:p text:style-name="P1509">(Įstaigos vadovas arba jo įgaliotas asmuo) <text:s text:c="26"/>(parašas) <text:s text:c="44"/>(vardas, pavardė)</text:p>
      <text:p text:style-name="P1510"/>
      <text:p text:style-name="P1511"/>
      <text:p text:style-name="P1512">Papildyta priedu:</text:p>
      <text:p text:style-name="P1513"><text:span text:style-name="T1514">Nr.<text:s/></text:span><text:a xlink:href="https://www.e-tar.lt/portal/legalAct.html?documentId=e2d528806d9011eabee4a336e7e6fdab" office:target-frame-name="_top" xlink:show="replace"><text:span text:style-name="T1515">ĮV-205</text:span></text:a><text:span text:style-name="T1516">, 2020-03-23, paskelbta TAR 2020-03-24, i. k. 2020-05930</text:span></text:p>
      <text:p text:style-name="Normal"/>
      <text:p text:style-name="P1517">Kultūros srities investicijų projektų</text:p>
      <text:p text:style-name="P1523">įrašymo į planuojamų metų<text:s/>valstybės</text:p>
      <text:p text:style-name="P1524">investicijų programą ir lėšų ilgalaikiam</text:p>
      <text:p text:style-name="P1525">materialiajam ir nematerialiajam turtui</text:p>
      <text:p text:style-name="P1526">sukurti, įsigyti ar jo vertei padidinti</text:p>
      <text:p text:style-name="P1527">planavimo, skyrimo ir panaudojimo</text:p>
      <text:p text:style-name="P1528">kontrolės tvarkos aprašo</text:p>
      <text:p text:style-name="P1529"><text:span text:style-name="T1530">2</text:span><text:span text:style-name="T1531"><text:s/>priedas</text:span></text:p>
      <text:p text:style-name="P1532"/>
      <text:p text:style-name="P1533"/>
      <text:p text:style-name="P1534"/>
      <text:p text:style-name="P1535"><text:span text:style-name="T1536">INVESTICIJŲ PROJEKTŲ, KURIE NĖRA TEIKIAMI ĮTRAUKTI<text:s/></text:span><text:span text:style-name="T1537">Į TAM TIKRŲ METŲ VALSTYBĖS INVESTICIJŲ PROGRAMĄ, RENGIMO REIKALAVIMAI</text:span></text:p>
      <text:p text:style-name="P1538"/>
      <text:p text:style-name="P1539">Priedo numeracijos pakeitimas:</text:p>
      <text:p text:style-name="P1540"><text:span text:style-name="T1541">Nr.<text:s/></text:span><text:a xlink:href="https://www.e-tar.lt/portal/legalAct.html?documentId=e2d528806d9011eabee4a336e7e6fdab" office:target-frame-name="_top" xlink:show="replace"><text:span text:style-name="T1542">ĮV-205</text:span></text:a><text:span text:style-name="T1543">, 2020-03-23, paskelbta TAR 2020-03-24, i.<text:s/></text:span><text:span text:style-name="T1544">k. 2020-05930</text:span></text:p>
      <text:p text:style-name="Normal"/>
      <text:p text:style-name="P1545"><text:span text:style-name="T1546">I</text:span><text:span text:style-name="T1547">.<text:s/></text:span><text:span text:style-name="T1548">BENDROSIOS NUOSTATOS</text:span></text:p>
      <text:p text:style-name="P1549"/>
      <text:p text:style-name="P1550"><text:span text:style-name="T1551">1</text:span><text:span text:style-name="T1552">. Investicijų projektų, kurie nėra teikiami įtraukti į tam tikrų metų valstybės investicijų programą, rengimo reikalavimai</text:span><text:span text:style-name="T1553"><text:s/>(toliau – Reikalavimų) nustato reikalavimus, taikomus rengiamiems investicijų projekta</text:span><text:span text:style-name="T1554">ms,<text:s/></text:span><text:span text:style-name="T1555">kurie nėra teikiami įtraukti į tam tikrų metų Valstybės investicijų programą.</text:span></text:p>
      <text:p text:style-name="P1556"><text:span text:style-name="T1557">2</text:span><text:span text:style-name="T1558">. Įstaigos atsako už pateiktų faktinių duomenų teisingumą, už numatomus pasiekti rezultatus įgyvendinus investicijų projektą, taip pat už parengtų investicijų projektų p</text:span><text:span text:style-name="T1559">ateikimą nustatytu laiku.</text:span></text:p>
      <text:p text:style-name="P1560"><text:span text:style-name="T1561">3</text:span><text:span text:style-name="T1562">. Įstaigoms, rengiant investicijų projektus, apskaičiuojant investicijų poreikį, rekomenduojama vadovautis statinių statybos skaičiuojamųjų kainų nustatymo rekomendacijomis, skaičiuojamosiomis resursų rinkos kainomis ir ekono</text:span><text:span text:style-name="T1563">miniais normatyvais, parengtais pagal šių kainų nustatymo principus, išdėstytus statybos techniniame reglamente STR 1.05.06:2010 „Statinio projektavimas“.</text:span></text:p>
      <text:p text:style-name="P1564">Informaciją apie juridinius, fizinius asmenis ir mokslo įstaigas, rengiančius minėtas rekomendacijas,<text:s/>kainas, normatyvus, registruoja, kaupia ir skelbia valstybės įmonė Statybos produkcijos sertifikavimo centras.</text:p>
      <text:p text:style-name="P1565"/>
      <text:p text:style-name="P1566"><text:span text:style-name="T1567">II</text:span><text:span text:style-name="T1568">.<text:s/></text:span><text:span text:style-name="T1569">INVESTICIJŲ PROJEKTŲ RENGIMO TVARKA IR ETAPAI</text:span></text:p>
      <text:p text:style-name="P1570"/>
      <text:p text:style-name="P1571"><text:span text:style-name="T1572">4</text:span><text:span text:style-name="T1573">. Investicijų projekto rengimo etapai yra šie:</text:span></text:p>
      <text:p text:style-name="P1574"><text:span text:style-name="T1575">4.1</text:span><text:span text:style-name="T1576">. Įstaigos investicijų<text:s/></text:span><text:span text:style-name="T1577">projekto ryšio su Įstaigos atitinkamoje programoje, kurią vykdant numatoma įgyvendinti investicijų projektą, nustatytais uždaviniais apibūdinimas, kuriame reikia:</text:span></text:p>
      <text:p text:style-name="P1578"><text:span text:style-name="T1579">4.1.1</text:span><text:span text:style-name="T1580">. nurodyti investicijų projekto ryšį su numatomais įgyvendinti programos uždaviniais;</text:span></text:p>
      <text:p text:style-name="P1581"><text:span text:style-name="T1582">4.1.2</text:span><text:span text:style-name="T1583">. nustatyti kiekvieno investicijų projekto vertinimo kriterijus pagal Atrankos kriterijus ir jų reikšmes;</text:span></text:p>
      <text:p text:style-name="P1584"><text:span text:style-name="T1585">4.1.3</text:span><text:span text:style-name="T1586">. palyginti numatomus pasiekti, įgyvendinus investicijų projektą, rezultatus su tam pačiam laikotarpiui nustatytais uždavinio<text:s/></text:span><text:span text:style-name="T1587">įgyvendinimo rezultatais;</text:span></text:p>
      <text:p text:style-name="P1588"><text:span text:style-name="T1589">4.1.4</text:span><text:span text:style-name="T1590">. parodyti, kokį poveikį Įstaigos veiklai turės kiekvienas įgyvendintas investicijų projektas arba jeigu bus atsisakyta jį įgyvendinti;</text:span></text:p>
      <text:p text:style-name="P1591"><text:span text:style-name="T1592">4.1.5</text:span><text:span text:style-name="T1593">. aprašyti, kokiu būdu, baigus įgyvendinti investicijų projektą, bus galima<text:s/></text:span><text:span text:style-name="T1594">įsitikinti, kad yra pasiekti atitinkami uždavinio įgyvendinimo rezultatai ir įvykdyti nustatyti investicijų projekto vertinimo kriterijai;</text:span></text:p>
      <text:p text:style-name="P1595"><text:span text:style-name="T1596">4.2</text:span><text:span text:style-name="T1597">. investicijų projekto analizė ir alternatyvų numatymas, atsakant į tokius klausimus:</text:span></text:p>
      <text:p text:style-name="P1598"><text:span text:style-name="T1599">4.2.1</text:span><text:span text:style-name="T1600">. ar investicij</text:span><text:span text:style-name="T1601">a užtikrina tokios paslaugos, kurią privalo teikti valstybė (savivaldybė), teikimą;</text:span></text:p>
      <text:p text:style-name="P1602"><text:span text:style-name="T1603">4.2.2</text:span><text:span text:style-name="T1604">. ar negalima pageidaujamų tikslų pasiekti tobulinant teikiamos paslaugos teisinį reguliavimą (pvz., apmokestinti vartotojus už teikiamas paslaugas, kai kurias pas</text:span><text:span text:style-name="T1605">laugas perduoti privačiam sektoriui);</text:span></text:p>
      <text:p text:style-name="P1606"><text:span text:style-name="T1607">4.2.3</text:span><text:span text:style-name="T1608">. ar negalima pirkti paslaugų užuot kūrus (įsigijus) ilgalaikį materialųjį ir nematerialųjį turtą (toliau – ilgalaikis turtas);</text:span></text:p>
      <text:p text:style-name="P1609"><text:span text:style-name="T1610">4.3</text:span><text:span text:style-name="T1611">. finansavimo šaltinių, reikalingų investicijų projektui įgyvendinti, nu</text:span><text:span text:style-name="T1612">rodymas;</text:span></text:p>
      <text:p text:style-name="P1613"><text:span text:style-name="T1614">4.4</text:span><text:span text:style-name="T1615">. geriausios investicijos parinkimas, kurio metu reikia nustatyti investicijų projektų alternatyvų sąrašą, atlikti jų sąnaudų ir naudos (rezultatų) analizę, prireikus investicijų projektai gali būti įvertinti sąnaudų efektyvumo požiūriu, ka</text:span><text:span text:style-name="T1616">rtu gali būti taikomi ir kiti finansiniai (ekonominiai) ir socialiniai investicijų projektų pagrindimo būdai bei atliekami kiti veiksmai, reikalingi geriausiai alternatyvai atrinkti.</text:span></text:p>
      <text:p text:style-name="P1617"/>
      <text:p text:style-name="P1618"><text:span text:style-name="T1619">III</text:span><text:span text:style-name="T1620">.<text:s/></text:span><text:span text:style-name="T1621">INVESTICIJŲ PROJEKTŲ SĄNAUDŲ IR NAUDOS (REZULTATŲ) ANALIZĖ</text:span></text:p>
      <text:p text:style-name="P1622"/>
      <text:p text:style-name="P1623"><text:span text:style-name="T1624">5</text:span><text:span text:style-name="T1625">. Investicijų projektų sąnaudų ir naudos (rezultatų) analizė atliekama norint nustatyti geriausią investicijų projektą iš visų galimų alternatyvų. Tam reikia diskontuoti numatomų sąnaudų (ilgalaikio turto kūrimo (įsigijimo) ir eksploatavimo), taip pa</text:span><text:span text:style-name="T1626">t numatomos naudos vertes ekonomiškai pagrįstai sukurto (įsigyto) ilgalaikio turto (investicijos) naudojimo trukmei ir apskaičiuoti kiekvienos alternatyvos grynąją dabartinę vertę.<text:s/></text:span></text:p>
      <text:p text:style-name="P1627">Investicijų projekto sąnaudų ir naudos (rezultatų) analizės etapai yra šie:</text:p>
      <text:p text:style-name="P1628"><text:span text:style-name="T1629">5.1</text:span><text:span text:style-name="T1630">. prielaidų nustatymas. Prielaidos – teiginiai, kurie nusako sąlygas, kuriomis remiantis bus atliekama sąnaudų ir naudos (rezultatų) analizė. Prielaidos gali būti:</text:span></text:p>
      <text:p text:style-name="P1631"><text:span text:style-name="T1632">5.1.1</text:span><text:span text:style-name="T1633">. makroekonominės (pavyzdžiui, infliacijos tempai, valiutų kurso prognozės ir<text:s/></text:span><text:span text:style-name="T1634">pan.);</text:span></text:p>
      <text:p text:style-name="P1635"><text:span text:style-name="T1636">5.1.2</text:span><text:span text:style-name="T1637">. pagrįstos sąnaudomis (šios prielaidos turi apibūdinti, kiek įvairių sąnaudų prireiks siekiant įgyvendinti numatytus rezultatus);</text:span></text:p>
      <text:p text:style-name="P1638"><text:span text:style-name="T1639">5.1.3</text:span><text:span text:style-name="T1640">. veiklos (pavyzdžiui, statant mokyklą, artimiausiems metams numatomas mokinių skaičius, polikliniką</text:span><text:span text:style-name="T1641"><text:s/>– planuojamas ligonių apsilankymų skaičius);</text:span></text:p>
      <text:p text:style-name="P1642"><text:span text:style-name="T1643">5.2</text:span><text:span text:style-name="T1644">. apribojimų nustatymas. Apribojimai – reikalavimai arba veiksniai, kurie negali būti sumažinti siekiant geresnių sąnaudų ir naudos (rezultatų) rodiklių. Apribojimai dažniausiai susiję su kuriamo<text:s/></text:span><text:span text:style-name="T1645">(įsigyjamo) ilgalaikio turto našumu (pavyzdžiui, laikas, būtinas vieno ligonio apžiūrai medicinos aparatu ir pan.);</text:span></text:p>
      <text:p text:style-name="P1646"><text:span text:style-name="T1647">5.3</text:span><text:span text:style-name="T1648">. nustatant sąnaudas ir naudą (rezultatus) ir jų apimtį vertine išraiška apskaičiuojama:</text:span></text:p>
      <text:p text:style-name="P1649"><text:span text:style-name="T1650">5.3.1</text:span><text:span text:style-name="T1651">. išlaidų sandoriams dėl materialiojo</text:span><text:span text:style-name="T1652"><text:s/>ir nematerialiojo turto apimtis, būtina investicijų projektui įgyvendinti, pagal ekonominės biudžeto pajamų ir asignavimų klasifikacijos straipsnius;</text:span></text:p>
      <text:p text:style-name="P1653"><text:span text:style-name="T1654">5.3.2</text:span><text:span text:style-name="T1655">. išlaidos, susijusios su trumpalaikio turto ir materialinių atsargų likučių padidėjimu (sumažėj</text:span><text:span text:style-name="T1656">imu), būtinu įgyvendinant investicijų projektą;</text:span></text:p>
      <text:p text:style-name="P1657"><text:span text:style-name="T1658">5.3.3</text:span><text:span text:style-name="T1659">. išlaidų padidėjimas (sumažėjimas), įgyvendinus investicijų projektą;</text:span></text:p>
      <text:p text:style-name="P1660"><text:span text:style-name="T1661">5.3.4</text:span><text:span text:style-name="T1662">. biudžetinių įstaigų išlaidų, finansuojamų iš biudžetinių įstaigų pajamų įmokų, padidėjimas (sumažėjimas), įgyvendinus</text:span><text:span text:style-name="T1663"><text:s/>investicijų projektą;</text:span></text:p>
      <text:p text:style-name="P1664"><text:span text:style-name="T1665">5.4</text:span><text:span text:style-name="T1666">. sąnaudų ir naudos (rezultatų) nustatymas. Visų rūšių sąnaudos ir nauda (rezultatai) turi būti įtraukti į skaičiavimus ir išsamiai detalizuoti.</text:span></text:p>
      <text:p text:style-name="P1667"><text:span text:style-name="T1668">6</text:span><text:span text:style-name="T1669">. Investicijų projekto socialinė-ekonominė analizė atliekama<text:s/></text:span><text:span text:style-name="T1670">vadovaujantis Viešojo ir privataus sektorių partnerystės projektų rengimo ir įgyvendinimo metodinių rekomendacijų</text:span><text:span text:style-name="T1671"><text:note text:note-class="footnote" text:id="_ftn0"><text:note-citation>1</text:note-citation><text:note-body><text:p text:style-name="P1672"><text:s/><text:span text:style-name="T1673">Viešosios įstaigos Centrinės projektų valdymo agentūros direktoriaus 2014 m. gruodžio 31 d. įsakymu Nr. 2014/8-337 „Dėl viešojo ir privataus sektorių partnerystės projektų rengimo ir įgyvendinimo metodinių rekomendacijų patvirtinimo“ (interneto nuoroda:<text:s/></text:span><text:span text:style-name="T1674">ht</text:span><text:span text:style-name="T1675">tp://ppplietuva.lt/lt/docview/?file=%2Fpublications%2Fdocs%2F230_056fdcdf5e8efb9a2aa7fd7162c4749b.pdf</text:span><text:span text:style-name="T1676">).</text:span></text:p><text:p text:style-name="P1677"/></text:note-body></text:note></text:span><text:span text:style-name="T1678"><text:s/>5 dalyje nurodytais reikalavimais.</text:span></text:p>
      <text:p text:style-name="P1679"><text:span text:style-name="T1680">7</text:span><text:span text:style-name="T1681">. Investicinis projektas, parengtas Reikalavimų 6 punkte nustatyta tvarka, kartu su visais priedais t</text:span><text:span text:style-name="T1682">uri būti pateiktas<text:s/></text:span><text:span text:style-name="T1683">Ministerijai</text:span><text:span text:style-name="T1684"><text:s/>raštu ir elektroniniu paštu (adresu<text:s/></text:span><text:span text:style-name="T1685">info@lrkm.lt</text:span><text:span text:style-name="T1686">).</text:span></text:p>
      <text:p text:style-name="P1687"/>
      <text:p text:style-name="P1688"/>
      <text:p text:style-name="P1689"><text:span text:style-name="T1690">__________________________</text:span></text:p>
      <text:p text:style-name="P1691">Kultūros srities investicijų projektų įrašymo į<text:s/></text:p>
      <text:p text:style-name="P1697">planuojamų metų valstybės investicijų programą<text:s/></text:p>
      <text:p text:style-name="P1698">ir lėšų ilgalaikiam materialiajam ir<text:s/></text:p>
      <text:p text:style-name="P1699">nematerialiajam turtui sukurti, įsigyti ar jo vertei<text:s/></text:p>
      <text:p text:style-name="P1700">padidinti planavimo, skyrimo ir panaudojimo<text:s/></text:p>
      <text:p text:style-name="P1701">kontrolės tvarkos aprašo<text:s/></text:p>
      <text:p text:style-name="P1702"><text:span text:style-name="T1703">3</text:span><text:span text:style-name="T1704"><text:s/>priedas</text:span></text:p>
      <text:p text:style-name="P1705"/>
      <text:p text:style-name="P1706"><text:span text:style-name="T1707">LIETUVOS RESPUBLIKOS VALSTYBĖS BIUDŽETO SPECIALIŲJŲ TIKSLINIŲ DOTACIJŲ SAVIVALDYBIŲ BIUDŽETAMS, SKIRTŲ<text:s/></text:span><text:span text:style-name="T1708">SAVIVALDYBĖS INVESTICIJŲ PROJEKTUI (-AMS) ĮGYVENDINTI</text:span><text:span text:style-name="T1709"><text:s/>ARBA SAVIVALDYBĖS KULTŪROS ĮSTAIGOS INFRASTRUKTŪROS PLĖTRAI, TURTUI SUKURTI, ĮSIGYTI AR JO VERTEI P</text:span><text:span text:style-name="T1710">ADIDINTI, PERVEDIMO SUTARTIS<text:s/></text:span></text:p>
      <text:p text:style-name="P1711"/>
      <text:p text:style-name="P1712"><text:span text:style-name="T1713">20 <text:s text:c="5"/>m. ______________</text:span><text:span text:style-name="T1714"><text:s/></text:span><text:span text:style-name="T1715">d. Nr. _______</text:span></text:p>
      <text:p text:style-name="P1716">(Vilnius)</text:p>
      <text:p text:style-name="P1717"/>
      <text:p text:style-name="P1718"><text:tab/>Lietuvos Respublikos kultūros ministerija (toliau – Ministerija), atstovaujama<text:s/><text:span text:style-name="T1719">Ministerijos kanclerio<text:s/></text:span>_________________________________, veikiančio pagal<text:s/><text:span text:style-name="T1720">Lietuvos Respubl</text:span><text:span text:style-name="T1721">ikos kultūros ministro 20...</text:span><text:span text:style-name="T1722"> </text:span><text:span text:style-name="T1723">m. ....................................d. įsakymą Nr.</text:span><text:span text:style-name="T1724"> </text:span><text:span text:style-name="T1725">ĮV-..........<text:s/></text:span><text:span text:style-name="T1726">(nurodyti įsakymo pavadinimą)</text:span>,</text:p>
      <text:p text:style-name="P1727">ir ____________________________________________________________(toliau – Savivaldybė),</text:p>
      <text:p text:style-name="P1728"><text:tab/><text:s text:c="17"/><text:span text:style-name="T1729">(savivaldybės administr</text:span><text:span text:style-name="T1730">acijos pavadinimas)</text:span></text:p>
      <text:p text:style-name="P1731">atstovaujama________________________________________, veikiančio pagal<text:s/><text:span text:style-name="T1732">(nurodyti dokumentą,</text:span></text:p>
      <text:p text:style-name="P1733">(pareigos, vardas, pavardė)</text:p>
      <text:p text:style-name="P1734"><text:span text:style-name="T1735">kurio pagrindu suteikiami galiojimai),<text:s/></text:span>toliau kartu Sutartyje vadinami „Šalimis“<text:span text:style-name="T1736"><text:s/></text:span>arba kiekviena atskirai „Šalimi“,<text:s/>vadovaujantis<text:span text:style-name="T1737"><text:s/></text:span><text:span text:style-name="T1738"><text:s text:c="22"/></text:span><text:span text:style-name="T1739"><text:s/></text:span>priedo ____ punktu, sudarė šią Lietuvos Respublikos</text:p>
      <text:p text:style-name="P1740"><text:span text:style-name="T1741">(teisės akto pavadinimas)</text:span></text:p>
      <text:p text:style-name="P1742">Valstybės biudžeto specialiųjų tikslinių dotacijų savivaldybių biudžetams, skirtų kultūros įstaigų infrastruktūros plėtrai, turtui sukurti, įsigyti ar jo vertei padidinti, pervedimo sutartį (toliau – Sutartis).</text:p>
      <text:p text:style-name="P1743"/>
      <text:p text:style-name="P1744"/>
      <text:p text:style-name="P1745">I.<text:s/>SUTARTIES OBJEKTAS IR DALYKAS</text:p>
      <text:p text:style-name="P1746"/>
      <text:p text:style-name="P1747"><text:span text:style-name="T1748">1</text:span><text:span text:style-name="T1749">. Sutarties objektas ir dalykas:<text:s/></text:span></text:p>
      <text:p text:style-name="P1750">1.1. Ministerija įsipareigoja teisės aktų ir šios Sutarties nustatytomis sąlygomis ir tvarka užtikrinti specialios tikslinės dotacijos (<text:span text:style-name="T1751">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text:s/>Savivaldybei.</text:p>
      <text:p text:style-name="P1752">1.2. Sutarties suma, skiriama investicijų projektui įgyvendinti 20.... m. __________ (<text:span text:style-name="T1753">suma žodžiais</text:span>) Eur.</text:p>
      <text:p text:style-name="P1754">1.3<text:s/>Bendra investicijų projekto, kuriam skiriama specialioji tikslinė dotacija jo įgyvendinimo laikotarpiu, vertė yra ................. (<text:span text:style-name="T1755">suma žodžiais</text:span>) Eur, iš kurių Ministerijos finansuojama dalis – ................. (<text:span text:style-name="T1756">suma žodžiais</text:span>) Eur, Savivaldybės dalis –<text:s/>................. (<text:span text:style-name="T1757">suma žodžiais</text:span>) Eur.</text:p>
      <text:p text:style-name="P1758"/>
      <text:p text:style-name="P1759"/>
      <text:p text:style-name="P1760">II.<text:s/>ŠALIŲ ĮSIPAREIGOJIMAI</text:p>
      <text:p text:style-name="Normal"><text:span text:style-name="T1761">2</text:span><text:span text:style-name="T1762">. Savivaldybė įsipareigoja:</text:span></text:p>
      <text:p text:style-name="P1763"><text:span text:style-name="T1764">2.1</text:span><text:span text:style-name="T1765">.</text:span><text:span text:style-name="T1766"><text:s/></text:span><text:span text:style-name="T1767">vykdyti investicijų projekto (-ų) užsakovo funkcijas:<text:s/></text:span></text:p>
      <text:p text:style-name="P1768"><text:span text:style-name="T1769">2.1.1</text:span><text:span text:style-name="T1770">. organizuoti statinio statybos techninę priežiūrą, jeigu ji privaloma pagal t</text:span><text:span text:style-name="T1771">eisės aktus;<text:s/></text:span></text:p>
      <text:p text:style-name="P1772"><text:span text:style-name="T1773">2.1.2</text:span><text:span text:style-name="T1774">. paskirti už investicijų projekto įgyvendinimą atsakingą darbuotoją;<text:s/></text:span></text:p>
      <text:p text:style-name="P1775"><text:span text:style-name="T1776">2.1.3</text:span><text:span text:style-name="T1777">. vadovaujantis teisės aktų reikalavimais organizuoti projektavimo darbus (jeigu privaloma pagal teisės aktus).</text:span></text:p>
      <text:p text:style-name="P1778"><text:span text:style-name="T1779">2.2</text:span><text:span text:style-name="T1780">.<text:s/></text:span><text:span text:style-name="T1781">vadovaujantis teisės aktų<text:s/></text:span><text:span text:style-name="T1782">nustatyta tvarka parinkti rangovą (-us), prekių teikėją (-us), paslaugų tiekėją (-us);</text:span></text:p>
      <text:p text:style-name="P1783"><text:span text:style-name="T1784">2.3</text:span><text:span text:style-name="T1785">.<text:s/></text:span><text:span text:style-name="T1786">priimti faktiškai atliktus darbus ir (ar) pristatytas prekes ir (ar) suteiktas paslaugas ir teisės aktų nustatyta tvarka organizuoti objektų statybos užbaigimą<text:s/></text:span><text:span text:style-name="T1787">ir apie statybos užbaigimą informuoti Ministeriją;</text:span></text:p>
      <text:p text:style-name="P1788"><text:span text:style-name="T1789">2.4</text:span><text:span text:style-name="T1790">.<text:s/></text:span><text:span text:style-name="T1791">derinti su Ministerija ir gauti jos sutikimą dėl investicijų projekto vertės didinimo;</text:span></text:p>
      <text:p text:style-name="P1792"><text:span text:style-name="T1793">2.5</text:span><text:span text:style-name="T1794">. užtikrinti, kad ne vėliau kaip iki rugpjūčio 1 d.</text:span><text:span text:style-name="T1795">,</text:span><text:span text:style-name="T1796"><text:s/>būtų įvykdyti Sutarties objekto įgyvendinimui rei</text:span><text:span text:style-name="T1797">kalingų paslaugų ir (ar)</text:span><text:span text:style-name="T1798">,</text:span><text:span text:style-name="T1799"><text:s/>prekių ir (ar) darbų viešieji pirkimai. Mažesnės nei 50 (penkiasdešimt) tūkst. eurų vertės paslaugų ir (ar)</text:span><text:span text:style-name="T1800">,</text:span><text:span text:style-name="T1801"><text:s/>prekių ir (ar) darbų viešieji pirkimai turi būti įvykdyti ne vėliau kaip iki einamųjų metų rugsėjo 1 d.;</text:span><text:span text:style-name="T1802"><text:s/></text:span></text:p>
      <text:p text:style-name="P1803"><text:span text:style-name="T1804">2.6</text:span><text:span text:style-name="T1805">.<text:s/></text:span><text:span text:style-name="T1806">nedelsiant, bet ne vėliau kaip per 5 (penkias) darbo dienas, oficialiu raštu informuoti Ministeriją apie</text:span><text:span text:style-name="T1807">:</text:span></text:p>
      <text:p text:style-name="P1808"><text:span text:style-name="T1809">2.6.1</text:span><text:span text:style-name="T1810"><text:s/></text:span><text:span text:style-name="T1811">paaiškėjusias aplinkybėms dėl rangovo galimo bankroto ir (ar) atsiradus kitoms svarbioms aplinkybėms dėl galimų rangovo finansinių sunkumų, vy</text:span><text:span text:style-name="T1812">kdant prisiimtus įsipareigojimus</text:span><text:span text:style-name="T1813">;</text:span></text:p>
      <text:p text:style-name="P1814"><text:span text:style-name="T1815">2.6.2</text:span><text:span text:style-name="T1816">.<text:s/></text:span><text:span text:style-name="T1817">investicijų projekto pavadinimo pasikeitimą</text:span><text:span text:style-name="T1818">;</text:span></text:p>
      <text:p text:style-name="P1819"><text:span text:style-name="T1820">2.7</text:span><text:span text:style-name="T1821">.<text:s/></text:span><text:span text:style-name="T1822">užtikrinti, kad</text:span><text:span text:style-name="T1823">,<text:s/></text:span><text:span text:style-name="T1824">perkant rangos darbus, prekes, paslaugas būtų laikomasi Lietuvos Respublikos viešųjų pirkimų įstatyme ir kituose teisės aktuose nustatytos</text:span><text:span text:style-name="T1825"><text:s/>tvarkos;</text:span></text:p>
      <text:p text:style-name="P1826"><text:span text:style-name="T1827">2.8</text:span><text:span text:style-name="T1828">.<text:s/></text:span><text:span text:style-name="T1829">valstybės biudžeto lėšas naudoti tik Sutartyje nurodytam investicijų projektui(-ams);</text:span></text:p>
      <text:p text:style-name="P1830"><text:span text:style-name="T1831">2.9</text:span><text:span text:style-name="T1832">.<text:s/></text:span><text:span text:style-name="T1833">apskaitoje registruoti investicijų projekto nebaigtos statybos išlaidas pagal kiekvieną investicijų projektą</text:span><text:span text:style-name="T1834">;</text:span></text:p>
      <text:p text:style-name="P1835"><text:span text:style-name="T1836">2.10</text:span><text:span text:style-name="T1837">.<text:s/></text:span><text:span text:style-name="T1838">užtikrinti, kad būtų į</text:span><text:span text:style-name="T1839">gyvendintas(-i) Savivaldybės tarybos sprendimas(-ai) dėl lėšų skyrimo Savivaldybės vykdomam investicijų projektui iš savivaldybės biudžeto, jei toks sprendimas(-ai) buvo priimtas(-i);</text:span></text:p>
      <text:p text:style-name="P1840"><text:span text:style-name="T1841">2.</text:span><text:span text:style-name="T1842">1</text:span><text:span text:style-name="T1843">1</text:span><text:span text:style-name="T1844">. Ministerijai paprašius pateikti su Sutarties vykdymu susijusią</text:span><text:span text:style-name="T1845"><text:s/>papildomą dokumentaciją;</text:span></text:p>
      <text:p text:style-name="P1846"><text:span text:style-name="T1847">2.12</text:span><text:span text:style-name="T1848">. teikti paraiškas dėl lėšų gavimo pagal Lietuvos Respublikos valstybės biudžeto specialiųjų</text:span><text:span text:style-name="T1849"><text:s/></text:span><text:span text:style-name="T1850">tikslinių dotacijų savivaldybių biudžetams, skirtų<text:s/></text:span><text:span text:style-name="T1851">savivaldybės investicijų projektui (-ams) įgyvendinti arba savivaldybės<text:s/></text:span><text:span text:style-name="T1852">kultūr</text:span><text:span text:style-name="T1853">os įstaigos infrastruktūros plėtrai</text:span><text:span text:style-name="T1854">, turtui sukurti, įsigyti ar jo vertei padidinti</text:span><text:span text:style-name="T1855">, pervedimo sutartį (Aprašo<text:s/></text:span><text:span text:style-name="T1856">4</text:span><text:span text:style-name="T1857">3</text:span><text:span text:style-name="T1858"><text:s/>priedas) (Toliau – Paraiška) už faktiškai atliktus darbus Ministerijos Investicijų valdymo skyriui raštu iki einamųjų metų gruodžio 1 d. kartu</text:span><text:span text:style-name="T1859"><text:s/>su faktiškai atliktus darbus patvirtinančių dokumentų kopijomis, sunumeruotomis eilės tvarka;<text:s/></text:span></text:p>
      <text:p text:style-name="P1860"><text:span text:style-name="T1861">2.13</text:span><text:span text:style-name="T1862">. Ministerijai pateikti</text:span><text:span text:style-name="T1863"><text:s/></text:span><text:span text:style-name="T1864">šiuos lėšų poreikį patvirtinančius dokumentus:</text:span></text:p>
      <text:p text:style-name="P1865"><text:span text:style-name="T1866">2.13.1</text:span><text:span text:style-name="T1867">. dokumentus, pagrindžiančius darbų atlikimą ir (ar) prekių įsigijimą, ir (ar) paslaugų suteikimą (techninio prižiūrėtojo ir už investicijų projekto įgyvendinimą atsakingo Savivaldybės darbuotojo (jeigu tai ne tas pats asmuo) patvirtintus rangovų darbų ir<text:s/></text:span><text:span text:style-name="T1868">(ar) prekių tiekėjų, ir (ar) paslaugų teikėjų priėmimo–perdavimo aktus ir pažymų apie atliktus darbus, kai atliekami statybos darbai, kopijas;<text:s/></text:span></text:p>
      <text:p text:style-name="P1869"><text:span text:style-name="T1870">2.13.2</text:span><text:span text:style-name="T1871"><text:s/></text:span><text:span text:style-name="T1872">už investicijų projekto įgyvendinimą atsakingo Savivaldybės darbuotojo (jeigu tai ne tas pats asmuo)<text:s/></text:span><text:span text:style-name="T1873">patvirtintas rangovų ir (ar) prekių tiekėjų, ir (ar) paslaugų teikėjų sąskaitų faktūrų kopijas;</text:span></text:p>
      <text:p text:style-name="P1874"><text:span text:style-name="T1875">2.13.3</text:span><text:span text:style-name="T1876">. rangos sutarčių ir (ar) prekių tiekimo, ir (ar) paslaugų teikimo sutarčių ir jų pakeitimų (jei tokių buvo);<text:s/></text:span></text:p>
      <text:p text:style-name="P1877"><text:span text:style-name="T1878">2.13.4</text:span><text:span text:style-name="T1879">. lokalines sąmatas, jeigu ta</text:span><text:span text:style-name="T1880">i numatyta rangos sutartyje, patvirtintas už investicijų projekto įgyvendinimą atsakingo Savivaldybės darbuotojo parašu;</text:span></text:p>
      <text:p text:style-name="P1881"><text:span text:style-name="T1882">2.13.5</text:span><text:span text:style-name="T1883">. techninio projekto elektroninę versiją (PDF ar kitu formatu, kurį būtų galima peržiūrėti naudojantis Microsoft Office progr</text:span><text:span text:style-name="T1884">amine įranga, elektroninių duomenų laikmenoje;<text:s/></text:span></text:p>
      <text:p text:style-name="P1885"><text:span text:style-name="T1886">2.14</text:span><text:span text:style-name="T1887">. prie Paraiškų neteikti išankstinio apmokėjimo sąskaitų ir dokumentų, kuriuose nurodytos išlaidos įgyvendinančiųjų institucijų, administruojančių Europos Sąjungos struktūrinių fondų lėšas, vertinim</text:span><text:span text:style-name="T1888">u yra pripažintos netinkamomis finansuoti išlaidomis įgyvendinant Europos Sąjungos struktūrinių fondų priemones;</text:span></text:p>
      <text:p text:style-name="P1889"><text:span text:style-name="T1890">2.15</text:span><text:span text:style-name="T1891">. per 5 (penkias) darbo dienas nuo valstybės biudžeto lėšų išlaidoms gavimo dienos atsiskaityti su rangovais ir (ar) prekių tiekėjais,<text:s/></text:span><text:span text:style-name="T1892">ir (ar) paslaugų teikėjais;</text:span></text:p>
      <text:p text:style-name="P1893"><text:span text:style-name="T1894">2.16</text:span><text:span text:style-name="T1895">. Ministerijos Investicijų valdymo skyriui teikti ataskaitas Lietuvos Respublikos finansų ministro 2009 m. vasario 13 d. įsakymo Nr. 1K-037 „Dėl Informacijos apie valstybės kapitalo investicijų panaudojimą pateikimo tvar</text:span><text:span text:style-name="T1896">kos aprašo patvirtinimo“ nustatyta tvarka.</text:span><text:s/></text:p>
      <text:p text:style-name="P1897">2.<text:span text:style-name="T1898">17</text:span>. užtikrinti Savivaldybės finansavimą investicijų projektui 1.3 papunktyje nurodyta lėšų dalimi;</text:p>
      <text:p text:style-name="P1899">2.<text:span text:style-name="T1900">18</text:span>. prisiimti papildomus finansinius įsipareigojimus, jeigu įgyvendinant investicijų projektą viršijama 1.3. papunktyje nurodyta bendra investicijų projekto vertė.</text:p>
      <text:p text:style-name="P1901"><text:span text:style-name="T1902">3</text:span><text:span text:style-name="T1903">. Ministerija įsipareigoja:</text:span></text:p>
      <text:p text:style-name="P1904">3.1. Savivaldybei pateikus nustatytos formos paraišką valstybės iždo procedūrų nustatytais terminais perduoti<text:s/><text:span text:style-name="T1905">Nacionaliniam bendrųjų funkcijų centrui (tolia</text:span><text:span text:style-name="T1906">u –</text:span><text:s/>NBFC) apmokėjimui.<text:s/><text:span text:style-name="T1907">NBFC<text:s/></text:span>1.2 papunktyje numatytas lėšas (priemonės kodas _________________, finansavimo šaltinio kodas - ____________, funkcinės klasifikacijos kodas _____________, ekonominės klasifikacijos straipsnio kodas - _______________) perveda į<text:s/>______________________________________________________________</text:p>
      <text:p text:style-name="P1908"><text:span text:style-name="T1909"><text:tab/></text:span><text:span text:style-name="T1910">(savivaldybės pavadinimas ir kodas)</text:span></text:p>
      <text:p text:style-name="P1911">nurodytą valstybės biudžeto lėšoms skirtą sąskaitą:</text:p>
      <text:p text:style-name="P1912">3.1.1. bankas _________________, banko kodas__________________;</text:p>
      <text:p text:style-name="P1913">3.1.2. sąskaita<text:s/>LT___________________________________________;</text:p>
      <text:p text:style-name="P1914">3.1.3. Savivaldybės subjekto kodas tarpusavio operacijų derinimui _______________;</text:p>
      <text:p text:style-name="P1915">3.2. kontroliuoti, ar Sutarties 1.1 papunktyje nurodytam investicijų projektui skirtos lėšos naudojamos pagal paskirtį ir, nenustačius pažeidimų, pateikti NBFC apmokėti už atliktus darbus;<text:s/></text:p>
      <text:p text:style-name="P1916">3.3. per 10 darbo dienų nuo paraiškos gavimo dienos patikrinti, ar pateikta dokumentacija atitinka reikalavimus Dotacijoms gauti.</text:p>
      <text:p text:style-name="P1917"><text:span text:style-name="T1918">4</text:span><text:span text:style-name="T1919">. Ministerija turi teisę:</text:span></text:p>
      <text:p text:style-name="P1920"><text:span text:style-name="T1921">4.1</text:span><text:span text:style-name="T1922">. kontroli</text:span><text:span text:style-name="T1923">uoti, ar Savivaldybė šios Sutarties 1 punkte nurodytam projektui (-ams) skirtas lėšas naudoja pagal paskirtį, organizuodama patikras objektuose;</text:span></text:p>
      <text:p text:style-name="P1924"><text:span text:style-name="T1925">4.2</text:span><text:span text:style-name="T1926">. pareikalauti bet kuriame investicijų projekto įgyvendinimo etape iš investicijų projektą įgyvendinanči</text:span><text:span text:style-name="T1927">os Savivaldybės papildomos informacijos apie darbų eigą ir skirtų valstybės biudžeto lėšų išlaidoms panaudojimą bei su Sutarties vykdymu susijusią papildomą dokumentaciją;</text:span></text:p>
      <text:p text:style-name="P1928"><text:span text:style-name="T1929">4.3</text:span><text:span text:style-name="T1930">. kilus abejonėms dėl viešųjų pirkimų procedūrų ir (ar) rangos ir (ar) prekių</text:span><text:span text:style-name="T1931"><text:s/>tiekimo ir (ar) paslaugų teikimo sutarčių vykdymo teisėtumo, kreiptis į Viešųjų pirkimų tarnybą ir (ar) kitas institucijas;</text:span></text:p>
      <text:p text:style-name="P1932"><text:span text:style-name="T1933">4.4</text:span><text:span text:style-name="T1934">. lankytis statomame, rekonstruojamame, remontuojamame objekte, pasirinktinai patikrinti atliktus darbus, jų kiekius, vykdym</text:span><text:span text:style-name="T1935">o dokumentus, surašyti patikrinimo aktus;</text:span></text:p>
      <text:p text:style-name="P1936"><text:span text:style-name="T1937">4.5</text:span><text:span text:style-name="T1938">. grąžinti Savivaldybei</text:span><text:span text:style-name="T1939"><text:s/></text:span><text:span text:style-name="T1940">papildyti ir (ar) pataisyti pateiktą dokumentaciją, jei ji neatitinka šios Sutarties reikalavimų;</text:span></text:p>
      <text:p text:style-name="P1941"><text:span text:style-name="T1942">4.6</text:span><text:span text:style-name="T1943">. nustačius teisės aktų pažeidimus neapmokėti už rangos darbus ir (ar) įsigyta</text:span><text:span text:style-name="T1944">s prekes, ir (ar) paslaugas patirtų išlaidų;</text:span></text:p>
      <text:p text:style-name="P1945"><text:span text:style-name="T1946">4.7</text:span><text:span text:style-name="T1947">. neapmokėti pateiktų Paraiškų, jeigu:</text:span></text:p>
      <text:p text:style-name="P1948"><text:span text:style-name="T1949">4.7.1</text:span><text:span text:style-name="T1950">. Paraiškos netinkamai įformintos ir (ar) pateiktos su klaidomis;</text:span></text:p>
      <text:p text:style-name="P1951"><text:span text:style-name="T1952">4.7.2</text:span><text:span text:style-name="T1953">. prašoma lėšų suma viršija finansuojamam investicijų projektui einamaisiais metais</text:span><text:span text:style-name="T1954"><text:s/>numatytų išlaidų sumą.</text:span></text:p>
      <text:p text:style-name="P1955"><text:span text:style-name="T1956">4.8</text:span><text:span text:style-name="T1957">. apmokėti ir (ar) kompensuoti ne vėliau nei praėjusiais metais savivaldybių patirtas investicijų projekto įgyvendinimo išlaidas, jeigu investicijų projektas finansuojamas valstybės biudžeto lėšomis, taip pat viso investici</text:span><text:span text:style-name="T1958">jų projekto įgyvendinimo metu patirtas išlaidas, jeigu investicijų projektas finansuojamas kartu su Ministerijos administruojamomis Europos Sąjungos struktūrinių fondų lėšomis, neviršijant einamaisiais metais lėšų pervedimo sutartyje su savivaldybe nustaty</text:span><text:span text:style-name="T1959">tos valstybės biudžeto lėšų išlaidoms sumos.</text:span></text:p>
      <text:p text:style-name="P1960"><text:span text:style-name="T1961">4.9</text:span><text:span text:style-name="T1962">. Savivaldybei suplanuotas lėšas perskirstyti kitų savivaldybių investicijų projektų finansavimui, jei Savivaldybė:</text:span></text:p>
      <text:p text:style-name="P1963"><text:span text:style-name="T1964">4.9.1</text:span><text:span text:style-name="T1965">. nepasirašo Sutarčių per Aprašo 31 punkte nustatytą terminą;</text:span></text:p>
      <text:p text:style-name="P1966"><text:span text:style-name="T1967">4.9.2</text:span><text:span text:style-name="T1968">. ankstesniais metais neužtikrino ir neįvykdė Sutarties 2.11 papunkčio reikalavimų;<text:s/></text:span></text:p>
      <text:p text:style-name="P1969"><text:span text:style-name="T1970">4.10</text:span><text:span text:style-name="T1971">. nutraukti Sutartį ir nepanaudotas lėšas perskirstyti kitų savivaldybių investicijų projektų finansavimui, jeigu:</text:span></text:p>
      <text:p text:style-name="P1972"><text:span text:style-name="T1973">4.10.1</text:span><text:span text:style-name="T1974">. per Sutarties 2.5 punkte nustatytus<text:s/></text:span><text:span text:style-name="T1975">terminus Savivaldybė nepasirašo prekių ir (ar), paslaugų ir (ar) darbų sutarčių;</text:span></text:p>
      <text:p text:style-name="P1976"><text:span text:style-name="T1977">4.10.2</text:span><text:span text:style-name="T1978">. iki Sutarties 2.12 punkte nustatyto termino nepateikė Paraiškos;</text:span></text:p>
      <text:p text:style-name="P1979"><text:span text:style-name="T1980">4.10.3</text:span><text:span text:style-name="T1981">. nustatė rizikas, kad paslaugų</text:span><text:span text:style-name="T1982">,</text:span><text:span text:style-name="T1983"><text:s/>ir (ar)</text:span><text:span text:style-name="T1984"><text:s/>prekių<text:s/></text:span><text:span text:style-name="T1985">ir (ar)</text:span><text:span text:style-name="T1986"><text:s/>darbų sutartys iki Sutarties 2.1</text:span><text:span text:style-name="T1987">2 punkte nustatyto termino nebus įgyvendintos visa apimtimi ar iš dalies einamiesiems metams skirtai valstybės biudžeto lėšų išlaidoms sumai;</text:span></text:p>
      <text:p text:style-name="P1988"><text:span text:style-name="T1989">4.10.4</text:span><text:span text:style-name="T1990">. nustatė, kad Savivaldybė pažeidė teisės aktus, reglamentuojančius investicijų projekto(-ų) vykdymą;</text:span></text:p>
      <text:p text:style-name="P1991"><text:span text:style-name="T1992">4.10.5</text:span><text:span text:style-name="T1993">. Savivaldybė raštu informavo Ministeriją ir nurodė aplinkybes, dėl kurių neįmanoma įvykdyti Sutarties įsipareigojimų.</text:span></text:p>
      <text:p text:style-name="P1994"/>
      <text:p text:style-name="P1995"/>
      <text:p text:style-name="P1996">III.<text:s/>KITOS SUTARTIES SĄLYGOS</text:p>
      <text:p text:style-name="P1997"/>
      <text:p text:style-name="P1998"><text:span text:style-name="T1999">5</text:span><text:span text:style-name="T2000">. Savivaldybės teisės aktų nustatyta tvarka atsako už vykdomų investicijų projektų</text:span><text:span text:style-name="T2001"><text:s/>įgyvendinimą, viešųjų pirkimų organizavimą ir jų atitikimą teisės aktų reikalavimams, investicijų projektams skirtų lėšų skaidrų, ekonomišką bei efektyvų panaudojimą pagal paskirtį, investuojamo objekto vertės didėjimo ar mažėjimo kontrolę bei sutartyse s</text:span><text:span text:style-name="T2002">u rangovais (tiekėjais) numatytų kainų kitimą.</text:span></text:p>
      <text:p text:style-name="P2003"><text:span text:style-name="T2004">6</text:span><text:span text:style-name="T2005">. Ministerija neatsako už Sutarties vykdymo nesklandumus, kylančius dėl Sutartyje neteisingai nurodytų Savivaldybės rekvizitų bei kitų duomenų. Už jų tikslumą ir teisingumą atsako Savivaldybės administrac</text:span><text:span text:style-name="T2006">ija.</text:span></text:p>
      <text:p text:style-name="P2007"><text:span text:style-name="T2008">7</text:span><text:span text:style-name="T2009">. Sutartis gali būti papildyta arba pakeista abiejų Šalių raštišku sutikimu.</text:span></text:p>
      <text:p text:style-name="P2010"><text:span text:style-name="T2011">8</text:span><text:span text:style-name="T2012">. Sutartis gali būti nutraukta:</text:span></text:p>
      <text:p text:style-name="P2013"><text:span text:style-name="T2014">8.1</text:span><text:span text:style-name="T2015">. rašytiniu Sutarties Šalių susitarimu;</text:span></text:p>
      <text:p text:style-name="P2016"><text:span text:style-name="T2017">8.2</text:span><text:span text:style-name="T2018">. vienos iš Sutarties Šalių rašytiniu reikalavimu, jei kita Šalis nevykdo ar net</text:span><text:span text:style-name="T2019">inkamai vykdo šioje Sutartyje nustatytus įsipareigojimus, apie tai raštu informuojant Sutarties sąlygas pažeidusią Šalį ne vėliau nei prieš 14 (keturiolika) kalendorinių dienų iki numatomo Sutarties nutraukimo.</text:span></text:p>
      <text:p text:style-name="P2020"><text:span text:style-name="T2021">9</text:span><text:span text:style-name="T2022">. Ginčai dėl šios Sutarties vykdymo sp</text:span><text:span text:style-name="T2023">rendžiami Šalių susitarimu, o nesusitarus – Lietuvos Respublikos įstatymų nustatyta tvarka.</text:span></text:p>
      <text:p text:style-name="P2024"><text:span text:style-name="T2025">10</text:span><text:span text:style-name="T2026">. Sutartis sudaryta dviem vienodą juridinę galią turinčiais egzemplioriais, po vieną kiekvienai Šaliai.</text:span></text:p>
      <text:p text:style-name="P2027"><text:span text:style-name="T2028">11</text:span><text:span text:style-name="T2029">. Sutartis įsigalioja nuo pasirašymo dienos ir<text:s/></text:span><text:span text:style-name="T2030">galioja iki einamųjų metų gruodžio 31 dienos.</text:span></text:p>
      <text:p text:style-name="P2031"/>
      <text:p text:style-name="P2032"><text:span text:style-name="T2033">Šalių adresai ir rekvizitai:</text:span></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Ministerija</text:span></text:p>
          </table:table-cell>
          <table:table-cell table:style-name="TableCell2042">
            <text:p text:style-name="P2043"><text:span text:style-name="T2044">Savivaldybė</text:span></text:p>
          </table:table-cell>
        </table:table-row>
        <table:table-row table:style-name="TableRow2045">
          <table:table-cell table:style-name="TableCell2046">
            <text:p text:style-name="P2047">Juridinio asmens kodas 188683671</text:p>
          </table:table-cell>
          <table:table-cell table:style-name="TableCell2048">
            <text:p text:style-name="P2049">Juridinio asmens kodas</text:p>
          </table:table-cell>
        </table:table-row>
        <table:table-row table:style-name="TableRow2050">
          <table:table-cell table:style-name="TableCell2051">
            <text:p text:style-name="P2052">Adresas J. Basanavičiaus g. 5,<text:s/></text:p>
            <text:p text:style-name="P2053">LT-01118 Vilnius</text:p>
          </table:table-cell>
          <table:table-cell table:style-name="TableCell2054">
            <text:p text:style-name="P2055">Adresas</text:p>
          </table:table-cell>
        </table:table-row>
        <table:table-row table:style-name="TableRow2056">
          <table:table-cell table:style-name="TableCell2057">
            <text:p text:style-name="P2058">Bankas</text:p>
          </table:table-cell>
          <table:table-cell table:style-name="TableCell2059">
            <text:p text:style-name="P2060">Bankas</text:p>
          </table:table-cell>
        </table:table-row>
        <table:table-row table:style-name="TableRow2061">
          <table:table-cell table:style-name="TableCell2062">
            <text:p text:style-name="P2063">a. s.<text:s/></text:p>
          </table:table-cell>
          <table:table-cell table:style-name="TableCell2064">
            <text:p text:style-name="P2065">a. s.<text:s/></text:p>
          </table:table-cell>
        </table:table-row>
        <table:table-row table:style-name="TableRow2066">
          <table:table-cell table:style-name="TableCell2067">
            <text:p text:style-name="P2068">Banko kodas<text:s/></text:p>
          </table:table-cell>
          <table:table-cell table:style-name="TableCell2069">
            <text:p text:style-name="P2070">Banko kodas</text:p>
          </table:table-cell>
        </table:table-row>
        <table:table-row table:style-name="TableRow2071">
          <table:table-cell table:style-name="TableCell2072">
            <text:p text:style-name="P2073">Telefonas (8 5) 219 3400</text:p>
          </table:table-cell>
          <table:table-cell table:style-name="TableCell2074">
            <text:p text:style-name="P2075">Telefonas</text:p>
          </table:table-cell>
        </table:table-row>
        <table:table-row table:style-name="TableRow2076">
          <table:table-cell table:style-name="TableCell2077">
            <text:p text:style-name="P2078"/>
          </table:table-cell>
          <table:table-cell table:style-name="TableCell2079">
            <text:p text:style-name="P2080">Faksas</text:p>
          </table:table-cell>
        </table:table-row>
        <table:table-row table:style-name="TableRow2081">
          <table:table-cell table:style-name="TableCell2082">
            <text:p text:style-name="P2083">El. pašto adresas dmm@lrkm.lt<text:s/></text:p>
          </table:table-cell>
          <table:table-cell table:style-name="TableCell2084">
            <text:p text:style-name="P2085">El. pašto adresas</text:p>
          </table:table-cell>
        </table:table-row>
        <table:table-row table:style-name="TableRow2086">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areigų pavadinimas) A. V.</text:p>
            <text:p text:style-name="P2094">_________________</text:p>
            <text:p text:style-name="P2095">(Parašas)</text:p>
            <text:p text:style-name="P2096">_________________</text:p>
            <text:p text:style-name="P2097">(Vardas ir pavardė)</text:p>
          </table:table-cell>
          <table:table-cell table:style-name="TableCell2098">
            <text:p text:style-name="P2099">(Pareigų pavadinimas) A. V.</text:p>
            <text:p text:style-name="P2100">_________________</text:p>
            <text:p text:style-name="P2101">(Parašas)</text:p>
            <text:p text:style-name="P2102">_________________</text:p>
            <text:p text:style-name="P2103">(Vardas ir pavardė)</text:p>
          </table:table-cell>
        </table:table-row>
      </table:table>
      <text:p text:style-name="P2104"/>
      <text:p text:style-name="P2105"/>
      <text:p text:style-name="P2106">___________________</text:p>
      <text:p text:style-name="P2107"/>
      <text:p text:style-name="P2108">Priedo pakeitimai:</text:p>
      <text:p text:style-name="P2109"><text:span text:style-name="T2110">Nr.<text:s/></text:span><text:a xlink:href="https://www.e-tar.lt/portal/legalAct.html?documentId=e2d528806d9011eabee4a336e7e6fdab" office:target-frame-name="_top" xlink:show="replace"><text:span text:style-name="T2111">ĮV-205</text:span></text:a><text:span text:style-name="T2112">, 2020-03-23, paskelbta TAR<text:s/></text:span><text:span text:style-name="T2113">2020-03-24, i. k. 2020-05930</text:span></text:p>
      <text:p text:style-name="Normal"/>
      <text:p text:style-name="P2114">Kultūros srities investicijų projektų įrašymo</text:p>
      <text:p text:style-name="P2120">į planuojamų metų valstybės investicijų programą</text:p>
      <text:p text:style-name="P2121">ir lėšų ilgalaikiam materialiajam ir nematerialiajam<text:s/></text:p>
      <text:p text:style-name="P2122">turtui sukurti, įsigyti ar jo vertei padidinti planavimo,</text:p>
      <text:p text:style-name="P2123">skyrimo ir įgyvendinimo kontrolės tvarkos aprašo</text:p>
      <text:p text:style-name="P2124"><text:span text:style-name="T2125">4</text:span><text:span text:style-name="T2126"><text:s/>priedas</text:span></text:p>
      <text:p text:style-name="P2127"/>
      <text:p text:style-name="P2128"/>
      <text:p text:style-name="P2129"><text:span text:style-name="T2130">METINIS investicijų projektui skirtų lėšų paskirstymAS ketvirčiai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7">
            <text:p text:style-name="P2142">(Kultūros ministerijos Investicijų valdymo skyriui)</text:p>
          </table:table-cell>
          <table:covered-table-cell/>
          <table:covered-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dat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Įstaigos pavadinimas</text:p>
          </table:table-cell>
          <table:table-cell table:style-name="TableCell2176" table:number-columns-spanned="6">
            <text:p text:style-name="P2177"/>
          </table:table-cell>
          <table:covered-table-cell/>
          <table:covered-table-cell/>
          <table:covered-table-cell/>
          <table:covered-table-cell/>
          <table:covered-table-cell/>
        </table:table-row>
        <table:table-row table:style-name="TableRow2178">
          <table:table-cell table:style-name="TableCell2179">
            <text:p text:style-name="P2180">Kultūros<text:s/>projekto pavadinimas</text:p>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rows-spanned="4">
            <text:p text:style-name="P2200">Planuojamų darbų, paslaugų, numatomų įsigyti prekių grupės</text:p>
          </table:table-cell>
          <table:table-cell table:style-name="TableCell2201" table:number-columns-spanned="5">
            <text:p text:style-name="P2202">KM strateginiame plane numatytos lėšos<text:s/></text:p>
          </table:table-cell>
          <table:covered-table-cell/>
          <table:covered-table-cell/>
          <table:covered-table-cell/>
          <table:covered-table-cell/>
          <table:table-cell table:style-name="TableCell2203" table:number-rows-spanned="4">
            <text:p text:style-name="P2204">Pastabos</text:p>
          </table:table-cell>
        </table:table-row>
        <table:table-row table:style-name="TableRow2205">
          <table:covered-table-cell>
            <text:p text:style-name="P2206"/>
          </table:covered-table-cell>
          <table:table-cell table:style-name="TableCell2207" table:number-columns-spanned="5">
            <text:p text:style-name="P2208">(Eur)</text:p>
          </table:table-cell>
          <table:covered-table-cell/>
          <table:covered-table-cell/>
          <table:covered-table-cell/>
          <table:covered-table-cell/>
          <table:covered-table-cell>
            <text:p text:style-name="P2209"/>
          </table:covered-table-cell>
        </table:table-row>
        <table:table-row table:style-name="TableRow2210">
          <table:covered-table-cell>
            <text:p text:style-name="P2211"/>
          </table:covered-table-cell>
          <table:table-cell table:style-name="TableCell2212" table:number-rows-spanned="2">
            <text:p text:style-name="P2213">Patvirtina <text:s/>_______ <text:s/>metams</text:p>
          </table:table-cell>
          <table:table-cell table:style-name="TableCell2214">
            <text:p text:style-name="P2215">iš jų:</text:p>
          </table: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I ketv.</text:p>
          </table:table-cell>
          <table:table-cell table:style-name="TableCell2228">
            <text:p text:style-name="P2229">II ketv.</text:p>
          </table:table-cell>
          <table:table-cell table:style-name="TableCell2230">
            <text:p text:style-name="P2231">III ketv.</text:p>
          </table:table-cell>
          <table:table-cell table:style-name="TableCell2232">
            <text:p text:style-name="P2233">IV ketv.</text:p>
          </table:table-cell>
          <table:covered-table-cell>
            <text:p text:style-name="P2234"/>
          </table:covered-table-cell>
        </table:table-row>
        <table:table-row table:style-name="TableRow2235">
          <table:table-cell table:style-name="TableCell2236">
            <text:p text:style-name="P2237">Projektavimui atlikti,<text:s/>techninei dokumentacijai parengt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Statybos ir montavimo darbam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Materialiajam ir nematerialiajam turtui įsigyt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itiems darbams, paslaugom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
          </table:table-cell>
        </table:table-row>
        <table:table-row table:style-name="TableRow2310">
          <table:table-cell table:style-name="TableCell2311" table:number-columns-spanned="7">
            <text:p text:style-name="P2312"><text:span text:style-name="T2313">PASTABA:</text:span><text:span text:style-name="T2314"><text:s/>Lentelė pildoma kiekvienam kultūros projektui atskirai</text:span></text:p>
          </table:table-cell>
          <table:covered-table-cell/>
          <table:covered-table-cell/>
          <table:covered-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Įstaigos vadovas arba jo įgaliotas asmuo)</text:p>
          </table:table-cell>
          <table:table-cell table:style-name="TableCell2333">
            <text:p text:style-name="P2334">(paraš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vardas, pavardė)</text:p>
          </table:table-cell>
        </table:table-row>
      </table:table>
      <text:p text:style-name="P2345">_________________<text:s/></text:p>
      <text:p text:style-name="P2346">Priedo numeracijos pakeitimas:</text:p>
      <text:p text:style-name="P2347"><text:span text:style-name="T2348">Nr.<text:s/></text:span><text:a xlink:href="https://www.e-tar.lt/portal/legalAct.html?documentId=e2d528806d9011eabee4a336e7e6fdab" office:target-frame-name="_top" xlink:show="replace"><text:span text:style-name="T2349">ĮV-205</text:span></text:a><text:span text:style-name="T2350">, 2020-03-23,<text:s/></text:span><text:span text:style-name="T2351">paskelbta TAR 2020-03-24, i. k. 2020-05930</text:span></text:p>
      <text:p text:style-name="Normal"/>
      <text:p text:style-name="P2352">Kultūros srities investicijų projektų įrašymo į</text:p>
      <text:p text:style-name="P2358">planuojamų metų valstybės investicijų programą ir</text:p>
      <text:p text:style-name="P2359">lėšų ilgalaikiam materialiajam ir nematerialiajam</text:p>
      <text:p text:style-name="P2360">turtui sukurti, įsigyti ar jo<text:s/>vertei padidinti</text:p>
      <text:p text:style-name="P2361">planavimo, skyrimo ir panaudojimo kontrolės</text:p>
      <text:p text:style-name="P2362">tvarkos aprašo</text:p>
      <text:p text:style-name="P2363"><text:span text:style-name="T2364">5</text:span><text:span text:style-name="T2365"><text:s/>priedas</text:span></text:p>
      <text:p text:style-name="Normal"/>
      <table:table table:style-name="Table2366">
        <table:table-columns>
          <table:table-column table:style-name="TableColumn2367"/>
          <table:table-column table:style-name="TableColumn2368"/>
        </table:table-columns>
        <table:table-row table:style-name="TableRow2369">
          <table:table-cell table:style-name="TableCell2370">
            <text:p text:style-name="P2371">savivaldybė<text:s/></text:p>
          </table:table-cell>
          <table:table-cell table:style-name="TableCell2372">
            <text:p text:style-name="P2373"><text:s text:c="5"/>kodas VSAKIS</text:p>
          </table:table-cell>
        </table:table-row>
      </table:table>
      <text:p text:style-name="P2374">Lietuvos Respublikos kultūros ministerijos Investicijų valdymo skyriu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PARAIŠKA</text:p>
          </table:table-cell>
          <table:table-cell table:style-name="TableCell2384">
            <text:p text:style-name="P2385">Nr.<text:s/></text:p>
          </table:table-cell>
          <table:table-cell table:style-name="TableCell2386">
            <text:p text:style-name="P2387">PR39-</text:p>
          </table:table-cell>
          <table:table-cell table:style-name="TableCell2388">
            <text:p text:style-name="P2389">20...-....-</text:p>
          </table:table-cell>
        </table:table-row>
      </table:table>
      <text:p text:style-name="Normal"><text:tab/><text:tab/><text:tab/><text:tab/><text:span text:style-name="T2390">(Pildo KM atsakingas<text:s/></text:span><text:span text:style-name="T2391">darbuotojas)</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PR39-</text:p>
          </table:table-cell>
          <table:table-cell table:style-name="TableCell2401">
            <text:p text:style-name="P2402">20...-....-</text:p>
          </table:table-cell>
        </table:table-row>
      </table:table>
      <text:p text:style-name="P2403">(Sutarties Nr. ir data)</text:p>
      <text:p text:style-name="P2404"/>
      <text:p text:style-name="P2405"><text:span text:style-name="T2406">GAUTI LĖŠŲ IŠ TIKSLINĖS DOTACIJOS, PATVIRTINTOS SAVIVALDYBIŲ BIUDŽETAMS, SKIRTŲ<text:s/></text:span><text:span text:style-name="T2407">SAVIVALDYBĖS INVESTICIJŲ PROJEKTUI (-AMS) ĮGYVENDINTI</text:span><text:span text:style-name="T2408"><text:s/>ARBA SAVIVALDYBĖS<text:s/></text:span><text:span text:style-name="T2409">KULTŪROS ĮSTAIGOS INFRASTRUKTŪROS PLĖTRAI</text:span><text:span text:style-name="T2410">, TURTUI SUKURTI, ĮSIGYTI AR JO VERTEI PADIDINTI, PERVEDIMO SUTARTIS<text:s/></text:span></text:p>
      <text:p text:style-name="P2411"/>
      <text:p text:style-name="P2412"><text:span text:style-name="T2413">20___ ______ ____</text:span></text:p>
      <text:p text:style-name="Normal"/>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Pagrindas: 20_________ kultūros ministro įsakymas Nr._</text:p>
            <text:p text:style-name="P2421"/>
          </table:table-cell>
          <table:covered-table-cell/>
          <table:covered-table-cell/>
        </table:table-row>
        <table:table-row table:style-name="TableRow2422">
          <table:table-cell table:style-name="TableCell2423">
            <text:p text:style-name="P2424">Investicijų projekto pavadinimas*</text:p>
          </table:table-cell>
          <table:table-cell table:style-name="TableCell2425" table:number-columns-spanned="2">
            <text:p text:style-name="P2426"><text:s/></text:p>
          </table:table-cell>
          <table:covered-table-cell/>
        </table:table-row>
        <table:table-row table:style-name="TableRow2427">
          <table:table-cell table:style-name="TableCell2428">
            <text:p text:style-name="P2429">Investicijų projektui skirta suma iš valstybės biudžeto – Eur*</text:p>
          </table: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ext:p text:style-name="P2436"/>
          </table:table-cell>
          <table:table-cell>
            <text:p text:style-name="P2436"/>
          </table:table-cell>
        </table:table-row>
      </table:table>
      <text:p text:style-name="P2437"/>
      <text:p text:style-name="P2438">Prašome skirtas specialiosios tikslinės dotacijos lėšas pervesti į nurodytą banko sąskaitą:</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Gavėjo kodas<text:s/></text:p>
          </table:table-cell>
          <table:covered-table-cell/>
          <table:covered-table-cell/>
          <table:covered-table-cell/>
          <table:table-cell table:style-name="TableCell2457" table:number-columns-spanned="8">
            <text:p text:style-name="P2458">AB bankas</text:p>
          </table:table-cell>
          <table:covered-table-cell/>
          <table:covered-table-cell/>
          <table:covered-table-cell/>
          <table:covered-table-cell/>
          <table:covered-table-cell/>
          <table:covered-table-cell/>
          <table:covered-table-cell/>
          <table:table-cell table:style-name="TableCell2459" table:number-columns-spanned="2">
            <text:p text:style-name="P2460">LT</text:p>
          </table:table-cell>
          <table:covered-table-cell/>
        </table:table-row>
        <table:table-row table:style-name="TableRow2461">
          <table:table-cell table:style-name="TableCell2462" table:number-columns-spanned="4">
            <text:p text:style-name="P2463"/>
          </table:table-cell>
          <table:covered-table-cell/>
          <table:covered-table-cell/>
          <table:covered-table-cell/>
          <table:table-cell table:style-name="TableCell2464" table:number-columns-spanned="8">
            <text:p text:style-name="P2465"/>
          </table:table-cell>
          <table:covered-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row>
        <table:table-row table:style-name="TableRow2468">
          <table:table-cell table:style-name="TableCell2469" table:number-rows-spanned="3">
            <text:p text:style-name="P2470">Eil. Nr.</text:p>
          </table:table-cell>
          <table:table-cell table:style-name="TableCell2471" table:number-columns-spanned="13">
            <text:p text:style-name="P2472">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Normal"/>
          </table:covered-table-cell>
          <table:table-cell table:style-name="TableCell2474" table:number-columns-spanned="13">
            <text:p text:style-name="P2475">(sutartys, priėmimo–perdavimo aktai, sąskaitos, PVM<text:s/>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Normal"/>
          </table:covered-table-cell>
          <table:table-cell table:style-name="TableCell2477">
            <text:p text:style-name="P2478">prekių/paslaugų teikėjas</text:p>
          </table:table-cell>
          <table:table-cell table:style-name="TableCell2479" table:number-columns-spanned="5">
            <text:p text:style-name="P2480">dokumento pavadinimas</text:p>
          </table:table-cell>
          <table:covered-table-cell/>
          <table:covered-table-cell/>
          <table:covered-table-cell/>
          <table:covered-table-cell/>
          <table:table-cell table:style-name="TableCell2481" table:number-columns-spanned="2">
            <text:p text:style-name="P2482">numeris</text:p>
          </table:table-cell>
          <table:covered-table-cell/>
          <table:table-cell table:style-name="TableCell2483" table:number-columns-spanned="2">
            <text:p text:style-name="P2484">data</text:p>
          </table:table-cell>
          <table:covered-table-cell/>
          <table:table-cell table:style-name="TableCell2485" table:number-columns-spanned="2">
            <text:p text:style-name="P2486">suma</text:p>
          </table:table-cell>
          <table:covered-table-cell/>
          <table:table-cell table:style-name="TableCell2487">
            <text:p text:style-name="P2488">Paraiška</text:p>
          </table: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able:number-columns-spanned="5">
            <text:p text:style-name="P2495">PVM sąskaita-faktūra</text:p>
          </table:table-cell>
          <table:covered-table-cell/>
          <table:covered-table-cell/>
          <table:covered-table-cell/>
          <table:covered-table-cell/>
          <table:table-cell table:style-name="TableCell2496" table:number-columns-spanned="2">
            <text:p text:style-name="P2497"><text:s/></text:p>
          </table:table-cell>
          <table:covered-table-cell/>
          <table:table-cell table:style-name="TableCell2498" table:number-columns-spanned="2">
            <text:p text:style-name="P2499"><text:s/></text:p>
          </table:table-cell>
          <table:covered-table-cell/>
          <table:table-cell table:style-name="TableCell2500" table:number-columns-spanned="2">
            <text:p text:style-name="P2501"><text:s/></text:p>
          </table:table-cell>
          <table:covered-table-cell/>
          <table:table-cell table:style-name="TableCell2502">
            <text:p text:style-name="P2503"><text:s/></text:p>
          </table:table-cell>
        </table:table-row>
        <table:table-row table:style-name="TableRow2504">
          <table:table-cell table:style-name="TableCell2505">
            <text:p text:style-name="P2506"><text:s/></text:p>
          </table:table-cell>
          <table:table-cell table:style-name="TableCell2507">
            <text:p text:style-name="P2508"><text:s/></text:p>
          </table:table-cell>
          <table:table-cell table:style-name="TableCell2509" table:number-columns-spanned="5">
            <text:p text:style-name="P2510"><text:s/></text:p>
          </table:table-cell>
          <table:covered-table-cell/>
          <table:covered-table-cell/>
          <table:covered-table-cell/>
          <table:covered-table-cell/>
          <table:table-cell table:style-name="TableCell2511" table:number-columns-spanned="2">
            <text:p text:style-name="P2512"><text:s/></text:p>
          </table:table-cell>
          <table:covered-table-cell/>
          <table:table-cell table:style-name="TableCell2513" table:number-columns-spanned="2">
            <text:p text:style-name="P2514"><text:s/></text:p>
          </table:table-cell>
          <table:covered-table-cell/>
          <table:table-cell table:style-name="TableCell2515" table:number-columns-spanned="2">
            <text:p text:style-name="P2516"><text:s/></text:p>
          </table:table-cell>
          <table:covered-table-cell/>
          <table:table-cell table:style-name="TableCell2517">
            <text:p text:style-name="P2518"><text:s/></text:p>
          </table:table-cell>
        </table:table-row>
        <table:table-row table:style-name="TableRow2519">
          <table:table-cell table:style-name="TableCell2520">
            <text:p text:style-name="P2521"><text:s text:c="2"/>2.</text:p>
          </table:table-cell>
          <table:table-cell table:style-name="TableCell2522">
            <text:p text:style-name="P2523">Kiti dokumentai</text:p>
          </table:table-cell>
          <table:table-cell table:style-name="TableCell2524" table:number-columns-spanned="5">
            <text:p text:style-name="P2525">Darbų aktai<text:s/></text:p>
          </table:table-cell>
          <table:covered-table-cell/>
          <table:covered-table-cell/>
          <table:covered-table-cell/>
          <table:covered-table-cell/>
          <table:table-cell table:style-name="TableCell2526" table:number-columns-spanned="2">
            <text:p text:style-name="P2527"><text:s/></text:p>
          </table:table-cell>
          <table:covered-table-cell/>
          <table:table-cell table:style-name="TableCell2528" table:number-columns-spanned="2">
            <text:p text:style-name="P2529"><text:s/></text:p>
          </table:table-cell>
          <table:covered-table-cell/>
          <table:table-cell table:style-name="TableCell2530" table:number-columns-spanned="2">
            <text:p text:style-name="P2531"><text:s/></text:p>
          </table:table-cell>
          <table:covered-table-cell/>
          <table:table-cell table:style-name="TableCell2532">
            <text:p text:style-name="P2533"><text:s/></text:p>
          </table:table-cell>
        </table:table-row>
        <table:table-row table:style-name="TableRow2534">
          <table:table-cell table:style-name="TableCell2535">
            <text:p text:style-name="P2536"><text:s/></text:p>
          </table:table-cell>
          <table:table-cell table:style-name="TableCell2537">
            <text:p text:style-name="P2538"/>
          </table:table-cell>
          <table:table-cell table:style-name="TableCell2539" table:number-columns-spanned="5">
            <text:p text:style-name="P2540">Sutartis</text:p>
          </table:table-cell>
          <table:covered-table-cell/>
          <table:covered-table-cell/>
          <table:covered-table-cell/>
          <table:covered-table-cell/>
          <table:table-cell table:style-name="TableCell2541" table:number-columns-spanned="2">
            <text:p text:style-name="P2542"><text:s/></text:p>
          </table:table-cell>
          <table:covered-table-cell/>
          <table:table-cell table:style-name="TableCell2543" table:number-columns-spanned="2">
            <text:p text:style-name="P2544"><text:s/></text:p>
          </table:table-cell>
          <table:covered-table-cell/>
          <table:table-cell table:style-name="TableCell2545" table:number-columns-spanned="2">
            <text:p text:style-name="P2546"><text:s/></text:p>
          </table:table-cell>
          <table:covered-table-cell/>
          <table:table-cell table:style-name="TableCell2547">
            <text:p text:style-name="P2548"><text:s/></text:p>
          </table:table-cell>
        </table:table-row>
        <table:table-row table:style-name="TableRow2549">
          <table:table-cell table:style-name="TableCell2550">
            <text:p text:style-name="P2551"><text:s/></text:p>
          </table:table-cell>
          <table:table-cell table:style-name="TableCell2552">
            <text:p text:style-name="P2553"/>
          </table:table-cell>
          <table:table-cell table:style-name="TableCell2554" table:number-columns-spanned="5">
            <text:p text:style-name="P2555">Papildomas susitarimas</text:p>
          </table:table-cell>
          <table:covered-table-cell/>
          <table:covered-table-cell/>
          <table:covered-table-cell/>
          <table:covered-table-cell/>
          <table:table-cell table:style-name="TableCell2556" table:number-columns-spanned="2">
            <text:p text:style-name="P2557"><text:s/></text:p>
          </table:table-cell>
          <table:covered-table-cell/>
          <table:table-cell table:style-name="TableCell2558" table:number-columns-spanned="2">
            <text:p text:style-name="P2559"><text:s/></text:p>
          </table:table-cell>
          <table:covered-table-cell/>
          <table:table-cell table:style-name="TableCell2560" table:number-columns-spanned="2">
            <text:p text:style-name="P2561"><text:s/></text:p>
          </table:table-cell>
          <table:covered-table-cell/>
          <table:table-cell table:style-name="TableCell2562">
            <text:p text:style-name="P2563"><text:s/></text:p>
          </table:table-cell>
        </table:table-row>
        <table:table-row table:style-name="TableRow2564">
          <table:table-cell table:style-name="TableCell2565">
            <text:p text:style-name="P2566"><text:s/></text:p>
          </table:table-cell>
          <table:table-cell table:style-name="TableCell2567">
            <text:p text:style-name="P2568"/>
          </table:table-cell>
          <table:table-cell table:style-name="TableCell2569" table:number-columns-spanned="5">
            <text:p text:style-name="P2570">Lokalinė sąmata</text:p>
          </table:table-cell>
          <table:covered-table-cell/>
          <table:covered-table-cell/>
          <table:covered-table-cell/>
          <table:covered-table-cell/>
          <table:table-cell table:style-name="TableCell2571" table:number-columns-spanned="2">
            <text:p text:style-name="P2572"><text:s/></text:p>
          </table:table-cell>
          <table:covered-table-cell/>
          <table:table-cell table:style-name="TableCell2573" table:number-columns-spanned="2">
            <text:p text:style-name="P2574"><text:s/></text:p>
          </table:table-cell>
          <table:covered-table-cell/>
          <table:table-cell table:style-name="TableCell2575" table:number-columns-spanned="2">
            <text:p text:style-name="P2576"><text:s/></text:p>
          </table:table-cell>
          <table:covered-table-cell/>
          <table:table-cell table:style-name="TableCell2577">
            <text:p text:style-name="P2578"><text:s/></text:p>
          </table:table-cell>
        </table:table-row>
        <table:table-row table:style-name="TableRow2579">
          <table:table-cell table:style-name="TableCell2580">
            <text:p text:style-name="P2581"><text:s/></text:p>
          </table:table-cell>
          <table:table-cell table:style-name="TableCell2582">
            <text:p text:style-name="P2583"/>
          </table:table-cell>
          <table:table-cell table:style-name="TableCell2584" table:number-columns-spanned="5">
            <text:p text:style-name="P2585">Tarybos sprendimai</text:p>
          </table:table-cell>
          <table:covered-table-cell/>
          <table:covered-table-cell/>
          <table:covered-table-cell/>
          <table:covered-table-cell/>
          <table:table-cell table:style-name="TableCell2586" table:number-columns-spanned="2">
            <text:p text:style-name="P2587"><text:s/></text:p>
          </table:table-cell>
          <table:covered-table-cell/>
          <table:table-cell table:style-name="TableCell2588" table:number-columns-spanned="2">
            <text:p text:style-name="P2589"><text:s/></text:p>
          </table:table-cell>
          <table:covered-table-cell/>
          <table:table-cell table:style-name="TableCell2590" table:number-columns-spanned="2">
            <text:p text:style-name="P2591"><text:s/></text:p>
          </table:table-cell>
          <table:covered-table-cell/>
          <table:table-cell table:style-name="TableCell2592">
            <text:p text:style-name="P2593"><text:s/></text:p>
          </table:table-cell>
        </table:table-row>
        <table:table-row table:style-name="TableRow2594">
          <table:table-cell table:style-name="TableCell2595">
            <text:p text:style-name="P2596"><text:s/></text:p>
          </table:table-cell>
          <table:table-cell table:style-name="TableCell2597">
            <text:p text:style-name="P2598"><text:s/></text:p>
          </table:table-cell>
          <table:table-cell table:style-name="TableCell2599" table:number-columns-spanned="5">
            <text:p text:style-name="P2600">ir kt.<text:s/></text:p>
          </table:table-cell>
          <table:covered-table-cell/>
          <table:covered-table-cell/>
          <table:covered-table-cell/>
          <table:covered-table-cell/>
          <table:table-cell table:style-name="TableCell2601" table:number-columns-spanned="2">
            <text:p text:style-name="P2602"><text:s/></text:p>
          </table:table-cell>
          <table:covered-table-cell/>
          <table:table-cell table:style-name="TableCell2603" table:number-columns-spanned="2">
            <text:p text:style-name="P2604"><text:s/></text:p>
          </table:table-cell>
          <table:covered-table-cell/>
          <table:table-cell table:style-name="TableCell2605" table:number-columns-spanned="2">
            <text:p text:style-name="P2606"><text:s/></text:p>
          </table:table-cell>
          <table:covered-table-cell/>
          <table:table-cell table:style-name="TableCell2607">
            <text:p text:style-name="P2608"><text:s/></text:p>
          </table:table-cell>
        </table:table-row>
        <table:table-row table:style-name="TableRow2609">
          <table:table-cell table:style-name="TableCell2610" table:number-columns-spanned="3">
            <text:p text:style-name="P2611">Iš viso:</text:p>
          </table:table-cell>
          <table:covered-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ext:p text:style-name="P2623"><text:s/></text:p>
          </table:table-cell>
        </table:table-row>
      </table:table>
      <text:p text:style-name="P2624">* – turi atitikti kultūros ministro įsakyme nurodytos dotacijos (savivaldybės) pavadinimą ir lėšų sumas.</text:p>
      <text:p text:style-name="P2625"/>
      <text:p text:style-name="P2626"/>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Vadovas arba<text:s/>įgaliotas asmuo</text:p>
          </table:table-cell>
          <table:covered-table-cell/>
          <table:covered-table-cell/>
          <table:table-cell table:style-name="TableCell2639" table:number-columns-spanned="3">
            <text:p text:style-name="P2640">______________________________</text:p>
            <text:p text:style-name="P2641">(pareigos, parašas, vardas, pavardė)</text:p>
          </table:table-cell>
          <table:covered-table-cell/>
          <table:covered-table-cell/>
          <table:table-cell table:style-name="TableCell2642">
            <text:p text:style-name="P2643"/>
          </table:table-cell>
        </table:table-row>
        <table:table-row table:style-name="TableRow2644">
          <table:table-cell table:style-name="TableCell2645" table:number-columns-spanned="3">
            <text:p text:style-name="P2646">Vyriausiasis finansininkas</text:p>
          </table:table-cell>
          <table:covered-table-cell/>
          <table:covered-table-cell/>
          <table:table-cell table:style-name="TableCell2647" table:number-columns-spanned="3">
            <text:p text:style-name="P2648">______________________________</text:p>
            <text:p text:style-name="P2649">(pareigos, parašas, vardas, pavardė)</text:p>
          </table:table-cell>
          <table:covered-table-cell/>
          <table:covered-table-cell/>
          <table:table-cell table:style-name="TableCell2650">
            <text:p text:style-name="P2651">A. V.</text:p>
          </table:table-cell>
        </table:table-row>
        <table:table-row table:style-name="TableRow2652">
          <table:table-cell table:style-name="TableCell2653" table:number-columns-spanned="3">
            <text:p text:style-name="P2654">Savivaldybės kontaktinis asmuo:</text:p>
          </table:table-cell>
          <table:covered-table-cell/>
          <table:covered-table-cell/>
          <table:table-cell table:style-name="TableCell2655" table:number-columns-spanned="3">
            <text:p text:style-name="P2656">_______________________________</text:p>
            <text:p text:style-name="P2657">(pareigos, parašas, vardas, pavardė, tel. Nr., el. p.)</text:p>
            <text:p text:style-name="P2658"/>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Investicijų projektui skirta suma*</text:p>
            <text:p text:style-name="P2667">(Eur)</text:p>
          </table:table-cell>
          <table:table-cell table:style-name="TableCell2668" table:number-columns-spanned="2">
            <text:p text:style-name="P2669">Nuo metų pradžios investicijų projektui apmokėti pateiktų paraiškų suma</text:p>
            <text:p text:style-name="P2670">(Eur)</text:p>
          </table:table-cell>
          <table:covered-table-cell/>
          <table:table-cell table:style-name="TableCell2671">
            <text:p text:style-name="P2672">Teikiamos paraiškos investicijų projektui apmokėti suma (Eur)</text:p>
          </table:table-cell>
          <table:table-cell table:style-name="TableCell2673">
            <text:p text:style-name="P2674">Investicijų projektui skirtų lėšų nepanaudotas likutis</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text:s/></text:p>
          </table:table-cell>
          <table:table-cell table:style-name="TableCell2682" table:number-columns-spanned="2">
            <text:p text:style-name="P2683"><text:s/></text:p>
          </table:table-cell>
          <table:covered-table-cell/>
          <table:table-cell table:style-name="TableCell2684">
            <text:p text:style-name="P2685"><text:s/></text:p>
          </table:table-cell>
          <table:table-cell table:style-name="TableCell2686">
            <text:p text:style-name="P2687"><text:s/></text:p>
          </table:table-cell>
          <table:table-cell table:style-name="TableCell2688">
            <text:p text:style-name="P2689"/>
          </table:table-cell>
        </table:table-row>
      </table:table>
      <text:p text:style-name="Normal"/>
      <table:table table:style-name="Table2690">
        <table:table-columns>
          <table:table-column table:style-name="TableColumn2691"/>
          <table:table-column table:style-name="TableColumn2692"/>
        </table:table-columns>
        <table:table-row table:style-name="TableRow2693">
          <table:table-cell table:style-name="TableCell2694">
            <text:p text:style-name="P2695">PARAIŠKĄ PRIĖMĖ IR PATIKRINO PATEIKTŲ DOKUMENTŲ ATITIKTĮ SAVIVALDYBĖS PATEIKTAI PARAIŠKAI</text:p>
          </table:table-cell>
          <table:table-cell table:style-name="TableCell2696">
            <text:p text:style-name="P2697"/>
          </table:table-cell>
        </table:table-row>
        <table:table-row table:style-name="TableRow2698">
          <table:table-cell table:style-name="TableCell2699">
            <text:p text:style-name="P2700">Investicijų valdymo skyriaus darbuotojas</text:p>
            <text:p text:style-name="P2701"/>
            <text:p text:style-name="P2702">__________________________________</text:p>
            <text:p text:style-name="P2703">(Pareigos, vardas, pavardė,<text:s/>parašas, data)</text:p>
            <text:p text:style-name="P2704"/>
            <text:p text:style-name="P2705"/>
            <text:p text:style-name="P2706">Investicijų valdymo skyriaus vedėjas</text:p>
            <text:p text:style-name="P2707"/>
            <text:p text:style-name="P2708">________________________________</text:p>
            <text:p text:style-name="P2709">(Pareigos, vardas, pavardė, parašas, data)</text:p>
            <text:p text:style-name="P2710"/>
            <text:p text:style-name="P2711"/>
            <text:p text:style-name="P2712">Paraiškos pateikimo apmokėjimui data 20... - <text:s text:c="10"/></text:p>
            <text:p text:style-name="P2713"/>
            <text:p text:style-name="P2714"/>
            <text:p text:style-name="P2715"/>
            <text:p text:style-name="P2716"/>
          </table:table-cell>
          <table:table-cell table:style-name="TableCell2717">
            <text:p text:style-name="P2718"/>
          </table:table-cell>
        </table:table-row>
      </table:table>
      <text:p text:style-name="P2719">____________________</text:p>
      <text:p text:style-name="P2720"/>
      <text:p text:style-name="P2721">Priedo numeracijos pakeitimas:</text:p>
      <text:p text:style-name="P2722"><text:span text:style-name="T2723">Nr.<text:s/></text:span><text:a xlink:href="https://www.e-tar.lt/portal/legalAct.html?documentId=e2d528806d9011eabee4a336e7e6fdab" office:target-frame-name="_top" xlink:show="replace"><text:span text:style-name="T2724">ĮV-205</text:span></text:a><text:span text:style-name="T2725">, 2020-03-23, paskelbta TAR 2020-03-24, i. k. 2020-05930</text:span></text:p>
      <text:p text:style-name="Normal"/>
      <text:p text:style-name="Normal"/>
      <text:p text:style-name="Normal"/>
      <text:p text:style-name="Normal"/>
      <text:p text:style-name="P2726">Priedų pakeitimai:</text:p>
      <text:p text:style-name="Normal"/>
      <text:p text:style-name="P2727">6 priedas</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kultūros ministerija,</text:span><text:span text:style-name="T2737"><text:s/>Įsakymas</text:span></text:p>
      <text:p text:style-name="P2738"><text:span text:style-name="T2739">Nr.<text:s/></text:span><text:a xlink:href="https://www.e-tar.lt/portal/legalAct.html?documentId=e2d528806d9011eabee4a336e7e6fdab" office:target-frame-name="_top" xlink:show="replace"><text:span text:style-name="T2740">ĮV-205</text:span></text:a><text:span text:style-name="T2741">, 2020-03-23, paskelbta TAR 2020-03-24, i. k. 2020-05930</text:span></text:p>
      <text:p text:style-name="P2742"><text:span text:style-name="T2743">Dėl Lietuvos Respublikos kultūros ministro 2019 m. liepos 17 d. įsakymo Nr. ĮV-48</text:span><text:span text:style-name="T2744">7 „Dėl Kultūros srities investicijų projektų įrašymo į planuojamų metų valstybės investicijų programą ir lėšų ilgalaikiam materialiajam ir nematerialiajam turtui sukurti, įsigyti ar jo vertei padidinti planavimo, skyrimo ir panaudojimo kontrolės tvarkos ap</text:span><text:span text:style-name="T2745">rašo patvirtinimo“ pakeitimo</text:span></text:p>
      <text:p text:style-name="P2746"/>
      <text:p text:style-name="P2747"><text:span text:style-name="T2748">2.</text:span></text:p>
      <text:p text:style-name="P2749"><text:span text:style-name="T2750">Lietuvos Respublikos kultūros ministerija, Įsakymas</text:span></text:p>
      <text:p text:style-name="P2751"><text:span text:style-name="T2752">Nr.<text:s/></text:span><text:a xlink:href="https://www.e-tar.lt/portal/legalAct.html?documentId=b66eb8909f2411ea9515f752ff221ec9" office:target-frame-name="_top" xlink:show="replace"><text:span text:style-name="T2753">ĮV-646</text:span></text:a><text:span text:style-name="T2754">, 2020-05-26, paskelbta TAR 2020-05-26, i. k. 2020-11131</text:span></text:p>
      <text:p text:style-name="P2755"><text:span text:style-name="T2756">Dėl Li</text:span><text:span text:style-name="T2757">etuvos Respublikos kultūros ministro 2019 m. liepos 17 d. įsakymo Nr. ĮV-487 „Dėl Kultūros srities investicijų projektų įrašymo į planuojamų metų valstybės investicijų programą ir lėšų ilgalaikiam materialiajam ir nematerialiajam turtui sukurti, įsigyti ar</text:span><text:span text:style-name="T2758"><text:s/>jo vertei padidinti planavimo, skyrimo ir panaudojimo kontrolės tvarkos aprašo patvirtinimo“ pakeitimo</text:span></text:p>
      <text:p text:style-name="P2759"/>
      <text:p text:style-name="P2760"><text:span text:style-name="T2761">3.</text:span></text:p>
      <text:p text:style-name="P2762"><text:span text:style-name="T2763">Lietuvos Respublikos kultūros ministerija, Įsakymas</text:span></text:p>
      <text:p text:style-name="P2764"><text:span text:style-name="T2765">Nr.<text:s/></text:span><text:a xlink:href="https://www.e-tar.lt/portal/legalAct.html?documentId=d073c3e0ac6a11eab9d9cd0c85e0b745" office:target-frame-name="_top" xlink:show="replace"><text:span text:style-name="T2766">ĮV-734</text:span></text:a><text:span text:style-name="T2767">, 2020-06-11, paskelbta TAR 2020-06-12, i. k. 2020-12881</text:span></text:p>
      <text:p text:style-name="P2768"><text:span text:style-name="T2769">Dėl Lietuvos Respublikos kultūros ministro 2019 m. liepos 17 d. įsakymo Nr. ĮV-487 „Dėl Kultūros srities investicijų projektų įrašymo į planuojamų metų valstybės investicijų programą ir<text:s/></text:span><text:span text:style-name="T2770">lėšų ilgalaikiam materialiajam ir nematerialiajam turtui sukurti, įsigyti ar jo vertei padidinti planavimo, skyrimo ir panaudojimo kontrolės tvarkos aprašo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25in"/>
          <style:tab-stop style:type="right" style:position="6.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25in"/>
          <style:tab-stop style:type="right" style:position="6.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25in"/>
          <style:tab-stop style:type="right" style:position="6.5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16"><text:span text:style-name="T1117"><text:page-number text:fixed="false">2</text:page-number></text:span></text:p>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518"><text:span text:style-name="T1519"><text:page-number text:fixed="false">2</text:page-number></text:span></text:p>
      </style:header>
      <style:footer>
        <text:p text:style-name="P1520"/>
      </style:footer>
    </style:master-page>
    <style:master-page style:next-style-name="MP3" style:name="MPF3" style:page-layout-name="PL3">
      <style:header>
        <text:p text:style-name="P1521"/>
      </style:header>
      <style:footer>
        <text:p text:style-name="P1522"/>
      </style:footer>
    </style:master-page>
    <style:master-page style:name="MP4" style:page-layout-name="PL4">
      <style:header>
        <text:p text:style-name="P1692"><text:span text:style-name="T1693"><text:page-number text:fixed="false">2</text:page-number></text:span></text:p>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115"><text:span text:style-name="T2116"><text:page-number text:fixed="false">2</text:page-number></text:span></text:p>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353"><text:span text:style-name="T2354"><text:page-number text:fixed="false">2</text:page-number></text:span></text:p>
      </style:header>
      <style:footer>
        <text:p text:style-name="P2355"/>
      </style:footer>
    </style:master-page>
    <style:master-page style:next-style-name="MP6" style:name="MPF6" style:page-layout-name="PL6">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2-07-14T12:37:00Z</meta:creation-date>
    <dc:date>2022-07-14T12:37:00Z</dc:date>
    <meta:print-date>2019-04-09T11:41:00Z</meta:print-date>
    <meta:template xlink:href="Normal.dotm" xlink:type="simple"/>
    <meta:editing-cycles>2</meta:editing-cycles>
    <meta:editing-duration>PT0S</meta:editing-duration>
    <meta:document-statistic meta:page-count="11" meta:paragraph-count="653" meta:word-count="9346" meta:character-count="77767" meta:row-count="2228" meta:non-whitespace-character-count="69074"/>
  </office:meta>
</office:document-meta>
</file>