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25in"/>
          <style:tab-stop style:type="left" style:position="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scale="110%" style:font-size-complex="12pt" style:language-asian="lt" style:country-asian="LT"/>
    </style:style>
    <style:style style:name="T260" style:parent-style-name="DefaultParagraphFont" style:family="text">
      <style:text-properties fo:letter-spacing="-0.027in" style:text-scale="110%" style:font-size-complex="12pt" style:language-asian="lt" style:country-asian="LT"/>
    </style:style>
    <style:style style:name="T261" style:parent-style-name="DefaultParagraphFont" style:family="text">
      <style:text-properties style:text-scale="110%" style:font-size-complex="12pt" style:language-asian="lt" style:country-asian="LT"/>
    </style:style>
    <style:style style:name="T262" style:parent-style-name="DefaultParagraphFont" style:family="text">
      <style:text-properties fo:letter-spacing="-0.0277in" style:text-scale="110%" style:font-size-complex="12pt" style:language-asian="lt" style:country-asian="LT"/>
    </style:style>
    <style:style style:name="T263" style:parent-style-name="DefaultParagraphFont" style:family="text">
      <style:text-properties style:text-scale="110%" style:font-size-complex="12pt" style:language-asian="lt" style:country-asian="LT"/>
    </style:style>
    <style:style style:name="T264" style:parent-style-name="DefaultParagraphFont" style:family="text">
      <style:text-properties style:text-scale="10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fo:language="es" fo:country="ES" style:language-asian="lt" style:country-asian="LT"/>
    </style:style>
    <style:style style:name="T330" style:parent-style-name="DefaultParagraphFont" style:family="text">
      <style:text-properties style:font-size-complex="12pt" fo:language="es" fo:country="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fo:background-color="#FFFFFF"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text-indent="0.5in"/>
      <style:text-properties style:font-size-complex="12pt" style:language-asian="lt" style:country-asian="LT" fo:hyphenate="false"/>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5in"/>
      <style:text-properties style:font-size-complex="12pt" style:language-asian="lt" style:country-asian="LT" fo:hyphenate="false"/>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P774"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81" style:parent-style-name="Normal" style:family="paragraph">
      <style:paragraph-properties fo:text-align="justify" fo:margin-left="3.543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center"/>
      <style:text-properties style:letter-kerning="true"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weight="bold" style:font-weight-asian="bold" style:letter-kerning="true"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fo:font-weight="bold" style:font-weight-asian="bold"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font-style="italic" style:font-style-asian="italic"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81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style:tab-stops>
          <style:tab-stop style:type="center" style:position="3.12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ab-stops>
          <style:tab-stop style:type="center" style:position="3.1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fo:background-color="#FFFFFF"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background-color="#FFFFFF"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fo:font-weight="bold" style:font-weight-asian="bold" style:font-weight-complex="bold"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fo:hyphenate="false"/>
    </style:style>
    <style:style style:name="T979" style:parent-style-name="DefaultParagraphFont" style:family="text">
      <style:text-properties style:font-size-complex="12pt" fo:language="en" fo:country="US" style:language-asian="ar" style:country-asian="SA"/>
    </style:style>
    <style:style style:name="T980" style:parent-style-name="DefaultParagraphFont" style:family="text">
      <style:text-properties style:text-position="super 66.6%" style:font-size-complex="12pt" fo:language="en" fo:country="US" style:language-asian="ar" style:country-asian="SA"/>
    </style:style>
    <style:style style:name="T981" style:parent-style-name="DefaultParagraphFont" style:family="text">
      <style:text-properties style:font-size-complex="12pt" fo:language="en" fo:country="US" style:language-asian="ar" style:country-asian="SA"/>
    </style:style>
    <style:style style:name="T982" style:parent-style-name="DefaultParagraphFont" style:family="text">
      <style:text-properties fo:color="#000000" style:font-size-complex="12pt" fo:background-color="#FFFFFF" style:language-asian="ar" style:country-asian="SA"/>
    </style:style>
    <style:style style:name="T983" style:parent-style-name="DefaultParagraphFont" style:family="text">
      <style:text-properties fo:color="#000000" style:font-size-complex="12pt" fo:background-color="#FFFFFF"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tab-stops>
          <style:tab-stop style:type="center" style:position="4.4298in"/>
        </style:tab-stops>
      </style:paragraph-properties>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justify"/>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indent="0.5in"/>
      <style:text-properties style:font-size-complex="12pt" style:language-asian="lt" style:country-asian="LT"/>
    </style:style>
    <style:style style:name="TableColumn1220" style:family="table-column">
      <style:table-column-properties style:column-width="3.7395in" style:use-optimal-column-width="false"/>
    </style:style>
    <style:style style:name="TableColumn1221" style:family="table-column">
      <style:table-column-properties style:column-width="2.952in" style:use-optimal-column-width="false"/>
    </style:style>
    <style:style style:name="Table1219" style:family="table">
      <style:table-properties style:width="6.6916in" fo:margin-left="0in" table:align="left"/>
    </style:style>
    <style:style style:name="TableRow1222" style:family="table-row">
      <style:table-row-properties style:use-optimal-row-height="false"/>
    </style:style>
    <style:style style:name="TableCell1223" style:family="table-cell">
      <style:table-cell-properties fo:border="none" style:writing-mode="lr-tb" fo:padding-top="0in" fo:padding-left="0in" fo:padding-bottom="0in" fo:padding-right="0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none" style:writing-mode="lr-tb" fo:padding-top="0in" fo:padding-left="0in" fo:padding-bottom="0in" fo:padding-right="0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text-properties style:font-size-complex="12pt" style:language-asian="lt" style:country-asian="L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fo:padding-top="0in" fo:padding-left="0in" fo:padding-bottom="0in" fo:padding-right="0in"/>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none" style:writing-mode="lr-tb" fo:padding-top="0in" fo:padding-left="0in" fo:padding-bottom="0in" fo:padding-right="0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fo:margin-left="3.543in">
        <style:tab-stops/>
      </style:paragraph-properties>
    </style:style>
    <style:style style:name="P1288"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9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94" style:parent-style-name="Normal" style:family="paragraph">
      <style:paragraph-properties fo:margin-left="3.543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margin-left="3.543in">
        <style:tab-stops/>
      </style:paragraph-properties>
      <style:text-properties style:font-size-complex="12pt" style:language-asian="lt" style:country-asian="LT"/>
    </style:style>
    <style:style style:name="P1298" style:parent-style-name="Normal" style:family="paragraph">
      <style:paragraph-properties fo:text-indent="0.5in"/>
      <style:text-properties style:font-size-complex="12pt" style:language-asian="lt" style:country-asian="LT"/>
    </style:style>
    <style:style style:name="TableColumn1300" style:family="table-column">
      <style:table-column-properties style:column-width="3.3458in" style:use-optimal-column-width="false"/>
    </style:style>
    <style:style style:name="TableColumn1301" style:family="table-column">
      <style:table-column-properties style:column-width="3.3458in" style:use-optimal-column-width="false"/>
    </style:style>
    <style:style style:name="Table1299" style:family="table">
      <style:table-properties style:width="6.6916in" fo:margin-left="0in" table:align="center"/>
    </style:style>
    <style:style style:name="TableRow1302" style:family="table-row">
      <style:table-row-properties style:min-row-height="0.1875in" style:use-optimal-row-height="false"/>
    </style:style>
    <style:style style:name="TableCell1303"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306" style:parent-style-name="Normal" style:family="paragraph">
      <style:paragraph-properties fo:text-indent="0.043in"/>
      <style:text-properties style:font-size-complex="12pt" style:language-asian="lt" style:country-asian="LT"/>
    </style:style>
    <style:style style:name="P1307" style:parent-style-name="Normal" style:family="paragraph">
      <style:paragraph-properties fo:text-align="center" fo:text-indent="0.5in"/>
      <style:text-properties style:font-size-complex="12pt" style:language-asian="lt" style:country-asian="LT"/>
    </style:style>
    <style:style style:name="P1308" style:parent-style-name="Normal" style:family="paragraph">
      <style:paragraph-properties fo:text-align="justify" fo:text-indent="0.5in"/>
      <style:text-properties style:font-size-complex="12pt" style:language-asian="lt" style:country-asian="LT"/>
    </style:style>
    <style:style style:name="TableColumn1310" style:family="table-column">
      <style:table-column-properties style:column-width="3.2645in" style:use-optimal-column-width="false"/>
    </style:style>
    <style:style style:name="TableColumn1311" style:family="table-column">
      <style:table-column-properties style:column-width="0.8444in" style:use-optimal-column-width="false"/>
    </style:style>
    <style:style style:name="TableColumn1312" style:family="table-column">
      <style:table-column-properties style:column-width="1.2909in" style:use-optimal-column-width="false"/>
    </style:style>
    <style:style style:name="TableColumn1313" style:family="table-column">
      <style:table-column-properties style:column-width="1.2916in" style:use-optimal-column-width="false"/>
    </style:style>
    <style:style style:name="Table1309" style:family="table">
      <style:table-properties style:width="6.6916in" fo:margin-left="0in" table:align="left"/>
    </style:style>
    <style:style style:name="TableRow1314" style:family="table-row">
      <style:table-row-properties style:min-row-height="0.1979in" style:use-optimal-row-height="false"/>
    </style:style>
    <style:style style:name="TableCell1315" style:family="table-cell">
      <style:table-cell-properties fo:border="none" style:writing-mode="lr-tb" style:vertical-align="bottom" fo:padding-top="0in" fo:padding-left="0in" fo:padding-bottom="0in" fo:padding-right="0in" fo:wrap-option="no-wrap"/>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7" style:family="table-cell">
      <style:table-cell-properties fo:border="none" style:writing-mode="lr-tb" style:vertical-align="bottom" fo:padding-top="0in" fo:padding-left="0in" fo:padding-bottom="0in" fo:padding-right="0in" fo:wrap-option="no-wrap"/>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bottom" fo:padding-top="0in" fo:padding-left="0in" fo:padding-bottom="0in" fo:padding-right="0in" fo:wrap-option="no-wrap"/>
    </style:style>
    <style:style style:name="P1320" style:parent-style-name="Normal" style:family="paragraph">
      <style:text-properties fo:font-weight="bold" style:font-weight-asian="bold" style:font-weight-complex="bold"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22" style:parent-style-name="Normal" style:family="paragraph">
      <style:text-properties style:font-weight-complex="bold" style:font-size-complex="12pt" style:language-asian="lt" style:country-asian="LT"/>
    </style:style>
    <style:style style:name="P1323"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325" style:family="table-column">
      <style:table-column-properties style:column-width="4.1208in" style:use-optimal-column-width="false"/>
    </style:style>
    <style:style style:name="TableColumn1326" style:family="table-column">
      <style:table-column-properties style:column-width="1.2875in" style:use-optimal-column-width="false"/>
    </style:style>
    <style:style style:name="TableColumn1327" style:family="table-column">
      <style:table-column-properties style:column-width="1.2833in" style:use-optimal-column-width="false"/>
    </style:style>
    <style:style style:name="Table1324" style:family="table">
      <style:table-properties style:width="6.6916in" fo:margin-left="0in" table:align="left"/>
    </style:style>
    <style:style style:name="TableRow1328" style:family="table-row">
      <style:table-row-properties style:min-row-height="0.1979in" style:use-optimal-row-height="false"/>
    </style:style>
    <style:style style:name="TableCell1329" style:family="table-cell">
      <style:table-cell-properties fo:border="none" style:writing-mode="lr-tb" style:vertical-align="bottom" fo:padding-top="0in" fo:padding-left="0in" fo:padding-bottom="0in" fo:padding-right="0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style:vertical-align="bottom" fo:padding-top="0in" fo:padding-left="0in" fo:padding-bottom="0in" fo:padding-right="0in" fo:wrap-option="no-wrap"/>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34" style:parent-style-name="Normal" style:family="paragraph">
      <style:text-properties style:font-weight-complex="bold" style:font-size-complex="12pt" style:language-asian="lt" style:country-asian="LT"/>
    </style:style>
    <style:style style:name="P1335"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336" style:parent-style-name="Normal" style:family="paragraph">
      <style:paragraph-properties fo:margin-left="2.7in" fo:text-indent="0.5in">
        <style:tab-stops/>
      </style:paragraph-properties>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letter-kerning="true"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letter-kerning="true" style:font-size-complex="12pt" style:language-asian="lt" style:country-asian="LT"/>
    </style:style>
    <style:style style:name="T1342" style:parent-style-name="DefaultParagraphFont" style:family="text">
      <style:text-properties fo:font-weight="bold" style:font-weight-asian="bold" style:letter-kerning="true" style:font-size-complex="12pt" style:language-asian="lt" style:country-asian="LT"/>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indent="0.5in"/>
      <style:text-properties style:font-size-complex="12pt" style:language-asian="lt" style:country-asian="LT"/>
    </style:style>
    <style:style style:name="TableColumn1348" style:family="table-column">
      <style:table-column-properties style:column-width="2.5583in" style:use-optimal-column-width="false"/>
    </style:style>
    <style:style style:name="TableColumn1349" style:family="table-column">
      <style:table-column-properties style:column-width="1.4326in" style:use-optimal-column-width="false"/>
    </style:style>
    <style:style style:name="TableColumn1350" style:family="table-column">
      <style:table-column-properties style:column-width="2.7006in" style:use-optimal-column-width="false"/>
    </style:style>
    <style:style style:name="Table1347" style:family="table">
      <style:table-properties style:width="6.6916in" fo:margin-left="0in" table:align="left"/>
    </style:style>
    <style:style style:name="TableRow1351" style:family="table-row">
      <style:table-row-properties style:min-row-height="0.1666in" style:use-optimal-row-height="false"/>
    </style:style>
    <style:style style:name="TableCell1352" style:family="table-cell">
      <style:table-cell-properties fo:border="none" style:writing-mode="lr-tb" style:vertical-align="bottom" fo:padding-top="0in" fo:padding-left="0in" fo:padding-bottom="0in" fo:padding-right="0in" fo:wrap-option="no-wrap"/>
    </style:style>
    <style:style style:name="P1353" style:parent-style-name="Normal" style:family="paragraph">
      <style:text-properties fo:font-weight="bold" style:font-weight-asian="bold" style:font-weight-complex="bold"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min-row-height="0.3375in" style:use-optimal-row-height="false"/>
    </style:style>
    <style:style style:name="TableCell1356" style:family="table-cell">
      <style:table-cell-properties fo:border="none" style:writing-mode="lr-tb" fo:padding-top="0in" fo:padding-left="0in" fo:padding-bottom="0in" fo:padding-right="0in" fo:wrap-option="no-wrap"/>
    </style:style>
    <style:style style:name="P1357" style:parent-style-name="Normal" style:family="paragraph">
      <style:text-properties fo:font-weight="bold" style:font-weight-asian="bold" style:font-weight-complex="bold"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59" style:parent-style-name="Normal" style:family="paragraph">
      <style:paragraph-properties fo:text-indent="0.043in"/>
      <style:text-properties style:font-size-complex="12pt" style:language-asian="lt" style:country-asian="LT"/>
    </style:style>
    <style:style style:name="TableRow1360" style:family="table-row">
      <style:table-row-properties style:min-row-height="0.1875in" style:use-optimal-row-height="false"/>
    </style:style>
    <style:style style:name="TableCell1361" style:family="table-cell">
      <style:table-cell-properties fo:border="none" style:writing-mode="lr-tb" fo:padding-top="0in" fo:padding-left="0in" fo:padding-bottom="0in" fo:padding-right="0in" fo:wrap-option="no-wrap"/>
    </style:style>
    <style:style style:name="P1362" style:parent-style-name="Normal" style:family="paragraph">
      <style:text-properties fo:font-weight="bold" style:font-weight-asian="bold"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1131in" style:use-optimal-row-height="false"/>
    </style:style>
    <style:style style:name="TableCell1366" style:family="table-cell">
      <style:table-cell-properties fo:border="none" style:writing-mode="lr-tb" style:vertical-align="bottom" fo:padding-top="0in" fo:padding-left="0in" fo:padding-bottom="0in" fo:padding-right="0in" fo:wrap-option="no-wrap"/>
    </style:style>
    <style:style style:name="P1367" style:parent-style-name="Normal" style:family="paragraph">
      <style:text-properties fo:font-weight="bold" style:font-weight-asian="bold" style:font-weight-complex="bold" style:font-size-complex="12pt" style:language-asian="lt" style:country-asian="LT"/>
    </style:style>
    <style:style style:name="TableCell1368" style:family="table-cell">
      <style:table-cell-properties fo:border="none" style:writing-mode="lr-tb" style:vertical-align="bottom" fo:padding-top="0in" fo:padding-left="0in" fo:padding-bottom="0in" fo:padding-right="0in" fo:wrap-option="no-wrap"/>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justify" fo:text-indent="0.5in"/>
      <style:text-properties style:font-size-complex="12pt" style:language-asian="lt" style:country-asian="LT"/>
    </style:style>
    <style:style style:name="P1371" style:parent-style-name="Normal" style:family="paragraph">
      <style:paragraph-properties fo:text-align="justify" fo:text-indent="0.5in"/>
      <style:text-properties style:font-size-complex="12pt" style:language-asian="lt" style:country-asian="LT"/>
    </style:style>
    <style:style style:name="TableColumn1373" style:family="table-column">
      <style:table-column-properties style:column-width="0.3368in" style:use-optimal-column-width="false"/>
    </style:style>
    <style:style style:name="TableColumn1374" style:family="table-column">
      <style:table-column-properties style:column-width="1.1777in" style:use-optimal-column-width="false"/>
    </style:style>
    <style:style style:name="TableColumn1375" style:family="table-column">
      <style:table-column-properties style:column-width="0.1631in" style:use-optimal-column-width="false"/>
    </style:style>
    <style:style style:name="TableColumn1376" style:family="table-column">
      <style:table-column-properties style:column-width="0.177in" style:use-optimal-column-width="false"/>
    </style:style>
    <style:style style:name="TableColumn1377" style:family="table-column">
      <style:table-column-properties style:column-width="0.0159in" style:use-optimal-column-width="false"/>
    </style:style>
    <style:style style:name="TableColumn1378" style:family="table-column">
      <style:table-column-properties style:column-width="0.9326in" style:use-optimal-column-width="false"/>
    </style:style>
    <style:style style:name="TableColumn1379" style:family="table-column">
      <style:table-column-properties style:column-width="0.377in" style:use-optimal-column-width="false"/>
    </style:style>
    <style:style style:name="TableColumn1380" style:family="table-column">
      <style:table-column-properties style:column-width="0.5548in" style:use-optimal-column-width="false"/>
    </style:style>
    <style:style style:name="TableColumn1381" style:family="table-column">
      <style:table-column-properties style:column-width="0.2666in" style:use-optimal-column-width="false"/>
    </style:style>
    <style:style style:name="TableColumn1382" style:family="table-column">
      <style:table-column-properties style:column-width="0.6666in" style:use-optimal-column-width="false"/>
    </style:style>
    <style:style style:name="TableColumn1383" style:family="table-column">
      <style:table-column-properties style:column-width="0.0611in" style:use-optimal-column-width="false"/>
    </style:style>
    <style:style style:name="TableColumn1384" style:family="table-column">
      <style:table-column-properties style:column-width="0.2208in" style:use-optimal-column-width="false"/>
    </style:style>
    <style:style style:name="TableColumn1385" style:family="table-column">
      <style:table-column-properties style:column-width="0.6513in" style:use-optimal-column-width="false"/>
    </style:style>
    <style:style style:name="TableColumn1386" style:family="table-column">
      <style:table-column-properties style:column-width="1.0895in" style:use-optimal-column-width="false"/>
    </style:style>
    <style:style style:name="Table1372" style:family="table">
      <style:table-properties style:width="6.6916in" fo:margin-left="0in" table:align="left"/>
    </style:style>
    <style:style style:name="TableRow1387" style:family="table-row">
      <style:table-row-properties style:min-row-height="0.177in" style:use-optimal-row-height="false"/>
    </style:style>
    <style:style style:name="TableCell13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93" style:parent-style-name="Normal" style:family="paragraph">
      <style:text-properties style:font-size-complex="12pt" style:language-asian="lt" style:country-asian="LT"/>
    </style:style>
    <style:style style:name="TableRow1394" style:family="table-row">
      <style:table-row-properties style:min-row-height="0.177in" style:use-optimal-row-height="false"/>
    </style:style>
    <style:style style:name="TableCell1395"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400" style:parent-style-name="Normal" style:family="paragraph">
      <style:text-properties style:font-size-complex="12pt" style:language-asian="lt" style:country-asian="LT"/>
    </style:style>
    <style:style style:name="TableRow1401" style:family="table-row">
      <style:table-row-properties style:min-row-height="0.177in" style:use-optimal-row-height="false"/>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177in" style:use-optimal-row-height="false"/>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3437in" style:use-optimal-row-height="false"/>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666in" style:use-optimal-row-height="false"/>
    </style:style>
    <style:style style:name="TableCell1425" style:family="table-cell">
      <style:table-cell-properties fo:border="0.0069in solid #000000" style:writing-mode="lr-tb" style:vertical-align="bottom" fo:padding-top="0in" fo:padding-left="0in" fo:padding-bottom="0in" fo:padding-right="0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4" style:parent-style-name="Normal" style:family="paragraph">
      <style:paragraph-properties fo:text-align="center" fo:text-indent="0.043in"/>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6" style:parent-style-name="Normal" style:family="paragraph">
      <style:paragraph-properties fo:text-indent="0.043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38" style:parent-style-name="Normal" style:family="paragraph">
      <style:paragraph-properties fo:text-indent="0.043in"/>
      <style:text-properties style:font-size-complex="12pt" style:language-asian="lt" style:country-asian="LT"/>
    </style:style>
    <style:style style:name="TableRow1439" style:family="table-row">
      <style:table-row-properties style:min-row-height="0.1666in" style:use-optimal-row-height="false"/>
    </style:style>
    <style:style style:name="TableCell1440" style:family="table-cell">
      <style:table-cell-properties fo:border="0.0069in solid #000000" style:writing-mode="lr-tb" style:vertical-align="bottom" fo:padding-top="0in" fo:padding-left="0in" fo:padding-bottom="0in" fo:padding-right="0in" fo:wrap-option="no-wrap"/>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7" style:parent-style-name="Normal" style:family="paragraph">
      <style:paragraph-properties fo:text-align="center" fo:text-indent="0.043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9" style:parent-style-name="Normal" style:family="paragraph">
      <style:paragraph-properties fo:text-align="center" fo:text-indent="0.043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1" style:parent-style-name="Normal" style:family="paragraph">
      <style:paragraph-properties fo:text-indent="0.043in"/>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53" style:parent-style-name="Normal" style:family="paragraph">
      <style:paragraph-properties fo:text-indent="0.043in"/>
      <style:text-properties style:font-size-complex="12pt" style:language-asian="lt" style:country-asian="LT"/>
    </style:style>
    <style:style style:name="TableRow1454" style:family="table-row">
      <style:table-row-properties style:min-row-height="0.1666in" style:use-optimal-row-height="false"/>
    </style:style>
    <style:style style:name="TableCell1455" style:family="table-cell">
      <style:table-cell-properties fo:border="0.0069in solid #000000" style:writing-mode="lr-tb" style:vertical-align="bottom" fo:padding-top="0in" fo:padding-left="0in" fo:padding-bottom="0in" fo:padding-right="0in" fo:wrap-option="no-wrap"/>
    </style:style>
    <style:style style:name="P1456" style:parent-style-name="Normal" style:family="paragraph">
      <style:paragraph-properties fo:text-indent="0.043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2" style:parent-style-name="Normal" style:family="paragraph">
      <style:paragraph-properties fo:text-align="center" fo:text-indent="0.043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4" style:parent-style-name="Normal" style:family="paragraph">
      <style:paragraph-properties fo:text-align="center" fo:text-indent="0.043in"/>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1666in" style:use-optimal-row-height="false"/>
    </style:style>
    <style:style style:name="TableCell1470" style:family="table-cell">
      <style:table-cell-properties fo:border="0.0069in solid #000000" style:writing-mode="lr-tb" style:vertical-align="bottom" fo:padding-top="0in" fo:padding-left="0in" fo:padding-bottom="0in" fo:padding-right="0in" fo:wrap-option="no-wrap"/>
    </style:style>
    <style:style style:name="P1471" style:parent-style-name="Normal" style:family="paragraph">
      <style:paragraph-properties fo:text-indent="0.043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7" style:parent-style-name="Normal" style:family="paragraph">
      <style:paragraph-properties fo:text-align="center" fo:text-indent="0.043in"/>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9" style:parent-style-name="Normal" style:family="paragraph">
      <style:paragraph-properties fo:text-align="center" fo:text-indent="0.043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1" style:parent-style-name="Normal" style:family="paragraph">
      <style:paragraph-properties fo:text-indent="0.043in"/>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83" style:parent-style-name="Normal" style:family="paragraph">
      <style:paragraph-properties fo:text-indent="0.043in"/>
      <style:text-properties style:font-size-complex="12pt" style:language-asian="lt" style:country-asian="LT"/>
    </style:style>
    <style:style style:name="TableRow1484" style:family="table-row">
      <style:table-row-properties style:min-row-height="0.1666in" style:use-optimal-row-height="false"/>
    </style:style>
    <style:style style:name="TableCell1485" style:family="table-cell">
      <style:table-cell-properties fo:border="0.0069in solid #000000" style:writing-mode="lr-tb" style:vertical-align="bottom" fo:padding-top="0in" fo:padding-left="0in" fo:padding-bottom="0in" fo:padding-right="0in" fo:wrap-option="no-wrap"/>
    </style:style>
    <style:style style:name="P1486" style:parent-style-name="Normal" style:family="paragraph">
      <style:paragraph-properties fo:text-indent="0.043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2" style:parent-style-name="Normal" style:family="paragraph">
      <style:paragraph-properties fo:text-align="center" fo:text-indent="0.043in"/>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4" style:parent-style-name="Normal" style:family="paragraph">
      <style:paragraph-properties fo:text-align="center" fo:text-indent="0.043in"/>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6" style:parent-style-name="Normal" style:family="paragraph">
      <style:paragraph-properties fo:text-indent="0.043in"/>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98" style:parent-style-name="Normal" style:family="paragraph">
      <style:paragraph-properties fo:text-indent="0.043in"/>
      <style:text-properties style:font-size-complex="12pt" style:language-asian="lt" style:country-asian="LT"/>
    </style:style>
    <style:style style:name="TableRow1499" style:family="table-row">
      <style:table-row-properties style:min-row-height="0.1666in" style:use-optimal-row-height="false"/>
    </style:style>
    <style:style style:name="TableCell1500" style:family="table-cell">
      <style:table-cell-properties fo:border="0.0069in solid #000000" style:writing-mode="lr-tb" style:vertical-align="bottom" fo:padding-top="0in" fo:padding-left="0in" fo:padding-bottom="0in" fo:padding-right="0in" fo:wrap-option="no-wrap"/>
    </style:style>
    <style:style style:name="P1501" style:parent-style-name="Normal" style:family="paragraph">
      <style:paragraph-properties fo:text-indent="0.043in"/>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7" style:parent-style-name="Normal" style:family="paragraph">
      <style:paragraph-properties fo:text-align="center" fo:text-indent="0.043in"/>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9" style:parent-style-name="Normal" style:family="paragraph">
      <style:paragraph-properties fo:text-align="center" fo:text-indent="0.043in"/>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1" style:parent-style-name="Normal" style:family="paragraph">
      <style:paragraph-properties fo:text-indent="0.043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13" style:parent-style-name="Normal" style:family="paragraph">
      <style:paragraph-properties fo:text-indent="0.043in"/>
      <style:text-properties style:font-size-complex="12pt" style:language-asian="lt" style:country-asian="LT"/>
    </style:style>
    <style:style style:name="TableRow1514" style:family="table-row">
      <style:table-row-properties style:min-row-height="0.1666in" style:use-optimal-row-height="false"/>
    </style:style>
    <style:style style:name="TableCell1515" style:family="table-cell">
      <style:table-cell-properties fo:border="0.0069in solid #000000" style:writing-mode="lr-tb" style:vertical-align="bottom" fo:padding-top="0in" fo:padding-left="0in" fo:padding-bottom="0in" fo:padding-right="0in" fo:wrap-option="no-wrap"/>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2" style:parent-style-name="Normal" style:family="paragraph">
      <style:paragraph-properties fo:text-align="center" fo:text-indent="0.043in"/>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4" style:parent-style-name="Normal" style:family="paragraph">
      <style:paragraph-properties fo:text-align="center" fo:text-indent="0.043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26" style:parent-style-name="Normal" style:family="paragraph">
      <style:paragraph-properties fo:text-indent="0.043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8" style:parent-style-name="Normal" style:family="paragraph">
      <style:paragraph-properties fo:text-indent="0.043in"/>
      <style:text-properties style:font-size-complex="12pt" style:language-asian="lt" style:country-asian="LT"/>
    </style:style>
    <style:style style:name="TableRow1529" style:family="table-row">
      <style:table-row-properties style:min-row-height="0.16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531" style:parent-style-name="Normal" style:family="paragraph">
      <style:paragraph-properties fo:text-indent="0.043in"/>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3" style:parent-style-name="Normal" style:family="paragraph">
      <style:paragraph-properties fo:text-indent="0.043in"/>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7" style:parent-style-name="Normal" style:family="paragraph">
      <style:paragraph-properties fo:text-align="center" fo:text-indent="0.043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39" style:parent-style-name="Normal" style:family="paragraph">
      <style:paragraph-properties fo:text-align="center" fo:text-indent="0.043in"/>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41" style:parent-style-name="Normal" style:family="paragraph">
      <style:paragraph-properties fo:text-indent="0.043in"/>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43" style:parent-style-name="Normal" style:family="paragraph">
      <style:paragraph-properties fo:text-indent="0.043in"/>
      <style:text-properties style:font-size-complex="12pt" style:language-asian="lt" style:country-asian="LT"/>
    </style:style>
    <style:style style:name="TableRow1544" style:family="table-row">
      <style:table-row-properties style:min-row-height="0.177in" style:use-optimal-row-height="false"/>
    </style:style>
    <style:style style:name="TableCell1545"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58" style:parent-style-name="Normal" style:family="paragraph">
      <style:paragraph-properties fo:text-indent="0.043in"/>
      <style:text-properties style:font-size-complex="12pt" style:language-asian="lt" style:country-asian="LT"/>
    </style:style>
    <style:style style:name="P1559" style:parent-style-name="Normal" style:family="paragraph">
      <style:paragraph-properties fo:text-align="justify" fo:text-indent="0.5in"/>
      <style:text-properties style:font-size-complex="12pt"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TableColumn1562" style:family="table-column">
      <style:table-column-properties style:column-width="0.0173in" style:use-optimal-column-width="false"/>
    </style:style>
    <style:style style:name="TableColumn1563" style:family="table-column">
      <style:table-column-properties style:column-width="1.4972in" style:use-optimal-column-width="false"/>
    </style:style>
    <style:style style:name="TableColumn1564" style:family="table-column">
      <style:table-column-properties style:column-width="1.2798in" style:use-optimal-column-width="false"/>
    </style:style>
    <style:style style:name="TableColumn1565" style:family="table-column">
      <style:table-column-properties style:column-width="0.5055in" style:use-optimal-column-width="false"/>
    </style:style>
    <style:style style:name="TableColumn1566" style:family="table-column">
      <style:table-column-properties style:column-width="1.3201in" style:use-optimal-column-width="false"/>
    </style:style>
    <style:style style:name="TableColumn1567" style:family="table-column">
      <style:table-column-properties style:column-width="2.0541in" style:use-optimal-column-width="false"/>
    </style:style>
    <style:style style:name="TableColumn1568" style:family="table-column">
      <style:table-column-properties style:column-width="0.0173in" style:use-optimal-column-width="false"/>
    </style:style>
    <style:style style:name="Table1561" style:family="table">
      <style:table-properties style:width="6.6916in" fo:margin-left="0in" table:align="left"/>
    </style:style>
    <style:style style:name="TableRow1569" style:family="table-row">
      <style:table-row-properties style:min-row-height="0.1562in" style:use-optimal-row-height="false"/>
    </style:style>
    <style:style style:name="TableCell1570" style:family="table-cell">
      <style:table-cell-properties fo:border="none" style:writing-mode="lr-tb" fo:padding-top="0in" fo:padding-left="0in" fo:padding-bottom="0in" fo:padding-right="0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none"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1562in" style:use-optimal-row-height="false"/>
    </style:style>
    <style:style style:name="TableCell1578" style:family="table-cell">
      <style:table-cell-properties fo:border="none" style:writing-mode="lr-tb" fo:padding-top="0in" fo:padding-left="0in" fo:padding-bottom="0in" fo:padding-right="0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none"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none"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562in" style:use-optimal-row-height="false"/>
    </style:style>
    <style:style style:name="TableCell1586" style:family="table-cell">
      <style:table-cell-properties fo:border-top="none" fo:border-left="none" fo:border-bottom="0.0069in solid #000000" fo:border-right="none" style:writing-mode="lr-tb" fo:padding-top="0in" fo:padding-left="0in" fo:padding-bottom="0in" fo:padding-right="0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069in solid #000000" fo:border-right="none"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069in solid #000000" fo:border-right="none"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min-row-height="0.1201in" style:use-optimal-row-height="false"/>
    </style:style>
    <style:style style:name="TableCell1596" style:family="table-cell">
      <style:table-cell-properties fo:border="none" style:writing-mode="lr-tb" style:vertical-align="bottom" fo:padding-top="0in" fo:padding-left="0in" fo:padding-bottom="0in" fo:padding-right="0in" fo:wrap-option="no-wrap"/>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BFBFBF" style:writing-mode="lr-tb" style:vertical-align="bottom" fo:padding-top="0in" fo:padding-left="0in" fo:padding-bottom="0in" fo:padding-right="0in" fo:wrap-option="no-wrap"/>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none" style:writing-mode="lr-tb" style:vertical-align="bottom" fo:padding-top="0in" fo:padding-left="0in" fo:padding-bottom="0in" fo:padding-right="0in" fo:wrap-option="no-wrap"/>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1527in" style:use-optimal-row-height="false"/>
    </style:style>
    <style:style style:name="TableCell1611" style:family="table-cell">
      <style:table-cell-properties fo:border="none" style:writing-mode="lr-tb" style:vertical-align="bottom" fo:padding-top="0in" fo:padding-left="0in" fo:padding-bottom="0in" fo:padding-right="0in" fo:wrap-option="no-wrap"/>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background-color="#BFBFBF" style:writing-mode="lr-tb" style:vertical-align="bottom" fo:padding-top="0in" fo:padding-left="0in" fo:padding-bottom="0in" fo:padding-right="0in" fo:wrap-option="no-wrap"/>
    </style:style>
    <style:style style:name="P1614" style:parent-style-name="Normal" style:family="paragraph">
      <style:paragraph-properties fo:text-align="center" fo:text-indent="0.043in"/>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16" style:parent-style-name="Normal" style:family="paragraph">
      <style:paragraph-properties fo:text-align="center" fo:text-indent="0.043in"/>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18" style:parent-style-name="Normal" style:family="paragraph">
      <style:paragraph-properties fo:text-align="center" fo:text-indent="0.043in"/>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620" style:parent-style-name="Normal" style:family="paragraph">
      <style:paragraph-properties fo:text-align="center" fo:text-indent="0.043in"/>
      <style:text-properties style:font-size-complex="12pt" style:language-asian="lt" style:country-asian="LT"/>
    </style:style>
    <style:style style:name="TableCell1621" style:family="table-cell">
      <style:table-cell-properties fo:border="none" style:writing-mode="lr-tb" style:vertical-align="bottom" fo:padding-top="0in" fo:padding-left="0in" fo:padding-bottom="0in" fo:padding-right="0in" fo:wrap-option="no-wrap"/>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indent="0.5in"/>
      <style:text-properties style:font-size-complex="12pt" style:language-asian="lt" style:country-asian="LT"/>
    </style:style>
    <style:style style:name="TableColumn1625" style:family="table-column">
      <style:table-column-properties style:column-width="3.0541in" style:use-optimal-column-width="false"/>
    </style:style>
    <style:style style:name="TableColumn1626" style:family="table-column">
      <style:table-column-properties style:column-width="3.6375in" style:use-optimal-column-width="false"/>
    </style:style>
    <style:style style:name="Table1624" style:family="table">
      <style:table-properties style:width="6.6916in" fo:margin-left="0in" table:align="left"/>
    </style:style>
    <style:style style:name="TableRow1627" style:family="table-row">
      <style:table-row-properties style:min-row-height="0.1152in" style:use-optimal-row-height="false"/>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632" style:family="table-row">
      <style:table-row-properties style:min-row-height="2.252in" style:use-optimal-row-height="false"/>
    </style:style>
    <style:style style:name="TableCell1633" style:family="table-cell">
      <style:table-cell-properties fo:border="none" style:writing-mode="lr-tb" fo:padding-top="0in" fo:padding-left="0in" fo:padding-bottom="0in" fo:padding-right="0in" fo:wrap-option="no-wrap"/>
    </style:style>
    <style:style style:name="P1634"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35" style:family="table-cell">
      <style:table-cell-properties fo:border="none" style:writing-mode="lr-tb" fo:padding-top="0in" fo:padding-left="0in" fo:padding-bottom="0in" fo:padding-right="0in" fo:wrap-option="no-wrap"/>
    </style:style>
    <style:style style:name="P1636"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637" style:parent-style-name="Normal" style:family="paragraph">
      <style:paragraph-properties style:punctuation-wrap="simple" fo:text-align="center"/>
      <style:text-properties fo:hyphenate="false"/>
    </style:style>
    <style:style style:name="T1638" style:parent-style-name="DefaultParagraphFont" style:family="text">
      <style:text-properties style:font-size-complex="12pt" style:language-asian="lt" style:country-asian="LT"/>
    </style:style>
    <style:style style:name="P1639"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64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2"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3"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4"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45" style:parent-style-name="Normal" style:family="paragraph">
      <style:paragraph-properties fo:margin-left="3.543in">
        <style:tab-stops/>
      </style:paragraph-properties>
    </style:style>
    <style:style style:name="T1646" style:parent-style-name="DefaultParagraphFont" style:family="text">
      <style:text-properties style:letter-kerning="true" fo:font-size="11pt" style:font-size-asian="11pt" style:font-size-complex="11pt" style:language-asian="lt" style:country-asian="LT"/>
    </style:style>
    <style:style style:name="T1647" style:parent-style-name="DefaultParagraphFont" style:family="text">
      <style:text-properties style:letter-kerning="true" fo:font-size="11pt" style:font-size-asian="11pt" style:font-size-complex="11pt" style:language-asian="lt" style:country-asian="LT"/>
    </style:style>
    <style:style style:name="P1648" style:parent-style-name="Normal" style:family="paragraph">
      <style:text-properties fo:color="#000000" style:font-size-complex="12pt" style:language-asian="lt" style:country-asian="LT"/>
    </style:style>
    <style:style style:name="TableColumn1650" style:family="table-column">
      <style:table-column-properties style:column-width="0.493in" style:use-optimal-column-width="false"/>
    </style:style>
    <style:style style:name="TableColumn1651" style:family="table-column">
      <style:table-column-properties style:column-width="1.7013in" style:use-optimal-column-width="false"/>
    </style:style>
    <style:style style:name="TableColumn1652" style:family="table-column">
      <style:table-column-properties style:column-width="0.7229in" style:use-optimal-column-width="false"/>
    </style:style>
    <style:style style:name="TableColumn1653" style:family="table-column">
      <style:table-column-properties style:column-width="0.6277in" style:use-optimal-column-width="false"/>
    </style:style>
    <style:style style:name="TableColumn1654" style:family="table-column">
      <style:table-column-properties style:column-width="0.0986in" style:use-optimal-column-width="false"/>
    </style:style>
    <style:style style:name="TableColumn1655" style:family="table-column">
      <style:table-column-properties style:column-width="0.8861in" style:use-optimal-column-width="false"/>
    </style:style>
    <style:style style:name="TableColumn1656" style:family="table-column">
      <style:table-column-properties style:column-width="0.8861in" style:use-optimal-column-width="false"/>
    </style:style>
    <style:style style:name="TableColumn1657" style:family="table-column">
      <style:table-column-properties style:column-width="1.2756in" style:use-optimal-column-width="false"/>
    </style:style>
    <style:style style:name="Table1649" style:family="table">
      <style:table-properties style:width="6.6916in" fo:margin-left="0in" table:align="left"/>
    </style:style>
    <style:style style:name="TableRow1658" style:family="table-row">
      <style:table-row-properties style:min-row-height="0.2187in" style:use-optimal-row-height="false"/>
    </style:style>
    <style:style style:name="TableCell1659" style:family="table-cell">
      <style:table-cell-properties fo:border="none" style:writing-mode="lr-tb" style:vertical-align="bottom" fo:padding-top="0in" fo:padding-left="0.0798in" fo:padding-bottom="0in" fo:padding-right="0.0798in" fo:wrap-option="no-wrap"/>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none" style:writing-mode="lr-tb" style:vertical-align="middle" fo:padding-top="0in" fo:padding-left="0.0798in" fo:padding-bottom="0in" fo:padding-right="0.0798in" fo:wrap-option="no-wrap"/>
    </style:style>
    <style:style style:name="P16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3" style:family="table-row">
      <style:table-row-properties style:min-row-height="0.2187in" style:use-optimal-row-height="false"/>
    </style:style>
    <style:style style:name="TableCell1664" style:family="table-cell">
      <style:table-cell-properties fo:border="none" style:writing-mode="lr-tb" style:vertical-align="bottom" fo:padding-top="0in" fo:padding-left="0.0798in" fo:padding-bottom="0in" fo:padding-right="0.0798in" fo:wrap-option="no-wrap"/>
    </style:style>
    <style:style style:name="P1665" style:parent-style-name="Normal" style:family="paragraph">
      <style:text-properties fo:color="#000000" fo:font-size="11pt" style:font-size-asian="11pt" style:font-size-complex="11pt" style:language-asian="lt" style:country-asian="LT"/>
    </style:style>
    <style:style style:name="TableCell1666" style:family="table-cell">
      <style:table-cell-properties fo:border="none" style:writing-mode="lr-tb" style:vertical-align="middle" fo:padding-top="0in" fo:padding-left="0.0798in" fo:padding-bottom="0in" fo:padding-right="0.0798in" fo:wrap-option="no-wrap"/>
    </style:style>
    <style:style style:name="P16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68" style:family="table-row">
      <style:table-row-properties style:min-row-height="0.2187in" style:use-optimal-row-height="false"/>
    </style:style>
    <style:style style:name="TableCell1669" style:family="table-cell">
      <style:table-cell-properties fo:border="none" style:writing-mode="lr-tb" style:vertical-align="bottom" fo:padding-top="0in" fo:padding-left="0.0798in" fo:padding-bottom="0in" fo:padding-right="0.0798in" fo:wrap-option="no-wrap"/>
    </style:style>
    <style:style style:name="P1670" style:parent-style-name="Normal" style:family="paragraph">
      <style:text-properties fo:color="#000000" fo:font-size="11pt" style:font-size-asian="11pt" style:font-size-complex="11pt" style:language-asian="lt" style:country-asian="LT"/>
    </style:style>
    <style:style style:name="TableCell1671" style:family="table-cell">
      <style:table-cell-properties fo:border="none" style:writing-mode="lr-tb" style:vertical-align="middle" fo:padding-top="0in" fo:padding-left="0.0798in" fo:padding-bottom="0in" fo:padding-right="0.0798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Row1673" style:family="table-row">
      <style:table-row-properties style:min-row-height="0.2187in" style:use-optimal-row-height="false"/>
    </style:style>
    <style:style style:name="TableCell1674" style:family="table-cell">
      <style:table-cell-properties fo:border="none" style:writing-mode="lr-tb" style:vertical-align="bottom" fo:padding-top="0in" fo:padding-left="0.0798in" fo:padding-bottom="0in" fo:padding-right="0.0798in" fo:wrap-option="no-wrap"/>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none" style:writing-mode="lr-tb" style:vertical-align="middle" fo:padding-top="0in" fo:padding-left="0.0798in" fo:padding-bottom="0in" fo:padding-right="0.0798in" fo:wrap-option="no-wrap"/>
    </style:style>
    <style:style style:name="P16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78" style:family="table-cell">
      <style:table-cell-properties fo:border="none" style:writing-mode="lr-tb" style:vertical-align="bottom" fo:padding-top="0in" fo:padding-left="0.0798in" fo:padding-bottom="0in" fo:padding-right="0.0798in" fo:wrap-option="no-wrap"/>
    </style:style>
    <style:style style:name="P1679" style:parent-style-name="Normal" style:family="paragraph">
      <style:text-properties fo:color="#000000" fo:font-size="11pt" style:font-size-asian="11pt" style:font-size-complex="11pt" style:language-asian="lt" style:country-asian="LT"/>
    </style:style>
    <style:style style:name="TableCell1680" style:family="table-cell">
      <style:table-cell-properties fo:border="none" style:writing-mode="lr-tb" style:vertical-align="bottom" fo:padding-top="0in" fo:padding-left="0.0798in" fo:padding-bottom="0in" fo:padding-right="0.0798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none" style:writing-mode="lr-tb" style:vertical-align="bottom" fo:padding-top="0in" fo:padding-left="0.0798in" fo:padding-bottom="0in" fo:padding-right="0.0798in" fo:wrap-option="no-wrap"/>
    </style:style>
    <style:style style:name="P1683" style:parent-style-name="Normal" style:family="paragraph">
      <style:text-properties fo:color="#000000" fo:font-size="11pt" style:font-size-asian="11pt" style:font-size-complex="11pt" style:language-asian="lt" style:country-asian="LT"/>
    </style:style>
    <style:style style:name="TableCell1684" style:family="table-cell">
      <style:table-cell-properties fo:border="none" style:writing-mode="lr-tb" style:vertical-align="bottom" fo:padding-top="0in" fo:padding-left="0.0798in" fo:padding-bottom="0in" fo:padding-right="0.0798in" fo:wrap-option="no-wrap"/>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none" style:writing-mode="lr-tb" style:vertical-align="bottom" fo:padding-top="0in" fo:padding-left="0.0798in" fo:padding-bottom="0in" fo:padding-right="0.0798in" fo:wrap-option="no-wrap"/>
    </style:style>
    <style:style style:name="P1687" style:parent-style-name="Normal" style:family="paragraph">
      <style:text-properties fo:color="#000000" fo:font-size="11pt" style:font-size-asian="11pt" style:font-size-complex="11pt" style:language-asian="lt" style:country-asian="LT"/>
    </style:style>
    <style:style style:name="TableRow1688" style:family="table-row">
      <style:table-row-properties style:min-row-height="0.2187in" style:use-optimal-row-height="false"/>
    </style:style>
    <style:style style:name="TableCell1689" style:family="table-cell">
      <style:table-cell-properties fo:border="none" style:writing-mode="lr-tb" style:vertical-align="bottom" fo:padding-top="0in" fo:padding-left="0.0798in" fo:padding-bottom="0in" fo:padding-right="0.0798in" fo:wrap-option="no-wrap"/>
    </style:style>
    <style:style style:name="P1690" style:parent-style-name="Normal" style:family="paragraph">
      <style:text-properties fo:color="#000000" fo:font-size="11pt" style:font-size-asian="11pt" style:font-size-complex="11pt" style:language-asian="lt" style:country-asian="LT"/>
    </style:style>
    <style:style style:name="TableCell1691" style:family="table-cell">
      <style:table-cell-properties fo:border="none" style:writing-mode="lr-tb" style:vertical-align="middle" fo:padding-top="0in" fo:padding-left="0.0798in" fo:padding-bottom="0in" fo:padding-right="0.0798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Row1693" style:family="table-row">
      <style:table-row-properties style:min-row-height="0.2083in" style:use-optimal-row-height="false"/>
    </style:style>
    <style:style style:name="TableCell1694" style:family="table-cell">
      <style:table-cell-properties fo:border="none" style:writing-mode="lr-tb" style:vertical-align="bottom" fo:padding-top="0in" fo:padding-left="0.0798in" fo:padding-bottom="0in" fo:padding-right="0.0798in" fo:wrap-option="no-wrap"/>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none" style:writing-mode="lr-tb" style:vertical-align="middle" fo:padding-top="0in" fo:padding-left="0.0798in" fo:padding-bottom="0in" fo:padding-right="0.0798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Row1698" style:family="table-row">
      <style:table-row-properties style:min-row-height="0.2187in" style:use-optimal-row-height="false"/>
    </style:style>
    <style:style style:name="TableCell1699" style:family="table-cell">
      <style:table-cell-properties fo:border="none" style:writing-mode="lr-tb" style:vertical-align="bottom" fo:padding-top="0in" fo:padding-left="0.0798in" fo:padding-bottom="0in" fo:padding-right="0.0798in" fo:wrap-option="no-wrap"/>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none" style:writing-mode="lr-tb" style:vertical-align="middle" fo:padding-top="0in" fo:padding-left="0.0798in" fo:padding-bottom="0in" fo:padding-right="0.0798in" fo:wrap-option="no-wrap"/>
    </style:style>
    <style:style style:name="P17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3" style:family="table-cell">
      <style:table-cell-properties fo:border="none" style:writing-mode="lr-tb" style:vertical-align="bottom" fo:padding-top="0in" fo:padding-left="0.0798in" fo:padding-bottom="0in" fo:padding-right="0.0798in" fo:wrap-option="no-wrap"/>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none" style:writing-mode="lr-tb" style:vertical-align="bottom" fo:padding-top="0in" fo:padding-left="0.0798in" fo:padding-bottom="0in" fo:padding-right="0.0798in" fo:wrap-option="no-wrap"/>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none" style:writing-mode="lr-tb" style:vertical-align="bottom" fo:padding-top="0in" fo:padding-left="0.0798in" fo:padding-bottom="0in" fo:padding-right="0.0798in" fo:wrap-option="no-wrap"/>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98in" fo:padding-bottom="0in" fo:padding-right="0.0798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none" style:writing-mode="lr-tb" style:vertical-align="bottom" fo:padding-top="0in" fo:padding-left="0.0798in" fo:padding-bottom="0in" fo:padding-right="0.0798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3229in" style:use-optimal-row-height="false"/>
    </style:style>
    <style:style style:name="TableCell1714" style:family="table-cell">
      <style:table-cell-properties fo:border="0.0069in solid #000000" style:writing-mode="lr-tb" style:vertical-align="middle" fo:padding-top="0in" fo:padding-left="0.0798in" fo:padding-bottom="0in" fo:padding-right="0.0798in"/>
    </style:style>
    <style:style style:name="P17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18" style:family="table-row">
      <style:table-row-properties style:min-row-height="0.4791in" style:use-optimal-row-height="false"/>
    </style:style>
    <style:style style:name="TableCell1719" style:family="table-cell">
      <style:table-cell-properties fo:border="0.0069in solid #000000" style:writing-mode="lr-tb" style:vertical-align="middle" fo:padding-top="0in" fo:padding-left="0.0798in" fo:padding-bottom="0in" fo:padding-right="0.0798in"/>
    </style:style>
    <style:style style:name="P17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23" style:family="table-row">
      <style:table-row-properties style:min-row-height="0.2187in" style:use-optimal-row-height="false"/>
    </style:style>
    <style:style style:name="TableCell1724" style:family="table-cell">
      <style:table-cell-properties fo:border="none" style:writing-mode="lr-tb" style:vertical-align="bottom" fo:padding-top="0in" fo:padding-left="0.0798in" fo:padding-bottom="0in" fo:padding-right="0.0798in" fo:wrap-option="no-wrap"/>
    </style:style>
    <style:style style:name="P1725" style:parent-style-name="Normal" style:family="paragraph">
      <style:text-properties fo:color="#000000" fo:font-size="11pt" style:font-size-asian="11pt" style:font-size-complex="11pt" style:language-asian="lt" style:country-asian="LT"/>
    </style:style>
    <style:style style:name="TableCell1726" style:family="table-cell">
      <style:table-cell-properties fo:border="none" style:writing-mode="lr-tb" style:vertical-align="middle" fo:padding-top="0in" fo:padding-left="0.0798in" fo:padding-bottom="0in" fo:padding-right="0.0798in" fo:wrap-option="no-wrap"/>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none" style:writing-mode="lr-tb" style:vertical-align="bottom" fo:padding-top="0in" fo:padding-left="0.0798in" fo:padding-bottom="0in" fo:padding-right="0.0798in" fo:wrap-option="no-wrap"/>
    </style:style>
    <style:style style:name="P1729" style:parent-style-name="Normal" style:family="paragraph">
      <style:text-properties fo:color="#000000" fo:font-size="11pt" style:font-size-asian="11pt" style:font-size-complex="11pt" style:language-asian="lt" style:country-asian="LT"/>
    </style:style>
    <style:style style:name="TableCell1730" style:family="table-cell">
      <style:table-cell-properties fo:border="none" style:writing-mode="lr-tb" style:vertical-align="bottom" fo:padding-top="0in" fo:padding-left="0.0798in" fo:padding-bottom="0in" fo:padding-right="0.0798in" fo:wrap-option="no-wrap"/>
    </style:style>
    <style:style style:name="P1731" style:parent-style-name="Normal" style:family="paragraph">
      <style:text-properties fo:color="#000000" fo:font-size="11pt" style:font-size-asian="11pt" style:font-size-complex="11pt" style:language-asian="lt" style:country-asian="LT"/>
    </style:style>
    <style:style style:name="TableCell1732" style:family="table-cell">
      <style:table-cell-properties fo:border="none" style:writing-mode="lr-tb" style:vertical-align="bottom" fo:padding-top="0in" fo:padding-left="0.0798in" fo:padding-bottom="0in" fo:padding-right="0.0798in" fo:wrap-option="no-wrap"/>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none" style:writing-mode="lr-tb" style:vertical-align="bottom" fo:padding-top="0in" fo:padding-left="0.0798in" fo:padding-bottom="0in" fo:padding-right="0.0798in" fo:wrap-option="no-wrap"/>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none" style:writing-mode="lr-tb" style:vertical-align="bottom" fo:padding-top="0in" fo:padding-left="0.0798in" fo:padding-bottom="0in" fo:padding-right="0.0798in" fo:wrap-option="no-wrap"/>
    </style:style>
    <style:style style:name="P1737" style:parent-style-name="Normal" style:family="paragraph">
      <style:text-properties fo:color="#000000" fo:font-size="11pt" style:font-size-asian="11pt" style:font-size-complex="11pt" style:language-asian="lt" style:country-asian="LT"/>
    </style:style>
    <style:style style:name="TableRow1738" style:family="table-row">
      <style:table-row-properties style:min-row-height="0.3333in" style:use-optimal-row-height="false"/>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43" style:family="table-row">
      <style:table-row-properties style:min-row-height="0.2708in" style:use-optimal-row-height="false"/>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48" style:parent-style-name="Normal" style:family="paragraph">
      <style:paragraph-properties fo:text-align="center"/>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5104in" style:use-optimal-row-height="false"/>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P1762" style:parent-style-name="Normal" style:family="paragraph">
      <style:text-properties fo:color="#000000" fo:font-size="11pt" style:font-size-asian="11pt" style:font-size-complex="11pt" style:language-asian="lt" style:country-asian="LT"/>
    </style:style>
    <style:style style:name="TableRow1763" style:family="table-row">
      <style:table-row-properties style:min-row-height="0.2916in" style:use-optimal-row-height="false"/>
    </style:style>
    <style:style style:name="P1764" style:parent-style-name="Normal" style:family="paragraph">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TableRow1773" style:family="table-row">
      <style:table-row-properties style:min-row-height="0.2187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88" style:family="table-row">
      <style:table-row-properties style:min-row-height="0.2187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2" style:parent-style-name="Normal" style:family="paragraph">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803" style:family="table-row">
      <style:table-row-properties style:min-row-height="0.2187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7" style:parent-style-name="Normal" style:family="paragraph">
      <style:paragraph-properties fo:text-indent="0.0395in"/>
      <style:text-properties fo:color="#000000" fo:font-size="11pt" style:font-size-asian="11pt" style:font-size-complex="11pt" style:language-asian="lt" style:country-asian="L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2" style:parent-style-name="Normal" style:family="paragraph">
      <style:paragraph-properties fo:text-indent="0.0395in"/>
      <style:text-properties fo:color="#000000" fo:font-size="11pt" style:font-size-asian="11pt" style:font-size-complex="11pt" style:language-asian="lt" style:country-asian="LT"/>
    </style:style>
    <style:style style:name="TableRow1833" style:family="table-row">
      <style:table-row-properties style:min-row-height="0.2187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35" style:parent-style-name="Normal" style:family="paragraph">
      <style:paragraph-properties fo:text-align="center"/>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3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4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4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7" style:parent-style-name="Normal" style:family="paragraph">
      <style:paragraph-properties fo:text-indent="0.0395in"/>
      <style:text-properties fo:color="#000000" fo:font-size="11pt" style:font-size-asian="11pt" style:font-size-complex="11pt" style:language-asian="lt" style:country-asian="LT"/>
    </style:style>
    <style:style style:name="TableRow1848" style:family="table-row">
      <style:table-row-properties style:min-row-height="0.2187in" style:use-optimal-row-height="false"/>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2" style:parent-style-name="Normal" style:family="paragraph">
      <style:paragraph-properties fo:text-indent="0.0395in"/>
      <style:text-properties fo:color="#000000" fo:font-size="11pt" style:font-size-asian="11pt" style:font-size-complex="11pt" style:language-asian="lt" style:country-asian="LT"/>
    </style:style>
    <style:style style:name="TableRow1863" style:family="table-row">
      <style:table-row-properties style:min-row-height="0.2187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6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6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7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878" style:family="table-row">
      <style:table-row-properties style:min-row-height="0.1354in" style:use-optimal-row-height="false"/>
    </style:style>
    <style:style style:name="TableCell1879" style:family="table-cell">
      <style:table-cell-properties fo:border="none" style:writing-mode="lr-tb" style:vertical-align="bottom" fo:padding-top="0in" fo:padding-left="0.0798in" fo:padding-bottom="0in" fo:padding-right="0.0798in" fo:wrap-option="no-wrap"/>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none" style:writing-mode="lr-tb" style:vertical-align="middle" fo:padding-top="0in" fo:padding-left="0.0798in" fo:padding-bottom="0in" fo:padding-right="0.0798in"/>
    </style:style>
    <style:style style:name="P1882" style:parent-style-name="Normal" style:family="paragraph">
      <style:paragraph-properties fo:text-align="end"/>
      <style:text-properties fo:color="#000000" fo:font-size="11pt" style:font-size-asian="11pt" style:font-size-complex="11pt" style:language-asian="lt" style:country-asian="LT"/>
    </style:style>
    <style:style style:name="TableCell1883" style:family="table-cell">
      <style:table-cell-properties fo:border="none" style:writing-mode="lr-tb" style:vertical-align="middle" fo:padding-top="0in" fo:padding-left="0.0798in" fo:padding-bottom="0in" fo:padding-right="0.0798in"/>
    </style:style>
    <style:style style:name="P1884" style:parent-style-name="Normal" style:family="paragraph">
      <style:paragraph-properties fo:text-align="end"/>
      <style:text-properties fo:color="#000000" fo:font-size="11pt" style:font-size-asian="11pt" style:font-size-complex="11pt" style:language-asian="lt" style:country-asian="LT"/>
    </style:style>
    <style:style style:name="TableCell1885" style:family="table-cell">
      <style:table-cell-properties fo:border="none" style:writing-mode="lr-tb" style:vertical-align="middle" fo:padding-top="0in" fo:padding-left="0.0798in" fo:padding-bottom="0in" fo:padding-right="0.0798in"/>
    </style:style>
    <style:style style:name="P1886" style:parent-style-name="Normal" style:family="paragraph">
      <style:paragraph-properties fo:text-align="end"/>
      <style:text-properties fo:color="#000000" fo:font-size="11pt" style:font-size-asian="11pt" style:font-size-complex="11pt" style:language-asian="lt" style:country-asian="LT"/>
    </style:style>
    <style:style style:name="TableCell1887" style:family="table-cell">
      <style:table-cell-properties fo:border="none" style:writing-mode="lr-tb" style:vertical-align="middle" fo:padding-top="0in" fo:padding-left="0.0798in" fo:padding-bottom="0in" fo:padding-right="0.0798in"/>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none" style:writing-mode="lr-tb" style:vertical-align="middle" fo:padding-top="0in" fo:padding-left="0.0798in" fo:padding-bottom="0in" fo:padding-right="0.0798in"/>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none" style:writing-mode="lr-tb" style:vertical-align="middle" fo:padding-top="0in" fo:padding-left="0.0798in" fo:padding-bottom="0in" fo:padding-right="0.0798in"/>
    </style:style>
    <style:style style:name="P1892" style:parent-style-name="Normal" style:family="paragraph">
      <style:text-properties fo:color="#000000" fo:font-size="11pt" style:font-size-asian="11pt" style:font-size-complex="11pt" style:language-asian="lt" style:country-asian="LT"/>
    </style:style>
    <style:style style:name="TableRow1893" style:family="table-row">
      <style:table-row-properties style:min-row-height="0.2187in" style:use-optimal-row-height="false"/>
    </style:style>
    <style:style style:name="TableCell1894" style:family="table-cell">
      <style:table-cell-properties fo:border="none" style:writing-mode="lr-tb" style:vertical-align="bottom" fo:padding-top="0in" fo:padding-left="0.0798in" fo:padding-bottom="0in" fo:padding-right="0.0798in" fo:wrap-option="no-wrap"/>
    </style:style>
    <style:style style:name="P1895" style:parent-style-name="Normal" style:family="paragraph">
      <style:text-properties fo:color="#000000" fo:font-size="11pt" style:font-size-asian="11pt" style:font-size-complex="11pt" style:language-asian="lt" style:country-asian="LT"/>
    </style:style>
    <style:style style:name="TableCell1896" style:family="table-cell">
      <style:table-cell-properties fo:border="none" style:writing-mode="lr-tb" style:vertical-align="middle" fo:padding-top="0in" fo:padding-left="0.0798in" fo:padding-bottom="0in" fo:padding-right="0.0798in" fo:wrap-option="no-wrap"/>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ableRow1899" style:family="table-row">
      <style:table-row-properties style:min-row-height="0.1979in" style:use-optimal-row-height="false"/>
    </style:style>
    <style:style style:name="TableCell1900" style:family="table-cell">
      <style:table-cell-properties fo:border="none" style:writing-mode="lr-tb" style:vertical-align="bottom" fo:padding-top="0in" fo:padding-left="0.0798in" fo:padding-bottom="0in" fo:padding-right="0.0798in" fo:wrap-option="no-wrap"/>
    </style:style>
    <style:style style:name="P1901" style:parent-style-name="Normal" style:family="paragraph">
      <style:text-properties fo:color="#000000" fo:font-size="11pt" style:font-size-asian="11pt" style:font-size-complex="11pt" style:language-asian="lt" style:country-asian="LT"/>
    </style:style>
    <style:style style:name="TableCell1902" style:family="table-cell">
      <style:table-cell-properties fo:border="none" style:writing-mode="lr-tb" style:vertical-align="middle" fo:padding-top="0in" fo:padding-left="0.0798in" fo:padding-bottom="0in" fo:padding-right="0.0798in" fo:wrap-option="no-wrap"/>
    </style:style>
    <style:style style:name="P19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4" style:family="table-cell">
      <style:table-cell-properties fo:border="none" style:writing-mode="lr-tb" style:vertical-align="middle" fo:padding-top="0in" fo:padding-left="0.0798in" fo:padding-bottom="0in" fo:padding-right="0.0798in" fo:wrap-option="no-wrap"/>
    </style:style>
    <style:style style:name="P19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6" style:family="table-cell">
      <style:table-cell-properties fo:border="none" style:writing-mode="lr-tb" style:vertical-align="middle" fo:padding-top="0in" fo:padding-left="0.0798in" fo:padding-bottom="0in" fo:padding-right="0.0798in" fo:wrap-option="no-wrap"/>
    </style:style>
    <style:style style:name="P19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08" style:family="table-cell">
      <style:table-cell-properties fo:border="none" style:writing-mode="lr-tb" style:vertical-align="middle" fo:padding-top="0in" fo:padding-left="0.0798in" fo:padding-bottom="0in" fo:padding-right="0.0798in" fo:wrap-option="no-wrap"/>
    </style:style>
    <style:style style:name="P19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0" style:family="table-cell">
      <style:table-cell-properties fo:border="none" style:writing-mode="lr-tb" style:vertical-align="middle" fo:padding-top="0in" fo:padding-left="0.0798in" fo:padding-bottom="0in" fo:padding-right="0.0798in" fo:wrap-option="no-wrap"/>
    </style:style>
    <style:style style:name="P19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2" style:family="table-cell">
      <style:table-cell-properties fo:border="none" style:writing-mode="lr-tb" style:vertical-align="middle" fo:padding-top="0in" fo:padding-left="0.0798in" fo:padding-bottom="0in" fo:padding-right="0.0798in" fo:wrap-option="no-wrap"/>
    </style:style>
    <style:style style:name="P19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914" style:family="table-row">
      <style:table-row-properties style:min-row-height="0.2187in" style:use-optimal-row-height="false"/>
    </style:style>
    <style:style style:name="TableCell1915" style:family="table-cell">
      <style:table-cell-properties fo:border="none" style:writing-mode="lr-tb" style:vertical-align="bottom" fo:padding-top="0in" fo:padding-left="0.0798in" fo:padding-bottom="0in" fo:padding-right="0.0798in" fo:wrap-option="no-wrap"/>
    </style:style>
    <style:style style:name="P19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18" style:parent-style-name="Normal" style:family="paragraph">
      <style:paragraph-properties fo:text-indent="0.0395in"/>
      <style:text-properties fo:font-size="11pt" style:font-size-asian="11pt" style:font-size-complex="11pt" style:language-asian="lt" style:country-asian="LT"/>
    </style:style>
    <style:style style:name="TableCell1919" style:family="table-cell">
      <style:table-cell-properties fo:border="none" style:writing-mode="lr-tb" style:vertical-align="middle" fo:padding-top="0in" fo:padding-left="0.0798in" fo:padding-bottom="0in" fo:padding-right="0.0798in"/>
    </style:style>
    <style:style style:name="P1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1" style:family="table-cell">
      <style:table-cell-properties fo:border="none" style:writing-mode="lr-tb" style:vertical-align="bottom" fo:padding-top="0in" fo:padding-left="0.0798in" fo:padding-bottom="0in" fo:padding-right="0.0798in" fo:wrap-option="no-wrap"/>
    </style:style>
    <style:style style:name="P1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3"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none" style:writing-mode="lr-tb" style:vertical-align="bottom" fo:padding-top="0in" fo:padding-left="0.0798in" fo:padding-bottom="0in" fo:padding-right="0.0798in" fo:wrap-option="no-wrap"/>
    </style:style>
    <style:style style:name="P1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28" style:parent-style-name="Normal" style:family="paragraph">
      <style:paragraph-properties fo:text-align="center" fo:text-indent="0.0395in"/>
      <style:text-properties fo:font-size="11pt" style:font-size-asian="11pt" style:font-size-complex="11pt" style:language-asian="lt" style:country-asian="LT"/>
    </style:style>
    <style:style style:name="TableRow1929" style:family="table-row">
      <style:table-row-properties style:min-row-height="0.4208in" style:use-optimal-row-height="false"/>
    </style:style>
    <style:style style:name="TableCell1930" style:family="table-cell">
      <style:table-cell-properties fo:border="none" style:writing-mode="lr-tb" style:vertical-align="bottom" fo:padding-top="0in" fo:padding-left="0.0798in" fo:padding-bottom="0in" fo:padding-right="0.0798in" fo:wrap-option="no-wrap"/>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none" style:writing-mode="lr-tb" style:vertical-align="middle" fo:padding-top="0in" fo:padding-left="0.0798in" fo:padding-bottom="0in" fo:padding-right="0.0798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none" style:writing-mode="lr-tb" style:vertical-align="middle" fo:padding-top="0in" fo:padding-left="0.0798in" fo:padding-bottom="0in" fo:padding-right="0.0798in"/>
    </style:style>
    <style:style style:name="P1935" style:parent-style-name="Normal" style:family="paragraph">
      <style:paragraph-properties fo:text-align="center"/>
      <style:text-properties fo:color="#000000" fo:font-size="11pt" style:font-size-asian="11pt" style:font-size-complex="11pt" style:language-asian="lt" style:country-asian="LT"/>
    </style:style>
    <style:style style:name="TableCell1936" style:family="table-cell">
      <style:table-cell-properties fo:border="none" style:writing-mode="lr-tb" style:vertical-align="bottom" fo:padding-top="0in" fo:padding-left="0.0798in" fo:padding-bottom="0in" fo:padding-right="0.0798in" fo:wrap-option="no-wrap"/>
    </style:style>
    <style:style style:name="P1937" style:parent-style-name="Normal" style:family="paragraph">
      <style:text-properties fo:color="#000000" fo:font-size="11pt" style:font-size-asian="11pt" style:font-size-complex="11pt" style:language-asian="lt" style:country-asian="LT"/>
    </style:style>
    <style:style style:name="TableCell1938" style:family="table-cell">
      <style:table-cell-properties fo:border="none" style:writing-mode="lr-tb" style:vertical-align="middle" fo:padding-top="0in" fo:padding-left="0.0798in" fo:padding-bottom="0in" fo:padding-right="0.0798in"/>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none" style:writing-mode="lr-tb" style:vertical-align="bottom" fo:padding-top="0in" fo:padding-left="0.0798in" fo:padding-bottom="0in" fo:padding-right="0.0798in" fo:wrap-option="no-wrap"/>
    </style:style>
    <style:style style:name="P1941" style:parent-style-name="Normal" style:family="paragraph">
      <style:text-properties fo:color="#000000" fo:font-size="11pt" style:font-size-asian="11pt" style:font-size-complex="11pt" style:language-asian="lt" style:country-asian="LT"/>
    </style:style>
    <style:style style:name="TableCell1942" style:family="table-cell">
      <style:table-cell-properties fo:border="none" style:writing-mode="lr-tb" style:vertical-align="middle" fo:padding-top="0in" fo:padding-left="0.0798in" fo:padding-bottom="0in" fo:padding-right="0.0798in"/>
    </style:style>
    <style:style style:name="P1943" style:parent-style-name="Normal" style:family="paragraph">
      <style:paragraph-properties fo:text-indent="-0.075in"/>
      <style:text-properties fo:color="#000000" fo:font-size="11pt" style:font-size-asian="11pt" style:font-size-complex="11pt" style:language-asian="lt" style:country-asian="LT"/>
    </style:style>
    <style:style style:name="TableRow1944" style:family="table-row">
      <style:table-row-properties style:min-row-height="0.2083in" style:use-optimal-row-height="false"/>
    </style:style>
    <style:style style:name="TableCell1945" style:family="table-cell">
      <style:table-cell-properties fo:border="none" style:writing-mode="lr-tb" style:vertical-align="bottom" fo:padding-top="0in" fo:padding-left="0.0798in" fo:padding-bottom="0in" fo:padding-right="0.0798in" fo:wrap-option="no-wrap"/>
    </style:style>
    <style:style style:name="P1946" style:parent-style-name="Normal" style:family="paragraph">
      <style:text-properties fo:color="#000000" fo:font-size="11pt" style:font-size-asian="11pt" style:font-size-complex="11pt" style:language-asian="lt" style:country-asian="LT"/>
    </style:style>
    <style:style style:name="TableCell1947" style:family="table-cell">
      <style:table-cell-properties fo:border="none" style:writing-mode="lr-tb" style:vertical-align="middle" fo:padding-top="0in" fo:padding-left="0.0798in" fo:padding-bottom="0in" fo:padding-right="0.0798in" fo:wrap-option="no-wrap"/>
    </style:style>
    <style:style style:name="P1948" style:parent-style-name="Normal" style:family="paragraph">
      <style:text-properties fo:color="#000000" fo:font-size="11pt" style:font-size-asian="11pt" style:font-size-complex="11pt" style:language-asian="lt" style:country-asian="LT"/>
    </style:style>
    <style:style style:name="TableCell1949" style:family="table-cell">
      <style:table-cell-properties fo:border="none" style:writing-mode="lr-tb" style:vertical-align="bottom" fo:padding-top="0in" fo:padding-left="0.0798in" fo:padding-bottom="0in" fo:padding-right="0.0798in" fo:wrap-option="no-wrap"/>
    </style:style>
    <style:style style:name="P1950" style:parent-style-name="Normal" style:family="paragraph">
      <style:text-properties fo:color="#000000" fo:font-size="11pt" style:font-size-asian="11pt" style:font-size-complex="11pt" style:language-asian="lt" style:country-asian="LT"/>
    </style:style>
    <style:style style:name="TableCell1951" style:family="table-cell">
      <style:table-cell-properties fo:border="none" style:writing-mode="lr-tb" style:vertical-align="bottom" fo:padding-top="0in" fo:padding-left="0.0798in" fo:padding-bottom="0in" fo:padding-right="0.0798in" fo:wrap-option="no-wrap"/>
    </style:style>
    <style:style style:name="P1952" style:parent-style-name="Normal" style:family="paragraph">
      <style:text-properties fo:color="#000000" fo:font-size="11pt" style:font-size-asian="11pt" style:font-size-complex="11pt" style:language-asian="lt" style:country-asian="LT"/>
    </style:style>
    <style:style style:name="TableCell1953" style:family="table-cell">
      <style:table-cell-properties fo:border="none" style:writing-mode="lr-tb" style:vertical-align="bottom" fo:padding-top="0in" fo:padding-left="0.0798in" fo:padding-bottom="0in" fo:padding-right="0.0798in" fo:wrap-option="no-wrap"/>
    </style:style>
    <style:style style:name="P1954" style:parent-style-name="Normal" style:family="paragraph">
      <style:text-properties fo:color="#000000" fo:font-size="11pt" style:font-size-asian="11pt" style:font-size-complex="11pt" style:language-asian="lt" style:country-asian="LT"/>
    </style:style>
    <style:style style:name="TableCell1955" style:family="table-cell">
      <style:table-cell-properties fo:border="none" style:writing-mode="lr-tb" style:vertical-align="bottom" fo:padding-top="0in" fo:padding-left="0.0798in" fo:padding-bottom="0in" fo:padding-right="0.0798in" fo:wrap-option="no-wrap"/>
    </style:style>
    <style:style style:name="P1956" style:parent-style-name="Normal" style:family="paragraph">
      <style:text-properties fo:color="#000000" fo:font-size="11pt" style:font-size-asian="11pt" style:font-size-complex="11pt" style:language-asian="lt" style:country-asian="LT"/>
    </style:style>
    <style:style style:name="TableCell1957" style:family="table-cell">
      <style:table-cell-properties fo:border="none" style:writing-mode="lr-tb" style:vertical-align="bottom" fo:padding-top="0in" fo:padding-left="0.0798in" fo:padding-bottom="0in" fo:padding-right="0.0798in" fo:wrap-option="no-wrap"/>
    </style:style>
    <style:style style:name="P1958" style:parent-style-name="Normal" style:family="paragraph">
      <style:text-properties fo:color="#000000" fo:font-size="11pt" style:font-size-asian="11pt" style:font-size-complex="11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none" style:writing-mode="lr-tb" style:vertical-align="bottom" fo:padding-top="0in" fo:padding-left="0.0798in" fo:padding-bottom="0in" fo:padding-right="0.0798in" fo:wrap-option="no-wrap"/>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64" style:family="table-cell">
      <style:table-cell-properties fo:border="none" style:writing-mode="lr-tb" style:vertical-align="middle" fo:padding-top="0in" fo:padding-left="0.0798in" fo:padding-bottom="0in" fo:padding-right="0.0798in"/>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none" style:writing-mode="lr-tb" style:vertical-align="middle" fo:padding-top="0in" fo:padding-left="0.0798in" fo:padding-bottom="0in" fo:padding-right="0.0798in"/>
    </style:style>
    <style:style style:name="P1967" style:parent-style-name="Normal" style:family="paragraph">
      <style:text-properties fo:color="#000000" fo:font-size="11pt" style:font-size-asian="11pt" style:font-size-complex="11pt" style:language-asian="lt" style:country-asian="LT"/>
    </style:style>
    <style:style style:name="TableRow1968" style:family="table-row">
      <style:table-row-properties style:min-row-height="0.2083in" style:use-optimal-row-height="false"/>
    </style:style>
    <style:style style:name="TableCell1969" style:family="table-cell">
      <style:table-cell-properties fo:border="none" style:writing-mode="lr-tb" style:vertical-align="bottom" fo:padding-top="0in" fo:padding-left="0.0798in" fo:padding-bottom="0in" fo:padding-right="0.0798in" fo:wrap-option="no-wrap"/>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none" style:writing-mode="lr-tb" fo:padding-top="0in" fo:padding-left="0.0798in" fo:padding-bottom="0in" fo:padding-right="0.0798in"/>
    </style:style>
    <style:style style:name="P1972" style:parent-style-name="Normal" style:family="paragraph">
      <style:text-properties fo:color="#000000" fo:font-size="11pt" style:font-size-asian="11pt" style:font-size-complex="11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justify"/>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9-16</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 26 d. nutarimo Nr. 478 „Dėl valstybės lėšų, skirtų valstybės kapitalo investicijoms, planavimo,<text:s/></text:span><text:soft-page-break/><text:span text:style-name="T29">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text:s/></text:span><text:soft-page-break/><text:span text:style-name="T91">investicijų projektai turi būti įgyvendinti iki 2025 m. gruodžio 31 d., todėl Aprašo nuostatos, reglamentuojančio investicijų projektų įrašymą į Valstybės investic</text:span><text:span text:style-name="T92">ijų programą, netaikomos.</text:span></text:p>
      <text:p text:style-name="P93"><text:span text:style-name="T94">3</text:span><text:span text:style-name="T95">. Aprašas yra parengtas vadovaujantis:</text:span></text:p>
      <text:p text:style-name="P96"><text:span text:style-name="T97">3.1</text:span><text:span text:style-name="T98">. Investicijų įstatymu;</text:span></text:p>
      <text:p text:style-name="P99"><text:span text:style-name="T100">3.2</text:span><text:span text:style-name="T101">. Valstybės lėšų, skirtų valstybės kapitalo investicijoms, planavimo, tikslinimo, naudojimo, apskaitos ir kontrolės taisyklėmis, patvirtintomis<text:s/></text:span><text:span text:style-name="T102">Lietuvos Respublikos Vyriausybės 2001 m. balandžio 26 d. nutarimu Nr. 478 „Dėl Valstybės lėšų, skirtų valstybės kapitalo investicijoms, planavimo, tikslinimo, naudojimo, apskaitos ir kontrolės taisyklių patvirtinimo“ (toliau – Taisyklės);</text:span></text:p>
      <text:p text:style-name="P103"><text:span text:style-name="T104">3.3</text:span><text:span text:style-name="T105">. Investic</text:span><text:span text:style-name="T106">ijų projektų rengimo reikalavimų aprašu, patvirtintu Lietuvos Respublikos finansų ministro 2001 m. liepos 4 d. įsakymu Nr. 201 „Dėl Investicijų projektų rengimo reikalavimų aprašo patvirtinimo“ (toliau – Projektų rengimo aprašas);</text:span></text:p>
      <text:p text:style-name="P107"><text:span text:style-name="T108">3.4</text:span><text:span text:style-name="T109">. Investicijų proj</text:span><text:span text:style-name="T110">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1">Dėl Viešojo ir privataus sektorių partnerystės projektų rengimo ir įgyvendinimo metodinių rekomendacijų patvirtinimo“ (toliau – Investicijų projektų rengimo metodika).</text:span></text:p>
      <text:p text:style-name="P112"><text:span text:style-name="T113">4</text:span><text:span text:style-name="T114">. Lietuvos Respublikos kultūros ministro valdymo srities ir Lietuvos Respublikos<text:s/></text:span><text:span text:style-name="T115">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6">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7">ir jų reikšmių nustatymo“ (toliau – Atrankos kriterijai ir jų reikšmės), išskyrus investicijų projektus:</text:span></text:p>
      <text:p text:style-name="P118"><text:span text:style-name="T119">4.1</text:span><text:span text:style-name="T120">. kurie įgyvendinami atsižvelgiant į Lietuvos Respublikos Seimo arba Lietuvos Respublikos Vyriausybės sprendimus konkretiems kultūros objektams sk</text:span><text:span text:style-name="T121">irti valstybės kapitalo investicijų ar lėšų ilgalaikiam materialiajam ir nematerialiajam turtui įsigyti;</text:span></text:p>
      <text:p text:style-name="P122"><text:span text:style-name="T123">4.2</text:span><text:span text:style-name="T124">. kuriuos įgyvendina viešoji įstaiga „Lietuvos nacionalinis radijas ir televizija“ (išskyrus reikalavimą surinkti mažiausią reikiamą balą);</text:span></text:p>
      <text:p text:style-name="P125"><text:span text:style-name="T126">4.3</text:span><text:span text:style-name="T127">. kuriuos inicijuoja arba įgyvendina Ministerijos įstaigos ir kurių vertė neviršija Taisyklių 6 punkte nurodytų investicijų projektų verčių (toliau – mažos vertės investicijų projektai);</text:span></text:p>
      <text:p text:style-name="P128"><text:span text:style-name="T129">4.4</text:span><text:span text:style-name="T130">. savivaldybių įgyvendinamus mažos vertės investicijų pro</text:span><text:span text:style-name="T131">jektus. Tokie investicijų projektai pagal Aprašą nėra finansuojami;</text:span></text:p>
      <text:p text:style-name="P132"><text:span text:style-name="T133">4.5</text:span><text:span text:style-name="T134">. kurie įgyvendinami atsižvelgiant į Lietuvos Respublikos Vyriausybės nutarimus skirti finansavimą naujiems kultūros objektams valstybės kapitalo investicijų ir lėšų ilgalaikiam mat</text:span><text:span text:style-name="T135">erialiajam ir nematerialiajam turtui sukurti, įsigyti ar jo vertei padidinti</text:span><text:span text:style-name="T136"><text:s/>p</text:span><text:span text:style-name="T137">askelbus valstybės lygio ekstremaliąją situaciją ar karantiną.</text:span></text:p>
      <text:p text:style-name="P138"><text:span text:style-name="T139">5</text:span><text:span text:style-name="T140">. Aprašo 4.1, 4.2 ir 4.5 papunkčiuose nurodytiems naujiems kultūros</text:span><text:span text:style-name="T141"><text:s/></text:span><text:span text:style-name="T142">objektams</text:span><text:span text:style-name="T143"><text:s/>netaikomos Aprašo II ir III sk</text:span><text:span text:style-name="T144">yrių nuostatos</text:span><text:span text:style-name="T145">.</text:span></text:p>
      <text:p text:style-name="P146"><text:span text:style-name="T147">6</text:span><text:span text:style-name="T148">. Aprašo 4.3 papunktyje nurodyti mažos vertės investicijų projektai ir Ministerijos įstaigų prašymai teikiami kartu su Aprašo 13.3 papunktyje nurodytais dokumentais ir atrenkami vadovaujantis Aprašo 6.1–4.6 papunkčiuose prioriteto tvar</text:span><text:span text:style-name="T149">ka nustatytais kriterijais, pagal kuriuos investicijų projektai:</text:span></text:p>
      <text:p text:style-name="P150"><text:span text:style-name="T151">6.1</text:span><text:span text:style-name="T152">. būtini apsaugoti įstaigos turtą (blogos arba avarinės būklės pastato dalys, kurių nesutvarkius, gali atsirasti žala kitam turtui) ir (ar) būtini įstaigos veiklai užtikrinti;</text:span></text:p>
      <text:p text:style-name="P153"><text:span text:style-name="T154">6.2</text:span><text:span text:style-name="T155">. y</text:span><text:span text:style-name="T156">ra užtikrinantys finansinę grąžą (kai investicijos atsiperka ne vėliau kaip per 10 metų);</text:span></text:p>
      <text:p text:style-name="P157"><text:span text:style-name="T158">6.3</text:span><text:span text:style-name="T159">. kuriais siekiama užtikrinti priešgaisrinės saugos, higienos normas, objekte esančio turto apsaugą, sudaryti sąlygas specialiesiems neįgaliųjų poreikiams;</text:span></text:p>
      <text:p text:style-name="P160"><text:span text:style-name="T161">6</text:span><text:span text:style-name="T162">.4</text:span><text:span text:style-name="T163">. kuriais įgyvendinami tarptautiniai įsipareigojimai;</text:span></text:p>
      <text:p text:style-name="P164"><text:span text:style-name="T165">6.5</text:span><text:span text:style-name="T166">. kurie prisideda prie įstaigos strateginių tikslų įgyvendinimo;</text:span></text:p>
      <text:p text:style-name="P167"><text:span text:style-name="T168">6.6</text:span><text:span text:style-name="T169">.<text:s/></text:span><text:span text:style-name="T170">kurie finansuojami Uždarosios akcinės bendrovės „Investicijų ir verslo garantijos“ (toliau – INVEGA) ir (arba)<text:s/></text:span><text:span text:style-name="T171">Lietuvos Respublikos aplinkos ministerijos Aplinkos projektų valdymo agentūros (toliau – APVA) lėšomis.</text:span><text:s/></text:p>
      <text:p text:style-name="P172">Papunkčio pakeitimai:</text:p>
      <text:p text:style-name="P173"><text:span text:style-name="T174">Nr.<text:s/></text:span><text:a xlink:href="https://www.e-tar.lt/portal/legalAct.html?documentId=bb89a59053aa11ee81b8b446907f594f" office:target-frame-name="_top" xlink:show="replace"><text:span text:style-name="T175">ĮV-728</text:span></text:a><text:span text:style-name="T176">, 2023-09-14, paskelb</text:span><text:span text:style-name="T177">ta TAR 2023-09-15, i. k. 2023-18236</text:span></text:p>
      <text:p text:style-name="Normal"/>
      <text:p text:style-name="P178"><text:span text:style-name="T179">7</text:span><text:span text:style-name="T180">. Ministerijos įstaigų prašymams ir mažos vertės investicijų projektams finansavimas nėra skiriamas, jeigu jie neatitinka bent vieno iš Aprašo 6 punkte nurodytų kriterijų.</text:span></text:p>
      <text:p text:style-name="P181"><text:span text:style-name="T182">8</text:span><text:span text:style-name="T183">. Kultūros ministerijos investicijų</text:span><text:span text:style-name="T184"><text:s/>projektų atrankos komisijos, kurios sudėtis tvirtinama kultūros ministro įsakymu (toliau – Komisija), siūlymu</text:span><text:span text:style-name="T185"><text:s/></text:span><text:span text:style-name="T186">gali būti</text:span><text:span text:style-name="T187"><text:s/></text:span><text:span text:style-name="T188">skiriama:</text:span></text:p>
      <text:p text:style-name="P189"><text:span text:style-name="T190">8.1</text:span><text:span text:style-name="T191">. Ministerijos įstaigų avarijų grėsmių likvidavimui, informacinių sistemų atnaujinimui ir kitiems neatidėliotiniems darb</text:span><text:span text:style-name="T192">ams, taip pat mažos vertės investicijų projektams, kuriu bendra vertė iki 360 tūkst. Eur;</text:span></text:p>
      <text:p text:style-name="P193"><text:span text:style-name="T194">8.2</text:span><text:span text:style-name="T195">.Įstaigoms įrengiant valstybinės reikšmės memorialus ar paminklus, jeigu siūlymas teikiamas Lietuvos Respublikos Seimo ar Lietuvos Respublikos Vyriausybės spre</text:span><text:span text:style-name="T196">ndimu.</text:span></text:p>
      <text:p text:style-name="P197"><text:span text:style-name="T198">8.3</text:span><text:span text:style-name="T199">. Ministerijos įstaigų Europos Sąjungos struktūrinių fondų lėšomis finansuojamiems projektams (toliau – ES finansuojami projektai) įgyvendinti, užbaigti – Ministerijos lėšos ilgalaikiam materialiajam ir nematerialiajam turtui sukurti, įsigyti</text:span><text:span text:style-name="T200"><text:s/>ar jo vertei padidinti, kai yra gauta:</text:span></text:p>
      <text:p text:style-name="P201"><text:span text:style-name="T202">8.3.1</text:span><text:span text:style-name="T203">. VšĮ Centrinės projektų valdymo agentūros (toliau –<text:s/></text:span><text:span text:style-name="T204">CPVA) išvada dėl ES finansuojamo projekto pabrangimo, netinkamų finansuoti projekto išlaidų ar nustatyto pažeidimo (-ų) įgyvendinant projektą;</text:span></text:p>
      <text:p text:style-name="P205"><text:span text:style-name="T206">8.3.2</text:span><text:span text:style-name="T207">.<text:s/></text:span><text:span text:style-name="T208">Ministerijos įstaigos rašytinis paaiškinimas apie finansines galimybes padengti Aprašo 8.3.1 papunktyje nurodomoje CPVA išvadoje numatytas išlaidas iš Ministerijos įstaigos pajamų įmokų ir (arba) kitų teisėtų lėšų šaltinių;</text:span></text:p>
      <text:p text:style-name="P209"><text:span text:style-name="T210">8.3.3</text:span><text:span text:style-name="T211">. Projektų įgyvendinimo</text:span><text:span text:style-name="T212"><text:s/>priežiūros ir koordinavimo darbo grupės, kurios sudėtis tvirtinama kultūros ministro įsakymu, siūlymas svarstyti papildomo finansavimo skyrimą ES finansuojamam projektui. Prašomas papildomas finansavimas gali būti skiriamas tik tokioms ES finansuojamo pro</text:span><text:span text:style-name="T213">jekto išlaidoms, kurios yra patvirtintos CPVA kaip tinkamos ir be kurių projektas negali būti užbaigtas, padengti.</text:span><text:s/></text:p>
      <text:p text:style-name="P214">Papunkčio pakeitimai:</text:p>
      <text:p text:style-name="P215"><text:span text:style-name="T216">Nr.<text:s/></text:span><text:a xlink:href="https://www.e-tar.lt/portal/legalAct.html?documentId=6b918360c1a011ed97b2975f7dad7488" office:target-frame-name="_top" xlink:show="replace"><text:span text:style-name="T217">ĮV-194</text:span></text:a><text:span text:style-name="T218">, 2023-0</text:span><text:span text:style-name="T219">3-13, paskelbta TAR 2023-03-13, i. k. 2023-04419</text:span></text:p>
      <text:p text:style-name="Normal"/>
      <text:p text:style-name="P220"><text:span text:style-name="T221">9</text:span><text:span text:style-name="T222">. Finansavimas investicijų projektams užbaigti skiriamas ne ilgesniam kaip 3 metų laikotarpiui. Jeigu dėl techninių ar su veiklos specifika susijusių priežasčių kultūros projektų užbaigti per 3 metus</text:span><text:span text:style-name="T223"><text:s/>neįmanoma, tokių investicijų projektų finansavimas planuojamas etapais, vienam etapui numatant ne ilgesnį kaip 3 metų terminą.</text:span></text:p>
      <text:p text:style-name="P224"/>
      <text:p text:style-name="P225"><text:span text:style-name="T226">II</text:span><text:span text:style-name="T227"><text:s/>SKYRIUS</text:span></text:p>
      <text:p text:style-name="P228"><text:span text:style-name="T229">PRAŠYMŲ FINANSUOTI INVESTICIJŲ PROJEKTUS TEIKIMAS, NAGRINĖJIMAS IR SPRENDIMŲ PRIĖMIMAS<text:s/></text:span></text:p>
      <text:p text:style-name="P230"/>
      <text:p text:style-name="P231"><text:span text:style-name="T232">10</text:span><text:span text:style-name="T233">. Ministerija n</text:span><text:span text:style-name="T234">enagrinėja prašymų finansuoti investicijų projektus (toliau – Prašymai) atskiroms investicijų projekto dalims finansuoti.</text:span></text:p>
      <text:p text:style-name="P235"><text:span text:style-name="T236">11</text:span><text:span text:style-name="T237">. Prašymus Ministerijai gali teikti Įstaigos.<text:s/></text:span></text:p>
      <text:p text:style-name="P238"><text:span text:style-name="T239">12</text:span><text:span text:style-name="T240">. Prašyme turi būti nurodoma:</text:span></text:p>
      <text:p text:style-name="P241"><text:span text:style-name="T242">12.1</text:span><text:span text:style-name="T243">. finansavimo poreikis<text:s/></text:span><text:span text:style-name="T244">(prašomo finansa</text:span><text:span text:style-name="T245">vimo lėšų suma)<text:s/></text:span><text:span text:style-name="T246">ir kita informacija (nurodoma projekte planuojamų atlikti darbų ir atskirų jų dalių, jei darbai išskaidyti į dalis, lėšų suma, ekonominės klasifikacijos straipsniai ir jų finansavimo šaltiniai);</text:span></text:p>
      <text:p text:style-name="P247"><text:span text:style-name="T248">12.2</text:span><text:span text:style-name="T249">. bendra informacija apie numatomą įg</text:span><text:span text:style-name="T250">yvendinti investicijų projektą, projektavimo objektas, statomi (įrengiami), rekonstruojami, renovuojami ar remontuojami pastatas (-ai),<text:s/></text:span><text:soft-page-break/><text:span text:style-name="T251">statinys (-iai), inžinerinės sistemos ar jų dalys (pvz., stogas, sienos ar kt.), numatomas įsigyti turtas ir kt.).</text:span></text:p>
      <text:p text:style-name="P252"><text:span text:style-name="T253">1</text:span><text:span text:style-name="T254">3</text:span><text:span text:style-name="T255">. Kartu su Prašymu Įstaigos Ministerijai turi pateikti:<text:s/></text:span></text:p>
      <text:p text:style-name="P256"><text:span text:style-name="T257">13.1</text:span><text:span text:style-name="T258">. Kultūros srities investicijų projektų<text:s/></text:span><text:span text:style-name="T259">atitikties</text:span><text:span text:style-name="T260"><text:s/></text:span><text:span text:style-name="T261">investicijų</text:span><text:span text:style-name="T262"><text:s/></text:span><text:span text:style-name="T263">projektų<text:s/></text:span><text:span text:style-name="T264">atrankos kriterijams lentelę, patvirtiną<text:s/></text:span><text:span text:style-name="T265">Lietuvos Respublikos kultūros ministro 2019 m. balandžio 12 įsakymu Nr.<text:s/></text:span><text:span text:style-name="T266">ĮV-280 „Dėl kultūros srities investicijų projektų atrankos kriterijų ir jų reikšmių nustatymo“, Taisyklėse nustatyta tvarka;</text:span></text:p>
      <text:p text:style-name="P267"><text:span text:style-name="T268">13.2</text:span><text:span text:style-name="T269">. investicijų projektą, parengtą vadovaujantis Investicijų projektų rengimo metodika;</text:span></text:p>
      <text:p text:style-name="P270"><text:span text:style-name="T271">13.3</text:span><text:span text:style-name="T272">. Projektų rengimo aprašo 1 p</text:span><text:span text:style-name="T273">riedą (Investicijų projekto charakteristiką);</text:span></text:p>
      <text:p text:style-name="P274"><text:span text:style-name="T275">13.4</text:span><text:span text:style-name="T276">. savivaldybių tarybų sprendimus apie prisidėjimą prie investicijų projekto įgyvendinimo nuosavomis lėšomis (taikoma tik savivaldybėms);</text:span></text:p>
      <text:p text:style-name="P277"><text:span text:style-name="T278">13.5</text:span><text:span text:style-name="T279">.<text:s/></text:span><text:span text:style-name="T280">INVEGA</text:span><text:span text:style-name="T281"><text:s/>arba APVA investicijų projekto vertinimo išvadą dėl energijos vartojimo efektyvumą didinančių priemonių projekto (ne)finansavimo (šis reikalavimas netaikomas savivaldybių, taip pat tęstiniams investicijų projektams arba C ir aukštesnės energinio naudingum</text:span><text:span text:style-name="T282">o klasės Ministerijos įstaigų valdomiems pastatams) (taikoma iš<text:s/></text:span><text:span text:style-name="T283">INVEGA</text:span><text:span text:style-name="T284"><text:s/>arba APVA lėšų finansuojamiems investicijų projektams).</text:span></text:p>
      <text:p text:style-name="P285">Papunkčio pakeitimai:</text:p>
      <text:p text:style-name="P286"><text:span text:style-name="T287">Nr.<text:s/></text:span><text:a xlink:href="https://www.e-tar.lt/portal/legalAct.html?documentId=bb89a59053aa11ee81b8b446907f594f" office:target-frame-name="_top" xlink:show="replace"><text:span text:style-name="T288">ĮV-72</text:span><text:span text:style-name="T289">8</text:span></text:a><text:span text:style-name="T290">, 2023-09-14, paskelbta TAR 2023-09-15, i. k. 2023-18236</text:span></text:p>
      <text:p text:style-name="Normal"/>
      <text:p text:style-name="P291"><text:span text:style-name="T292">14</text:span><text:span text:style-name="T293">. Kai teikiami investicijų projektai, kurių vertė neviršija 1 mln. Eur, Ministerijai kartu su Prašymu neteikiami 13.2-13.4 ir 13.6-13.7 papunkčiuose nurodyti dokumentai. Ministerijai pateik</text:span><text:span text:style-name="T294">iama:<text:s/></text:span></text:p>
      <text:p text:style-name="P295"><text:span text:style-name="T296">14.1</text:span><text:span text:style-name="T297">. argumentuotas investicijų projekto pagrindimas (aprašymas), paremtas rangovų, tiekėjų komerciniais pasiūlymais, jų apklausų kopijomis ir (ar) kt.;</text:span></text:p>
      <text:p text:style-name="P298"><text:span text:style-name="T299">14.2</text:span><text:span text:style-name="T300">. investicijų projekto skaičiuoklė, paremta viena alternatyva, leidžiančia įvertinti investicijų projekto finansinę, ekonominę ir socialinę naudą.<text:s/></text:span></text:p>
      <text:p text:style-name="P301"><text:span text:style-name="T302">15</text:span><text:span text:style-name="T303">. Ministerijos įstaigoms teikiant<text:s/></text:span><text:span text:style-name="T304">Prašymus<text:s/></text:span><text:span text:style-name="T305">pagal Aprašo 6 punkto nuostatas,<text:s/></text:span><text:span text:style-name="T306">teikiama finansavimo por</text:span><text:span text:style-name="T307">eikį pagrindžianti informacija (pastatų ar statinių blogą arba avarinę būklę patvirtinantys dokumentai, parengti teisės aktų nustatyta tvarka,</text:span><text:span text:style-name="T308"><text:s/></text:span><text:span text:style-name="T309">sąmatos, rangovų, tiekėjų pasiūlymai, jų apklausų kopijos ir (ar) kt.)</text:span><text:span text:style-name="T310">;</text:span></text:p>
      <text:p text:style-name="P311"><text:span text:style-name="T312">16</text:span><text:span text:style-name="T313">. Kai teikiami Prašymai pagal Apraš</text:span><text:span text:style-name="T314">o 8.3 papunktį, kartu su Prašymu pateikiama:</text:span></text:p>
      <text:p text:style-name="P315"><text:span text:style-name="T316">16.1</text:span><text:span text:style-name="T317">. argumentuotas Prašymo pagrindimas, kuriame nurodoma:<text:s/></text:span></text:p>
      <text:p text:style-name="P318"><text:span text:style-name="T319">16.1.1</text:span><text:span text:style-name="T320">. kokią dalį prašomų išlaidų Ministerijos įstaiga galėtų padengti iš savo pajamų;<text:s/></text:span></text:p>
      <text:p text:style-name="P321"><text:span text:style-name="T322">16.1.2</text:span><text:span text:style-name="T323">. jeigu Ministerijos įstaiga negali padengti išl</text:span><text:span text:style-name="T324">aidų iš savo pajamų tokių aplinkybių pagrindimą;</text:span></text:p>
      <text:p text:style-name="P325"><text:span text:style-name="T326">16.1.3</text:span><text:span text:style-name="T327">. jeigu Ministerijos įstaiga negali padengti išlaidų iš savo pajamų, lėšų poreikį pagrindžiančius duomenis;</text:span></text:p>
      <text:p text:style-name="P328"><text:span text:style-name="T329">16.1.4</text:span><text:span text:style-name="T330">.<text:s/></text:span><text:span text:style-name="T331"><text:s/>duomenys apie Ministerijos įstaigos prisidėjimą nuosavomis lėšomis.</text:span></text:p>
      <text:p text:style-name="P332"><text:span text:style-name="T333">16.2</text:span><text:span text:style-name="T334">. viešosios įstaigos Centrinės projektų valdymo agentūros sprendimas dėl prašomų lėšų pripažinimo netinkamomis finansuoti išlaidomis.</text:span></text:p>
      <text:p text:style-name="P335"><text:span text:style-name="T336">17</text:span><text:span text:style-name="T337">. Prašymai teikiami Ministerijos interneto svetainėje paskelbtais ir (arba) raštu nurodytais terminais, kurie nu</text:span><text:span text:style-name="T338">statomi atsižvelgiant į Lietuvos Respublikos Vyriausybės patvirtintame atitinkamų metų valstybės biudžeto ir savivaldybių biudžetų finansinių rodiklių projektų rengimo plane nustatytus terminus.<text:s/></text:span></text:p>
      <text:p text:style-name="P339"><text:span text:style-name="T340">17.1</text:span><text:span text:style-name="T341">. Įstaigos, įgyvendinančios<text:s/></text:span><text:span text:style-name="T342">tęstinius<text:s/></text:span><text:span text:style-name="T343">investicijų<text:s/></text:span><text:span text:style-name="T344">proj</text:span><text:span text:style-name="T345">ektus, kuriems prašoma didinti investicijų projekto vertę ir kuriuose numatoma pasiekti daugiau kiekybinių ir (ar) kokybinių rezultatų ir (ar) įgyvendinti daugiau veiklų, jeigu dėl didesnės apimties investicijų projektas duotų daugiau socialinės ir (ar) ek</text:span><text:span text:style-name="T346">onominės naudos, Prašymus Ministerijai teikia Aprašo 12, 13 ar 14 papunkte nustatyta tvarka pateikdami patikslintą Investicijų projektą. Jeigu investicijų projekto vertė padidėjo (pabrango) dėl objektyvių nenumatytų aplinkybių, kurių nebuvo galima numatyti</text:span><text:span text:style-name="T347"><text:s/>investicijų projekto įgyvendinimo metu ir kurių nebuvo įmanoma numatyti investicijų projekto<text:s/></text:span><text:soft-page-break/><text:span text:style-name="T348">rengimo, vertinimo, jo atrankos ir sprendimo dėl investicijų projekto finansavimo priėmimo metu investicijų projekto tikslinti nereikia.<text:s/></text:span></text:p>
      <text:p text:style-name="P349"><text:span text:style-name="T350">17.2</text:span><text:span text:style-name="T351">. Įstaigos, įgyv</text:span><text:span text:style-name="T352">endinančios Komisijos atrinktus tęstinius investicijų projektus, kuriems neprašoma didinti investicijų projekto vertės, kiekvienais sekančiais metais Ministerijai teikia informaciją apie tais metais planuojamus atlikti darbus, ir Projektų rengimo aprašo 1<text:s/></text:span><text:span text:style-name="T353">priedą (Investicijų projekto charakteristiką).</text:span></text:p>
      <text:p text:style-name="P354"><text:span text:style-name="T355">18</text:span><text:span text:style-name="T356">. Pateikti Prašymai, praleidus Aprašo 17 punkte nustatytus terminus, išskyrus Aprašo 4.1 ir 4.3 papunktyje numatytus atvejus, nenagrinėjami.</text:span></text:p>
      <text:p text:style-name="P357"><text:span text:style-name="T358">19</text:span><text:span text:style-name="T359">. Komisija taip pat nesvarsto Prašymų nepatikslinus<text:s/></text:span><text:span text:style-name="T360">Prašymo per Ministerijos nustatytą terminą, kuris negali būti ilgesnis kaip 20 darbo dienų.</text:span></text:p>
      <text:p text:style-name="P361"><text:span text:style-name="T362">20</text:span><text:span text:style-name="T363">. Ministerijos Investicijų valdymo skyrius esant poreikiui pasitelkia Kultūros infrastruktūros centrą, kultūros ministro arba jo įgalioto asmens pavedimu, ir<text:s/></text:span><text:span text:style-name="T364">(arba) kitus Ministerijos struktūrinių padalinių atitinkamų veiklos sričių specialistus.</text:span></text:p>
      <text:p text:style-name="P365"><text:span text:style-name="T366">21</text:span><text:span text:style-name="T367">. Įstaigų prašymai, gauti Ministerijoje, susisteminami ir teikiami svarstyti Komisijai, kuriai taip pat pateikiama informacija, reikalinga sprendimams priimti:</text:span></text:p>
      <text:p text:style-name="P368"><text:span text:style-name="T369">2</text:span><text:span text:style-name="T370">1.1</text:span><text:span text:style-name="T371"><text:s/>informacija apie gautus Prašymus pagal Aprašo 4.2 ir 4.3 papunkčius;</text:span></text:p>
      <text:p text:style-name="P372"><text:span text:style-name="T373">21.2</text:span><text:span text:style-name="T374"><text:s/>informacija apie tęstinius investicijų projektus ir siūlymai skirti finansavimą ateinantiems 3 metams;</text:span></text:p>
      <text:p text:style-name="P375"><text:span text:style-name="T376">21.3</text:span><text:span text:style-name="T377">. pagrįsti siūlymai neskirti finansavimo tęstiniams<text:s/></text:span><text:span text:style-name="T378">investicijų projektams;</text:span></text:p>
      <text:p text:style-name="P379"><text:span text:style-name="T380">21.4</text:span><text:span text:style-name="T381">. informacija apie Prašymus, pateiktus praleidus Aprašo 17 punkte nustatytus terminus.<text:s/></text:span></text:p>
      <text:p text:style-name="P382"><text:span text:style-name="T383">22</text:span><text:span text:style-name="T384">. Komisija svarsto ir vertina Prašymus vadovaudamasi Komisijos darbo reglamente, patvirtintame Lietuvos Respublikos kultūros min</text:span><text:span text:style-name="T385">istro 2016 m. liepos 15 d. įsakymu Nr. ĮV-621 „Dėl kultūros srities investicijų projektų atrankos komisijos darbo reglamento patvirtinimo“ (toliau – Komisijos darbo reglamentas), nustatyta tvarka.</text:span></text:p>
      <text:p text:style-name="P386"><text:span text:style-name="T387">23</text:span><text:span text:style-name="T388">. Skiriant lėšas investicijų projektams vertinamas jų</text:span><text:span text:style-name="T389"><text:s/>parengtumas (rangos, prekių, paslaugų pirkimo sutartys, projektinė dokumentacija ir kt.).</text:span></text:p>
      <text:p text:style-name="P390"><text:span text:style-name="T391">24</text:span><text:span text:style-name="T392">. Finansuojamų investicijų projektų sąrašas sudaromas 3 metams pagal investicijų projektams suteiktus balus. .</text:span></text:p>
      <text:p text:style-name="P393"><text:span text:style-name="T394">25</text:span><text:span text:style-name="T395">. Komisija taip pat svarsto einamųjų metų<text:s/></text:span><text:span text:style-name="T396">lėšų perskirstymo, investicijų projektų tikslinimo, stabdymo ar išbraukimo iš finansuojamų investicijų projektų sąrašo klausimus, Komisijos darbo reglamente nustatyta tvarka</text:span><text:span text:style-name="T397">.</text:span></text:p>
      <text:p text:style-name="P398"><text:span text:style-name="T399">26</text:span><text:span text:style-name="T400">. Sprendimus dėl lėšų paskirstymo, investicijų projektų tikslinimo, finansa</text:span><text:span text:style-name="T401">vimo stabdymo ar jų išbraukimo iš finansuojamų investicijų projektų sąrašo atsižvelgdamas į Komisijos išvadas ir siūlymus, tvirtina kultūros ministras arba jo įgaliotas asmuo.</text:span></text:p>
      <text:p text:style-name="P402"><text:span text:style-name="T403">27</text:span><text:span text:style-name="T404">. Sprendimus skirti papildomą finansavimą pagal Aprašo 8.3 papunktį pateik</text:span><text:span text:style-name="T405">tus Prašymus Komisija priima atsižvelgdama į Ministerijos įstaigų einamaisiais metais gautų pajamų įmokų lėšų dydį. Esant poreikiui, Komisija gali teikti siūlymus kultūros ministrui dėl lėšų tarp programų ir (arba) priemonių perskirstymo, o jam pritarus, s</text:span><text:span text:style-name="T406">prendimas skirti Ministerijos įstaigai papildomą finansavimą įgyvendinamas<text:s/></text:span><text:span text:style-name="T407">Lietuvos Respublikos kultūros ministerijos finansų kontrolės taisyklėse nustatyta tvarka.</text:span></text:p>
      <text:p text:style-name="P408"><text:span text:style-name="T409">28</text:span><text:span text:style-name="T410">. Susisteminta informacija apie Komisijos finansuojamus investicijų projektus, nuroda</text:span><text:span text:style-name="T411">nt suteiktus balus ir investicijų projektų aprašymus, per 10 darbo dienų po įvykusio Komisijos posėdžio skelbiama Ministerijos interneto svetainėje, išskyrus projektus, kuriems finansavimas skiriamas pagal Aprašo 8.3 papunktį.</text:span></text:p>
      <text:p text:style-name="P412"><text:span text:style-name="T413">29</text:span><text:span text:style-name="T414">. Kultūros srities nauj</text:span><text:span text:style-name="T415">ų informacinių ir ryšių technologijų investicijų projektai turi būti suderinti su Informacinės visuomenės plėtros komitetu.</text:span></text:p>
      <text:p text:style-name="P416"/>
      <text:p text:style-name="P417"><text:span text:style-name="T418">III</text:span><text:span text:style-name="T419"><text:s/>SKYRIUS</text:span></text:p>
      <text:p text:style-name="P420"><text:span text:style-name="T421">LĖŠŲ SKYRIMAS INVESTICIJŲ SRITIES PROJEKTAMS<text:s/></text:span></text:p>
      <text:p text:style-name="P422"/>
      <text:p text:style-name="P423"><text:span text:style-name="T424">30</text:span><text:span text:style-name="T425">. Lietuvos Respublikos Seimui priėmus atitinkamų metų<text:s/></text:span><text:span text:style-name="T426">Lietuvos Respublikos valstybės biudžeto ir savivaldybių biudžetų finansinių rodiklių patvirtinimo įstatymą, Ministerija:</text:span></text:p>
      <text:p text:style-name="P427"><text:span text:style-name="T428">30.1</text:span><text:span text:style-name="T429">. tvirtina išlaidų ilgalaikiam materialiajam ir nematerialiajam turtui sukurti, įsigyti ar jo vertei padidinti paskirstymą;</text:span></text:p>
      <text:p text:style-name="P430"><text:span text:style-name="T431">30.</text:span><text:span text:style-name="T432">2</text:span><text:span text:style-name="T433">. kartu su Valstybės investicijų programos sąmatomis teikia Lietuvos Respublikos finansų ministerijai pasiūlymus dėl Lietuvos Respublikos Vyriausybės nutarimu tvirtinamo valstybės kapitalo investicijoms numatytų lėšų paskirstymo pagal asignavimų valdyto</text:span><text:span text:style-name="T434">jus ir investicijų projektus (investicijų projektų įgyvendinimo programas).</text:span></text:p>
      <text:p text:style-name="P435"><text:span text:style-name="T436">31</text:span><text:span text:style-name="T437">. Valstybės biudžeto lėšos (dotacijos) savivaldybių investicijų projektams įgyvendinti ir išlaidoms ilgalaikiam materialiajam ir nematerialiajam turtui sukurti, įsigyti ar<text:s/></text:span><text:span text:style-name="T438">jo vertei padidinti skiriamos pasirašant lėšų pervedimo sutartis (Aprašo 1 priedas).<text:s/></text:span></text:p>
      <text:p text:style-name="P439"><text:span text:style-name="T440">32</text:span><text:span text:style-name="T441">. Ministerijos įstaigoms, įgyvendinančioms investicijų projektus, taip pat gaunančioms valstybės biudžeto lėšas ilgalaikiam materialiajam ir nematerialiajam turtui<text:s/></text:span><text:span text:style-name="T442">sukurti, įsigyti ar jo vertei padidinti, finansavimas skiriamas pagal atitinkamai Ministerijos tiesioginio pavaldumo įstaigai tam tikslui metinėje sąmatoje numatytus valstybės biudžeto asignavimus.<text:s/></text:span></text:p>
      <text:p text:style-name="P443"><text:span text:style-name="T444">33</text:span><text:span text:style-name="T445">. Kultūros ministro valdymo srities įstaigoms, įgyv</text:span><text:span text:style-name="T446">endinančioms investicijų projektus, taip pat gaunančioms valstybės biudžeto lėšas ilgalaikiam materialiajam ir nematerialiajam turtui sukurti, įsigyti ar jo vertei padidinti, finansavimas skiriamas teisės aktų nustatyta tvarka.<text:s/></text:span></text:p>
      <text:p text:style-name="P447"/>
      <text:p text:style-name="P448"><text:span text:style-name="T449">IV</text:span><text:span text:style-name="T450"><text:s/>SKYRIUS</text:span></text:p>
      <text:p text:style-name="P451"><text:span text:style-name="T452">DOKUMENTŲ</text:span><text:span text:style-name="T453"><text:s/>VALSTYBĖS BIUDŽETO LĖŠOMS GAUTI PATEIKIMAS, PRIĖMIMAS IR ĮSIPAREIGOJIMAI</text:span></text:p>
      <text:p text:style-name="P454"/>
      <text:p text:style-name="P455"><text:span text:style-name="T456">34</text:span><text:span text:style-name="T457">. Lėšų pervedimo sutartis savivaldybės pasirašo ne vėliau kaip per 20 darbo dienų nuo lėšų pervedimo sutarčių projektų pateikimo dienos ir grąžina jas Ministerijai.<text:s/></text:span><text:span text:style-name="T458">Ministerija gali nepasirašyti lėšų pervedimo sutarčių tol, kol nepateikiama informacija apie ankstesniais metais finansuotam investicijų projektui panaudotas savivaldybės biudžeto lėšas.</text:span></text:p>
      <text:p text:style-name="P459"><text:span text:style-name="T460">35</text:span><text:span text:style-name="T461">. Savivaldybė, pasirašydama lėšų pervedimo sutartį, įsipareigoj</text:span><text:span text:style-name="T462">a vykdyti šias funkcijas:</text:span></text:p>
      <text:p text:style-name="P463"><text:span text:style-name="T464">35.1</text:span><text:span text:style-name="T465">. vykdyti investicijų projekto užsakovo ir valstybės biudžeto lėšų valdytojo funkcijas; savivaldybė, įgyvendinanti investicijų projektą, kuriam skirtas kompleksinis finansavimas (finansuojama iš daugiau kaip vieno šaltinio),</text:span><text:span text:style-name="T466"><text:s/>teisės aktų nustatyta tvarka gali priimti sprendimą pavesti kitai biudžetinei įstaigai, kurios steigėja yra savivaldybė (toliau – kita biudžetinė įstaiga), vykdyti investicijų projekto užsakovo funkciją;</text:span></text:p>
      <text:p text:style-name="P467"><text:span text:style-name="T468">35.2</text:span><text:span text:style-name="T469">. organizuoti statinio statybos techninę pr</text:span><text:span text:style-name="T470">iežiūrą arba vykdyti jos kontrolę, jeigu teisės aktų nustatyta tvarka priimtas savivaldybės sprendimas investicijų projekto įgyvendiną pavesti kitai biudžetinei įstaigai;</text:span></text:p>
      <text:p text:style-name="P471"><text:span text:style-name="T472">35.3</text:span><text:span text:style-name="T473">. vykdyti investicijų projekto įgyvendinimo kontrolę ir priežiūrą, paskirti u</text:span><text:span text:style-name="T474">ž investicijų projekto įgyvendinimo kontrolę ir priežiūrą atsakingą savivaldybės darbuotoją (-us), kuris (-ie) vertina dokumentų atitiktį teisės aktų reikalavimams ir investicijų projektui;<text:s/></text:span></text:p>
      <text:p text:style-name="P475"><text:span text:style-name="T476">35.4</text:span><text:span text:style-name="T477">. teisės aktų nustatyta tvarka organizuoti projektavimo d</text:span><text:span text:style-name="T478">arbus <text:s/>arba teisės aktų nustatyta tvarka priimti savivaldybės sprendimą dėl pavedimo organizuoti projektavimo darbus, vykdyti projektavimo darbų organizavimo kontrolę ir priežiūrą, jeigu investicijų projektą įgyvendina kita biudžetinė įstaiga ;</text:span></text:p>
      <text:p text:style-name="P479"><text:span text:style-name="T480">35.5</text:span><text:span text:style-name="T481">. t</text:span><text:span text:style-name="T482">eisės aktų nustatyta tvarka parinkti rangovą (-us), prekių teikėją (-us), paslaugų tiekėją (-us) arba teisės aktų nustatyta tvarka priimti savivaldybės sprendimą dėl pavedimo vadovaujantis teisės aktų nustatyta tvarka parinkti rangovą (-us), prekių teikėją</text:span><text:span text:style-name="T483"><text:s/>(-us), paslaugų tiekėją (-us), vykdyti kontrolę ir priežiūrą, jeigu investicijų projektą įgyvendina kita biudžetinė įstaiga;</text:span></text:p>
      <text:p text:style-name="P484"><text:span text:style-name="T485">35.6</text:span><text:span text:style-name="T486">. priimti faktiškai atliktus darbus ir (ar) įsigytas prekes, ir (ar) suteiktas paslaugas, teisės aktų nustatyta tvarka org</text:span><text:span text:style-name="T487">anizuoti statybos užbaigimą arba vadovaujantis teisės aktų reikalavimais priimti savivaldybės sprendimą dėl pavedimo priimti faktiškai atliktus darbus ir (ar) įsigytas prekes, ir (ar) suteiktas paslaugas, teisės aktų nustatyta tvarka organizuoti statybos u</text:span><text:span text:style-name="T488">žbaigimą, vykdyti kontrolę ir priežiūrą, jeigu investicijų projektą įgyvendina kita biudžetinė įstaiga, ir apie tai informuoti Ministeriją;</text:span></text:p>
      <text:p text:style-name="P489"><text:span text:style-name="T490">35.7</text:span><text:span text:style-name="T491">. derinti su Ministerija ir gauti jos sutikimą dėl investicijų projekto pavadinimo keitimo;</text:span></text:p>
      <text:p text:style-name="P492"><text:span text:style-name="T493">35.8</text:span><text:span text:style-name="T494">.<text:s/></text:span><text:span text:style-name="T495">derinti su Ministerija ir gauti jos sutikimą dėl valstybės biudžeto lėšų dalies didinimo;</text:span></text:p>
      <text:p text:style-name="P496"><text:span text:style-name="T497">35.9</text:span><text:span text:style-name="T498">. užtikrinti, kad ne vėliau kaip iki einamųjų metų rugsėjo 1 d. būtų įvykdyti lėšų pervedimo sutartyje nurodyto investicijų projekto įgyvendinimui reikalingų<text:s/></text:span><text:span text:style-name="T499">darbų ir (ar) prekių ir (ar) paslaugų viešieji pirkimai ir pasirašytos sutartys;</text:span></text:p>
      <text:p text:style-name="P500"><text:span text:style-name="T501">35.10</text:span><text:span text:style-name="T502">. nedelsiant, bet ne vėliau kaip per 5 (penkias) darbo dienas, oficialiu raštu informuoti Ministeriją apie:</text:span></text:p>
      <text:p text:style-name="P503"><text:span text:style-name="T504">35.10.1</text:span><text:span text:style-name="T505">. paaiškėjusias aplinkybes dėl rangovo galimo ban</text:span><text:span text:style-name="T506">kroto ir (ar) atsiradus kitoms svarbioms aplinkybėms dėl galimų rangovo finansinių sunkumų, vykdant prisiimtus įsipareigojimus dėl investicijų projekto įgyvendinimo;</text:span></text:p>
      <text:p text:style-name="P507"><text:span text:style-name="T508">35.10.2</text:span><text:span text:style-name="T509">. statybos rūšies pasikeitimą;</text:span></text:p>
      <text:p text:style-name="P510"><text:span text:style-name="T511">35.11</text:span><text:span text:style-name="T512">. valstybės biudžeto lėšas naudoti ti</text:span><text:span text:style-name="T513">k lėšų pervedimo sutartyje nurodytam (-iems) investicijų projektui (-ams), jeigu vadovaujantis teisės aktų nustatyta tvarka priimtas savivaldybės sprendimas investicijų projekto įgyvendiną pavesti kitai biudžetinei įstaigai – vykdyti valstybės biudžeto lėš</text:span><text:span text:style-name="T514">ų panaudojimo kontrolę ir priežiūrą;<text:s/></text:span></text:p>
      <text:p text:style-name="P515"><text:span text:style-name="T516">35.12</text:span><text:span text:style-name="T517">. besąlygiškai grąžinti nepagrįstai gautą fiksuotąją sumą ar jos dalį, jei ji būtų gauta dėl klaidos, pateiktos neteisingos informacijos, atsiradusio privalomų reikalavimų ar sąlygų neatitikimo, ar kitų prieža</text:span><text:span text:style-name="T518">sčių pagal Ministerijos rašytinį pareikalavimą per Ministerijos nurodytą terminą;</text:span></text:p>
      <text:p text:style-name="P519"><text:span text:style-name="T520">35.12</text:span><text:span text:style-name="T521">. turėti atskirą banko sąskaitą lėšoms pervesti;</text:span></text:p>
      <text:p text:style-name="P522"><text:span text:style-name="T523">35.13</text:span><text:span text:style-name="T524">. užtikrinti teisės aktų reikalavimų laikymasi tvarkant investicijų projekto išlaidų buhalterinę apskaitą (</text:span><text:span text:style-name="T525">buhalterinės apskaitos informacija turi atitikti teisės aktų reikalavimus, būti objektyvi, teisinga, pateikiama laiku, išsami), Įstaigos apskaitoje registruoti finansuojamo investicijų projekto nebaigtos statybos išlaidas pagal kiekvieną investicijų projek</text:span><text:span text:style-name="T526">tą, jeigu teisės aktų nustatyta tvarka priimtas savivaldybės sprendimas pavesti investicijų projektą įgyvendinti kitai biudžetinei įstaigai – vykdyti investicijų projekto išlaidų buhalterinės apskaitos kontrolę ir priežiūrą;</text:span></text:p>
      <text:p text:style-name="P527"><text:span text:style-name="T528">35.14</text:span><text:span text:style-name="T529">. užtikrinti, kad būtų</text:span><text:span text:style-name="T530"><text:s/>įgyvendintas (-i) savivaldybės tarybos sprendimas (-ai) dėl lėšų skyrimo savivaldybės vykdomam (-iems) investicijų projektui (-ams) iš savivaldybės biudžeto, jei toks (-ie) sprendimas (-ams) buvo priimtas (-i) ir prisiimti papildomus finansinius įsipareig</text:span><text:span text:style-name="T531">ojimus, jeigu įgyvendinant investicijų projektą viršijama bendra investicijų projekto vertė;</text:span></text:p>
      <text:p text:style-name="P532"><text:span text:style-name="T533">35.15</text:span><text:span text:style-name="T534">. Ministerijai pareikalavus, pateikti su lėšų pervedimo sutarties vykdymu susijusią papildomą dokumentaciją.</text:span></text:p>
      <text:p text:style-name="P535"><text:span text:style-name="T536">36</text:span><text:span text:style-name="T537">. Lėšos savivaldybei pervedamos už fa</text:span><text:span text:style-name="T538">ktiškai atliktus darbus ir (ar) įsigytas prekes ir (ar) paslaugas, nurodytus Ministerijai savivaldybių teikiamose paraiškose gauti lėšų iš tikslinės dotacijos, patvirtintos savivaldybių biudžetams, skirtų<text:s/></text:span><text:span text:style-name="T539">savivaldybės investicijų projektui (-ams) įgyvendin</text:span><text:span text:style-name="T540">ti arba savivaldybės<text:s/></text:span><text:span text:style-name="T541">kultūros įstaigos infrastruktūros plėtrai</text:span><text:span text:style-name="T542">, turtui sukurti, įsigyti ar jo vertei padidinti</text:span><text:span text:style-name="T543">, pervedimo sutartis (toliau – Paraiška) (Aprašo 2 priedas).</text:span></text:p>
      <text:p text:style-name="P544"><text:span text:style-name="T545">37</text:span><text:span text:style-name="T546">. Savivaldybės, norėdamos gauti jų investicijų projektams įgyvendinti numatytas</text:span><text:span text:style-name="T547"><text:s/>valstybės biudžeto lėšas, Ministerijai iki einamųjų metų gruodžio 1 d. teikia Paraiškas kartu su dokumentų, patvirtinančių faktiškai atliktus darbus, įsigytus turtą (ir) ar paslaugas, kopijomis.</text:span></text:p>
      <text:p text:style-name="P548"><text:span text:style-name="T549">38</text:span><text:span text:style-name="T550">. Paraiškas Ministerijai savivaldybė teikia ne dažniau</text:span><text:span text:style-name="T551"><text:s/>kaip kartą per ketvirtį, kai Paraiškos suma viršija 500 tūkst. eurų Paraiškos gali būti teikiamos dažniau..</text:span></text:p>
      <text:p text:style-name="P552"><text:span text:style-name="T553">39</text:span><text:span text:style-name="T554">. Ministerijai pateikiami šie lėšų poreikį patvirtinantys dokumentai:</text:span></text:p>
      <text:p text:style-name="P555"><text:span text:style-name="T556">39.1</text:span><text:span text:style-name="T557">. pagrindžiantys darbų atlikimą ir (ar) prekių įsigijimą, ir (ar)</text:span><text:span text:style-name="T558"><text:s/>paslaugų suteikimą, techninio prižiūrėtojo ir už investicijų projekto įgyvendinimą atsakingo savivaldybės darbuotojo patvirtintos rangovų (tiekėjų) darbų perdavimo aktų kopijos, jeigu vadovaujantis teisės aktų nustatyta tvarka priimtas savivaldybės sprend</text:span><text:span text:style-name="T559">imas investicijų projekto užsakovo funkcijas pavesti kitai biudžetinei įstaigai pateikiamos už investicijų projekto įgyvendinimo kontrolę ir priežiūrą paskirto savivaldybės darbuotojo patvirtintos rangovų (tiekėjų) darbų perdavimo aktų kopijos;</text:span></text:p>
      <text:p text:style-name="P560"><text:span text:style-name="T561">39.2</text:span><text:span text:style-name="T562">.<text:s/></text:span><text:span text:style-name="T563">už investicijų projekto įgyvendinimą atsakingo savivaldybės darbuotojo patvirtintos rangovų (tiekėjų) sąskaitų faktūrų kopijos, jeigu vadovaujantis teisės aktų reikalavimais priimtas savivaldybės sprendimas investicijų projekto užsakovo funkcijas pavesti k</text:span><text:span text:style-name="T564">itai biudžetinei įstaigai pateikiamos už investicijų projekto įgyvendinimo kontrolę ir priežiūrą paskirto savivaldybės darbuotojo patvirtintos rangovų (tiekėjų) sąskaitų faktūrų kopijos;</text:span></text:p>
      <text:p text:style-name="P565"><text:span text:style-name="T566">39.3</text:span><text:span text:style-name="T567">. rangos ir (ar) prekių tiekimo, ir (ar) paslaugų teikimo<text:s/></text:span><text:span text:style-name="T568">sutarčių ir jų pakeitimų (jei tokių buvo) kopijos, jeigu teisės aktų nustatyta tvarka priimtas savivaldybės sprendimas pavesti investicijų projektą įgyvendinti kitai biudžetinei įstaigai pateikiamos už investicijų projekto įgyvendinimo kontrolę ir priežiūr</text:span><text:span text:style-name="T569">ą paskirto savivaldybės darbuotojo patvirtintos rangos ir (ar) prekių tiekimo, ir (ar) paslaugų teikimo sutarčių ir jų pakeitimų (jei tokių buvo) kopijos (šie dokumentai Ministerijai turi būti patekti kartu su Paraiška);</text:span></text:p>
      <text:p text:style-name="P570"><text:span text:style-name="T571">39.4</text:span><text:span text:style-name="T572">. techninio projekto elektr</text:span><text:span text:style-name="T573">oninė versija (PDF formatu ar kitu formatu, kurį būtų galima peržiūrėti naudojantis Microsoft Office programine įranga, elektroninių duomenų laikmenoje<text:s/></text:span><text:span text:style-name="T574">CD, USB laikmenose</text:span><text:span text:style-name="T575">).<text:s/></text:span></text:p>
      <text:p text:style-name="P576"><text:span text:style-name="T577">40</text:span><text:span text:style-name="T578">. Tinkamomis išlaidomis negali būti pripažįstamos ir apmokamos:</text:span></text:p>
      <text:p text:style-name="P579"><text:span text:style-name="T580">40.1</text:span><text:span text:style-name="T581">. iš</text:span><text:span text:style-name="T582">ankstinio apmokėjimo sąskaitos;</text:span></text:p>
      <text:p text:style-name="P583"><text:span text:style-name="T584">40.2</text:span><text:span text:style-name="T585">. Ministerijos įstaigų rangos darbų (įskaitant medžiagas ir prekes) pagerinimo išlaidos, kurios iš anksto nesuderintos su Ministerija ir nėra atsiradusios dėl objektyvių priežasčių;</text:span></text:p>
      <text:p text:style-name="P586"><text:span text:style-name="T587">40.3</text:span><text:span text:style-name="T588">. kitos išlaidos, iš ankst</text:span><text:span text:style-name="T589">o nesuderintos su Ministerija, atsiradusios dėl pasikeitusio investicijų projekto, pasikeitusių investicijų projekto techninių sprendinių arba kitų aplinkybių, apie kurias Ministerija nebuvo informuota;</text:span></text:p>
      <text:p text:style-name="P590"><text:span text:style-name="T591">40.4</text:span><text:span text:style-name="T592">. investicijų projekto administravimo, įskait</text:span><text:span text:style-name="T593">ant dokumentų, reikalingų investicijų projekto finansavimui gauti, rengimo, išlaidos;</text:span></text:p>
      <text:p text:style-name="P594"><text:span text:style-name="T595">40.5</text:span><text:span text:style-name="T596">. kitos biudžetinės įstaigos išlaidos, kurios nebuvo suderintos su savivaldybe ir (ar) nepatvirtintos už investicijų projekto įgyvendinimo kontrolę ir priežiūrą a</text:span><text:span text:style-name="T597">tsakingo savivaldybės darbuotojo.</text:span></text:p>
      <text:p text:style-name="P598"><text:span text:style-name="T599">41</text:span><text:span text:style-name="T600">. Ministerija turi teisę apmokėti ir (ar) kompensuoti ne vėliau nei praėjusiais metais savivaldybių ar kitų biudžetinių įstaigų patirtas investicijų projekto įgyvendinimo išlaidas, jeigu investicijų projektas finan</text:span><text:span text:style-name="T601">suojamas valstybės biudžeto lėšomis, taip pat viso investicijų projekto įgyvendinimo metu patirtas išlaidas, jeigu investicijų projektas finansuojamas kartu su Ministerijos administruojamomis Europos Sąjungos struktūrinių fondų lėšomis, neviršijant einamai</text:span><text:span text:style-name="T602">siais metais lėšų pervedimo sutartyje su savivaldybe nustatytos valstybės biudžeto lėšų išlaidoms sumos.</text:span></text:p>
      <text:p text:style-name="P603"><text:span text:style-name="T604">42</text:span><text:span text:style-name="T605">. Paraiška Ministerijos Investicijų valdymo skyriaus darbuotojų patikrinama per 20 darbo dienų nuo jos gavimo dienos.</text:span></text:p>
      <text:p text:style-name="P606"><text:span text:style-name="T607">43</text:span><text:span text:style-name="T608">. Ministerija turi te</text:span><text:span text:style-name="T609">isę inicijuoti lėšų mokėjimo sustabdymą, sumažinimą arba lėšų pervedimo sutarties nutraukimą ir (arba) priimti sprendimą dėl išmokėtų lėšų arba jų dalies grąžinimo raštu informuodama savivaldybę, jeigu:</text:span></text:p>
      <text:h text:style-name="P610" text:outline-level="2"><text:span text:style-name="T611">43.1</text:span><text:span text:style-name="T612"><text:s/>Paraiška netinkamai įforminta ir (ar) pateikta</text:span><text:span text:style-name="T613"><text:s/>su skaičiavimo klaidomis</text:span><text:span text:style-name="T614"><text:s/>ir (ar) joje<text:s/></text:span><text:span text:style-name="T615">pateikiama klaidinanti informacija, Paraiškoje nuslėpta informacija, turinti reikšmės sprendimui skirti lėšas priimti arba tinkamai lėšų pervedimo sutarties vykdymo kontrolei vykdyti;</text:span></text:h>
      <text:p text:style-name="Normal"/>
      <text:p text:style-name="P616"><text:span text:style-name="T617">43.2</text:span><text:span text:style-name="T618">. prašoma lėšų suma virš</text:span><text:span text:style-name="T619">ija Prašyme nurodytam investicijų projektui einamaisiais metais numatytą išlaidų sumą.</text:span></text:p>
      <text:p text:style-name="P620"><text:span text:style-name="T621">43.3</text:span><text:span text:style-name="T622">. nebuvo pateiktos investicijų projekto įgyvendinimo ataskaitos teisės aktų nustatyta tvarka;</text:span></text:p>
      <text:p text:style-name="P623"><text:span text:style-name="T624">43.4</text:span><text:span text:style-name="T625">.<text:s/></text:span><text:span text:style-name="T626">negalima pasiekti investicijų projekto uždavinių, tikslų<text:s/></text:span><text:span text:style-name="T627">ir (ar) laukiamų rezultatų.</text:span></text:p>
      <text:p text:style-name="P628"><text:span text:style-name="T629">44</text:span><text:span text:style-name="T630">. Ministerijos Investicijų valdymo skyrius registruoja Paraiškas ir teikia jas Ministerijos asmeniui, atsakingam už finansų kontrolę, kuris koordinuoja</text:span><text:span text:style-name="T631"><text:s/>reikalingos informacijos pateikimą<text:s/></text:span><text:span text:style-name="T632">Nacionaliniam bendrųjų funkcijų centrui.<text:s/></text:span></text:p>
      <text:p text:style-name="P633"><text:span text:style-name="T634">45</text:span><text:span text:style-name="T635">. Ministerijos įstaigos turi tas pačias prievoles, kurios numatytos Aprašo 35.1–35.13, 39.3–39.4 papunkčiuose, taip pat joms taikomi išlaidų tinkamumo reikalavimai, nustatyti Aprašo 40.2-40.4 papunkčiuose.<text:s/></text:span></text:p>
      <text:p text:style-name="P636"/>
      <text:p text:style-name="P637"><text:span text:style-name="T638">V</text:span><text:span text:style-name="T639"><text:s/>SKYRIUS</text:span></text:p>
      <text:p text:style-name="P640"><text:span text:style-name="T641">VALSTYBĖS BIUDŽETO LĖŠŲ PERVEDIMAS, APSKAITA IR ATSISKAITYMAS UŽ LĖŠŲ PANAUDOJIMĄ</text:span></text:p>
      <text:p text:style-name="P642"/>
      <text:p text:style-name="P643"><text:span text:style-name="T644">46</text:span><text:span text:style-name="T645">. <text:s/>Įstaigos Ministerijos Investicijų valdymo skyriui teikia informaciją:</text:span></text:p>
      <text:p text:style-name="P646"><text:span text:style-name="T647">46.1</text:span><text:span text:style-name="T648">. apie investicijų projektų įgyvendinimą Informacijos apie valstybės kapitalo investicijų panaudojimą pateikimo tvarkos aprašo, patvirtinto Lietuvos Respublikos finansų ministro 2009 m. vasario 13 d. įsakymu Nr. 1K-037 „Dėl Informacijos apie valstybės kapi</text:span><text:span text:style-name="T649">talo investicijų panaudojimą pateikimo tvarkos aprašo patvirtinimo“ nustatyta tvarka (taikoma į Valstybės investicijų programą įrašomų ir neįrašomų investicijų projektams);<text:s/></text:span></text:p>
      <text:p text:style-name="P650"><text:span text:style-name="T651">46.2</text:span><text:span text:style-name="T652">. kas ketvirtį iki sekančio ketvirčio 7 d. – apie investicijų projektui sk</text:span><text:span text:style-name="T653">irtų lėšų panaudojimą, pagal Aprašo 3 priede nustatytą formą (taikoma tik Ministerijos įstaigų į Valstybės investicijų programą įrašomų ir neįrašomų investicijų projektams);</text:span><text:s/></text:p>
      <text:p text:style-name="P654">Papunkčio pakeitimai:</text:p>
      <text:p text:style-name="P655"><text:span text:style-name="T656">Nr.<text:s/></text:span><text:a xlink:href="https://www.e-tar.lt/portal/legalAct.html?documentId=6b918360c1a011ed97b2975f7dad7488" office:target-frame-name="_top" xlink:show="replace"><text:span text:style-name="T657">ĮV-194</text:span></text:a><text:span text:style-name="T658">, 2023-03-13, paskelbta TAR 2023-03-13, i. k. 2023-04419</text:span></text:p>
      <text:p text:style-name="Normal"/>
      <text:p text:style-name="P659"><text:span text:style-name="T660">46.3</text:span><text:span text:style-name="T661">.<text:s/></text:span><text:span text:style-name="T662">Kultūros infrastruktūros centras kas ketvirtį iki sekančio ketvirčio 10 d. – raštu teikia informaciją apie investicijų projektus, kuriuos j</text:span><text:span text:style-name="T663">am pavesta vykdyti, ar dėl kurių pavesta teikti konsultacinę pagalbą <text:s/>ir (ar) paslaugas.</text:span></text:p>
      <text:p text:style-name="P664"><text:span text:style-name="T665">46.4</text:span><text:span text:style-name="T666">. pasibaigus ataskaitiniams metams iki sekančių metų vasario 1 d. – apie investicijų projekto vertinimo kriterijų vykdymą – 5 metus po investicijų projekto<text:s/></text:span><text:span text:style-name="T667">įgyvendinimo (taikoma į Valstybės investicijų programą įrašomiems, investicijų projektams).</text:span></text:p>
      <text:p text:style-name="P668"/>
      <text:p text:style-name="P669"><text:span text:style-name="T670">VI</text:span><text:span text:style-name="T671"><text:s/>SKYRIUS</text:span></text:p>
      <text:p text:style-name="P672"><text:span text:style-name="T673">BAIGIAMOSIOS NUOSTATOS</text:span></text:p>
      <text:p text:style-name="P674"/>
      <text:p text:style-name="P675"><text:span text:style-name="T676">47</text:span><text:span text:style-name="T677">. Įstaigos ir kitos biudžetinės įstaigos teisės aktų nustatyta tvarka atsako už investicijų projektų įgyvendinimą,</text:span><text:span text:style-name="T678"><text:s/>viešųjų pirkimų organizavimą ir jų atitiktį Lietuvos Respublikos teisės aktų reikalavimams, taip pat investicijų projektams skirtų lėšų skaidrų, ekonomišką ir efektyvų panaudojimą pagal paskirtį, investicijų projekto vertės didėjimo ar mažėjimo kontrolę i</text:span><text:span text:style-name="T679">r sutartyse su rangovais (prekių tiekėjais ir (ar) paslaugų teikėjais) numatytų kainų kitimą.</text:span></text:p>
      <text:p text:style-name="P680"><text:span text:style-name="T681">48</text:span><text:span text:style-name="T682">. Ministerija bet kuriame investicijų projekto įgyvendinimo etape turi teisę:</text:span></text:p>
      <text:p text:style-name="P683"><text:span text:style-name="T684">48.1</text:span><text:span text:style-name="T685">. pareikalauti iš Įstaigų pateikti papildomą informaciją apie investicij</text:span><text:span text:style-name="T686">ų projekte numatytų darbų eigą ir skirtų valstybės biudžeto lėšų panaudojimą;</text:span></text:p>
      <text:p text:style-name="P687"><text:span text:style-name="T688">48.2</text:span><text:span text:style-name="T689">. kilus abejonėms dėl viešųjų pirkimų procedūrų ar rangos sutarčių vykdymo teisėtumo, kreiptis į Viešųjų pirkimų tarnybą ir kitas institucijas;</text:span></text:p>
      <text:p text:style-name="P690"><text:span text:style-name="T691">48.3</text:span><text:span text:style-name="T692">. vadovaujantis te</text:span><text:span text:style-name="T693">isės aktais, savivaldybei suplanuotas lėšas perskirstyti kitų savivaldybių investicijų projektų finansavimui, jei savivaldybės:</text:span></text:p>
      <text:p text:style-name="P694"><text:span text:style-name="T695">48.3.1</text:span><text:span text:style-name="T696">. nepasirašo lėšų pervedimo sutarčių per Aprašo 34 punkte nustatytą terminą;</text:span></text:p>
      <text:p text:style-name="P697"><text:span text:style-name="T698">48.3.2</text:span><text:span text:style-name="T699">. ankstesniais metais neužtikrino</text:span><text:span text:style-name="T700"><text:s/>ir neįvykdė Aprašo 35.4 papunkčio ir (ar) 46 punkto reikalavimų;<text:s/></text:span></text:p>
      <text:p text:style-name="P701"><text:span text:style-name="T702">48.4</text:span><text:span text:style-name="T703">. nutraukti lėšų pervedimo sutartis ir nepanaudotas lėšas perskirstyti kitų savivaldybių investicijų projektų finansavimui, jeigu:</text:span></text:p>
      <text:p text:style-name="P704"><text:span text:style-name="T705">48.4.1</text:span><text:span text:style-name="T706">. per Aprašo 35.9 papunktyje nustatytus<text:s/></text:span><text:span text:style-name="T707">terminus savivaldybė nepasirašo rangos ir (ar) prekių tiekimo ir (ar) paslaugų teikimo sutarčių;</text:span></text:p>
      <text:p text:style-name="P708"><text:span text:style-name="T709">48.4.2</text:span><text:span text:style-name="T710">. per Aprašo 35.9 papunktyje nustatytus terminus kita biudžetinė įstaiga nepasirašo rangos ir (ar) prekių tiekimo ir (ar) paslaugų teikimo sutarčių<text:s/></text:span><text:span text:style-name="T711">ir jų nepatvirtina už investicijų projekto įgyvendinimo kontrolę ir priežiūrą atsakingas savivaldybės darbuotojas;</text:span></text:p>
      <text:p text:style-name="P712"><text:span text:style-name="T713">48.4.3</text:span><text:span text:style-name="T714">. iki Aprašo 37 punkte nustatyto termino nepateikiamos Paraiškos;</text:span></text:p>
      <text:p text:style-name="P715"><text:span text:style-name="T716">48.4.4</text:span><text:span text:style-name="T717">. Ministerija nustatė, kad rangos ir (ar) prekių, ir (a</text:span><text:span text:style-name="T718">r) paslaugų pirkimo sutartys iki Aprašo 37 punkte nustatyto termino nebus įgyvendintos visa apimtimi ar iš dalies einamiesiems metams skirtai valstybės biudžeto lėšų išlaidoms sumai;</text:span></text:p>
      <text:p text:style-name="P719"><text:span text:style-name="T720">48.4.5</text:span><text:span text:style-name="T721">. Ministerija nustatė ar gavo informaciją, kad savivaldybė ar k</text:span><text:span text:style-name="T722">ita biudžetinė įstaiga pažeidė teisės aktus;</text:span></text:p>
      <text:p text:style-name="P723"><text:span text:style-name="T724">48.4.6</text:span><text:span text:style-name="T725">. savivaldybė raštu informavo Ministeriją ir nurodė aplinkybes, dėl kurių neįmanoma įvykdyti lėšų pervedimo sutarties įsipareigojimų.</text:span></text:p>
      <text:p text:style-name="P726"><text:span text:style-name="T727">49</text:span><text:span text:style-name="T728">. Įstaigos, įgyvendinančios kelis investicijų projektus,<text:s/></text:span><text:span text:style-name="T729">nepriklausomai nuo Ministerijos skiriamų asignavimų šaltinio, turi teisę inicijuoti lėšų perskirstymą tarp jų, neviršijant bendros Įstaigų įgyvendinamiems investicijų projektams skirto finansavimo lėšų sumos, pateikus motyvuotą prašymą, jeigu tai numato te</text:span><text:span text:style-name="T730">isės aktai.<text:s/></text:span></text:p>
      <text:p text:style-name="P731"><text:span text:style-name="T732">50</text:span><text:span text:style-name="T733">. Aprašo 49 punkte nurodytas prašymas laikomas motyvuotu, jei:</text:span></text:p>
      <text:p text:style-name="P734"><text:span text:style-name="T735">50.1</text:span><text:span text:style-name="T736">. prašoma perskirstyti lėšas investicijų projektui, kuriam jau skirtos Ministerijos valstybės biudžeto arba ES struktūrinių fondų lėšos;</text:span></text:p>
      <text:p text:style-name="P737"><text:span text:style-name="T738">50.2</text:span><text:span text:style-name="T739">. pagrindžiama tokio<text:s/></text:span><text:span text:style-name="T740">perskirstymo finansinė, ekonominė nauda ir pridėtinė vertė visuomenei ar bendruomenei;</text:span></text:p>
      <text:p text:style-name="P741"><text:span text:style-name="T742">50.3</text:span><text:span text:style-name="T743">. pateikiamos garantijos dėl vieno ar visų Aprašo 50.3.1–50.3.3 papunkčiuose įvardintų finansavimo šaltinių, kad perskirsčius valstybės biudžeto lėšas investicij</text:span><text:span text:style-name="T744">ų projektas bus visiškai užbaigtas:</text:span></text:p>
      <text:p text:style-name="P745"><text:span text:style-name="T746">50.3.1</text:span><text:span text:style-name="T747">. savivaldybės Tarybos sprendimas dėl savivaldybės finansinio prisidėjimo;</text:span></text:p>
      <text:p text:style-name="P748"><text:span text:style-name="T749">50.3.2</text:span><text:span text:style-name="T750">. regiono plėtros Tarybos sprendimas dėl Europos Sąjungos investicijų lėšų skyrimo;</text:span></text:p>
      <text:p text:style-name="P751"><text:span text:style-name="T752">50.3.3</text:span><text:span text:style-name="T753">. kiti sprendimai finansuoti inve</text:span><text:span text:style-name="T754">sticijų projektą iš kitų finansavimo šaltinių.<text:s/></text:span></text:p>
      <text:p text:style-name="P755"><text:span text:style-name="T756">51</text:span><text:span text:style-name="T757">. Pritarus lėšų perskirstymui tarp finansuotų ir numatomų įgyvendinti savivaldybės ar kitos biudžetinės įstaigos, investicijų projektų, ankstesniais metais finansuotiems savivaldybės ar kitos biudže</text:span><text:span text:style-name="T758">tinės įstaigos investicijų projektams Ministerijos lėšos neplanuojamos ir tokie investicijų projektai užbaigiami pačių savivaldybių biudžetų lėšomis ar iš kitų finansavimo šaltinių.<text:s/></text:span></text:p>
      <text:p text:style-name="P759"><text:span text:style-name="T760">52</text:span><text:span text:style-name="T761">. Numatytiems įgyvendinti savivaldybių investicijų projektams pagal</text:span><text:span text:style-name="T762"><text:s/>Aprašo 49 punkto nuostatas finansavimas skiriamas neviršijant anksčiau finansuotam projektui suplanuotų lėšų.</text:span></text:p>
      <text:p text:style-name="P763"><text:span text:style-name="T764">53.</text:span><text:span text:style-name="T765"><text:s/></text:span><text:span text:style-name="T766">Ministerijos įstaigos raštu gali kreiptis į Ministeriją dėl Kultūros infrastruktūros centro konsultacinės ir (ar) ekspertinės pagalbos ir (</text:span><text:span text:style-name="T767">ar) paslaugų, kurių reikia siekiant įgyvendinti investicijų projektus, skyrimo ir (arba) investicijų projektų vykdymo perdavimo Kultūros infrastruktūros centrui. Kultūros infrastruktūros centrui atitinkamas pavedimas teikiamas kultūros ministro arba jo įga</text:span><text:span text:style-name="T768">lioto asmens pasirašytu raštu.</text:span></text:p>
      <text:p text:style-name="P769"><text:span text:style-name="T770">54</text:span><text:span text:style-name="T771">. Lėšų išmokėjimas pagal pateiktas paraiškas tvirtinamas Dokumentų valdymo ir vizavimo Kultūros ministerijoje tvarkos aprašo nustatyta tvarka.</text:span></text:p>
      <text:p text:style-name="P772"><text:span text:style-name="T773">______________</text:span></text:p>
      <text:p text:style-name="Normal"/>
      <text:p text:style-name="P774">Kultūros srities investicijų<text:s/>projektų įrašymo į<text:s/></text:p>
      <text:p text:style-name="P776">planuojamų metų valstybės investicijų <text:s/>programą ir<text:s/></text:p>
      <text:p text:style-name="P777">lėšų ilgalaikiam materialiajam ir nematerialiajam<text:s/></text:p>
      <text:p text:style-name="P778">turtui sukurti, įsigyti ar jo vertei padidinti<text:s/></text:p>
      <text:p text:style-name="P779">planavimo,<text:s/></text:p>
      <text:p text:style-name="P780">skyrimo ir panaudojimo kontrolės tvarkos aprašo</text:p>
      <text:p text:style-name="P781"><text:span text:style-name="T782">1</text:span><text:span text:style-name="T783"><text:s/>priedas</text:span></text:p>
      <text:p text:style-name="P784"/>
      <text:p text:style-name="P785"><text:span text:style-name="T786">LIETUVOS<text:s/></text:span><text:span text:style-name="T787">RESPUBLIKOS VALSTYBĖS BIUDŽETO SPECIALIŲJŲ TIKSLINIŲ DOTACIJŲ SAVIVALDYBIŲ BIUDŽETAMS, SKIRTŲ SAVIVALDYBĖS INVESTICIJŲ PROJEKTUI (-AMS) ĮGYVENDINTI ARBA SAVIVALDYBĖS KULTŪROS ĮSTAIGOS INFRASTRUKTŪROS PLĖTRAI, TURTUI SUKURTI, ĮSIGYTI AR JO VERTEI PADIDINTI,</text:span><text:span text:style-name="T788"><text:s/>PERVEDIMO SUTARTIS</text:span></text:p>
      <text:p text:style-name="P789"/>
      <text:p text:style-name="P790"><text:span text:style-name="T791">20 m. ______________</text:span><text:span text:style-name="T792"><text:s/></text:span><text:span text:style-name="T793">d. Nr. _______</text:span></text:p>
      <text:p text:style-name="P794">(Vilnius)</text:p>
      <text:p text:style-name="P795"/>
      <text:p text:style-name="P796"><text:span text:style-name="T797">Lietuvos Respublikos kultūros ministerija (toliau – Ministerija), atstovaujama Ministerijos kanclerio _________________________________, veikiančio pagal<text:s/></text:span><text:span text:style-name="T798">Lietuvos Respublikos kultūros mi</text:span><text:span text:style-name="T799">nistro 20... m..................................... d. įsakymą Nr. ĮV-..........<text:s/></text:span><text:span text:style-name="T800">(nurodyti įsakymo pavadinimą)</text:span><text:span text:style-name="T801">,</text:span></text:p>
      <text:p text:style-name="P802">ir ____________________________________________________________(toliau – Savivaldybė),</text:p>
      <text:p text:style-name="P803">(savivaldybės administracijos pavadinimas)</text:p>
      <text:p text:style-name="P804"><text:span text:style-name="T805">atstovaujama</text:span><text:span text:style-name="T806"><text:tab/>,</text:span><text:span text:style-name="T807"><text:s/>veikiančio pagal<text:s/></text:span><text:span text:style-name="T808">(nurodyti dokumentą,</text:span></text:p>
      <text:p text:style-name="P809"><text:tab/>(pareigos, vardas, pavardė)</text:p>
      <text:p text:style-name="P810"><text:span text:style-name="T811">kurio pagrindu suteikiami galiojimai),<text:s/></text:span><text:span text:style-name="T812">toliau kartu Sutartyje vadinami „Šalimis“ arba kiekviena atskirai „Šalimi“, vadovaujantis</text:span><text:span text:style-name="T813"><text:s text:c="41"/></text:span><text:span text:style-name="T814"><text:s/></text:span><text:span text:style-name="T815">priedo <text:s text:c="11"/></text:span><text:span text:style-name="T816"><text:s text:c="2"/>punktu</text:span><text:span text:style-name="T817">, sudarė šią Lietuvos<text:s/></text:span></text:p>
      <text:p text:style-name="P818"><text:span text:style-name="T819">(teisės akto pavadinimas)</text:span></text:p>
      <text:p text:style-name="P820">Respublikos Valstybės biudžeto specialiųjų tikslinių dotacijų savivaldybių biudžetams, skirtų kultūros įstaigų infrastruktūros plėtrai, turtui sukurti, įsigyti ar jo vertei padidinti, pervedimo sutartį (toliau – Sutartis).</text:p>
      <text:p text:style-name="P821"/>
      <text:p text:style-name="P822"><text:span text:style-name="T823">I</text:span><text:span text:style-name="T824">.<text:s/></text:span><text:span text:style-name="T825">SUTARTIES OBJEKTAS IR DALYKAS</text:span></text:p>
      <text:p text:style-name="P826"/>
      <text:p text:style-name="P827"><text:span text:style-name="T828">1</text:span><text:span text:style-name="T829">. Sutarties objektas ir dalykas:<text:s/></text:span></text:p>
      <text:p text:style-name="P830"><text:span text:style-name="T831">1.1</text:span><text:span text:style-name="T832">. Ministerija įsipareigoja teisės aktų ir šios Sutarties nustatytomis sąlygomis ir tvarka užtikrinti specialios tikslinės dotacijos (</text:span><text:span text:style-name="T833">investicijų<text:s/></text:span><text:span text:style-name="T834">projekto pavadinimas</text:span><text:span text:style-name="T835">) (kodas.......), skirtos kultūros įstaigų infrastruktūros plėtrai ir kitiems prioritetiniams darbams atlikti, skyrimą 20....... m. investicijų projektui (toliau – investicijų projektas), o Savivaldybė įsipareigoja vykdyti šios speciali</text:span><text:span text:style-name="T836">osios tikslinės dotacijos valdytojo funkcijas, atsiskaityti su rangovais, prekių tiekėjais ir paslaugų teikėjais skirtos specialiosios tikslinės dotacijos lėšomis<text:s/></text:span><text:span text:style-name="T837">arba vykdyti atsiskaitymo su rangovais, prekių tiekėjais ir paslaugų teikėjais skirtos specia</text:span><text:span text:style-name="T838">liosios tikslinės dotacijos lėšomis kontrolę ir priežiūrą (jeigu įgyvendinant investicijų projektą, kuriam skirtas kompleksinis finansavimas (finansuojama iš daugiau kaip vieno šaltinio), teisės aktų nustatyta tvarka priimtas savivaldybės sprendimas pavest</text:span><text:span text:style-name="T839">i kitai biudžetinei įstaigai, kurios steigėja yra savivaldybė, įgyvendinti investicijų projektą (toliau – kita biudžetinė įstaiga))<text:s/></text:span><text:span text:style-name="T840">ne vėliau kaip per 5 darbo dienas po lėšų pervedimo Savivaldybei.</text:span></text:p>
      <text:p text:style-name="P841"><text:span text:style-name="T842">1.2</text:span><text:span text:style-name="T843">. Sutarties suma, skiriama investicijų projektui įg</text:span><text:span text:style-name="T844">yvendinti 20.... m. __________ (</text:span><text:span text:style-name="T845">suma žodžiais</text:span><text:span text:style-name="T846">) Eur.</text:span></text:p>
      <text:p text:style-name="P847"><text:span text:style-name="T848">1.3</text:span><text:span text:style-name="T849">. Investicijų projekto, kuriam skiriama specialioji tikslinė dotacija jo įgyvendinimo laikotarpiu, Ministerijos finansuojama (be ES lėšų) dalis –.........Eur. Iki 20 .... m. panaudota valstybės biu</text:span><text:span text:style-name="T850">džeto lėšų (be ES lėšų) dalis <text:s/>.... <text:s/>Eur.</text:span><text:s/></text:p>
      <text:p text:style-name="P851">Papunkčio pakeitimai:</text:p>
      <text:p text:style-name="P852"><text:span text:style-name="T853">Nr.<text:s/></text:span><text:a xlink:href="https://www.e-tar.lt/portal/legalAct.html?documentId=6b918360c1a011ed97b2975f7dad7488" office:target-frame-name="_top" xlink:show="replace"><text:span text:style-name="T854">ĮV-194</text:span></text:a><text:span text:style-name="T855">, 2023-03-13, paskelbta TAR 2023-03-13, i. k. 2023-04419</text:span></text:p>
      <text:p text:style-name="Normal"/>
      <text:p text:style-name="P856"><text:span text:style-name="T857">II</text:span><text:span text:style-name="T858">.<text:s/></text:span><text:span text:style-name="T859">ŠALIŲ ĮSIPARE</text:span><text:span text:style-name="T860">IGOJIMAI</text:span></text:p>
      <text:p text:style-name="P861"/>
      <text:p text:style-name="Normal"><text:span text:style-name="T862">2</text:span><text:span text:style-name="T863">. Savivaldybė įsipareigoja:</text:span></text:p>
      <text:p text:style-name="P864"><text:span text:style-name="T865">2.1</text:span><text:span text:style-name="T866">. vykdyti investicijų projekto užsakovo ir valstybės biudžeto lėšų valdytojo funkcijas. Savivaldybė, įgyvendinanti investicijų projektą, kuriam skirtas kompleksinis finansavimas (finansuojama iš daugiau kaip<text:s/></text:span><text:span text:style-name="T867">vieno šaltinio), teisės aktų nustatyta tvarka gali priimti sprendimą pavesti kitai biudžetinei įstaigai, kurios steigėja yra savivaldybė (toliau – kita biudžetinė įstaiga), vykdyti investicijų projekto užsakovo funkciją:<text:s/></text:span></text:p>
      <text:p text:style-name="P868"><text:span text:style-name="T869">2.1.1</text:span><text:span text:style-name="T870">. organizuoti statinio stat</text:span><text:span text:style-name="T871">ybos techninę priežiūrą<text:s/></text:span><text:span text:style-name="T872">arba vykdyti statinio statybos techninės priežiūros kontrolę (jeigu investicijų projektą įgyvendina kita biudžetinė įstaiga)</text:span><text:span text:style-name="T873">;</text:span></text:p>
      <text:p text:style-name="P874"><text:span text:style-name="T875">2.1.2</text:span><text:span text:style-name="T876">. paskirti už investicijų projekto įgyvendinimo kontrolę ir priežiūrą atsakingą savivaldybės darb</text:span><text:span text:style-name="T877">uotoją (-us), kuris (-ie) vertina dokumentų atitiktį teisės aktams ir <text:s/>investicijų projektui);<text:s/></text:span></text:p>
      <text:p text:style-name="P878"><text:span text:style-name="T879">2.1.3</text:span><text:span text:style-name="T880">. vadovaujantis teisės aktų reikalavimais organizuoti projektavimo darbus<text:s/></text:span><text:span text:style-name="T881">arba teisės aktų nustatyta tvarka priimti savivaldybės sprendimą dėl pavedimo</text:span><text:span text:style-name="T882"><text:s/>organizuoti projektavimo darbus, vykdyti projektavimo darbų organizavimo kontrolę ir priežiūrą</text:span><text:span text:style-name="T883"><text:s/></text:span><text:span text:style-name="T884">(jeigu investicijų projektą įgyvendina kita biudžetinė įstaiga)</text:span><text:span text:style-name="T885">.</text:span></text:p>
      <text:p text:style-name="P886"><text:span text:style-name="T887">2.2</text:span><text:span text:style-name="T888">.<text:s/></text:span><text:span text:style-name="T889">vadovaujantis teisės aktų nustatyta tvarka parinkti rangovą (-us), prekių teikėją (-</text:span><text:span text:style-name="T890">us), paslaugų tiekėją (-us)<text:s/></text:span><text:span text:style-name="T891">arba teisės aktų nustatyta tvarka priimti savivaldybės sprendimą dėl pavedimo vadovaujantis teisės aktų nustatyta tvarka parinkti rangovą (-us), prekių teikėją (-us), paslaugų tiekėją (-us), vykdyti kontrolę ir priežiūrą (jeigu<text:s/></text:span><text:span text:style-name="T892">investicijų projektą įgyvendina kita biudžetinė įstaiga)</text:span><text:span text:style-name="T893">;</text:span></text:p>
      <text:p text:style-name="P894"><text:span text:style-name="T895">2.3</text:span><text:span text:style-name="T896">.<text:s/></text:span><text:span text:style-name="T897">priimti faktiškai atliktus darbus ir (ar) pristatytas prekes ir (ar) suteiktas paslaugas ir teisės aktų nustatyta tvarka organizuoti objektų statybos užbaigimą<text:s/></text:span><text:span text:style-name="T898">arba vadovaujantis teisės akt</text:span><text:span text:style-name="T899">ų reikalavimais priimti savivaldybės sprendimą dėl pavedimo priimti faktiškai atliktus darbus ir (ar) įsigytas prekes, ir (ar) suteiktas paslaugas, teisės aktų nustatyta tvarka organizuoti statybos užbaigimą, vykdyti kontrolę ir priežiūrą (jeigu investicij</text:span><text:span text:style-name="T900">ų projektą įgyvendina kita biudžetinė įstaiga)</text:span><text:span text:style-name="T901"><text:s/></text:span><text:span text:style-name="T902"><text:s/>ir apie statybos užbaigimą informuoti Ministeriją;</text:span></text:p>
      <text:p text:style-name="P903"><text:span text:style-name="T904">2.4</text:span><text:span text:style-name="T905">. derinti su Ministerija ir gauti jos sutikimą dėl investicijų projekto pavadinimo keitimo;</text:span></text:p>
      <text:p text:style-name="P906"><text:span text:style-name="T907">2.5</text:span><text:span text:style-name="T908">. derinti su Ministerija ir gauti jos sutikimą dėl<text:s/></text:span><text:span text:style-name="T909">valstybės biudžeto lėšų dalies didinimo;</text:span></text:p>
      <text:p text:style-name="P910"><text:span text:style-name="T911">2.6</text:span><text:span text:style-name="T912">. užtikrinti, kad ne vėliau kaip iki rugsėjo 1 d. būtų įvykdyti Sutarties objekto įgyvendinimui reikalingų paslaugų ir (ar) prekių ir (ar) darbų viešieji pirkimai;</text:span></text:p>
      <text:p text:style-name="P913"><text:span text:style-name="T914">2.7</text:span><text:span text:style-name="T915">.<text:s/></text:span><text:span text:style-name="T916">nedelsiant, bet ne vėliau kaip per<text:s/></text:span><text:span text:style-name="T917">5 (penkias) darbo dienas, oficialiu raštu informuoti Ministeriją apie</text:span><text:span text:style-name="T918">:</text:span></text:p>
      <text:p text:style-name="P919"><text:span text:style-name="T920">2.7.1</text:span><text:span text:style-name="T921"><text:s/></text:span><text:span text:style-name="T922">paaiškėjusias aplinkybėms dėl rangovo galimo bankroto ir (ar) atsiradus kitoms svarbioms aplinkybėms dėl galimų rangovo finansinių sunkumų, vykdant prisiimtus įsipareigojimus</text:span><text:span text:style-name="T923">;</text:span></text:p>
      <text:p text:style-name="P924"><text:span text:style-name="T925">2.7.2</text:span><text:span text:style-name="T926">.<text:s/></text:span><text:span text:style-name="T927">statybos rūšies pasikeitimą</text:span><text:span text:style-name="T928">;</text:span></text:p>
      <text:p text:style-name="P929"><text:span text:style-name="T930">2.8</text:span><text:span text:style-name="T931">. valstybės biudžeto lėšas naudoti tik Sutartyje nurodytam (-iems) investicijų projektui (-ams)<text:s/></text:span><text:span text:style-name="T932">arba vykdyti valstybės biudžeto lėšų panaudojimo kontrolę ir priežiūrą (jeigu investicijų projektą įgyvendina ki</text:span><text:span text:style-name="T933">ta biudžetinė įstaiga)</text:span><text:span text:style-name="T934">;</text:span></text:p>
      <text:p text:style-name="P935"><text:span text:style-name="T936">2.9</text:span><text:span text:style-name="T937">. besąlygiškai grąžinti nepagrįstai gautą fiksuotąją sumą ar jos dalį, jei ji būtų gauta dėl klaidos, pateiktos neteisingos informacijos, atsiradusio privalomų reikalavimų ar sąlygų neatitikimo, ar kitų priežasčių pagal<text:s/></text:span><text:span text:style-name="T938">Ministerijos rašytinį pareikalavimą per Ministerijos nurodytą terminą;</text:span></text:p>
      <text:p text:style-name="P939"><text:span text:style-name="T940">2.10</text:span><text:span text:style-name="T941">. turėti atskirą banko sąskaitą lėšoms pervesti;</text:span></text:p>
      <text:p text:style-name="P942"><text:span text:style-name="T943">2.11</text:span><text:span text:style-name="T944">.<text:s/></text:span><text:span text:style-name="T945">užtikrinti, kad</text:span><text:span text:style-name="T946"><text:s/></text:span><text:span text:style-name="T947">perkant rangos darbus, prekes, paslaugas būtų laikomasi Lietuvos Respublikos viešųjų pirkimų įstatyme<text:s/></text:span><text:span text:style-name="T948">ir kituose teisės aktuose nustatytos tvarkos;</text:span></text:p>
      <text:p text:style-name="P949"><text:span text:style-name="T950">2.12</text:span><text:span text:style-name="T951">.<text:s/></text:span><text:span text:style-name="T952">užtikrinti teisės aktų reikalavimų laikymasi tvarkant investicijų projekto išlaidų buhalterinę apskaitą (buhalterinės apskaitos informacija turi atitikti teisės aktų reikalavimus, būti objektyvi, teis</text:span><text:span text:style-name="T953">inga, pateikiama laiku, išsami), apskaitoje registruoti finansuojamo investicijų projekto nebaigtos statybos išlaidas pagal kiekvieną investicijų projektą<text:s/></text:span><text:span text:style-name="T954">arba vykdyti investicijų projekto išlaidų buhalterinės apskaitos kontrolę ir priežiūrą (jeigu investi</text:span><text:span text:style-name="T955">cijų projektą įgyvendina kita biudžetinė įstaiga)</text:span><text:span text:style-name="T956">;</text:span></text:p>
      <text:p text:style-name="P957"><text:span text:style-name="T958">2.13</text:span><text:span text:style-name="T959">.<text:s/></text:span><text:span text:style-name="T960">užtikrinti, kad būtų įgyvendintas (-i) Savivaldybės tarybos sprendimas (-ai) dėl lėšų skyrimo Savivaldybės vykdomam investicijų projektui iš savivaldybės biudžeto, jei toks sprendimas (-ai) buvo<text:s/></text:span><text:span text:style-name="T961">priimtas (-i);</text:span></text:p>
      <text:p text:style-name="P962"><text:span text:style-name="T963">2.</text:span><text:span text:style-name="T964">1</text:span><text:span text:style-name="T965">4</text:span><text:span text:style-name="T966">. Ministerijai paprašius pateikti su Sutarties vykdymu susijusią papildomą dokumentaciją;</text:span></text:p>
      <text:p text:style-name="P967"><text:span text:style-name="T968">2.15</text:span><text:span text:style-name="T969">. teikti paraiškas dėl lėšų gavimo pagal Lietuvos Respublikos valstybės biudžeto specialiųjų</text:span><text:span text:style-name="T970"><text:s/></text:span><text:span text:style-name="T971">tikslinių dotacijų savivaldybių biudžetams</text:span><text:span text:style-name="T972">, skirtų<text:s/></text:span><text:span text:style-name="T973">savivaldybės investicijų projektui (-ams) įgyvendinti arba savivaldybės<text:s/></text:span><text:span text:style-name="T974">kultūros įstaigos infrastruktūros plėtrai</text:span><text:span text:style-name="T975">, turtui sukurti, įsigyti ar jo vertei padidinti</text:span><text:span text:style-name="T976">, pervedimo sutartį (Aprašo 2 priedas) (toliau – Paraiška) už faktiškai atliktus darbu</text:span><text:span text:style-name="T977">s Ministerijos Investicijų valdymo skyriui raštu iki einamųjų metų gruodžio 1 d. kartu su dokumentų, patvirtinančių faktiškai atliktus darbus, įsigytus turtą (ir) ar paslaugas, kopijomis, sunumeruotomis eilės tvarka;<text:s/></text:span></text:p>
      <text:p text:style-name="P978"><text:span text:style-name="T979">2.15</text:span><text:span text:style-name="T980">1</text:span><text:span text:style-name="T981">.<text:s/></text:span><text:span text:style-name="T982">teikti Ministerijai Paraišk</text:span><text:span text:style-name="T983">as ne dažniau kaip kartą per ketvirtį, kai Paraiškos suma viršija 500 tūkst. eurų Paraiškos gali būti teikiamos dažniau;</text:span><text:s/></text:p>
      <text:p text:style-name="P984">Papildyta papunkčiu:</text:p>
      <text:p text:style-name="P985"><text:span text:style-name="T986">Nr.<text:s/></text:span><text:a xlink:href="https://www.e-tar.lt/portal/legalAct.html?documentId=e030de50034111edb32c9f9d8ba206f8" office:target-frame-name="_top" xlink:show="replace"><text:span text:style-name="T987">ĮV-611</text:span></text:a><text:span text:style-name="T988">,<text:s/></text:span><text:span text:style-name="T989">2022-07-14, paskelbta TAR 2022-07-14, i. k. 2022-15432</text:span></text:p>
      <text:p text:style-name="Normal"/>
      <text:p text:style-name="P990"><text:span text:style-name="T991">2.16</text:span><text:span text:style-name="T992">. Ministerijai pateikti</text:span><text:span text:style-name="T993"><text:s/></text:span><text:span text:style-name="T994">šiuos lėšų poreikį patvirtinančius dokumentus:</text:span></text:p>
      <text:p text:style-name="P995"><text:span text:style-name="T996">2.16.1</text:span><text:span text:style-name="T997">. dokumentus, pagrindžiančius darbų atlikimą ir (ar) prekių įsigijimą, ir (ar) paslaugų suteikimą, techninio priž</text:span><text:span text:style-name="T998">iūrėtojo ir už investicijų projekto įgyvendinimą atsakingo Savivaldybės darbuotojo (jeigu tai ne tas pats asmuo)<text:s/></text:span><text:span text:style-name="T999">arba už investicijų projekto įgyvendinimo kontrolę ir priežiūrą paskirto atsakingo Savivaldybės darbuotojo</text:span><text:span text:style-name="T1000"><text:s/></text:span><text:span text:style-name="T1001">(jeigu investicijų projektą įgyvendi</text:span><text:span text:style-name="T1002">na kita biudžetinė įstaiga)<text:s/></text:span><text:span text:style-name="T1003">patvirtintus rangovų darbų ir (ar) prekių tiekėjų, ir (ar) paslaugų teikėjų priėmimo–perdavimo aktus ir pažymų apie atliktus darbus, kai atliekami statybos darbai, kopijas;</text:span></text:p>
      <text:p text:style-name="P1004"><text:span text:style-name="T1005">2.16.2</text:span><text:span text:style-name="T1006">. už investicijų projekto įgyvendinimą atsaki</text:span><text:span text:style-name="T1007">ngo Savivaldybės darbuotojo (jeigu tai ne tas pats asmuo)<text:s/></text:span><text:span text:style-name="T1008">rangos sutarčių ir (ar) prekių tiekimo, ir (ar) paslaugų teikimo sutarčių ir jų pakeitimų (jei tokių buvo) kopijas</text:span><text:span text:style-name="T1009"><text:s/>patvirtintas rangovų ir (ar) prekių tiekėjų, ir (ar) paslaugų teikėjų sąskaitų fakt</text:span><text:span text:style-name="T1010">ūrų kopijas;</text:span></text:p>
      <text:p text:style-name="P1011"><text:span text:style-name="T1012">2.16.3</text:span><text:span text:style-name="T1013">. rangos sutarčių ir (ar) prekių tiekimo, ir (ar) paslaugų teikimo sutarčių ir jų pakeitimų (jei tokių buvo) kopijas<text:s/></text:span><text:span text:style-name="T1014">patvirtintas už investicijų projekto įgyvendinimo kontrolę ir priežiūrą paskirto atsakingo Savivaldybės darbuotojo p</text:span><text:span text:style-name="T1015">atvirtintas</text:span><text:span text:style-name="T1016"><text:s/></text:span><text:span text:style-name="T1017">rangos sutarčių ir (ar) prekių tiekimo, ir (ar) paslaugų teikimo sutarčių ir jų pakeitimų (jei tokių buvo) kopijas)</text:span><text:span text:style-name="T1018">;<text:s/></text:span></text:p>
      <text:p text:style-name="P1019"><text:span text:style-name="T1020">2.16.4</text:span><text:span text:style-name="T1021">. techninio projekto elektroninę versiją (PDF ar kitu formatu, kurį būtų galima peržiūrėti naudojantis Microsoft Off</text:span><text:span text:style-name="T1022">ice programine įranga, elektroninių duomenų laikmenoje);<text:s/></text:span></text:p>
      <text:p text:style-name="P1023"><text:span text:style-name="T1024">2.17</text:span><text:span text:style-name="T1025">. prie Paraiškų neteikti išankstinio apmokėjimo sąskaitų, dokumentų, patvirtinančių kitas, iš anksto su Ministerija nesuderintas išlaidas, atsiradusias dėl iš esmės pasikeitusio projekto,<text:s/></text:span><text:span text:style-name="T1026">investicijų projekto administravimo, įskaitant dokumentų, reikalingų investicijų projekto finansavimui gauti, rengimo, išlaidas<text:s/></text:span><text:span text:style-name="T1027">ir kitos biudžetinės įstaigos išlaidos, kurios nebuvo suderintos su savivaldybe ir (ar) nepatvirtintos už investicijų projekto į</text:span><text:span text:style-name="T1028">gyvendinimo kontrolę ir priežiūrą atsakingo savivaldybės darbuotojo (jeigu investicijų projektą įgyvendina kita biudžetinė įstaiga)</text:span><text:span text:style-name="T1029">;</text:span></text:p>
      <text:p text:style-name="P1030"><text:span text:style-name="T1031">2.18</text:span><text:span text:style-name="T1032">. per 5 (penkias) darbo dienas nuo valstybės biudžeto lėšų išlaidoms gavimo dienos atsiskaityti su rangovais ir (ar) prekių tiekėjais, ir (ar) paslaugų teikėjais<text:s/></text:span><text:span text:style-name="T1033">arba vykdyti atsiskaitymo su rangovais ir (ar) prekių tiekėjais, ir (ar) paslaugų teikėjais ko</text:span><text:span text:style-name="T1034">ntrolę ir priežiūrą (jeigu investicijų projektą įgyvendina kita biudžetinė įstaiga)</text:span><text:span text:style-name="T1035">;</text:span></text:p>
      <text:p text:style-name="P1036"><text:span text:style-name="T1037">2.19</text:span><text:span text:style-name="T1038">. Ministerijos Investicijų valdymo skyriui teikti ataskaitas Lietuvos Respublikos finansų ministro 2009 m. vasario 13 d. įsakymo Nr. 1K-037 „Dėl Informacijos apie<text:s/></text:span><text:span text:style-name="T1039">valstybės kapitalo investicijų panaudojimą pateikimo tvarkos aprašo patvirtinimo“ nustatyta tvarka;</text:span></text:p>
      <text:p text:style-name="P1040"><text:span text:style-name="T1041">2.20</text:span><text:span text:style-name="T1042">. užtikrinti investicijų projekto finansavimą Savivaldybės biudžeto ir (ar) kitų finansavimo šaltinių lėšomis;</text:span><text:s/></text:p>
      <text:p text:style-name="P1043">Papunkčio pakeitimai:</text:p>
      <text:p text:style-name="P1044"><text:span text:style-name="T1045">Nr.<text:s/></text:span><text:a xlink:href="https://www.e-tar.lt/portal/legalAct.html?documentId=6b918360c1a011ed97b2975f7dad7488" office:target-frame-name="_top" xlink:show="replace"><text:span text:style-name="T1046">ĮV-194</text:span></text:a><text:span text:style-name="T1047">, 2023-03-13, paskelbta TAR 2023-03-13, i. k. 2023-04419</text:span></text:p>
      <text:p text:style-name="Normal"/>
      <text:p text:style-name="P1048"><text:span text:style-name="T1049">2.21</text:span><text:span text:style-name="T1050">. prisiimti papildomus finansinius įsipareigojimus, jeigu įgyvendinant investicijų projektą virš</text:span><text:span text:style-name="T1051">ijama bendra investicijų projekto vertė;</text:span><text:s/></text:p>
      <text:p text:style-name="P1052">Papunkčio pakeitimai:</text:p>
      <text:p text:style-name="P1053"><text:span text:style-name="T1054">Nr.<text:s/></text:span><text:a xlink:href="https://www.e-tar.lt/portal/legalAct.html?documentId=6b918360c1a011ed97b2975f7dad7488" office:target-frame-name="_top" xlink:show="replace"><text:span text:style-name="T1055">ĮV-194</text:span></text:a><text:span text:style-name="T1056">, 2023-03-13, paskelbta TAR 2023-03-13, i. k. 2023-04419</text:span></text:p>
      <text:p text:style-name="Normal"/>
      <text:p text:style-name="P1057"><text:span text:style-name="T1058">2.22</text:span><text:span text:style-name="T1059">. vykdyti kitas teisės aktuose ir Lietuvos Respublikos kultūros ministro patvirtintame<text:s/></text:span><text:span text:style-name="T1060">Kultūros srities investicijų projektų įrašymo į planuojamų metų Valstybės investicijų programą ir lėšų ilgalaikiam materialiajam ir nematerialiajam turtui sukurti, įsigy</text:span><text:span text:style-name="T1061">ti ar jo vertei padidinti planavimo, skyrimo ir panaudojimo kontrolės tvarkos apraše numatytas pareigas.</text:span><text:s/></text:p>
      <text:p text:style-name="P1062">Papildyta papunkčiu:</text:p>
      <text:p text:style-name="P1063"><text:span text:style-name="T1064">Nr.<text:s/></text:span><text:a xlink:href="https://www.e-tar.lt/portal/legalAct.html?documentId=e030de50034111edb32c9f9d8ba206f8" office:target-frame-name="_top" xlink:show="replace"><text:span text:style-name="T1065">ĮV-611</text:span></text:a><text:span text:style-name="T1066">, 2022-07-14, paskelb</text:span><text:span text:style-name="T1067">ta TAR 2022-07-14, i. k. 2022-15432</text:span></text:p>
      <text:p text:style-name="Normal"/>
      <text:p text:style-name="P1068"><text:span text:style-name="T1069">3</text:span><text:span text:style-name="T1070">. Ministerija įsipareigoja:</text:span></text:p>
      <text:p text:style-name="P1071"><text:span text:style-name="T1072">3.1</text:span><text:span text:style-name="T1073">. Savivaldybei pateikus nustatytos formos paraišką valstybės iždo procedūrų nustatytais terminais perduoti Nacionaliniam bendrųjų funkcijų centrui (toliau – NBFC) apmokėjimui.<text:s/></text:span><text:span text:style-name="T1074">NBFC 1.2 papunktyje numatytas lėšas (priemonės kodas _________________, finansavimo šaltinio kodas – ____________, funkcinės klasifikacijos kodas _____________, ekonominės klasifikacijos straipsnio kodas – _______________) perveda į _______________________</text:span><text:span text:style-name="T1075">_______________________________________</text:span></text:p>
      <text:p text:style-name="P1076"><text:span text:style-name="T1077">(savivaldybės pavadinimas ir kodas)</text:span></text:p>
      <text:p text:style-name="P1078">nurodytą valstybės biudžeto lėšoms skirtą sąskaitą:</text:p>
      <text:p text:style-name="P1079"><text:span text:style-name="T1080">3.1.1</text:span><text:span text:style-name="T1081">. bankas _________________, banko kodas__________________;</text:span></text:p>
      <text:p text:style-name="P1082"><text:span text:style-name="T1083">3.1.2</text:span><text:span text:style-name="T1084">. sąskaita LT________________________________________</text:span><text:span text:style-name="T1085">___;</text:span></text:p>
      <text:p text:style-name="P1086"><text:span text:style-name="T1087">3.1.3</text:span><text:span text:style-name="T1088">. Savivaldybės subjekto kodas tarpusavio operacijų derinimui _______________;</text:span></text:p>
      <text:p text:style-name="P1089"><text:span text:style-name="T1090">3.2</text:span><text:span text:style-name="T1091">. kontroliuoti, ar Sutarties 1.1 papunktyje nurodytam investicijų projektui skirtos lėšos naudojamos pagal paskirtį ir, nenustačius pažeidimų, pateikti NBF</text:span><text:span text:style-name="T1092">C apmokėti už atliktus darbus;<text:s/></text:span></text:p>
      <text:p text:style-name="P1093"><text:span text:style-name="T1094">3.3</text:span><text:span text:style-name="T1095">. per 20 darbo dienų nuo paraiškos gavimo dienos patikrinti, ar pateikta dokumentacija atitinka reikalavimus Dotacijoms gauti.</text:span></text:p>
      <text:p text:style-name="P1096"><text:span text:style-name="T1097">4</text:span><text:span text:style-name="T1098">. Ministerija turi teisę:</text:span></text:p>
      <text:p text:style-name="P1099"><text:span text:style-name="T1100">4.1</text:span><text:span text:style-name="T1101">. kontroliuoti, ar Savivaldybė šios Sutarties 1 punk</text:span><text:span text:style-name="T1102">te nurodytam projektui (-ams) skirtas lėšas naudoja pagal paskirtį<text:s/></text:span><text:span text:style-name="T1103">arba tinkamai atlieka skirtų lėšų panaudojimo pagal paskirtį kontrolę ir priežiūrą (jeigu investicijų projektą įgyvendina kita biudžetinė įstaiga)</text:span><text:span text:style-name="T1104">, organizuodama patikras objektuose;</text:span></text:p>
      <text:p text:style-name="P1105"><text:span text:style-name="T1106">4.2</text:span><text:span text:style-name="T1107">. pareikalauti bet kuriame investicijų projekto įgyvendinimo etape iš Savivaldybės papildomos informacijos apie darbų eigą ir skirtų valstybės biudžeto lėšų išlaidoms panaudojimą bei su Sutarties vykdymu susijusią papildomą dokumentaciją;</text:span></text:p>
      <text:p text:style-name="P1108"><text:span text:style-name="T1109">4.3</text:span><text:span text:style-name="T1110">. kilus a</text:span><text:span text:style-name="T1111">bejonėms dėl viešųjų pirkimų procedūrų ir (ar) rangos ir (ar) prekių tiekimo, ir (ar) paslaugų teikimo sutarčių vykdymo teisėtumo, kreiptis į Viešųjų pirkimų tarnybą ir (ar) kitas institucijas;</text:span></text:p>
      <text:p text:style-name="P1112"><text:span text:style-name="T1113">4.4</text:span><text:span text:style-name="T1114">. lankytis statomame, rekonstruojamame, remontuojamame<text:s/></text:span><text:span text:style-name="T1115">objekte, pasirinktinai patikrinti atliktus darbus, jų kiekius, vykdymo dokumentus, surašyti patikrinimo aktus;</text:span></text:p>
      <text:p text:style-name="P1116"><text:span text:style-name="T1117">4.5</text:span><text:span text:style-name="T1118">. grąžinti Savivaldybei</text:span><text:span text:style-name="T1119"><text:s/></text:span><text:span text:style-name="T1120">papildyti ir (ar) pataisyti pateiktą dokumentaciją, jei ji neatitinka šios Sutarties reikalavimų;</text:span></text:p>
      <text:p text:style-name="P1121"><text:span text:style-name="T1122">4.6</text:span><text:span text:style-name="T1123">. nustači</text:span><text:span text:style-name="T1124">us ar gavus informaciją apie teisės aktų pažeidimus neapmokėti už rangos darbus ir (ar) įsigytas prekes, ir (ar) paslaugas patirtų išlaidų;</text:span></text:p>
      <text:p text:style-name="P1125"><text:span text:style-name="T1126">4.7</text:span><text:span text:style-name="T1127">. neapmokėti pateiktų Paraiškų, jeigu:</text:span></text:p>
      <text:p text:style-name="P1128"><text:span text:style-name="T1129">4.7.1</text:span><text:span text:style-name="T1130">. Paraiškos netinkamai įformintos ir (ar) pateiktos su<text:s/></text:span><text:span text:style-name="T1131">klaidomis;</text:span></text:p>
      <text:p text:style-name="P1132"><text:span text:style-name="T1133">4.7.2</text:span><text:span text:style-name="T1134">. prašoma lėšų suma viršija finansuojamam investicijų projektui einamaisiais metais numatytų išlaidų sumą.</text:span></text:p>
      <text:p text:style-name="P1135"><text:span text:style-name="T1136">4.8</text:span><text:span text:style-name="T1137">. apmokėti ir (ar) kompensuoti ne vėliau nei praėjusiais metais savivaldybių patirtas investicijų projekto įgyvendinimo<text:s/></text:span><text:span text:style-name="T1138">išlaidas, jeigu investicijų projektas finansuojamas valstybės biudžeto lėšomis, taip pat viso investicijų projekto įgyvendinimo metu patirtas išlaidas, jeigu investicijų projektas finansuojamas kartu su Ministerijos administruojamomis Europos Sąjungos stru</text:span><text:span text:style-name="T1139">ktūrinių fondų lėšomis, neviršijant einamaisiais metais lėšų pervedimo sutartyje su savivaldybe nustatytos valstybės biudžeto lėšų išlaidoms sumos.</text:span></text:p>
      <text:p text:style-name="P1140"><text:span text:style-name="T1141">4.9</text:span><text:span text:style-name="T1142">. Savivaldybei suplanuotas lėšas perskirstyti kitų savivaldybių investicijų projektų finansavimui, je</text:span><text:span text:style-name="T1143">i Savivaldybė:</text:span></text:p>
      <text:p text:style-name="P1144"><text:span text:style-name="T1145">4.9.1</text:span><text:span text:style-name="T1146">. nepasirašo Sutarčių per Aprašo 32 punkte nustatytą terminą;</text:span></text:p>
      <text:p text:style-name="P1147"><text:span text:style-name="T1148">4.9.2</text:span><text:span text:style-name="T1149">. ankstesniais metais neužtikrino ir neįvykdė Sutarties 2.1 papunkčio reikalavimų;<text:s/></text:span></text:p>
      <text:p text:style-name="P1150"><text:span text:style-name="T1151">4.10</text:span><text:span text:style-name="T1152">. nutraukti Sutartį ir nepanaudotas lėšas perskirstyti kitų savivaldy</text:span><text:span text:style-name="T1153">bių investicijų projektų finansavimui, jeigu:</text:span></text:p>
      <text:p text:style-name="P1154"><text:span text:style-name="T1155">4.10.1</text:span><text:span text:style-name="T1156">. per Sutarties 2.6 punkte nustatytus terminus Savivaldybė nepasirašo prekių ir (ar), paslaugų ir (ar) darbų sutarčių;</text:span></text:p>
      <text:p text:style-name="P1157"><text:span text:style-name="T1158">4.10.2</text:span><text:span text:style-name="T1159">. iki Sutarties 2.15 punkte nustatyto termino nepateikė Paraiškos;</text:span></text:p>
      <text:p text:style-name="P1160"><text:span text:style-name="T1161">4.10</text:span><text:span text:style-name="T1162">.3</text:span><text:span text:style-name="T1163">. nustatė rizikas, kad paslaugų</text:span><text:span text:style-name="T1164">,</text:span><text:span text:style-name="T1165"><text:s/>ir (ar)</text:span><text:span text:style-name="T1166"><text:s/>prekių<text:s/></text:span><text:span text:style-name="T1167">ir (ar)</text:span><text:span text:style-name="T1168"><text:s/>darbų sutartys iki Sutarties 2.15 punkte nustatyto termino nebus įgyvendintos visa apimtimi ar iš dalies einamiesiems metams skirtai valstybės biudžeto lėšų išlaidoms sumai;</text:span></text:p>
      <text:p text:style-name="P1169"><text:span text:style-name="T1170">4.10.4</text:span><text:span text:style-name="T1171">. nustatė ar</text:span><text:span text:style-name="T1172"><text:s/>gavo informaciją, kad Savivaldybė pažeidė teisės aktus, reglamentuojančius investicijų projekto(-ų) vykdymą;</text:span></text:p>
      <text:p text:style-name="P1173"><text:span text:style-name="T1174">4.10.5</text:span><text:span text:style-name="T1175">. Savivaldybė raštu informavo Ministeriją ir nurodė aplinkybes, dėl kurių neįmanoma įvykdyti Sutarties įsipareigojimų.</text:span></text:p>
      <text:p text:style-name="P1176"/>
      <text:p text:style-name="P1177"><text:span text:style-name="T1178">III</text:span><text:span text:style-name="T1179">.<text:s/></text:span><text:span text:style-name="T1180">K</text:span><text:span text:style-name="T1181">ITOS SUTARTIES SĄLYGOS</text:span></text:p>
      <text:p text:style-name="P1182"/>
      <text:p text:style-name="P1183"><text:span text:style-name="T1184">5</text:span><text:span text:style-name="T1185">. Savivaldybės teisės aktų nustatyta tvarka atsako už vykdomų investicijų projektų įgyvendinimą, viešųjų pirkimų organizavimą ir jų atitikimą teisės aktų reikalavimams, investicijų projektams skirtų lėšų skaidrų, ekonomišką bei</text:span><text:span text:style-name="T1186"><text:s/>efektyvų panaudojimą pagal paskirtį, investuojamo objekto vertės didėjimo ar mažėjimo kontrolę bei sutartyse su rangovais (tiekėjais) numatytų kainų kitimą.</text:span></text:p>
      <text:p text:style-name="P1187"><text:span text:style-name="T1188">6</text:span><text:span text:style-name="T1189">. Ministerija neatsako už Sutarties vykdymo nesklandumus, kylančius dėl Sutartyje neteisingai</text:span><text:span text:style-name="T1190"><text:s/>nurodytų Savivaldybės rekvizitų bei kitų duomenų. Už jų tikslumą ir teisingumą atsako Savivaldybės administracija.</text:span></text:p>
      <text:p text:style-name="P1191"><text:span text:style-name="T1192">7</text:span><text:span text:style-name="T1193">. Sutartis gali būti papildyta arba pakeista abiejų Šalių raštišku sutikimu.</text:span></text:p>
      <text:p text:style-name="P1194"><text:span text:style-name="T1195">8</text:span><text:span text:style-name="T1196">. Sutartis gali būti nutraukta:</text:span></text:p>
      <text:p text:style-name="P1197"><text:span text:style-name="T1198">8.1</text:span><text:span text:style-name="T1199">. rašytiniu<text:s/></text:span><text:span text:style-name="T1200">Sutarties Šalių susitarimu;</text:span></text:p>
      <text:p text:style-name="P1201"><text:span text:style-name="T1202">8.2</text:span><text:span text:style-name="T1203">. vienos iš Sutarties Šalių rašytiniu reikalavimu, jei kita Šalis nevykdo ar netinkamai vykdo šioje Sutartyje nustatytus įsipareigojimus, apie tai raštu informuojant Sutarties sąlygas pažeidusią Šalį ne vėliau nei prieš 1</text:span><text:span text:style-name="T1204">4 (keturiolika) kalendorinių dienų iki numatomo Sutarties nutraukimo.</text:span></text:p>
      <text:p text:style-name="P1205"><text:span text:style-name="T1206">9</text:span><text:span text:style-name="T1207">. Ginčai dėl šios Sutarties vykdymo sprendžiami Šalių susitarimu, o nesusitarus – Lietuvos Respublikos įstatymų nustatyta tvarka.</text:span></text:p>
      <text:p text:style-name="P1208"><text:span text:style-name="T1209">10</text:span><text:span text:style-name="T1210">. Sutartis sudaryta dviem vienodą juridinę<text:s/></text:span><text:span text:style-name="T1211">galią turinčiais egzemplioriais, po vieną kiekvienai Šaliai.</text:span></text:p>
      <text:p text:style-name="P1212"><text:span text:style-name="T1213">11</text:span><text:span text:style-name="T1214">. Sutartis įsigalioja nuo pasirašymo dienos ir galioja iki einamųjų metų gruodžio 31 dienos.</text:span></text:p>
      <text:p text:style-name="P1215"/>
      <text:p text:style-name="P1216"><text:span text:style-name="T1217">Šalių adresai ir rekvizitai:</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Normal"><text:span text:style-name="T1224">Ministerija</text:span></text:p>
          </table:table-cell>
          <table:table-cell table:style-name="TableCell1225">
            <text:p text:style-name="Normal"><text:span text:style-name="T1226">Savivaldybė</text:span></text:p>
          </table:table-cell>
        </table:table-row>
        <table:table-row table:style-name="TableRow1227">
          <table:table-cell table:style-name="TableCell1228">
            <text:p text:style-name="P1229">Juridinio asmens kodas 188683671</text:p>
          </table:table-cell>
          <table:table-cell table:style-name="TableCell1230">
            <text:p text:style-name="P1231">Juridinio asmens kodas</text:p>
          </table:table-cell>
        </table:table-row>
        <table:table-row table:style-name="TableRow1232">
          <table:table-cell table:style-name="TableCell1233">
            <text:p text:style-name="P1234">Adresas J. Basanavičiaus g. 5,<text:s/></text:p>
            <text:p text:style-name="P1235">LT-01118 Vilnius</text:p>
          </table:table-cell>
          <table:table-cell table:style-name="TableCell1236">
            <text:p text:style-name="P1237">Adresas</text:p>
          </table:table-cell>
        </table:table-row>
        <table:table-row table:style-name="TableRow1238">
          <table:table-cell table:style-name="TableCell1239">
            <text:p text:style-name="P1240">Bankas</text:p>
          </table:table-cell>
          <table:table-cell table:style-name="TableCell1241">
            <text:p text:style-name="P1242">Bankas</text:p>
          </table:table-cell>
        </table:table-row>
        <table:table-row table:style-name="TableRow1243">
          <table:table-cell table:style-name="TableCell1244">
            <text:p text:style-name="P1245">a. s.<text:s/></text:p>
          </table:table-cell>
          <table:table-cell table:style-name="TableCell1246">
            <text:p text:style-name="P1247">a. s.<text:s/></text:p>
          </table:table-cell>
        </table:table-row>
        <table:table-row table:style-name="TableRow1248">
          <table:table-cell table:style-name="TableCell1249">
            <text:p text:style-name="P1250">Banko kodas<text:s/></text:p>
          </table:table-cell>
          <table:table-cell table:style-name="TableCell1251">
            <text:p text:style-name="P1252">Banko kodas</text:p>
          </table:table-cell>
        </table:table-row>
        <table:table-row table:style-name="TableRow1253">
          <table:table-cell table:style-name="TableCell1254">
            <text:p text:style-name="P1255">Telefonas (8 5) 219 3400</text:p>
          </table:table-cell>
          <table:table-cell table:style-name="TableCell1256">
            <text:p text:style-name="P1257">Telefonas</text:p>
          </table:table-cell>
        </table:table-row>
        <table:table-row table:style-name="TableRow1258">
          <table:table-cell table:style-name="TableCell1259">
            <text:p text:style-name="P1260"/>
          </table:table-cell>
          <table:table-cell table:style-name="TableCell1261">
            <text:p text:style-name="P1262">Faksas</text:p>
          </table:table-cell>
        </table:table-row>
        <table:table-row table:style-name="TableRow1263">
          <table:table-cell table:style-name="TableCell1264">
            <text:p text:style-name="P1265">El. pašto adresas dmm@lrkm.lt<text:s/></text:p>
          </table:table-cell>
          <table:table-cell table:style-name="TableCell1266">
            <text:p text:style-name="P1267">El. pašto adresas</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areigų<text:s/>pavadinimas) A. V.</text:p>
            <text:p text:style-name="P1276">_________________</text:p>
            <text:p text:style-name="P1277">(Parašas)</text:p>
            <text:p text:style-name="P1278">_________________</text:p>
            <text:p text:style-name="P1279">(Vardas ir pavardė)</text:p>
          </table:table-cell>
          <table:table-cell table:style-name="TableCell1280">
            <text:p text:style-name="P1281">(Pareigų pavadinimas) A. V.</text:p>
            <text:p text:style-name="P1282">_________________</text:p>
            <text:p text:style-name="P1283">(Parašas)</text:p>
            <text:p text:style-name="P1284">_________________</text:p>
            <text:p text:style-name="P1285">(Vardas ir pavardė)</text:p>
          </table:table-cell>
        </table:table-row>
      </table:table>
      <text:p text:style-name="P1286">______________</text:p>
      <text:p text:style-name="P1287"/>
      <text:p text:style-name="P1288">Kultūros srities investicijų<text:s/>projektų įrašymo</text:p>
      <text:p text:style-name="P1290">į planuojamų metų valstybės investicijų programą</text:p>
      <text:p text:style-name="P1291">ir lėšų ilgalaikiam materialiajam ir nematerialiajam<text:s/></text:p>
      <text:p text:style-name="P1292">turtui sukurti, įsigyti ar jo vertei padidinti planavimo,</text:p>
      <text:p text:style-name="P1293">skyrimo ir įgyvendinimo kontrolės tvarkos aprašo</text:p>
      <text:p text:style-name="P1294"><text:span text:style-name="T1295">2</text:span><text:span text:style-name="T1296"><text:s/>priedas</text:span></text:p>
      <text:p text:style-name="P1297"/>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savivaldybė<text:s/></text:p>
          </table:table-cell>
          <table:table-cell table:style-name="TableCell1305">
            <text:p text:style-name="P1306">kodas VSAKIS</text:p>
          </table:table-cell>
        </table:table-row>
      </table:table>
      <text:p text:style-name="P1307">Lietuvos Respublikos kultūros ministerijos Investicijų valdymo skyriu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ARAIŠKA</text:p>
          </table:table-cell>
          <table:table-cell table:style-name="TableCell1317">
            <text:p text:style-name="P1318">Nr.<text:s/></text:p>
          </table:table-cell>
          <table:table-cell table:style-name="TableCell1319">
            <text:p text:style-name="P1320">PR39-</text:p>
          </table:table-cell>
          <table:table-cell table:style-name="TableCell1321">
            <text:p text:style-name="P1322">20...-....-</text:p>
          </table:table-cell>
        </table:table-row>
      </table:table>
      <text:p text:style-name="P1323">( KM dokumentų Nr.)</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20...-....-</text:p>
          </table:table-cell>
        </table:table-row>
      </table:table>
      <text:p text:style-name="P1335">(KM sutarties Nr. ir data)</text:p>
      <text:p text:style-name="P1336"/>
      <text:p text:style-name="P1337"><text:span text:style-name="T1338">PARAIŠKA GAUTI LĖŠŲ IŠ TIKSLINĖS DOTACIJOS, PATVIRTINTOS SAVIVALDYBIŲ BIUDŽETAMS, SKIRTŲ<text:s/></text:span><text:span text:style-name="T1339">SAVIVALDYBĖS INVESTICIJŲ PROJEKTUI (-AMS) ĮGYVENDINTI ARBA SAVIVALDYBĖS<text:s/></text:span><text:span text:style-name="T1340">KULTŪROS ĮSTAIGOS INFRASTRUKTŪROS PLĖTRAI</text:span><text:span text:style-name="T1341">, TURTUI SUKURTI, ĮSIGYTI AR JO VERTEI PADIDINTI, PERV</text:span><text:span text:style-name="T1342">EDIMO SUTARTIS<text:s/></text:span></text:p>
      <text:p text:style-name="P1343"/>
      <text:p text:style-name="P1344"><text:span text:style-name="T1345">20___ ______ ____</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columns-spanned="3">
            <text:p text:style-name="P1353">Pagrindas: 20_________ kultūros ministro įsakymas/Lietuvos Respublikos Vyriausybės nutarimas Nr._</text:p>
            <text:p text:style-name="P1354"/>
          </table:table-cell>
          <table:covered-table-cell/>
          <table:covered-table-cell/>
        </table:table-row>
        <table:table-row table:style-name="TableRow1355">
          <table:table-cell table:style-name="TableCell1356">
            <text:p text:style-name="P1357">Investicijų projekto pavadinimas*</text:p>
          </table:table-cell>
          <table:table-cell table:style-name="TableCell1358" table:number-columns-spanned="2">
            <text:p text:style-name="P1359"/>
          </table:table-cell>
          <table:covered-table-cell/>
        </table:table-row>
        <table:table-row table:style-name="TableRow1360">
          <table:table-cell table:style-name="TableCell1361">
            <text:p text:style-name="P1362">Investicijų projektui skirta suma iš valstybės biudžeto – Eur*</text:p>
          </table:table-cell>
          <table:table-cell table:style-name="TableCell1363" table:number-columns-spanned="2">
            <text:p text:style-name="P1364"/>
          </table:table-cell>
          <table:covered-table-cell/>
        </table:table-row>
        <table:table-row table:style-name="TableRow1365">
          <table:table-cell table:style-name="TableCell1366">
            <text:p text:style-name="P1367"/>
          </table:table-cell>
          <table:table-cell table:style-name="TableCell1368">
            <text:p text:style-name="P1369"/>
          </table:table-cell>
          <table:table-cell>
            <text:p text:style-name="P1369"/>
          </table:table-cell>
        </table:table-row>
      </table:table>
      <text:p text:style-name="P1370"/>
      <text:p text:style-name="P1371">Prašome skirtas<text:s/>specialiosios tikslinės dotacijos lėšas pervesti į nurodytą banko sąskaitą:</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ext:p text:style-name="P1389">Gavėjo kodas<text:s/></text:p>
          </table:table-cell>
          <table:covered-table-cell/>
          <table:covered-table-cell/>
          <table:covered-table-cell/>
          <table:table-cell table:style-name="TableCell1390" table:number-columns-spanned="8">
            <text:p text:style-name="P1391">AB bankas</text:p>
          </table:table-cell>
          <table:covered-table-cell/>
          <table:covered-table-cell/>
          <table:covered-table-cell/>
          <table:covered-table-cell/>
          <table:covered-table-cell/>
          <table:covered-table-cell/>
          <table:covered-table-cell/>
          <table:table-cell table:style-name="TableCell1392" table:number-columns-spanned="2">
            <text:p text:style-name="P1393">LT</text:p>
          </table:table-cell>
          <table:covered-table-cell/>
        </table:table-row>
        <table:table-row table:style-name="TableRow1394">
          <table:table-cell table:style-name="TableCell1395" table:number-columns-spanned="4">
            <text:p text:style-name="P1396"/>
          </table:table-cell>
          <table:covered-table-cell/>
          <table:covered-table-cell/>
          <table:covered-table-cell/>
          <table:table-cell table:style-name="TableCell1397" table:number-columns-spanned="8">
            <text:p text:style-name="P1398"/>
          </table:table-cell>
          <table:covered-table-cell/>
          <table:covered-table-cell/>
          <table:covered-table-cell/>
          <table:covered-table-cell/>
          <table:covered-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rows-spanned="3">
            <text:p text:style-name="P1403">Eil. Nr.</text:p>
          </table:table-cell>
          <table:table-cell table:style-name="TableCell1404" table:number-columns-spanned="13">
            <text:p text:style-name="P1405">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13">
            <text:p text:style-name="P1409">(sutartys, priėmimo–perdavimo aktai, sąskaitos, PVM sąskaitos-faktūros,<text:s/>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ext:p text:style-name="P1413">prekių/paslaugų teikėjas</text:p>
          </table:table-cell>
          <table:table-cell table:style-name="TableCell1414" table:number-columns-spanned="5">
            <text:p text:style-name="P1415">dokumento pavadinimas</text:p>
          </table:table-cell>
          <table:covered-table-cell/>
          <table:covered-table-cell/>
          <table:covered-table-cell/>
          <table:covered-table-cell/>
          <table:table-cell table:style-name="TableCell1416" table:number-columns-spanned="2">
            <text:p text:style-name="P1417">numeris</text:p>
          </table:table-cell>
          <table:covered-table-cell/>
          <table:table-cell table:style-name="TableCell1418" table:number-columns-spanned="2">
            <text:p text:style-name="P1419">data</text:p>
          </table:table-cell>
          <table:covered-table-cell/>
          <table:table-cell table:style-name="TableCell1420" table:number-columns-spanned="2">
            <text:p text:style-name="P1421">suma</text:p>
          </table:table-cell>
          <table:covered-table-cell/>
          <table:table-cell table:style-name="TableCell1422">
            <text:p text:style-name="P1423">Paraiška</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able:number-columns-spanned="5">
            <text:p text:style-name="P1430">PVM sąskaita-faktūra</text:p>
          </table: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5">
            <text:p text:style-name="P1445"/>
          </table:table-cell>
          <table:covered-table-cell/>
          <table:covered-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Kiti dokumentai</text:p>
          </table:table-cell>
          <table:table-cell table:style-name="TableCell1459" table:number-columns-spanned="5">
            <text:p text:style-name="P1460">Darbų aktai<text:s/></text:p>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able:number-columns-spanned="5">
            <text:p text:style-name="P1475">Sutartis</text:p>
          </table:table-cell>
          <table:covered-table-cell/>
          <table:covered-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5">
            <text:p text:style-name="P1490">Papildomas susitarimas</text:p>
          </table:table-cell>
          <table:covered-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5">
            <text:p text:style-name="P1505">Techninis<text:s/>projektas</text:p>
          </table:table-cell>
          <table:covered-table-cell/>
          <table:covered-table-cell/>
          <table:covered-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5">
            <text:p text:style-name="P1520">Tarybos sprendimai</text:p>
          </table:table-cell>
          <table:covered-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able:number-columns-spanned="5">
            <text:p text:style-name="P1535">ir kt.<text:s/></text:p>
          </table:table-cell>
          <table:covered-table-cell/>
          <table:covered-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able:number-columns-spanned="3">
            <text:p text:style-name="P1546">Iš viso:</text:p>
          </table:table-cell>
          <table:covered-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ext:p text:style-name="P1558"/>
          </table:table-cell>
        </table:table-row>
      </table:table>
      <text:p text:style-name="Normal"/>
      <text:p text:style-name="P1559">* – turi atitikti kultūros ministro įsakyme nurodytos dotacijos (savivaldybės) pavadinimą ir lėšų sum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3">
            <text:p text:style-name="P1571">Vadovas arba įgaliotas asmuo</text:p>
          </table:table-cell>
          <table:covered-table-cell/>
          <table:covered-table-cell/>
          <table:table-cell table:style-name="TableCell1572" table:number-columns-spanned="3">
            <text:p text:style-name="P1573">______________________________</text:p>
            <text:p text:style-name="P1574">(pareigos,<text:s/>parašas, vardas, pavardė)</text:p>
          </table:table-cell>
          <table:covered-table-cell/>
          <table:covered-table-cell/>
          <table:table-cell table:style-name="TableCell1575">
            <text:p text:style-name="P1576"/>
          </table:table-cell>
        </table:table-row>
        <table:table-row table:style-name="TableRow1577">
          <table:table-cell table:style-name="TableCell1578" table:number-columns-spanned="3">
            <text:p text:style-name="P1579">Vyriausiasis finansininkas</text:p>
          </table:table-cell>
          <table:covered-table-cell/>
          <table:covered-table-cell/>
          <table:table-cell table:style-name="TableCell1580" table:number-columns-spanned="3">
            <text:p text:style-name="P1581">______________________________</text:p>
            <text:p text:style-name="P1582">(pareigos, parašas, vardas, pavardė)</text:p>
          </table:table-cell>
          <table:covered-table-cell/>
          <table:covered-table-cell/>
          <table:table-cell table:style-name="TableCell1583">
            <text:p text:style-name="P1584">A. V.</text:p>
          </table:table-cell>
        </table:table-row>
        <table:table-row table:style-name="TableRow1585">
          <table:table-cell table:style-name="TableCell1586" table:number-columns-spanned="3">
            <text:p text:style-name="P1587">Savivaldybės kontaktinis asmuo:</text:p>
          </table:table-cell>
          <table:covered-table-cell/>
          <table:covered-table-cell/>
          <table:table-cell table:style-name="TableCell1588" table:number-columns-spanned="3">
            <text:p text:style-name="P1589">_______________________________</text:p>
            <text:p text:style-name="P1590">(pareigos, parašas, vardas, pavardė, tel. Nr., el. p.)</text:p>
            <text:p text:style-name="P1591"/>
            <text:p text:style-name="P1592"/>
          </table:table-cell>
          <table:covered-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Investicijų projektui skirta suma*</text:p>
            <text:p text:style-name="P1600">(Eur)</text:p>
          </table:table-cell>
          <table:table-cell table:style-name="TableCell1601" table:number-columns-spanned="2">
            <text:p text:style-name="P1602">Nuo metų pradžios investicijų projektui apmokėti pateiktų paraiškų suma</text:p>
            <text:p text:style-name="P1603">(Eur)</text:p>
          </table:table-cell>
          <table:covered-table-cell/>
          <table:table-cell table:style-name="TableCell1604">
            <text:p text:style-name="P1605">Teikiamos paraiškos investicijų projektui apmokėti suma (Eur)</text:p>
          </table:table-cell>
          <table:table-cell table:style-name="TableCell1606">
            <text:p text:style-name="P1607">Investicijų projektui skirtų lėšų nepanaudotas likutis</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row>
      </table:table>
      <text:p text:style-name="Normal"/>
      <text:p text:style-name="P1637"><text:span text:style-name="T1638">______________</text:span></text:p>
      <text:p text:style-name="P1639">Kultūros srities investicijų projektų įrašymo į<text:s/></text:p>
      <text:p text:style-name="P1641">planuojamų metų valstybės investicijų programą ir<text:s/></text:p>
      <text:p text:style-name="P1642">lėšų ilgalaikiam materialiajam ir nematerialiajam<text:s/></text:p>
      <text:p text:style-name="P1643">turtui sukurti, įsigyti ar jo vertei padidinti planavimo,<text:s/></text:p>
      <text:p text:style-name="P1644">skyrimo ir panaudojimo kontrolės tvarkos aprašo</text:p>
      <text:p text:style-name="P1645"><text:span text:style-name="T1646">3</text:span><text:span text:style-name="T1647"><text:s/>prieda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able:number-columns-spanned="7">
            <text:p text:style-name="P1662">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able:number-columns-spanned="7">
            <text:p text:style-name="P1667">PER ___________ KETVIRTĮ (-ČIUS)</text:p>
          </table:table-cell>
          <table:covered-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7">
            <text:p text:style-name="P1672">(nurodomas laikotarpis už kuriuos ketvirčius atsiskaitoma)</text:p>
          </table:table-cell>
          <table:covered-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7">
            <text:p text:style-name="P1692">____________________</text:p>
          </table: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able:number-columns-spanned="7">
            <text:p text:style-name="P1697">(data)</text:p>
          </table:table-cell>
          <table:covered-table-cell/>
          <table:covered-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Įstaigos pavadinimas</text:p>
          </table:table-cell>
          <table:covered-table-cell/>
          <table:table-cell table:style-name="TableCell1716" table:number-columns-spanned="6">
            <text:p text:style-name="P1717"/>
          </table:table-cell>
          <table:covered-table-cell/>
          <table:covered-table-cell/>
          <table:covered-table-cell/>
          <table:covered-table-cell/>
          <table:covered-table-cell/>
        </table:table-row>
        <table:table-row table:style-name="TableRow1718">
          <table:table-cell table:style-name="TableCell1719" table:number-columns-spanned="2">
            <text:p text:style-name="P1720">Investicijų projekto pavadinimas</text:p>
          </table:table-cell>
          <table:covered-table-cell/>
          <table:table-cell table:style-name="TableCell1721" table:number-columns-spanned="6">
            <text:p text:style-name="P1722"/>
          </table: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4">
            <text:p text:style-name="P1740">Eil. Nr.</text:p>
          </table:table-cell>
          <table:table-cell table:style-name="TableCell1741" table:number-columns-spanned="7">
            <text:p text:style-name="P1742">Duomenys apie investicijų projektui skirtų lėšų panaudojimą</text:p>
          </table:table-cell>
          <table:covered-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able:number-rows-spanned="3">
            <text:p text:style-name="P1746">Atliktų darbų (išlaidų) pavadinimas</text:p>
          </table:table-cell>
          <table:table-cell table:style-name="TableCell1747" table:number-columns-spanned="5">
            <text:p text:style-name="P1748"><text:span text:style-name="T1749">Suma<text:s/></text:span><text:span text:style-name="T1750">(eurais)</text:span></text:p>
          </table:table-cell>
          <table:covered-table-cell/>
          <table:covered-table-cell/>
          <table:covered-table-cell/>
          <table:covered-table-cell/>
          <table:table-cell table:style-name="TableCell1751" table:number-rows-spanned="3">
            <text:p text:style-name="P1752">Pastabos</text:p>
          </table:table-cell>
        </table:table-row>
        <table:table-row table:style-name="TableRow1753">
          <table:covered-table-cell>
            <text:p text:style-name="P1754"/>
          </table:covered-table-cell>
          <table:covered-table-cell>
            <text:p text:style-name="P1755"/>
          </table:covered-table-cell>
          <table:table-cell table:style-name="TableCell1756" table:number-rows-spanned="2">
            <text:p text:style-name="P1757">Patvirtintas<text:s/>metinis planas</text:p>
          </table:table-cell>
          <table:table-cell table:style-name="TableCell1758" table:number-columns-spanned="3">
            <text:p text:style-name="P1759">Visų praėjusių ketvirčių bendra suma</text:p>
          </table:table-cell>
          <table:covered-table-cell/>
          <table:covered-table-cell/>
          <table:table-cell table:style-name="TableCell1760" table:number-rows-spanned="2">
            <text:p text:style-name="P1761">Nepanaudotų lėšų likutis</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able:number-columns-spanned="2">
            <text:p text:style-name="P1768">Planuota</text:p>
          </table:table-cell>
          <table:covered-table-cell/>
          <table:table-cell table:style-name="TableCell1769">
            <text:p text:style-name="P1770">Panaudota</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Projektavimas ir kitos inžinerinės paslaugos</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Nekilnojamojo turto įsigijimas</text:p>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Statybos darbai</text:p>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able:table-cell>
          <table:table-cell table:style-name="TableCell1821">
            <text:p text:style-name="P1822">Įranga kultūrinėms reikmėms,<text:s/>baldai ir kt. turtas</text:p>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text:p>
          </table:table-cell>
          <table:table-cell table:style-name="TableCell1836">
            <text:p text:style-name="P1837">Kita:</text:p>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1.</text:p>
          </table:table-cell>
          <table:table-cell table:style-name="TableCell1851">
            <text:p text:style-name="P1852">(įrašyti)</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Iš viso</text:p>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able:number-columns-spanned="7">
            <text:p text:style-name="Normal"><text:span text:style-name="T1897">Patvirtiname,</text:span><text:span text:style-name="T1898"><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Įstaigos vadovas arba jo įgaliotas asmuo)</text:p>
          </table:table-cell>
          <table:table-cell table:style-name="TableCell1934">
            <text:p text:style-name="P1935"/>
          </table:table-cell>
          <table:table-cell table:style-name="TableCell1936">
            <text:p text:style-name="P1937"/>
          </table:table-cell>
          <table:table-cell table:style-name="TableCell1938" table:number-columns-spanned="2">
            <text:p text:style-name="P1939">(parašas)</text:p>
          </table:table-cell>
          <table:covered-table-cell/>
          <table:table-cell table:style-name="TableCell1940">
            <text:p text:style-name="P1941"/>
          </table:table-cell>
          <table:table-cell table:style-name="TableCell1942">
            <text:p text:style-name="P1943">(vardas ir pavardė)</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able:number-columns-spanned="5">
            <text:p text:style-name="P1963"/>
          </table: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7">
            <text:p text:style-name="P1972">(Duomenis parengusio darbuotojo V., Pavardė, tel. Nr., el. paštas)</text:p>
          </table:table-cell>
          <table:covered-table-cell/>
          <table:covered-table-cell/>
          <table:covered-table-cell/>
          <table:covered-table-cell/>
          <table:covered-table-cell/>
          <table:covered-table-cell/>
        </table:table-row>
      </table:table>
      <text:p text:style-name="P1973">______________</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kultūros ministerija, Įsakymas</text:span></text:p>
      <text:p text:style-name="P1983"><text:span text:style-name="T1984">Nr.<text:s/></text:span><text:a xlink:href="https://www.e-tar.lt/portal/legalAct.html?documentId=e2d528806d9011eabee4a336e7e6fdab" office:target-frame-name="_top" xlink:show="replace"><text:span text:style-name="T1985">ĮV-205</text:span></text:a><text:span text:style-name="T1986">, 2020-03-23, paskelbta TAR 2020-03-24, i. k. 2020-05930</text:span></text:p>
      <text:p text:style-name="P1987"><text:span text:style-name="T1988">Dėl Lietuvos Respublikos kultūros ministro 2019 m. liepos 17 d. įsakymo Nr. ĮV-487 „Dėl Kul</text:span><text:span text:style-name="T1989">tūros srities investicijų projektų įrašymo į planuojamų metų valstybės investicijų programą ir lėšų ilgalaikiam materialiajam ir nematerialiajam turtui sukurti, įsigyti ar jo vertei padidinti planavimo, skyrimo ir panaudojimo kontrolės tvarkos aprašo patvi</text:span><text:span text:style-name="T1990">rtinimo“ pakeitimo</text:span></text:p>
      <text:p text:style-name="P1991"/>
      <text:p text:style-name="P1992"><text:span text:style-name="T1993">2.</text:span></text:p>
      <text:p text:style-name="P1994"><text:span text:style-name="T1995">Lietuvos Respublikos kultūros ministerija, Įsakymas</text:span></text:p>
      <text:p text:style-name="P1996"><text:span text:style-name="T1997">Nr.<text:s/></text:span><text:a xlink:href="https://www.e-tar.lt/portal/legalAct.html?documentId=b66eb8909f2411ea9515f752ff221ec9" office:target-frame-name="_top" xlink:show="replace"><text:span text:style-name="T1998">ĮV-646</text:span></text:a><text:span text:style-name="T1999">, 2020-05-26, paskelbta TAR 2020-05-26, i. k. 2020-11131</text:span></text:p>
      <text:p text:style-name="P2000"><text:span text:style-name="T2001">Dėl Lietuvos Res</text:span><text:span text:style-name="T2002">publikos kultūros ministro 2019 m. liepos 17 d. įsakymo Nr. ĮV-487 „Dėl Kultūros srities investicijų projektų įrašymo į planuojamų metų valstybės investicijų programą ir lėšų ilgalaikiam materialiajam ir nematerialiajam turtui sukurti, įsigyti ar jo vertei</text:span><text:span text:style-name="T2003"><text:s/>padidinti planavimo, skyrimo ir panaudojimo kontrolės tvarkos aprašo patvirtinimo“ pakeitimo</text:span></text:p>
      <text:p text:style-name="P2004"/>
      <text:p text:style-name="P2005"><text:span text:style-name="T2006">3.</text:span></text:p>
      <text:p text:style-name="P2007"><text:span text:style-name="T2008">Lietuvos Respublikos kultūros ministerija, Įsakymas</text:span></text:p>
      <text:p text:style-name="P2009"><text:span text:style-name="T2010">Nr.<text:s/></text:span><text:a xlink:href="https://www.e-tar.lt/portal/legalAct.html?documentId=d073c3e0ac6a11eab9d9cd0c85e0b745" office:target-frame-name="_top" xlink:show="replace"><text:span text:style-name="T2011">ĮV-734</text:span></text:a><text:span text:style-name="T2012">, 2020-06-11, paskelbta TAR 2020-06-12, i. k. 2020-12881</text:span></text:p>
      <text:p text:style-name="P2013"><text:span text:style-name="T2014">Dėl Lietuvos Respublikos kultūros ministro 2019 m. liepos 17 d. įsakymo Nr. ĮV-487 „Dėl Kultūros srities investicijų projektų įrašymo į planuojamų metų valstybės investicijų programą ir lėšų il</text:span><text:span text:style-name="T2015">galaikiam materialiajam ir nematerialiajam turtui sukurti, įsigyti ar jo vertei padidinti planavimo, skyrimo ir panaudojimo kontrolės tvarkos aprašo patvirtinimo“ pakeitimo</text:span></text:p>
      <text:p text:style-name="P2016"/>
      <text:p text:style-name="P2017"><text:span text:style-name="T2018">4.</text:span></text:p>
      <text:p text:style-name="P2019"><text:span text:style-name="T2020">Lietuvos Respublikos kultūros ministerija, Įsakymas</text:span></text:p>
      <text:p text:style-name="P2021"><text:span text:style-name="T2022">Nr.<text:s/></text:span><text:a xlink:href="https://www.e-tar.lt/portal/legalAct.html?documentId=2296cd90f6b311ec8fa7d02a65c371ad" office:target-frame-name="_top" xlink:show="replace"><text:span text:style-name="T2023">ĮV-582</text:span></text:a><text:span text:style-name="T2024">, 2022-06-28, paskelbta TAR 2022-06-28, i. k. 2022-13822</text:span></text:p>
      <text:p text:style-name="P2025"><text:span text:style-name="T2026">Dėl Lietuvos Respublikos kultūros ministro 2019 m. liepos 17 d. įsakymo Nr. ĮV-487 „Dėl Kultūros srities investicijų p</text:span><text:span text:style-name="T2027">rojektų 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2028"/>
      <text:p text:style-name="P2029"><text:span text:style-name="T2030">5.</text:span></text:p>
      <text:p text:style-name="P2031"><text:span text:style-name="T2032">Liet</text:span><text:span text:style-name="T2033">uvos Respublikos kultūros ministerija, Įsakymas</text:span></text:p>
      <text:p text:style-name="P2034"><text:span text:style-name="T2035">Nr.<text:s/></text:span><text:a xlink:href="https://www.e-tar.lt/portal/legalAct.html?documentId=e030de50034111edb32c9f9d8ba206f8" office:target-frame-name="_top" xlink:show="replace"><text:span text:style-name="T2036">ĮV-611</text:span></text:a><text:span text:style-name="T2037">, 2022-07-14, paskelbta TAR 2022-07-14, i. k. 2022-15432</text:span></text:p>
      <text:p text:style-name="P2038"><text:span text:style-name="T2039">Dėl Lietuvos Respublikos kultūros ministro<text:s/></text:span><text:span text:style-name="T2040">2019 m. liepos 17 d. įsakymo Nr. ĮV-487 „Dėl Kultūros srities investicijų projektų įrašymo į planuojamų metų valstybės investicijų programą ir lėšų ilgalaikiam materialiajam ir nematerialiajam turtui sukurti, įsigyti ar jo vertei padidinti planavimo, skyri</text:span><text:span text:style-name="T2041">mo ir panaudojimo kontrolės tvarkos aprašo patvirtinimo“ pakeitimo</text:span></text:p>
      <text:p text:style-name="P2042"/>
      <text:p text:style-name="P2043"><text:span text:style-name="T2044">6.</text:span></text:p>
      <text:p text:style-name="P2045"><text:span text:style-name="T2046">Lietuvos Respublikos kultūros ministerija, Įsakymas</text:span></text:p>
      <text:p text:style-name="P2047"><text:span text:style-name="T2048">Nr.<text:s/></text:span><text:a xlink:href="https://www.e-tar.lt/portal/legalAct.html?documentId=6b918360c1a011ed97b2975f7dad7488" office:target-frame-name="_top" xlink:show="replace"><text:span text:style-name="T2049">ĮV-194</text:span></text:a><text:span text:style-name="T2050">, 2023-03-13, paskelbta<text:s/></text:span><text:span text:style-name="T2051">TAR 2023-03-13, i. k. 2023-04419</text:span></text:p>
      <text:p text:style-name="P2052"><text:span text:style-name="T2053">Dėl Lietuvos Respublikos kultūros ministro 2019 m. liepos 17 d. įsakymo Nr. ĮV-487 „Dėl Kultūros srities investicijų projektų įrašymo į planuojamų metų valstybės investicijų programą ir lėšų ilgalaikiam materialiajam ir nem</text:span><text:span text:style-name="T2054">aterialiajam turtui sukurti, įsigyti ar jo vertei padidinti planavimo, skyrimo ir panaudojimo kontrolės tvarkos aprašo patvirtinimo“ pakeitimo</text:span></text:p>
      <text:p text:style-name="P2055"/>
      <text:p text:style-name="P2056"><text:span text:style-name="T2057">7.</text:span></text:p>
      <text:p text:style-name="P2058"><text:span text:style-name="T2059">Lietuvos Respublikos kultūros ministerija, Įsakymas</text:span></text:p>
      <text:p text:style-name="P2060"><text:span text:style-name="T2061">Nr.<text:s/></text:span><text:a xlink:href="https://www.e-tar.lt/portal/legalAct.html?documentId=bb89a59053aa11ee81b8b446907f594f" office:target-frame-name="_top" xlink:show="replace"><text:span text:style-name="T2062">ĮV-728</text:span></text:a><text:span text:style-name="T2063">, 2023-09-14, paskelbta TAR 2023-09-15, i. k. 2023-18236</text:span></text:p>
      <text:p text:style-name="P2064"><text:span text:style-name="T2065">Dėl Lietuvos Respublikos kultūros ministro 2019 m. liepos 17 d. įsakymo Nr. ĮV-487 „Dėl Kultūros srities investicijų projektų įrašymo į planuojamų m</text:span><text:span text:style-name="T2066">etų Valstybės investicijų programą ir lėšų ilgalaikiam materialiajam ir nematerialiajam turtui sukurti, įsigyti ar jo vertei padidinti planavimo, skyrimo ir panaudojimo kontrolės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6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775"><text:page-number text:fixed="false">4</text:page-number></text:p>
        <text:p text:style-name="Header"/>
      </style:header>
    </style:master-page>
    <style:master-page style:next-style-name="MP2" style:name="MPF2" style:page-layout-name="PL2"/>
    <style:master-page style:name="MP3" style:page-layout-name="PL3">
      <style:header>
        <text:p text:style-name="P1289"><text:page-number text:fixed="false">4</text:page-number></text:p>
        <text:p text:style-name="Header"/>
      </style:header>
    </style:master-page>
    <style:master-page style:next-style-name="MP3" style:name="MPF3" style:page-layout-name="PL3"/>
    <style:master-page style:name="MP4" style:page-layout-name="PL4">
      <style:header>
        <text:p text:style-name="P1640"><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34:00Z</meta:creation-date>
    <dc:date>2023-09-19T05:34:00Z</dc:date>
    <meta:print-date>2019-04-09T11:41:00Z</meta:print-date>
    <meta:template xlink:href="Normal.dotm" xlink:type="simple"/>
    <meta:editing-cycles>2</meta:editing-cycles>
    <meta:editing-duration>PT0S</meta:editing-duration>
    <meta:document-statistic meta:page-count="11" meta:paragraph-count="402" meta:word-count="7581" meta:character-count="63964" meta:row-count="1534" meta:non-whitespace-character-count="56785"/>
  </office:meta>
</office:document-meta>
</file>