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7" style:parent-style-name="DefaultParagraphFont" style:family="text">
      <style:text-properties fo:font-weight="bold" style:font-weight-asian="bold" style:font-weight-complex="bold" style:font-size-complex="12pt" fo:language="en" fo:country="US"/>
    </style:style>
    <style:style style:name="P28" style:parent-style-name="Normal" style:family="paragraph">
      <style:paragraph-properties fo:text-align="center" fo:text-indent="0.0215in"/>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text-properties style:font-size-complex="12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line-height-at-least="0.1625in" fo:margin-left="3.9375in" fo:background-color="#FFFFFF">
        <style:tab-stops/>
      </style:paragraph-properties>
    </style:style>
    <style:style style:name="P56" style:parent-style-name="Normal" style:master-page-name="MPF1" style:family="paragraph">
      <style:paragraph-properties fo:break-before="page" style:line-height-at-least="0.1625in" fo:margin-left="3.9375in" fo:background-color="#FFFFFF" style:page-number="1">
        <style:tab-stops/>
      </style:paragraph-properties>
      <style:text-properties fo:color="#000000" style:font-size-complex="12pt" style:language-asian="lt" style:country-asian="LT"/>
    </style:style>
    <style:style style:name="P64" style:parent-style-name="Normal" style:family="paragraph">
      <style:paragraph-properties style:line-height-at-least="0.1625in" fo:margin-left="3.9375in" fo:background-color="#FFFFFF">
        <style:tab-stops/>
      </style:paragraph-properties>
      <style:text-properties fo:color="#000000" style:font-size-complex="12pt" style:language-asian="lt" style:country-asian="LT"/>
    </style:style>
    <style:style style:name="P65" style:parent-style-name="Normal" style:family="paragraph">
      <style:paragraph-properties style:line-height-at-least="0.1625in" fo:margin-left="3.9375in" fo:background-color="#FFFFFF">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center" style:vertical-align="baseline" fo:line-height="150%">
        <style:tab-stops>
          <style:tab-stop style:type="left" style:position="0.7708in"/>
        </style:tab-stops>
      </style:paragraph-properties>
      <style:text-properties fo:font-weight="bold" style:font-weight-asian="bold" style:font-size-complex="12pt" fo:language="en" fo:country="GB"/>
    </style:style>
    <style:style style:name="P68" style:parent-style-name="Normal" style:family="paragraph">
      <style:paragraph-properties style:punctuation-wrap="simple" fo:text-align="center" style:vertical-align="baseline" fo:line-height="150%">
        <style:tab-stops>
          <style:tab-stop style:type="left" style:position="0.7708in"/>
        </style:tab-stops>
      </style:paragraph-properties>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style:punctuation-wrap="simple" fo:text-align="center" style:vertical-align="baseline">
        <style:tab-stops>
          <style:tab-stop style:type="left" style:position="0.7708in"/>
        </style:tab-stops>
      </style:paragraph-properties>
    </style:style>
    <style:style style:name="T71" style:parent-style-name="DefaultParagraphFont" style:family="text">
      <style:text-properties fo:font-weight="bold" style:font-weight-asian="bold" style:font-size-complex="12pt" fo:language="en" fo:country="GB"/>
    </style:style>
    <style:style style:name="T72" style:parent-style-name="DefaultParagraphFont" style:family="text">
      <style:text-properties fo:font-weight="bold" style:font-weight-asian="bold" style:font-size-complex="12pt" fo:language="en" fo:country="GB"/>
    </style:style>
    <style:style style:name="P73" style:parent-style-name="Normal" style:family="paragraph">
      <style:paragraph-properties style:punctuation-wrap="simple" fo:text-align="center" style:vertical-align="baseline" fo:text-indent="0.0381in">
        <style:tab-stops>
          <style:tab-stop style:type="left" style:position="0.7708in"/>
        </style:tab-stops>
      </style:paragraph-properties>
    </style:style>
    <style:style style:name="T74" style:parent-style-name="DefaultParagraphFont" style:family="text">
      <style:text-properties fo:font-weight="bold" style:font-weight-asian="bold" style:font-size-complex="12pt" fo:language="en" fo:country="GB"/>
    </style:style>
    <style:style style:name="P75" style:parent-style-name="Normal" style:family="paragraph">
      <style:paragraph-properties style:punctuation-wrap="simple" fo:text-align="center" style:vertical-align="baseline">
        <style:tab-stops>
          <style:tab-stop style:type="left" style:position="0.7708in"/>
        </style:tab-stops>
      </style:paragraph-properties>
      <style:text-properties fo:font-weight="bold" style:font-weight-asian="bold" style:font-size-complex="12pt" fo:language="en" fo:country="GB"/>
    </style:style>
    <style:style style:name="P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margin-left="0.3937in">
        <style:tab-stops>
          <style:tab-stop style:type="left" style:position="0.3937in"/>
        </style:tab-stops>
      </style:paragraph-properties>
    </style:style>
    <style:style style:name="P176" style:parent-style-name="Normal" style:family="paragraph">
      <style:paragraph-properties fo:keep-with-next="always" style:punctuation-wrap="simple" fo:text-align="center" style:vertical-align="baseline"/>
    </style:style>
    <style:style style:name="T177" style:parent-style-name="DefaultParagraphFont" style:family="text">
      <style:text-properties fo:font-weight="bold" style:font-weight-asian="bold" fo:text-transform="uppercase" style:font-size-complex="12pt" fo:language="en" fo:country="US"/>
    </style:style>
    <style:style style:name="T178" style:parent-style-name="DefaultParagraphFont" style:family="text">
      <style:text-properties fo:font-weight="bold" style:font-weight-asian="bold" fo:text-transform="uppercase" style:font-size-complex="12pt" fo:language="en" fo:country="US"/>
    </style:style>
    <style:style style:name="P179" style:parent-style-name="Normal" style:family="paragraph">
      <style:paragraph-properties fo:keep-with-next="always" style:punctuation-wrap="simple" fo:text-align="center" style:vertical-align="baseline" fo:text-indent="0.0416in"/>
    </style:style>
    <style:style style:name="T180" style:parent-style-name="DefaultParagraphFont" style:family="text">
      <style:text-properties fo:font-weight="bold" style:font-weight-asian="bold" fo:text-transform="uppercase" style:font-size-complex="12pt" fo:language="en" fo:country="US"/>
    </style:style>
    <style:style style:name="P181" style:parent-style-name="Normal" style:family="paragraph">
      <style:text-properties style:font-size-complex="12pt"/>
    </style:style>
    <style:style style:name="P1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margin-left="0.3937in">
        <style:tab-stops>
          <style:tab-stop style:type="left" style:position="0.3937in"/>
        </style:tab-stops>
      </style:paragraph-properties>
    </style:style>
    <style:style style:name="P236" style:parent-style-name="Normal" style:family="paragraph">
      <style:paragraph-properties fo:keep-with-next="always" style:punctuation-wrap="simple" fo:text-align="center" style:vertical-align="baseline"/>
    </style:style>
    <style:style style:name="T237" style:parent-style-name="DefaultParagraphFont" style:family="text">
      <style:text-properties fo:font-weight="bold" style:font-weight-asian="bold" fo:text-transform="uppercase" style:font-size-complex="12pt" fo:language="en" fo:country="US"/>
    </style:style>
    <style:style style:name="T238" style:parent-style-name="DefaultParagraphFont" style:family="text">
      <style:text-properties fo:font-weight="bold" style:font-weight-asian="bold" fo:text-transform="uppercase" style:font-size-complex="12pt" fo:language="en" fo:country="US"/>
    </style:style>
    <style:style style:name="P239" style:parent-style-name="Normal" style:family="paragraph">
      <style:paragraph-properties fo:keep-with-next="always" style:punctuation-wrap="simple" fo:text-align="center" style:vertical-align="baseline" fo:text-indent="0.0416in"/>
    </style:style>
    <style:style style:name="T240" style:parent-style-name="DefaultParagraphFont" style:family="text">
      <style:text-properties fo:font-weight="bold" style:font-weight-asian="bold" fo:text-transform="uppercase" style:font-size-complex="12pt" fo:language="en" fo:country="US"/>
    </style:style>
    <style:style style:name="P241" style:parent-style-name="Normal" style:family="paragraph">
      <style:text-properties style:font-size-complex="12pt"/>
    </style:style>
    <style:style style:name="P2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style:vertical-align="baseline"/>
    </style:style>
    <style:style style:name="P636" style:parent-style-name="Normal" style:family="paragraph">
      <style:paragraph-properties fo:keep-with-next="always" style:punctuation-wrap="simple" fo:text-align="center" style:vertical-align="baseline"/>
    </style:style>
    <style:style style:name="T637" style:parent-style-name="DefaultParagraphFont" style:family="text">
      <style:text-properties fo:font-weight="bold" style:font-weight-asian="bold" fo:text-transform="uppercase" style:font-size-complex="12pt" fo:language="en" fo:country="US" style:language-asian="lt" style:country-asian="LT"/>
    </style:style>
    <style:style style:name="T638" style:parent-style-name="DefaultParagraphFont" style:family="text">
      <style:text-properties fo:font-weight="bold" style:font-weight-asian="bold" fo:text-transform="uppercase" style:font-size-complex="12pt" fo:language="en" fo:country="US" style:language-asian="lt" style:country-asian="LT"/>
    </style:style>
    <style:style style:name="P639" style:parent-style-name="Normal" style:family="paragraph">
      <style:paragraph-properties fo:keep-with-next="always" style:punctuation-wrap="simple" fo:text-align="center" style:vertical-align="baseline" fo:text-indent="0.0416in"/>
    </style:style>
    <style:style style:name="T640" style:parent-style-name="DefaultParagraphFont" style:family="text">
      <style:text-properties fo:font-weight="bold" style:font-weight-asian="bold" fo:text-transform="uppercase" style:font-size-complex="12pt" fo:language="en" fo:country="US" style:language-asian="lt" style:country-asian="LT"/>
    </style:style>
    <style:style style:name="P641" style:parent-style-name="Normal" style:family="paragraph">
      <style:paragraph-properties style:punctuation-wrap="simple" style:vertical-align="baseline"/>
      <style:text-properties style:font-size-complex="12pt" fo:language="en" fo:country="GB" style:language-asian="lt" style:country-asian="LT"/>
    </style:style>
    <style:style style:name="P6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keep-with-next="always" style:punctuation-wrap="simple" fo:text-align="center" style:vertical-align="baseline"/>
    </style:style>
    <style:style style:name="P971" style:parent-style-name="Normal" style:family="paragraph">
      <style:paragraph-properties fo:keep-with-next="always" style:punctuation-wrap="simple" fo:text-align="center" style:vertical-align="baseline"/>
    </style:style>
    <style:style style:name="T972" style:parent-style-name="DefaultParagraphFont" style:family="text">
      <style:text-properties fo:font-weight="bold" style:font-weight-asian="bold" fo:text-transform="uppercase" style:font-size-complex="12pt" fo:language="en" fo:country="US" style:language-asian="lt" style:country-asian="LT"/>
    </style:style>
    <style:style style:name="T973" style:parent-style-name="DefaultParagraphFont" style:family="text">
      <style:text-properties fo:font-weight="bold" style:font-weight-asian="bold" fo:text-transform="uppercase" style:font-size-complex="12pt" fo:language="en" fo:country="US" style:language-asian="lt" style:country-asian="LT"/>
    </style:style>
    <style:style style:name="P974" style:parent-style-name="Normal" style:family="paragraph">
      <style:paragraph-properties fo:keep-with-next="always" style:punctuation-wrap="simple" fo:text-align="center" style:vertical-align="baseline" fo:text-indent="0.0416in"/>
    </style:style>
    <style:style style:name="T975" style:parent-style-name="DefaultParagraphFont" style:family="text">
      <style:text-properties fo:font-weight="bold" style:font-weight-asian="bold" fo:text-transform="uppercase" style:font-size-complex="12pt" fo:language="en" fo:country="US" style:language-asian="lt" style:country-asian="LT"/>
    </style:style>
    <style:style style:name="P976" style:parent-style-name="Normal" style:family="paragraph">
      <style:paragraph-properties style:punctuation-wrap="simple" style:vertical-align="baseline"/>
      <style:text-properties style:font-size-complex="12pt" fo:language="en" fo:country="GB" style:language-asian="lt" style:country-asian="LT"/>
    </style:style>
    <style:style style:name="P9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punctuation-wrap="simple" fo:text-align="justify" style:vertical-align="baseline" fo:margin-left="0.3937in">
        <style:tab-stops>
          <style:tab-stop style:type="left" style:position="0.393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keep-with-next="always" style:punctuation-wrap="simple" fo:text-align="center" style:vertical-align="baseline"/>
    </style:style>
    <style:style style:name="P1165" style:parent-style-name="Normal" style:family="paragraph">
      <style:paragraph-properties fo:keep-with-next="always" style:punctuation-wrap="simple" fo:text-align="center" style:vertical-align="baseline"/>
    </style:style>
    <style:style style:name="T1166" style:parent-style-name="DefaultParagraphFont" style:family="text">
      <style:text-properties fo:font-weight="bold" style:font-weight-asian="bold" fo:text-transform="uppercase" style:font-size-complex="12pt" fo:language="en" fo:country="US" style:language-asian="lt" style:country-asian="LT"/>
    </style:style>
    <style:style style:name="T1167" style:parent-style-name="DefaultParagraphFont" style:family="text">
      <style:text-properties fo:font-weight="bold" style:font-weight-asian="bold" fo:text-transform="uppercase" style:font-size-complex="12pt" fo:language="en" fo:country="US" style:language-asian="lt" style:country-asian="LT"/>
    </style:style>
    <style:style style:name="P1168" style:parent-style-name="Normal" style:family="paragraph">
      <style:paragraph-properties fo:keep-with-next="always" style:punctuation-wrap="simple" fo:text-align="center" style:vertical-align="baseline" fo:text-indent="0.0416in"/>
    </style:style>
    <style:style style:name="T1169" style:parent-style-name="DefaultParagraphFont" style:family="text">
      <style:text-properties fo:font-weight="bold" style:font-weight-asian="bold" fo:text-transform="uppercase" style:font-size-complex="12pt" fo:language="en" fo:country="US" style:language-asian="lt" style:country-asian="LT"/>
    </style:style>
    <style:style style:name="P1170" style:parent-style-name="Normal" style:family="paragraph">
      <style:paragraph-properties style:punctuation-wrap="simple" style:vertical-align="baseline"/>
      <style:text-properties style:font-size-complex="12pt" fo:language="en" fo:country="GB" style:language-asian="lt" style:country-asian="LT"/>
    </style:style>
    <style:style style:name="P11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punctuation-wrap="simple" fo:text-align="center" style:vertical-align="baseline" fo:margin-left="2.6583in" fo:text-indent="-2.7569in">
        <style:tab-stops/>
      </style:paragraph-properties>
    </style:style>
    <style:style style:name="T1495" style:parent-style-name="DefaultParagraphFont" style:family="text">
      <style:text-properties style:font-size-complex="12pt" fo:language="en" fo:country="GB"/>
    </style:style>
    <style:style style:name="P1496" style:parent-style-name="Normal" style:family="paragraph">
      <style:paragraph-properties style:punctuation-wrap="simple" fo:text-align="end" style:vertical-align="middle">
        <style:tab-stops>
          <style:tab-stop style:type="right" style:position="6.6666in"/>
        </style:tab-stops>
      </style:paragraph-properties>
      <style:text-properties fo:hyphenate="false"/>
    </style:style>
    <style:style style:name="P1497" style:parent-style-name="Normal" style:master-page-name="MPF2" style:family="paragraph">
      <style:paragraph-properties fo:break-before="page" style:punctuation-wrap="simple" style:vertical-align="middle" fo:text-indent="3.9375in" style:page-number="1">
        <style:tab-stops>
          <style:tab-stop style:type="right" style:position="6.6666in"/>
        </style:tab-stops>
      </style:paragraph-properties>
      <style:text-properties style:font-size-complex="12pt" fo:language="en" fo:country="GB" style:language-asian="lt" style:country-asian="LT" fo:hyphenate="false"/>
    </style:style>
    <style:style style:name="P1505" style:parent-style-name="Normal" style:family="paragraph">
      <style:paragraph-properties style:punctuation-wrap="simple" style:vertical-align="middle" fo:text-indent="3.9375in">
        <style:tab-stops>
          <style:tab-stop style:type="right" style:position="6.6666in"/>
        </style:tab-stops>
      </style:paragraph-properties>
      <style:text-properties fo:hyphenate="false"/>
    </style:style>
    <style:style style:name="T1506" style:parent-style-name="DefaultParagraphFont" style:family="text">
      <style:text-properties style:font-size-complex="12pt" fo:language="en" fo:country="GB" style:language-asian="lt" style:country-asian="LT"/>
    </style:style>
    <style:style style:name="T1507" style:parent-style-name="DefaultParagraphFont" style:family="text">
      <style:text-properties style:font-size-complex="12pt" fo:language="en" fo:country="GB" style:language-asian="lt" style:country-asian="LT"/>
    </style:style>
    <style:style style:name="P1508" style:parent-style-name="Normal" style:family="paragraph">
      <style:paragraph-properties style:punctuation-wrap="simple" style:vertical-align="middle">
        <style:tab-stops>
          <style:tab-stop style:type="right" style:position="6.6666in"/>
        </style:tab-stops>
      </style:paragraph-properties>
      <style:text-properties fo:text-transform="uppercase" style:font-size-complex="12pt" fo:background-color="#00FF00" fo:language="en" fo:country="GB" style:language-asian="lt" style:country-asian="LT" fo:hyphenate="false"/>
    </style:style>
    <style:style style:name="P1509" style:parent-style-name="Normal" style:family="paragraph">
      <style:paragraph-properties style:punctuation-wrap="simple" fo:text-align="center" style:vertical-align="baseline"/>
    </style:style>
    <style:style style:name="T15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511" style:parent-style-name="Normal" style:family="paragraph">
      <style:paragraph-properties fo:keep-with-next="always" style:punctuation-wrap="simple" fo:text-align="center" style:vertical-align="baseline" fo:margin-left="2.2486in">
        <style:tab-stops>
          <style:tab-stop style:type="left" style:position="0.0159in"/>
        </style:tab-stops>
      </style:paragraph-properties>
      <style:text-properties style:font-weight-complex="bold" fo:text-transform="uppercase" style:font-size-complex="12pt" fo:language="en" fo:country="US"/>
    </style:style>
    <style:style style:name="P1512" style:parent-style-name="Normal" style:family="paragraph">
      <style:paragraph-properties fo:keep-with-next="always" style:punctuation-wrap="simple" fo:text-align="center" style:vertical-align="baseline" fo:margin-left="2.2486in" fo:text-indent="-1.8548in">
        <style:tab-stops>
          <style:tab-stop style:type="left" style:position="0.4097in"/>
        </style:tab-stops>
      </style:paragraph-properties>
    </style:style>
    <style:style style:name="T1513" style:parent-style-name="DefaultParagraphFont" style:family="text">
      <style:text-properties fo:font-weight="bold" style:font-weight-asian="bold" fo:text-transform="uppercase" style:font-size-complex="12pt" fo:language="en" fo:country="US"/>
    </style:style>
    <style:style style:name="T1514" style:parent-style-name="DefaultParagraphFont" style:family="text">
      <style:text-properties fo:font-weight="bold" style:font-weight-asian="bold" fo:text-transform="uppercase" style:font-size-complex="12pt" fo:language="en" fo:country="US"/>
    </style:style>
    <style:style style:name="P1515" style:parent-style-name="Normal" style:family="paragraph">
      <style:paragraph-properties fo:keep-with-next="always" style:punctuation-wrap="simple" fo:text-align="center" style:vertical-align="baseline" fo:margin-left="-0.1972in" fo:text-indent="0.6895in">
        <style:tab-stops/>
      </style:paragraph-properties>
    </style:style>
    <style:style style:name="T1516" style:parent-style-name="DefaultParagraphFont" style:family="text">
      <style:text-properties fo:font-weight="bold" style:font-weight-asian="bold" fo:text-transform="uppercase" style:font-size-complex="12pt" fo:language="en" fo:country="US"/>
    </style:style>
    <style:style style:name="T1517" style:parent-style-name="DefaultParagraphFont" style:family="text">
      <style:text-properties fo:font-weight="bold" style:font-weight-asian="bold" fo:text-transform="uppercase" style:font-size-complex="12pt" fo:language="en" fo:country="US"/>
    </style:style>
    <style:style style:name="P1518" style:parent-style-name="Normal" style:family="paragraph">
      <style:text-properties style:font-size-complex="12pt"/>
    </style:style>
    <style:style style:name="P15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keep-with-next="always" style:punctuation-wrap="simple" fo:text-align="center" style:vertical-align="baseline"/>
    </style:style>
    <style:style style:name="P1541" style:parent-style-name="Normal" style:family="paragraph">
      <style:paragraph-properties fo:keep-with-next="always" style:punctuation-wrap="simple" fo:text-align="center" style:vertical-align="baseline"/>
    </style:style>
    <style:style style:name="T1542" style:parent-style-name="DefaultParagraphFont" style:family="text">
      <style:text-properties fo:font-weight="bold" style:font-weight-asian="bold" fo:text-transform="uppercase" style:font-size-complex="12pt" fo:language="en" fo:country="US"/>
    </style:style>
    <style:style style:name="T1543" style:parent-style-name="DefaultParagraphFont" style:family="text">
      <style:text-properties fo:font-weight="bold" style:font-weight-asian="bold" fo:text-transform="uppercase" style:font-size-complex="12pt" fo:language="en" fo:country="US"/>
    </style:style>
    <style:style style:name="P1544" style:parent-style-name="Normal" style:family="paragraph">
      <style:paragraph-properties fo:keep-with-next="always" style:punctuation-wrap="simple" fo:text-align="center" style:vertical-align="baseline" fo:text-indent="0.0416in"/>
    </style:style>
    <style:style style:name="T1545" style:parent-style-name="DefaultParagraphFont" style:family="text">
      <style:text-properties fo:font-weight="bold" style:font-weight-asian="bold" fo:text-transform="uppercase" style:font-size-complex="12pt" fo:language="en" fo:country="US"/>
    </style:style>
    <style:style style:name="P1546" style:parent-style-name="Normal" style:family="paragraph">
      <style:text-properties style:font-size-complex="12pt"/>
    </style:style>
    <style:style style:name="P15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keep-with-next="always" style:punctuation-wrap="simple" fo:text-align="center" style:vertical-align="baseline"/>
    </style:style>
    <style:style style:name="P1946" style:parent-style-name="Normal" style:family="paragraph">
      <style:paragraph-properties fo:keep-with-next="always" style:punctuation-wrap="simple" fo:text-align="center" style:vertical-align="baseline"/>
    </style:style>
    <style:style style:name="T1947" style:parent-style-name="DefaultParagraphFont" style:family="text">
      <style:text-properties fo:font-weight="bold" style:font-weight-asian="bold" fo:text-transform="uppercase" style:font-size-complex="12pt" fo:language="en" fo:country="US"/>
    </style:style>
    <style:style style:name="T1948" style:parent-style-name="DefaultParagraphFont" style:family="text">
      <style:text-properties fo:font-weight="bold" style:font-weight-asian="bold" fo:text-transform="uppercase" style:font-size-complex="12pt" fo:language="en" fo:country="US"/>
    </style:style>
    <style:style style:name="P1949" style:parent-style-name="Normal" style:family="paragraph">
      <style:paragraph-properties fo:keep-with-next="always" style:punctuation-wrap="simple" fo:text-align="center" style:vertical-align="baseline" fo:text-indent="0.0416in"/>
    </style:style>
    <style:style style:name="T1950" style:parent-style-name="DefaultParagraphFont" style:family="text">
      <style:text-properties fo:font-weight="bold" style:font-weight-asian="bold" fo:text-transform="uppercase" style:font-size-complex="12pt" fo:language="en" fo:country="US"/>
    </style:style>
    <style:style style:name="T1951" style:parent-style-name="DefaultParagraphFont" style:family="text">
      <style:text-properties fo:font-weight="bold" style:font-weight-asian="bold" fo:text-transform="uppercase" style:font-size-complex="12pt" fo:language="en" fo:country="US"/>
    </style:style>
    <style:style style:name="P1952" style:parent-style-name="Normal" style:family="paragraph">
      <style:text-properties style:font-size-complex="12pt"/>
    </style:style>
    <style:style style:name="P195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center" fo:margin-left="0.9375in" fo:text-indent="-0.9375in">
        <style:tab-stops/>
      </style:paragraph-properties>
    </style:style>
    <style:style style:name="T2302" style:parent-style-name="DefaultParagraphFont" style:family="text">
      <style:text-properties style:font-size-complex="12pt"/>
    </style:style>
    <style:style style:name="P2303" style:parent-style-name="Normal" style:master-page-name="MPF3" style:family="paragraph">
      <style:paragraph-properties fo:break-before="page" fo:margin-left="2.5979in" fo:text-indent="0.8659in" style:page-number="1">
        <style:tab-stops/>
      </style:paragraph-properties>
    </style:style>
    <style:style style:name="P2311" style:parent-style-name="Normal" style:family="paragraph">
      <style:paragraph-properties fo:margin-left="2.5979in" fo:text-indent="0.8659in">
        <style:tab-stops/>
      </style:paragraph-properties>
    </style:style>
    <style:style style:name="P2312" style:parent-style-name="Normal" style:family="paragraph">
      <style:paragraph-properties fo:text-align="justify" style:vertical-align="middle" fo:text-indent="0.5in">
        <style:tab-stops>
          <style:tab-stop style:type="right" style:position="6.6666in"/>
        </style:tab-stops>
      </style:paragraph-properties>
      <style:text-properties fo:text-transform="uppercase" style:font-size-complex="12pt" fo:background-color="#00FF00" style:language-asian="lt" style:country-asian="LT" fo:hyphenate="false"/>
    </style:style>
    <style:style style:name="P2313" style:parent-style-name="Normal" style:family="paragraph">
      <style:paragraph-properties fo:text-align="center" fo:text-indent="0.5in"/>
    </style:style>
    <style:style style:name="T2314" style:parent-style-name="DefaultParagraphFont" style:family="text">
      <style:text-properties fo:font-weight="bold" style:font-weight-asian="bold" style:font-weight-complex="bold" fo:text-transform="uppercase" style:font-size-complex="12pt" style:language-asian="lt" style:country-asian="LT"/>
    </style:style>
    <style:style style:name="P2315"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2316" style:parent-style-name="Normal" style:family="paragraph">
      <style:paragraph-properties fo:keep-with-next="always" fo:text-align="center" fo:text-indent="0.3937in"/>
    </style:style>
    <style:style style:name="T2317" style:parent-style-name="DefaultParagraphFont" style:family="text">
      <style:text-properties fo:font-weight="bold" style:font-weight-asian="bold" style:font-weight-complex="bold" style:letter-kerning="true" style:font-size-complex="12pt"/>
    </style:style>
    <style:style style:name="T2318" style:parent-style-name="DefaultParagraphFont" style:family="text">
      <style:text-properties fo:font-weight="bold" style:font-weight-asian="bold" style:font-weight-complex="bold" style:letter-kerning="true" style:font-size-complex="12pt"/>
    </style:style>
    <style:style style:name="P2319" style:parent-style-name="Normal" style:family="paragraph">
      <style:paragraph-properties fo:keep-with-next="always" fo:text-align="center" fo:text-indent="0.3937in"/>
    </style:style>
    <style:style style:name="T2320" style:parent-style-name="DefaultParagraphFont" style:family="text">
      <style:text-properties fo:font-weight="bold" style:font-weight-asian="bold" style:font-weight-complex="bold" style:letter-kerning="true" style:font-size-complex="12pt"/>
    </style:style>
    <style:style style:name="P2321" style:parent-style-name="Normal" style:family="paragraph">
      <style:paragraph-properties fo:text-align="justify" fo:text-indent="0.3937in"/>
      <style:text-properties style:font-size-complex="12pt" style:language-asian="ja" style:country-asian="JP"/>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fo:background-color="#FFFFFF"/>
    </style:style>
    <style:style style:name="T2344" style:parent-style-name="DefaultParagraphFont" style:family="text">
      <style:text-properties style:font-size-complex="12pt"/>
    </style:style>
    <style:style style:name="T2345" style:parent-style-name="DefaultParagraphFont" style:family="text">
      <style:text-properties style:font-size-complex="12pt" fo:background-color="#FFFFFF"/>
    </style:style>
    <style:style style:name="T2346" style:parent-style-name="DefaultParagraphFont" style:family="text">
      <style:text-properties style:font-size-complex="12pt" fo:background-color="#FFFFFF"/>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P2350" style:parent-style-name="Normal" style:family="paragraph">
      <style:paragraph-properties fo:keep-with-next="always" fo:text-align="center" fo:text-indent="0.3937in"/>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keep-with-next="always" fo:text-align="center" fo:text-indent="0.4354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weight-complex="bold" style:letter-kerning="true" style:font-size-complex="12pt"/>
    </style:style>
    <style:style style:name="T2356" style:parent-style-name="DefaultParagraphFont" style:family="text">
      <style:text-properties fo:font-weight="bold" style:font-weight-asian="bold" style:font-weight-complex="bold" style:letter-kerning="true" style:font-size-complex="12pt"/>
    </style:style>
    <style:style style:name="P2357" style:parent-style-name="Normal" style:family="paragraph">
      <style:paragraph-properties fo:text-align="justify" fo:text-indent="0.3937in"/>
      <style:text-properties style:font-size-complex="12pt" style:language-asian="ja" style:country-asian="JP"/>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style:punctuation-wrap="simple" fo:text-align="justify" style:vertical-align="baseline" fo:text-indent="0.3937i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style:punctuation-wrap="simple" fo:text-align="justify" style:vertical-align="baseline" fo:text-indent="0.3937in"/>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style:punctuation-wrap="simple" fo:text-align="justify" style:vertical-align="baseline" fo:text-indent="0.3937in"/>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P2770" style:parent-style-name="Normal" style:family="paragraph">
      <style:paragraph-properties fo:text-align="center" fo:text-indent="0.3937in"/>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text-align="center" fo:text-indent="0.4354in"/>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P277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776" style:parent-style-name="Normal" style:family="paragraph">
      <style:paragraph-properties fo:text-align="justify" fo:text-indent="0.3937in">
        <style:tab-stops>
          <style:tab-stop style:type="left" style:position="0.8861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68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center" fo:text-indent="0.5in"/>
    </style:style>
    <style:style style:name="T3118" style:parent-style-name="DefaultParagraphFont" style:family="text">
      <style:text-properties style:font-size-complex="12pt"/>
    </style:style>
    <style:style style:name="P3119" style:parent-style-name="Normal" style:master-page-name="MPF4" style:family="paragraph">
      <style:paragraph-properties fo:break-before="page" fo:margin-left="2.5979in" fo:text-indent="0.8659in" style:page-number="1">
        <style:tab-stops/>
      </style:paragraph-properties>
    </style:style>
    <style:style style:name="P3127" style:parent-style-name="Normal" style:family="paragraph">
      <style:paragraph-properties fo:margin-left="2.5979in" fo:text-indent="0.8659in">
        <style:tab-stops/>
      </style:paragraph-properties>
    </style:style>
    <style:style style:name="P3128" style:parent-style-name="Normal" style:family="paragraph">
      <style:paragraph-properties fo:text-align="justify" style:vertical-align="middle" fo:text-indent="0.5in">
        <style:tab-stops>
          <style:tab-stop style:type="right" style:position="6.6666in"/>
        </style:tab-stops>
      </style:paragraph-properties>
      <style:text-properties fo:text-transform="uppercase" style:font-size-complex="12pt" fo:background-color="#00FF00" style:language-asian="lt" style:country-asian="LT" fo:hyphenate="false"/>
    </style:style>
    <style:style style:name="P3129" style:parent-style-name="Normal" style:family="paragraph">
      <style:paragraph-properties fo:text-align="center" fo:text-indent="0.5in"/>
    </style:style>
    <style:style style:name="T3130" style:parent-style-name="DefaultParagraphFont" style:family="text">
      <style:text-properties fo:font-weight="bold" style:font-weight-asian="bold" style:font-weight-complex="bold" fo:text-transform="uppercase" style:font-size-complex="12pt" style:language-asian="lt" style:country-asian="LT"/>
    </style:style>
    <style:style style:name="P3131"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3132" style:parent-style-name="Normal" style:family="paragraph">
      <style:paragraph-properties fo:keep-with-next="always" fo:text-align="center" fo:text-indent="0.3937in"/>
    </style:style>
    <style:style style:name="T3133" style:parent-style-name="DefaultParagraphFont" style:family="text">
      <style:text-properties fo:font-weight="bold" style:font-weight-asian="bold" style:font-weight-complex="bold" style:letter-kerning="true" style:font-size-complex="12pt"/>
    </style:style>
    <style:style style:name="T3134" style:parent-style-name="DefaultParagraphFont" style:family="text">
      <style:text-properties fo:font-weight="bold" style:font-weight-asian="bold" style:font-weight-complex="bold" style:letter-kerning="true" style:font-size-complex="12pt"/>
    </style:style>
    <style:style style:name="P3135" style:parent-style-name="Normal" style:family="paragraph">
      <style:paragraph-properties fo:keep-with-next="always" fo:text-align="center" fo:text-indent="0.4354in"/>
    </style:style>
    <style:style style:name="T3136" style:parent-style-name="DefaultParagraphFont" style:family="text">
      <style:text-properties fo:font-weight="bold" style:font-weight-asian="bold" style:font-weight-complex="bold" style:letter-kerning="true" style:font-size-complex="12pt"/>
    </style:style>
    <style:style style:name="P3137" style:parent-style-name="Normal" style:family="paragraph">
      <style:paragraph-properties fo:text-align="justify" fo:text-indent="0.3937in"/>
      <style:text-properties style:font-size-complex="12pt" style:language-asian="ja" style:country-asian="JP"/>
    </style:style>
    <style:style style:name="P3138" style:parent-style-name="Normal" style:family="paragraph">
      <style:paragraph-properties fo:text-align="justify" fo:text-indent="0.3937in">
        <style:tab-stops>
          <style:tab-stop style:type="left" style:position="0.78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keep-with-next="always" fo:text-align="center" fo:text-indent="0.3937in"/>
    </style:style>
    <style:style style:name="P3153" style:parent-style-name="Normal" style:family="paragraph">
      <style:paragraph-properties fo:keep-with-next="always" fo:text-align="center" fo:text-indent="0.3937in"/>
    </style:style>
    <style:style style:name="T3154" style:parent-style-name="DefaultParagraphFont" style:family="text">
      <style:text-properties fo:font-weight="bold" style:font-weight-asian="bold" style:font-weight-complex="bold" style:letter-kerning="true" style:font-size-complex="12pt"/>
    </style:style>
    <style:style style:name="T3155" style:parent-style-name="DefaultParagraphFont" style:family="text">
      <style:text-properties fo:font-weight="bold" style:font-weight-asian="bold" style:font-weight-complex="bold" style:letter-kerning="true" style:font-size-complex="12pt"/>
    </style:style>
    <style:style style:name="P3156" style:parent-style-name="Normal" style:family="paragraph">
      <style:paragraph-properties fo:keep-with-next="always" fo:text-align="center" fo:text-indent="0.4354in"/>
    </style:style>
    <style:style style:name="T3157" style:parent-style-name="DefaultParagraphFont" style:family="text">
      <style:text-properties fo:font-weight="bold" style:font-weight-asian="bold" style:font-weight-complex="bold" style:letter-kerning="true" style:font-size-complex="12pt"/>
    </style:style>
    <style:style style:name="P3158" style:parent-style-name="Normal" style:family="paragraph">
      <style:paragraph-properties fo:text-align="justify" fo:text-indent="0.3937in"/>
      <style:text-properties style:font-size-complex="12pt" style:language-asian="ja" style:country-asian="JP"/>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fo:background-color="#FFFFFF"/>
    </style:style>
    <style:style style:name="T3171" style:parent-style-name="DefaultParagraphFont" style:family="text">
      <style:text-properties style:font-size-complex="12pt"/>
    </style:style>
    <style:style style:name="T3172" style:parent-style-name="DefaultParagraphFont" style:family="text">
      <style:text-properties style:font-size-complex="12pt" fo:background-color="#FFFFFF"/>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keep-with-next="always" fo:text-align="center" fo:text-indent="0.3937in"/>
    </style:style>
    <style:style style:name="P3182" style:parent-style-name="Normal" style:family="paragraph">
      <style:paragraph-properties fo:keep-with-next="always" fo:text-align="center" fo:text-indent="0.3937in"/>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keep-with-next="always" fo:text-align="center" fo:text-indent="0.4354in"/>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weight-complex="bold" style:letter-kerning="true" style:font-size-complex="12pt"/>
    </style:style>
    <style:style style:name="P3189" style:parent-style-name="Normal" style:family="paragraph">
      <style:paragraph-properties fo:text-align="justify" fo:text-indent="0.3937in"/>
      <style:text-properties style:font-size-complex="12pt" style:language-asian="ja" style:country-asian="JP"/>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3937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3937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3937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3937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tab-stops>
          <style:tab-stop style:type="left" style:position="0.787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tab-stops>
          <style:tab-stop style:type="left" style:position="0.78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tab-stops>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tab-stops>
          <style:tab-stop style:type="left" style:position="0.78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P3582" style:parent-style-name="Normal" style:family="paragraph">
      <style:paragraph-properties fo:keep-with-next="always" fo:text-align="center" fo:text-indent="0.3937in"/>
    </style:style>
    <style:style style:name="T3583" style:parent-style-name="DefaultParagraphFont" style:family="text">
      <style:text-properties fo:font-weight="bold" style:font-weight-asian="bold" style:font-weight-complex="bold" style:letter-kerning="true" style:font-size-complex="12pt" style:language-asian="lt" style:country-asian="LT"/>
    </style:style>
    <style:style style:name="T3584" style:parent-style-name="DefaultParagraphFont" style:family="text">
      <style:text-properties fo:font-weight="bold" style:font-weight-asian="bold" style:font-weight-complex="bold" style:letter-kerning="true" style:font-size-complex="12pt" style:language-asian="lt" style:country-asian="LT"/>
    </style:style>
    <style:style style:name="P3585" style:parent-style-name="Normal" style:family="paragraph">
      <style:paragraph-properties fo:keep-with-next="always" fo:text-align="center" fo:text-indent="0.4354in"/>
    </style:style>
    <style:style style:name="T3586" style:parent-style-name="DefaultParagraphFont" style:family="text">
      <style:text-properties fo:font-weight="bold" style:font-weight-asian="bold" style:font-weight-complex="bold" style:letter-kerning="true" style:font-size-complex="12pt" style:language-asian="lt" style:country-asian="LT"/>
    </style:style>
    <style:style style:name="T3587" style:parent-style-name="DefaultParagraphFont" style:family="text">
      <style:text-properties fo:font-weight="bold" style:font-weight-asian="bold" style:font-weight-complex="bold" style:letter-kerning="true" style:font-size-complex="12pt" style:language-asian="lt" style:country-asian="LT"/>
    </style:style>
    <style:style style:name="P3588" style:parent-style-name="Normal" style:family="paragraph">
      <style:paragraph-properties fo:text-align="justify" fo:text-indent="0.5in"/>
      <style:text-properties style:font-size-complex="12pt" style:language-asian="lt" style:country-asian="LT"/>
    </style:style>
    <style:style style:name="P3589" style:parent-style-name="Normal" style:family="paragraph">
      <style:paragraph-properties fo:text-align="justify" fo:text-indent="0.3944in">
        <style:tab-stops>
          <style:tab-stop style:type="left" style:position="0.8861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937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937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937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3937in"/>
    </style:style>
    <style:style style:name="T3933" style:parent-style-name="DefaultParagraphFont" style:family="text">
      <style:text-properties style:font-size-complex="12pt" fo:language="en" fo:country="US"/>
    </style:style>
    <style:style style:name="T3934" style:parent-style-name="DefaultParagraphFont" style:family="text">
      <style:text-properties style:font-size-complex="12pt" fo:language="en" fo:country="US"/>
    </style:style>
    <style:style style:name="T3935" style:parent-style-name="DefaultParagraphFont" style:family="text">
      <style:text-properties style:font-size-complex="12pt" fo:language="en" fo:country="U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margin-left="0.3937in" fo:text-indent="1.5in">
        <style:tab-stops/>
      </style:paragraph-properties>
    </style:style>
    <style:style style:name="T3939" style:parent-style-name="DefaultParagraphFont" style:family="text">
      <style:text-properties style:font-size-complex="12pt" fo:language="en" fo:country="US"/>
    </style:style>
    <style:style style:name="P3940" style:parent-style-name="Normal" style:master-page-name="MPF5" style:family="paragraph">
      <style:paragraph-properties fo:break-before="page" fo:margin-left="3.4638in" style:page-number="1">
        <style:tab-stops/>
      </style:paragraph-properties>
    </style:style>
    <style:style style:name="P3948" style:parent-style-name="Normal" style:family="paragraph">
      <style:paragraph-properties fo:margin-left="2.5979in" fo:text-indent="0.8659in">
        <style:tab-stops/>
      </style:paragraph-properties>
    </style:style>
    <style:style style:name="P3949" style:parent-style-name="Normal" style:family="paragraph">
      <style:paragraph-properties fo:text-align="justify" style:vertical-align="middle" fo:text-indent="0.5in">
        <style:tab-stops>
          <style:tab-stop style:type="right" style:position="6.6666in"/>
        </style:tab-stops>
      </style:paragraph-properties>
      <style:text-properties fo:text-transform="uppercase" style:font-size-complex="12pt" fo:background-color="#00FF00" style:language-asian="lt" style:country-asian="LT" fo:hyphenate="false"/>
    </style:style>
    <style:style style:name="P3950" style:parent-style-name="Normal" style:family="paragraph">
      <style:paragraph-properties fo:text-align="center" fo:text-indent="0.5in"/>
    </style:style>
    <style:style style:name="T3951" style:parent-style-name="DefaultParagraphFont" style:family="text">
      <style:text-properties fo:font-weight="bold" style:font-weight-asian="bold" style:font-weight-complex="bold" fo:text-transform="uppercase" style:font-size-complex="12pt" style:language-asian="lt" style:country-asian="LT"/>
    </style:style>
    <style:style style:name="P3952"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3953" style:parent-style-name="Normal" style:family="paragraph">
      <style:paragraph-properties fo:keep-with-next="always" fo:margin-left="2.2486in" fo:text-indent="0.4097in">
        <style:tab-stops/>
      </style:paragraph-properties>
    </style:style>
    <style:style style:name="T3954" style:parent-style-name="DefaultParagraphFont" style:family="text">
      <style:text-properties fo:font-weight="bold" style:font-weight-asian="bold" style:font-weight-complex="bold" style:letter-kerning="true" style:font-size-complex="12pt"/>
    </style:style>
    <style:style style:name="T3955" style:parent-style-name="DefaultParagraphFont" style:family="text">
      <style:text-properties fo:font-weight="bold" style:font-weight-asian="bold" style:font-weight-complex="bold" style:letter-kerning="true" style:font-size-complex="12pt"/>
    </style:style>
    <style:style style:name="P3956" style:parent-style-name="Normal" style:family="paragraph">
      <style:paragraph-properties fo:keep-with-next="always" fo:margin-left="2.2486in" fo:text-indent="0.0416in">
        <style:tab-stops/>
      </style:paragraph-properties>
    </style:style>
    <style:style style:name="T3957" style:parent-style-name="DefaultParagraphFont" style:family="text">
      <style:text-properties fo:font-weight="bold" style:font-weight-asian="bold" style:font-weight-complex="bold" style:letter-kerning="true" style:font-size-complex="12pt"/>
    </style:style>
    <style:style style:name="P3958" style:parent-style-name="Normal" style:family="paragraph">
      <style:paragraph-properties fo:text-align="justify" fo:text-indent="0.5in"/>
      <style:text-properties style:font-size-complex="12pt"/>
    </style:style>
    <style:style style:name="P3959" style:parent-style-name="Normal" style:family="paragraph">
      <style:paragraph-properties fo:text-align="justify" fo:text-indent="0.3937in">
        <style:tab-stops>
          <style:tab-stop style:type="left" style:position="0.5909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tab-stops>
          <style:tab-stop style:type="left" style:position="0.5909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tab-stops>
          <style:tab-stop style:type="left" style:position="0.5909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keep-with-next="always" fo:text-align="center"/>
    </style:style>
    <style:style style:name="P3975" style:parent-style-name="Normal" style:family="paragraph">
      <style:paragraph-properties fo:keep-with-next="always" fo:text-align="center"/>
    </style:style>
    <style:style style:name="T3976" style:parent-style-name="DefaultParagraphFont" style:family="text">
      <style:text-properties fo:font-weight="bold" style:font-weight-asian="bold" style:font-weight-complex="bold" style:letter-kerning="true" style:font-size-complex="12pt"/>
    </style:style>
    <style:style style:name="T3977" style:parent-style-name="DefaultParagraphFont" style:family="text">
      <style:text-properties fo:font-weight="bold" style:font-weight-asian="bold" style:font-weight-complex="bold" style:letter-kerning="true" style:font-size-complex="12pt"/>
    </style:style>
    <style:style style:name="P3978" style:parent-style-name="Normal" style:family="paragraph">
      <style:paragraph-properties fo:keep-with-next="always" fo:text-align="center" fo:text-indent="0.0416in"/>
    </style:style>
    <style:style style:name="T3979" style:parent-style-name="DefaultParagraphFont" style:family="text">
      <style:text-properties fo:font-weight="bold" style:font-weight-asian="bold" style:font-weight-complex="bold" style:letter-kerning="true" style:font-size-complex="12pt"/>
    </style:style>
    <style:style style:name="P3980" style:parent-style-name="Normal" style:family="paragraph">
      <style:paragraph-properties fo:text-align="justify" fo:text-indent="0.5in"/>
      <style:text-properties style:font-size-complex="12pt"/>
    </style:style>
    <style:style style:name="P3981" style:parent-style-name="Normal" style:family="paragraph">
      <style:paragraph-properties fo:text-align="justify" fo:text-indent="0.3937in">
        <style:tab-stops>
          <style:tab-stop style:type="left" style:position="0.689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3937in">
        <style:tab-stops>
          <style:tab-stop style:type="left" style:position="0.689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text-underline-color="#FFFF00"/>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P4000" style:parent-style-name="Normal" style:family="paragraph">
      <style:paragraph-properties fo:keep-with-next="always" fo:text-align="center"/>
    </style:style>
    <style:style style:name="P4001" style:parent-style-name="Normal" style:family="paragraph">
      <style:paragraph-properties fo:keep-with-next="always" fo:text-align="center"/>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keep-with-next="always" fo:text-align="center" fo:text-indent="0.0416in"/>
    </style:style>
    <style:style style:name="T4005" style:parent-style-name="DefaultParagraphFont" style:family="text">
      <style:text-properties fo:font-weight="bold" style:font-weight-asian="bold" style:font-weight-complex="bold" style:letter-kerning="true" style:font-size-complex="12pt"/>
    </style:style>
    <style:style style:name="T4006" style:parent-style-name="DefaultParagraphFont" style:family="text">
      <style:text-properties fo:font-weight="bold" style:font-weight-asian="bold" style:font-weight-complex="bold" style:letter-kerning="true" style:font-size-complex="12pt"/>
    </style:style>
    <style:style style:name="P4007" style:parent-style-name="Normal" style:family="paragraph">
      <style:paragraph-properties fo:text-align="justify" fo:text-indent="0.5in"/>
      <style:text-properties style:font-size-complex="12pt"/>
    </style:style>
    <style:style style:name="P4008" style:parent-style-name="Normal" style:family="paragraph">
      <style:paragraph-properties fo:text-align="justify" fo:text-indent="0.3937in">
        <style:tab-stops>
          <style:tab-stop style:type="left" style:position="0.689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tab-stops>
          <style:tab-stop style:type="left" style:position="0.689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tab-stops>
          <style:tab-stop style:type="left" style:position="0.689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margin-left="0.9875in" fo:text-indent="-0.6055in">
        <style:tab-stops>
          <style:tab-stop style:type="left" style:position="-0.2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3819in">
        <style:tab-stops>
          <style:tab-stop style:type="left" style:position="-0.0763in"/>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819in">
        <style:tab-stops>
          <style:tab-stop style:type="left" style:position="-0.0763in"/>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819in">
        <style:tab-stops>
          <style:tab-stop style:type="left" style:position="-0.0763in"/>
          <style:tab-stop style:type="left" style:position="0.787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819in">
        <style:tab-stops>
          <style:tab-stop style:type="left" style:position="-0.0763in"/>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819in">
        <style:tab-stops>
          <style:tab-stop style:type="left" style:position="-0.0763in"/>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3937in">
        <style:tab-stops>
          <style:tab-stop style:type="left" style:position="0.689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3819in">
        <style:tab-stops>
          <style:tab-stop style:type="left" style:position="0.78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3819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819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819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819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819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3819in">
        <style:tab-stops>
          <style:tab-stop style:type="left" style:position="0.689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3819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3819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3819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3819in">
        <style:tab-stops>
          <style:tab-stop style:type="left" style:position="0.787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3819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3819in">
        <style:tab-stops>
          <style:tab-stop style:type="left" style:position="0.8861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3937in">
        <style:tab-stops>
          <style:tab-stop style:type="left" style:position="0.78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3937in">
        <style:tab-stops>
          <style:tab-stop style:type="left" style:position="0.787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3937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3937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keep-with-next="always" fo:text-align="center"/>
    </style:style>
    <style:style style:name="P4411" style:parent-style-name="Normal" style:family="paragraph">
      <style:paragraph-properties fo:keep-with-next="always" fo:text-align="center"/>
    </style:style>
    <style:style style:name="T4412" style:parent-style-name="DefaultParagraphFont" style:family="text">
      <style:text-properties fo:font-weight="bold" style:font-weight-asian="bold" style:font-weight-complex="bold" style:letter-kerning="true" style:font-size-complex="12pt"/>
    </style:style>
    <style:style style:name="T4413" style:parent-style-name="DefaultParagraphFont" style:family="text">
      <style:text-properties fo:font-weight="bold" style:font-weight-asian="bold" style:font-weight-complex="bold" style:letter-kerning="true" style:font-size-complex="12pt"/>
    </style:style>
    <style:style style:name="P4414" style:parent-style-name="Normal" style:family="paragraph">
      <style:paragraph-properties fo:keep-with-next="always" fo:text-align="center" fo:text-indent="0.0416in"/>
    </style:style>
    <style:style style:name="T4415" style:parent-style-name="DefaultParagraphFont" style:family="text">
      <style:text-properties fo:font-weight="bold" style:font-weight-asian="bold" style:font-weight-complex="bold" style:letter-kerning="true" style:font-size-complex="12pt"/>
    </style:style>
    <style:style style:name="P4416" style:parent-style-name="Normal" style:family="paragraph">
      <style:paragraph-properties fo:text-align="justify" fo:text-indent="0.5in"/>
      <style:text-properties style:font-size-complex="12pt"/>
    </style:style>
    <style:style style:name="P4417" style:parent-style-name="Normal" style:family="paragraph">
      <style:paragraph-properties fo:text-align="justify" fo:text-indent="0.3937in">
        <style:tab-stops>
          <style:tab-stop style:type="left" style:position="0.6895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3937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3937in">
        <style:tab-stops>
          <style:tab-stop style:type="left" style:position="0.689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3819in">
        <style:tab-stops>
          <style:tab-stop style:type="left" style:position="0.787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3819in">
        <style:tab-stops>
          <style:tab-stop style:type="left" style:position="0.6895in"/>
          <style:tab-stop style:type="left" style:position="0.8861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margin-left="0.9875in" fo:text-indent="-0.6055in">
        <style:tab-stops>
          <style:tab-stop style:type="left" style:position="-0.2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3819in">
        <style:tab-stops>
          <style:tab-stop style:type="left" style:position="0.787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3819in">
        <style:tab-stops>
          <style:tab-stop style:type="left" style:position="0.6895in"/>
          <style:tab-stop style:type="left" style:position="0.8861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3819in">
        <style:tab-stops>
          <style:tab-stop style:type="left" style:position="0.689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3819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3819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3819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3937in">
        <style:tab-stops>
          <style:tab-stop style:type="left" style:position="0.689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3819in">
        <style:tab-stops>
          <style:tab-stop style:type="left" style:position="0.7875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3819in">
        <style:tab-stops>
          <style:tab-stop style:type="left" style:position="0.78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3819in">
        <style:tab-stops>
          <style:tab-stop style:type="left" style:position="0.78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center" fo:margin-left="0.9375in">
        <style:tab-stops/>
      </style:paragraph-properties>
    </style:style>
    <style:style style:name="T4761" style:parent-style-name="DefaultParagraphFont" style:family="text">
      <style:text-properties style:font-size-complex="12pt"/>
    </style:style>
    <style:style style:name="P4762" style:parent-style-name="Normal" style:master-page-name="MPF6" style:family="paragraph">
      <style:paragraph-properties fo:break-before="page" fo:margin-left="2.5979in" fo:text-indent="0.8659in" style:page-number="1">
        <style:tab-stops/>
      </style:paragraph-properties>
    </style:style>
    <style:style style:name="P4770" style:parent-style-name="Normal" style:family="paragraph">
      <style:paragraph-properties fo:margin-left="2.5979in" fo:text-indent="0.8659in">
        <style:tab-stops/>
      </style:paragraph-properties>
    </style:style>
    <style:style style:name="P4771" style:parent-style-name="Normal" style:family="paragraph">
      <style:paragraph-properties fo:text-align="justify" style:vertical-align="middle" fo:text-indent="0.5in">
        <style:tab-stops>
          <style:tab-stop style:type="right" style:position="6.6666in"/>
        </style:tab-stops>
      </style:paragraph-properties>
      <style:text-properties fo:text-transform="uppercase" style:font-size-complex="12pt" fo:background-color="#00FF00" style:language-asian="lt" style:country-asian="LT" fo:hyphenate="false"/>
    </style:style>
    <style:style style:name="P4772" style:parent-style-name="Normal" style:family="paragraph">
      <style:paragraph-properties fo:text-align="center" fo:text-indent="0.5in"/>
    </style:style>
    <style:style style:name="T4773" style:parent-style-name="DefaultParagraphFont" style:family="text">
      <style:text-properties fo:font-weight="bold" style:font-weight-asian="bold" style:font-weight-complex="bold" fo:text-transform="uppercase" style:font-size-complex="12pt" style:language-asian="lt" style:country-asian="LT"/>
    </style:style>
    <style:style style:name="P4774"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4775"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4776" style:parent-style-name="Normal" style:family="paragraph">
      <style:paragraph-properties fo:keep-with-next="always" fo:text-align="center" fo:text-indent="0.3937in"/>
    </style:style>
    <style:style style:name="T4777" style:parent-style-name="DefaultParagraphFont" style:family="text">
      <style:text-properties fo:font-weight="bold" style:font-weight-asian="bold" style:font-weight-complex="bold" style:letter-kerning="true" style:font-size-complex="12pt"/>
    </style:style>
    <style:style style:name="T4778" style:parent-style-name="DefaultParagraphFont" style:family="text">
      <style:text-properties fo:font-weight="bold" style:font-weight-asian="bold" style:font-weight-complex="bold" style:letter-kerning="true" style:font-size-complex="12pt"/>
    </style:style>
    <style:style style:name="P4779" style:parent-style-name="Normal" style:family="paragraph">
      <style:paragraph-properties fo:keep-with-next="always" fo:text-align="center" fo:text-indent="0.4354in"/>
    </style:style>
    <style:style style:name="T4780" style:parent-style-name="DefaultParagraphFont" style:family="text">
      <style:text-properties fo:font-weight="bold" style:font-weight-asian="bold" style:font-weight-complex="bold" style:letter-kerning="true" style:font-size-complex="12pt"/>
    </style:style>
    <style:style style:name="P4781" style:parent-style-name="Normal" style:family="paragraph">
      <style:paragraph-properties fo:text-align="justify" fo:text-indent="0.5in"/>
      <style:text-properties style:font-size-complex="12pt" style:language-asian="ja" style:country-asian="JP"/>
    </style:style>
    <style:style style:name="P4782" style:parent-style-name="Normal" style:family="paragraph">
      <style:paragraph-properties fo:text-align="justify" fo:text-indent="0.3937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3937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3937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keep-with-next="always" fo:text-align="center" fo:text-indent="0.3937in"/>
    </style:style>
    <style:style style:name="P4798" style:parent-style-name="Normal" style:family="paragraph">
      <style:paragraph-properties fo:keep-with-next="always" fo:text-align="center" fo:text-indent="0.3937in"/>
    </style:style>
    <style:style style:name="T4799" style:parent-style-name="DefaultParagraphFont" style:family="text">
      <style:text-properties fo:font-weight="bold" style:font-weight-asian="bold" style:font-weight-complex="bold" style:letter-kerning="true" style:font-size-complex="12pt"/>
    </style:style>
    <style:style style:name="T4800" style:parent-style-name="DefaultParagraphFont" style:family="text">
      <style:text-properties fo:font-weight="bold" style:font-weight-asian="bold" style:font-weight-complex="bold" style:letter-kerning="true" style:font-size-complex="12pt"/>
    </style:style>
    <style:style style:name="T4801" style:parent-style-name="DefaultParagraphFont" style:family="text">
      <style:text-properties fo:font-weight="bold" style:font-weight-asian="bold" style:font-weight-complex="bold" style:letter-kerning="true" style:font-size-complex="12pt"/>
    </style:style>
    <style:style style:name="P4802" style:parent-style-name="Normal" style:family="paragraph">
      <style:paragraph-properties fo:keep-with-next="always" fo:text-align="center" fo:text-indent="0.4354in"/>
    </style:style>
    <style:style style:name="T4803" style:parent-style-name="DefaultParagraphFont" style:family="text">
      <style:text-properties fo:font-weight="bold" style:font-weight-asian="bold" style:font-weight-complex="bold" style:letter-kerning="true" style:font-size-complex="12pt"/>
    </style:style>
    <style:style style:name="T4804" style:parent-style-name="DefaultParagraphFont" style:family="text">
      <style:text-properties fo:font-weight="bold" style:font-weight-asian="bold" style:font-weight-complex="bold" style:letter-kerning="true" style:font-size-complex="12pt" style:language-asian="lt" style:country-asian="LT"/>
    </style:style>
    <style:style style:name="P4805" style:parent-style-name="Normal" style:family="paragraph">
      <style:paragraph-properties fo:text-align="justify" fo:text-indent="0.5in"/>
      <style:text-properties style:font-size-complex="12pt" style:language-asian="lt" style:country-asian="LT"/>
    </style:style>
    <style:style style:name="P4806" style:parent-style-name="Normal" style:family="paragraph">
      <style:paragraph-properties fo:text-align="justify" fo:text-indent="0.3937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3937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letter-spacing="0.0006in"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fo:letter-spacing="-0.0006in"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letter-spacing="0.0006in"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letter-spacing="0.0013in" style:font-size-complex="12pt" style:language-asian="lt" style:country-asian="LT"/>
    </style:style>
    <style:style style:name="T4824" style:parent-style-name="DefaultParagraphFont" style:family="text">
      <style:text-properties fo:letter-spacing="0.0006in"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fo:letter-spacing="-0.0006in" style:font-size-complex="12pt" style:language-asian="lt" style:country-asian="LT"/>
    </style:style>
    <style:style style:name="T4827" style:parent-style-name="DefaultParagraphFont" style:family="text">
      <style:text-properties fo:letter-spacing="0.0006in"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letter-spacing="0.0006in"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letter-spacing="0.0006in"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letter-spacing="0.0013in" style:font-size-complex="12pt" style:language-asian="lt" style:country-asian="LT"/>
    </style:style>
    <style:style style:name="T4834" style:parent-style-name="DefaultParagraphFont" style:family="text">
      <style:text-properties fo:letter-spacing="-0.0034in"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letter-spacing="0.0006in" style:font-size-complex="12pt" style:language-asian="lt" style:country-asian="LT"/>
    </style:style>
    <style:style style:name="T4837" style:parent-style-name="DefaultParagraphFont" style:family="text">
      <style:text-properties fo:letter-spacing="-0.0006in"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letter-spacing="-0.0006in" style:font-size-complex="12pt" style:language-asian="lt" style:country-asian="LT"/>
    </style:style>
    <style:style style:name="T4841" style:parent-style-name="DefaultParagraphFont" style:family="text">
      <style:text-properties fo:letter-spacing="0.0006in"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letter-spacing="-0.0006in" style:font-size-complex="12pt" style:language-asian="lt" style:country-asian="LT"/>
    </style:style>
    <style:style style:name="T4844" style:parent-style-name="DefaultParagraphFont" style:family="text">
      <style:text-properties fo:letter-spacing="0.0006in" style:font-size-complex="12pt" style:language-asian="lt" style:country-asian="LT"/>
    </style:style>
    <style:style style:name="T4845" style:parent-style-name="DefaultParagraphFont" style:family="text">
      <style:text-properties fo:letter-spacing="-0.0006in"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letter-spacing="0.0006in" style:font-size-complex="12pt" style:language-asian="lt" style:country-asian="LT"/>
    </style:style>
    <style:style style:name="T4848" style:parent-style-name="DefaultParagraphFont" style:family="text">
      <style:text-properties fo:letter-spacing="-0.0006in"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letter-spacing="0.0006in" style:font-size-complex="12pt" style:language-asian="lt" style:country-asian="LT"/>
    </style:style>
    <style:style style:name="T4851" style:parent-style-name="DefaultParagraphFont" style:family="text">
      <style:text-properties fo:letter-spacing="-0.0006in"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fo:letter-spacing="0.0006in" style:font-size-complex="12pt" style:language-asian="lt" style:country-asian="LT"/>
    </style:style>
    <style:style style:name="T4854" style:parent-style-name="DefaultParagraphFont" style:family="text">
      <style:text-properties fo:letter-spacing="-0.0006in"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fo:letter-spacing="0.0006in"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letter-spacing="0.0006in"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letter-spacing="0.0006in" style:font-size-complex="12pt" style:language-asian="lt" style:country-asian="LT"/>
    </style:style>
    <style:style style:name="T4861" style:parent-style-name="DefaultParagraphFont" style:family="text">
      <style:text-properties fo:letter-spacing="-0.0006in" style:font-size-complex="12pt" style:language-asian="lt" style:country-asian="LT"/>
    </style:style>
    <style:style style:name="T4862" style:parent-style-name="DefaultParagraphFont" style:family="text">
      <style:text-properties fo:letter-spacing="0.0006in"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letter-spacing="-0.0006in"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fo:letter-spacing="-0.0006in"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letter-spacing="0.0006in" style:font-size-complex="12pt" style:language-asian="lt" style:country-asian="LT"/>
    </style:style>
    <style:style style:name="T4869" style:parent-style-name="DefaultParagraphFont" style:family="text">
      <style:text-properties fo:letter-spacing="-0.0006in" style:font-size-complex="12pt" style:language-asian="lt" style:country-asian="LT"/>
    </style:style>
    <style:style style:name="P4870" style:parent-style-name="Normal" style:family="paragraph">
      <style:paragraph-properties fo:text-align="justify" fo:text-indent="0.3937in"/>
    </style:style>
    <style:style style:name="P4871" style:parent-style-name="Normal" style:family="paragraph">
      <style:paragraph-properties fo:keep-with-next="always" fo:text-align="center" fo:text-indent="0.3937in"/>
    </style:style>
    <style:style style:name="T4872" style:parent-style-name="DefaultParagraphFont" style:family="text">
      <style:text-properties fo:font-weight="bold" style:font-weight-asian="bold" style:font-weight-complex="bold" style:font-size-complex="12pt"/>
    </style:style>
    <style:style style:name="T4873" style:parent-style-name="DefaultParagraphFont" style:family="text">
      <style:text-properties fo:font-weight="bold" style:font-weight-asian="bold" style:font-weight-complex="bold" style:font-size-complex="12pt"/>
    </style:style>
    <style:style style:name="P4874" style:parent-style-name="Normal" style:family="paragraph">
      <style:paragraph-properties fo:keep-with-next="always" fo:text-align="center" fo:text-indent="0.4354in"/>
    </style:style>
    <style:style style:name="T4875" style:parent-style-name="DefaultParagraphFont" style:family="text">
      <style:text-properties fo:font-weight="bold" style:font-weight-asian="bold" style:font-weight-complex="bold" style:font-size-complex="12pt"/>
    </style:style>
    <style:style style:name="T4876" style:parent-style-name="DefaultParagraphFont" style:family="text">
      <style:text-properties fo:font-weight="bold" style:font-weight-asian="bold" style:font-weight-complex="bold" style:letter-kerning="true" style:font-size-complex="12pt"/>
    </style:style>
    <style:style style:name="P4877" style:parent-style-name="Normal" style:family="paragraph">
      <style:paragraph-properties fo:text-align="justify" fo:text-indent="0.3937in"/>
      <style:text-properties style:font-size-complex="12pt" style:language-asian="ja" style:country-asian="JP"/>
    </style:style>
    <style:style style:name="P4878" style:parent-style-name="Normal" style:family="paragraph">
      <style:paragraph-properties fo:text-align="justify" fo:text-indent="0.3937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3937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3937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3937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3937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3937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3937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3937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3937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3937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3937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3937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3937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3937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3937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3937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3937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3937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3937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937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3937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3937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3937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3937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3937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3937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3937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3937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3937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3937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3937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3937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3937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3937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3937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3937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3937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3937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3937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3937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3937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3937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3937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3937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3937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3937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3937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3937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3937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3937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3937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3937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3937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3937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3937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937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3937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3937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3937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3937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3937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3937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3937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3937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37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3937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3937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3937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3937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3937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3937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3937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3937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3937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3937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3937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3937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3937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tab-stops>
          <style:tab-stop style:type="left" style:position="0.8861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3937in">
        <style:tab-stops>
          <style:tab-stop style:type="left" style:position="0.8861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3937in">
        <style:tab-stops>
          <style:tab-stop style:type="left" style:position="0.8861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3937in">
        <style:tab-stops>
          <style:tab-stop style:type="left" style:position="0.8861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3937in"/>
    </style:style>
    <style:style style:name="P5260" style:parent-style-name="Normal" style:family="paragraph">
      <style:paragraph-properties fo:keep-with-next="always" fo:text-align="center" fo:text-indent="0.3937in"/>
    </style:style>
    <style:style style:name="T5261" style:parent-style-name="DefaultParagraphFont" style:family="text">
      <style:text-properties fo:font-weight="bold" style:font-weight-asian="bold" style:font-weight-complex="bold" style:font-size-complex="12pt"/>
    </style:style>
    <style:style style:name="T5262" style:parent-style-name="DefaultParagraphFont" style:family="text">
      <style:text-properties fo:font-weight="bold" style:font-weight-asian="bold" style:font-weight-complex="bold" style:font-size-complex="12pt"/>
    </style:style>
    <style:style style:name="P5263" style:parent-style-name="Normal" style:family="paragraph">
      <style:paragraph-properties fo:text-align="center" fo:margin-left="0.9375in">
        <style:tab-stops/>
      </style:paragraph-properties>
    </style:style>
    <style:style style:name="T5264" style:parent-style-name="DefaultParagraphFont" style:family="text">
      <style:text-properties fo:font-weight="bold" style:font-weight-asian="bold" style:font-size-complex="12pt" fo:language="en" fo:country="US"/>
    </style:style>
    <style:style style:name="T5265" style:parent-style-name="DefaultParagraphFont" style:family="text">
      <style:text-properties fo:font-weight="bold" style:font-weight-asian="bold" style:font-weight-complex="bold" fo:color="#000000" style:font-size-complex="12pt" style:language-asian="lt" style:country-asian="LT"/>
    </style:style>
    <style:style style:name="T5266" style:parent-style-name="DefaultParagraphFont" style:family="text">
      <style:text-properties fo:font-weight="bold" style:font-weight-asian="bold" style:font-weight-complex="bold" style:font-size-complex="12pt" style:language-asian="lt" style:country-asian="LT"/>
    </style:style>
    <style:style style:name="P5267" style:parent-style-name="Normal" style:family="paragraph">
      <style:paragraph-properties fo:text-align="justify" fo:margin-left="0.9375in">
        <style:tab-stops/>
      </style:paragraph-properties>
      <style:text-properties fo:font-weight="bold" style:font-weight-asian="bold" style:font-size-complex="12pt" style:language-asian="lt" style:country-asian="LT"/>
    </style:style>
    <style:style style:name="P5268" style:parent-style-name="Normal" style:family="paragraph">
      <style:paragraph-properties fo:text-align="justify" fo:text-indent="0.3937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3819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3937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3937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3937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3937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3937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3937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3937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3937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3937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3937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3937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3937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3937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3937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3937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3937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3937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3937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3937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3937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3937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3937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3937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3937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3937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937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3937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3937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3937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3937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3937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3937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3937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3937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3937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3937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3937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3937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3937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3937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3937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3937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3937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3937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3937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3937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3937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3937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3937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3937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3937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3937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3937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3937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3937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margin-left="0.8861in" fo:text-indent="-0.4923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3937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3937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3937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3937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3937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3937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3937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3937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3937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text-indent="0.3937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3937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3937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3937in"/>
    </style:style>
    <style:style style:name="T5604" style:parent-style-name="DefaultParagraphFont" style:family="text">
      <style:text-properties style:font-size-complex="12pt" fo:language="en" fo:country="US"/>
    </style:style>
    <style:style style:name="T5605" style:parent-style-name="DefaultParagraphFont" style:family="text">
      <style:text-properties style:font-size-complex="12pt" fo:language="en" fo:country="US"/>
    </style:style>
    <style:style style:name="T5606" style:parent-style-name="DefaultParagraphFont" style:family="text">
      <style:text-properties style:font-size-complex="12pt" fo:language="en" fo:country="U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center"/>
    </style:style>
    <style:style style:name="T5610" style:parent-style-name="DefaultParagraphFont" style:family="text">
      <style:text-properties style:font-size-complex="12pt" fo:language="en" fo:country="US"/>
    </style:style>
    <style:style style:name="P5611" style:parent-style-name="Normal" style:master-page-name="MPF7" style:family="paragraph">
      <style:paragraph-properties fo:break-before="page" style:punctuation-wrap="simple" style:vertical-align="middle" fo:margin-left="3.418in" style:page-number="1">
        <style:tab-stops>
          <style:tab-stop style:type="right" style:position="3.2486in"/>
        </style:tab-stops>
      </style:paragraph-properties>
      <style:text-properties style:font-size-complex="12pt" fo:language="en" fo:country="GB" style:language-asian="lt" style:country-asian="LT" fo:hyphenate="false"/>
    </style:style>
    <style:style style:name="P5619" style:parent-style-name="Normal" style:family="paragraph">
      <style:paragraph-properties style:punctuation-wrap="simple" style:vertical-align="middle" fo:margin-left="3.418in">
        <style:tab-stops>
          <style:tab-stop style:type="right" style:position="3.2486in"/>
        </style:tab-stops>
      </style:paragraph-properties>
      <style:text-properties fo:hyphenate="false"/>
    </style:style>
    <style:style style:name="T5620" style:parent-style-name="DefaultParagraphFont" style:family="text">
      <style:text-properties style:font-size-complex="12pt" fo:language="en" fo:country="GB" style:language-asian="lt" style:country-asian="LT"/>
    </style:style>
    <style:style style:name="T5621" style:parent-style-name="DefaultParagraphFont" style:family="text">
      <style:text-properties style:font-size-complex="12pt" fo:language="en" fo:country="GB" style:language-asian="lt" style:country-asian="LT"/>
    </style:style>
    <style:style style:name="P5622" style:parent-style-name="Normal" style:family="paragraph">
      <style:paragraph-properties style:punctuation-wrap="simple" style:vertical-align="middle" fo:margin-left="3.4166in">
        <style:tab-stops>
          <style:tab-stop style:type="right" style:position="3.25in"/>
        </style:tab-stops>
      </style:paragraph-properties>
      <style:text-properties style:font-size-complex="12pt" fo:background-color="#00FF00" fo:language="en" fo:country="GB" style:language-asian="lt" style:country-asian="LT" fo:hyphenate="false"/>
    </style:style>
    <style:style style:name="P5623" style:parent-style-name="Normal" style:family="paragraph">
      <style:paragraph-properties style:punctuation-wrap="simple" fo:text-align="center" style:vertical-align="baseline"/>
    </style:style>
    <style:style style:name="T562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5625" style:parent-style-name="Normal" style:family="paragraph">
      <style:paragraph-properties style:punctuation-wrap="simple" fo:text-align="justify" style:vertical-align="baseline" fo:text-indent="0.2166in">
        <style:tab-stops>
          <style:tab-stop style:type="left" style:position="0.7875in"/>
        </style:tab-stops>
      </style:paragraph-properties>
      <style:text-properties style:font-size-complex="12pt"/>
    </style:style>
    <style:style style:name="P5626" style:parent-style-name="Normal" style:family="paragraph">
      <style:paragraph-properties fo:keep-with-next="always" style:punctuation-wrap="simple" fo:text-align="center" style:vertical-align="baseline" fo:text-indent="0.3937in"/>
    </style:style>
    <style:style style:name="T5627" style:parent-style-name="DefaultParagraphFont" style:family="text">
      <style:text-properties fo:font-weight="bold" style:font-weight-asian="bold" fo:text-transform="uppercase" style:font-size-complex="12pt" fo:language="en" fo:country="US"/>
    </style:style>
    <style:style style:name="T5628" style:parent-style-name="DefaultParagraphFont" style:family="text">
      <style:text-properties fo:font-weight="bold" style:font-weight-asian="bold" fo:text-transform="uppercase" style:font-size-complex="12pt" fo:language="en" fo:country="US"/>
    </style:style>
    <style:style style:name="P5629" style:parent-style-name="Normal" style:family="paragraph">
      <style:paragraph-properties fo:keep-with-next="always" style:punctuation-wrap="simple" fo:text-align="center" style:vertical-align="baseline" fo:text-indent="0.4354in"/>
    </style:style>
    <style:style style:name="T5630" style:parent-style-name="DefaultParagraphFont" style:family="text">
      <style:text-properties fo:font-weight="bold" style:font-weight-asian="bold" fo:text-transform="uppercase" style:font-size-complex="12pt" fo:language="en" fo:country="US"/>
    </style:style>
    <style:style style:name="P5631"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5632" style:parent-style-name="Normal" style:family="paragraph">
      <style:paragraph-properties style:punctuation-wrap="simple" fo:text-align="justify" style:vertical-align="baseline" fo:text-indent="0.3937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style:punctuation-wrap="simple" fo:text-align="justify" style:vertical-align="baseline" fo:text-indent="0.3937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style:punctuation-wrap="simple" fo:text-align="justify" style:vertical-align="baseline" fo:text-indent="0.3937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keep-with-next="always" style:punctuation-wrap="simple" fo:text-align="center" style:vertical-align="baseline" fo:text-indent="0.3937in"/>
    </style:style>
    <style:style style:name="P5655" style:parent-style-name="Normal" style:family="paragraph">
      <style:paragraph-properties fo:keep-with-next="always" style:punctuation-wrap="simple" fo:text-align="center" style:vertical-align="baseline" fo:text-indent="0.3937in"/>
    </style:style>
    <style:style style:name="T5656" style:parent-style-name="DefaultParagraphFont" style:family="text">
      <style:text-properties fo:font-weight="bold" style:font-weight-asian="bold" fo:text-transform="uppercase" style:font-size-complex="12pt" fo:language="en" fo:country="US"/>
    </style:style>
    <style:style style:name="T5657" style:parent-style-name="DefaultParagraphFont" style:family="text">
      <style:text-properties fo:font-weight="bold" style:font-weight-asian="bold" fo:text-transform="uppercase" style:font-size-complex="12pt" fo:language="en" fo:country="US"/>
    </style:style>
    <style:style style:name="P5658" style:parent-style-name="Normal" style:family="paragraph">
      <style:paragraph-properties fo:keep-with-next="always" style:punctuation-wrap="simple" fo:text-align="center" style:vertical-align="baseline" fo:text-indent="0.4354in"/>
    </style:style>
    <style:style style:name="T5659" style:parent-style-name="DefaultParagraphFont" style:family="text">
      <style:text-properties fo:font-weight="bold" style:font-weight-asian="bold" fo:text-transform="uppercase" style:font-size-complex="12pt" fo:language="en" fo:country="US"/>
    </style:style>
    <style:style style:name="T5660" style:parent-style-name="DefaultParagraphFont" style:family="text">
      <style:text-properties fo:font-weight="bold" style:font-weight-asian="bold" fo:text-transform="uppercase" style:font-size-complex="12pt" fo:language="en" fo:country="US"/>
    </style:style>
    <style:style style:name="P5661"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56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keep-with-next="always" style:punctuation-wrap="simple" fo:text-align="center" style:vertical-align="baseline" fo:text-indent="0.3937in"/>
    </style:style>
    <style:style style:name="P6063" style:parent-style-name="Normal" style:family="paragraph">
      <style:paragraph-properties fo:keep-with-next="always" style:punctuation-wrap="simple" fo:text-align="center" style:vertical-align="baseline" fo:text-indent="0.3937in"/>
    </style:style>
    <style:style style:name="T6064" style:parent-style-name="DefaultParagraphFont" style:family="text">
      <style:text-properties fo:font-weight="bold" style:font-weight-asian="bold" fo:text-transform="uppercase" style:font-size-complex="12pt" fo:language="en" fo:country="US"/>
    </style:style>
    <style:style style:name="T6065" style:parent-style-name="DefaultParagraphFont" style:family="text">
      <style:text-properties fo:font-weight="bold" style:font-weight-asian="bold" fo:text-transform="uppercase" style:font-size-complex="12pt" fo:language="en" fo:country="US"/>
    </style:style>
    <style:style style:name="P6066" style:parent-style-name="Normal" style:family="paragraph">
      <style:paragraph-properties fo:keep-with-next="always" style:punctuation-wrap="simple" fo:text-align="center" style:vertical-align="baseline" fo:text-indent="0.4354in"/>
    </style:style>
    <style:style style:name="T6067" style:parent-style-name="DefaultParagraphFont" style:family="text">
      <style:text-properties fo:font-weight="bold" style:font-weight-asian="bold" fo:text-transform="uppercase" style:font-size-complex="12pt" fo:language="en" fo:country="US"/>
    </style:style>
    <style:style style:name="T6068" style:parent-style-name="DefaultParagraphFont" style:family="text">
      <style:text-properties fo:font-weight="bold" style:font-weight-asian="bold" fo:text-transform="uppercase" style:font-size-complex="12pt" fo:language="en" fo:country="US"/>
    </style:style>
    <style:style style:name="P6069" style:parent-style-name="Normal" style:family="paragraph">
      <style:paragraph-properties fo:keep-with-next="always" style:punctuation-wrap="simple" fo:text-align="center" style:vertical-align="baseline"/>
      <style:text-properties fo:font-weight="bold" style:font-weight-asian="bold" fo:text-transform="uppercase" style:font-size-complex="12pt" fo:language="en" fo:country="US"/>
    </style:style>
    <style:style style:name="P6070" style:parent-style-name="Normal" style:family="paragraph">
      <style:paragraph-properties style:punctuation-wrap="simple" fo:text-align="justify" style:vertical-align="baseline" fo:text-indent="0.3937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style:punctuation-wrap="simple" fo:text-align="justify" style:vertical-align="baseline" fo:text-indent="0.3937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style:punctuation-wrap="simple" fo:text-align="justify" style:vertical-align="baseline" fo:text-indent="0.3937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style:punctuation-wrap="simple" fo:text-align="justify" style:vertical-align="baseline" fo:text-indent="0.3937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style:punctuation-wrap="simple" fo:text-align="justify" style:vertical-align="baseline" fo:text-indent="0.3937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style:punctuation-wrap="simple" fo:text-align="justify" style:vertical-align="baseline"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style:punctuation-wrap="simple" fo:text-align="justify" style:vertical-align="baseline" fo:text-indent="0.3937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style:punctuation-wrap="simple" fo:text-align="justify" style:vertical-align="baseline" fo:text-indent="0.3937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style:punctuation-wrap="simple" fo:text-align="justify" style:vertical-align="baseline" fo:text-indent="0.3937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style:punctuation-wrap="simple" fo:text-align="justify" style:vertical-align="baseline" fo:text-indent="0.3937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style:punctuation-wrap="simple" fo:text-align="justify" style:vertical-align="baseline" fo:text-indent="0.3937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style:punctuation-wrap="simple" fo:text-align="justify" style:vertical-align="baseline" fo:text-indent="0.3937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style:punctuation-wrap="simple" fo:text-align="justify" style:vertical-align="baseline" fo:text-indent="0.3937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style:punctuation-wrap="simple" fo:text-align="justify" style:vertical-align="baseline" fo:text-indent="0.3937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style:punctuation-wrap="simple" fo:text-align="justify" style:vertical-align="baseline" fo:text-indent="0.3937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style:punctuation-wrap="simple" fo:text-align="justify" style:vertical-align="baseline" fo:text-indent="0.3937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style:punctuation-wrap="simple" fo:text-align="justify" style:vertical-align="baseline" fo:text-indent="0.3937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style:punctuation-wrap="simple" fo:text-align="justify" style:vertical-align="baseline" fo:text-indent="0.3937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style:punctuation-wrap="simple" fo:text-align="justify" style:vertical-align="baseline" fo:text-indent="0.3937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style:punctuation-wrap="simple" fo:text-align="justify" style:vertical-align="baseline" fo:text-indent="0.3937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style:punctuation-wrap="simple" fo:text-align="justify" style:vertical-align="baseline" fo:text-indent="0.3937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style:punctuation-wrap="simple" fo:text-align="justify" style:vertical-align="baseline" fo:text-indent="0.3937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style:punctuation-wrap="simple" fo:text-align="justify" style:vertical-align="baseline" fo:text-indent="0.3937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style:punctuation-wrap="simple" fo:text-align="justify" style:vertical-align="baseline" fo:text-indent="0.3937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style:punctuation-wrap="simple" fo:text-align="justify" style:vertical-align="baseline" fo:text-indent="0.3937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style:punctuation-wrap="simple" fo:text-align="justify" style:vertical-align="baseline" fo:text-indent="0.3937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style:punctuation-wrap="simple" fo:text-align="justify" style:vertical-align="baseline" fo:text-indent="0.3937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style:punctuation-wrap="simple" fo:text-align="justify" style:vertical-align="baseline" fo:text-indent="0.3937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style:punctuation-wrap="simple" fo:text-align="justify" style:vertical-align="baseline" fo:text-indent="0.3937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style:punctuation-wrap="simple" fo:text-align="justify" style:vertical-align="baseline" fo:text-indent="0.3937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style:punctuation-wrap="simple" fo:text-align="justify" style:vertical-align="baseline" fo:text-indent="0.3937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style:punctuation-wrap="simple" fo:text-align="justify" style:vertical-align="baseline" fo:text-indent="0.3937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style:punctuation-wrap="simple" fo:text-align="justify" style:vertical-align="baseline" fo:text-indent="0.3937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style:punctuation-wrap="simple" fo:text-align="justify" style:vertical-align="baseline" fo:text-indent="0.3937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style:punctuation-wrap="simple" fo:text-align="justify" style:vertical-align="baseline" fo:text-indent="0.3937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style:punctuation-wrap="simple" fo:text-align="justify" style:vertical-align="baseline"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style:punctuation-wrap="simple" fo:text-align="justify" style:vertical-align="baseline" fo:text-indent="0.3937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style:punctuation-wrap="simple" fo:text-align="justify" style:vertical-align="baseline" fo:text-indent="0.3937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style:punctuation-wrap="simple" fo:text-align="justify" style:vertical-align="baseline" fo:text-indent="0.3937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style:punctuation-wrap="simple" fo:text-align="justify" style:vertical-align="baseline" fo:text-indent="0.3937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style:punctuation-wrap="simple" fo:text-align="justify" style:vertical-align="baseline" fo:text-indent="0.3937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style:punctuation-wrap="simple" fo:text-align="justify" style:vertical-align="baseline" fo:text-indent="0.3937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style:punctuation-wrap="simple" fo:text-align="justify" style:vertical-align="baseline" fo:text-indent="0.3937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style:punctuation-wrap="simple" fo:text-align="justify" style:vertical-align="baseline" fo:text-indent="0.3937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style:punctuation-wrap="simple" fo:text-align="justify" style:vertical-align="baseline" fo:text-indent="0.3937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style:punctuation-wrap="simple" fo:text-align="justify" style:vertical-align="baseline"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style:punctuation-wrap="simple" fo:text-align="justify" style:vertical-align="baseline" fo:text-indent="0.3937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style:punctuation-wrap="simple" fo:text-align="justify" style:vertical-align="baseline"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style:punctuation-wrap="simple" fo:text-align="justify" style:vertical-align="baseline" fo:text-indent="0.3937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style:punctuation-wrap="simple" fo:text-align="justify" style:vertical-align="baseline" fo:text-indent="0.3937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style:punctuation-wrap="simple" fo:text-align="justify" style:vertical-align="baseline"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style:punctuation-wrap="simple" fo:text-align="justify" style:vertical-align="baseline"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style:punctuation-wrap="simple" fo:text-align="justify" style:vertical-align="baseline" fo:text-indent="0.3937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style:punctuation-wrap="simple" fo:text-align="justify" style:vertical-align="baseline"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style:punctuation-wrap="simple" fo:text-align="justify" style:vertical-align="baseline"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style:punctuation-wrap="simple" fo:text-align="justify" style:vertical-align="baseline"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style:punctuation-wrap="simple" fo:text-align="justify" style:vertical-align="baseline" fo:text-indent="0.3937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style:punctuation-wrap="simple" fo:text-align="justify" style:vertical-align="baseline" fo:text-indent="0.3937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style:punctuation-wrap="simple" fo:text-align="justify" style:vertical-align="baseline" fo:text-indent="0.3937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style:punctuation-wrap="simple" fo:text-align="justify" style:vertical-align="baseline"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style:punctuation-wrap="simple" fo:text-align="justify" style:vertical-align="baseline" fo:text-indent="0.3937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style:punctuation-wrap="simple" fo:text-align="justify" style:vertical-align="baseline"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style:punctuation-wrap="simple" fo:text-align="justify" style:vertical-align="baseline"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style:punctuation-wrap="simple" fo:text-align="justify" style:vertical-align="baseline" fo:text-indent="0.3937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style:punctuation-wrap="simple" fo:text-align="justify" style:vertical-align="baseline"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style:punctuation-wrap="simple" fo:text-align="justify" style:vertical-align="baseline" fo:text-indent="0.3937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style:punctuation-wrap="simple" fo:text-align="justify" style:vertical-align="baseline"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style:punctuation-wrap="simple" fo:text-align="justify" style:vertical-align="baseline"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style:punctuation-wrap="simple" fo:text-align="justify" style:vertical-align="baseline" fo:text-indent="0.3937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style:punctuation-wrap="simple" fo:text-align="justify" style:vertical-align="baseline" fo:text-indent="0.3937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style:punctuation-wrap="simple" fo:text-align="justify" style:vertical-align="baseline" fo:text-indent="0.3937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style:punctuation-wrap="simple" fo:text-align="justify" style:vertical-align="baseline" fo:text-indent="0.3937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style:punctuation-wrap="simple" fo:text-align="justify" style:vertical-align="baseline" fo:text-indent="0.3937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style:punctuation-wrap="simple" fo:text-align="justify" style:vertical-align="baseline"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style:punctuation-wrap="simple" fo:text-align="justify" style:vertical-align="baseline" fo:text-indent="0.3937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style:punctuation-wrap="simple" fo:text-align="justify" style:vertical-align="baseline" fo:text-indent="0.3937in"/>
    </style:style>
    <style:style style:name="T6416" style:parent-style-name="DefaultParagraphFont" style:family="text">
      <style:text-properties style:font-weight-complex="bold" style:font-size-complex="12pt" style:language-asian="lt" style:country-asian="LT"/>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T6419" style:parent-style-name="DefaultParagraphFont" style:family="text">
      <style:text-properties style:font-size-complex="12pt"/>
    </style:style>
    <style:style style:name="P6420" style:parent-style-name="Normal" style:family="paragraph">
      <style:paragraph-properties style:punctuation-wrap="simple" fo:text-align="center" style:vertical-align="baseline"/>
    </style:style>
    <style:style style:name="T6421" style:parent-style-name="DefaultParagraphFont" style:family="text">
      <style:text-properties style:font-size-complex="12pt" fo:language="en" fo:country="GB"/>
    </style:style>
    <style:style style:name="P6422" style:parent-style-name="Normal" style:master-page-name="MPF8" style:family="paragraph">
      <style:paragraph-properties fo:break-before="page" style:punctuation-wrap="simple" style:vertical-align="middle" fo:margin-left="3.418in" style:page-number="1">
        <style:tab-stops>
          <style:tab-stop style:type="right" style:position="3.2486in"/>
        </style:tab-stops>
      </style:paragraph-properties>
      <style:text-properties style:font-size-complex="12pt" fo:language="en" fo:country="GB" style:language-asian="lt" style:country-asian="LT" fo:hyphenate="false"/>
    </style:style>
    <style:style style:name="P6430" style:parent-style-name="Normal" style:family="paragraph">
      <style:paragraph-properties style:punctuation-wrap="simple" style:vertical-align="middle" fo:margin-left="3.418in">
        <style:tab-stops>
          <style:tab-stop style:type="right" style:position="3.2486in"/>
        </style:tab-stops>
      </style:paragraph-properties>
      <style:text-properties fo:hyphenate="false"/>
    </style:style>
    <style:style style:name="T6431" style:parent-style-name="DefaultParagraphFont" style:family="text">
      <style:text-properties style:font-size-complex="12pt" fo:language="en" fo:country="GB" style:language-asian="lt" style:country-asian="LT"/>
    </style:style>
    <style:style style:name="T6432" style:parent-style-name="DefaultParagraphFont" style:family="text">
      <style:text-properties style:font-size-complex="12pt" fo:language="en" fo:country="GB" style:language-asian="lt" style:country-asian="LT"/>
    </style:style>
    <style:style style:name="P6433" style:parent-style-name="Normal" style:family="paragraph">
      <style:paragraph-properties style:punctuation-wrap="simple" style:vertical-align="middle">
        <style:tab-stops>
          <style:tab-stop style:type="right" style:position="6.6666in"/>
        </style:tab-stops>
      </style:paragraph-properties>
      <style:text-properties fo:text-transform="uppercase" style:font-size-complex="12pt" fo:background-color="#00FF00" fo:language="en" fo:country="GB" style:language-asian="lt" style:country-asian="LT" fo:hyphenate="false"/>
    </style:style>
    <style:style style:name="P6434" style:parent-style-name="Normal" style:family="paragraph">
      <style:paragraph-properties style:punctuation-wrap="simple" fo:text-align="center" style:vertical-align="baseline"/>
    </style:style>
    <style:style style:name="T643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436" style:parent-style-name="Normal" style:family="paragraph">
      <style:paragraph-properties style:punctuation-wrap="simple" fo:text-align="justify" style:vertical-align="baseline" fo:text-indent="0.2166in">
        <style:tab-stops>
          <style:tab-stop style:type="left" style:position="0.7875in"/>
        </style:tab-stops>
      </style:paragraph-properties>
      <style:text-properties style:font-size-complex="12pt"/>
    </style:style>
    <style:style style:name="P6437" style:parent-style-name="Normal" style:family="paragraph">
      <style:paragraph-properties fo:keep-with-next="always" style:punctuation-wrap="simple" fo:text-align="center" style:vertical-align="baseline" fo:margin-left="0.3937in">
        <style:tab-stops/>
      </style:paragraph-properties>
    </style:style>
    <style:style style:name="T6438" style:parent-style-name="DefaultParagraphFont" style:family="text">
      <style:text-properties fo:font-weight="bold" style:font-weight-asian="bold" fo:text-transform="uppercase" style:font-size-complex="12pt" fo:language="en" fo:country="US"/>
    </style:style>
    <style:style style:name="T6439" style:parent-style-name="DefaultParagraphFont" style:family="text">
      <style:text-properties fo:font-weight="bold" style:font-weight-asian="bold" fo:text-transform="uppercase" style:font-size-complex="12pt" fo:language="en" fo:country="US"/>
    </style:style>
    <style:style style:name="P6440" style:parent-style-name="Normal" style:family="paragraph">
      <style:paragraph-properties fo:keep-with-next="always" style:punctuation-wrap="simple" fo:text-align="center" style:vertical-align="baseline" fo:margin-left="0.3937in">
        <style:tab-stops/>
      </style:paragraph-properties>
    </style:style>
    <style:style style:name="T6441" style:parent-style-name="DefaultParagraphFont" style:family="text">
      <style:text-properties fo:font-weight="bold" style:font-weight-asian="bold" fo:text-transform="uppercase" style:font-size-complex="12pt" fo:language="en" fo:country="US"/>
    </style:style>
    <style:style style:name="P6442"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6443" style:parent-style-name="Normal" style:family="paragraph">
      <style:paragraph-properties style:punctuation-wrap="simple" fo:text-align="justify" style:vertical-align="baseline" fo:text-indent="0.3937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style:punctuation-wrap="simple" fo:text-align="justify" style:vertical-align="baseline" fo:text-indent="0.3937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style:punctuation-wrap="simple" fo:text-align="justify" style:vertical-align="baseline" fo:text-indent="0.3937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style:punctuation-wrap="simple" fo:text-align="justify" style:vertical-align="baseline" fo:text-indent="0.3937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style:punctuation-wrap="simple" fo:text-align="justify" style:vertical-align="baseline" fo:text-indent="0.3937in"/>
    </style:style>
    <style:style style:name="P6466" style:parent-style-name="Normal" style:family="paragraph">
      <style:paragraph-properties fo:keep-with-next="always" style:punctuation-wrap="simple" fo:text-align="center" style:vertical-align="baseline" fo:text-indent="0.3937in"/>
    </style:style>
    <style:style style:name="T6467" style:parent-style-name="DefaultParagraphFont" style:family="text">
      <style:text-properties fo:font-weight="bold" style:font-weight-asian="bold" fo:text-transform="uppercase" style:font-size-complex="12pt" fo:language="en" fo:country="US"/>
    </style:style>
    <style:style style:name="T6468" style:parent-style-name="DefaultParagraphFont" style:family="text">
      <style:text-properties fo:font-weight="bold" style:font-weight-asian="bold" fo:text-transform="uppercase" style:font-size-complex="12pt" fo:language="en" fo:country="US"/>
    </style:style>
    <style:style style:name="P6469" style:parent-style-name="Normal" style:family="paragraph">
      <style:paragraph-properties fo:keep-with-next="always" style:punctuation-wrap="simple" fo:text-align="center" style:vertical-align="baseline" fo:text-indent="0.4354in"/>
    </style:style>
    <style:style style:name="T6470" style:parent-style-name="DefaultParagraphFont" style:family="text">
      <style:text-properties fo:font-weight="bold" style:font-weight-asian="bold" fo:text-transform="uppercase" style:font-size-complex="12pt" fo:language="en" fo:country="US"/>
    </style:style>
    <style:style style:name="P6471"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6472" style:parent-style-name="Normal" style:family="paragraph">
      <style:paragraph-properties style:punctuation-wrap="simple" fo:text-align="justify" style:vertical-align="baseline" fo:text-indent="0.3937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style:punctuation-wrap="simple" fo:text-align="justify" style:vertical-align="baseline" fo:text-indent="0.3937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style:punctuation-wrap="simple" fo:text-align="justify" style:vertical-align="baseline" fo:text-indent="0.3937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style:punctuation-wrap="simple" fo:text-align="justify" style:vertical-align="baseline" fo:text-indent="0.3937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style:punctuation-wrap="simple" fo:text-align="justify" style:vertical-align="baseline" fo:text-indent="0.3937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style:punctuation-wrap="simple" fo:text-align="justify" style:vertical-align="baseline" fo:text-indent="0.3937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style:punctuation-wrap="simple" fo:text-align="justify" style:vertical-align="baseline" fo:text-indent="0.3937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style:punctuation-wrap="simple" fo:text-align="justify" style:vertical-align="baseline" fo:text-indent="0.3937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style:punctuation-wrap="simple" fo:text-align="justify" style:vertical-align="baseline" fo:text-indent="0.3937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style:punctuation-wrap="simple" fo:text-align="justify" style:vertical-align="baseline" fo:text-indent="0.3937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style:punctuation-wrap="simple" fo:text-align="justify" style:vertical-align="baseline" fo:text-indent="0.3937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style:punctuation-wrap="simple" fo:text-align="justify" style:vertical-align="baseline" fo:text-indent="0.3937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style:punctuation-wrap="simple" fo:text-align="justify" style:vertical-align="baseline" fo:text-indent="0.3937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style:punctuation-wrap="simple" fo:text-align="justify" style:vertical-align="baseline" fo:text-indent="0.3937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style:punctuation-wrap="simple" fo:text-align="justify" style:vertical-align="baseline" fo:text-indent="0.3937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style:punctuation-wrap="simple" fo:text-align="justify" style:vertical-align="baseline" fo:text-indent="0.3937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style:punctuation-wrap="simple" fo:text-align="justify" style:vertical-align="baseline" fo:text-indent="0.3937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style:punctuation-wrap="simple" fo:text-align="justify" style:vertical-align="baseline" fo:text-indent="0.3937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style:punctuation-wrap="simple" fo:text-align="justify" style:vertical-align="baseline" fo:text-indent="0.3937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style:punctuation-wrap="simple" fo:text-align="justify" style:vertical-align="baseline" fo:text-indent="0.3937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style:punctuation-wrap="simple" fo:text-align="justify" style:vertical-align="baseline" fo:text-indent="0.3937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style:punctuation-wrap="simple" fo:text-align="justify" style:vertical-align="baseline" fo:text-indent="0.3937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style:punctuation-wrap="simple" fo:text-align="justify" style:vertical-align="baseline" fo:text-indent="0.3937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style:punctuation-wrap="simple" fo:text-align="justify" style:vertical-align="baseline" fo:text-indent="0.3937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style:punctuation-wrap="simple" fo:text-align="justify" style:vertical-align="baseline" fo:text-indent="0.3937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style:punctuation-wrap="simple" fo:text-align="justify" style:vertical-align="baseline" fo:text-indent="0.3937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style:punctuation-wrap="simple" fo:text-align="justify" style:vertical-align="baseline" fo:text-indent="0.3937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style:punctuation-wrap="simple" fo:text-align="justify" style:vertical-align="baseline" fo:text-indent="0.3937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style:punctuation-wrap="simple" fo:text-align="justify" style:vertical-align="baseline" fo:text-indent="0.3937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style:punctuation-wrap="simple" fo:text-align="justify" style:vertical-align="baseline" fo:text-indent="0.3937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style:punctuation-wrap="simple" fo:text-align="justify" style:vertical-align="baseline" fo:text-indent="0.3937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style:punctuation-wrap="simple" fo:text-align="justify" style:vertical-align="baseline" fo:text-indent="0.3937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style:punctuation-wrap="simple" fo:text-align="justify" style:vertical-align="baseline" fo:text-indent="0.3937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style:punctuation-wrap="simple" fo:text-align="justify" style:vertical-align="baseline" fo:text-indent="0.3937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style:punctuation-wrap="simple" fo:text-align="justify" style:vertical-align="baseline" fo:text-indent="0.3937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style:punctuation-wrap="simple" fo:text-align="justify" style:vertical-align="baseline" fo:text-indent="0.3937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style:punctuation-wrap="simple" fo:text-align="justify" style:vertical-align="baseline" fo:text-indent="0.3937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style:punctuation-wrap="simple" fo:text-align="justify" style:vertical-align="baseline" fo:text-indent="0.3937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style:punctuation-wrap="simple" fo:text-align="justify" style:vertical-align="baseline" fo:text-indent="0.3937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style:punctuation-wrap="simple" fo:text-align="justify" style:vertical-align="baseline" fo:text-indent="0.3937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style:punctuation-wrap="simple" fo:text-align="justify" style:vertical-align="baseline" fo:text-indent="0.3937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style:punctuation-wrap="simple" fo:text-align="justify" style:vertical-align="baseline" fo:text-indent="0.3937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style:punctuation-wrap="simple" fo:text-align="justify" style:vertical-align="baseline" fo:text-indent="0.3937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style:punctuation-wrap="simple" fo:text-align="justify" style:vertical-align="baseline" fo:text-indent="0.3937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style:punctuation-wrap="simple" fo:text-align="justify" style:vertical-align="baseline" fo:text-indent="0.3937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style:punctuation-wrap="simple" fo:text-align="justify" style:vertical-align="baseline" fo:text-indent="0.3937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style:punctuation-wrap="simple" fo:text-align="justify" style:vertical-align="baseline" fo:text-indent="0.3937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style:punctuation-wrap="simple" fo:text-align="justify" style:vertical-align="baseline" fo:text-indent="0.3937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style:punctuation-wrap="simple" fo:text-align="justify" style:vertical-align="baseline" fo:text-indent="0.3937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style:punctuation-wrap="simple" fo:text-align="justify" style:vertical-align="baseline" fo:text-indent="0.3937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style:punctuation-wrap="simple" fo:text-align="justify" style:vertical-align="baseline" fo:text-indent="0.3937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style:punctuation-wrap="simple" fo:text-align="justify" style:vertical-align="baseline" fo:text-indent="0.3937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style:punctuation-wrap="simple" fo:text-align="justify" style:vertical-align="baseline" fo:text-indent="0.3937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style:punctuation-wrap="simple" fo:text-align="justify" style:vertical-align="baseline" fo:text-indent="0.3937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style:punctuation-wrap="simple" fo:text-align="justify" style:vertical-align="baseline" fo:text-indent="0.3937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style:punctuation-wrap="simple" fo:text-align="justify" style:vertical-align="baseline" fo:text-indent="0.3937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style:punctuation-wrap="simple" fo:text-align="justify" style:vertical-align="baseline" fo:text-indent="0.3937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style:punctuation-wrap="simple" fo:text-align="justify" style:vertical-align="baseline" fo:text-indent="0.3937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style:punctuation-wrap="simple" fo:text-align="justify" style:vertical-align="baseline" fo:text-indent="0.3937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style:punctuation-wrap="simple" fo:text-align="justify" style:vertical-align="baseline" fo:text-indent="0.3937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style:punctuation-wrap="simple" fo:text-align="justify" style:vertical-align="baseline" fo:text-indent="0.3937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style:punctuation-wrap="simple" fo:text-align="justify" style:vertical-align="baseline" fo:text-indent="0.3937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style:punctuation-wrap="simple" fo:text-align="justify" style:vertical-align="baseline" fo:text-indent="0.3937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style:punctuation-wrap="simple" fo:text-align="justify" style:vertical-align="baseline" fo:text-indent="0.3937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style:punctuation-wrap="simple" fo:text-align="justify" style:vertical-align="baseline" fo:text-indent="0.3937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style:punctuation-wrap="simple" fo:text-align="justify" style:vertical-align="baseline" fo:text-indent="0.3937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style:punctuation-wrap="simple" fo:text-align="justify" style:vertical-align="baseline" fo:text-indent="0.3937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style:punctuation-wrap="simple" fo:text-align="justify" style:vertical-align="baseline" fo:text-indent="0.3937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style:punctuation-wrap="simple" fo:text-align="justify" style:vertical-align="baseline" fo:text-indent="0.3937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style:punctuation-wrap="simple" fo:text-align="justify" style:vertical-align="baseline" fo:text-indent="0.3937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style:punctuation-wrap="simple" fo:text-align="justify" style:vertical-align="baseline" fo:text-indent="0.3937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style:punctuation-wrap="simple" fo:text-align="justify" style:vertical-align="baseline" fo:text-indent="0.3937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style:punctuation-wrap="simple" fo:text-align="justify" style:vertical-align="baseline"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style:punctuation-wrap="simple" fo:text-align="justify" style:vertical-align="baseline" fo:text-indent="0.3937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style:punctuation-wrap="simple" fo:text-align="justify" style:vertical-align="baseline" fo:text-indent="0.3937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style:punctuation-wrap="simple" fo:text-align="justify" style:vertical-align="baseline" fo:text-indent="0.3937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style:punctuation-wrap="simple" fo:text-align="justify" style:vertical-align="baseline" fo:text-indent="0.3937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style:punctuation-wrap="simple" fo:text-align="justify" style:vertical-align="baseline" fo:text-indent="0.3937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style:punctuation-wrap="simple" fo:text-align="justify" style:vertical-align="baseline" fo:text-indent="0.3937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style:punctuation-wrap="simple" fo:text-align="justify" style:vertical-align="baseline" fo:text-indent="0.3937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style:punctuation-wrap="simple" fo:text-align="justify" style:vertical-align="baseline" fo:text-indent="0.3937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style:punctuation-wrap="simple" fo:text-align="justify" style:vertical-align="baseline" fo:text-indent="0.3937in"/>
    </style:style>
    <style:style style:name="P6866" style:parent-style-name="Normal" style:family="paragraph">
      <style:paragraph-properties style:punctuation-wrap="simple" fo:text-align="center" style:vertical-align="baseline" fo:text-indent="0.3937in"/>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T6868" style:parent-style-name="DefaultParagraphFont" style:family="text">
      <style:text-properties fo:font-weight="bold" style:font-weight-asian="bold" style:font-weight-complex="bold" style:font-size-complex="12pt" style:language-asian="lt" style:country-asian="LT"/>
    </style:style>
    <style:style style:name="P6869" style:parent-style-name="Normal" style:family="paragraph">
      <style:paragraph-properties fo:keep-with-next="always" style:punctuation-wrap="simple" fo:text-align="center" style:vertical-align="baseline" fo:text-indent="0.0416in"/>
    </style:style>
    <style:style style:name="T6870" style:parent-style-name="DefaultParagraphFont" style:family="text">
      <style:text-properties fo:font-weight="bold" style:font-weight-asian="bold" fo:text-transform="uppercase" style:font-size-complex="12pt" fo:language="en" fo:country="US" style:language-asian="lt" style:country-asian="LT"/>
    </style:style>
    <style:style style:name="T6871" style:parent-style-name="DefaultParagraphFont" style:family="text">
      <style:text-properties fo:text-transform="uppercase" style:font-size-complex="12pt" fo:language="en" fo:country="US" style:language-asian="lt" style:country-asian="LT"/>
    </style:style>
    <style:style style:name="T6872" style:parent-style-name="DefaultParagraphFont" style:family="text">
      <style:text-properties fo:font-weight="bold" style:font-weight-asian="bold" fo:text-transform="uppercase" style:font-size-complex="12pt" fo:language="en" fo:country="US" style:language-asian="lt" style:country-asian="LT"/>
    </style:style>
    <style:style style:name="T6873" style:parent-style-name="DefaultParagraphFont" style:family="text">
      <style:text-properties fo:text-transform="uppercase" style:font-size-complex="12pt" fo:language="en" fo:country="US" style:language-asian="lt" style:country-asian="LT"/>
    </style:style>
    <style:style style:name="T6874" style:parent-style-name="DefaultParagraphFont" style:family="text">
      <style:text-properties fo:font-weight="bold" style:font-weight-asian="bold" fo:text-transform="uppercase" style:font-size-complex="12pt" fo:language="en" fo:country="US"/>
    </style:style>
    <style:style style:name="T6875" style:parent-style-name="DefaultParagraphFont" style:family="text">
      <style:text-properties fo:font-weight="bold" style:font-weight-asian="bold" fo:text-transform="uppercase" style:font-size-complex="12pt" fo:language="en" fo:country="US" style:language-asian="lt" style:country-asian="LT"/>
    </style:style>
    <style:style style:name="P6876"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6877" style:parent-style-name="Normal" style:family="paragraph">
      <style:paragraph-properties style:punctuation-wrap="simple" fo:text-align="justify" style:vertical-align="baseline" fo:text-indent="0.3937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style:punctuation-wrap="simple" fo:text-align="justify" style:vertical-align="baseline" fo:text-indent="0.3937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style:punctuation-wrap="simple" fo:text-align="justify" style:vertical-align="baseline" fo:text-indent="0.3937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style:punctuation-wrap="simple" fo:text-align="justify" style:vertical-align="baseline" fo:text-indent="0.3937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style:punctuation-wrap="simple" fo:text-align="justify" style:vertical-align="baseline" fo:text-indent="0.3937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style:punctuation-wrap="simple" fo:text-align="justify" style:vertical-align="baseline" fo:text-indent="0.3937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style:punctuation-wrap="simple" fo:text-align="justify" style:vertical-align="baseline" fo:text-indent="0.3937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style:punctuation-wrap="simple" fo:text-align="justify" style:vertical-align="baseline" fo:text-indent="0.3937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style:punctuation-wrap="simple" fo:text-align="justify" style:vertical-align="baseline" fo:text-indent="0.3937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style:punctuation-wrap="simple" fo:text-align="justify" style:vertical-align="baseline" fo:text-indent="0.3937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style:punctuation-wrap="simple" fo:text-align="justify" style:vertical-align="baseline" fo:text-indent="0.3937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style:punctuation-wrap="simple" fo:text-align="justify" style:vertical-align="baseline" fo:text-indent="0.3937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style:punctuation-wrap="simple" fo:text-align="justify" style:vertical-align="baseline" fo:text-indent="0.3937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style:punctuation-wrap="simple" fo:text-align="justify" style:vertical-align="baseline" fo:text-indent="0.3937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style:punctuation-wrap="simple" fo:text-align="justify" style:vertical-align="baseline" fo:text-indent="0.3937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style:punctuation-wrap="simple" fo:text-align="justify" style:vertical-align="baseline" fo:text-indent="0.3937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style:punctuation-wrap="simple" fo:text-align="justify" style:vertical-align="baseline" fo:text-indent="0.3937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style:punctuation-wrap="simple" fo:text-align="justify" style:vertical-align="baseline" fo:text-indent="0.3937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style:punctuation-wrap="simple" fo:text-align="justify" style:vertical-align="baseline" fo:text-indent="0.3937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style:punctuation-wrap="simple" fo:text-align="justify" style:vertical-align="baseline" fo:text-indent="0.3937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style:punctuation-wrap="simple" fo:text-align="justify" style:vertical-align="baseline" fo:text-indent="0.3937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style:punctuation-wrap="simple" fo:text-align="justify" style:vertical-align="baseline" fo:text-indent="0.3937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style:punctuation-wrap="simple" fo:text-align="justify" style:vertical-align="baseline" fo:text-indent="0.3937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style:punctuation-wrap="simple" fo:text-align="justify" style:vertical-align="baseline" fo:text-indent="0.3937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style:punctuation-wrap="simple" fo:text-align="justify" style:vertical-align="baseline" fo:text-indent="0.3937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style:punctuation-wrap="simple" fo:text-align="justify" style:vertical-align="baseline" fo:text-indent="0.3937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style:punctuation-wrap="simple" fo:text-align="justify" style:vertical-align="baseline" fo:text-indent="0.3937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style:punctuation-wrap="simple" fo:text-align="justify" style:vertical-align="baseline" fo:text-indent="0.3937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style:punctuation-wrap="simple" fo:text-align="justify" style:vertical-align="baseline" fo:text-indent="0.3937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style:punctuation-wrap="simple" fo:text-align="justify" style:vertical-align="baseline" fo:text-indent="0.3937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style:punctuation-wrap="simple" fo:text-align="justify" style:vertical-align="baseline" fo:text-indent="0.3937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style:punctuation-wrap="simple" fo:text-align="justify" style:vertical-align="baseline" fo:text-indent="0.3937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style:punctuation-wrap="simple" fo:text-align="justify" style:vertical-align="baseline" fo:text-indent="0.3937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style:punctuation-wrap="simple" fo:text-align="justify" style:vertical-align="baseline" fo:text-indent="0.3937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style:punctuation-wrap="simple" fo:text-align="justify" style:vertical-align="baseline" fo:text-indent="0.3937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style:punctuation-wrap="simple" fo:text-align="justify" style:vertical-align="baseline" fo:text-indent="0.3937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style:punctuation-wrap="simple" fo:text-align="justify" style:vertical-align="baseline" fo:text-indent="0.3937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style:punctuation-wrap="simple" fo:text-align="justify" style:vertical-align="baseline" fo:text-indent="0.3937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style:punctuation-wrap="simple" fo:text-align="justify" style:vertical-align="baseline"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style:punctuation-wrap="simple" fo:text-align="justify" style:vertical-align="baseline" fo:text-indent="0.3937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style:punctuation-wrap="simple" fo:text-align="justify" style:vertical-align="baseline" fo:text-indent="0.3937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style:punctuation-wrap="simple" fo:text-align="justify" style:vertical-align="baseline" fo:text-indent="0.3937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style:punctuation-wrap="simple" fo:text-align="justify" style:vertical-align="baseline" fo:text-indent="0.3937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style:punctuation-wrap="simple" fo:text-align="justify" style:vertical-align="baseline" fo:text-indent="0.3937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style:punctuation-wrap="simple" fo:text-align="justify" style:vertical-align="baseline" fo:text-indent="0.3937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style:punctuation-wrap="simple" fo:text-align="justify" style:vertical-align="baseline" fo:text-indent="0.3937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style:punctuation-wrap="simple" fo:text-align="justify" style:vertical-align="baseline" fo:text-indent="0.3937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style:punctuation-wrap="simple" fo:text-align="justify" style:vertical-align="baseline" fo:text-indent="0.3937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style:punctuation-wrap="simple" fo:text-align="justify" style:vertical-align="baseline" fo:text-indent="0.3937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style:punctuation-wrap="simple" fo:text-align="justify" style:vertical-align="baseline" fo:text-indent="0.3937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style:punctuation-wrap="simple" fo:text-align="justify" style:vertical-align="baseline" fo:text-indent="0.3937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style:punctuation-wrap="simple" fo:text-align="justify" style:vertical-align="baseline" fo:text-indent="0.3937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style:punctuation-wrap="simple" fo:text-align="justify" style:vertical-align="baseline" fo:text-indent="0.3937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style:punctuation-wrap="simple" fo:text-align="justify" style:vertical-align="baseline" fo:text-indent="0.3937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style:punctuation-wrap="simple" fo:text-align="justify" style:vertical-align="baseline" fo:text-indent="0.3937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style:punctuation-wrap="simple" fo:text-align="justify" style:vertical-align="baseline" fo:text-indent="0.3937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style:punctuation-wrap="simple" fo:text-align="justify" style:vertical-align="baseline" fo:text-indent="0.3937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style:punctuation-wrap="simple" fo:text-align="justify" style:vertical-align="baseline" fo:text-indent="0.3937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style:punctuation-wrap="simple" fo:text-align="justify" style:vertical-align="baseline" fo:text-indent="0.3937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style:punctuation-wrap="simple" fo:text-align="justify" style:vertical-align="baseline" fo:text-indent="0.3937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style:punctuation-wrap="simple" fo:text-align="justify" style:vertical-align="baseline" fo:text-indent="0.3937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style:punctuation-wrap="simple" fo:text-align="justify" style:vertical-align="baseline" fo:text-indent="0.3937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style:punctuation-wrap="simple" fo:text-align="justify" style:vertical-align="baseline" fo:text-indent="0.3937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style:punctuation-wrap="simple" fo:text-align="justify" style:vertical-align="baseline" fo:text-indent="0.3937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style:punctuation-wrap="simple" fo:text-align="justify" style:vertical-align="baseline" fo:text-indent="0.3937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style:punctuation-wrap="simple" fo:text-align="justify" style:vertical-align="baseline" fo:text-indent="0.3937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style:punctuation-wrap="simple" fo:text-align="justify" style:vertical-align="baseline" fo:text-indent="0.3937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style:punctuation-wrap="simple" fo:text-align="justify" style:vertical-align="baseline" fo:text-indent="0.3937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style:punctuation-wrap="simple" fo:text-align="justify" style:vertical-align="baseline" fo:text-indent="0.3937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style:punctuation-wrap="simple" fo:text-align="justify" style:vertical-align="baseline" fo:text-indent="0.3937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style:punctuation-wrap="simple" fo:text-align="justify" style:vertical-align="baseline" fo:text-indent="0.3937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style:punctuation-wrap="simple" fo:text-align="justify" style:vertical-align="baseline" fo:text-indent="0.3937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style:punctuation-wrap="simple" fo:text-align="justify" style:vertical-align="baseline" fo:text-indent="0.3937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style:punctuation-wrap="simple" fo:text-align="justify" style:vertical-align="baseline" fo:text-indent="0.3937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style:punctuation-wrap="simple" fo:text-align="justify" style:vertical-align="baseline" fo:text-indent="0.3937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style:punctuation-wrap="simple" fo:text-align="justify" style:vertical-align="baseline" fo:text-indent="0.3937in"/>
    </style:style>
    <style:style style:name="T7219" style:parent-style-name="DefaultParagraphFont" style:family="text">
      <style:text-properties style:font-size-complex="12pt" fo:language="en" fo:country="US"/>
    </style:style>
    <style:style style:name="T7220" style:parent-style-name="DefaultParagraphFont" style:family="text">
      <style:text-properties style:font-size-complex="12pt" fo:language="en" fo:country="US"/>
    </style:style>
    <style:style style:name="T7221" style:parent-style-name="DefaultParagraphFont" style:family="text">
      <style:text-properties style:font-size-complex="12pt" fo:language="en" fo:country="US"/>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center" fo:margin-left="0.9375in">
        <style:tab-stops/>
      </style:paragraph-properties>
    </style:style>
    <style:style style:name="T7225" style:parent-style-name="DefaultParagraphFont" style:family="text">
      <style:text-properties style:font-size-complex="12pt"/>
    </style:style>
    <style:style style:name="P7226" style:parent-style-name="Normal" style:family="paragraph">
      <style:paragraph-properties style:punctuation-wrap="simple" fo:text-align="end" style:vertical-align="middle" fo:margin-left="3.4166in">
        <style:tab-stops>
          <style:tab-stop style:type="right" style:position="3.25in"/>
        </style:tab-stops>
      </style:paragraph-properties>
      <style:text-properties fo:hyphenate="false"/>
    </style:style>
    <style:style style:name="P7227" style:parent-style-name="Normal" style:master-page-name="MPF9" style:family="paragraph">
      <style:paragraph-properties fo:break-before="page" style:punctuation-wrap="simple" style:vertical-align="middle" fo:margin-left="3.418in" style:page-number="1">
        <style:tab-stops>
          <style:tab-stop style:type="right" style:position="3.2486in"/>
        </style:tab-stops>
      </style:paragraph-properties>
      <style:text-properties style:font-size-complex="12pt" fo:language="en" fo:country="GB" style:language-asian="lt" style:country-asian="LT" fo:hyphenate="false"/>
    </style:style>
    <style:style style:name="P7235" style:parent-style-name="Normal" style:family="paragraph">
      <style:paragraph-properties style:punctuation-wrap="simple" style:vertical-align="middle" fo:margin-left="3.418in">
        <style:tab-stops>
          <style:tab-stop style:type="right" style:position="3.2486in"/>
        </style:tab-stops>
      </style:paragraph-properties>
      <style:text-properties fo:hyphenate="false"/>
    </style:style>
    <style:style style:name="T7236" style:parent-style-name="DefaultParagraphFont" style:family="text">
      <style:text-properties style:font-size-complex="12pt" fo:language="en" fo:country="GB" style:language-asian="lt" style:country-asian="LT"/>
    </style:style>
    <style:style style:name="T7237" style:parent-style-name="DefaultParagraphFont" style:family="text">
      <style:text-properties style:font-size-complex="12pt" fo:language="en" fo:country="GB" style:language-asian="lt" style:country-asian="LT"/>
    </style:style>
    <style:style style:name="P7238" style:parent-style-name="Normal" style:family="paragraph">
      <style:paragraph-properties style:punctuation-wrap="simple" style:vertical-align="middle">
        <style:tab-stops>
          <style:tab-stop style:type="right" style:position="6.6666in"/>
        </style:tab-stops>
      </style:paragraph-properties>
      <style:text-properties fo:text-transform="uppercase" style:font-size-complex="12pt" fo:background-color="#00FF00" fo:language="en" fo:country="GB" style:language-asian="lt" style:country-asian="LT" fo:hyphenate="false"/>
    </style:style>
    <style:style style:name="P7239" style:parent-style-name="Normal" style:family="paragraph">
      <style:paragraph-properties style:punctuation-wrap="simple" fo:text-align="center" style:vertical-align="baseline"/>
    </style:style>
    <style:style style:name="T72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24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242" style:parent-style-name="Normal" style:family="paragraph">
      <style:paragraph-properties style:punctuation-wrap="simple" fo:text-align="justify" style:vertical-align="baseline" fo:text-indent="0.2166in">
        <style:tab-stops>
          <style:tab-stop style:type="left" style:position="0.7875in"/>
        </style:tab-stops>
      </style:paragraph-properties>
      <style:text-properties style:font-size-complex="12pt"/>
    </style:style>
    <style:style style:name="P7243" style:parent-style-name="Normal" style:family="paragraph">
      <style:paragraph-properties fo:keep-with-next="always" style:punctuation-wrap="simple" fo:text-align="center" style:vertical-align="baseline" fo:text-indent="0.3937in"/>
    </style:style>
    <style:style style:name="T7244" style:parent-style-name="DefaultParagraphFont" style:family="text">
      <style:text-properties fo:font-weight="bold" style:font-weight-asian="bold" fo:text-transform="uppercase" style:font-size-complex="12pt" fo:language="en" fo:country="US"/>
    </style:style>
    <style:style style:name="T7245" style:parent-style-name="DefaultParagraphFont" style:family="text">
      <style:text-properties fo:font-weight="bold" style:font-weight-asian="bold" fo:text-transform="uppercase" style:font-size-complex="12pt" fo:language="en" fo:country="US"/>
    </style:style>
    <style:style style:name="P7246" style:parent-style-name="Normal" style:family="paragraph">
      <style:paragraph-properties fo:keep-with-next="always" style:punctuation-wrap="simple" fo:text-align="center" style:vertical-align="baseline" fo:text-indent="0.4354in"/>
    </style:style>
    <style:style style:name="T7247" style:parent-style-name="DefaultParagraphFont" style:family="text">
      <style:text-properties fo:font-weight="bold" style:font-weight-asian="bold" fo:text-transform="uppercase" style:font-size-complex="12pt" fo:language="en" fo:country="US"/>
    </style:style>
    <style:style style:name="P7248"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7249" style:parent-style-name="Normal" style:family="paragraph">
      <style:paragraph-properties style:punctuation-wrap="simple" fo:text-align="justify" style:vertical-align="baseline" fo:text-indent="0.3937in"/>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style:punctuation-wrap="simple" fo:text-align="justify" style:vertical-align="baseline" fo:text-indent="0.3937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style:punctuation-wrap="simple" fo:text-align="justify" style:vertical-align="baseline" fo:text-indent="0.3937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7265" style:parent-style-name="Normal" style:family="paragraph">
      <style:paragraph-properties fo:keep-with-next="always" style:punctuation-wrap="simple" fo:text-align="center" style:vertical-align="baseline" fo:text-indent="0.3937in"/>
    </style:style>
    <style:style style:name="T7266" style:parent-style-name="DefaultParagraphFont" style:family="text">
      <style:text-properties fo:font-weight="bold" style:font-weight-asian="bold" fo:text-transform="uppercase" style:font-size-complex="12pt" fo:language="en" fo:country="US"/>
    </style:style>
    <style:style style:name="T7267" style:parent-style-name="DefaultParagraphFont" style:family="text">
      <style:text-properties fo:font-weight="bold" style:font-weight-asian="bold" fo:text-transform="uppercase" style:font-size-complex="12pt" fo:language="en" fo:country="US"/>
    </style:style>
    <style:style style:name="P7268" style:parent-style-name="Normal" style:family="paragraph">
      <style:paragraph-properties fo:keep-with-next="always" style:punctuation-wrap="simple" fo:text-align="center" style:vertical-align="baseline" fo:text-indent="0.4354in"/>
    </style:style>
    <style:style style:name="T7269" style:parent-style-name="DefaultParagraphFont" style:family="text">
      <style:text-properties fo:font-weight="bold" style:font-weight-asian="bold" fo:text-transform="uppercase" style:font-size-complex="12pt" fo:language="en" fo:country="US"/>
    </style:style>
    <style:style style:name="P7270"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7271" style:parent-style-name="Normal" style:family="paragraph">
      <style:paragraph-properties style:punctuation-wrap="simple" fo:text-align="justify" style:vertical-align="baseline" fo:text-indent="0.3937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style:punctuation-wrap="simple" fo:text-align="justify" style:vertical-align="baseline" fo:text-indent="0.3937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style:punctuation-wrap="simple" fo:text-align="justify" style:vertical-align="baseline" fo:text-indent="0.3937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style:punctuation-wrap="simple" fo:text-align="justify" style:vertical-align="baseline" fo:text-indent="0.3937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style:punctuation-wrap="simple" fo:text-align="justify" style:vertical-align="baseline" fo:text-indent="0.3937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style:punctuation-wrap="simple" fo:text-align="justify" style:vertical-align="baseline" fo:text-indent="0.3937in"/>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style:punctuation-wrap="simple" fo:text-align="justify" style:vertical-align="baseline" fo:text-indent="0.3937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style:punctuation-wrap="simple" fo:text-align="justify" style:vertical-align="baseline" fo:text-indent="0.3937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style:punctuation-wrap="simple" fo:text-align="justify" style:vertical-align="baseline" fo:text-indent="0.3937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style:punctuation-wrap="simple" fo:text-align="justify" style:vertical-align="baseline" fo:text-indent="0.3937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style:punctuation-wrap="simple" fo:text-align="justify" style:vertical-align="baseline" fo:text-indent="0.3937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style:punctuation-wrap="simple" fo:text-align="justify" style:vertical-align="baseline" fo:text-indent="0.3937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style:punctuation-wrap="simple" fo:text-align="justify" style:vertical-align="baseline" fo:text-indent="0.3937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style:punctuation-wrap="simple" fo:text-align="justify" style:vertical-align="baseline" fo:text-indent="0.3937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style:punctuation-wrap="simple" fo:text-align="justify" style:vertical-align="baseline" fo:text-indent="0.3937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style:punctuation-wrap="simple" fo:text-align="justify" style:vertical-align="baseline" fo:text-indent="0.3937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style:punctuation-wrap="simple" fo:text-align="justify" style:vertical-align="baseline" fo:text-indent="0.3937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style:punctuation-wrap="simple" fo:text-align="justify" style:vertical-align="baseline" fo:text-indent="0.3937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style:punctuation-wrap="simple" fo:text-align="justify" style:vertical-align="baseline" fo:text-indent="0.3937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style:punctuation-wrap="simple" fo:text-align="justify" style:vertical-align="baseline" fo:text-indent="0.3937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style:punctuation-wrap="simple" fo:text-align="justify" style:vertical-align="baseline" fo:text-indent="0.3937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style:punctuation-wrap="simple" fo:text-align="justify" style:vertical-align="baseline" fo:text-indent="0.3937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style:punctuation-wrap="simple" fo:text-align="justify" style:vertical-align="baseline" fo:text-indent="0.3937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style:punctuation-wrap="simple" fo:text-align="justify" style:vertical-align="baseline" fo:text-indent="0.3937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style:punctuation-wrap="simple" fo:text-align="justify" style:vertical-align="baseline" fo:text-indent="0.3937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style:punctuation-wrap="simple" fo:text-align="justify" style:vertical-align="baseline" fo:text-indent="0.3937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style:punctuation-wrap="simple" fo:text-align="justify" style:vertical-align="baseline" fo:text-indent="0.3937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style:punctuation-wrap="simple" fo:text-align="justify" style:vertical-align="baseline" fo:text-indent="0.3937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style:punctuation-wrap="simple" fo:text-align="justify" style:vertical-align="baseline" fo:text-indent="0.3937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style:punctuation-wrap="simple" fo:text-align="justify" style:vertical-align="baseline" fo:text-indent="0.3937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style:punctuation-wrap="simple" fo:text-align="justify" style:vertical-align="baseline" fo:text-indent="0.3937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style:punctuation-wrap="simple" fo:text-align="justify" style:vertical-align="baseline" fo:text-indent="0.3937in"/>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style:punctuation-wrap="simple" fo:text-align="justify" style:vertical-align="baseline" fo:text-indent="0.3937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style:punctuation-wrap="simple" fo:text-align="justify" style:vertical-align="baseline" fo:text-indent="0.3937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style:punctuation-wrap="simple" fo:text-align="justify" style:vertical-align="baseline" fo:text-indent="0.3937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style:punctuation-wrap="simple" fo:text-align="justify" style:vertical-align="baseline" fo:text-indent="0.3937in"/>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style:punctuation-wrap="simple" fo:text-align="justify" style:vertical-align="baseline" fo:text-indent="0.3937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language-asian="lt" style:country-asian="LT"/>
    </style:style>
    <style:style style:name="P7442" style:parent-style-name="Normal" style:family="paragraph">
      <style:paragraph-properties style:punctuation-wrap="simple" fo:text-align="justify" style:vertical-align="baseline" fo:text-indent="0.3937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style:punctuation-wrap="simple" fo:text-align="justify" style:vertical-align="baseline" fo:text-indent="0.3937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style:punctuation-wrap="simple" fo:text-align="justify" style:vertical-align="baseline" fo:text-indent="0.3937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style:punctuation-wrap="simple" fo:text-align="justify" style:vertical-align="baseline" fo:text-indent="0.3937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style:punctuation-wrap="simple" fo:text-align="justify" style:vertical-align="baseline" fo:text-indent="0.3937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style:punctuation-wrap="simple" fo:text-align="justify" style:vertical-align="baseline" fo:text-indent="0.3937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style:punctuation-wrap="simple" fo:text-align="justify" style:vertical-align="baseline" fo:text-indent="0.3937in"/>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style:punctuation-wrap="simple" fo:text-align="justify" style:vertical-align="baseline" fo:text-indent="0.3937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style:punctuation-wrap="simple" fo:text-align="justify" style:vertical-align="baseline" fo:text-indent="0.3937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style:punctuation-wrap="simple" fo:text-align="justify" style:vertical-align="baseline" fo:text-indent="0.3937in"/>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style:punctuation-wrap="simple" fo:text-align="justify" style:vertical-align="baseline" fo:text-indent="0.3937in"/>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style:punctuation-wrap="simple" fo:text-align="justify" style:vertical-align="baseline" fo:text-indent="0.3937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style:punctuation-wrap="simple" fo:text-align="justify" style:vertical-align="baseline" fo:text-indent="0.3937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style:punctuation-wrap="simple" fo:text-align="justify" style:vertical-align="baseline" fo:text-indent="0.3937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style:punctuation-wrap="simple" fo:text-align="justify" style:vertical-align="baseline" fo:text-indent="0.3937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style:punctuation-wrap="simple" fo:text-align="justify" style:vertical-align="baseline" fo:text-indent="0.3937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language-asian="lt" style:country-asian="LT"/>
    </style:style>
    <style:style style:name="P7517" style:parent-style-name="Normal" style:family="paragraph">
      <style:paragraph-properties style:punctuation-wrap="simple" fo:text-align="justify" style:vertical-align="baseline" fo:text-indent="0.3937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style:punctuation-wrap="simple" fo:text-align="justify" style:vertical-align="baseline" fo:text-indent="0.3937in"/>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style:punctuation-wrap="simple" fo:text-align="justify" style:vertical-align="baseline" fo:text-indent="0.3937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style:punctuation-wrap="simple" fo:text-align="justify" style:vertical-align="baseline" fo:text-indent="0.3937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style:punctuation-wrap="simple" fo:text-align="justify" style:vertical-align="baseline" fo:text-indent="0.3937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style:punctuation-wrap="simple" fo:text-align="justify" style:vertical-align="baseline" fo:text-indent="0.3937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style:punctuation-wrap="simple" fo:text-align="justify" style:vertical-align="baseline" fo:text-indent="0.3937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style:punctuation-wrap="simple" fo:text-align="justify" style:vertical-align="baseline" fo:text-indent="0.3937i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style:punctuation-wrap="simple" fo:text-align="justify" style:vertical-align="baseline" fo:text-indent="0.3937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style:punctuation-wrap="simple" fo:text-align="justify" style:vertical-align="baseline" fo:text-indent="0.3937in"/>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style:punctuation-wrap="simple" fo:text-align="justify" style:vertical-align="baseline" fo:text-indent="0.3937in"/>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style:punctuation-wrap="simple" fo:text-align="justify" style:vertical-align="baseline" fo:text-indent="0.3937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style:punctuation-wrap="simple" fo:text-align="justify" style:vertical-align="baseline" fo:text-indent="0.3937in"/>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style:punctuation-wrap="simple" fo:text-align="justify" style:vertical-align="baseline" fo:text-indent="0.3937in"/>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style:punctuation-wrap="simple" fo:text-align="justify" style:vertical-align="baseline" fo:text-indent="0.3937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style:punctuation-wrap="simple" fo:text-align="justify" style:vertical-align="baseline" fo:text-indent="0.3937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style:punctuation-wrap="simple" fo:text-align="justify" style:vertical-align="baseline" fo:text-indent="0.3937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style:punctuation-wrap="simple" fo:text-align="justify" style:vertical-align="baseline" fo:text-indent="0.3937in"/>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style:punctuation-wrap="simple" fo:text-align="justify" style:vertical-align="baseline" fo:text-indent="0.3937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style:punctuation-wrap="simple" fo:text-align="justify" style:vertical-align="baseline" fo:text-indent="0.3937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style:punctuation-wrap="simple" fo:text-align="justify" style:vertical-align="baseline" fo:text-indent="0.3937in"/>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style:punctuation-wrap="simple" fo:text-align="justify" style:vertical-align="baseline" fo:text-indent="0.3937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P7618" style:parent-style-name="Normal" style:family="paragraph">
      <style:paragraph-properties style:punctuation-wrap="simple" fo:text-align="justify" style:vertical-align="baseline" fo:text-indent="0.3937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style:punctuation-wrap="simple" fo:text-align="justify" style:vertical-align="baseline" fo:text-indent="0.3937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language-asian="lt" style:country-asian="LT"/>
    </style:style>
    <style:style style:name="P7628" style:parent-style-name="Normal" style:family="paragraph">
      <style:paragraph-properties style:punctuation-wrap="simple" fo:text-align="justify" style:vertical-align="baseline" fo:text-indent="0.3937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style:punctuation-wrap="simple" fo:text-align="justify" style:vertical-align="baseline" fo:text-indent="0.3937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style:punctuation-wrap="simple" fo:text-align="justify" style:vertical-align="baseline" fo:text-indent="0.3937in"/>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style:punctuation-wrap="simple" fo:text-align="justify" style:vertical-align="baseline" fo:text-indent="0.3937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style:punctuation-wrap="simple" fo:text-align="justify" style:vertical-align="baseline" fo:text-indent="0.3937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keep-with-next="always" style:punctuation-wrap="simple" fo:text-align="center" style:vertical-align="baseline" fo:text-indent="0.3937in"/>
    </style:style>
    <style:style style:name="P7671" style:parent-style-name="Normal" style:family="paragraph">
      <style:paragraph-properties fo:keep-with-next="always" style:punctuation-wrap="simple" fo:text-align="center" style:vertical-align="baseline" fo:text-indent="0.3937in"/>
    </style:style>
    <style:style style:name="T7672" style:parent-style-name="DefaultParagraphFont" style:family="text">
      <style:text-properties fo:font-weight="bold" style:font-weight-asian="bold" fo:text-transform="uppercase" style:font-size-complex="12pt" fo:language="en" fo:country="US"/>
    </style:style>
    <style:style style:name="T7673" style:parent-style-name="DefaultParagraphFont" style:family="text">
      <style:text-properties fo:font-weight="bold" style:font-weight-asian="bold" fo:text-transform="uppercase" style:font-size-complex="12pt" fo:language="en" fo:country="US"/>
    </style:style>
    <style:style style:name="P7674" style:parent-style-name="Normal" style:family="paragraph">
      <style:paragraph-properties fo:keep-with-next="always" style:punctuation-wrap="simple" fo:text-align="center" style:vertical-align="baseline" fo:text-indent="0.4354in"/>
    </style:style>
    <style:style style:name="T7675" style:parent-style-name="DefaultParagraphFont" style:family="text">
      <style:text-properties fo:font-weight="bold" style:font-weight-asian="bold" fo:text-transform="uppercase" style:font-size-complex="12pt" fo:language="en" fo:country="US"/>
    </style:style>
    <style:style style:name="T7676" style:parent-style-name="DefaultParagraphFont" style:family="text">
      <style:text-properties fo:font-weight="bold" style:font-weight-asian="bold" fo:text-transform="uppercase" style:font-size-complex="12pt" fo:language="en" fo:country="US"/>
    </style:style>
    <style:style style:name="P7677" style:parent-style-name="Normal" style:family="paragraph">
      <style:paragraph-properties fo:keep-with-next="always" style:punctuation-wrap="simple" fo:text-align="center" style:vertical-align="baseline"/>
      <style:text-properties fo:font-weight="bold" style:font-weight-asian="bold" fo:text-transform="uppercase" style:font-size-complex="12pt" fo:language="en" fo:country="US"/>
    </style:style>
    <style:style style:name="P7678" style:parent-style-name="Normal" style:family="paragraph">
      <style:paragraph-properties style:punctuation-wrap="simple" fo:text-align="justify" style:vertical-align="baseline" fo:text-indent="0.3937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style:punctuation-wrap="simple" fo:text-align="justify" style:vertical-align="baseline" fo:text-indent="0.3937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style:punctuation-wrap="simple" fo:text-align="justify" style:vertical-align="baseline" fo:text-indent="0.3937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style:punctuation-wrap="simple" fo:text-align="justify" style:vertical-align="baseline" fo:text-indent="0.3937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style:punctuation-wrap="simple" fo:text-align="justify" style:vertical-align="baseline" fo:text-indent="0.3937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style:punctuation-wrap="simple" fo:text-align="justify" style:vertical-align="baseline" fo:text-indent="0.3937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style:punctuation-wrap="simple" fo:text-align="justify" style:vertical-align="baseline" fo:text-indent="0.3937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style:punctuation-wrap="simple" fo:text-align="justify" style:vertical-align="baseline" fo:text-indent="0.3937in"/>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style:punctuation-wrap="simple" fo:text-align="justify" style:vertical-align="baseline" fo:text-indent="0.3937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style:punctuation-wrap="simple" fo:text-align="justify" style:vertical-align="baseline" fo:text-indent="0.3937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style:punctuation-wrap="simple" fo:text-align="justify" style:vertical-align="baseline" fo:text-indent="0.3937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style:punctuation-wrap="simple" fo:text-align="justify" style:vertical-align="baseline" fo:text-indent="0.3937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style:punctuation-wrap="simple" fo:text-align="justify" style:vertical-align="baseline" fo:text-indent="0.3937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style:punctuation-wrap="simple" fo:text-align="justify" style:vertical-align="baseline" fo:text-indent="0.3937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style:punctuation-wrap="simple" fo:text-align="justify" style:vertical-align="baseline" fo:text-indent="0.3937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style:punctuation-wrap="simple" fo:text-align="justify" style:vertical-align="baseline" fo:text-indent="0.3937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style:punctuation-wrap="simple" fo:text-align="justify" style:vertical-align="baseline" fo:text-indent="0.3937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style:punctuation-wrap="simple" fo:text-align="justify" style:vertical-align="baseline" fo:text-indent="0.3937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style:punctuation-wrap="simple" fo:text-align="justify" style:vertical-align="baseline" fo:text-indent="0.3937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style:punctuation-wrap="simple" fo:text-align="justify" style:vertical-align="baseline" fo:text-indent="0.3937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style:punctuation-wrap="simple" fo:text-align="justify" style:vertical-align="baseline" fo:text-indent="0.3937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style:punctuation-wrap="simple" fo:text-align="justify" style:vertical-align="baseline" fo:text-indent="0.3937in"/>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style:punctuation-wrap="simple" fo:text-align="justify" style:vertical-align="baseline" fo:text-indent="0.3937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style:punctuation-wrap="simple" fo:text-align="justify" style:vertical-align="baseline" fo:text-indent="0.3937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style:punctuation-wrap="simple" fo:text-align="justify" style:vertical-align="baseline" fo:text-indent="0.3937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style:punctuation-wrap="simple" fo:text-align="justify" style:vertical-align="baseline" fo:text-indent="0.3937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style:punctuation-wrap="simple" fo:text-align="justify" style:vertical-align="baseline" fo:text-indent="0.3937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style:punctuation-wrap="simple" fo:text-align="justify" style:vertical-align="baseline" fo:text-indent="0.3937in"/>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style:punctuation-wrap="simple" fo:text-align="justify" style:vertical-align="baseline" fo:text-indent="0.3937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style:punctuation-wrap="simple" fo:text-align="justify" style:vertical-align="baseline" fo:text-indent="0.3937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style:punctuation-wrap="simple" fo:text-align="justify" style:vertical-align="baseline" fo:text-indent="0.3937in"/>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style:punctuation-wrap="simple" fo:text-align="justify" style:vertical-align="baseline" fo:text-indent="0.3937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style:punctuation-wrap="simple" fo:text-align="justify" style:vertical-align="baseline" fo:text-indent="0.3937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P7828" style:parent-style-name="Normal" style:family="paragraph">
      <style:paragraph-properties style:punctuation-wrap="simple" fo:text-align="justify" style:vertical-align="baseline" fo:text-indent="0.3937in"/>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style:punctuation-wrap="simple" fo:text-align="justify" style:vertical-align="baseline" fo:text-indent="0.3937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style:punctuation-wrap="simple" fo:text-align="justify" style:vertical-align="baseline" fo:text-indent="0.3937in"/>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style:punctuation-wrap="simple" fo:text-align="justify" style:vertical-align="baseline" fo:text-indent="0.3937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style:punctuation-wrap="simple" fo:text-align="justify" style:vertical-align="baseline" fo:text-indent="0.3937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style:punctuation-wrap="simple" fo:text-align="justify" style:vertical-align="baseline" fo:text-indent="0.3937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style:punctuation-wrap="simple" fo:text-align="justify" style:vertical-align="baseline" fo:text-indent="0.3937in"/>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style:punctuation-wrap="simple" fo:text-align="justify" style:vertical-align="baseline" fo:text-indent="0.3937in"/>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style:punctuation-wrap="simple" fo:text-align="justify" style:vertical-align="baseline" fo:text-indent="0.3937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paragraph-properties style:punctuation-wrap="simple" fo:text-align="justify" style:vertical-align="baseline" fo:text-indent="0.3937in"/>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style:punctuation-wrap="simple" fo:text-align="justify" style:vertical-align="baseline" fo:text-indent="0.3937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style:punctuation-wrap="simple" fo:text-align="justify" style:vertical-align="baseline" fo:text-indent="0.3937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style:punctuation-wrap="simple" fo:text-align="justify" style:vertical-align="baseline" fo:text-indent="0.3937in"/>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style:punctuation-wrap="simple" fo:text-align="justify" style:vertical-align="baseline" fo:text-indent="0.3937i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P7893" style:parent-style-name="Normal" style:family="paragraph">
      <style:paragraph-properties style:punctuation-wrap="simple" fo:text-align="justify" style:vertical-align="baseline" fo:text-indent="0.3937i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style:punctuation-wrap="simple" fo:text-align="justify" style:vertical-align="baseline" fo:text-indent="0.3937in"/>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style:punctuation-wrap="simple" fo:text-align="justify" style:vertical-align="baseline" fo:text-indent="0.3937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style:punctuation-wrap="simple" fo:text-align="justify" style:vertical-align="baseline" fo:text-indent="0.3937in"/>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P7911" style:parent-style-name="Normal" style:family="paragraph">
      <style:paragraph-properties style:punctuation-wrap="simple" fo:text-align="justify" style:vertical-align="baseline" fo:text-indent="0.3937in"/>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style:punctuation-wrap="simple" fo:text-align="justify" style:vertical-align="baseline" fo:text-indent="0.3937in"/>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style:punctuation-wrap="simple" fo:text-align="justify" style:vertical-align="baseline" fo:text-indent="0.3937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style:punctuation-wrap="simple" fo:text-align="justify" style:vertical-align="baseline" fo:text-indent="0.3937in"/>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style:punctuation-wrap="simple" fo:text-align="justify" style:vertical-align="baseline" fo:text-indent="0.3937in"/>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style:punctuation-wrap="simple" fo:text-align="justify" style:vertical-align="baseline" fo:text-indent="0.3937in"/>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style:punctuation-wrap="simple" fo:text-align="justify" style:vertical-align="baseline" fo:text-indent="0.3937in"/>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style:punctuation-wrap="simple" fo:text-align="justify" style:vertical-align="baseline" fo:text-indent="0.3937in"/>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style:punctuation-wrap="simple" fo:text-align="justify" style:vertical-align="baseline" fo:text-indent="0.3937in"/>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style:punctuation-wrap="simple" fo:text-align="justify" style:vertical-align="baseline" fo:text-indent="0.3937in"/>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style:punctuation-wrap="simple" fo:text-align="justify" style:vertical-align="baseline" fo:text-indent="0.3937in"/>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style:punctuation-wrap="simple" fo:text-align="justify" style:vertical-align="baseline" fo:text-indent="0.3937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paragraph-properties style:punctuation-wrap="simple" fo:text-align="justify" style:vertical-align="baseline" fo:text-indent="0.3937in"/>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style:punctuation-wrap="simple" fo:text-align="justify" style:vertical-align="baseline" fo:text-indent="0.3937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style:punctuation-wrap="simple" fo:text-align="justify" style:vertical-align="baseline" fo:text-indent="0.3937in"/>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style:punctuation-wrap="simple" fo:text-align="justify" style:vertical-align="baseline" fo:text-indent="0.3937in"/>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P7986" style:parent-style-name="Normal" style:family="paragraph">
      <style:paragraph-properties style:punctuation-wrap="simple" fo:text-align="justify" style:vertical-align="baseline" fo:text-indent="0.3937in"/>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P7990" style:parent-style-name="Normal" style:family="paragraph">
      <style:paragraph-properties style:punctuation-wrap="simple" fo:text-align="justify" style:vertical-align="baseline" fo:text-indent="0.3937in"/>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paragraph-properties style:punctuation-wrap="simple" fo:text-align="justify" style:vertical-align="baseline" fo:text-indent="0.3937in"/>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P8000" style:parent-style-name="Normal" style:family="paragraph">
      <style:paragraph-properties style:punctuation-wrap="simple" fo:text-align="justify" style:vertical-align="baseline" fo:text-indent="0.3937in"/>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paragraph-properties style:punctuation-wrap="simple" fo:text-align="justify" style:vertical-align="baseline" fo:text-indent="0.3937in"/>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style:punctuation-wrap="simple" fo:text-align="justify" style:vertical-align="baseline" fo:text-indent="0.3937in"/>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style:punctuation-wrap="simple" fo:text-align="justify" style:vertical-align="baseline" fo:text-indent="0.3937in"/>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P8018" style:parent-style-name="Normal" style:family="paragraph">
      <style:paragraph-properties style:punctuation-wrap="simple" fo:text-align="justify" style:vertical-align="baseline" fo:text-indent="0.3937in"/>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paragraph-properties style:punctuation-wrap="simple" fo:text-align="justify" style:vertical-align="baseline" fo:text-indent="0.3937in"/>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style:punctuation-wrap="simple" fo:text-align="center" style:vertical-align="baseline"/>
    </style:style>
    <style:style style:name="T8028" style:parent-style-name="DefaultParagraphFont" style:family="text">
      <style:text-properties style:font-size-complex="12pt" fo:language="en" fo:country="GB"/>
    </style:style>
    <style:style style:name="P8029" style:parent-style-name="Normal" style:master-page-name="MPF10" style:family="paragraph">
      <style:paragraph-properties fo:break-before="page" style:punctuation-wrap="simple" style:vertical-align="middle" fo:margin-left="3.418in" style:page-number="1">
        <style:tab-stops>
          <style:tab-stop style:type="right" style:position="3.2486in"/>
        </style:tab-stops>
      </style:paragraph-properties>
      <style:text-properties style:font-size-complex="12pt" fo:language="en" fo:country="GB" style:language-asian="lt" style:country-asian="LT" fo:hyphenate="false"/>
    </style:style>
    <style:style style:name="P8037" style:parent-style-name="Normal" style:family="paragraph">
      <style:paragraph-properties style:punctuation-wrap="simple" style:vertical-align="middle" fo:margin-left="3.418in">
        <style:tab-stops>
          <style:tab-stop style:type="right" style:position="3.2486in"/>
        </style:tab-stops>
      </style:paragraph-properties>
      <style:text-properties fo:hyphenate="false"/>
    </style:style>
    <style:style style:name="T8038" style:parent-style-name="DefaultParagraphFont" style:family="text">
      <style:text-properties style:font-size-complex="12pt" fo:language="en" fo:country="GB" style:language-asian="lt" style:country-asian="LT"/>
    </style:style>
    <style:style style:name="T8039" style:parent-style-name="DefaultParagraphFont" style:family="text">
      <style:text-properties style:font-size-complex="12pt" fo:language="en" fo:country="GB" style:language-asian="lt" style:country-asian="LT"/>
    </style:style>
    <style:style style:name="P8040" style:parent-style-name="Normal" style:family="paragraph">
      <style:paragraph-properties style:punctuation-wrap="simple" style:vertical-align="middle">
        <style:tab-stops>
          <style:tab-stop style:type="right" style:position="6.6666in"/>
        </style:tab-stops>
      </style:paragraph-properties>
      <style:text-properties fo:text-transform="uppercase" style:font-size-complex="12pt" fo:background-color="#00FF00" fo:language="en" fo:country="GB" style:language-asian="lt" style:country-asian="LT" fo:hyphenate="false"/>
    </style:style>
    <style:style style:name="P8041" style:parent-style-name="Normal" style:family="paragraph">
      <style:paragraph-properties style:punctuation-wrap="simple" fo:text-align="center" style:vertical-align="baseline"/>
    </style:style>
    <style:style style:name="T804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043" style:parent-style-name="Normal" style:family="paragraph">
      <style:paragraph-properties style:punctuation-wrap="simple" fo:text-align="justify" style:vertical-align="baseline" fo:text-indent="0.2166in">
        <style:tab-stops>
          <style:tab-stop style:type="left" style:position="0.7875in"/>
        </style:tab-stops>
      </style:paragraph-properties>
      <style:text-properties style:font-size-complex="12pt"/>
    </style:style>
    <style:style style:name="P8044" style:parent-style-name="Normal" style:family="paragraph">
      <style:paragraph-properties fo:keep-with-next="always" style:punctuation-wrap="simple" fo:text-align="center" style:vertical-align="baseline" fo:text-indent="0.3937in"/>
    </style:style>
    <style:style style:name="T8045" style:parent-style-name="DefaultParagraphFont" style:family="text">
      <style:text-properties fo:font-weight="bold" style:font-weight-asian="bold" fo:text-transform="uppercase" style:font-size-complex="12pt" fo:language="en" fo:country="US"/>
    </style:style>
    <style:style style:name="T8046" style:parent-style-name="DefaultParagraphFont" style:family="text">
      <style:text-properties fo:font-weight="bold" style:font-weight-asian="bold" fo:text-transform="uppercase" style:font-size-complex="12pt" fo:language="en" fo:country="US"/>
    </style:style>
    <style:style style:name="P8047" style:parent-style-name="Normal" style:family="paragraph">
      <style:paragraph-properties fo:keep-with-next="always" style:punctuation-wrap="simple" fo:text-align="center" style:vertical-align="baseline" fo:text-indent="0.4354in"/>
    </style:style>
    <style:style style:name="T8048" style:parent-style-name="DefaultParagraphFont" style:family="text">
      <style:text-properties fo:font-weight="bold" style:font-weight-asian="bold" fo:text-transform="uppercase" style:font-size-complex="12pt" fo:language="en" fo:country="US"/>
    </style:style>
    <style:style style:name="P8049"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8050" style:parent-style-name="Normal" style:family="paragraph">
      <style:paragraph-properties style:punctuation-wrap="simple" fo:text-align="justify" style:vertical-align="baseline" fo:text-indent="0.3937in"/>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style:punctuation-wrap="simple" fo:text-align="justify" style:vertical-align="baseline" fo:text-indent="0.3937in"/>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P8060" style:parent-style-name="Normal" style:family="paragraph">
      <style:paragraph-properties style:punctuation-wrap="simple" fo:text-align="justify" style:vertical-align="baseline" fo:text-indent="0.3937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language-asian="lt" style:country-asian="LT"/>
    </style:style>
    <style:style style:name="P8065" style:parent-style-name="Normal" style:family="paragraph">
      <style:paragraph-properties style:punctuation-wrap="simple" fo:text-align="justify" style:vertical-align="baseline" fo:text-indent="0.3937in"/>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keep-with-next="always" style:punctuation-wrap="simple" fo:text-align="center" style:vertical-align="baseline" fo:text-indent="0.3937in"/>
    </style:style>
    <style:style style:name="P8074" style:parent-style-name="Normal" style:family="paragraph">
      <style:paragraph-properties fo:keep-with-next="always" style:punctuation-wrap="simple" fo:text-align="center" style:vertical-align="baseline" fo:text-indent="0.3937in"/>
    </style:style>
    <style:style style:name="T8075" style:parent-style-name="DefaultParagraphFont" style:family="text">
      <style:text-properties fo:font-weight="bold" style:font-weight-asian="bold" fo:text-transform="uppercase" style:font-size-complex="12pt" fo:language="en" fo:country="US"/>
    </style:style>
    <style:style style:name="T8076" style:parent-style-name="DefaultParagraphFont" style:family="text">
      <style:text-properties fo:font-weight="bold" style:font-weight-asian="bold" fo:text-transform="uppercase" style:font-size-complex="12pt" fo:language="en" fo:country="US"/>
    </style:style>
    <style:style style:name="P8077" style:parent-style-name="Normal" style:family="paragraph">
      <style:paragraph-properties fo:keep-with-next="always" style:punctuation-wrap="simple" fo:text-align="center" style:vertical-align="baseline" fo:text-indent="0.4354in"/>
    </style:style>
    <style:style style:name="T8078" style:parent-style-name="DefaultParagraphFont" style:family="text">
      <style:text-properties fo:font-weight="bold" style:font-weight-asian="bold" fo:text-transform="uppercase" style:font-size-complex="12pt" fo:language="en" fo:country="US"/>
    </style:style>
    <style:style style:name="P8079"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8080" style:parent-style-name="Normal" style:family="paragraph">
      <style:paragraph-properties style:punctuation-wrap="simple" fo:text-align="justify" style:vertical-align="baseline" fo:text-indent="0.3937in"/>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style:punctuation-wrap="simple" fo:text-align="justify" style:vertical-align="baseline" fo:text-indent="0.3937in"/>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P8091" style:parent-style-name="Normal" style:family="paragraph">
      <style:paragraph-properties style:punctuation-wrap="simple" fo:text-align="justify" style:vertical-align="baseline" fo:text-indent="0.3937in"/>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style:punctuation-wrap="simple" fo:text-align="justify" style:vertical-align="baseline" fo:text-indent="0.3937in"/>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style:punctuation-wrap="simple" fo:text-align="justify" style:vertical-align="baseline" fo:text-indent="0.3937in"/>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paragraph-properties style:punctuation-wrap="simple" fo:text-align="justify" style:vertical-align="baseline" fo:text-indent="0.3937in"/>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style:punctuation-wrap="simple" fo:text-align="justify" style:vertical-align="baseline" fo:text-indent="0.3937in"/>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style:punctuation-wrap="simple" fo:text-align="justify" style:vertical-align="baseline" fo:text-indent="0.3937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style:punctuation-wrap="simple" fo:text-align="justify" style:vertical-align="baseline" fo:text-indent="0.3937in"/>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paragraph-properties style:punctuation-wrap="simple" fo:text-align="justify" style:vertical-align="baseline" fo:text-indent="0.3937in"/>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style:punctuation-wrap="simple" fo:text-align="justify" style:vertical-align="baseline" fo:text-indent="0.3937in"/>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P8131" style:parent-style-name="Normal" style:family="paragraph">
      <style:paragraph-properties style:punctuation-wrap="simple" fo:text-align="justify" style:vertical-align="baseline" fo:text-indent="0.3937in"/>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style:punctuation-wrap="simple" fo:text-align="justify" style:vertical-align="baseline" fo:text-indent="0.3937in"/>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style:punctuation-wrap="simple" fo:text-align="justify" style:vertical-align="baseline" fo:text-indent="0.3937in"/>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style:punctuation-wrap="simple" fo:text-align="justify" style:vertical-align="baseline" fo:text-indent="0.3937in"/>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style:punctuation-wrap="simple" fo:text-align="justify" style:vertical-align="baseline" fo:text-indent="0.3937in"/>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P8153" style:parent-style-name="Normal" style:family="paragraph">
      <style:paragraph-properties style:punctuation-wrap="simple" fo:text-align="justify" style:vertical-align="baseline" fo:text-indent="0.3937in"/>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style:punctuation-wrap="simple" fo:text-align="justify" style:vertical-align="baseline" fo:text-indent="0.3937in"/>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style:punctuation-wrap="simple" fo:text-align="justify" style:vertical-align="baseline" fo:text-indent="0.3937in"/>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style:punctuation-wrap="simple" fo:text-align="justify" style:vertical-align="baseline" fo:text-indent="0.3937in"/>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style:punctuation-wrap="simple" fo:text-align="justify" style:vertical-align="baseline" fo:text-indent="0.3937in"/>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style:punctuation-wrap="simple" fo:text-align="justify" style:vertical-align="baseline" fo:text-indent="0.3937in"/>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style:punctuation-wrap="simple" fo:text-align="justify" style:vertical-align="baseline" fo:text-indent="0.3937in"/>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P8184" style:parent-style-name="Normal" style:family="paragraph">
      <style:paragraph-properties style:punctuation-wrap="simple" fo:text-align="justify" style:vertical-align="baseline" fo:text-indent="0.3937in"/>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style:punctuation-wrap="simple" fo:text-align="justify" style:vertical-align="baseline" fo:text-indent="0.3937in"/>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P8193" style:parent-style-name="Normal" style:family="paragraph">
      <style:paragraph-properties style:punctuation-wrap="simple" fo:text-align="justify" style:vertical-align="baseline" fo:text-indent="0.3937in"/>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style:punctuation-wrap="simple" fo:text-align="justify" style:vertical-align="baseline" fo:text-indent="0.3937in"/>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style:punctuation-wrap="simple" fo:text-align="justify" style:vertical-align="baseline" fo:text-indent="0.3937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style:punctuation-wrap="simple" fo:text-align="justify" style:vertical-align="baseline" fo:text-indent="0.3937in"/>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style:punctuation-wrap="simple" fo:text-align="justify" style:vertical-align="baseline" fo:text-indent="0.3937in"/>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style:punctuation-wrap="simple" fo:text-align="justify" style:vertical-align="baseline" fo:text-indent="0.3937in"/>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paragraph-properties style:punctuation-wrap="simple" fo:text-align="justify" style:vertical-align="baseline" fo:text-indent="0.3937in"/>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paragraph-properties style:punctuation-wrap="simple" fo:text-align="justify" style:vertical-align="baseline" fo:text-indent="0.3937in"/>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style:punctuation-wrap="simple" fo:text-align="justify" style:vertical-align="baseline" fo:text-indent="0.3937in"/>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style:punctuation-wrap="simple" fo:text-align="justify" style:vertical-align="baseline" fo:text-indent="0.3937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P8238" style:parent-style-name="Normal" style:family="paragraph">
      <style:paragraph-properties style:punctuation-wrap="simple" fo:text-align="justify" style:vertical-align="baseline" fo:text-indent="0.3937in"/>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style:punctuation-wrap="simple" fo:text-align="justify" style:vertical-align="baseline" fo:text-indent="0.3937in"/>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style:punctuation-wrap="simple" fo:text-align="justify" style:vertical-align="baseline" fo:text-indent="0.3937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paragraph-properties style:punctuation-wrap="simple" fo:text-align="justify" style:vertical-align="baseline" fo:text-indent="0.3937in"/>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P8256" style:parent-style-name="Normal" style:family="paragraph">
      <style:paragraph-properties style:punctuation-wrap="simple" fo:text-align="justify" style:vertical-align="baseline" fo:text-indent="0.3937in"/>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style:punctuation-wrap="simple" fo:text-align="justify" style:vertical-align="baseline" fo:text-indent="0.3937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P8266" style:parent-style-name="Normal" style:family="paragraph">
      <style:paragraph-properties style:punctuation-wrap="simple" fo:text-align="justify" style:vertical-align="baseline" fo:text-indent="0.3937in"/>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style:punctuation-wrap="simple" fo:text-align="justify" style:vertical-align="baseline" fo:text-indent="0.3937in"/>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P8275" style:parent-style-name="Normal" style:family="paragraph">
      <style:paragraph-properties style:punctuation-wrap="simple" fo:text-align="justify" style:vertical-align="baseline" fo:text-indent="0.3937in"/>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P8280" style:parent-style-name="Normal" style:family="paragraph">
      <style:paragraph-properties style:punctuation-wrap="simple" fo:text-align="justify" style:vertical-align="baseline" fo:text-indent="0.3937in"/>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P8284" style:parent-style-name="Normal" style:family="paragraph">
      <style:paragraph-properties style:punctuation-wrap="simple" fo:text-align="justify" style:vertical-align="baseline" fo:text-indent="0.3937in"/>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P8289" style:parent-style-name="Normal" style:family="paragraph">
      <style:paragraph-properties style:punctuation-wrap="simple" fo:text-align="justify" style:vertical-align="baseline" fo:text-indent="0.3937in"/>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style:punctuation-wrap="simple" fo:text-align="justify" style:vertical-align="baseline" fo:text-indent="0.3937in"/>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style:punctuation-wrap="simple" fo:text-align="justify" style:vertical-align="baseline" fo:text-indent="0.3937in"/>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P8303" style:parent-style-name="Normal" style:family="paragraph">
      <style:paragraph-properties style:punctuation-wrap="simple" fo:text-align="justify" style:vertical-align="baseline" fo:text-indent="0.3937in"/>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paragraph-properties style:punctuation-wrap="simple" fo:text-align="justify" style:vertical-align="baseline" fo:text-indent="0.3937in"/>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P8312" style:parent-style-name="Normal" style:family="paragraph">
      <style:paragraph-properties style:punctuation-wrap="simple" fo:text-align="justify" style:vertical-align="baseline" fo:text-indent="0.3937in"/>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paragraph-properties style:punctuation-wrap="simple" fo:text-align="justify" style:vertical-align="baseline" fo:text-indent="0.3937in"/>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paragraph-properties style:punctuation-wrap="simple" fo:text-align="justify" style:vertical-align="baseline" fo:text-indent="0.3937in"/>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P8325" style:parent-style-name="Normal" style:family="paragraph">
      <style:paragraph-properties style:punctuation-wrap="simple" fo:text-align="justify" style:vertical-align="baseline" fo:text-indent="0.3937in"/>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P8329" style:parent-style-name="Normal" style:family="paragraph">
      <style:paragraph-properties style:punctuation-wrap="simple" fo:text-align="justify" style:vertical-align="baseline" fo:text-indent="0.3937in"/>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P8334" style:parent-style-name="Normal" style:family="paragraph">
      <style:paragraph-properties style:punctuation-wrap="simple" fo:text-align="justify" style:vertical-align="baseline" fo:text-indent="0.3937in"/>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style:punctuation-wrap="simple" fo:text-align="justify" style:vertical-align="baseline" fo:text-indent="0.3937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P8343" style:parent-style-name="Normal" style:family="paragraph">
      <style:paragraph-properties style:punctuation-wrap="simple" fo:text-align="justify" style:vertical-align="baseline" fo:text-indent="0.3937in"/>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style:punctuation-wrap="simple" fo:text-align="justify" style:vertical-align="baseline" fo:text-indent="0.3937in"/>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P8352" style:parent-style-name="Normal" style:family="paragraph">
      <style:paragraph-properties style:punctuation-wrap="simple" fo:text-align="justify" style:vertical-align="baseline" fo:text-indent="0.3937in"/>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style:punctuation-wrap="simple" fo:text-align="justify" style:vertical-align="baseline" fo:text-indent="0.3937in"/>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style:punctuation-wrap="simple" fo:text-align="justify" style:vertical-align="baseline" fo:text-indent="0.3937in"/>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style:punctuation-wrap="simple" fo:text-align="justify" style:vertical-align="baseline" fo:text-indent="0.3937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style:punctuation-wrap="simple" fo:text-align="justify" style:vertical-align="baseline" fo:text-indent="0.3937in"/>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style:punctuation-wrap="simple" fo:text-align="justify" style:vertical-align="baseline" fo:text-indent="0.3937in"/>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style:punctuation-wrap="simple" fo:text-align="justify" style:vertical-align="baseline" fo:text-indent="0.3937in"/>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style:punctuation-wrap="simple" fo:text-align="justify" style:vertical-align="baseline" fo:text-indent="0.3937in"/>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style:punctuation-wrap="simple" fo:text-align="justify" style:vertical-align="baseline" fo:text-indent="0.3937in"/>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P8392" style:parent-style-name="Normal" style:family="paragraph">
      <style:paragraph-properties style:punctuation-wrap="simple" fo:text-align="justify" style:vertical-align="baseline" fo:text-indent="0.3937in"/>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style:punctuation-wrap="simple" fo:text-align="justify" style:vertical-align="baseline" fo:text-indent="0.3937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P8401" style:parent-style-name="Normal" style:family="paragraph">
      <style:paragraph-properties style:punctuation-wrap="simple" fo:text-align="justify" style:vertical-align="baseline" fo:text-indent="0.3937in"/>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P8405" style:parent-style-name="Normal" style:family="paragraph">
      <style:paragraph-properties style:punctuation-wrap="simple" fo:text-align="justify" style:vertical-align="baseline" fo:text-indent="0.3937in"/>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style:punctuation-wrap="simple" fo:text-align="justify" style:vertical-align="baseline" fo:text-indent="0.3937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P8415" style:parent-style-name="Normal" style:family="paragraph">
      <style:paragraph-properties style:punctuation-wrap="simple" fo:text-align="justify" style:vertical-align="baseline" fo:text-indent="0.3937in"/>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P8419" style:parent-style-name="Normal" style:family="paragraph">
      <style:paragraph-properties style:punctuation-wrap="simple" fo:text-align="justify" style:vertical-align="baseline" fo:text-indent="0.3937in"/>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paragraph-properties style:punctuation-wrap="simple" fo:text-align="justify" style:vertical-align="baseline" fo:text-indent="0.3937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style:punctuation-wrap="simple" fo:text-align="justify" style:vertical-align="baseline" fo:text-indent="0.3937in"/>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P8433" style:parent-style-name="Normal" style:family="paragraph">
      <style:paragraph-properties style:punctuation-wrap="simple" fo:text-align="justify" style:vertical-align="baseline" fo:text-indent="0.3937in"/>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style:punctuation-wrap="simple" fo:text-align="justify" style:vertical-align="baseline" fo:text-indent="0.3937in"/>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P8442" style:parent-style-name="Normal" style:family="paragraph">
      <style:paragraph-properties style:punctuation-wrap="simple" fo:text-align="justify" style:vertical-align="baseline" fo:text-indent="0.3937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paragraph-properties style:punctuation-wrap="simple" fo:text-align="justify" style:vertical-align="baseline" fo:text-indent="0.3937in"/>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P8460"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style:punctuation-wrap="simple" fo:text-align="justify" style:vertical-align="baseline" fo:text-indent="0.3937in"/>
    </style:style>
    <style:style style:name="P8465" style:parent-style-name="Normal" style:family="paragraph">
      <style:paragraph-properties style:punctuation-wrap="simple" fo:text-align="center" style:vertical-align="baseline" fo:text-indent="0.3937in"/>
    </style:style>
    <style:style style:name="T8466" style:parent-style-name="DefaultParagraphFont" style:family="text">
      <style:text-properties fo:font-weight="bold" style:font-weight-asian="bold" style:font-weight-complex="bold" style:font-size-complex="12pt" style:language-asian="lt" style:country-asian="LT"/>
    </style:style>
    <style:style style:name="T8467" style:parent-style-name="DefaultParagraphFont" style:family="text">
      <style:text-properties fo:font-weight="bold" style:font-weight-asian="bold" style:font-weight-complex="bold" style:font-size-complex="12pt" style:language-asian="lt" style:country-asian="LT"/>
    </style:style>
    <style:style style:name="P8468" style:parent-style-name="Normal" style:family="paragraph">
      <style:paragraph-properties style:punctuation-wrap="simple" fo:text-align="center" style:vertical-align="baseline" fo:text-indent="0.4354in"/>
    </style:style>
    <style:style style:name="T8469" style:parent-style-name="DefaultParagraphFont" style:family="text">
      <style:text-properties fo:font-weight="bold" style:font-weight-asian="bold" style:font-weight-complex="bold" style:font-size-complex="12pt" style:language-asian="lt" style:country-asian="LT"/>
    </style:style>
    <style:style style:name="T8470" style:parent-style-name="DefaultParagraphFont" style:family="text">
      <style:text-properties fo:font-weight="bold" style:font-weight-asian="bold" style:font-weight-complex="bold" style:font-size-complex="12pt" style:language-asian="lt" style:country-asian="LT"/>
    </style:style>
    <style:style style:name="P8471"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language-asian="lt" style:country-asian="LT"/>
    </style:style>
    <style:style style:name="P847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P8477" style:parent-style-name="Normal" style:family="paragraph">
      <style:paragraph-properties style:punctuation-wrap="simple" fo:text-align="justify" style:vertical-align="baseline" fo:text-indent="0.3937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style:punctuation-wrap="simple" fo:text-align="justify" style:vertical-align="baseline" fo:text-indent="0.3937in"/>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style:punctuation-wrap="simple" fo:text-align="justify" style:vertical-align="baseline" fo:text-indent="0.3937in"/>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style:punctuation-wrap="simple" fo:text-align="justify" style:vertical-align="baseline" fo:text-indent="0.3937in"/>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paragraph-properties style:punctuation-wrap="simple" fo:text-align="justify" style:vertical-align="baseline" fo:text-indent="0.3937in"/>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style:punctuation-wrap="simple" fo:text-align="justify" style:vertical-align="baseline" fo:text-indent="0.3937in"/>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style:punctuation-wrap="simple" fo:text-align="justify" style:vertical-align="baseline" fo:text-indent="0.3937in"/>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style:punctuation-wrap="simple" fo:text-align="justify" style:vertical-align="baseline" fo:text-indent="0.3937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style:punctuation-wrap="simple" fo:text-align="justify" style:vertical-align="baseline" fo:text-indent="0.3937in"/>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style:punctuation-wrap="simple" fo:text-align="justify" style:vertical-align="baseline" fo:text-indent="0.3937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style:punctuation-wrap="simple" fo:text-align="justify" style:vertical-align="baseline" fo:text-indent="0.3937in"/>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style:punctuation-wrap="simple" fo:text-align="justify" style:vertical-align="baseline" fo:text-indent="0.3937in"/>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style:punctuation-wrap="simple" fo:text-align="justify" style:vertical-align="baseline" fo:text-indent="0.3937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style:punctuation-wrap="simple" fo:text-align="justify" style:vertical-align="baseline" fo:text-indent="0.3937in"/>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paragraph-properties style:punctuation-wrap="simple" fo:text-align="justify" style:vertical-align="baseline" fo:text-indent="0.3937in"/>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style:punctuation-wrap="simple" fo:text-align="justify" style:vertical-align="baseline" fo:text-indent="0.3937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style:punctuation-wrap="simple" fo:text-align="justify" style:vertical-align="baseline" fo:text-indent="0.3937in"/>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paragraph-properties style:punctuation-wrap="simple" fo:text-align="justify" style:vertical-align="baseline" fo:text-indent="0.3937in"/>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style:punctuation-wrap="simple" fo:text-align="justify" style:vertical-align="baseline" fo:text-indent="0.3937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style:punctuation-wrap="simple" fo:text-align="justify" style:vertical-align="baseline" fo:text-indent="0.3937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style:punctuation-wrap="simple" fo:text-align="justify" style:vertical-align="baseline" fo:text-indent="0.3937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style:punctuation-wrap="simple" fo:text-align="justify" style:vertical-align="baseline" fo:text-indent="0.3937in"/>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P8577" style:parent-style-name="Normal" style:family="paragraph">
      <style:paragraph-properties style:punctuation-wrap="simple" fo:text-align="justify" style:vertical-align="baseline" fo:text-indent="0.3937in"/>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P8581" style:parent-style-name="Normal" style:family="paragraph">
      <style:paragraph-properties style:punctuation-wrap="simple" fo:text-align="justify" style:vertical-align="baseline" fo:text-indent="0.3937in"/>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paragraph-properties style:punctuation-wrap="simple" fo:text-align="justify" style:vertical-align="baseline" fo:text-indent="0.3937in"/>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style:punctuation-wrap="simple" fo:text-align="justify" style:vertical-align="baseline" fo:text-indent="0.3937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style:punctuation-wrap="simple" fo:text-align="justify" style:vertical-align="baseline" fo:text-indent="0.3937in"/>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P8599" style:parent-style-name="Normal" style:family="paragraph">
      <style:paragraph-properties style:punctuation-wrap="simple" fo:text-align="justify" style:vertical-align="baseline" fo:text-indent="0.3937in"/>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style:punctuation-wrap="simple" fo:text-align="justify" style:vertical-align="baseline" fo:text-indent="0.3937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style:punctuation-wrap="simple" fo:text-align="justify" style:vertical-align="baseline" fo:text-indent="0.3937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P8613" style:parent-style-name="Normal" style:family="paragraph">
      <style:paragraph-properties style:punctuation-wrap="simple" fo:text-align="justify" style:vertical-align="baseline" fo:text-indent="0.3937in"/>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style:punctuation-wrap="simple" fo:text-align="justify" style:vertical-align="baseline" fo:text-indent="0.3937in"/>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P8623" style:parent-style-name="Normal" style:family="paragraph">
      <style:paragraph-properties style:punctuation-wrap="simple" fo:text-align="justify" style:vertical-align="baseline" fo:text-indent="0.3937in"/>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P8627" style:parent-style-name="Normal" style:family="paragraph">
      <style:paragraph-properties style:punctuation-wrap="simple" fo:text-align="justify" style:vertical-align="baseline" fo:text-indent="0.3937in"/>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P8632" style:parent-style-name="Normal" style:family="paragraph">
      <style:paragraph-properties style:punctuation-wrap="simple" fo:text-align="justify" style:vertical-align="baseline" fo:text-indent="0.3937in"/>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paragraph-properties style:punctuation-wrap="simple" fo:text-align="justify" style:vertical-align="baseline" fo:text-indent="0.3937in"/>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P8641" style:parent-style-name="Normal" style:family="paragraph">
      <style:paragraph-properties style:punctuation-wrap="simple" fo:text-align="justify" style:vertical-align="baseline" fo:text-indent="0.3937in"/>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style:punctuation-wrap="simple" fo:text-align="justify" style:vertical-align="baseline" fo:text-indent="0.3937in"/>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P8651" style:parent-style-name="Normal" style:family="paragraph">
      <style:paragraph-properties style:punctuation-wrap="simple" fo:text-align="justify" style:vertical-align="baseline" fo:text-indent="0.3937in"/>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paragraph-properties style:punctuation-wrap="simple" fo:text-align="justify" style:vertical-align="baseline" fo:text-indent="0.3937in"/>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P8660" style:parent-style-name="Normal" style:family="paragraph">
      <style:paragraph-properties style:punctuation-wrap="simple" fo:text-align="justify" style:vertical-align="baseline" fo:text-indent="0.3937in"/>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P8664" style:parent-style-name="Normal" style:family="paragraph">
      <style:paragraph-properties style:punctuation-wrap="simple" fo:text-align="justify" style:vertical-align="baseline" fo:text-indent="0.3937in"/>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P8669" style:parent-style-name="Normal" style:family="paragraph">
      <style:paragraph-properties style:punctuation-wrap="simple" fo:text-align="justify" style:vertical-align="baseline" fo:text-indent="0.3937in"/>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P8673" style:parent-style-name="Normal" style:family="paragraph">
      <style:paragraph-properties style:punctuation-wrap="simple" fo:text-align="justify" style:vertical-align="baseline" fo:text-indent="0.3937in"/>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P8677" style:parent-style-name="Normal" style:family="paragraph">
      <style:paragraph-properties style:punctuation-wrap="simple" fo:text-align="justify" style:vertical-align="baseline" fo:text-indent="0.3937in"/>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P8681" style:parent-style-name="Normal" style:family="paragraph">
      <style:paragraph-properties style:punctuation-wrap="simple" fo:text-align="justify" style:vertical-align="baseline" fo:text-indent="0.3937in"/>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P8686" style:parent-style-name="Normal" style:family="paragraph">
      <style:paragraph-properties style:punctuation-wrap="simple" fo:text-align="justify" style:vertical-align="baseline" fo:text-indent="0.3937in"/>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paragraph-properties style:punctuation-wrap="simple" fo:text-align="justify" style:vertical-align="baseline" fo:text-indent="0.3937in"/>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P8694" style:parent-style-name="Normal" style:family="paragraph">
      <style:paragraph-properties style:punctuation-wrap="simple" fo:text-align="justify" style:vertical-align="baseline" fo:text-indent="0.3937in"/>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style:punctuation-wrap="simple" fo:text-align="justify" style:vertical-align="baseline" fo:text-indent="0.3937in"/>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P8703" style:parent-style-name="Normal" style:family="paragraph">
      <style:paragraph-properties style:punctuation-wrap="simple" fo:text-align="justify" style:vertical-align="baseline" fo:text-indent="0.3937in"/>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P8707" style:parent-style-name="Normal" style:family="paragraph">
      <style:paragraph-properties style:punctuation-wrap="simple" fo:text-align="justify" style:vertical-align="baseline" fo:text-indent="0.3937in"/>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P8712" style:parent-style-name="Normal" style:family="paragraph">
      <style:paragraph-properties style:punctuation-wrap="simple" fo:text-align="justify" style:vertical-align="baseline" fo:text-indent="0.3937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style:punctuation-wrap="simple" fo:text-align="justify" style:vertical-align="baseline" fo:text-indent="0.3937in"/>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P8720" style:parent-style-name="Normal" style:family="paragraph">
      <style:paragraph-properties style:punctuation-wrap="simple" fo:text-align="justify" style:vertical-align="baseline" fo:text-indent="0.3937in"/>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style:punctuation-wrap="simple" fo:text-align="justify" style:vertical-align="baseline" fo:text-indent="0.3937in"/>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P8730" style:parent-style-name="Normal" style:family="paragraph">
      <style:paragraph-properties style:punctuation-wrap="simple" fo:text-align="justify" style:vertical-align="baseline" fo:text-indent="0.3937in"/>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P8734" style:parent-style-name="Normal" style:family="paragraph">
      <style:paragraph-properties style:punctuation-wrap="simple" fo:text-align="justify" style:vertical-align="baseline" fo:text-indent="0.3937in"/>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style:punctuation-wrap="simple" fo:text-align="justify" style:vertical-align="baseline" fo:text-indent="0.3937in"/>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P8744" style:parent-style-name="Normal" style:family="paragraph">
      <style:paragraph-properties style:punctuation-wrap="simple" fo:text-align="justify" style:vertical-align="baseline" fo:text-indent="0.3937in"/>
    </style:style>
    <style:style style:name="T8745" style:parent-style-name="DefaultParagraphFont" style:family="text">
      <style:text-properties style:font-size-complex="12pt"/>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P8748" style:parent-style-name="Normal" style:family="paragraph">
      <style:paragraph-properties style:punctuation-wrap="simple" fo:text-align="justify" style:vertical-align="baseline" fo:text-indent="0.3937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P8753" style:parent-style-name="Normal" style:family="paragraph">
      <style:paragraph-properties style:punctuation-wrap="simple" fo:text-align="justify" style:vertical-align="baseline" fo:text-indent="0.3937in"/>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style:punctuation-wrap="simple" fo:text-align="justify" style:vertical-align="baseline" fo:text-indent="0.3937in"/>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paragraph-properties style:punctuation-wrap="simple" fo:text-align="justify" style:vertical-align="baseline" fo:text-indent="0.3937in"/>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style:punctuation-wrap="simple" fo:text-align="justify" style:vertical-align="baseline" fo:text-indent="0.3937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P8771" style:parent-style-name="Normal" style:family="paragraph">
      <style:paragraph-properties style:punctuation-wrap="simple" fo:text-align="justify" style:vertical-align="baseline" fo:text-indent="0.3937in"/>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P8776" style:parent-style-name="Normal" style:family="paragraph">
      <style:paragraph-properties style:punctuation-wrap="simple" fo:text-align="justify" style:vertical-align="baseline" fo:text-indent="0.3937in"/>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P8781" style:parent-style-name="Normal" style:family="paragraph">
      <style:paragraph-properties style:punctuation-wrap="simple" fo:text-align="justify" style:vertical-align="baseline" fo:text-indent="0.3937in"/>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P8785" style:parent-style-name="Normal" style:family="paragraph">
      <style:paragraph-properties style:punctuation-wrap="simple" fo:text-align="justify" style:vertical-align="baseline" fo:text-indent="0.3937in"/>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P8790" style:parent-style-name="Normal" style:family="paragraph">
      <style:paragraph-properties style:punctuation-wrap="simple" fo:text-align="justify" style:vertical-align="baseline" fo:text-indent="0.3937in"/>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style:punctuation-wrap="simple" fo:text-align="justify" style:vertical-align="baseline" fo:text-indent="0.3937in"/>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P8799" style:parent-style-name="Normal" style:family="paragraph">
      <style:paragraph-properties style:punctuation-wrap="simple" fo:text-align="justify" style:vertical-align="baseline" fo:text-indent="0.3937in"/>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P8803" style:parent-style-name="Normal" style:family="paragraph">
      <style:paragraph-properties style:punctuation-wrap="simple" fo:text-align="justify" style:vertical-align="baseline" fo:text-indent="0.3937in"/>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P8808" style:parent-style-name="Normal" style:family="paragraph">
      <style:paragraph-properties style:punctuation-wrap="simple" fo:text-align="justify" style:vertical-align="baseline" fo:text-indent="0.3937in"/>
    </style:style>
    <style:style style:name="T8809" style:parent-style-name="DefaultParagraphFont" style:family="text">
      <style:text-properties style:font-size-complex="12pt" fo:language="en" fo:country="US"/>
    </style:style>
    <style:style style:name="T8810" style:parent-style-name="DefaultParagraphFont" style:family="text">
      <style:text-properties style:font-size-complex="12pt" fo:language="en" fo:country="US"/>
    </style:style>
    <style:style style:name="T8811" style:parent-style-name="DefaultParagraphFont" style:family="text">
      <style:text-properties style:font-size-complex="12pt" fo:language="en" fo:country="US"/>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P8814" style:parent-style-name="Normal" style:family="paragraph">
      <style:paragraph-properties style:punctuation-wrap="simple" fo:text-align="center" style:vertical-align="baseline"/>
    </style:style>
    <style:style style:name="T8815" style:parent-style-name="DefaultParagraphFont" style:family="text">
      <style:text-properties style:font-size-complex="12pt" fo:language="en" fo:country="US"/>
    </style:style>
    <style:style style:name="P8816" style:parent-style-name="Normal" style:family="paragraph">
      <style:paragraph-properties fo:text-align="justify"/>
      <style:text-properties fo:font-weight="bold" style:font-weight-asian="bold" fo:font-size="10pt" style:font-size-asian="10pt"/>
    </style:style>
    <style:style style:name="P8817" style:parent-style-name="Normal" style:family="paragraph">
      <style:paragraph-properties fo:text-align="justify"/>
      <style:text-properties fo:font-weight="bold" style:font-weight-asian="bold"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weight="bold" style:font-weight-asian="bold"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3-09-01:</text:span></text:p>
      <text:p text:style-name="P10"><text:span text:style-name="T11">Lietuvos Respublikos švietimo, mokslo ir sporto ministerija, Įsakymas</text:span></text:p>
      <text:p text:style-name="P12"><text:span text:style-name="T13">Nr.<text:s/></text:span><text:a xlink:href="https://www.e-tar.lt/portal/legalAct.html?documentId=8e6e92b01b3211eeb233e8b04dc9bb3d" office:target-frame-name="_top" xlink:show="replace"><text:span text:style-name="T14">V-948</text:span></text:a><text:span text:style-name="T15">, 2023-07-05, paskelbta TAR 2023-07-05, i. k. 2023-14020</text:span></text:p>
      <text:p text:style-name="P16"><text:span text:style-name="T17">Dėl Inžinerijos mokslų studijų krypčių grupės aprašo patvirtinimo</text:span></text:p>
      <text:p text:style-name="P18"/>
      <text:p text:style-name="P19"><text:span text:style-name="T20">Suvestinė redakcija nuo 2018-01</text:span><text:span text:style-name="T21">-16 iki 2023-08-31</text:span></text:p>
      <text:p text:style-name="P22"/>
      <text:p text:style-name="P23"><text:span text:style-name="T24">Įsakymas paskelbtas: TAR 2015-09-11, i. k. 2015-13746</text:span></text:p>
      <text:p text:style-name="P25"/>
      <text:p text:style-name="P26"><text:span text:style-name="T2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8"><text:span text:style-name="T29">LIETUVOS RESPUBLIKOS ŠVIETIMO IR MOKSLO MINISTRAS</text:span></text:p>
      <text:p text:style-name="P30"/>
      <text:p text:style-name="P31"><text:span text:style-name="T32">ĮSAKYMAS</text:span></text:p>
      <text:p text:style-name="P33"><text:span text:style-name="T34">DĖL INŽINERIJOS STUDIJŲ KRYPČIŲ GRUPĖS APRAŠO PATVIRTINIMO</text:span></text:p>
      <text:p text:style-name="P35"/>
      <text:h text:style-name="P36" text:outline-level="3">2015 m. rugsėjo 10 d. Nr. V-964</text:h>
      <text:p text:style-name="P37">Vilnius</text:p>
      <text:p text:style-name="P38"/>
      <text:p text:style-name="P39"/>
      <text:p text:style-name="P40"><text:span text:style-name="T41">Vadovaudamasi Lietuvos Respublikos mokslo ir studijų įstatymo 48 straipsnio 3 dalimi:<text:s/></text:span></text:p>
      <text:p text:style-name="P42"><text:span text:style-name="T43">1</text:span><text:span text:style-name="T44">. T v i r t i n u Inžinerijos studijų krypčių grupės aprašą (pridedama).</text:span></text:p>
      <text:p text:style-name="P45"><text:span text:style-name="T46">2</text:span><text:span text:style-name="T47">. N u s t a t a u, kad aukštosios mokyklos savo vykdomas studijų programas turi suderi</text:span><text:span text:style-name="T48">nti su šio įsakymo 1 punktu patvirtintu Inžinerijos studijų krypčių grupės aprašu iki 2016 m. birželio 1 d.</text:span></text:p>
      <text:p text:style-name="P49"/>
      <text:p text:style-name="P50"/>
      <text:p text:style-name="P51"/>
      <text:p text:style-name="P52"><text:span text:style-name="T53">Švietimo ir mokslo ministrė</text:span><text:span text:style-name="T54"><text:tab/><text:s text:c="4"/>Audronė Pitrėnienė</text:span></text:p>
      <text:p text:style-name="P55"/>
      <text:soft-page-break/>
      <text:p text:style-name="P56">PATVIRTINTA</text:p>
      <text:p text:style-name="P64">Lietuvos<text:s/>Respublikos švietimo ir mokslo ministro 2015 m. rugsėjo 10 d.</text:p>
      <text:p text:style-name="P65"><text:span text:style-name="T66">įsakymu <text:s/>Nr. V-964</text:span></text:p>
      <text:p text:style-name="P67"/>
      <text:p text:style-name="P68"><text:span text:style-name="T69">INŽINERIJOS STUDIJŲ KRYPČIŲ GRUPĖS APRAŠAS</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Inžinerijos studijų krypčių grupės aprašu (toliau – Aprašas) reglamentuojami inžinerijos</text:span><text:span text:style-name="T80"><text:s/>studijų krypčių grupės studijų programų specialieji reikalavimai.</text:span></text:p>
      <text:p text:style-name="P81"><text:span text:style-name="T82">2</text:span><text:span text:style-name="T83">.</text:span><text:span text:style-name="T84"><text:tab/>Aprašas parengtas vadovaujantis Lietuvos Respublikos mokslo ir studijų įstatymu, atsižvelgiant į Lietuvos Respublikos Vyriausybės 2010 m. gegužės 4 d. nutarimą Nr. 535 „Dėl Lietuvos<text:s/></text:span><text:span text:style-name="T85">kvalifikacijų sandaros aprašo patvirtinimo“, Lietuvos Respublikos švietimo ir mokslo ministro 2011 m. lapkričio 21 d. įsakymą Nr. V-2212 „Dėl Studijų pakopų aprašo patvirtinimo“, Lietuvos Respublikos švietimo ir mokslo ministro 2011 m. gruodžio 15 d. įsaky</text:span><text:span text:style-name="T86">mą Nr. V-2463 „Dėl Studijų krypties arba krypčių grupės aprašo rengimo rekomendacijų patvirtinimo“, Lietuvos Respublikos švietimo ir mokslo ministro 2010 m. balandžio 9 d. įsakymą Nr. V-501 „Dėl Laipsnį suteikiančių pirmosios pakopos ir vientisųjų studijų<text:s/></text:span><text:span text:style-name="T87">programų bendrųjų reikalavimų aprašo patvirtinimo“, Lietuvos Respublikos švietimo ir mokslo ministro 2010 m. birželio 3 d. įsakymą Nr. V-826 „Dėl Magistrantūros studijų programų bendrųjų reikalavimų aprašo patvirtinimo“, Lietuvos Respublikos švietimo ir mo</text:span><text:span text:style-name="T88">kslo ministro 2009 m. gegužės 15 d. įsakymą Nr. ISAK-1026 „Dėl Nuolatinės ir ištęstinės studijų formų aprašo patvirtinimo“, ir atsižvelgiant į EUR-ACE inžinerijos programų akreditavimo standartą (2008) (</text:span><text:span text:style-name="T89">http://www.enaee.eu/</text:span><text:span text:style-name="T90">).</text:span></text:p>
      <text:p text:style-name="P91"><text:span text:style-name="T92">3</text:span><text:span text:style-name="T93">.</text:span><text:span text:style-name="T94"><text:tab/>Aprašo paskirtis:</text:span></text:p>
      <text:p text:style-name="P95"><text:span text:style-name="T96">3.1</text:span><text:span text:style-name="T97">.</text:span><text:span text:style-name="T98"><text:tab/>Suformuluoti gaires, į kurias aukštosios mokyklos turėtų atsižvelgti rengdamos, vykdydamos ir vertindamos studijų programas;</text:span></text:p>
      <text:p text:style-name="P99"><text:span text:style-name="T100">3.2</text:span><text:span text:style-name="T101">.</text:span><text:span text:style-name="T102"><text:tab/>Informuoti studentus ir darbdavius apie kompetencijas, įgyjamas vykdant studijų programą;</text:span></text:p>
      <text:p text:style-name="P103"><text:span text:style-name="T104">3.3</text:span><text:span text:style-name="T105">.</text:span><text:span text:style-name="T106"><text:tab/>Padėti išorinį vertin</text:span><text:span text:style-name="T107">imą atliekančioms institucijoms vertinti studijų programas.</text:span></text:p>
      <text:p text:style-name="P108"><text:span text:style-name="T109">4</text:span><text:span text:style-name="T110">.</text:span><text:span text:style-name="T111"><text:tab/>Aprašas taikomas koleginėms ir universitetinėms inžinerijos studijų krypčių grupės studijų programoms.</text:span></text:p>
      <text:p text:style-name="P112"><text:span text:style-name="T113">5</text:span><text:span text:style-name="T114">.</text:span><text:span text:style-name="T115"><text:tab/>Inžinerijos studijų krypčių grupė priklauso technologijos mokslų sričiai. Gru</text:span><text:span text:style-name="T116">pę sudaro šios studijų kryptys:<text:s/></text:span><text:span text:style-name="T117">bendroji inžinerija</text:span><text:span text:style-name="T118">, statybos inžinerija, mechanikos inžinerija, aeronautikos inžinerija, jūrų inžinerija, elektronikos ir elektros inžinerija, gamybos inžinerija, chemijos ir procesų inžinerija, informatikos inžinerija, sau</text:span><text:span text:style-name="T119">sumos transporto inžinerija, energijos inžinerija, inžinerija.<text:s/></text:span></text:p>
      <text:p text:style-name="P120"><text:span text:style-name="T121">6</text:span><text:span text:style-name="T122">.</text:span><text:span text:style-name="T123"><text:tab/>Baigus inžinerijos studijų krypčių grupei priklausančias studijų krypties studijų programas įgyjama aukštojo mokslo kvalifikacija:</text:span></text:p>
      <text:p text:style-name="P124"><text:span text:style-name="T125">6.1</text:span><text:span text:style-name="T126">.</text:span><text:span text:style-name="T127"><text:tab/>Baigus kolegines studijas suteikiamas vienos iš</text:span><text:span text:style-name="T128"><text:s/>grupę sudarančių krypčių (šakų) profesinio bakalauro laipsnis, liudijamas aukštosios mokyklos išduodamu profesinio bakalauro diplomu;</text:span></text:p>
      <text:p text:style-name="P129"><text:span text:style-name="T130">6.2</text:span><text:span text:style-name="T131">.</text:span><text:span text:style-name="T132"><text:tab/>Baigus pirmosios studijų pakopos universitetines studijas įgyjamas vienos iš grupę sudarančių krypčių (šakų) bak</text:span><text:span text:style-name="T133">alauro laipsnis, liudijamas aukštosios mokyklos išduodamu bakalauro diplomu;</text:span></text:p>
      <text:p text:style-name="P134"><text:span text:style-name="T135">6.3</text:span><text:span text:style-name="T136">.</text:span><text:span text:style-name="T137"><text:tab/>Baigus antrosios studijų pakopos universitetines arba vientisąsias studijas įgyjamas vienos iš grupę sudarančių krypčių (šakų) magistro laipsnis, liudijamas aukštosios mo</text:span><text:span text:style-name="T138">kyklos išduodamu magistro diplomu;</text:span></text:p>
      <text:p text:style-name="P139"><text:span text:style-name="T140">6.4</text:span><text:span text:style-name="T141">.</text:span><text:span text:style-name="T142"><text:tab/>Baigus studijas pagal valstybės reguliuojamos specialybės akredituotą studijų programą kartu su diplomu išduodama profesinės kvalifikacijos suteikimo pažyma.</text:span></text:p>
      <text:p text:style-name="P143"><text:span text:style-name="T144">7</text:span><text:span text:style-name="T145">.</text:span><text:span text:style-name="T146"><text:tab/>Profesinio bakalauro ir bakalauro laipsniai a</text:span><text:span text:style-name="T147">titinka šeštąjį Lietuvos kvalifikacijų sandaros ir Europos mokymosi visą gyvenimą kvalifikacijų sąrangos lygmenį bei Europos aukštojo mokslo erdvės kvalifikacijų sąrangos pirmąją pakopą, o magistro laipsnis atitinka septintąjį Lietuvos kvalifikacijų sandar</text:span><text:span text:style-name="T148">os ir Europos mokymosi visą gyvenimą kvalifikacijų sąrangos lygmenį bei Europos aukštojo mokslo erdvės kvalifikacijų sąrangos antrąją pakopą.</text:span></text:p>
      <text:p text:style-name="P149"><text:span text:style-name="T150">8</text:span><text:span text:style-name="T151">.</text:span><text:span text:style-name="T152"><text:tab/>Inžinerinių studijų krypčių studijas organizuojant skirtingomis formomis, to paties kvalifikacinio laipsnio</text:span><text:span text:style-name="T153"><text:s/>studijų programų sandara, apimtis (studijų kreditai, mokymo ir mokymosi būdai ir kita), studijų turinys ir rezultatai turi nesiskirti.</text:span></text:p>
      <text:p text:style-name="P154"><text:span text:style-name="T155">9</text:span><text:span text:style-name="T156">.</text:span><text:span text:style-name="T157"><text:tab/>Inžinerijos studijų krypčių grupės pirmosios studijų pakopos studijose gali būti numatytos dviejų krypčių (pagrin</text:span><text:span text:style-name="T158">dinės ir gretutinės) studijų programos, kurias baigus suteikiamas dvigubas ‒ pagrindinės krypties (šakos) ir gretutinės krypties (šakos) ‒ kvalifikacinis laipsnis. Reikalavimus stojantiesiems į gretutinę inžinerijos studijų krypties studijų programą nustat</text:span><text:span text:style-name="T159">o aukštoji mokykla.</text:span></text:p>
      <text:p text:style-name="P160"><text:span text:style-name="T161">10</text:span><text:span text:style-name="T162">.</text:span><text:span text:style-name="T163"><text:tab/>Bendrieji priėmimo į studijas reikalavimai:</text:span></text:p>
      <text:p text:style-name="P164"><text:span text:style-name="T165">10.1</text:span><text:span text:style-name="T166">.</text:span><text:span text:style-name="T167"><text:tab/>Į inžinerijos studijų krypčių grupės pirmosios studijų pakopos studijas konkurso būdu priimami ne žemesnį kaip vidurinį išsilavinimą turintys asmenys, atsižvelgiant į mokymosi<text:s/></text:span><text:span text:style-name="T168">rezultatus, stojamuosius egzaminus ar kitus aukštosios mokyklos nustatytus kriterijus. Konkursinių mokomųjų dalykų pagal studijų kryptis sąrašą ir konkursinio balo sudarymo principus, mažiausią stojamąjį balą ir kitus kriterijus, įvertinus studentų atstovy</text:span><text:span text:style-name="T169">bei, nustato aukštosios mokyklos ir skelbia ne vėliau kaip prieš 2 metus iki atitinkamų mokslo metų pradžios;</text:span></text:p>
      <text:p text:style-name="P170"><text:span text:style-name="T171">10.2</text:span><text:span text:style-name="T172">.</text:span><text:span text:style-name="T173"><text:tab/>Į antrosios studijų pakopos technologijos studijų krypčių grupės studijas priimami asmenys, atitinkantys universiteto nustatytus reikala</text:span><text:span text:style-name="T174">vimus.<text:s/></text:span></text:p>
      <text:p text:style-name="P175"/>
      <text:p text:style-name="P176"><text:span text:style-name="T177">II</text:span><text:span text:style-name="T178"><text:s/>SKYRIUS</text:span></text:p>
      <text:p text:style-name="P179"><text:span text:style-name="T180">STUDIJŲ KRYPČIŲ GRUPĖS SAMPRATA IR APRĖPTIS</text:span></text:p>
      <text:p text:style-name="P181"/>
      <text:p text:style-name="P182"><text:span text:style-name="T183">11</text:span><text:span text:style-name="T184">.</text:span><text:span text:style-name="T185"><text:tab/>Inžinerija yra kryptinga veikla, kuria siekiama sukurti gamtinių išteklių ir gamtos reiškinių naudojimo žmonių poreikiams tenkinti įrankius, priemones ir sistemas.<text:s/></text:span><text:span text:style-name="T186">Inžinerinė veikla – tai pažinimu, sukauptu moksliniuose tyrimuose ir iš praktinės patirties, pagrįsti sistemingi darbai, kurių tikslas<text:s/></text:span><text:span text:style-name="T187">–</text:span><text:span text:style-name="T188"><text:s/>kurti naujas arba iš esmės tobulinti jau sukurtas medžiagas, technologijas, gaminius, įrenginius, procesus, paslaugas,<text:s/></text:span><text:span text:style-name="T189">projektuoti jų diegimą, planuoti ir organizuoti gamybą.</text:span></text:p>
      <text:p text:style-name="P190"><text:span text:style-name="T191">12</text:span><text:span text:style-name="T192">.</text:span><text:span text:style-name="T193"><text:tab/>Pagrindinis visų inžinerijos studijų krypčių grupės studijų tikslas yra suteikti būsimiems specialistams tokį išsilavinimą, kad jie:</text:span></text:p>
      <text:p text:style-name="P194"><text:span text:style-name="T195">12.1</text:span><text:span text:style-name="T196">.</text:span><text:span text:style-name="T197"><text:tab/>Turėtų žinių ir gebėjimų, reikalingų inžinerinei ve</text:span><text:span text:style-name="T198">iklai aukštųjų technologijų naudojimo globaliose rinkose;</text:span></text:p>
      <text:p text:style-name="P199"><text:span text:style-name="T200">12.2</text:span><text:span text:style-name="T201">.</text:span><text:span text:style-name="T202"><text:tab/>Išsiugdytų poreikį domėtis inžinerijos mokslų žiniomis, mokėtų taikyti jas įvairiomis aplinkybėmis, sugebėtų derinti to taikymo gebėjimus su verslo ir vadybos pagrindais, su humanitarinių<text:s/></text:span><text:span text:style-name="T203">ir socialinių mokslų žiniomis, suvoktų inžinerinių sprendimų įtaką ir svarbą visuomenės raidai;</text:span></text:p>
      <text:p text:style-name="P204"><text:span text:style-name="T205">12.3</text:span><text:span text:style-name="T206">.</text:span><text:span text:style-name="T207"><text:tab/>Būtų plačios erudicijos, gebėtų kūrybiškai ir kritiškai mąstyti;</text:span></text:p>
      <text:p text:style-name="P208"><text:span text:style-name="T209">12.4</text:span><text:span text:style-name="T210">.</text:span><text:span text:style-name="T211"><text:tab/>Sugebėtų palaikyti savo profesinę kompetenciją mokydamiesi visą gyvenimą.</text:span></text:p>
      <text:p text:style-name="P212"><text:span text:style-name="T213">13</text:span><text:span text:style-name="T214">.</text:span><text:span text:style-name="T215"><text:tab/>Bendrasis universitetinių</text:span><text:span text:style-name="T216"><text:s/></text:span><text:span text:style-name="T217">inžinerijos studijų krypčių grupės studijų tikslas yra sukurti ir užtikrinti prielaidas įgyti pakankamų matematikos ir kitų fizinių mokslų, inžinerijos mokslų, inžinerinio projektavimo žinių, išsiugdyti gebėjimus tas žini</text:span><text:span text:style-name="T218">as taikyti ir kurti naujas žinias. Konkretūs studijų programų tikslai turi išreikšti individualius aukštosios mokyklos siekius ir atitikti galimybes ir pramonės bei rinkos poreikius.</text:span></text:p>
      <text:p text:style-name="P219"><text:span text:style-name="T220">14</text:span><text:span text:style-name="T221">.</text:span><text:span text:style-name="T222"><text:tab/>Koleginės inžinerijos studijų krypčių grupės studijos turi būti n</text:span><text:span text:style-name="T223">ukreiptos į mokslo žinių ir technologijų taikymą, o ne į naujų žinių ir technologijų kūrimą, taip pat į projektų įgyvendinimą ir technologinių procesų valdymą, o ne į projektavimą.</text:span></text:p>
      <text:p text:style-name="P224"><text:span text:style-name="T225">15</text:span><text:span text:style-name="T226">.</text:span><text:span text:style-name="T227"><text:tab/>Inžinieriaus profesines kvalifikacijas teikia ir jas liudijančius d</text:span><text:span text:style-name="T228">iplomus ar pažymėjimus išduoda įgaliotosios institucijos. Inžinerijos studijų krypčių grupės studijų programos turi būti sudarytos taip, kad studentų įgytos teorinės ir pirminės praktinės žinios bei gebėjimai, juos papildžius reikiama inžinerinio darbo pra</text:span><text:span text:style-name="T229">ktika ir specifinėmis žiniomis, sudarytų pagrindą siekti sertifikuoto inžinerinės kvalifikacijos patvirtinimo.</text:span></text:p>
      <text:p text:style-name="P230"><text:span text:style-name="T231">16</text:span><text:span text:style-name="T232">.</text:span><text:span text:style-name="T233"><text:tab/>Aprašo prieduose pateikiami bendrosios inžinerijos, statybos inžinerijos, mechanikos inžinerijos, aeronautikos inžinerijos, jūrų inžineri</text:span><text:span text:style-name="T234">jos, elektronikos ir elektros inžinerijos, gamybos inžinerijos, chemijos ir procesų inžinerijos, sausumos transporto inžinerijos studijų krypčių aprašai.</text:span></text:p>
      <text:p text:style-name="P235"/>
      <text:p text:style-name="P236"><text:span text:style-name="T237">III</text:span><text:span text:style-name="T238"><text:s/>SKYRIUS</text:span></text:p>
      <text:p text:style-name="P239"><text:span text:style-name="T240">BENDRIEJI IR SPECIALIEJI STUDIJŲ REZULTATAI</text:span></text:p>
      <text:p text:style-name="P241"/>
      <text:p text:style-name="P242"><text:span text:style-name="T243">17</text:span><text:span text:style-name="T244">.</text:span><text:span text:style-name="T245"><text:tab/></text:span><text:span text:style-name="T246"><text:s/>Sudarant naujas studijų programas šiame skyriuje pateikti pagrindiniai inžinerijos studijų krypčių grupės studijų programų studijų rezultatai turi būti konkretinami taip, kad studijų programa geriausiai atitiktų specifinius konkrečios inžinerijos studijų<text:s/></text:span><text:span text:style-name="T247">krypties ar jos šakos reikalavimus.</text:span></text:p>
      <text:p text:style-name="P248"><text:span text:style-name="T249">18</text:span><text:span text:style-name="T250">.</text:span><text:span text:style-name="T251"><text:tab/>Baigęs kolegines studijas asmuo turi:</text:span></text:p>
      <text:p text:style-name="P252"><text:span text:style-name="T253">18.1</text:span><text:span text:style-name="T254">.</text:span><text:span text:style-name="T255"><text:tab/>Įgyti šias žinias ir gebėjimus</text:span><text:span text:style-name="T256">:</text:span></text:p>
      <text:p text:style-name="P257"><text:span text:style-name="T258">18.1.1</text:span><text:span text:style-name="T259">.</text:span><text:span text:style-name="T260"><text:tab/>Žinoti bendruosius gamtos mokslų ir matematikos dėsningumus ir dėsnius, reikalingus studijų programą atitinkančios inžinerij</text:span><text:span text:style-name="T261">os studijų krypties fundamentiniams pagrindams suprasti;</text:span></text:p>
      <text:p text:style-name="P262"><text:span text:style-name="T263">18.1.2</text:span><text:span text:style-name="T264">.</text:span><text:span text:style-name="T265"><text:tab/>Žinoti svarbiausias studijų programą atitinkančios inžinerijos studijų krypties sąvokas ir suprasti jų turinį;</text:span></text:p>
      <text:p text:style-name="P266"><text:span text:style-name="T267">18.1.3</text:span><text:span text:style-name="T268">.</text:span><text:span text:style-name="T269"><text:tab/>Turėti pagrindinių praktikoje svarbių studijų programą atitinkan</text:span><text:span text:style-name="T270">čios inžinerijos studijų krypties žinių;</text:span></text:p>
      <text:p text:style-name="P271"><text:span text:style-name="T272">18.1.4</text:span><text:span text:style-name="T273">.</text:span><text:span text:style-name="T274"><text:tab/>Žinoti gretimų studijų krypčių problemų ir jų sprendimų kontekstą.</text:span></text:p>
      <text:p text:style-name="P275"><text:span text:style-name="T276">18.2</text:span><text:span text:style-name="T277">.</text:span><text:span text:style-name="T278"><text:tab/>Gebėti atlikti inžinerinę analizę</text:span><text:span text:style-name="T279">:</text:span></text:p>
      <text:p text:style-name="P280"><text:span text:style-name="T281">18.2.1</text:span><text:span text:style-name="T282">.</text:span><text:span text:style-name="T283"><text:tab/>Gebėti taikyti savo žinias ir supratimą studijų programą atitinkančios<text:s/></text:span><text:span text:style-name="T284">inžinerijos studijų krypties problemoms kūrybiškai spręsti žinomais metodais;</text:span></text:p>
      <text:p text:style-name="P285"><text:span text:style-name="T286">18.2.2</text:span><text:span text:style-name="T287">.</text:span><text:span text:style-name="T288"><text:tab/>Gebėti taikyti savo žinias ir supratimą analizuojant inžinerinius uždavinius ir juos spręsti parenkant tinkamus metodus, eksperimentinę bei gamybinę įrangą;</text:span></text:p>
      <text:p text:style-name="P289"><text:span text:style-name="T290">18.2.3</text:span><text:span text:style-name="T291">.</text:span><text:span text:style-name="T292"><text:tab/>Gebėti taikyti analitinius ir modeliavimo metodus sprendžiant studijų programą atitinkančios inžinerijos studijų krypties inžinerinius uždavinius.</text:span></text:p>
      <text:p text:style-name="P293"><text:span text:style-name="T294">18.3</text:span><text:span text:style-name="T295">.</text:span><text:span text:style-name="T296"><text:tab/>Turėti žinių ir įgūdžių, reikalingų projektavimo darbams studijų programą atitinkančioje inžin</text:span><text:span text:style-name="T297">erijos studijų kryptyje atlikti:</text:span></text:p>
      <text:p text:style-name="P298"><text:span text:style-name="T299">18.3.1</text:span><text:span text:style-name="T300">.</text:span><text:span text:style-name="T301"><text:tab/>Gebėti taikyti inžinerines žinias ir supratimą studijų programą atitinkančioje inžinerijos studijų kryptyje formuluojant ir vykdant projektavimo užduotis pagal apibrėžtus reikalavimus;</text:span></text:p>
      <text:p text:style-name="P302"><text:span text:style-name="T303">18.3.2</text:span><text:span text:style-name="T304">.</text:span><text:span text:style-name="T305"><text:tab/>Suprasti projekt</text:span><text:span text:style-name="T306">avimo metodikas ir gebėti jas taikyti.</text:span></text:p>
      <text:p text:style-name="P307"><text:span text:style-name="T308">18.4</text:span><text:span text:style-name="T309">.</text:span><text:span text:style-name="T310"><text:tab/>Gebėti atlikti taikomuosius tyrimus</text:span><text:span text:style-name="T311">:</text:span></text:p>
      <text:p text:style-name="P312"><text:span text:style-name="T313">18.4.1</text:span><text:span text:style-name="T314">.</text:span><text:span text:style-name="T315"><text:tab/>Gebėti rasti reikiamą profesinę informaciją naudojant duomenų bazes ir kitus mokslinės bei inžinerinės informacijos šaltinius;</text:span></text:p>
      <text:p text:style-name="P316"><text:span text:style-name="T317">18.4.2</text:span><text:span text:style-name="T318">.</text:span><text:span text:style-name="T319"><text:tab/>Gebėti atlikti inži</text:span><text:span text:style-name="T320">neriniams uždaviniams spręsti reikiamus eksperimentus, apdoroti jų rezultatus ir pateikti šių rezultatų praktines išvadas;</text:span></text:p>
      <text:p text:style-name="P321"><text:span text:style-name="T322">18.4.3</text:span><text:span text:style-name="T323">.</text:span><text:span text:style-name="T324"><text:tab/>Turėti darbo su įranga, naudojama studijų programą atitinkančioje inžinerijos studijų kryptyje, įgūdžių.</text:span></text:p>
      <text:p text:style-name="P325"><text:span text:style-name="T326">18.5</text:span><text:span text:style-name="T327">.</text:span><text:span text:style-name="T328"><text:tab/>Turė</text:span><text:span text:style-name="T329">ti praktinių žinių ir įgūdžių sprendžiant inžinerinius uždavinius</text:span><text:span text:style-name="T330">:</text:span></text:p>
      <text:p text:style-name="P331"><text:span text:style-name="T332">18.5.1</text:span><text:span text:style-name="T333">.</text:span><text:span text:style-name="T334"><text:tab/>Gebėti parinkti inžinerinius sprendimus ir priemones bei įrangą, reikalingus šiems sprendimams įgyvendinti;</text:span></text:p>
      <text:p text:style-name="P335"><text:span text:style-name="T336">18.5.2</text:span><text:span text:style-name="T337">.</text:span><text:span text:style-name="T338"><text:tab/>Gebėti derinti teorines ir taikomąsias žinias sprendžiant<text:s/></text:span><text:span text:style-name="T339">inžinerines problemas;</text:span></text:p>
      <text:p text:style-name="P340"><text:span text:style-name="T341">18.5.3</text:span><text:span text:style-name="T342">.</text:span><text:span text:style-name="T343"><text:tab/>Suprasti inžinerinės veiklos etines, aplinkosaugines ir komercines aplinkybes;</text:span></text:p>
      <text:p text:style-name="P344"><text:span text:style-name="T345">18.5.4</text:span><text:span text:style-name="T346">.</text:span><text:span text:style-name="T347"><text:tab/>Suprasti inžinerinės veiklos organizavimo principus, žinoti pagrindinius darbo ir gaisrinės saugos reikalavimus.</text:span></text:p>
      <text:p text:style-name="P348"><text:span text:style-name="T349">18.6</text:span><text:span text:style-name="T350">.</text:span><text:span text:style-name="T351"><text:tab/>Turėt</text:span><text:span text:style-name="T352">i šiuos asmeninius ir socialinius gebėjimus</text:span><text:span text:style-name="T353">:</text:span></text:p>
      <text:p text:style-name="P354"><text:span text:style-name="T355">18.6.1</text:span><text:span text:style-name="T356">.</text:span><text:span text:style-name="T357"><text:tab/>Gebėti spręsti inžinerinius uždavinius pavieniui ir komandoje;</text:span></text:p>
      <text:p text:style-name="P358"><text:span text:style-name="T359">18.6.2</text:span><text:span text:style-name="T360">.</text:span><text:span text:style-name="T361"><text:tab/>Mokėti bendrauti su inžinerijos bendruomene ir plačiąja visuomene;</text:span></text:p>
      <text:p text:style-name="P362"><text:span text:style-name="T363">18.6.3</text:span><text:span text:style-name="T364">.</text:span><text:span text:style-name="T365"><text:tab/>Suprasti inžinerinių sprendimų poveikį visuomen</text:span><text:span text:style-name="T366">ei ir aplinkai, laikytis profesinės etikos ir inžinerinės veiklos normų, suvokti atsakomybę už inžinerinės veiklos rezultatus;</text:span></text:p>
      <text:p text:style-name="P367"><text:span text:style-name="T368">18.6.4</text:span><text:span text:style-name="T369">.</text:span><text:span text:style-name="T370"><text:tab/>Inžinerinės veiklos lygmeniu išmanyti pagrindinius projektų vykdymo ir valdymo aspektus;</text:span></text:p>
      <text:p text:style-name="P371"><text:span text:style-name="T372">18.6.5</text:span><text:span text:style-name="T373">.</text:span><text:span text:style-name="T374"><text:tab/>Suvokti individu</text:span><text:span text:style-name="T375">alaus mokymosi visą gyvenimą svarbą ir jam pasirengti.</text:span></text:p>
      <text:p text:style-name="P376"><text:span text:style-name="T377">19</text:span><text:span text:style-name="T378">.</text:span><text:span text:style-name="T379"><text:tab/>Baigęs pirmosios studijų pakopos universitetines studijas asmuo turi:</text:span></text:p>
      <text:p text:style-name="P380"><text:span text:style-name="T381">19.1</text:span><text:span text:style-name="T382">.</text:span><text:span text:style-name="T383"><text:tab/>Įgyti šias žinias ir gebėjimus</text:span><text:span text:style-name="T384">:</text:span></text:p>
      <text:p text:style-name="P385"><text:span text:style-name="T386">19.1.1</text:span><text:span text:style-name="T387">.</text:span><text:span text:style-name="T388"><text:tab/>Žinoti ir suvokti gamtos mokslų ir matematikos pagrindus, kad galėtų<text:s/></text:span><text:span text:style-name="T389">suprasti studijų programą atitinkančios inžinerijos studijų krypties fundamentinius pagrindus;</text:span></text:p>
      <text:p text:style-name="P390"><text:span text:style-name="T391">19.1.2</text:span><text:span text:style-name="T392">.</text:span><text:span text:style-name="T393"><text:tab/>Žinoti ir sistemiškai suprasti studijų programą atitinkančios inžinerijos studijų krypties esminius teorinius ir taikomuosius pagrindus ir sąvokas;</text:span></text:p>
      <text:p text:style-name="P394"><text:span text:style-name="T395">19.1.3</text:span><text:span text:style-name="T396">.</text:span><text:span text:style-name="T397"><text:tab/>Turėti nuosekliai susietų pagrindinių studijų programą atitinkančios inžinerijos studijų krypties žinių;</text:span></text:p>
      <text:p text:style-name="P398"><text:span text:style-name="T399">19.1.4</text:span><text:span text:style-name="T400">.</text:span><text:span text:style-name="T401"><text:tab/>Žinoti platesnį daugiadalykį inžinerijos kontekstą, gebėti adaptuoti kitų mokslo krypčių metodus ir procesus.</text:span></text:p>
      <text:p text:style-name="P402"><text:span text:style-name="T403">19.2</text:span><text:span text:style-name="T404">.</text:span><text:span text:style-name="T405"><text:tab/>Gebėti</text:span><text:span text:style-name="T406"><text:s/>atlikti inžinerinę analizę</text:span><text:span text:style-name="T407">:</text:span></text:p>
      <text:p text:style-name="P408"><text:span text:style-name="T409">19.2.1</text:span><text:span text:style-name="T410">.</text:span><text:span text:style-name="T411"><text:tab/>Gebėti taikyti savo žinias ir supratimą studijų programą atitinkančios inžinerijos studijų krypties problemoms formuluoti ir spręsti pasirenkant tinkamus metodus;</text:span></text:p>
      <text:p text:style-name="P412"><text:span text:style-name="T413">19.2.2</text:span><text:span text:style-name="T414">.</text:span><text:span text:style-name="T415"><text:tab/>Gebėti taikyti savo žinias ir supratimą fo</text:span><text:span text:style-name="T416">rmuluojant ir analizuojant inžinerinius uždavinius, jiems spręsti parenkant tinkamus metodus, eksperimentinę ir gamybinę įrangą;</text:span></text:p>
      <text:p text:style-name="P417"><text:span text:style-name="T418">19.2.3</text:span><text:span text:style-name="T419">.</text:span><text:span text:style-name="T420"><text:tab/>Gebėti parinkti ir taikyti tinkamus analitinius ir modeliavimo metodus studijų programą atitinkančioje inžinerijos<text:s/></text:span><text:span text:style-name="T421">studijų kryptyje.</text:span></text:p>
      <text:p text:style-name="P422"><text:span text:style-name="T423">19.3</text:span><text:span text:style-name="T424">.</text:span><text:span text:style-name="T425"><text:tab/>Turėti žinių ir įgūdžių, reikalingų projektavimo darbams studijų programą atitinkančioje inžinerijos studijų kryptyje atlikti:</text:span></text:p>
      <text:p text:style-name="P426"><text:span text:style-name="T427">19.3.1</text:span><text:span text:style-name="T428">.</text:span><text:span text:style-name="T429"><text:tab/>Gebėti taikyti studijų programą atitinkančios inžinerijos studijų krypties inžinerines ži</text:span><text:span text:style-name="T430">nias ir supratimą kuriant ir įgyvendinant projektus, atitinkančius apibrėžtus reikalavimus;</text:span></text:p>
      <text:p text:style-name="P431"><text:span text:style-name="T432">19.3.2</text:span><text:span text:style-name="T433">.</text:span><text:span text:style-name="T434"><text:tab/>Suprasti projektavimo metodikas ir gebėti jas taikyti.</text:span></text:p>
      <text:p text:style-name="P435"><text:span text:style-name="T436">19.4</text:span><text:span text:style-name="T437">.</text:span><text:span text:style-name="T438"><text:tab/>Gebėti atlikti fundamentinius ir taikomuosius tyrimus</text:span><text:span text:style-name="T439">:</text:span></text:p>
      <text:p text:style-name="P440"><text:span text:style-name="T441">19.4.1</text:span><text:span text:style-name="T442">.</text:span><text:span text:style-name="T443"><text:tab/>Gebėti rasti reikiam</text:span><text:span text:style-name="T444">ą mokslinę ir profesinę informaciją naudojant duomenų bazes ir kitus informacijos šaltinius;</text:span></text:p>
      <text:p text:style-name="P445"><text:span text:style-name="T446">19.4.2</text:span><text:span text:style-name="T447">.</text:span><text:span text:style-name="T448"><text:tab/>Gebėti planuoti ir atlikti reikiamus eksperimentus, apdoroti ir vertinti jų duomenis, pateikti išvadas;</text:span></text:p>
      <text:p text:style-name="P449"><text:span text:style-name="T450">19.4.3</text:span><text:span text:style-name="T451">.</text:span><text:span text:style-name="T452"><text:tab/>Turėti darbo su įranga, naudojama s</text:span><text:span text:style-name="T453">tudijų programą atitinkančioje inžinerijos studijų kryptyje, įgūdžių.</text:span></text:p>
      <text:p text:style-name="P454"><text:span text:style-name="T455">19.5</text:span><text:span text:style-name="T456">.</text:span><text:span text:style-name="T457"><text:tab/>Turėti praktinio darbo sprendžiant inžinerinius uždavinius gebėjimų</text:span><text:span text:style-name="T458">:</text:span></text:p>
      <text:p text:style-name="P459"><text:span text:style-name="T460">19.5.1</text:span><text:span text:style-name="T461">.</text:span><text:span text:style-name="T462"><text:tab/>Gebėti parinkti ir taikyti tinkamus metodus, priemones ir įrangą inžineriniams sprendimams įgyv</text:span><text:span text:style-name="T463">endinti, žinoti tų inžinerinių įrenginių konstrukcijas, veikimo principus, funkcijas, turėti pradinių jų naudojimo gebėjimų;</text:span></text:p>
      <text:p text:style-name="P464"><text:span text:style-name="T465">19.5.2</text:span><text:span text:style-name="T466">.</text:span><text:span text:style-name="T467"><text:tab/>Gebėti derinti teorines ir taikomąsias žinias sprendžiant inžinerines problemas;</text:span></text:p>
      <text:p text:style-name="P468"><text:span text:style-name="T469">19.5.3</text:span><text:span text:style-name="T470">.</text:span><text:span text:style-name="T471"><text:tab/>Suprasti ir įvertinti inži</text:span><text:span text:style-name="T472">nerinės veiklos etines, aplinkosaugines ir komercines aplinkybes;</text:span></text:p>
      <text:p text:style-name="P473"><text:span text:style-name="T474">19.5.4</text:span><text:span text:style-name="T475">.</text:span><text:span text:style-name="T476"><text:tab/>Suprasti inžinerinės veiklos organizavimo principus, darbo ir gaisrinės saugos svarbą ir pagrindinius reikalavimus, inžinerinės veiklos grandžių sąveiką.</text:span></text:p>
      <text:p text:style-name="P477"><text:span text:style-name="T478">19.6</text:span><text:span text:style-name="T479">.</text:span><text:span text:style-name="T480"><text:tab/>Turėti šiuos</text:span><text:span text:style-name="T481"><text:s/>asmeninius ir socialinius gebėjimus</text:span><text:span text:style-name="T482">:</text:span></text:p>
      <text:p text:style-name="P483"><text:span text:style-name="T484">19.6.1</text:span><text:span text:style-name="T485">.</text:span><text:span text:style-name="T486"><text:tab/>Gebėti veiksmingai dirbti savarankiškai ir komandoje;</text:span></text:p>
      <text:p text:style-name="P487"><text:span text:style-name="T488">19.6.2</text:span><text:span text:style-name="T489">.</text:span><text:span text:style-name="T490"><text:tab/>Mokėti bendrauti su inžinerijos bendruomene ir plačiąja visuomene;</text:span></text:p>
      <text:p text:style-name="P491"><text:span text:style-name="T492">19.6.3</text:span><text:span text:style-name="T493">.</text:span><text:span text:style-name="T494"><text:tab/>Holistiškai suprasti inžinerinių sprendimų poveikį visuomenei i</text:span><text:span text:style-name="T495">r aplinkai, laikytis profesinės etikos ir inžinerinės veiklos normų, suvokti atsakomybę už inžinerinę veiklą;</text:span></text:p>
      <text:p text:style-name="P496"><text:span text:style-name="T497">19.6.4</text:span><text:span text:style-name="T498">.</text:span><text:span text:style-name="T499"><text:tab/>Išmanyti projektų valdymo ir verslo aspektus, suprasti technologinių sprendimų sąsajas su jų ekonominiais padariniais;</text:span></text:p>
      <text:p text:style-name="P500"><text:span text:style-name="T501">19.6.5</text:span><text:span text:style-name="T502">.</text:span><text:span text:style-name="T503"><text:tab/>Suv</text:span><text:span text:style-name="T504">okti individualaus mokymosi visą gyvenimą svarbą ir jam pasirengti.</text:span></text:p>
      <text:p text:style-name="P505"><text:span text:style-name="T506">20</text:span><text:span text:style-name="T507">.</text:span><text:span text:style-name="T508"><text:tab/>Baigęs antrosios studijų pakopos ir vientisąsias studijas asmuo turi:</text:span></text:p>
      <text:p text:style-name="P509"><text:span text:style-name="T510">20.1</text:span><text:span text:style-name="T511">.</text:span><text:span text:style-name="T512"><text:tab/>Įgyti šias žinias ir gebėjimus</text:span><text:span text:style-name="T513">:</text:span></text:p>
      <text:p text:style-name="P514"><text:span text:style-name="T515">20.1.1</text:span><text:span text:style-name="T516">.</text:span><text:span text:style-name="T517"><text:tab/>Gerai žinoti ir mokėti kūrybiškai taikyti gamtos mokslų<text:s/></text:span><text:span text:style-name="T518">ir matematikos pagrindus, nuodugniai žinoti ir suprasti studijų programą atitinkančios inžinerijos studijų krypties principus ir gebėti juos taikyti naujiems inžineriniams uždaviniams spręsti;</text:span></text:p>
      <text:p text:style-name="P519"><text:span text:style-name="T520">20.1.2</text:span><text:span text:style-name="T521">.</text:span><text:span text:style-name="T522"><text:tab/>Žinoti ir kritiškai vertinti naujausius pasiekimus<text:s/></text:span><text:span text:style-name="T523">inžinerijos srityje.</text:span></text:p>
      <text:p text:style-name="P524"><text:span text:style-name="T525">20.2</text:span><text:span text:style-name="T526">.</text:span><text:span text:style-name="T527"><text:tab/>Gebėti atlikti inžinerinę analizę</text:span><text:span text:style-name="T528">:</text:span></text:p>
      <text:p text:style-name="P529"><text:span text:style-name="T530">20.2.1</text:span><text:span text:style-name="T531">.</text:span><text:span text:style-name="T532"><text:tab/>Gebėti spręsti netipines, negriežtai apibrėžtas ir neišsamiai specifikuotas problemas;</text:span></text:p>
      <text:p text:style-name="P533"><text:span text:style-name="T534">20.2.2</text:span><text:span text:style-name="T535">.</text:span><text:span text:style-name="T536"><text:tab/>Įžvelgti standartines ir nestandartines inžinerines problemas, gebėti jas<text:s/></text:span><text:span text:style-name="T537">aiškiai formuluoti ir spręsti;</text:span></text:p>
      <text:p text:style-name="P538"><text:span text:style-name="T539">20.2.3</text:span><text:span text:style-name="T540">.</text:span><text:span text:style-name="T541"><text:tab/>Gebėti panaudoti savo žinias ir supratimą praktiniams inžineriniams uždaviniams spręsti pritaikant teorinius modelius ir tyrimo metodus, įskaitant matematinę analizę, skaičiuojamąjį modeliavimą ir eksperimentinius</text:span><text:span text:style-name="T542"><text:s/>tyrimo metodus;</text:span></text:p>
      <text:p text:style-name="P543"><text:span text:style-name="T544">20.2.4</text:span><text:span text:style-name="T545">.</text:span><text:span text:style-name="T546"><text:tab/>Suprasti socialinių, sveikatos, darbo ir gaisrinės saugos, aplinkosaugos ir komercinių reikalavimų svarbą;</text:span></text:p>
      <text:p text:style-name="P547"><text:span text:style-name="T548">20.2.5</text:span><text:span text:style-name="T549">.</text:span><text:span text:style-name="T550"><text:tab/>Gebėti taikyti novatoriškus metodus specifinėms problemoms spręsti ir jų sprendimams įgyvendinti.</text:span></text:p>
      <text:p text:style-name="P551"><text:span text:style-name="T552">20.3</text:span><text:span text:style-name="T553">.</text:span><text:span text:style-name="T554"><text:tab/>Turėti žinių ir įgūdžių, reikalingų projektavimo darbams studijų programą atitinkančioje inžinerijos studijų kryptyje atlikti:</text:span></text:p>
      <text:p text:style-name="P555"><text:span text:style-name="T556">20.3.1</text:span><text:span text:style-name="T557">.</text:span><text:span text:style-name="T558"><text:tab/>Gebėti taikyti savo įgytas žinias ir supratimą sprendžiant netipines problemas, tarp jų ir susijusias su kitomis moks</text:span><text:span text:style-name="T559">lo bei inžinerijos kryptimis;</text:span></text:p>
      <text:p text:style-name="P560"><text:span text:style-name="T561">20.3.2</text:span><text:span text:style-name="T562">.</text:span><text:span text:style-name="T563"><text:tab/>Gebėti inovatyviai plėtoti naujas ir originalias inžinerines idėjas bei metodus;</text:span></text:p>
      <text:p text:style-name="P564"><text:span text:style-name="T565">20.3.3</text:span><text:span text:style-name="T566">.</text:span><text:span text:style-name="T567"><text:tab/>Gebėti priimti inžinerinius sprendimus susidūrus su daugialypėmis, techniškai neapibrėžtomis ir tiksliai neapibūdinamomis</text:span><text:span text:style-name="T568"><text:s/>problemomis;</text:span></text:p>
      <text:p text:style-name="P569"><text:span text:style-name="T570">20.4</text:span><text:span text:style-name="T571">.</text:span><text:span text:style-name="T572"><text:tab/>Gebėti atlikti fundamentinius ir taikomuosius tyrimus</text:span><text:span text:style-name="T573">:</text:span></text:p>
      <text:p text:style-name="P574"><text:span text:style-name="T575">20.4.1</text:span><text:span text:style-name="T576">.</text:span><text:span text:style-name="T577"><text:tab/>Gebėti identifikuoti, surasti ir įvertinti inžineriniam darbui reikalingus duomenis naudojant duomenų bazes ir kitus informacijos šaltinius;</text:span></text:p>
      <text:p text:style-name="P578"><text:span text:style-name="T579">20.4.2</text:span><text:span text:style-name="T580">.</text:span><text:span text:style-name="T581"><text:tab/>Gebėti planu</text:span><text:span text:style-name="T582">oti ir atlikti analitinius, modeliavimo ir eksperimentinius tyrimus, kritiškai įvertinti jų duomenis ir pateikti išvadas;</text:span></text:p>
      <text:p text:style-name="P583"><text:span text:style-name="T584">20.4.3</text:span><text:span text:style-name="T585">.</text:span><text:span text:style-name="T586"><text:tab/>Gebėti ištirti naujų ir naujai atsirandančių studijų programą atitinkančios inžinerijos studijų krypties inžinerinių probl</text:span><text:span text:style-name="T587">emų sprendimo metodų ir būdų pritaikomumą.</text:span></text:p>
      <text:p text:style-name="P588"><text:span text:style-name="T589">20.5</text:span><text:span text:style-name="T590">.</text:span><text:span text:style-name="T591"><text:tab/>Turėti praktinio darbo sprendžiant inžinerinius uždavinius įgūdžių</text:span><text:span text:style-name="T592">:</text:span></text:p>
      <text:p text:style-name="P593"><text:span text:style-name="T594">20.5.1</text:span><text:span text:style-name="T595">.</text:span><text:span text:style-name="T596"><text:tab/>Gebėti sujungti į visumą skirtingų studijų krypčių žinias ir spręsti daugialypes inžinerines problemas;</text:span></text:p>
      <text:p text:style-name="P597"><text:span text:style-name="T598">20.5.2</text:span><text:span text:style-name="T599">.</text:span><text:span text:style-name="T600"><text:tab/></text:span><text:span text:style-name="T601">Išsamiai suprasti taikomus metodus ir metodikas bei jų ribotumus, mokėti parinkti inžinerinius įrenginius ir programinę įrangą;</text:span></text:p>
      <text:p text:style-name="P602"><text:span text:style-name="T603">20.5.3</text:span><text:span text:style-name="T604">.</text:span><text:span text:style-name="T605"><text:tab/>Išmanyti etinius, aplinkosauginius ir komercinius inžinerinės veiklos reikalavimus;</text:span></text:p>
      <text:p text:style-name="P606"><text:span text:style-name="T607">20.5.4</text:span><text:span text:style-name="T608">.</text:span><text:span text:style-name="T609"><text:tab/>Žinoti inžinerinės v</text:span><text:span text:style-name="T610">eiklos organizavimo principus, suprasti jos grandžių sąveiką, gebėti vertinti inžinerinę veiklą darbo saugos ir aplinkosaugos aspektais.</text:span></text:p>
      <text:p text:style-name="P611"><text:span text:style-name="T612">20.6</text:span><text:span text:style-name="T613">.</text:span><text:span text:style-name="T614"><text:tab/>Turėti šiuos asmeninius ir socialinius gebėjimus</text:span><text:span text:style-name="T615">:</text:span></text:p>
      <text:p text:style-name="P616"><text:span text:style-name="T617">20.6.1</text:span><text:span text:style-name="T618">.</text:span><text:span text:style-name="T619"><text:tab/>Gebėti veiksmingai dirbti savarankiškai ir koma</text:span><text:span text:style-name="T620">ndoje, gebėti būti komandos, kurią gali sudaryti įvairių studijų krypčių ir lygių atstovai, lyderiu;</text:span></text:p>
      <text:p text:style-name="P621"><text:span text:style-name="T622">20.6.2</text:span><text:span text:style-name="T623">.</text:span><text:span text:style-name="T624"><text:tab/>Mokėti bendrauti su inžinerijos bendruomene ir plačiąja visuomene nacionaliniu bei tarptautiniu mastu;</text:span></text:p>
      <text:p text:style-name="P625"><text:span text:style-name="T626">20.6.3</text:span><text:span text:style-name="T627">.</text:span><text:span text:style-name="T628"><text:tab/>Holistiškai suprasti inžiner</text:span><text:span text:style-name="T629">inių sprendimų poveikį visuomenei ir aplinkai, laikytis profesinės etikos ir inžinerinės veiklos normų, suvokti atsakomybę už inžinerinę veiklą;</text:span></text:p>
      <text:p text:style-name="P630"><text:span text:style-name="T631">20.6.4</text:span><text:span text:style-name="T632">.</text:span><text:span text:style-name="T633"><text:tab/>Labai gerai išmanyti projektų valdymo ir verslo aspektus, suprasti technologinių sprendimų sąsajas<text:s/></text:span><text:span text:style-name="T634">su jų ekonominiais padariniais.</text:span></text:p>
      <text:p text:style-name="P635"/>
      <text:p text:style-name="P636"><text:span text:style-name="T637">IV</text:span><text:span text:style-name="T638"><text:s/>SKYRIUS</text:span></text:p>
      <text:p text:style-name="P639"><text:span text:style-name="T640">DĖSTYMAS, STUDIJAVIMAS IR VERTINIMAS</text:span></text:p>
      <text:p text:style-name="P641"/>
      <text:p text:style-name="P642"><text:span text:style-name="T643">21</text:span><text:span text:style-name="T644">.</text:span><text:span text:style-name="T645"><text:tab/>Dėstymo, studijavimo ir vertinimo veikla turi būti organizuota taip, kad studentai galėtų efektyviai pasiekti atitinkamos inžinerijos<text:s/></text:span><text:span text:style-name="T646">studijų<text:s/></text:span><text:span text:style-name="T647">krypties<text:s/></text:span><text:span text:style-name="T648">studijų programoje numatytus studijų rezultatus.</text:span></text:p>
      <text:p text:style-name="P649"><text:span text:style-name="T650">22</text:span><text:span text:style-name="T651">.</text:span><text:span text:style-name="T652"><text:tab/>Dėstytojai turi išmanyti dėstomą dalyką, remtis mokslinių tyrimų rezultatais, žinoti ryšius ir sanklodas su kitomis studijų ir mokslo kryptimis, tarpdalykiškumo galimybes.</text:span></text:p>
      <text:p text:style-name="P653"><text:span text:style-name="T654">23</text:span><text:span text:style-name="T655">.</text:span><text:span text:style-name="T656"><text:tab/>Taikomi dėstymo ir<text:s/></text:span><text:span text:style-name="T657">studijavimo metodai turi būti aiškiai apibrėžti, reguliariai peržiūrimi ir tobulinami atsižvelgiant į naujausius inžinerijos mokslo pasiekimus ir šiuolaikinės didaktikos reikalavimus bei kintančius darbo rinkos poreikius.</text:span></text:p>
      <text:p text:style-name="P658"><text:span text:style-name="T659">24</text:span><text:span text:style-name="T660">.</text:span><text:span text:style-name="T661"><text:tab/></text:span><text:span text:style-name="T662">Dėstymo ir studijavimo strategija turi būti sukurta taip, kad studentams suteiktų aktualių dalykinių žinių, gebėjimų ir praktinių įgūdžių, reikalingų darbui su inžinerija susijusiose srityse. Dėstymo turinys turi būti nuolat atnaujinamas ir tobulinamas, į<text:s/></text:span><text:span text:style-name="T663">studijų procesą integruojant naujas žinias ir inovatyvius mokymo metodus, derančius su mokymosi visą gyvenimą koncepcija. Ypač svarbus studijų komponentas yra tinkamas studentų praktinio darbo<text:s/></text:span><text:span text:style-name="T664">įgūdžių<text:s/></text:span><text:span text:style-name="T665">formavimas.</text:span></text:p>
      <text:p text:style-name="P666"><text:span text:style-name="T667">25</text:span><text:span text:style-name="T668">.</text:span><text:span text:style-name="T669"><text:tab/>Studentai turi būti skatinami ir re</text:span><text:span text:style-name="T670">ngiami būti atsakingi už savo mokymosi visą gyvenimą procesą ir mokymosi rezultatus.</text:span></text:p>
      <text:p text:style-name="P671"><text:span text:style-name="T672">26</text:span><text:span text:style-name="T673">.</text:span><text:span text:style-name="T674"><text:tab/>Dėstytojai turi žinoti ir suprasti studijų programos didaktinę koncepciją, taikyti įvairius dėstymo metodus siekdami optimaliai išnaudoti turimus materialinius išt</text:span><text:span text:style-name="T675">eklius.</text:span></text:p>
      <text:p text:style-name="P676"><text:span text:style-name="T677">27</text:span><text:span text:style-name="T678">.</text:span><text:span text:style-name="T679"><text:tab/>Dėstymo ir studijavimo didaktinė koncepcija turi apimti lankstų įvairių dėstymo ir studijavimo metodų taikymą, ieškant integruotų didaktinių sprendimų ir siekiant, kad studentai įsisavintų žinias ir išlavintų specialiuosius, socialinius ir<text:s/></text:span><text:span text:style-name="T680">asmeninius gebėjimus.</text:span></text:p>
      <text:p text:style-name="P681"><text:span text:style-name="T682">28</text:span><text:span text:style-name="T683">.</text:span><text:span text:style-name="T684"><text:tab/>Dėstymo ir studijavimo metodų pasirinkimas turi užtikrinti studento pasirinktos studijų krypties žinių ir gebėjimų įgijimą. Studijų procese gali būti taikomi gnoseologiniai ir veikdinamieji dėstymo metodai, savarankiškas studi</text:span><text:span text:style-name="T685">jas stimuliuojantys metodai, tiriamojo pobūdžio metodai, kontrolės ir savikontrolės metodai.</text:span></text:p>
      <text:p text:style-name="P686"><text:span text:style-name="T687">29</text:span><text:span text:style-name="T688">.</text:span><text:span text:style-name="T689"><text:tab/>Skirtingose studijų pakopose gali būti taikomi tie patys dėstymo ir studijavimo metodai, besiskiriantys užduočių apimtimi bei sudėtingumu ir studento savar</text:span><text:span text:style-name="T690">ankiškumo raiška. Mokymo ir mokymosi formos gali būti tokios:</text:span></text:p>
      <text:p text:style-name="P691"><text:span text:style-name="T692">29.1</text:span><text:span text:style-name="T693">.</text:span><text:span text:style-name="T694"><text:tab/>Paskaitos;</text:span></text:p>
      <text:p text:style-name="P695"><text:span text:style-name="T696">29.2</text:span><text:span text:style-name="T697">.</text:span><text:span text:style-name="T698"><text:tab/>Laboratoriniai darbai;</text:span></text:p>
      <text:p text:style-name="P699"><text:span text:style-name="T700">29.3</text:span><text:span text:style-name="T701">.</text:span><text:span text:style-name="T702"><text:tab/>Individualios konsultacijos;</text:span></text:p>
      <text:p text:style-name="P703"><text:span text:style-name="T704">29.4</text:span><text:span text:style-name="T705">.</text:span><text:span text:style-name="T706"><text:tab/>Seminarai (mokymas nedidelėse grupėse);</text:span></text:p>
      <text:p text:style-name="P707"><text:span text:style-name="T708">29.5</text:span><text:span text:style-name="T709">.</text:span><text:span text:style-name="T710"><text:tab/>Pratybos;</text:span></text:p>
      <text:p text:style-name="P711"><text:span text:style-name="T712">29.6</text:span><text:span text:style-name="T713">.</text:span><text:span text:style-name="T714"><text:tab/>Parodomieji užsiėmimai;</text:span></text:p>
      <text:p text:style-name="P715"><text:span text:style-name="T716">29.7</text:span><text:span text:style-name="T717">.</text:span><text:span text:style-name="T718"><text:tab/>Praktika (rekomenduojama pramonės įmonėje arba kitoje mokslo ir studijų institucijoje; esant atskiram teisiniam reguliavimui, praktiką galima atlikti toje pačioje mokymo įstaigoje);</text:span></text:p>
      <text:p text:style-name="P719"><text:span text:style-name="T720">29.8</text:span><text:span text:style-name="T721">.</text:span><text:span text:style-name="T722"><text:tab/>Individualūs arba komandiniai projektai;</text:span></text:p>
      <text:p text:style-name="P723"><text:span text:style-name="T724">29.9</text:span><text:span text:style-name="T725">.</text:span><text:span text:style-name="T726"><text:tab/>Mo</text:span><text:span text:style-name="T727">kymas nuotoliniu būdu, naudojant virtualią mokymo aplinką;</text:span></text:p>
      <text:p text:style-name="P728"><text:span text:style-name="T729">29.10</text:span><text:span text:style-name="T730">.</text:span><text:span text:style-name="T731"><text:tab/>Pažintinės išvykos;</text:span></text:p>
      <text:p text:style-name="P732"><text:span text:style-name="T733">29.11</text:span><text:span text:style-name="T734">.</text:span><text:span text:style-name="T735"><text:tab/>Atvejų analizė;</text:span></text:p>
      <text:p text:style-name="P736"><text:span text:style-name="T737">29.12</text:span><text:span text:style-name="T738">.</text:span><text:span text:style-name="T739"><text:tab/>Referatų ir rašto darbų rašymas;</text:span></text:p>
      <text:p text:style-name="P740"><text:span text:style-name="T741">29.13</text:span><text:span text:style-name="T742">.</text:span><text:span text:style-name="T743"><text:tab/>Reikiamos informacijos paieška ir apibendrinimas, knygų ir straipsnių skaitymas,<text:s/></text:span><text:span text:style-name="T744">žodinių pranešimų rengimas ir pristatymas;</text:span></text:p>
      <text:p text:style-name="P745"><text:span text:style-name="T746">29.14</text:span><text:span text:style-name="T747">.</text:span><text:span text:style-name="T748"><text:tab/>Realių situacijų imitavimas treniruokliuose ir kita.</text:span></text:p>
      <text:p text:style-name="P749"><text:span text:style-name="T750">30</text:span><text:span text:style-name="T751">.</text:span><text:span text:style-name="T752"><text:tab/></text:span><text:span text:style-name="T753">Dėstymas neturi būti paremtas mechaniniu informacijos šaltinių teksto atkartojimu. Studentai turi būti orientuojami į gebėjimą ieškoti argu</text:span><text:span text:style-name="T754">mentų diskutuotiniems klausimams spręsti. Pagrindiniai dėstymo uždaviniai:</text:span></text:p>
      <text:p text:style-name="P755"><text:span text:style-name="T756">30.1</text:span><text:span text:style-name="T757">.</text:span><text:span text:style-name="T758"><text:tab/>Pagrindinės studijavimo medžiagos nurodymas ir trumpas aptarimas, akcentuojant svarbiausią informaciją;</text:span></text:p>
      <text:p text:style-name="P759"><text:span text:style-name="T760">30.2</text:span><text:span text:style-name="T761">.</text:span><text:span text:style-name="T762"><text:tab/>Studijavimo medžiagos pagrindinių koncepcijų identifikavima</text:span><text:span text:style-name="T763">s ir aptarimas įvairiais aspektais;</text:span></text:p>
      <text:p text:style-name="P764"><text:span text:style-name="T765">30.3</text:span><text:span text:style-name="T766">.</text:span><text:span text:style-name="T767"><text:tab/>Problemų, kylančių iš studijavimo medžiagos, identifikavimas ir aptarimas;</text:span></text:p>
      <text:p text:style-name="P768"><text:span text:style-name="T769">30.4</text:span><text:span text:style-name="T770">.</text:span><text:span text:style-name="T771"><text:tab/>Studijavimo šaltinių, tinkamų iškeltoms problemoms spręsti, nurodymas.</text:span></text:p>
      <text:p text:style-name="P772"><text:span text:style-name="T773">31</text:span><text:span text:style-name="T774">.</text:span><text:span text:style-name="T775"><text:tab/>Inžinerijos studijų krypties absolventai stu</text:span><text:span text:style-name="T776">dijų laikotarpiu turi būti įgyvendinę projektų. Projektai turi ugdyti tyrimo ir žinių taikymo, dažniausiai sprendžiant sudėtingą inžinerijos problemą, kompetentingumą. Projektas turi būti aprašytas ataskaitoje, kuri atskleis studento įgytus gebėjimus:</text:span></text:p>
      <text:p text:style-name="P777"><text:span text:style-name="T778">31.1</text:span><text:span text:style-name="T779">.</text:span><text:span text:style-name="T780"><text:tab/>Suprasti projekto tema publikuotą literatūrą, kurioje pristatomi ir žinomi dalykai, ir dabartinių žinių ribos;</text:span></text:p>
      <text:p text:style-name="P781"><text:span text:style-name="T782">31.2</text:span><text:span text:style-name="T783">.</text:span><text:span text:style-name="T784"><text:tab/>Pasirinkti tyrimo metodologiją (metodiką);</text:span></text:p>
      <text:p text:style-name="P785"><text:span text:style-name="T786">31.3</text:span><text:span text:style-name="T787">.</text:span><text:span text:style-name="T788"><text:tab/>Projektuoti, tirti ir sukurti;</text:span></text:p>
      <text:p text:style-name="P789"><text:span text:style-name="T790">31.4</text:span><text:span text:style-name="T791">.</text:span><text:span text:style-name="T792"><text:tab/>Analizuoti ir kiekybiškai įvertinti r</text:span><text:span text:style-name="T793">ezultatų neapibrėžtumą;</text:span></text:p>
      <text:p text:style-name="P794"><text:span text:style-name="T795">31.5</text:span><text:span text:style-name="T796">.</text:span><text:span text:style-name="T797"><text:tab/>Aiškiai ir glaustai pateikti išvadas;</text:span></text:p>
      <text:p text:style-name="P798"><text:span text:style-name="T799">31.6</text:span><text:span text:style-name="T800">.</text:span><text:span text:style-name="T801"><text:tab/>Interpretuoti ir aptarti išvadas turimų (paplitusių) žinių kontekste;</text:span></text:p>
      <text:p text:style-name="P802"><text:span text:style-name="T803">31.7</text:span><text:span text:style-name="T804">.</text:span><text:span text:style-name="T805"><text:tab/>Apibendrinti pagrindines išvadas ir pateikti tikslią atlikto darbo apžvalgą.</text:span></text:p>
      <text:p text:style-name="P806"><text:span text:style-name="T807">32</text:span><text:span text:style-name="T808">.</text:span><text:span text:style-name="T809"><text:tab/>Itin ve</text:span><text:span text:style-name="T810">rtinga studijų programos dalis yra darbas pramonės įmonėje ar kitoje praktikos vietoje, jis turi būti tinkamai organizuojamas. Būtinos sudėtinės studijų proceso dalys yra studentų paruošimas, dėstytojų ir įmonės praktikos vadovų bendradarbiavimas rengiant<text:s/></text:span><text:span text:style-name="T811">studentams individualias užduotis, praktikos įmonės procesų išaiškinimas, studentų darbo ataskaitų išklausymas ir įvertinimas.</text:span></text:p>
      <text:p text:style-name="P812"><text:span text:style-name="T813">33</text:span><text:span text:style-name="T814">.</text:span><text:span text:style-name="T815"><text:tab/>Studijavimas yra susietas su fundamentiniais ir taikomaisiais moksliniais tyrimais ir jų sklaida praktikoje. Tai pasiekia</text:span><text:span text:style-name="T816">ma pasirenkant tokias dėstymo ir studijavimo formas kaip moksliniai-praktiniai seminarai, studentų vykdomi tyrimai praktikos institucijose, absolventų baigiamųjų darbų pristatymas praktikos vietose, studentų, dėstytojų ir praktikų ar gamybininkų bendros pu</text:span><text:span text:style-name="T817">blikacijos ir pranešimai mokslinėse konferencijose.</text:span></text:p>
      <text:p text:style-name="P818"><text:span text:style-name="T819">34</text:span><text:span text:style-name="T820">.</text:span><text:span text:style-name="T821"><text:tab/>Pageidautina, kad studentai studijų laikotarpiu dalyvautų veikloje, susijusioje su komandiniu darbu.</text:span></text:p>
      <text:p text:style-name="P822"><text:span text:style-name="T823">35</text:span><text:span text:style-name="T824">.</text:span><text:span text:style-name="T825"><text:tab/>Studijų dalykus būtina išdėstyti laikantis jų nuoseklumo ir siektinų rezultatų<text:s/></text:span><text:span text:style-name="T826">suderinamumo.</text:span><text:span text:style-name="T827"><text:s/>Antrosios studijų pakopos universitetinių studijų programą, kurią baigus suteikiamas krypties (šakos) magistro laipsnis, turi sudaryti krypties dalykai, turinio požiūriu kokybiškai aukštesnio probleminio ar inovacinio mokslinio lygmens nei ju</text:span><text:span text:style-name="T828">os grindžiantys atitinkamo pažinimo lauko pirmosios studijų pakopos dalykai.</text:span></text:p>
      <text:p text:style-name="P829"><text:span text:style-name="T830">36</text:span><text:span text:style-name="T831">.</text:span><text:span text:style-name="T832"><text:tab/>Kiekvieno semestro pradžioje dėstytojai turi išsamiai pristatyti studentams dėstomojo dalyko programą, tikslus ir jų ryšį su bendraisiais studijų programos tikslais, lauki</text:span><text:span text:style-name="T833">amus studijų dalyko rezultatus, numatomą mokymosi krūvį, mokymosi pasiekimų vertinimo tvarką ir kriterijus (egzamino ir tarpinių atsiskaitymų įtaką galutiniam pažymiui, atsiskaitymų terminus ir kita).</text:span></text:p>
      <text:p text:style-name="P834"><text:span text:style-name="T835">37</text:span><text:span text:style-name="T836">.</text:span><text:span text:style-name="T837"><text:tab/>Dėstymas ir studijavimas turi užtikrinti specia</text:span><text:span text:style-name="T838">listų, atitinkančių darbo rinkos poreikius, parengimą, todėl savianalizės (reflektyviųjų) gebėjimų ugdymas studijų programose sudaro sąlygas teorijos ir praktikos ryšio plėtotei (teoriniai kursai papildomi praktikumais, supervizijomis ar refleksijomis grįž</text:span><text:span text:style-name="T839">tamajam ryšiui įtvirtinti), gerosios patirties sklaidai (studentai analizuoja ir praktikoje bei konferencijose viešai pristato vykdytus projektus, teikia siūlymus dėl praktikos organizavimo, įvardija profesinius lūkesčius ir pasiekimus; absolventai dalijas</text:span><text:span text:style-name="T840">i profesine patirtimi, teikia siūlymus dėl studijų proceso; socialiniai partneriai kviečiami dalyvauti paskaitose, konferencijose, diskusijose apie profesinės veiklos turinį).</text:span></text:p>
      <text:p text:style-name="P841"><text:span text:style-name="T842">38</text:span><text:span text:style-name="T843">.</text:span><text:span text:style-name="T844"><text:tab/>Vertinimo sistema turi apimti įvairius vertinimo metodus, leidžiančius s</text:span><text:span text:style-name="T845">tebėti studento pasiekimus siekiamų rezultatų aspektu, susietai vertinti teorines žinias ir praktinius gebėjimus.</text:span></text:p>
      <text:p text:style-name="P846"><text:span text:style-name="T847">39</text:span><text:span text:style-name="T848">.</text:span><text:span text:style-name="T849"><text:tab/>Vertinimo kriterijai turi parodyti, ar studento veiklos kokybė atitinka nustatytus reikalavimus. Aukštoji mokykla, vadovaudamasi teisė</text:span><text:span text:style-name="T850">s aktais, detalizuoja ir tvirtina studentų pasiekimų vertinimo tvarką savo mokymo įstaigoje.</text:span></text:p>
      <text:p text:style-name="P851"><text:span text:style-name="T852">40</text:span><text:span text:style-name="T853">.</text:span><text:span text:style-name="T854"><text:tab/>Studentų pasiekimų vertinimo sistema ir tvarka grindžiama šiais pagrindiniais principais:</text:span></text:p>
      <text:p text:style-name="P855"><text:span text:style-name="T856">40.1</text:span><text:span text:style-name="T857">.</text:span><text:span text:style-name="T858"><text:tab/>Pagrįstumo – vertinimu turi būti matuojamas studijų rezul</text:span><text:span text:style-name="T859">tatų pasiekimo lygis;</text:span></text:p>
      <text:p text:style-name="P860"><text:span text:style-name="T861">40.2</text:span><text:span text:style-name="T862">.</text:span><text:span text:style-name="T863"><text:tab/>Nešališkumo – vertinimo rezultatai turi būti objektyvūs ir nepriklausyti nuo vertintojo pasikeitimo, vertinimo metodai turi būti vienodai tinkami visiems vertinamiesiems;</text:span></text:p>
      <text:p text:style-name="P864"><text:span text:style-name="T865">40.3</text:span><text:span text:style-name="T866">.</text:span><text:span text:style-name="T867"><text:tab/>Aiškumo – vertinimo sistema turi būti<text:s/></text:span><text:span text:style-name="T868">informatyvi, suprantama vertintojams ir vertinamiesiems;</text:span></text:p>
      <text:p text:style-name="P869"><text:span text:style-name="T870">40.4</text:span><text:span text:style-name="T871">.</text:span><text:span text:style-name="T872"><text:tab/>Naudingumo – vertinimas turi būti teigiamai vertinamas pačių vertinamųjų ir prisidėti prie studijų programos tikslų įgyvendinimo bei studijų rezultatų pasiekimo.</text:span></text:p>
      <text:p text:style-name="P873"><text:span text:style-name="T874">41</text:span><text:span text:style-name="T875">.</text:span><text:span text:style-name="T876"><text:tab/>Dėstytojams turi<text:s/></text:span><text:span text:style-name="T877">būti žinomi įvairūs vertinimo būdai, jų taikymo metodiniai aspektai ir vaidmuo studentams įgyjant žinių ir gebėjimų, susijusių su inžinerinės krypties kvalifikacija. Dėstytojui paliekama teisė rinktis tinkamiausius vertinimo metodus atsižvelgiant į student</text:span><text:span text:style-name="T878">ų grupės dydį, vertinimo ir dėstomojo dalyko ugdymo tikslus, numatomus mokymosi rezultatus ir kitus veiksnius. Vertindami studentų pasiekimus, dėstytojai turi vadovautis objektyvumo, aiškumo, nešališkumo, abipusės pagarbos ir geranoriškumo principais.</text:span></text:p>
      <text:p text:style-name="P879"><text:span text:style-name="T880">42</text:span><text:span text:style-name="T881">.</text:span><text:span text:style-name="T882"><text:tab/>Studentų pasiekimų vertinimo procedūros turi būti pagrįstos aiškiai suformuluotais kriterijais, suteikiančiais galimybę tinkamai ir patikimai atspindėti žinių, gebėjimų ir praktinių įgūdžių lygį, kurį studentas pasiekė studijų laikotarpiu. Vertinimo kr</text:span><text:span text:style-name="T883">iterijai turi būti iš</text:span><text:span text:style-name="T884"><text:s/>anksto žinomi, jie turi apimti darbo atlikimo sąlygas ir turimus išteklius. Atliktų darbų ir projektų įvertinimas turi būti lydimas konstruktyvių komentarų.</text:span><text:span text:style-name="T885"><text:s/></text:span></text:p>
      <text:p text:style-name="P886"><text:span text:style-name="T887">43</text:span><text:span text:style-name="T888">.</text:span><text:span text:style-name="T889"><text:tab/>Studentų pasiekimams vertinti gali būti taikomi šie būdai:</text:span></text:p>
      <text:p text:style-name="P890"><text:span text:style-name="T891">43.1</text:span><text:span text:style-name="T892">.</text:span><text:span text:style-name="T893"><text:tab/>E</text:span><text:span text:style-name="T894">gzaminas raštu arba žodžiu;</text:span></text:p>
      <text:p text:style-name="P895"><text:span text:style-name="T896">43.2</text:span><text:span text:style-name="T897">.</text:span><text:span text:style-name="T898"><text:tab/>Kolokviumas;</text:span></text:p>
      <text:p text:style-name="P899"><text:span text:style-name="T900">43.3</text:span><text:span text:style-name="T901">.</text:span><text:span text:style-name="T902"><text:tab/>Kontroliniai darbai, pateikiant uždarojo ir (arba) atvirojo tipo užduotis;</text:span></text:p>
      <text:p text:style-name="P903"><text:span text:style-name="T904">43.4</text:span><text:span text:style-name="T905">.</text:span><text:span text:style-name="T906"><text:tab/>Uždavinių sprendimas;</text:span></text:p>
      <text:p text:style-name="P907"><text:span text:style-name="T908">43.5</text:span><text:span text:style-name="T909">.</text:span><text:span text:style-name="T910"><text:tab/>Laboratorinių darbų ataskaita ir gynimas;</text:span></text:p>
      <text:p text:style-name="P911"><text:span text:style-name="T912">43.6</text:span><text:span text:style-name="T913">.</text:span><text:span text:style-name="T914"><text:tab/>Žodiniai ir stendiniai<text:s/></text:span><text:span text:style-name="T915">pranešimai;</text:span></text:p>
      <text:p text:style-name="P916"><text:span text:style-name="T917">43.7</text:span><text:span text:style-name="T918">.</text:span><text:span text:style-name="T919"><text:tab/>Rašto darbai (literatūros apžvalga, esė ir panašiai);</text:span></text:p>
      <text:p text:style-name="P920"><text:span text:style-name="T921">43.8</text:span><text:span text:style-name="T922">.</text:span><text:span text:style-name="T923"><text:tab/>Individualaus ar komandinio projekto ataskaita;</text:span></text:p>
      <text:p text:style-name="P924"><text:span text:style-name="T925">43.9</text:span><text:span text:style-name="T926">.</text:span><text:span text:style-name="T927"><text:tab/>Praktikos ataskaita;</text:span></text:p>
      <text:p text:style-name="P928"><text:span text:style-name="T929">43.10</text:span><text:span text:style-name="T930">.</text:span><text:span text:style-name="T931"><text:tab/>Baigiamasis darbas (projektas) ir jo gynimas.</text:span></text:p>
      <text:p text:style-name="P932"><text:span text:style-name="T933">44</text:span><text:span text:style-name="T934">.</text:span><text:span text:style-name="T935"><text:tab/></text:span><text:span text:style-name="T936">Baigiamasis darbas (proj</text:span><text:span text:style-name="T937">ektas), jo gynimas ir vertinimas turi apibendrinti studento įgytas bendrąsias ir specialiąsias kompetencijas, atitinkančias profesinio bakalauro, bakalauro ar magistro laipsnio kvalifikacinius reikalavimus.</text:span></text:p>
      <text:p text:style-name="P938"><text:span text:style-name="T939">45</text:span><text:span text:style-name="T940">.</text:span><text:span text:style-name="T941"><text:tab/>Studento pasiekimams vertinti gali būti n</text:span><text:span text:style-name="T942">audojami diagnostinis (vykdomas norint išsiaiškinti studento pasiekimus ir padarytą pažangą baigus temą ar kurso dalį), formuojamasis (nuolat vykdomas per studijų procesą), kaupiamasis (vykdomas sumuojant per tarpinius atsiskaitymus gautus studijų rezultat</text:span><text:span text:style-name="T943">ų įvertinimus) ir apibendrinamasis (formaliai patvirtinantis studento pasiekimus studijų programos pabaigoje) vertinimas.</text:span></text:p>
      <text:p text:style-name="P944"><text:span text:style-name="T945">46</text:span><text:span text:style-name="T946">.</text:span><text:span text:style-name="T947"><text:tab/>Gali būti taikomas individualus arba kolegialus vertinimas. Per kolegialų vertinimą studentus egzaminuoja dėstytojų ir (arba)<text:s/></text:span><text:span text:style-name="T948">inžinerijos specialistų – mokslininkų, praktikų profesionalų, socialinių partnerių atstovų – komisija.</text:span></text:p>
      <text:p text:style-name="P949"><text:span text:style-name="T950">47</text:span><text:span text:style-name="T951">.</text:span><text:span text:style-name="T952"><text:tab/></text:span><text:span text:style-name="T953">Dėstytojai turi būti skatinami ieškoti naujų integruotų vertinimo metodų.</text:span></text:p>
      <text:p text:style-name="P954"><text:span text:style-name="T955">48</text:span><text:span text:style-name="T956">.</text:span><text:span text:style-name="T957"><text:tab/>Studentų pasiekimų vertinimo grįžtamasis ryšys suteikia galimyb</text:span><text:span text:style-name="T958">ę nuolatos tirti ir apmąstyti bendradarbiavimo studijų procese (auditorijoje ir praktikos vietoje) rezultatyvumą ir numatyti studijų proceso tobulinimo perspektyvą. Veiksmingas grįžtamasis ryšys pasiekiamas naudojant įvairias jo užtikrinimo formas, įskaita</text:span><text:span text:style-name="T959">nt galimybę pačiam studentui refleksijos būdu įsivertinti, kokių studijų rezultatų pasiekė. Labai svarbus grįžtamasis ryšys, kurį dėstytojas gauna iš studentų.</text:span></text:p>
      <text:p text:style-name="P960"><text:span text:style-name="T961">49</text:span><text:span text:style-name="T962">.</text:span><text:span text:style-name="T963"><text:tab/>Su studijų programa susijusi studentų pasiekimų įvertinimo sistema turi būti aiškiai dok</text:span><text:span text:style-name="T964">umentuota ir leisti aukštojo mokslo institucijai įsitikinti, kad studijų programą baigiantys studentai yra pasiekę studijų rezultatus.</text:span></text:p>
      <text:p text:style-name="P965"><text:span text:style-name="T966">50</text:span><text:span text:style-name="T967">.</text:span><text:span text:style-name="T968"><text:tab/>Formuluojant vertinimo kriterijus, nurodomi ir slenkstinio lygmens kriterijai, apibūdinantys minimalų privalomą r</text:span><text:span text:style-name="T969">ezultatą ir leidžiantys skirti studentui minimalų teigiamą įvertinimą.</text:span></text:p>
      <text:p text:style-name="P970"/>
      <text:p text:style-name="P971"><text:span text:style-name="T972">V</text:span><text:span text:style-name="T973"><text:s/>SKYRIUS</text:span></text:p>
      <text:p text:style-name="P974"><text:span text:style-name="T975">STUDIJŲ PROGRAMŲ VYKDYMO REIKALAVIMAI</text:span></text:p>
      <text:p text:style-name="P976"/>
      <text:p text:style-name="P977"><text:span text:style-name="T978">51</text:span><text:span text:style-name="T979">.</text:span><text:span text:style-name="T980"><text:tab/></text:span><text:span text:style-name="T981">Inžinerijos studijų</text:span><text:span text:style-name="T982"><text:s/>krypties studijų programą organizuojanti aukštoji mokykla turi turėti pakankamai akademinio ir studijų pagalbinio personalo, materialinių, metodinių ir informacinių išteklių.</text:span></text:p>
      <text:p text:style-name="P983"><text:span text:style-name="T984">52</text:span><text:span text:style-name="T985">.</text:span><text:span text:style-name="T986"><text:tab/></text:span><text:span text:style-name="T987">Dėstytojai vertinami pagal jų mokslinę, pedagoginę ir praktinę patirtį:<text:s/></text:span><text:span text:style-name="T988">dalyvavimą moksliniuose tyrimuose, pažangių dėstymo metodų taikymą, patirtį dirbant tarptautinėje mokslinėje ir pedagoginėje erdvėje, gebėjimą bendrauti užsienio kalbomis, dalyvavimą konferencijose, kvalifikacijos tobulinimo programose ir stažuotėse, pripa</text:span><text:span text:style-name="T989">žinimą profesinėse, mokslinėse bendrijose,<text:s/></text:span><text:span text:style-name="T990">profesinį įžvalgumą, asmeninį domėjimąsi studentų studijų reikalais, gebėjimą patarti studentams dėl jų studijų planų, profesinės karjeros ir kriterijų, kuriais remiantis vertinamos studijų programos žinios ir geb</text:span><text:span text:style-name="T991">ėjimai.</text:span></text:p>
      <text:p text:style-name="P992"><text:span text:style-name="T993">53</text:span><text:span text:style-name="T994">.</text:span><text:span text:style-name="T995"><text:tab/>Dėstytojams keliami šie reikalavimai:</text:span></text:p>
      <text:p text:style-name="P996"><text:span text:style-name="T997">53.1</text:span><text:span text:style-name="T998">.</text:span><text:span text:style-name="T999"><text:tab/>Visose studijų pakopose gali dėstyti asmenys, turintys ne žemesnį kaip magistro kvalifikacinį laipsnį arba jam lygiavertę aukštojo mokslo kvalifikaciją;</text:span></text:p>
      <text:p text:style-name="P1000"><text:span text:style-name="T1001">53.2</text:span><text:span text:style-name="T1002">.</text:span><text:span text:style-name="T1003"><text:tab/>Ne mažiau kaip pusė atitinkamos</text:span><text:span text:style-name="T1004"><text:s/>inžinerijos<text:s/></text:span><text:span text:style-name="T1005">studijų<text:s/></text:span><text:span text:style-name="T1006">krypties dalykus dėstančio akademinio personalo turi turėti šios inžinerijos studijų krypties magistro kvalifikacinį laipsnį arba jam lygiavertę aukštojo mokslo kvalifikaciją;</text:span></text:p>
      <text:p text:style-name="P1007"><text:span text:style-name="T1008">53.3</text:span><text:span text:style-name="T1009">.</text:span><text:span text:style-name="T1010"><text:tab/>Praktikos vadovai turi turėti ne žemesnį kaip ati</text:span><text:span text:style-name="T1011">tinkamos inžinerijos studijų krypties magistro kvalifikacinį laipsnį arba jam lygiavertę aukštojo mokslo kvalifikaciją ir ne mažesnę kaip trejų metų šios inžinerijos<text:s/></text:span><text:span text:style-name="T1012">studijų<text:s/></text:span><text:span text:style-name="T1013">krypties dalykų dėstymo ar praktinės veiklos patirtį;</text:span></text:p>
      <text:p text:style-name="P1014"><text:span text:style-name="T1015">53.4</text:span><text:span text:style-name="T1016">.</text:span><text:span text:style-name="T1017"><text:tab/>Visi studijų krypt</text:span><text:span text:style-name="T1018">ies dalykų dėstytojai dėstomą dalyką turi sieti su atitinkamos inžinerijos<text:s/></text:span><text:span text:style-name="T1019">studijų<text:s/></text:span><text:span text:style-name="T1020">krypties problematika, teorines žinias iliustruoti šios krypties veiklos pavyzdžiais.</text:span></text:p>
      <text:p text:style-name="P1021"><text:span text:style-name="T1022">54</text:span><text:span text:style-name="T1023">.</text:span><text:span text:style-name="T1024"><text:tab/>Ne mažiau kaip 10 procentų koleginių studijų programos studijų krypties dalyk</text:span><text:span text:style-name="T1025">ų apimties turi dėstyti mokslininkai, turintys mokslo daktaro laipsnį, atliekantys atitinkamos inžinerijos studijų krypties tyrimus, skelbiantys jų rezultatus moksliniuose leidiniuose ir dalyvaujantys nacionaliniuose ir tarptautiniuose moksliniuose bei pra</text:span><text:span text:style-name="T1026">ktiniuose renginiuose. Ne mažiau kaip 50 procentų studijų krypties programos dėstytojų turi turėti ne mažesnę kaip 3 metų praktinio darbo dėstomo dalyko srityje patirtį, ne rečiau kaip kas penkeri metai atnaujinamą dviejų mėnesių trukmės mokymais ar prakti</text:span><text:span text:style-name="T1027">ka stažuotėse arba kvalifikacijos kėlimo kursuose, o valstybės reguliuojamų profesijų specialistus rengiančiose studijų programose – ir atitinkamos kvalifikacijos darbo patirtį, susijusią su dėstomuoju dalyku.</text:span></text:p>
      <text:p text:style-name="P1028"><text:span text:style-name="T1029">55</text:span><text:span text:style-name="T1030">.</text:span><text:span text:style-name="T1031"><text:tab/>Pirmosios studijų pakopos universiteti</text:span><text:span text:style-name="T1032">nėse studijose ne mažiau kaip pusę inžinerijos studijų krypties dalykų apimties turi dėstyti mokslininkai, turintys mokslo daktaro laipsnį, atliekantys atitinkamos inžinerijos studijų krypties tyrimus, skelbiantys jų rezultatus moksliniuose leidiniuose ir<text:s/></text:span><text:span text:style-name="T1033">dalyvaujantys nacionaliniuose bei tarptautiniuose moksliniuose renginiuose, o valstybės reguliuojamų specialybių dėstytojai turi turėti atitinkamos kvalifikacijos darbo jūrų laivuose patirtį, susijusią su dėstomuoju dalyku. Ne mažiau kaip 10 procentų studi</text:span><text:span text:style-name="T1034">jų krypties dalykų apimties pirmosios studijų pakopos studijose turi dėstyti profesoriaus pareigas einantys dėstytojai.</text:span></text:p>
      <text:p text:style-name="P1035"><text:span text:style-name="T1036">56</text:span><text:span text:style-name="T1037">.</text:span><text:span text:style-name="T1038"><text:tab/>Ne mažiau kaip 80 procentų (arba 60 procentų, kai atitinkamos inžinerijos studijų krypties studijų programa orientuota į praktin</text:span><text:span text:style-name="T1039">ę veiklą) antrosios studijų pakopos visų studijų dalykų dėstytojų turi turėti mokslo daktaro laipsnį, iš jų ne mažiau kaip 60 procentų (arba 40 procentų, kai atitinkamos inžinerijos studijų krypties studijų programa orientuota į praktinę veiklą) krypties d</text:span><text:span text:style-name="T1040">alykų dėstytojų mokslinės veiklos kryptis turi atitikti jų dėstomus dalykus. Jeigu studijų programa orientuota į praktinę veiklą, iki 40 procentų atitinkamos inžinerijos studijų krypties dalykus dėstančių dėstytojų gali būti praktikai, per pastaruosius 7 m</text:span><text:span text:style-name="T1041">etus įgiję ne trumpesnę kaip 3 metų dėstomus specialiuosius dalykus atitinkančią profesinės veiklos patirtį. Į praktinę veiklą orientuotų programų specialiųjų dalykų dėstytojams šiame punkte nurodyta profesinės veiklos patirtis yra būtina. Ne mažiau kaip 2</text:span><text:span text:style-name="T1042">0 procentų studijų krypties dalykų apimties antrosios studijų pakopos studijose turi dėstyti profesoriaus pareigas einantys dėstytojai.</text:span></text:p>
      <text:p text:style-name="P1043"><text:span text:style-name="T1044">57</text:span><text:span text:style-name="T1045">.</text:span><text:span text:style-name="T1046"><text:tab/>Materialinė ir metodinė bazė turi atitikti šiuos minimalius reikalavimus:</text:span></text:p>
      <text:p text:style-name="P1047"><text:span text:style-name="T1048">57.1</text:span><text:span text:style-name="T1049">.</text:span><text:span text:style-name="T1050"><text:tab/>Auditorijos turi būti šiuolaik</text:span><text:span text:style-name="T1051">iškai įrengtos, aprūpintos vizualizavimo įranga (didelės auditorijos – ir įgarsinimo įranga) ir atitikti higienos ir darbo saugos reikalavimus; auditorijų vietų skaičius turi būti toks, kad daugumą paskaitų pirmosios studijų pakopos studentams, išskyrus pa</text:span><text:span text:style-name="T1052">sirenkamuosius ir specialiuosius studijų dalyku;</text:span></text:p>
      <text:p text:style-name="P1053"><text:span text:style-name="T1054">57.2</text:span><text:span text:style-name="T1055">.</text:span><text:span text:style-name="T1056"><text:tab/>Turi būti specialių patalpų, tinkamų darbui grupėse, bendravimo gebėjimams lavinti ir panašiai;</text:span></text:p>
      <text:p text:style-name="P1057"><text:span text:style-name="T1058">57.3</text:span><text:span text:style-name="T1059">.</text:span><text:span text:style-name="T1060"><text:tab/><text:s/>Studentų darbui skirtų kompiuterių skaičius turi atitikti studijų programos poreikius. Kom</text:span><text:span text:style-name="T1061">piuteriai turi turėti standartinius tekstų bei grafinių programų paketus ir interneto ryšį. Būtina turėti ne senesnių kaip 5 metų inovatyvių mokomųjų ir inžinerinio projektavimo programų;</text:span></text:p>
      <text:p text:style-name="P1062"><text:span text:style-name="T1063">57.4</text:span><text:span text:style-name="T1064">.</text:span><text:span text:style-name="T1065"><text:tab/><text:s/>Atitinkamos inžinerijos<text:s/></text:span><text:span text:style-name="T1066">studijų<text:s/></text:span><text:span text:style-name="T1067">krypties praktinio darbo<text:s/></text:span><text:span text:style-name="T1068">gebėjimams lavinti būtina turėti stacionarių ar mobiliųjų laboratorijų su reikiama įranga;</text:span></text:p>
      <text:p text:style-name="P1069"><text:span text:style-name="T1070">57.5</text:span><text:span text:style-name="T1071">.</text:span><text:span text:style-name="T1072"><text:tab/>Bibliotekose ir skaityklose turi būti pakankamai studijų programai įgyvendinti reikalingos spausdintos ar skaitmeninės mokslinės literatūros, vadovėlių, me</text:span><text:span text:style-name="T1073">todinių leidinių, žinynų lietuvių ir užsienio kalbomis. Bibliotekos turi būti aprūpintos kompiuteriais su interneto ryšiu prieigai prie tarptautinių duomenų bazių, spausdinimo ir kopijavimo įranga;</text:span></text:p>
      <text:p text:style-name="P1074"><text:span text:style-name="T1075">57.6</text:span><text:span text:style-name="T1076">.</text:span><text:span text:style-name="T1077"><text:tab/>Aukštosios mokyklos turi turėti studijų<text:s/></text:span><text:span text:style-name="T1078">programai būtinų mokymo priemonių (treniruoklių ir kitų mokymo ir vertinimo priemonių ar įrangos) ir paskirti dėstytojus ar instruktorius, turinčius reikiamą kvalifikaciją dirbti su šia įranga;</text:span></text:p>
      <text:p text:style-name="P1079"><text:span text:style-name="T1080">57.7</text:span><text:span text:style-name="T1081">.</text:span><text:span text:style-name="T1082"><text:tab/>Techninių tarnybų darbu turi būti sudaromos pakankam</text:span><text:span text:style-name="T1083">os studentų praktinių gebėjimų formavimo, programos individualizavimo sąlygos;</text:span></text:p>
      <text:p text:style-name="P1084"><text:span text:style-name="T1085">57.8</text:span><text:span text:style-name="T1086">.</text:span><text:span text:style-name="T1087"><text:tab/>Su studijomis susijusi organizacinė informacija (studijų planai, dalykų aprašai, tvarkaraščiai ir panašiai) turi būti pateikiama viešai aukštosios mokyklos interneto s</text:span><text:span text:style-name="T1088">vetainėje;</text:span></text:p>
      <text:p text:style-name="P1089"><text:span text:style-name="T1090">57.9</text:span><text:span text:style-name="T1091">.</text:span><text:span text:style-name="T1092"><text:tab/>Turi būti specialiesiems poreikiams pritaikytų priemonių.</text:span></text:p>
      <text:p text:style-name="P1093"><text:span text:style-name="T1094">58</text:span><text:span text:style-name="T1095">.</text:span><text:span text:style-name="T1096"><text:tab/>Praktika yra integrali ir privaloma pirmosios studijų pakopos ir vientisųjų studijų dalis. Ji turi garantuoti, kad būtų pasiekti studijų programoje numatyti praktinės<text:s/></text:span><text:span text:style-name="T1097">veiklos įgūdžiai.</text:span></text:p>
      <text:p text:style-name="P1098"><text:span text:style-name="T1099">59</text:span><text:span text:style-name="T1100">.</text:span><text:span text:style-name="T1101"><text:tab/>Antrojoje studijų pakopoje, priklausomai nuo studijų programos pobūdžio, gali būti numatyta profesinės veiklos arba mokslinė praktika.</text:span></text:p>
      <text:p text:style-name="P1102"><text:span text:style-name="T1103">60</text:span><text:span text:style-name="T1104">.</text:span><text:span text:style-name="T1105"><text:tab/>Praktika turi būti organizuojama vadovaujantis aukštosios mokyklos parengtu praktikos<text:s/></text:span><text:span text:style-name="T1106">organizavimo tvarkos aprašu, kuriame apibrėžti praktikos reikalavimai, konkrečių praktikos užduočių sudarymo principai ir pasiekimų vertinimo sistema (apimanti studento įgytų gebėjimų vertinimo būdus ir kriterijus), parama studentui praktikos laikotarpiu.</text:span></text:p>
      <text:p text:style-name="P1107"><text:span text:style-name="T1108">61</text:span><text:span text:style-name="T1109">.</text:span><text:span text:style-name="T1110"><text:tab/>Praktikos organizavimo procese turi būti sudaromos praktinio mokymosi, jungiant profesinę veiklą, ugdymą ir asmenybės augimą, sąlygos.</text:span></text:p>
      <text:p text:style-name="P1111"><text:span text:style-name="T1112">62</text:span><text:span text:style-name="T1113">.</text:span><text:span text:style-name="T1114"><text:tab/>Organizuojant praktiką turi būti bendradarbiaujama su socialiniais partneriais:</text:span></text:p>
      <text:p text:style-name="P1115"><text:span text:style-name="T1116">62.1</text:span><text:span text:style-name="T1117">.</text:span><text:span text:style-name="T1118"><text:tab/>Socialinių partne</text:span><text:span text:style-name="T1119">rių paskirti vadovai įtraukiami į praktikos užduočių turinio ir praktikos organizavimo tobulinimo procesą;</text:span></text:p>
      <text:p text:style-name="P1120"><text:span text:style-name="T1121">62.2</text:span><text:span text:style-name="T1122">.</text:span><text:span text:style-name="T1123"><text:tab/>Aukštoji mokykla organizuoja (esant poreikiui) praktikos vadovų mokymą, užtikrinantį kokybišką bendradarbiavimą tarp aukštosios mokyklos ir</text:span><text:span text:style-name="T1124"><text:s/>įmonės ar institucijos, kur atliekama praktika, ir teorijos bei praktikos plėtojimo integralumą.</text:span></text:p>
      <text:p text:style-name="P1125"><text:span text:style-name="T1126">63</text:span><text:span text:style-name="T1127">.</text:span><text:span text:style-name="T1128"><text:tab/>Aukštoji mokykla turi būti sudariusi praktikos atlikimo sutartis su šiuolaikinę technologinę bazę turinčiomis ir praktikos vietas parengusiomis šali</text:span><text:span text:style-name="T1129">es ar užsienio pramonės įmonėmis<text:s/></text:span><text:span text:style-name="T1130">ar bendrovėmis</text:span><text:span text:style-name="T1131">. Jei aukštoji mokykla turi reikiamą technologinę ar techninę įrangą ir gebančių ja dirbti aukštos kvalifikacijos specialistų, dalis ar visa praktika gali būti atliekama aukštojoje mokykloje.</text:span></text:p>
      <text:p text:style-name="P1132"><text:span text:style-name="T1133">64</text:span><text:span text:style-name="T1134">.</text:span><text:span text:style-name="T1135"><text:tab/></text:span><text:span text:style-name="T1136">Valstybės</text:span><text:span text:style-name="T1137"><text:s/>reguliuojamų profesijų specialistus rengiančios aukštosios mokyklos savo veiklą turi vykdyti pagal Tarptautinės standartizacijos organizacijos kokybės sistemų standartų reikalavimus</text:span><text:span text:style-name="T1138">.</text:span></text:p>
      <text:p text:style-name="P1139"><text:span text:style-name="T1140">65</text:span><text:span text:style-name="T1141">.</text:span><text:span text:style-name="T1142"><text:tab/>Pirmosios ir antrosios studijų pakopų inžinerijos studijų krypči</text:span><text:span text:style-name="T1143">ų studijos baigiamos viešai ginamu baigiamuoju darbu (projektu), o valstybės reguliuojamų specialybių studijos, kai suteikiama profesinė kvalifikacija – kvalifikacijos suteikimo egzaminu arba kvalifikacijos suteikimo egzaminu ir viešai ginamu baigiamuoju d</text:span><text:span text:style-name="T1144">arbu (projektu).</text:span></text:p>
      <text:p text:style-name="P1145"><text:span text:style-name="T1146">66</text:span><text:span text:style-name="T1147">.</text:span><text:span text:style-name="T1148"><text:tab/>Pirmosios studijų pakopos baigiamasis darbas (projektas) turi būti savarankiškas taikomojo ar tiriamojo pobūdžio darbas. Juo studentas turi parodyti, kad yra sukaupęs pakankamai žinių, įgijęs reikiamų gebėjimų ir turi pakankamą ati</text:span><text:span text:style-name="T1149">tinkamos studijų krypties (šakos) analitinio ir projektavimo darbo patirtį. Baigiamuoju darbu (projektu) ir jo gynimu studentas turi parodyti nuodugnų nagrinėjamos temos supratimą, mokėjimą spręsti kylančius uždavinius, savo kūrybingumą, gebėjimą naudoti š</text:span><text:span text:style-name="T1150">iuolaikines inžinerines analizės, projektavimo bei tyrimo priemones ir metodus, tinkamai formuluoti išvadas, socialinės ir komercinės aplinkos, teisės aktų ir finansinių aspektų išmanymą, informacijos šaltinių paieškos ir jų analizės įgūdžius, informacinių</text:span><text:span text:style-name="T1151"><text:s/>technologijų naudojimo ir rašytinio bendravimo, taisyklingos kalbos vartosenos įgūdžius.</text:span></text:p>
      <text:p text:style-name="P1152"><text:span text:style-name="T1153">67</text:span><text:span text:style-name="T1154">.</text:span><text:span text:style-name="T1155"><text:tab/>Antrosios studijų pakopos ir vientisųjų studijų baigiamasis darbas (projektas) turi būti pagrįstas savarankiškais moksliniais ar taikomaisiais tyrimais, žinių</text:span><text:span text:style-name="T1156"><text:s/>taikymu arba parengtas kaip projektas, atskleidžiantis programos tikslus atitinkančius gebėjimus. Baigiamuoju darbu (projektu) magistrantas turi parodyti žinių ir supratimo lygį, gebėjimą analizuoti pasirinktą temą, vertinti kitų asmenų anksčiau atliktus<text:s/></text:span><text:span text:style-name="T1157">atitinkamos krypties (šakos) darbus, savarankiškai mokytis ir atlikti tos krypties (šakos) tyrimus, aprašyti savo atliktą tiriamąjį darbą, aiškiai ir pagrįstai formuluoti tyrimų išvadas.</text:span></text:p>
      <text:p text:style-name="P1158"><text:span text:style-name="T1159">68</text:span><text:span text:style-name="T1160">.</text:span><text:span text:style-name="T1161"><text:tab/>Baigiamojo darbo (projekto) ir specialybės kvalifikacijos sut</text:span><text:span text:style-name="T1162">eikimo egzamino vertinimo komisija turi būti sudaroma iš kompetentingų studijų krypties specialistų – mokslininkų, praktikų profesionalų, socialinių partnerių atstovų. Bent vienas baigiamojo darbo (projekto) gynimo komisijos narys turi būti iš kitos mokslo</text:span><text:span text:style-name="T1163"><text:s/>ir studijų institucijos.</text:span></text:p>
      <text:p text:style-name="P1164"/>
      <text:p text:style-name="P1165"><text:span text:style-name="T1166">VI</text:span><text:span text:style-name="T1167"><text:s/>SKYRIUS</text:span></text:p>
      <text:p text:style-name="P1168"><text:span text:style-name="T1169">PASIEKTŲ STUDIJŲ REZULTATŲ LYGMENŲ APIBŪDINIMAS</text:span></text:p>
      <text:p text:style-name="P1170"/>
      <text:p text:style-name="P1171"><text:span text:style-name="T1172">69</text:span><text:span text:style-name="T1173">.</text:span><text:span text:style-name="T1174"><text:tab/>Skiriami šie studijų rezultatų pasiekimo lygmenys: slenkstinis (minimalūs reikalavimai), tipinis (standartiniai, vidutiniai reikalavimai) ir puikus<text:s/></text:span><text:span text:style-name="T1175">(aukštesni nei vidutiniai reikalavimai). Slenkstinis lygmuo suprantamas kaip lygis, kurį turi pasiekti visi studentai, įgyjantys aukštojo mokslo kvalifikaciją.</text:span></text:p>
      <text:p text:style-name="P1176"><text:span text:style-name="T1177">70</text:span><text:span text:style-name="T1178">.</text:span><text:span text:style-name="T1179"><text:tab/>Pirmosios studijų pakopos koleginėse studijose pasiektų studijų rezultatų lygmenys:</text:span></text:p>
      <text:p text:style-name="P1180"><text:span text:style-name="T1181">70.1</text:span><text:span text:style-name="T1182">.</text:span><text:span text:style-name="T1183"><text:tab/>Puikus pasiekimų lygmuo:</text:span></text:p>
      <text:p text:style-name="P1184"><text:span text:style-name="T1185">70.1.1</text:span><text:span text:style-name="T1186">.</text:span><text:span text:style-name="T1187"><text:tab/>Atitinkamos inžinerijos studijų krypties žinios ir su jomis susiję praktiniai gebėjimai yra išsamūs, neapsiribojantys informacija, pateikiama per studijas;</text:span></text:p>
      <text:p text:style-name="P1188"><text:span text:style-name="T1189">70.1.2</text:span><text:span text:style-name="T1190">.</text:span><text:span text:style-name="T1191"><text:tab/>Absolventui analizuojant ir svarstant darbo rezul</text:span><text:span text:style-name="T1192">tatus, aiškiai pasireiškia originalus mąstymas, puikus atitinkamos inžinerinės veiklos išmanymas;</text:span></text:p>
      <text:p text:style-name="P1193"><text:span text:style-name="T1194">70.1.3</text:span><text:span text:style-name="T1195">.</text:span><text:span text:style-name="T1196"><text:tab/>Žinias ir praktinius gebėjimus atitinkamos studijų krypties inžinerinėje veikloje greitai pritaiko prie nuolatinių ir paprastai nenuspėjamų pokyči</text:span><text:span text:style-name="T1197">ų, atsirandančių dėl žinių ir technologijų pažangos;</text:span></text:p>
      <text:p text:style-name="P1198"><text:span text:style-name="T1199">70.1.4</text:span><text:span text:style-name="T1200">.</text:span><text:span text:style-name="T1201"><text:tab/>Įprastinius skaičiavimus, aiškinimus, interpretacijas ir analizes atlieka greitai, sklandžiai ir tiksliai. Geba taikyti analitinius ir modeliavimo metodus;</text:span></text:p>
      <text:p text:style-name="P1202"><text:span text:style-name="T1203">70.1.5</text:span><text:span text:style-name="T1204">.</text:span><text:span text:style-name="T1205"><text:tab/>Naujų inžinerijos žinių</text:span><text:span text:style-name="T1206"><text:s/>įgyja sparčiai ir užtikrintai. Turi puikius bendruosius gebėjimus ir gerai valdo darbotvarkę;</text:span></text:p>
      <text:p text:style-name="P1207"><text:span text:style-name="T1208">70.1.6</text:span><text:span text:style-name="T1209">.</text:span><text:span text:style-name="T1210"><text:tab/>Įgijęs profesinės patirties absolventas turėtų būti puikus inžinierius praktikas. Karjeros perspektyvos siejamos su atitinkamos studijų krypties<text:s/></text:span><text:span text:style-name="T1211">inžinerine veikla ir vadybine atsakomybe.</text:span></text:p>
      <text:p text:style-name="P1212"><text:span text:style-name="T1213">70.2</text:span><text:span text:style-name="T1214">.</text:span><text:span text:style-name="T1215"><text:tab/>Tipinis pasiekimų lygmuo:</text:span></text:p>
      <text:p text:style-name="P1216"><text:span text:style-name="T1217">70.2.1</text:span><text:span text:style-name="T1218">.</text:span><text:span text:style-name="T1219"><text:tab/>Atitinkamos inžinerijos studijų krypties žinios ir su jomis susiję praktiniai gebėjimai yra geri, tačiau apsiribojama tuo, kas pateikiama per studijas;</text:span></text:p>
      <text:p text:style-name="P1220"><text:span text:style-name="T1221">70.2.2</text:span><text:span text:style-name="T1222">.</text:span><text:span text:style-name="T1223"><text:tab/>An</text:span><text:span text:style-name="T1224">alizuodamas ir svarstydamas darbo rezultatus, absolventas supranta, kokias žinias ir gebėjimus galima pritaikyti naujose atitinkamos inžinerinės studijų krypties veiklos situacijose;</text:span></text:p>
      <text:p text:style-name="P1225"><text:span text:style-name="T1226">70.2.3</text:span><text:span text:style-name="T1227">.</text:span><text:span text:style-name="T1228"><text:tab/>Geba taikyti atitinkamos inžinerijos studijų krypties problem</text:span><text:span text:style-name="T1229">ų sprendimo metodus, kuriais įvertinami iš anksto žinomi pokyčiai ir inžinerijos pažanga;</text:span></text:p>
      <text:p text:style-name="P1230"><text:span text:style-name="T1231">70.2.4</text:span><text:span text:style-name="T1232">.</text:span><text:span text:style-name="T1233"><text:tab/>Įprastinius inžinerinių įrenginių ir procesų parengimo ir valdymo veiksmus atlieka tiksliai;</text:span></text:p>
      <text:p text:style-name="P1234"><text:span text:style-name="T1235">70.2.5</text:span><text:span text:style-name="T1236">.</text:span><text:span text:style-name="T1237"><text:tab/>Sugeba lengvai įgyti naujų žinių, turi gerus<text:s/></text:span><text:span text:style-name="T1238">bendruosius mokėjimus ir geba valdyti darbotvarkę. Karjeros pradžioje reikės išorinės pagalbos;</text:span></text:p>
      <text:p text:style-name="P1239"><text:span text:style-name="T1240">70.2.6</text:span><text:span text:style-name="T1241">.</text:span><text:span text:style-name="T1242"><text:tab/>Įgijęs profesinės patirties absolventas turėtų būti geras inžinierius praktikas. Karjeros perspektyvos siejamos su atitinkamos studijų krypties inži</text:span><text:span text:style-name="T1243">nerine veikla ir vadybine atsakomybe.</text:span></text:p>
      <text:p text:style-name="P1244"><text:span text:style-name="T1245">70.3</text:span><text:span text:style-name="T1246">.</text:span><text:span text:style-name="T1247"><text:tab/>Slenkstinis pasiekimų lygmuo:</text:span></text:p>
      <text:p text:style-name="P1248"><text:span text:style-name="T1249">70.3.1</text:span><text:span text:style-name="T1250">.</text:span><text:span text:style-name="T1251"><text:tab/>Atitinkamos inžinerijos studijų krypties žinios ir praktiniai gebėjimai - baziniai;</text:span></text:p>
      <text:p text:style-name="P1252"><text:span text:style-name="T1253">70.3.2</text:span><text:span text:style-name="T1254">.</text:span><text:span text:style-name="T1255"><text:tab/>Absolventas suvokia, kokias bendrąsias žinias galima taikyti naujose s</text:span><text:span text:style-name="T1256">ituacijose, tačiau neturi gebėjimų ir pasitikėjimo jas naudoti;</text:span></text:p>
      <text:p text:style-name="P1257"><text:span text:style-name="T1258">70.3.3</text:span><text:span text:style-name="T1259">.</text:span><text:span text:style-name="T1260"><text:tab/>Studentas pasirengęs vykdyti įprastinę atitinkamos inžinerijos studijų krypties veiklą, tačiau reikia pagalbos ir kontrolės;</text:span></text:p>
      <text:p text:style-name="P1261"><text:span text:style-name="T1262">70.3.4</text:span><text:span text:style-name="T1263">.</text:span><text:span text:style-name="T1264"><text:tab/>Gali atlikti nesudėtingus skaičiavimus, paa</text:span><text:span text:style-name="T1265">iškinti įprastus rezultatus, tačiau reikia pagalbos ir kontrolės;</text:span></text:p>
      <text:p text:style-name="P1266"><text:span text:style-name="T1267">70.3.5</text:span><text:span text:style-name="T1268">.</text:span><text:span text:style-name="T1269"><text:tab/>Šio lygmens absolventas turėtų tikti techninio arba bendrojo valdymo (asistento) pareigoms. Įgijęs atitinkamos profesinės patirties galėtų tapti geru konkrečios srities, kurioje<text:s/></text:span><text:span text:style-name="T1270">labai svarbios žinios ir supratimas apie medžiagas ir tipines ar įprastas technologijas, bet nereikia reguliariai taikyti fundamentinių žinių, praktiku.</text:span></text:p>
      <text:p text:style-name="P1271"><text:span text:style-name="T1272">71</text:span><text:span text:style-name="T1273">.</text:span><text:span text:style-name="T1274"><text:tab/>Pirmosios studijų pakopos universitetinėse studijose pasiektų studijų rezultatų lygmenys:</text:span></text:p>
      <text:p text:style-name="P1275"><text:span text:style-name="T1276">7</text:span><text:span text:style-name="T1277">1.1</text:span><text:span text:style-name="T1278">.</text:span><text:span text:style-name="T1279"><text:tab/>Puikus pasiekimų lygmuo:</text:span></text:p>
      <text:p text:style-name="P1280"><text:span text:style-name="T1281">71.1.1</text:span><text:span text:style-name="T1282">.</text:span><text:span text:style-name="T1283"><text:tab/>Atitinkamos inžinerijos studijų krypties žinios, sistemiškas supratimas ir su ja susiję praktiniai gebėjimai yra išsamūs, neapsiribojantys informacija, pateikiama per studijas;</text:span></text:p>
      <text:p text:style-name="P1284"><text:span text:style-name="T1285">71.1.2</text:span><text:span text:style-name="T1286">.</text:span><text:span text:style-name="T1287"><text:tab/>Analizuojant ir svarstant</text:span><text:span text:style-name="T1288"><text:s/>darbo rezultatus, aiškiai pasireiškia originalus sisteminis mąstymas, puikus literatūros ir atitinkamos praktinės inžinerinės veiklos išmanymas;</text:span></text:p>
      <text:p text:style-name="P1289"><text:span text:style-name="T1290">71.1.3</text:span><text:span text:style-name="T1291">.</text:span><text:span text:style-name="T1292"><text:tab/>Žinios ir praktiniai gebėjimai atitinkamos studijų krypties inžinerinėje veikloje greitai pritaiko</text:span><text:span text:style-name="T1293">mi prie nuolatinių, paprastai nenuspėjamų pokyčių, atsirandančių dėl žinių ir technologijų pažangos;</text:span></text:p>
      <text:p text:style-name="P1294"><text:span text:style-name="T1295">71.1.4</text:span><text:span text:style-name="T1296">.</text:span><text:span text:style-name="T1297"><text:tab/>Įprastinius skaičiavimus, interpretacijas, analizes ir aiškinimus atlieka greitai, sklandžiai ir tiksliai; sugeba parinkti ir taikyti tinkamus<text:s/></text:span><text:span text:style-name="T1298">analitinius ir modeliavimo metodus; problemą ir jos sprendimus vertina kritiškai;</text:span></text:p>
      <text:p text:style-name="P1299"><text:span text:style-name="T1300">71.1.5</text:span><text:span text:style-name="T1301">.</text:span><text:span text:style-name="T1302"><text:tab/>Naujų inžinerijos žinių įgyja sparčiai ir užtikrintai, turi puikius bendruosius gebėjimus ir gerai valdo darbotvarkę;</text:span></text:p>
      <text:p text:style-name="P1303"><text:span text:style-name="T1304">71.1.6</text:span><text:span text:style-name="T1305">.</text:span><text:span text:style-name="T1306"><text:tab/>Šio lygmens absolventams rekomen</text:span><text:span text:style-name="T1307">duotina tęsti studijas magistrantūroje;</text:span></text:p>
      <text:p text:style-name="P1308"><text:span text:style-name="T1309">71.1.7</text:span><text:span text:style-name="T1310">.</text:span><text:span text:style-name="T1311"><text:tab/>Įgijęs profesinės patirties absolventas turėtų būti puikus inžinierius novatorius. Karjeros perspektyvos apima tyrimus, naujovių kūrimą, atitinkamos krypties inžinerinių veiklų valdymą ir reikšmingą vadyb</text:span><text:span text:style-name="T1312">inę atsakomybę.</text:span></text:p>
      <text:p text:style-name="P1313"><text:span text:style-name="T1314">71.2</text:span><text:span text:style-name="T1315">.</text:span><text:span text:style-name="T1316"><text:tab/>Tipinis pasiekimų lygmuo:</text:span></text:p>
      <text:p text:style-name="P1317"><text:span text:style-name="T1318">71.2.1</text:span><text:span text:style-name="T1319">.</text:span><text:span text:style-name="T1320"><text:tab/>Atitinkamos inžinerijos studijų krypties išmanymas ir sistemiškas supratimas bei su ja susiję praktiniai gebėjimai yra geri, tačiau apsiribojama tuo, kas pateikta per studijas;</text:span></text:p>
      <text:p text:style-name="P1321"><text:span text:style-name="T1322">71.2.2</text:span><text:span text:style-name="T1323">.</text:span><text:span text:style-name="T1324"><text:tab/>Ana</text:span><text:span text:style-name="T1325">lizuodamas ir svarstydamas darbo rezultatus absolventas supranta, kokias žinias ir gebėjimus galima pritaikyti naujose atitinkamos inžinerinės studijų krypties veiklos situacijose. Turėdamas inžinerinės veiklos uždavinį, geba naudotis moksline literatūra;</text:span></text:p>
      <text:p text:style-name="P1326"><text:span text:style-name="T1327">71.2.3</text:span><text:span text:style-name="T1328">.</text:span><text:span text:style-name="T1329"><text:tab/>Geba greitai taikyti atitinkamos inžinerijos studijų krypties problemų sprendimo metodus, kuriais įvertinami iš anksto žinomi pokyčiai ir inžinerijos pažanga;</text:span></text:p>
      <text:p text:style-name="P1330"><text:span text:style-name="T1331">71.2.4</text:span><text:span text:style-name="T1332">.</text:span><text:span text:style-name="T1333"><text:tab/>Įprastinius skaičiavimus, interpretacijas, analizes ir aiškinimus atlieka</text:span><text:span text:style-name="T1334"><text:s/>tiksliai, sugeba taikyti įvaldytus analitinius ir modeliavimo metodus;</text:span></text:p>
      <text:p text:style-name="P1335"><text:span text:style-name="T1336">71.2.5</text:span><text:span text:style-name="T1337">.</text:span><text:span text:style-name="T1338"><text:tab/>Lengvai įgyja naujų žinių, turi gerus bendruosius gebėjimus ir gerai valdo darbotvarkę. Darbo karjeros pradžioje reikės išorinės pagalbos;</text:span></text:p>
      <text:p text:style-name="P1339"><text:span text:style-name="T1340">71.2.6</text:span><text:span text:style-name="T1341">.</text:span><text:span text:style-name="T1342"><text:tab/>Šio lygmens absolvent</text:span><text:span text:style-name="T1343">ai gali studijuoti magistrantūroje;</text:span></text:p>
      <text:p text:style-name="P1344"><text:span text:style-name="T1345">71.2.7</text:span><text:span text:style-name="T1346">.</text:span><text:span text:style-name="T1347"><text:tab/>Įgijęs profesinės patirties absolventas turėtų būti geras inžinierius. Karjeros perspektyvos apima tyrimus, naujovių kūrimą, atitinkamos studijų krypties inžinerinių veiklų valdymą.</text:span></text:p>
      <text:p text:style-name="P1348"><text:span text:style-name="T1349">71.3</text:span><text:span text:style-name="T1350">.</text:span><text:span text:style-name="T1351"><text:tab/>Slenkstinis pa</text:span><text:span text:style-name="T1352">siekimų lygmuo:</text:span></text:p>
      <text:p text:style-name="P1353"><text:span text:style-name="T1354">71.3.1</text:span><text:span text:style-name="T1355">.</text:span><text:span text:style-name="T1356"><text:tab/>Turi bazinį atitinkamos inžinerijos studijų krypties išmanymą, supratimą ir su tuo susijusius praktinius gebėjimus;</text:span></text:p>
      <text:p text:style-name="P1357"><text:span text:style-name="T1358">71.3.2</text:span><text:span text:style-name="T1359">.</text:span><text:span text:style-name="T1360"><text:tab/>Absolventas suvokia, kokias bendrąsias žinias galima taikyti naujose situacijose, tačiau jam trūksta g</text:span><text:span text:style-name="T1361">ebėjimo ir pasitikėjimo tas žinias naudoti;</text:span></text:p>
      <text:p text:style-name="P1362"><text:span text:style-name="T1363">71.3.3</text:span><text:span text:style-name="T1364">.</text:span><text:span text:style-name="T1365"><text:tab/>Geba taikyti atitinkamos inžinerijos studijų krypties problemų sprendimo metodus, tačiau reikia pagalbos ir kontrolės;</text:span></text:p>
      <text:p text:style-name="P1366"><text:span text:style-name="T1367">71.3.4</text:span><text:span text:style-name="T1368">.</text:span><text:span text:style-name="T1369"><text:tab/>Geba atlikti įprastinius skaičiavimus, interpretacijas, rezultatų ana</text:span><text:span text:style-name="T1370">lizes ir aiškinimus, tačiau reikia pagalbos ir kontrolės;</text:span></text:p>
      <text:p text:style-name="P1371"><text:span text:style-name="T1372">71.3.5</text:span><text:span text:style-name="T1373">.</text:span><text:span text:style-name="T1374"><text:tab/>Minimaliai pasirengęs studijoms magistrantūroje;</text:span></text:p>
      <text:p text:style-name="P1375"><text:span text:style-name="T1376">71.3.6</text:span><text:span text:style-name="T1377">.</text:span><text:span text:style-name="T1378"><text:tab/>Šio lygmens absolventas turėtų tikti techninio arba bendrojo valdymo (asistento) pareigoms. Įgijęs atitinkamos profesinės pat</text:span><text:span text:style-name="T1379">irties galėtų tapti geru konkrečių sričių, kuriose nereikia reguliariai taikyti fundamentinių žinių ir sisteminio supratimo, inžinieriumi.</text:span></text:p>
      <text:p text:style-name="P1380"><text:span text:style-name="T1381">72</text:span><text:span text:style-name="T1382">.</text:span><text:span text:style-name="T1383"><text:tab/>Antrosios studijų pakopos ir vientisosiose universitetinėse studijose pasiektų studijų rezultatų lygmenys</text:span><text:span text:style-name="T1384">:</text:span></text:p>
      <text:p text:style-name="P1385"><text:span text:style-name="T1386">72.1</text:span><text:span text:style-name="T1387">.</text:span><text:span text:style-name="T1388"><text:tab/>Puikus pasiekimų lygmuo:</text:span></text:p>
      <text:p text:style-name="P1389"><text:span text:style-name="T1390">72.1.1</text:span><text:span text:style-name="T1391">.</text:span><text:span text:style-name="T1392"><text:tab/>Fundamentalus studijuojamos ir jai artimų studijų krypčių supratimas ir su tuo susiję praktiniai gebėjimai yra išsamūs, neapsiribojantys informacija, pateikiama per studijas;</text:span></text:p>
      <text:p text:style-name="P1393"><text:span text:style-name="T1394">72.1.2</text:span><text:span text:style-name="T1395">.</text:span><text:span text:style-name="T1396"><text:tab/>Analizuojant ir svarstan</text:span><text:span text:style-name="T1397">t darbo rezultatus, aiškiai pasireiškia originalus analitinis mąstymas, puikus literatūros ir atitinkamos inžinerinės veiklos išmanymas;</text:span></text:p>
      <text:p text:style-name="P1398"><text:span text:style-name="T1399">72.1.3</text:span><text:span text:style-name="T1400">.</text:span><text:span text:style-name="T1401"><text:tab/>Geba planuoti ir vykdyti mokslinius tyrimus;</text:span></text:p>
      <text:p text:style-name="P1402"><text:span text:style-name="T1403">72.1.4</text:span><text:span text:style-name="T1404">.</text:span><text:span text:style-name="T1405"><text:tab/>Geba žinias ir praktinius gebėjimus studijuojamos<text:s/></text:span><text:span text:style-name="T1406">ir artimų studijų krypčių veikloje greitai pritaikyti ir tada, kai veikla ir jos aplinka intensyviai kinta, pokyčiai sunkiai prognozuojami, veiklą sudaro nuolat kintantys užduočių deriniai;</text:span></text:p>
      <text:p text:style-name="P1407"><text:span text:style-name="T1408">72.1.5</text:span><text:span text:style-name="T1409">.</text:span><text:span text:style-name="T1410"><text:tab/>Gilesnių žinių reikalaujantys skaičiavimai, interpreta</text:span><text:span text:style-name="T1411">cijos, analizės ir aiškinimai atliekami greitai, sklandžiai, tiksliai ir įžvalgiai, sprendimui pritaikant teorinius modelius ir tyrimo metodus, o problema ir jos sprendimas vertinami kritiškai;</text:span></text:p>
      <text:p text:style-name="P1412"><text:span text:style-name="T1413">72.1.6</text:span><text:span text:style-name="T1414">.</text:span><text:span text:style-name="T1415"><text:tab/>Naujų inžinerijos žinių įgyja sparčiai ir užtikrin</text:span><text:span text:style-name="T1416">tai, turi puikius bendruosius gebėjimus ir gerai valdo darbotvarkę;</text:span></text:p>
      <text:p text:style-name="P1417"><text:span text:style-name="T1418">72.1.7</text:span><text:span text:style-name="T1419">.</text:span><text:span text:style-name="T1420"><text:tab/>Šio lygmens absolventams rekomenduojama toliau tęsti studijas doktorantūroje;</text:span></text:p>
      <text:p text:style-name="P1421"><text:span text:style-name="T1422">72.1.8</text:span><text:span text:style-name="T1423">.</text:span><text:span text:style-name="T1424"><text:tab/></text:span><text:span text:style-name="T1425">Įgijęs profesinės patirties absolventas turėtų būti puikus inžinierius analitikas, galintis parodyti gerus eksperto sugebėjimus. Karjeros perspektyvos apima mokslinius tyrimus, inovacijų kūrimą, studijuojamos ir jai artimų studijų krypčių inžinerinių veikl</text:span><text:span text:style-name="T1426">ų valdymą ir reikšmingą vadybinę atsakomybę.<text:s/></text:span></text:p>
      <text:p text:style-name="P1427"><text:span text:style-name="T1428">72.2</text:span><text:span text:style-name="T1429">.</text:span><text:span text:style-name="T1430"><text:tab/>Tipinis pasiekimų lygmuo:</text:span></text:p>
      <text:p text:style-name="P1431"><text:span text:style-name="T1432">72.2.1</text:span><text:span text:style-name="T1433">.</text:span><text:span text:style-name="T1434"><text:tab/>Fundamentinis studijuojamos ir jai artimų studijų krypčių supratimas ir su tuo susiję praktiniai gebėjimai yra geri, tačiau apsiribojama tuo, kas pateikiama per s</text:span><text:span text:style-name="T1435">tudijas;</text:span></text:p>
      <text:p text:style-name="P1436"><text:span text:style-name="T1437">72.2.2</text:span><text:span text:style-name="T1438">.</text:span><text:span text:style-name="T1439"><text:tab/>Analizuodamas ir svarstydamas darbo rezultatus absolventas supranta, kokias žinias ir gebėjimus galima pritaikyti naujose studijuojamos ir jai artimų studijų krypčių veiklos situacijose, geba suprasti mokslinę literatūrą, moka planuoti</text:span><text:span text:style-name="T1440"><text:s/>ir vykdyti mokslinius tyrimus;</text:span></text:p>
      <text:p text:style-name="P1441"><text:span text:style-name="T1442">72.2.3</text:span><text:span text:style-name="T1443">.</text:span><text:span text:style-name="T1444"><text:tab/>Geba žinias ir praktinius gebėjimus studijuojamos ir jai artimų studijų krypčių inžinerinėje veikloje pritaikyti prie nuolatinių, paprastai nenuspėjamų pokyčių, atsirandančių dėl žinių ir technologijų pažangos;</text:span></text:p>
      <text:p text:style-name="P1445"><text:span text:style-name="T1446">72.2.4</text:span><text:span text:style-name="T1447">.</text:span><text:span text:style-name="T1448"><text:tab/>Gilesnių žinių reikalaujančius skaičiavimus, interpretacijas, analizes ir aiškinimus atlieka tiksliai, sprendimams pritaiko įvaldytus teorinius modelius ir tyrimo metodus;</text:span></text:p>
      <text:p text:style-name="P1449"><text:span text:style-name="T1450">72.2.5</text:span><text:span text:style-name="T1451">.</text:span><text:span text:style-name="T1452"><text:tab/>Geba įgyti naujų žinių, turi gerus bendruosius gebėjimus ir m</text:span><text:span text:style-name="T1453">oka valdyti darbotvarkę;</text:span></text:p>
      <text:p text:style-name="P1454"><text:span text:style-name="T1455">72.2.6</text:span><text:span text:style-name="T1456">.</text:span><text:span text:style-name="T1457"><text:tab/>Šio lygmens absolventai gali tęsti studijas doktorantūroje;</text:span></text:p>
      <text:p text:style-name="P1458"><text:span text:style-name="T1459">72.2.7</text:span><text:span text:style-name="T1460">.</text:span><text:span text:style-name="T1461"><text:tab/>Įgijęs profesinės patirties absolventas turėtų būti geras inžinierius, galintis parodyti gerus analitiko sugebėjimus. Karjeros perspektyvos apima<text:s/></text:span><text:span text:style-name="T1462">mokslinius tyrimus, naujovių kūrimą, atitinkamos ir jai artimų studijų krypčių inžinerinių veiklų valdymą ir reikšmingą vadybinę atsakomybę.</text:span></text:p>
      <text:p text:style-name="P1463"><text:span text:style-name="T1464">72.3</text:span><text:span text:style-name="T1465">.</text:span><text:span text:style-name="T1466"><text:tab/>Slenkstinis pasiekimų lygmuo:</text:span></text:p>
      <text:p text:style-name="P1467"><text:span text:style-name="T1468">72.3.1</text:span><text:span text:style-name="T1469">.</text:span><text:span text:style-name="T1470"><text:tab/>Turi bazinį fundamentinį studijuojamos ir jai artimų studijų kr</text:span><text:span text:style-name="T1471">ypčių supratimą ir su tuo susijusius praktinius gebėjimus;</text:span></text:p>
      <text:p text:style-name="P1472"><text:span text:style-name="T1473">72.3.2</text:span><text:span text:style-name="T1474">.</text:span><text:span text:style-name="T1475"><text:tab/>Suvokia, kokias bendrąsias žinias galima taikyti naujose situacijose, tačiau trūksta žinojimo ir pasitikėjimo tas žinias naudoti;</text:span></text:p>
      <text:p text:style-name="P1476"><text:span text:style-name="T1477">72.3.3</text:span><text:span text:style-name="T1478">.</text:span><text:span text:style-name="T1479"><text:tab/>Geba taikyti studijuojamos inžinerijos stud</text:span><text:span text:style-name="T1480">ijų krypties problemų sprendimo metodus, kuriais įvertinami iš anksto žinomi pokyčiai ir inžinerijos pažanga;</text:span></text:p>
      <text:p text:style-name="P1481"><text:span text:style-name="T1482">72.3.4</text:span><text:span text:style-name="T1483">.</text:span><text:span text:style-name="T1484"><text:tab/>Gali atlikti gilesnių žinių reikalaujančius skaičiavimus, interpretacijas ir rezultatų analizes, tačiau reikia pagalbos ir kontrolės;</text:span></text:p>
      <text:p text:style-name="P1485"><text:span text:style-name="T1486">72.3.5</text:span><text:span text:style-name="T1487">.</text:span><text:span text:style-name="T1488"><text:tab/>Įgijęs minimalų pasirengimą tinkamas tolesnėms studijoms doktorantūroje;</text:span></text:p>
      <text:p text:style-name="P1489"><text:span text:style-name="T1490">72.3.6</text:span><text:span text:style-name="T1491">.</text:span><text:span text:style-name="T1492"><text:tab/>Šio lygmens absolventas turėtų tikti aukštesnio techninio arba bendrojo valdymo pareigoms. Įgijęs atitinkamos profesinės patirties galėtų tapti geru konkrečios</text:span><text:span text:style-name="T1493"><text:s/>srities inžinieriumi.</text:span></text:p>
      <text:p text:style-name="P1494"><text:span text:style-name="T1495">______________________</text:span></text:p>
      <text:p text:style-name="P1496"/>
      <text:p text:style-name="P1497">Inžinerijos studijų krypčių grupės aprašo<text:s/></text:p>
      <text:p text:style-name="P1505"><text:span text:style-name="T1506">1</text:span><text:span text:style-name="T1507"><text:s/>priedas</text:span></text:p>
      <text:p text:style-name="P1508"/>
      <text:p text:style-name="P1509"><text:span text:style-name="T1510">BENDROSIOS INŽINERIJOS STUDIJŲ KRYPTIES APRAŠAS</text:span></text:p>
      <text:p text:style-name="P1511"/>
      <text:p text:style-name="P1512"><text:span text:style-name="T1513">I</text:span><text:span text:style-name="T1514"><text:s/>SKYRIUS</text:span></text:p>
      <text:p text:style-name="P1515"><text:span text:style-name="T1516">BENDROSIOS NUOSTATOS, STUDIJŲ KRYPTIES SAMPRATA IR</text:span><text:span text:style-name="T1517"><text:s/>APRĖPTIS</text:span></text:p>
      <text:p text:style-name="P1518"/>
      <text:p text:style-name="P1519"><text:span text:style-name="T1520">1</text:span><text:span text:style-name="T1521">.</text:span><text:span text:style-name="T1522"><text:tab/>Bendrosios inžinerijos studijų krypties aprašu (toliau – Aprašas) reglamentuojami bendrosios inžinerijos studijų krypties studijų programų specialieji reikalavimai.</text:span></text:p>
      <text:p text:style-name="P1523"><text:span text:style-name="T1524">2</text:span><text:span text:style-name="T1525">.</text:span><text:span text:style-name="T1526"><text:tab/>Aprašas taikomas koleginių ir universitetinių pirmosios pakopos ir</text:span><text:span text:style-name="T1527"><text:s/>universitetinių antrosios pakopos bendrosios inžinerijos studijų krypties studijų programoms.<text:s/></text:span></text:p>
      <text:p text:style-name="P1528"><text:span text:style-name="T1529">3</text:span><text:span text:style-name="T1530">.</text:span><text:span text:style-name="T1531"><text:tab/>Aprašas taikomas šioms bendrosios inžinerijos studijų krypties šakoms: integruota inžinerija, saugos inžinerija, inžinerinis projektavimas, matavimų inži</text:span><text:span text:style-name="T1532">nerija, biomechanikos inžinerija, biomedicinos inžinerija, aplinkos inžinerija, biosistemų inžinerija.<text:s/></text:span></text:p>
      <text:p text:style-name="P1533"><text:span text:style-name="T1534">4</text:span><text:span text:style-name="T1535">.</text:span><text:span text:style-name="T1536"><text:tab/>Bendroji inžinerija – tai tarpdisciplininė mokslinė ir praktinė inžinerijos sritis, kuria siekiama sukurti įrankius, priemones ir sistemas žmogau</text:span><text:span text:style-name="T1537">s ir visuomenės poreikiams tenkinti efektyviai naudojant gamtinius išteklius, vertinant ir valdant medžiagų ir reiškinių keliamą riziką. Joje technologijų ir inžinerijos mokslo principai taikomi kuriant, planuojant, projektuojant technologinius įrenginius,</text:span><text:span text:style-name="T1538"><text:s/>priemones ir sistemas, skirtas gerinti gyvenimo kokybę, vertinant jas technologiniu, techniniu, saugos, aplinkosauginiu, ekonominiu, vadybiniu ar kitais aspektais. Per bendrosios inžinerijos studijų krypties studijas asmuo turi įgyti aukštąjį išsilavinimą</text:span><text:span text:style-name="T1539">, kuris kartu su praktine patirtimi sudaro pakankamą profesinės inžinieriaus veiklos pagrindą.</text:span></text:p>
      <text:p text:style-name="P1540"/>
      <text:p text:style-name="P1541"><text:span text:style-name="T1542">II</text:span><text:span text:style-name="T1543"><text:s/>SKYRIUS</text:span></text:p>
      <text:p text:style-name="P1544"><text:span text:style-name="T1545">BENDRIEJI IR SPECIALIEJI STUDIJŲ REZULTATAI</text:span></text:p>
      <text:p text:style-name="P1546"/>
      <text:p text:style-name="P1547"><text:span text:style-name="T1548">5</text:span><text:span text:style-name="T1549">.</text:span><text:span text:style-name="T1550"><text:tab/>Sudarant naujas studijų programas reikėtų šiame skyriuje pateiktus pagrindinius bendrosios<text:s/></text:span><text:span text:style-name="T1551">inžinerijos studijų krypties programų studijų rezultatus konkretinti taip, kad studijų programa geriausiai atitiktų specifinius bendrosios inžinerijos studijų krypties ar jos šakos reikalavimus.</text:span></text:p>
      <text:p text:style-name="P1552"><text:span text:style-name="T1553">6</text:span><text:span text:style-name="T1554">.</text:span><text:span text:style-name="T1555"><text:tab/>Koleginės ir pirmosios pakopos universitetinės bendros</text:span><text:span text:style-name="T1556">ios inžinerijos studijų krypties studijų programos, pagal kurias rengiami inžinieriai, remiasi tomis pačiomis inžinerinei veiklai reikalingomis fundamentinių mokslų žiniomis, suteikia tuos pačius pagrindinius inžinerinius gebėjimus, siekia suteikti ir tobu</text:span><text:span text:style-name="T1557">linti bendrosios inžinerijos kompetencijas, tačiau koleginės studijos labiau nukreiptos į praktiškai patikrintų mokslo žinių ir tipinių inžinerinių sprendimų taikymą, o universitetinių studijų programų uždavinių specifika yra ir naujausių žinių suvokimas b</text:span><text:span text:style-name="T1558">ei taikymas, netipinių uždavinių netipinėje aplinkoje sprendimas, naujų inžinerinių sprendimų radimas.</text:span></text:p>
      <text:p text:style-name="P1559"><text:span text:style-name="T1560">7</text:span><text:span text:style-name="T1561">.</text:span><text:span text:style-name="T1562"><text:tab/>Baigęs kolegines studijas asmuo turi:</text:span></text:p>
      <text:p text:style-name="P1563"><text:span text:style-name="T1564">7.1</text:span><text:span text:style-name="T1565">.</text:span><text:span text:style-name="T1566"><text:tab/>Įgyti šias žinias ir gebėjimus</text:span><text:span text:style-name="T1567">:</text:span></text:p>
      <text:p text:style-name="P1568"><text:span text:style-name="T1569">7.1.1</text:span><text:span text:style-name="T1570">.</text:span><text:span text:style-name="T1571"><text:tab/>Žinoti bendruosius gamtos mokslų ir matematikos dėsningumus<text:s/></text:span><text:span text:style-name="T1572">ir dėsnius, reikalingus bendrosios inžinerijos studijų krypties fundamentiniams pagrindams suprasti;</text:span></text:p>
      <text:p text:style-name="P1573"><text:span text:style-name="T1574">7.1.2</text:span><text:span text:style-name="T1575">.</text:span><text:span text:style-name="T1576"><text:tab/>Žinoti svarbiausias bendrosios inžinerijos studijų krypties ir šakų sąvokas ir suprasti jų turinį;</text:span></text:p>
      <text:p text:style-name="P1577"><text:span text:style-name="T1578">7.1.3</text:span><text:span text:style-name="T1579">.</text:span><text:span text:style-name="T1580"><text:tab/>Turėti pagrindinių bendrosios inži</text:span><text:span text:style-name="T1581">nerijos žinių;</text:span></text:p>
      <text:p text:style-name="P1582"><text:span text:style-name="T1583">7.1.4</text:span><text:span text:style-name="T1584">.</text:span><text:span text:style-name="T1585"><text:tab/>Žinoti gretimų studijų krypčių problemų ir jų sprendimų kontekstą.</text:span></text:p>
      <text:p text:style-name="P1586"><text:span text:style-name="T1587">7.2</text:span><text:span text:style-name="T1588">.</text:span><text:span text:style-name="T1589"><text:tab/>Gebėti atlikti inžinerinę analizę</text:span><text:span text:style-name="T1590">:</text:span></text:p>
      <text:p text:style-name="P1591"><text:span text:style-name="T1592">7.2.1</text:span><text:span text:style-name="T1593">.</text:span><text:span text:style-name="T1594"><text:tab/>Gebėti taikyti savo žinias ir supratimą bendrosios inžinerijos studijų krypties problemoms išspręsti, taip<text:s/></text:span><text:span text:style-name="T1595">pat kūrybiškai taikyti žinomus metodus;</text:span></text:p>
      <text:p text:style-name="P1596"><text:span text:style-name="T1597">7.2.2</text:span><text:span text:style-name="T1598">.</text:span><text:span text:style-name="T1599"><text:tab/>Gebėti taikyti savo žinias ir supratimą, analizuodamas inžinerinius uždavinius ir jiems spręsti parinkdamas tinkamus metodus, eksperimentinę bei gamybinę įrangą;</text:span></text:p>
      <text:p text:style-name="P1600"><text:span text:style-name="T1601">7.2.3</text:span><text:span text:style-name="T1602">.</text:span><text:span text:style-name="T1603"><text:tab/>Gebėti taikyti analitinius ir mo</text:span><text:span text:style-name="T1604">deliavimo metodus, spręsdamas <text:s/>bendrosios inžinerijos studijų krypties inžinerinius uždavinius.</text:span></text:p>
      <text:p text:style-name="P1605"><text:span text:style-name="T1606">7.3</text:span><text:span text:style-name="T1607">.</text:span><text:span text:style-name="T1608"><text:tab/>Turėti žinių ir įgūdžių, reikalingų bendrosios inžinerijos studijų krypties projektavimo darbams atlikti:</text:span></text:p>
      <text:p text:style-name="P1609"><text:span text:style-name="T1610">7.3.1</text:span><text:span text:style-name="T1611">.</text:span><text:span text:style-name="T1612"><text:tab/>Gebėti taikyti inžinerines žinias<text:s/></text:span><text:span text:style-name="T1613">ir supratimą formuluodamas ir vykdydamas projektavimo užduotis pagal apibrėžtus reikalavimus;</text:span></text:p>
      <text:p text:style-name="P1614"><text:span text:style-name="T1615">7.3.2</text:span><text:span text:style-name="T1616">.</text:span><text:span text:style-name="T1617"><text:tab/>Suprasti projektavimo metodikas ir gebėti jas taikyti.</text:span></text:p>
      <text:p text:style-name="P1618"><text:span text:style-name="T1619">7.4</text:span><text:span text:style-name="T1620">.</text:span><text:span text:style-name="T1621"><text:tab/>Gebėti atlikti taikomuosius tyrimus</text:span><text:span text:style-name="T1622">:</text:span></text:p>
      <text:p text:style-name="P1623"><text:span text:style-name="T1624">7.4.1</text:span><text:span text:style-name="T1625">.</text:span><text:span text:style-name="T1626"><text:tab/>Gebėti rasti reikiamą profesinę informa</text:span><text:span text:style-name="T1627">ciją naudodamasis duomenų bazėmis ir kitais mokslinės bei inžinerinės informacijos šaltiniais;</text:span></text:p>
      <text:p text:style-name="P1628"><text:span text:style-name="T1629">7.4.2</text:span><text:span text:style-name="T1630">.</text:span><text:span text:style-name="T1631"><text:tab/>Gebėti atlikti inžineriniams uždaviniams spręsti reikiamus eksperimentus, apdoroti jų rezultatus ir pateikti šių rezultatų praktines išvadas;</text:span></text:p>
      <text:p text:style-name="P1632"><text:span text:style-name="T1633">7.4.3</text:span><text:span text:style-name="T1634">.</text:span><text:span text:style-name="T1635"><text:tab/>Turėti darbo su įranga, naudojama bendrosios inžinerijos studijų kryptyje, įgūdžių.</text:span></text:p>
      <text:p text:style-name="P1636"><text:span text:style-name="T1637">7.5</text:span><text:span text:style-name="T1638">.</text:span><text:span text:style-name="T1639"><text:tab/>Turėti praktinių žinių ir įgūdžių sprendžiant inžinerinius uždavinius</text:span><text:span text:style-name="T1640">:</text:span></text:p>
      <text:p text:style-name="P1641"><text:span text:style-name="T1642">7.5.1</text:span><text:span text:style-name="T1643">.</text:span><text:span text:style-name="T1644"><text:tab/>Gebėti parinkti inžinerinius sprendimus ir priemones bei įrangą, reikalingus<text:s/></text:span><text:span text:style-name="T1645">šiems sprendimams įgyvendinti;</text:span></text:p>
      <text:p text:style-name="P1646"><text:span text:style-name="T1647">7.5.2</text:span><text:span text:style-name="T1648">.</text:span><text:span text:style-name="T1649"><text:tab/>Gebėti derinti teorines ir taikomąsias žinias spręsdamas inžinerines problemas;</text:span></text:p>
      <text:p text:style-name="P1650"><text:span text:style-name="T1651">7.5.3</text:span><text:span text:style-name="T1652">.</text:span><text:span text:style-name="T1653"><text:tab/>Suprasti inžinerinės veiklos etines, aplinkos apsaugos ir komercines aplinkybes;</text:span></text:p>
      <text:p text:style-name="P1654"><text:span text:style-name="T1655">7.5.4</text:span><text:span text:style-name="T1656">.</text:span><text:span text:style-name="T1657"><text:tab/>Suprasti inžinerinės veiklos or</text:span><text:span text:style-name="T1658">ganizavimo principus, žinoti pagrindinius darbo ir gaisrinės saugos reikalavimus.</text:span></text:p>
      <text:p text:style-name="P1659"><text:span text:style-name="T1660">7.6</text:span><text:span text:style-name="T1661">.</text:span><text:span text:style-name="T1662"><text:tab/>Turėti šiuos asmeninius ir socialinius gebėjimus</text:span><text:span text:style-name="T1663">:</text:span></text:p>
      <text:p text:style-name="P1664"><text:span text:style-name="T1665">7.6.1</text:span><text:span text:style-name="T1666">.</text:span><text:span text:style-name="T1667"><text:tab/>Gebėti spręsti inžinerinius uždavinius savarankiškai ir komandoje;</text:span></text:p>
      <text:p text:style-name="P1668"><text:span text:style-name="T1669">7.6.2</text:span><text:span text:style-name="T1670">.</text:span><text:span text:style-name="T1671"><text:tab/>Mokėti bendrauti su inžine</text:span><text:span text:style-name="T1672">rijos bendruomene ir plačiąja visuomene;</text:span></text:p>
      <text:p text:style-name="P1673"><text:span text:style-name="T1674">7.6.3</text:span><text:span text:style-name="T1675">.</text:span><text:span text:style-name="T1676"><text:tab/>Suprasti inžinerinių sprendimų poveikį visuomenei ir aplinkai, laikytis profesinės etikos ir inžinerinės veiklos normų, suvokti atsakomybę už inžinerinės veiklos rezultatus;</text:span></text:p>
      <text:p text:style-name="P1677"><text:span text:style-name="T1678">7.6.4</text:span><text:span text:style-name="T1679">.</text:span><text:span text:style-name="T1680"><text:tab/>Inžinerinės veiklos</text:span><text:span text:style-name="T1681"><text:s/>lygmeniu išmanyti pagrindinius projektų vykdymo ir valdymo aspektus;</text:span></text:p>
      <text:p text:style-name="P1682"><text:span text:style-name="T1683">7.6.5</text:span><text:span text:style-name="T1684">.</text:span><text:span text:style-name="T1685"><text:tab/>Suvokti individualaus mokymosi visą gyvenimą svarbą ir jam pasirengti.</text:span></text:p>
      <text:p text:style-name="P1686"><text:span text:style-name="T1687">8</text:span><text:span text:style-name="T1688">.</text:span><text:span text:style-name="T1689"><text:tab/>Baigęs pirmosios studijų pakopos universitetines studijas asmuo turi:</text:span></text:p>
      <text:p text:style-name="P1690"><text:span text:style-name="T1691">8.1</text:span><text:span text:style-name="T1692">.</text:span><text:span text:style-name="T1693"><text:tab/>Įgyti šias žinia</text:span><text:span text:style-name="T1694">s ir gebėjimus</text:span><text:span text:style-name="T1695">:</text:span></text:p>
      <text:p text:style-name="P1696"><text:span text:style-name="T1697">8.1.1</text:span><text:span text:style-name="T1698">.</text:span><text:span text:style-name="T1699"><text:tab/>Žinoti ir suprasti gamtos mokslų ir matematikos pagrindus, reikalingus bendrosios inžinerijos studijų krypties fundamentiniams pagrindams suprasti;</text:span></text:p>
      <text:p text:style-name="P1700"><text:span text:style-name="T1701">8.1.2</text:span><text:span text:style-name="T1702">.</text:span><text:span text:style-name="T1703"><text:tab/>Žinoti ir sistemiškai suprasti bendrosios inžinerijos studijų krypties e</text:span><text:span text:style-name="T1704">sminius teorinius ir taikomuosius pagrindus ir sąvokas;</text:span></text:p>
      <text:p text:style-name="P1705"><text:span text:style-name="T1706">8.1.3</text:span><text:span text:style-name="T1707">.</text:span><text:span text:style-name="T1708"><text:tab/>Turėti nuosekliai susietų pagrindinių studijų programą atitinkančių bendrosios inžinerijos studijų krypties žinių;</text:span></text:p>
      <text:p text:style-name="P1709"><text:span text:style-name="T1710">8.1.4</text:span><text:span text:style-name="T1711">.</text:span><text:span text:style-name="T1712"><text:tab/>Žinoti platesnį daugiadalykį inžinerijos kontekstą, gebėti<text:s/></text:span><text:span text:style-name="T1713">pritaikyti kitų mokslo krypčių metodus ir procesus.</text:span></text:p>
      <text:p text:style-name="P1714"><text:span text:style-name="T1715">8.2</text:span><text:span text:style-name="T1716">.</text:span><text:span text:style-name="T1717"><text:tab/>Gebėti atlikti inžinerinę analizę</text:span><text:span text:style-name="T1718">:</text:span></text:p>
      <text:p text:style-name="P1719"><text:span text:style-name="T1720">8.2.1</text:span><text:span text:style-name="T1721">.</text:span><text:span text:style-name="T1722"><text:tab/>Gebėti taikyti savo žinias ir supratimą bendrosios inžinerijos studijų krypties problemoms suformuluoti ir išspręsti pasirinkdamas tinkamus metodus;</text:span></text:p>
      <text:p text:style-name="P1723"><text:span text:style-name="T1724">8.2.2</text:span><text:span text:style-name="T1725">.</text:span><text:span text:style-name="T1726"><text:tab/>Gebėti taikyti savo žinias ir supratimą formuluodamas ir analizuodamas inžinerinius uždavinius bei jiems spręsti parinkdamas tinkamus metodus, eksperimentinę ir gamybinę įrangą;</text:span></text:p>
      <text:p text:style-name="P1727"><text:span text:style-name="T1728">8.2.3</text:span><text:span text:style-name="T1729">.</text:span><text:span text:style-name="T1730"><text:tab/>Gebėti parinkti ir taikyti tinkamus bendrosios<text:s/></text:span><text:span text:style-name="T1731">inžinerijos studijų krypties analitinius ir modeliavimo metodus.</text:span></text:p>
      <text:p text:style-name="P1732"><text:span text:style-name="T1733">8.3</text:span><text:span text:style-name="T1734">.</text:span><text:span text:style-name="T1735"><text:tab/>Turėti žinių ir įgūdžių, reikalingų <text:s/>bendrosios inžinerijos studijų krypties projektavimo darbams atlikti:</text:span></text:p>
      <text:p text:style-name="P1736"><text:span text:style-name="T1737">8.3.1</text:span><text:span text:style-name="T1738">.</text:span><text:span text:style-name="T1739"><text:tab/>Gebėti taikyti bendrosios inžinerijos studijų krypties inžinerin</text:span><text:span text:style-name="T1740">es žinias ir supratimą kurdamas ir įgyvendindamas projektus, atitinkančius apibrėžtus reikalavimus;</text:span></text:p>
      <text:p text:style-name="P1741"><text:span text:style-name="T1742">8.3.2</text:span><text:span text:style-name="T1743">.</text:span><text:span text:style-name="T1744"><text:tab/>Suprasti projektavimo metodikas ir gebėti jas taikyti.</text:span></text:p>
      <text:p text:style-name="P1745"><text:span text:style-name="T1746">8.4</text:span><text:span text:style-name="T1747">.</text:span><text:span text:style-name="T1748"><text:tab/>Gebėti atlikti fundamentinius ir taikomuosius tyrimus</text:span><text:span text:style-name="T1749">:</text:span></text:p>
      <text:p text:style-name="P1750"><text:span text:style-name="T1751">8.4.1</text:span><text:span text:style-name="T1752">.</text:span><text:span text:style-name="T1753"><text:tab/>Gebėti rasti re</text:span><text:span text:style-name="T1754">ikiamą mokslinę ir profesinę informaciją, naudodamasis duomenų bazėmis ir kitais informacijos šaltiniais;</text:span></text:p>
      <text:p text:style-name="P1755"><text:span text:style-name="T1756">8.4.2</text:span><text:span text:style-name="T1757">.</text:span><text:span text:style-name="T1758"><text:tab/>Gebėti planuoti ir atlikti reikiamus eksperimentus, apdoroti ir vertinti jų duomenis bei pateikti išvadas;</text:span></text:p>
      <text:p text:style-name="P1759"><text:span text:style-name="T1760">8.4.3</text:span><text:span text:style-name="T1761">.</text:span><text:span text:style-name="T1762"><text:tab/>Turėti darbo su įrang</text:span><text:span text:style-name="T1763">a, naudojama bendrosios inžinerijos studijų kryptyje ir šakose, įgūdžių.</text:span></text:p>
      <text:p text:style-name="P1764"><text:span text:style-name="T1765">8.5</text:span><text:span text:style-name="T1766">.</text:span><text:span text:style-name="T1767"><text:tab/>Turėti praktinio darbo spręsdamas inžinerinius uždavinius gebėjimų</text:span><text:span text:style-name="T1768">:</text:span></text:p>
      <text:p text:style-name="P1769"><text:span text:style-name="T1770">8.5.1</text:span><text:span text:style-name="T1771">.</text:span><text:span text:style-name="T1772"><text:tab/>Gebėti parinkti ir taikyti tinkamus metodus, priemones bei įrangą inžineriniams sprendimams įgy</text:span><text:span text:style-name="T1773">vendinti, žinoti tų inžinerinių įrenginių konstrukcijas, veikimo principus, funkcijas, turėti pradinių jų naudojimo gebėjimų;</text:span></text:p>
      <text:p text:style-name="P1774"><text:span text:style-name="T1775">8.5.2</text:span><text:span text:style-name="T1776">.</text:span><text:span text:style-name="T1777"><text:tab/>Gebėti derinti teorines ir taikomąsias žinias spręsdamas inžinerines problemas;</text:span></text:p>
      <text:p text:style-name="P1778"><text:span text:style-name="T1779">8.5.3</text:span><text:span text:style-name="T1780">.</text:span><text:span text:style-name="T1781"><text:tab/>Suprasti ir įvertinti inžine</text:span><text:span text:style-name="T1782">rinės veiklos etines, aplinkos apsaugos ir komercines aplinkybes;</text:span></text:p>
      <text:p text:style-name="P1783"><text:span text:style-name="T1784">8.5.4</text:span><text:span text:style-name="T1785">.</text:span><text:span text:style-name="T1786"><text:tab/>Suprasti inžinerinės veiklos organizavimo principus, darbo ir gaisrinės saugos svarbą bei pagrindinius reikalavimus, inžinerinės veiklos grandžių sąveiką.</text:span></text:p>
      <text:p text:style-name="P1787"><text:span text:style-name="T1788">8.6</text:span><text:span text:style-name="T1789">.</text:span><text:span text:style-name="T1790"><text:tab/>Turėti šiuos<text:s/></text:span><text:span text:style-name="T1791">asmeninius ir socialinius gebėjimus</text:span><text:span text:style-name="T1792">:</text:span></text:p>
      <text:p text:style-name="P1793"><text:span text:style-name="T1794">8.6.1</text:span><text:span text:style-name="T1795">.</text:span><text:span text:style-name="T1796"><text:tab/>Gebėti veiksmingai dirbti savarankiškai ir komandoje;</text:span></text:p>
      <text:p text:style-name="P1797"><text:span text:style-name="T1798">8.6.2</text:span><text:span text:style-name="T1799">.</text:span><text:span text:style-name="T1800"><text:tab/>Mokėti bendrauti su inžinerijos bendruomene ir plačiąja visuomene;</text:span></text:p>
      <text:p text:style-name="P1801"><text:span text:style-name="T1802">8.6.3</text:span><text:span text:style-name="T1803">.</text:span><text:span text:style-name="T1804"><text:tab/>Holistiškai suprasti inžinerinių sprendimų poveikį visuomenei ir ap</text:span><text:span text:style-name="T1805">linkai, laikytis profesinės etikos bei inžinerinės veiklos normų, suvokti atsakomybę už inžinerinę veiklą;</text:span></text:p>
      <text:p text:style-name="P1806"><text:span text:style-name="T1807">8.6.4</text:span><text:span text:style-name="T1808">.</text:span><text:span text:style-name="T1809"><text:tab/>Išmanyti projektų valdymo ir verslo aspektus, suprasti technologinių sprendimų sąsajas su jų ekonominiais padariniais;</text:span></text:p>
      <text:p text:style-name="P1810"><text:span text:style-name="T1811">8.6.5</text:span><text:span text:style-name="T1812">.</text:span><text:span text:style-name="T1813"><text:tab/>Suvokti<text:s/></text:span><text:span text:style-name="T1814">individualaus mokymosi visą gyvenimą svarbą ir jam pasirengti.</text:span></text:p>
      <text:p text:style-name="P1815"><text:span text:style-name="T1816">9</text:span><text:span text:style-name="T1817">.</text:span><text:span text:style-name="T1818"><text:tab/>Baigęs antrosios studijų pakopos studijas asmuo turi:</text:span></text:p>
      <text:p text:style-name="P1819"><text:span text:style-name="T1820">9.1</text:span><text:span text:style-name="T1821">.</text:span><text:span text:style-name="T1822"><text:tab/>Įgyti šias žinias ir gebėjimus</text:span><text:span text:style-name="T1823">:</text:span></text:p>
      <text:p text:style-name="P1824"><text:span text:style-name="T1825">9.1.1</text:span><text:span text:style-name="T1826">.</text:span><text:span text:style-name="T1827"><text:tab/>Gerai žinoti ir mokėti kūrybiškai taikyti gamtos mokslų ir matematikos pagrindus</text:span><text:span text:style-name="T1828">, nuodugniai žinoti bei suprasti bendrosios inžinerijos studijų krypties principus ir gebėti juos taikyti naujiems inžineriniams uždaviniams spręsti;</text:span></text:p>
      <text:p text:style-name="P1829"><text:span text:style-name="T1830">9.1.2</text:span><text:span text:style-name="T1831">.</text:span><text:span text:style-name="T1832"><text:tab/>Žinoti ir kritiškai vertinti naujausius inžinerijos srities pasiekimus.</text:span></text:p>
      <text:p text:style-name="P1833"><text:span text:style-name="T1834">9.2</text:span><text:span text:style-name="T1835">.</text:span><text:span text:style-name="T1836"><text:tab/>Gebėti<text:s/></text:span><text:span text:style-name="T1837">atlikti inžinerinę analizę</text:span><text:span text:style-name="T1838">:</text:span></text:p>
      <text:p text:style-name="P1839"><text:span text:style-name="T1840">9.2.1</text:span><text:span text:style-name="T1841">.</text:span><text:span text:style-name="T1842"><text:tab/>Gebėti spręsti netipines, negriežtai apibrėžtas ir neišsamiai apibūdintas problemas;</text:span></text:p>
      <text:p text:style-name="P1843"><text:span text:style-name="T1844">9.2.2</text:span><text:span text:style-name="T1845">.</text:span><text:span text:style-name="T1846"><text:tab/>Įžvelgti standartines ir nestandartines inžinerines problemas, gebėti jas aiškiai formuluoti ir spręsti;</text:span></text:p>
      <text:p text:style-name="P1847"><text:span text:style-name="T1848">9.2.3</text:span><text:span text:style-name="T1849">.</text:span><text:span text:style-name="T1850"><text:tab/>Gebėti<text:s/></text:span><text:span text:style-name="T1851">panaudoti savo žinias ir supratimą praktiniams inžineriniams uždaviniams spręsti pritaikydamas teorinius modelius ir tyrimo metodus, įskaitant matematinę analizę, skaičiuojamąjį modeliavimą ir eksperimentinius tyrimo metodus;</text:span></text:p>
      <text:p text:style-name="P1852"><text:span text:style-name="T1853">9.2.4</text:span><text:span text:style-name="T1854">.</text:span><text:span text:style-name="T1855"><text:tab/>Suprasti socialinių</text:span><text:span text:style-name="T1856">, sveikatos, darbo ir gaisrinės saugos, aplinkosaugos ir komercinių reikalavimų svarbą;</text:span></text:p>
      <text:p text:style-name="P1857"><text:span text:style-name="T1858">9.2.5</text:span><text:span text:style-name="T1859">.</text:span><text:span text:style-name="T1860"><text:tab/>Gebėti taikyti novatoriškus metodus specifinėms problemoms spręsti ir jų sprendimams įgyvendinti.</text:span></text:p>
      <text:p text:style-name="P1861"><text:span text:style-name="T1862">9.3</text:span><text:span text:style-name="T1863">.</text:span><text:span text:style-name="T1864"><text:tab/>Turėti žinių ir įgūdžių, reikalingų bendrosios i</text:span><text:span text:style-name="T1865">nžinerijos studijų krypties projektavimo darbams atlikti:</text:span></text:p>
      <text:p text:style-name="P1866"><text:span text:style-name="T1867">9.3.1</text:span><text:span text:style-name="T1868">.</text:span><text:span text:style-name="T1869"><text:tab/>Gebėti taikyti savo įgytas žinias ir supratimą spręsti nestandartines problemas, tarp jų ir susijusias su kitomis mokslo bei inžinerijos studijų kryptimis;</text:span></text:p>
      <text:p text:style-name="P1870"><text:span text:style-name="T1871">9.3.2</text:span><text:span text:style-name="T1872">.</text:span><text:span text:style-name="T1873"><text:tab/>Gebėti inovatyviai plė</text:span><text:span text:style-name="T1874">toti naujas ir originalias inžinerines idėjas bei metodus;</text:span></text:p>
      <text:p text:style-name="P1875"><text:span text:style-name="T1876">9.3.3</text:span><text:span text:style-name="T1877">.</text:span><text:span text:style-name="T1878"><text:tab/>Gebėti priimti inžinerinius sprendimus, susidūrus su daugialypėmis, techniškai neapibrėžtomis ir tiksliai neapibūdintomis problemomis.</text:span></text:p>
      <text:p text:style-name="P1879"><text:span text:style-name="T1880">9.4</text:span><text:span text:style-name="T1881">.</text:span><text:span text:style-name="T1882"><text:tab/>Gebėti atlikti fundamentinius ir taikomu</text:span><text:span text:style-name="T1883">osius tyrimus</text:span><text:span text:style-name="T1884">:</text:span></text:p>
      <text:p text:style-name="P1885"><text:span text:style-name="T1886">9.4.1</text:span><text:span text:style-name="T1887">.</text:span><text:span text:style-name="T1888"><text:tab/>Gebėti atpažinti, surasti ir įvertinti inžineriniam darbui reikalingus duomenis naudodamasis duomenų bazėmis ir kitais informacijos šaltiniais;</text:span></text:p>
      <text:p text:style-name="P1889"><text:span text:style-name="T1890">9.4.2</text:span><text:span text:style-name="T1891">.</text:span><text:span text:style-name="T1892"><text:tab/>Gebėti planuoti ir atlikti analitinius, modeliavimo ir eksperimentinius tyrim</text:span><text:span text:style-name="T1893">us, gebėti kritiškai įvertinti jų duomenis ir pateikti išvadas;</text:span></text:p>
      <text:p text:style-name="P1894"><text:span text:style-name="T1895">9.4.3</text:span><text:span text:style-name="T1896">.</text:span><text:span text:style-name="T1897"><text:tab/>Gebėti ištirti naujų bendrosios inžinerijos studijų krypties inžinerinių problemų sprendimo metodų ir būdų pritaikomumą.</text:span></text:p>
      <text:p text:style-name="P1898"><text:span text:style-name="T1899">9.5</text:span><text:span text:style-name="T1900">.</text:span><text:span text:style-name="T1901"><text:tab/>Turėti praktinio darbo sprendžiant inžinerinius<text:s/></text:span><text:span text:style-name="T1902">uždavinius įgūdžių</text:span><text:span text:style-name="T1903">:</text:span></text:p>
      <text:p text:style-name="P1904"><text:span text:style-name="T1905">9.5.1</text:span><text:span text:style-name="T1906">.</text:span><text:span text:style-name="T1907"><text:tab/>Gebėti sujungti į visumą skirtingų studijų krypčių žinias ir spręsti daugialypes inžinerines problemas;</text:span></text:p>
      <text:p text:style-name="P1908"><text:span text:style-name="T1909">9.5.2</text:span><text:span text:style-name="T1910">.</text:span><text:span text:style-name="T1911"><text:tab/>Išsamiai suprasti taikomus metodus ir metodikas bei jų ribotumus, mokėti parinkti inžinerinius įrenginius ir pro</text:span><text:span text:style-name="T1912">graminę įrangą;</text:span></text:p>
      <text:p text:style-name="P1913"><text:span text:style-name="T1914">9.5.3</text:span><text:span text:style-name="T1915">.</text:span><text:span text:style-name="T1916"><text:tab/>Išmanyti etinius, aplinkos apsaugos ir komercinius inžinerinės veiklos reikalavimus;</text:span></text:p>
      <text:p text:style-name="P1917"><text:span text:style-name="T1918">9.5.4</text:span><text:span text:style-name="T1919">.</text:span><text:span text:style-name="T1920"><text:tab/>Žinoti inžinerinės veiklos organizavimo principus, suprasti jos grandžių sąveiką, gebėti vertinti inžinerinę veiklą darbo saugos ir a</text:span><text:span text:style-name="T1921">plinkosaugos aspektais.<text:s/></text:span></text:p>
      <text:p text:style-name="P1922"><text:span text:style-name="T1923">9.6</text:span><text:span text:style-name="T1924">.</text:span><text:span text:style-name="T1925"><text:tab/>Turėti šiuos asmeninius ir socialinius gebėjimus</text:span><text:span text:style-name="T1926">:</text:span></text:p>
      <text:p text:style-name="P1927"><text:span text:style-name="T1928">9.6.1</text:span><text:span text:style-name="T1929">.</text:span><text:span text:style-name="T1930"><text:tab/>Gebėti veiksmingai dirbti savarankiškai ir komandoje, gebėti būti komandos, kurią gali sudaryti įvairių studijų krypčių ir lygių atstovai, lyderiu;</text:span></text:p>
      <text:p text:style-name="P1931"><text:span text:style-name="T1932">9.6.2</text:span><text:span text:style-name="T1933">.</text:span><text:span text:style-name="T1934"><text:tab/>Mo</text:span><text:span text:style-name="T1935">kėti bendrauti su inžinerijos bendruomene ir plačiąja visuomene nacionaliniu bei tarptautiniu mastu;</text:span></text:p>
      <text:p text:style-name="P1936"><text:span text:style-name="T1937">9.6.3</text:span><text:span text:style-name="T1938">.</text:span><text:span text:style-name="T1939"><text:tab/>Holistiškai suprasti inžinerinių sprendimų poveikį visuomenei ir aplinkai, laikytis profesinės etikos bei inžinerinės veiklos normų, suvokti ats</text:span><text:span text:style-name="T1940">akomybę už inžinerinę veiklą;</text:span></text:p>
      <text:p text:style-name="P1941"><text:span text:style-name="T1942">9.6.4</text:span><text:span text:style-name="T1943">.</text:span><text:span text:style-name="T1944"><text:tab/>Labai gerai išmanyti projektų valdymo ir verslo aspektus, suprasti technologinių sprendimų sąsajas su jų ekonominiais padariniais.</text:span></text:p>
      <text:p text:style-name="P1945"/>
      <text:p text:style-name="P1946"><text:span text:style-name="T1947">III</text:span><text:span text:style-name="T1948"><text:s/>SKYRIUS</text:span></text:p>
      <text:p text:style-name="P1949"><text:span text:style-name="T1950">DĖSTYMAS, STUDIJAVIMAS, VERTINIMAS, STUDIJŲ PROGRAMŲ VYKDYMO<text:s/></text:span><text:span text:style-name="T1951">REIKALAVIMAI IR PASIEKTŲ STUDIJŲ REZULTATŲ LYGMENŲ APIBŪDINIMAS</text:span></text:p>
      <text:p text:style-name="P1952"/>
      <text:p text:style-name="P1953"><text:span text:style-name="T1954">10</text:span><text:span text:style-name="T1955">. Dėstymo, studijavimo, vertinimo ir studijų programų vykdymo reikalavimai atitinka Inžinerijos studijų krypčių grupės apraše pateiktus reikalavimus.<text:s/></text:span></text:p>
      <text:p text:style-name="P1956"><text:span text:style-name="T1957">11</text:span><text:span text:style-name="T1958">.</text:span><text:span text:style-name="T1959"><text:tab/>Pasiektas studijų rezultat</text:span><text:span text:style-name="T1960">ų lygmuo – tai studento žinių ir praktinių mokėjimų apibūdinimas, siejamas su akademinės ir (ar) profesinės karjeros galimybėmis.</text:span></text:p>
      <text:p text:style-name="P1961"><text:span text:style-name="T1962">12</text:span><text:span text:style-name="T1963">.</text:span><text:span text:style-name="T1964"><text:tab/>Skiriami šie bendrosios inžinerijos studijų krypties absolventų studijų pasiekimo lygmenys: slenkstinis (minimalūs rei</text:span><text:span text:style-name="T1965">kalavimai), tipinis (standartiniai, vidutiniai reikalavimai) ir puikus (aukštesni nei vidutiniški reikalavimai). Slenkstinis pasiekimų lygmuo suprantamas kaip lygmuo, kurį turi pasiekti visi aukštojo mokslo kvalifikaciją įgyjantys studentai.</text:span></text:p>
      <text:p text:style-name="P1966"><text:span text:style-name="T1967">13</text:span><text:span text:style-name="T1968">.</text:span><text:span text:style-name="T1969"><text:tab/>Kolegi</text:span><text:span text:style-name="T1970">nių studijų pasiektų studijų rezultatų lygmenys:</text:span></text:p>
      <text:p text:style-name="P1971"><text:span text:style-name="T1972">13.1</text:span><text:span text:style-name="T1973">.</text:span><text:span text:style-name="T1974"><text:tab/>Puikus pasiekimų lygmuo</text:span><text:span text:style-name="T1975">:</text:span></text:p>
      <text:p text:style-name="P1976"><text:span text:style-name="T1977">13.1.1</text:span><text:span text:style-name="T1978">.</text:span><text:span text:style-name="T1979"><text:tab/>Bendrosios inžinerijos žinios ir su jomis susiję praktiniai gebėjimai yra išsamūs, neapsiribojama informacija, kuri yra pateikiama studijų metu;</text:span></text:p>
      <text:p text:style-name="P1980"><text:span text:style-name="T1981">13.1.2</text:span><text:span text:style-name="T1982">.</text:span><text:span text:style-name="T1983"><text:tab/></text:span><text:span text:style-name="T1984">Analizuojant ir svarstant darbo rezultatus, aiškiai pasireiškia originalus mąstymas, puikus bendrosios inžinerijos inžinerinės veiklos išmanymas;</text:span></text:p>
      <text:p text:style-name="P1985"><text:span text:style-name="T1986">13.1.3</text:span><text:span text:style-name="T1987">.</text:span><text:span text:style-name="T1988"><text:tab/>Žinios ir praktiniai gebėjimai greitai pritaikomi prie nuolatinių ir paprastai nenuspėjamų pokyčių</text:span><text:span text:style-name="T1989">, atsirandančių dėl žinių ir technologijų pažangos;</text:span></text:p>
      <text:p text:style-name="P1990"><text:span text:style-name="T1991">13.1.4</text:span><text:span text:style-name="T1992">.</text:span><text:span text:style-name="T1993"><text:tab/>Įprasti skaičiavimai, aiškinimai, interpretacijos ir analizės atliekamos greitai, sklandžiai ir tiksliai, <text:s/>taikomi analitiniai ir modeliavimo metodai;</text:span></text:p>
      <text:p text:style-name="P1994"><text:span text:style-name="T1995">13.1.5</text:span><text:span text:style-name="T1996">.</text:span><text:span text:style-name="T1997"><text:tab/>Naujų bendrosios inžinerijos<text:s/></text:span><text:span text:style-name="T1998">žinių įgyjama sparčiai ir užtikrintai. Puikūs bendrieji gebėjimai, gerai valdoma darbotvarkė;</text:span></text:p>
      <text:p text:style-name="P1999"><text:span text:style-name="T2000">13.1.6</text:span><text:span text:style-name="T2001">.</text:span><text:span text:style-name="T2002"><text:tab/>Šio lygmens absolventai gali tęsti studijas magistrantūroje;</text:span></text:p>
      <text:p text:style-name="P2003"><text:span text:style-name="T2004">13.1.7</text:span><text:span text:style-name="T2005">.</text:span><text:span text:style-name="T2006"><text:tab/>Įgijęs profesinės patirties turėtų būti puikus inžinierius praktikas. Karjero</text:span><text:span text:style-name="T2007">s perspektyvos siejamos su bendrosios inžinerijos studijų krypties (šakos) inžinerine veikla bei vadybine atsakomybe. Gali greitai užimti aukšto lygmens vykdytojo poziciją.</text:span></text:p>
      <text:p text:style-name="P2008"><text:span text:style-name="T2009">13.2</text:span><text:span text:style-name="T2010">.</text:span><text:span text:style-name="T2011"><text:tab/>Tipinis pasiekimų lygmuo</text:span><text:span text:style-name="T2012">:</text:span></text:p>
      <text:p text:style-name="P2013"><text:span text:style-name="T2014">13.2.1</text:span><text:span text:style-name="T2015">.</text:span><text:span text:style-name="T2016"><text:tab/>Bendrosios inžinerijos žinios ir su</text:span><text:span text:style-name="T2017"><text:s/>jomis susiję praktiniai gebėjimai yra geri, tačiau apsiribojama tuo, kas pateikiama programoje;</text:span></text:p>
      <text:p text:style-name="P2018"><text:span text:style-name="T2019">13.2.2</text:span><text:span text:style-name="T2020">.</text:span><text:span text:style-name="T2021"><text:tab/>Analizuodamas ir svarstydamas darbo rezultatus absolventas supranta, kokias žinias ir gebėjimus galima pritaikyti naujose bendrosios inžinerijos st</text:span><text:span text:style-name="T2022">udijų krypties veiklos situacijose;</text:span></text:p>
      <text:p text:style-name="P2023"><text:span text:style-name="T2024">13.2.3</text:span><text:span text:style-name="T2025">.</text:span><text:span text:style-name="T2026"><text:tab/>Geba taikyti bendrosios inžinerijos studijų krypties problemų sprendimo metodus, kurie padeda įvertinti iš anksto žinomus pokyčius ir bendrosios inžinerijos pažangą;</text:span></text:p>
      <text:p text:style-name="P2027"><text:span text:style-name="T2028">13.2.4</text:span><text:span text:style-name="T2029">.</text:span><text:span text:style-name="T2030"><text:tab/>Įprasti bendrosios inžinerijos</text:span><text:span text:style-name="T2031"><text:s/>inžinerinių įrenginių ir procesų parengimo ir valdymo veiksmai atliekami tiksliai;</text:span></text:p>
      <text:p text:style-name="P2032"><text:span text:style-name="T2033">13.2.5</text:span><text:span text:style-name="T2034">.</text:span><text:span text:style-name="T2035"><text:tab/>Sugeba lengvai įgyti naujų žinių, turi gerus bendruosius mokėjimus ir gebėjimą valdyti darbotvarkę. Karjeros pradžioje bus reikalinga išorės pagalba;</text:span></text:p>
      <text:p text:style-name="P2036"><text:span text:style-name="T2037">13.2.6</text:span><text:span text:style-name="T2038">.</text:span><text:span text:style-name="T2039"><text:tab/>Šio lygmens absolventai gali tęsti studijas magistrantūroje;</text:span></text:p>
      <text:p text:style-name="P2040"><text:span text:style-name="T2041">13.2.7</text:span><text:span text:style-name="T2042">.</text:span><text:span text:style-name="T2043"><text:tab/>Įgijęs profesinės patirties turėtų būti geru inžinieriumi praktiku. Karjeros perspektyvos siejamos su bendrosios inžinerijos studijų krypties (šakos) krypties inžinerine veikla ir v</text:span><text:span text:style-name="T2044">adybine atsakomybe. Gali užimti aukštesnio lygmens vykdytojo poziciją.</text:span></text:p>
      <text:p text:style-name="P2045"><text:span text:style-name="T2046">13.3</text:span><text:span text:style-name="T2047">.</text:span><text:span text:style-name="T2048"><text:tab/>Slenkstinis pasiekimų lygmuo:</text:span></text:p>
      <text:p text:style-name="P2049"><text:span text:style-name="T2050">13.3.1</text:span><text:span text:style-name="T2051">.</text:span><text:span text:style-name="T2052"><text:tab/>Bendrosios inžinerijos žinios ir praktiniai gebėjimai baziniai;</text:span></text:p>
      <text:p text:style-name="P2053"><text:span text:style-name="T2054">13.3.2</text:span><text:span text:style-name="T2055">.</text:span><text:span text:style-name="T2056"><text:tab/>Absolventas suvokia, kokias bendrąsias žinias galima taik</text:span><text:span text:style-name="T2057">yti naujose situacijose, tačiau neturi gebėjimų ir pasitikėjimo, kaip tas žinias naudoti;</text:span></text:p>
      <text:p text:style-name="P2058"><text:span text:style-name="T2059">13.3.3</text:span><text:span text:style-name="T2060">.</text:span><text:span text:style-name="T2061"><text:tab/>Studentas pasirengęs vykdyti įprastą bendrosios inžinerijos studijų krypties veiklą, tačiau tam reikalinga pagalba ir kontrolė;</text:span></text:p>
      <text:p text:style-name="P2062"><text:span text:style-name="T2063">13.3.4</text:span><text:span text:style-name="T2064">.</text:span><text:span text:style-name="T2065"><text:tab/>Gali atlikti<text:s/></text:span><text:span text:style-name="T2066">nesudėtingus skaičiavimus, paaiškinti įprastus rezultatus, tačiau tam reikalinga pagalba ir kontrolė;</text:span></text:p>
      <text:p text:style-name="P2067"><text:span text:style-name="T2068">13.3.5</text:span><text:span text:style-name="T2069">.</text:span><text:span text:style-name="T2070"><text:tab/>Yra įgijęs minimalų pasirengimą tolesnėms studijoms;</text:span></text:p>
      <text:p text:style-name="P2071"><text:span text:style-name="T2072">13.3.6</text:span><text:span text:style-name="T2073">.</text:span><text:span text:style-name="T2074"><text:tab/>Šio lygmens absolventas turėtų tikti techninio arba bendrojo valdymo (asisten</text:span><text:span text:style-name="T2075">to) pozicijai užimti. Įgijęs bendrosios inžinerijos profesinės patirties turėtų tapti geru konkrečios srities praktiku, kur labai svarbios žinios ir supratimas apie medžiagas bei tipines ar įprastas technologijas, tačiau nereikia reguliariai taikyti fundam</text:span><text:span text:style-name="T2076">entinių žinių.</text:span></text:p>
      <text:p text:style-name="P2077"><text:span text:style-name="T2078">14</text:span><text:span text:style-name="T2079">.</text:span><text:span text:style-name="T2080"><text:tab/>Pirmosios pakopos universitetinių studijų pasiektų studijų rezultatų lygmenys:</text:span></text:p>
      <text:p text:style-name="P2081"><text:span text:style-name="T2082">14.1</text:span><text:span text:style-name="T2083">.</text:span><text:span text:style-name="T2084"><text:tab/>Puikus pasiekimų lygmuo:</text:span></text:p>
      <text:p text:style-name="P2085"><text:span text:style-name="T2086">14.1.1</text:span><text:span text:style-name="T2087">.</text:span><text:span text:style-name="T2088"><text:tab/>Bendrosios inžinerijos žinios ir sistemiškas supratimas bei su juo susiję praktiniai gebėjimai yra išsamūs,</text:span><text:span text:style-name="T2089"><text:s/>neapsiribojama informacija, kuri pateikiama studijų metu;</text:span></text:p>
      <text:p text:style-name="P2090"><text:span text:style-name="T2091">14.1.2</text:span><text:span text:style-name="T2092">.</text:span><text:span text:style-name="T2093"><text:tab/>Analizuojant ir svarstant darbo rezultatus, aiškiai pasireiškia originalus sisteminis mąstymas, puikus literatūros ir praktinės bendrosios inžinerijos inžinerinės veiklos išmanymas;</text:span></text:p>
      <text:p text:style-name="P2094"><text:span text:style-name="T2095">1</text:span><text:span text:style-name="T2096">4.1.3</text:span><text:span text:style-name="T2097">.</text:span><text:span text:style-name="T2098"><text:tab/>Žinios ir praktiniai gebėjimai greitai pritaikomi prie nuolatinių ir paprastai nenuspėjamų pokyčių, atsirandančių dėl žinių ir technologijų pažangos;</text:span></text:p>
      <text:p text:style-name="P2099"><text:span text:style-name="T2100">14.1.4</text:span><text:span text:style-name="T2101">.</text:span><text:span text:style-name="T2102"><text:tab/>Įprasti skaičiavimai, interpretacijos, analizės ir aiškinimai atliekami greitai, skla</text:span><text:span text:style-name="T2103">ndžiai ir tiksliai, sugebama parinkti ir taikyti tinkamus analitinius ir modeliavimo metodus, problema ir jos sprendimai vertinami kritiškai;</text:span></text:p>
      <text:p text:style-name="P2104"><text:span text:style-name="T2105">14.1.5</text:span><text:span text:style-name="T2106">.</text:span><text:span text:style-name="T2107"><text:tab/>Naujų bendrosios inžinerijos žinių įgyjama sparčiai ir užtikrintai, puikūs bendrieji gebėjimai ir gera</text:span><text:span text:style-name="T2108">i valdoma darbotvarkė;</text:span></text:p>
      <text:p text:style-name="P2109"><text:span text:style-name="T2110">14.1.6</text:span><text:span text:style-name="T2111">.</text:span><text:span text:style-name="T2112"><text:tab/>Šio lygmens absolventams rekomenduotina studijas tęsti magistrantūroje;</text:span></text:p>
      <text:p text:style-name="P2113"><text:span text:style-name="T2114">14.1.7</text:span><text:span text:style-name="T2115">.</text:span><text:span text:style-name="T2116"><text:tab/>Įgijęs profesinės patirties absolventas turėtų būti puikus inžinierius novatorius. Karjeros perspektyvos apima tyrimus, naujovių kūrimą,<text:s/></text:span><text:span text:style-name="T2117">bendrosios inžinerijos studijų krypties (šakos) inžinerinių veiklų valdymą bei reikšmingą vadybinę atsakomybę. Gali greitai užimti aukšto lygmens vykdytojo ar inžinerinio administravimo darbuotojo poziciją.</text:span></text:p>
      <text:p text:style-name="P2118"><text:span text:style-name="T2119">14.2</text:span><text:span text:style-name="T2120">.</text:span><text:span text:style-name="T2121"><text:tab/>Tipinis pasiekimų lygmuo:</text:span></text:p>
      <text:p text:style-name="P2122"><text:span text:style-name="T2123">14.2.1</text:span><text:span text:style-name="T2124">.</text:span><text:span text:style-name="T2125"><text:tab/>B</text:span><text:span text:style-name="T2126">endrosios inžinerijos žinios ir sistemiškas supratimas bei su juo susiję praktiniai gebėjimai yra geri, tačiau apsiribojama tuo, kas pateikiama studijų metu;</text:span></text:p>
      <text:p text:style-name="P2127"><text:span text:style-name="T2128">14.2.2</text:span><text:span text:style-name="T2129">.</text:span><text:span text:style-name="T2130"><text:tab/>Analizuodamas ir svarstydamas darbo rezultatus absolventas supranta, kokias žinias ir<text:s/></text:span><text:span text:style-name="T2131">gebėjimus galima pritaikyti naujose bendrosios inžinerijos studijų krypties inžinerinės veiklos situacijose. Turėdamas bendrosios inžinerijos studijų krypties inžinerinės veiklos uždavinį, geba naudotis moksline literatūra;</text:span></text:p>
      <text:p text:style-name="P2132"><text:span text:style-name="T2133">14.2.3</text:span><text:span text:style-name="T2134">.</text:span><text:span text:style-name="T2135"><text:tab/>Geba greitai taikyti</text:span><text:span text:style-name="T2136"><text:s/>bendrosios inžinerijos studijų krypties problemų sprendimo metodus, kurie padeda įvertinti iš anksto žinomi pokyčiai ir inžinerijos pažanga;</text:span></text:p>
      <text:p text:style-name="P2137"><text:span text:style-name="T2138">14.2.4</text:span><text:span text:style-name="T2139">.</text:span><text:span text:style-name="T2140"><text:tab/>Įprastinius skaičiavimus, interpretacijas, analizes ir aiškinimus atlieka tiksliai, sugeba taikyti įva</text:span><text:span text:style-name="T2141">ldytus analitinius ir modeliavimo metodus;</text:span></text:p>
      <text:p text:style-name="P2142"><text:span text:style-name="T2143">14.2.5</text:span><text:span text:style-name="T2144">.</text:span><text:span text:style-name="T2145"><text:tab/>Lengvai įgyja naujų žinių, turi gerus bendruosius gebėjimus ir gerai valdo darbotvarkę. Karjeros pradžioje reikės išorinės pagalbos;</text:span></text:p>
      <text:p text:style-name="P2146"><text:span text:style-name="T2147">14.2.6</text:span><text:span text:style-name="T2148">.</text:span><text:span text:style-name="T2149"><text:tab/>Šio lygmens absolventai gali studijuoti magistrantūroje;</text:span></text:p>
      <text:p text:style-name="P2150"><text:span text:style-name="T2151">14.2.7</text:span><text:span text:style-name="T2152">.</text:span><text:span text:style-name="T2153"><text:tab/>Įgijęs profesinės patirties <text:s/>absolventas turėtų būti geras inžinierius. Karjeros perspektyvos apima tyrimus, naujovių kūrimą, bendrosios inžinerijos studijų krypties (šakos) inžinerinių veiklų valdymą; galima tikėtis reikšmingos vadybinės atsa</text:span><text:span text:style-name="T2154">komybės bei karjeros augimo į aukštesnio lygmens vykdytojo poziciją.</text:span></text:p>
      <text:p text:style-name="P2155"><text:span text:style-name="T2156">14.3</text:span><text:span text:style-name="T2157">.</text:span><text:span text:style-name="T2158"><text:tab/>Slenkstinis pasiekimų lygmuo:</text:span></text:p>
      <text:p text:style-name="P2159"><text:span text:style-name="T2160">14.3.1</text:span><text:span text:style-name="T2161">.</text:span><text:span text:style-name="T2162"><text:tab/>Turi bazinių bendrosios inžinerijos studijų krypties žinių ir supratimą, praktinių gebėjimų;</text:span></text:p>
      <text:p text:style-name="P2163"><text:span text:style-name="T2164">14.3.2</text:span><text:span text:style-name="T2165">.</text:span><text:span text:style-name="T2166"><text:tab/>Absolventas suvokia, kokias<text:s/></text:span><text:span text:style-name="T2167">bendrąsias žinias galima taikyti naujose situacijose, tačiau trūksta gebėjimo ir pasitikėjimo, kaip jas naudoti;</text:span></text:p>
      <text:p text:style-name="P2168"><text:span text:style-name="T2169">14.3.3</text:span><text:span text:style-name="T2170">.</text:span><text:span text:style-name="T2171"><text:tab/>Geba taikyti bendrosios inžinerijos studijų krypties problemų sprendimo metodus, tačiau tam reikalinga pagalba ir kontrolė;</text:span></text:p>
      <text:p text:style-name="P2172"><text:span text:style-name="T2173">14.3.</text:span><text:span text:style-name="T2174">4</text:span><text:span text:style-name="T2175">.</text:span><text:span text:style-name="T2176"><text:tab/>Geba atlikti įprastus skaičiavimus, interpretacijas, rezultatų analizes ir aiškinimus, tačiau tam reikalinga pagalba ir kontrolė;</text:span></text:p>
      <text:p text:style-name="P2177"><text:span text:style-name="T2178">14.3.5</text:span><text:span text:style-name="T2179">.</text:span><text:span text:style-name="T2180"><text:tab/>Yra minimaliai pasirengęs studijoms magistrantūroje;</text:span></text:p>
      <text:p text:style-name="P2181"><text:span text:style-name="T2182">14.3.6</text:span><text:span text:style-name="T2183">.</text:span><text:span text:style-name="T2184"><text:tab/>Šio lygmens absolventas turėtų tikti technin</text:span><text:span text:style-name="T2185">io arba bendrojo valdymo (asistento) pozicijai užimti. Įgijęs <text:s/>bendrosios inžinerijos studijų krypties (šakos) profesinės patirties turėtų tapti geru konkrečios srities inžinieriumi, kur nereikia reguliariai taikyti fundamentinių žinių ir sisteminio suprat</text:span><text:span text:style-name="T2186">imo.</text:span></text:p>
      <text:p text:style-name="P2187"><text:span text:style-name="T2188">15</text:span><text:span text:style-name="T2189">.</text:span><text:span text:style-name="T2190"><text:tab/>Antrosios pakopos universitetinių studijų pasiektų studijų rezultatų lygmenys:</text:span></text:p>
      <text:p text:style-name="P2191"><text:span text:style-name="T2192">15.1</text:span><text:span text:style-name="T2193">.</text:span><text:span text:style-name="T2194"><text:tab/>Puikus pasiekimų lygmuo:</text:span></text:p>
      <text:p text:style-name="P2195"><text:span text:style-name="T2196">15.1.1</text:span><text:span text:style-name="T2197">.</text:span><text:span text:style-name="T2198"><text:tab/>Fundamentalus bendrosios inžinerijos ir jai artimų studijų krypčių supratimas ir su tuo susiję praktiniai gebėjimai y</text:span><text:span text:style-name="T2199">ra išsamūs, neapsiribojama informacija, kuri yra pateikiama studijų metu;</text:span></text:p>
      <text:p text:style-name="P2200"><text:span text:style-name="T2201">15.1.2</text:span><text:span text:style-name="T2202">.</text:span><text:span text:style-name="T2203"><text:tab/>Analizuojant ir svarstant darbo rezultatus, aiškiai pasireiškia originalus analitinis mąstymas, puikus literatūros bei atitinkamos bendrosios inžinerijos inžinerinės veik</text:span><text:span text:style-name="T2204">los išmanymas;</text:span></text:p>
      <text:p text:style-name="P2205"><text:span text:style-name="T2206">15.1.3</text:span><text:span text:style-name="T2207">.</text:span><text:span text:style-name="T2208"><text:tab/>Absolventas geba planuoti ir vykdyti mokslinius tyrimus;</text:span></text:p>
      <text:p text:style-name="P2209"><text:span text:style-name="T2210">15.1.4</text:span><text:span text:style-name="T2211">.</text:span><text:span text:style-name="T2212"><text:tab/>Geba žinias ir praktinius gebėjimus greitai pritaikyti ir tada, kai veikla bei jos aplinka intensyviai kinta, pokyčiai sunkiai prognozuojami, veiklą sudaro nuol</text:span><text:span text:style-name="T2213">at kintantys užduočių deriniai;</text:span></text:p>
      <text:p text:style-name="P2214"><text:span text:style-name="T2215">15.1.5</text:span><text:span text:style-name="T2216">.</text:span><text:span text:style-name="T2217"><text:tab/>Gilesnių žinių reikalaujantys skaičiavimai, interpretacijos, analizės ir aiškinimai atliekami greitai, sklandžiai, tiksliai ir įžvalgiai, taikomi teoriniai modeliai ir tyrimo metodai, o problema ir jos sprendimas</text:span><text:span text:style-name="T2218"><text:s/>yra vertinami kritiškai;</text:span></text:p>
      <text:p text:style-name="P2219"><text:span text:style-name="T2220">15.1.6</text:span><text:span text:style-name="T2221">.</text:span><text:span text:style-name="T2222"><text:tab/>Naujų bendrosios inžinerijos žinių įgyjama sparčiai ir užtikrintai, puikūs bendrieji gebėjimai ir gerai valdoma darbotvarkė;</text:span></text:p>
      <text:p text:style-name="P2223"><text:span text:style-name="T2224">15.1.7</text:span><text:span text:style-name="T2225">.</text:span><text:span text:style-name="T2226"><text:tab/>Šio lygmens absolventams rekomenduojama tęsti studijas doktorantūroje;</text:span></text:p>
      <text:p text:style-name="P2227"><text:span text:style-name="T2228">15.1.8</text:span><text:span text:style-name="T2229">.</text:span><text:span text:style-name="T2230"><text:tab/>Įgijęs profesinės patirties absolventas turėtų būti puikus inžinierius analitikas, galintis parodyti gerus eksperto sugebėjimus. Karjeros perspektyvos apima mokslinius tyrimus, inovacijų kūrimą, bendrosios inžinerijos bei jai artimų studijų krypčių inžin</text:span><text:span text:style-name="T2231">erinių veiklų valdymą ir reikšmingą vadybinę atsakomybę. Gali greitai užimti labai aukšto lygmens vykdytojo ar inžinerinio administravimo darbuotojo poziciją.</text:span></text:p>
      <text:p text:style-name="P2232"><text:span text:style-name="T2233">15.2</text:span><text:span text:style-name="T2234">.</text:span><text:span text:style-name="T2235"><text:tab/>Tipinis pasiekimų lygmuo:</text:span></text:p>
      <text:p text:style-name="P2236"><text:span text:style-name="T2237">15.2.1</text:span><text:span text:style-name="T2238">.</text:span><text:span text:style-name="T2239"><text:tab/>Fundamentinis bendrosios inžinerijos ir jai<text:s/></text:span><text:span text:style-name="T2240">artimų studijų krypčių supratimas ir su tuo susiję praktiniai gebėjimai yra geri, tačiau apsiribojama tuo, kas pateikiama programoje;</text:span></text:p>
      <text:p text:style-name="P2241"><text:span text:style-name="T2242">15.2.2</text:span><text:span text:style-name="T2243">.</text:span><text:span text:style-name="T2244"><text:tab/>Analizuodamas ir svarstydamas darbo rezultatus absolventas supranta, kokias žinias ir gebėjimus galima pritaik</text:span><text:span text:style-name="T2245">yti naujose bendrosios inžinerijos bei jai artimų studijų krypčių veiklos situacijose, geba suprasti mokslinę literatūrą, moka planuoti ir vykdyti, mokslinius tyrimus;</text:span></text:p>
      <text:p text:style-name="P2246"><text:span text:style-name="T2247">15.2.3</text:span><text:span text:style-name="T2248">.</text:span><text:span text:style-name="T2249"><text:tab/>Geba žinias ir praktinius gebėjimus pritaikyti prie nuolatinių ir paprastai<text:s/></text:span><text:span text:style-name="T2250">nenuspėjamų pokyčių, atsiradusių dėl žinių ir technologijų pažangos;</text:span></text:p>
      <text:p text:style-name="P2251"><text:span text:style-name="T2252">15.2.4</text:span><text:span text:style-name="T2253">.</text:span><text:span text:style-name="T2254"><text:tab/>Gilesnius žinių reikalaujančius skaičiavimus, interpretacijas, analizes ir aiškinimus atlieka tiksliai, spręsdamas pritaiko įvaldytus teorinius modelius ir tyrimo metodus;</text:span></text:p>
      <text:p text:style-name="P2255"><text:span text:style-name="T2256">1</text:span><text:span text:style-name="T2257">5.2.5</text:span><text:span text:style-name="T2258">.</text:span><text:span text:style-name="T2259"><text:tab/>Geba įgyti naujų žinių, turi gerų bendrųjų gebėjimų ir moka valdyti darbotvarkę;</text:span></text:p>
      <text:p text:style-name="P2260"><text:span text:style-name="T2261">15.2.6</text:span><text:span text:style-name="T2262">.</text:span><text:span text:style-name="T2263"><text:tab/>Šio lygmens absolventai gali tęsti studijas doktorantūroje;</text:span></text:p>
      <text:p text:style-name="P2264"><text:span text:style-name="T2265">15.2.7</text:span><text:span text:style-name="T2266">.</text:span><text:span text:style-name="T2267"><text:tab/>Įgijęs profesinės patirties absolventas turėtų būti geras inžinierius, galintis pa</text:span><text:span text:style-name="T2268">rodyti gerus analitiko sugebėjimus. Karjeros perspektyvos apima mokslinius tyrimus, naujovių kūrimą, bendrosios inžinerijos bei jai artimų studijų krypčių inžinerinių veiklų valdymą ir reikšmingą vadybinę atsakomybę. Yra pasirengęs užimti aukšto lygmens vy</text:span><text:span text:style-name="T2269">kdytojo ar inžinerinio administravimo darbuotojo poziciją.</text:span></text:p>
      <text:p text:style-name="P2270"><text:span text:style-name="T2271">15.3</text:span><text:span text:style-name="T2272">.</text:span><text:span text:style-name="T2273"><text:tab/>Slenkstinis pasiekimų lygmuo:</text:span></text:p>
      <text:p text:style-name="P2274"><text:span text:style-name="T2275">15.3.1</text:span><text:span text:style-name="T2276">.</text:span><text:span text:style-name="T2277"><text:tab/>Turi bazinį studijuojamos bendrosios inžinerijos bei jai artimų studijų krypčių supratimą ir praktinių gebėjimų;</text:span></text:p>
      <text:p text:style-name="P2278"><text:span text:style-name="T2279">15.3.2</text:span><text:span text:style-name="T2280">.</text:span><text:span text:style-name="T2281"><text:tab/>Suvokia, kokias bend</text:span><text:span text:style-name="T2282">rąsias žinias galima taikyti naujose situacijose, tačiau trūksta žinių ir pasitikėjimo, kaip tas žinias naudoti;</text:span></text:p>
      <text:p text:style-name="P2283"><text:span text:style-name="T2284">15.3.3</text:span><text:span text:style-name="T2285">.</text:span><text:span text:style-name="T2286"><text:tab/>Geba taikyti bendrosios inžinerijos studijų krypties problemų sprendimo metodus, kurie padeda įvertinti iš anksto žinomus pokyčius<text:s/></text:span><text:span text:style-name="T2287">ir inžinerijos pažangą;</text:span></text:p>
      <text:p text:style-name="P2288"><text:span text:style-name="T2289">15.3.4</text:span><text:span text:style-name="T2290">.</text:span><text:span text:style-name="T2291"><text:tab/>Gali atlikti išsamesnių žinių reikalaujančius skaičiavimus, interpretacijas ir rezultatų analizes, tačiau jam reikalinga pagalba ir kontrolė;<text:s/></text:span></text:p>
      <text:p text:style-name="P2292"><text:span text:style-name="T2293">15.3.5</text:span><text:span text:style-name="T2294">.</text:span><text:span text:style-name="T2295"><text:tab/>Turi įgijęs minimalų pasirengimą tolesnėms studijoms doktorantūro</text:span><text:span text:style-name="T2296">je;</text:span></text:p>
      <text:p text:style-name="P2297"><text:span text:style-name="T2298">15.3.6</text:span><text:span text:style-name="T2299">.</text:span><text:span text:style-name="T2300"><text:tab/>Šio lygmens absolventas tiks aukštesnio techninio arba bendrojo valdymo pozicijai užimti. Kai įgis bendrosios inžinerijos profesinės patirties, galės tapti geru šios srities inžinieriumi.</text:span></text:p>
      <text:p text:style-name="P2301"><text:span text:style-name="T2302">______________________</text:span></text:p>
      <text:p text:style-name="P2303">Inžinerijos studijų krypčių grupės aprašo<text:s/></text:p>
      <text:p text:style-name="P2311">2<text:s/>priedas</text:p>
      <text:p text:style-name="P2312"/>
      <text:p text:style-name="P2313"><text:span text:style-name="T2314">STATYBOS INŽINERIJOS STUDIJŲ KRYPTIES APRAŠAS</text:span></text:p>
      <text:p text:style-name="P2315"/>
      <text:p text:style-name="P2316"><text:span text:style-name="T2317">I</text:span><text:span text:style-name="T2318"><text:s/>SKYRIUS</text:span></text:p>
      <text:p text:style-name="P2319"><text:span text:style-name="T2320">BENDROSIOS NUOSTATOS, STUDIJŲ KRYPTIES SAMPRATA IR APRĖPTIS</text:span></text:p>
      <text:p text:style-name="P2321"/>
      <text:p text:style-name="P2322"><text:span text:style-name="T2323">1</text:span><text:span text:style-name="T2324">.</text:span><text:span text:style-name="T2325"><text:tab/>Statybos inžinerijos studijų krypties<text:s/></text:span><text:span text:style-name="T2326">aprašu (toliau – Aprašas) reglamentuojami statybos inžinerijos studijų krypties studijų programų specialieji reikalavimai.</text:span></text:p>
      <text:p text:style-name="P2327"><text:span text:style-name="T2328">2</text:span><text:span text:style-name="T2329">.</text:span><text:span text:style-name="T2330"><text:tab/>Aprašas taikomas koleginių ir universitetinių pirmosios studijų pakopos ir universitetinių antrosios studijų pakopos statybos<text:s/></text:span><text:span text:style-name="T2331">inžinerijos studijų krypties studijų programoms.</text:span></text:p>
      <text:p text:style-name="P2332"><text:span text:style-name="T2333">3</text:span><text:span text:style-name="T2334">.</text:span><text:span text:style-name="T2335"><text:tab/></text:span><text:span text:style-name="T2336">Statybos inžinerijos studijų kryptis priklauso technologijos mokslų sričiai. Studijų kryptį sudaro šios šakos: statinių konstrukcijų inžinerija, kelių inžinerija, vandens inžinerija, statinių inžinerinės sistemos, geotechninė inžinerija, geodezija, urbanis</text:span><text:span text:style-name="T2337">tinė inžinerija.<text:s/></text:span></text:p>
      <text:p text:style-name="P2338"><text:span text:style-name="T2339">4</text:span><text:span text:style-name="T2340">.</text:span><text:span text:style-name="T2341"><text:tab/>Statybos inžinerija yra kryptinga veikla, kuria siekiama sukurti bei efektyviai ir saugiai naudoti įrangą, priemones ir sistemas, vartojančias gamtinius išteklius ir gamtos reiškinius, žmonių būsto, darbo ir poilsio užstatytos apli</text:span><text:span text:style-name="T2342">nkos poreikiams tenkinti.<text:s/></text:span><text:span text:style-name="T2343">Inžinerinė veikla – tai sistemingi mokslinių tyrimų ir praktinės patirties sukauptu pažinimu grindžiami darbai, kurių tikslas<text:s/></text:span><text:span text:style-name="T2344">–</text:span><text:span text:style-name="T2345"><text:s/>kurti naujas arba iš esmės tobulinti jau sukurtas statybos medžiagas, statinių konstrukcijas, jų staty</text:span><text:span text:style-name="T2346">bos technologijas, projektuoti, planuoti ir organizuoti statybą.<text:s/></text:span><text:span text:style-name="T2347">Per statybos inžinerijos krypties studijas asmuo turi įgyti aukštąjį išsilavinimą, kuris kartu su praktine patirtimi sudarytų pakankamą statybos inžinieriaus profesinės veiklos pagrindą. Stat</text:span><text:span text:style-name="T2348">ybos inžinerija apima gyvenamuosius ir negyvenamuosius pastatus, specialiuosius ir hidrotechninius statinius, sporto ir kitos paskirties pastatus, susisiekimo komunikacijas, inžinerinius tinklus.</text:span></text:p>
      <text:p text:style-name="P2349"/>
      <text:p text:style-name="P2350"><text:span text:style-name="T2351">II</text:span><text:span text:style-name="T2352"><text:s/>SKYRIUS</text:span></text:p>
      <text:p text:style-name="P2353"><text:span text:style-name="T2354">BENDRIEJI IR SPECIALIEJI S</text:span><text:span text:style-name="T2355">TUDIJŲ REZULTATA</text:span><text:span text:style-name="T2356">I</text:span></text:p>
      <text:p text:style-name="P2357"/>
      <text:p text:style-name="P2358"><text:span text:style-name="T2359">5</text:span><text:span text:style-name="T2360">.</text:span><text:span text:style-name="T2361"><text:tab/>Koleginės ir pirmosios pakopos universitetinės statybos inžinerijos studijų krypties studijų programos turi remtis tomis pačiomis inžinerinei veiklai reikalingomis fundamentinių mokslų žiniomis, suteikti tuos pačius pagrindinius inžinerinius gebė</text:span><text:span text:style-name="T2362">jimus ir siekti suteikti bei tobulinti statybos inžinerijos studijų krypties kompetencijas, tačiau koleginės studijos turi būti labiau nukreiptos į praktiškai patikrintų mokslo žinių ir tipinių inžinerinių sprendimų taikymą, o universitetinių studijų progr</text:span><text:span text:style-name="T2363">amų uždavinių specifika turi būti ir naujausių žinių įsisavinimas bei taikymas, netipinių uždavinių netipinėje aplinkoje sprendimas, naujų inžinerinių sprendimų radimas.</text:span></text:p>
      <text:p text:style-name="P2364"><text:span text:style-name="T2365">6</text:span><text:span text:style-name="T2366">.</text:span><text:span text:style-name="T2367"><text:tab/>Baigęs kolegines studijas, asmuo turi:</text:span></text:p>
      <text:p text:style-name="P2368"><text:span text:style-name="T2369">6.1</text:span><text:span text:style-name="T2370">.</text:span><text:span text:style-name="T2371"><text:tab/>Įgyti šias žinias ir gebėjimus</text:span><text:span text:style-name="T2372">:</text:span></text:p>
      <text:p text:style-name="P2373"><text:span text:style-name="T2374">6</text:span><text:span text:style-name="T2375">.1.1</text:span><text:span text:style-name="T2376">.</text:span><text:span text:style-name="T2377"><text:tab/>Žinoti bendruosius gamtos mokslų ir matematikos dėsningumus ir dėsnius, reikalingus studijų programą atitinkančios statybos inžinerijos studijų krypties fundamentiniams pagrindams suprasti;</text:span></text:p>
      <text:p text:style-name="P2378"><text:span text:style-name="T2379">6.1.2</text:span><text:span text:style-name="T2380">.</text:span><text:span text:style-name="T2381"><text:tab/>Žinoti svarbiausias statybos inžinerijos studij</text:span><text:span text:style-name="T2382">ų krypties sąvokas ir suprasti jų turinį;</text:span></text:p>
      <text:p text:style-name="P2383"><text:span text:style-name="T2384">6.1.3</text:span><text:span text:style-name="T2385">.</text:span><text:span text:style-name="T2386"><text:tab/>Turėti pagrindinių statybos inžinerijos žinių, svarbių dirbant praktiškai;</text:span></text:p>
      <text:p text:style-name="P2387"><text:span text:style-name="T2388">6.1.4</text:span><text:span text:style-name="T2389">.</text:span><text:span text:style-name="T2390"><text:tab/>Žinoti gretimų studijų krypčių problemų ir jų sprendimų kontekstą.</text:span></text:p>
      <text:p text:style-name="P2391"><text:span text:style-name="T2392">6.2</text:span><text:span text:style-name="T2393">.</text:span><text:span text:style-name="T2394"><text:tab/>Gebėti atlikti inžinerinę analizę</text:span><text:span text:style-name="T2395">:</text:span></text:p>
      <text:p text:style-name="P2396"><text:span text:style-name="T2397">6.2.1</text:span><text:span text:style-name="T2398">.</text:span><text:span text:style-name="T2399"><text:tab/>Gebėti taikyti savo žinias ir supratimą statybos inžinerijos studijų krypties problemoms išspręsti kūrybiškai taikydamas žinomus metodus;</text:span></text:p>
      <text:p text:style-name="P2400"><text:span text:style-name="T2401">6.2.2</text:span><text:span text:style-name="T2402">.</text:span><text:span text:style-name="T2403"><text:tab/>Gebėti taikyti savo žinias ir supratimą analizuodamas statybos inžinerijos studijų krypties uždavi</text:span><text:span text:style-name="T2404">nius ir jiems spręsti parinkti tinkamus metodus, eksperimentinę bei gamybinę įrangą.</text:span></text:p>
      <text:p text:style-name="P2405"><text:span text:style-name="T2406">6.2.3</text:span><text:span text:style-name="T2407">.</text:span><text:span text:style-name="T2408"><text:tab/>Gebėti taikyti analitinius ir modeliavimo metodus spręsdamas statybos inžinerijos studijų krypties inžinerinius uždavinius;</text:span></text:p>
      <text:p text:style-name="P2409"><text:span text:style-name="T2410">6.3</text:span><text:span text:style-name="T2411">.</text:span><text:span text:style-name="T2412"><text:tab/>Turėti žinių ir įgūdžių,<text:s/></text:span><text:span text:style-name="T2413">reikalingų statybos inžinerijos studijų krypties projektavimo darbams atlikti:</text:span></text:p>
      <text:p text:style-name="P2414"><text:span text:style-name="T2415">6.3.1</text:span><text:span text:style-name="T2416">.</text:span><text:span text:style-name="T2417"><text:tab/>Gebėti taikyti inžinerines žinias ir supratimą formuluodamas bei vykdydamas statybos inžinerijos studijų krypties projektavimo užduotis pagal apibrėžtus reikalavimus;</text:span></text:p>
      <text:p text:style-name="P2418"><text:span text:style-name="T2419">6.3.2</text:span><text:span text:style-name="T2420">.</text:span><text:span text:style-name="T2421"><text:tab/>Suprasti projektavimo metodikas ir gebėti jas taikyti.</text:span></text:p>
      <text:p text:style-name="P2422">6.3.3. Turėti žinių ir įgūdžių statinio informacinio modeliavimo srityje;</text:p>
      <text:p text:style-name="P2423">Papildyta papunkčiu:</text:p>
      <text:p text:style-name="P2424"><text:span text:style-name="T2425">Nr.<text:s/></text:span><text:a xlink:href="https://www.e-tar.lt/portal/legalAct.html?documentId=762184c0f79711e7a20bfa7c2b23a6b2" office:target-frame-name="_top" xlink:show="replace"><text:span text:style-name="T2426">V-29</text:span></text:a><text:span text:style-name="T2427">, 2018-01-12, paskelbta TAR 2018-01-15, i. k. 2018-00534</text:span></text:p>
      <text:p text:style-name="Normal"/>
      <text:p text:style-name="P2428"><text:span text:style-name="T2429">6.4</text:span><text:span text:style-name="T2430">.</text:span><text:span text:style-name="T2431"><text:tab/>Gebėti atlikti taikomuosius tyrimus</text:span><text:span text:style-name="T2432">:</text:span></text:p>
      <text:p text:style-name="P2433"><text:span text:style-name="T2434">6.4.1</text:span><text:span text:style-name="T2435">.</text:span><text:span text:style-name="T2436"><text:tab/>Gebėti rasti reikiamą profesinę informaciją naudodamasis duomenų bazėmis ir kitais mokslinės bei inžinerinės informacijos<text:s/></text:span><text:span text:style-name="T2437">šaltiniais;</text:span></text:p>
      <text:p text:style-name="P2438"><text:span text:style-name="T2439">6.4.2</text:span><text:span text:style-name="T2440">.</text:span><text:span text:style-name="T2441"><text:tab/>Gebėti atlikti inžineriniams uždaviniams spręsti reikiamus eksperimentus, apdoroti jų rezultatus ir pateikti šių rezultatų praktines išvadas;</text:span></text:p>
      <text:p text:style-name="P2442"><text:span text:style-name="T2443">6.4.3</text:span><text:span text:style-name="T2444">.</text:span><text:span text:style-name="T2445"><text:tab/>Turėti darbo su įranga, naudojama statybos inžinerijos studijų kryptyje,<text:s/></text:span><text:span text:style-name="T2446">įgūdžių;</text:span></text:p>
      <text:p text:style-name="P2447"><text:span text:style-name="T2448">6.5</text:span><text:span text:style-name="T2449">.</text:span><text:span text:style-name="T2450"><text:tab/>Turėti praktinių žinių ir įgūdžių spręsti inžinerinius uždavinius</text:span><text:span text:style-name="T2451">:</text:span></text:p>
      <text:p text:style-name="P2452"><text:span text:style-name="T2453">6.5.1</text:span><text:span text:style-name="T2454">.</text:span><text:span text:style-name="T2455"><text:tab/>Gebėti parinkti inžinerinius sprendimus ir priemones bei įrangą, reikalingą šiems sprendimams įgyvendinti;</text:span></text:p>
      <text:p text:style-name="P2456"><text:span text:style-name="T2457">6.5.2</text:span><text:span text:style-name="T2458">.</text:span><text:span text:style-name="T2459"><text:tab/>Gebėti derinti teorines ir taikomąsias žin</text:span><text:span text:style-name="T2460">ias spręsdamas inžinerines statybos sektoriaus problemas;</text:span></text:p>
      <text:p text:style-name="P2461"><text:span text:style-name="T2462">6.5.3</text:span><text:span text:style-name="T2463">.</text:span><text:span text:style-name="T2464"><text:tab/>Suprasti inžinerinės veiklos etines, aplinkos apsaugos ir komercines aplinkybes;</text:span></text:p>
      <text:p text:style-name="P2465"><text:span text:style-name="T2466">6.5.4</text:span><text:span text:style-name="T2467">.</text:span><text:span text:style-name="T2468"><text:tab/>Suprasti inžinerinės veiklos organizavimo principus, žinoti pagrindinius darbo ir gaisrinės sau</text:span><text:span text:style-name="T2469">gos reikalavimus.</text:span></text:p>
      <text:p text:style-name="P2470"><text:span text:style-name="T2471">6.6</text:span><text:span text:style-name="T2472">.</text:span><text:span text:style-name="T2473"><text:tab/>Turėti šiuos asmeninius ir socialinius gebėjimus</text:span><text:span text:style-name="T2474">:</text:span></text:p>
      <text:p text:style-name="P2475"><text:span text:style-name="T2476">6.6.1</text:span><text:span text:style-name="T2477">.</text:span><text:span text:style-name="T2478"><text:tab/>Gebėti spręsti inžinerinius uždavinius savarankiškai ir komandoje;</text:span></text:p>
      <text:p text:style-name="P2479"><text:span text:style-name="T2480">6.6.2</text:span><text:span text:style-name="T2481">.</text:span><text:span text:style-name="T2482"><text:tab/>Mokėti bendrauti su inžinerijos bendruomene ir plačiąja visuomene;</text:span></text:p>
      <text:p text:style-name="P2483"><text:span text:style-name="T2484">6.6.3</text:span><text:span text:style-name="T2485">.</text:span><text:span text:style-name="T2486"><text:tab/>Suprasti inž</text:span><text:span text:style-name="T2487">inerinių sprendimų poveikį visuomenei ir aplinkai, laikytis profesinės etikos ir inžinerinės veiklos normų, suvokti atsakomybę už inžinerinės veiklos rezultatus;</text:span></text:p>
      <text:p text:style-name="P2488"><text:span text:style-name="T2489">6.6.4</text:span><text:span text:style-name="T2490">.</text:span><text:span text:style-name="T2491"><text:tab/>Inžinerinės veiklos lygmeniu išmanyti pagrindinius projektų vykdymo ir valdymo aspe</text:span><text:span text:style-name="T2492">ktus;</text:span></text:p>
      <text:p text:style-name="P2493"><text:span text:style-name="T2494">6.6.5</text:span><text:span text:style-name="T2495">.</text:span><text:span text:style-name="T2496"><text:tab/>Suvokti individualaus mokymosi visą gyvenimą svarbą ir jam pasirengti.</text:span></text:p>
      <text:p text:style-name="P2497"><text:span text:style-name="T2498">7</text:span><text:span text:style-name="T2499">.</text:span><text:span text:style-name="T2500"><text:tab/>Baigęs pirmosios studijų pakopos universitetines studijas</text:span><text:span text:style-name="T2501">,</text:span><text:span text:style-name="T2502"><text:s/>asmuo turi:</text:span></text:p>
      <text:p text:style-name="P2503"><text:span text:style-name="T2504">7.1</text:span><text:span text:style-name="T2505">.</text:span><text:span text:style-name="T2506"><text:tab/>Įgyti šias žinias ir gebėjimus</text:span><text:span text:style-name="T2507">:</text:span></text:p>
      <text:p text:style-name="P2508"><text:span text:style-name="T2509">7.1.1</text:span><text:span text:style-name="T2510">.</text:span><text:span text:style-name="T2511"><text:tab/>Žinoti ir suprasti gamtos mokslų ir ma</text:span><text:span text:style-name="T2512">tematikos pagrindus, reikalingus statybos inžinerijos studijų krypties fundamentiniams pagrindams suvokti;</text:span></text:p>
      <text:p text:style-name="P2513"><text:span text:style-name="T2514">7.1.2</text:span><text:span text:style-name="T2515">.</text:span><text:span text:style-name="T2516"><text:tab/>Žinoti ir sistemiškai suprasti statybos inžinerijos studijų krypties esminius teorinius ir taikomuosius pagrindus bei sąvokas;</text:span></text:p>
      <text:p text:style-name="P2517"><text:span text:style-name="T2518">7.1.3</text:span><text:span text:style-name="T2519">.</text:span><text:span text:style-name="T2520"><text:tab/></text:span><text:span text:style-name="T2521">Turėti nuosekliai susietų pagrindinių statybos inžinerijos žinių;</text:span></text:p>
      <text:p text:style-name="P2522"><text:span text:style-name="T2523">7.1.4</text:span><text:span text:style-name="T2524">.</text:span><text:span text:style-name="T2525"><text:tab/>Žinoti platesnį daugiadalykį inžinerijos kontekstą, gebėti pritaikyti kitų mokslo krypčių metodus ir procesus.</text:span></text:p>
      <text:p text:style-name="P2526"><text:span text:style-name="T2527">7.2</text:span><text:span text:style-name="T2528">.</text:span><text:span text:style-name="T2529"><text:tab/>Gebėti atlikti inžinerinę analizę</text:span><text:span text:style-name="T2530">:</text:span></text:p>
      <text:p text:style-name="P2531"><text:span text:style-name="T2532">7.2.1</text:span><text:span text:style-name="T2533">.</text:span><text:span text:style-name="T2534"><text:tab/>Gebėti<text:s/></text:span><text:span text:style-name="T2535">taikyti savo žinias ir supratimą statybos inžinerijos studijų krypties problemoms suformuluoti ir išspręsti pasirinkdamas tinkamus metodus;</text:span></text:p>
      <text:p text:style-name="P2536"><text:span text:style-name="T2537">7.2.2</text:span><text:span text:style-name="T2538">.</text:span><text:span text:style-name="T2539"><text:tab/>Gebėti taikyti savo žinias ir supratimą formuluodamas ir analizuodamas statybos inžinerijos studijų krypt</text:span><text:span text:style-name="T2540">ies uždavinius bei jiems spręsti parinkti tinkamus metodus, eksperimentinę bei gamybinę įrangą;</text:span></text:p>
      <text:p text:style-name="P2541"><text:span text:style-name="T2542">7.2.3</text:span><text:span text:style-name="T2543">.</text:span><text:span text:style-name="T2544"><text:tab/>Gebėti parinkti ir taikyti tinkamus statybos inžinerijos studijų krypties analitinius ir modeliavimo metodus.</text:span></text:p>
      <text:p text:style-name="P2545"><text:span text:style-name="T2546">7.3</text:span><text:span text:style-name="T2547">.</text:span><text:span text:style-name="T2548"><text:tab/>Turėti žinių ir įgūdžių, rei</text:span><text:span text:style-name="T2549">kalingų statybos inžinerijos studijų krypties projektavimo darbams atlikti:</text:span></text:p>
      <text:p text:style-name="P2550"><text:span text:style-name="T2551">7.3.1</text:span><text:span text:style-name="T2552">.</text:span><text:span text:style-name="T2553"><text:tab/>Gebėti taikyti statybos inžinerijos studijų krypties inžinerines žinias ir supratimą kurdamas ir įgyvendindamas projektus, atitinkančius apibrėžtus reikalavimus;</text:span></text:p>
      <text:p text:style-name="P2554"><text:span text:style-name="T2555">7.3.2</text:span><text:span text:style-name="T2556">.</text:span><text:span text:style-name="T2557"><text:tab/>Suprasti projektavimo metodikas ir gebėti jas taikyti.</text:span></text:p>
      <text:p text:style-name="P2558">7.3.3. Turėti žinių ir įgūdžių statinio informacinio modeliavimo srityje;</text:p>
      <text:p text:style-name="P2559">Papildyta papunkčiu:</text:p>
      <text:p text:style-name="P2560"><text:span text:style-name="T2561">Nr.<text:s/></text:span><text:a xlink:href="https://www.e-tar.lt/portal/legalAct.html?documentId=762184c0f79711e7a20bfa7c2b23a6b2" office:target-frame-name="_top" xlink:show="replace"><text:span text:style-name="T2562">V-29</text:span></text:a><text:span text:style-name="T2563">, 2018-01-12, paskelbta TAR 2018-01-15, i. k. 2018-00534</text:span></text:p>
      <text:p text:style-name="Normal"/>
      <text:p text:style-name="P2564"><text:span text:style-name="T2565">7.4</text:span><text:span text:style-name="T2566">.</text:span><text:span text:style-name="T2567"><text:tab/>Gebėti atlikti fundamentinius ir taikomuosius tyrimus</text:span><text:span text:style-name="T2568">:</text:span></text:p>
      <text:p text:style-name="P2569"><text:span text:style-name="T2570">7.4.1</text:span><text:span text:style-name="T2571">.</text:span><text:span text:style-name="T2572"><text:tab/>Gebėti rasti reikiamą mok</text:span><text:span text:style-name="T2573">slinę ir profesinę informaciją naudodamasis duomenų bazėmis ir kitais mokslinės bei inžinerinės informacijos šaltiniais;<text:s/></text:span></text:p>
      <text:p text:style-name="P2574"><text:span text:style-name="T2575">7.4.2</text:span><text:span text:style-name="T2576">.</text:span><text:span text:style-name="T2577"><text:tab/>Gebėti planuoti ir atlikti reikiamus eksperimentus, apdoroti ir vertinti jų duomenis bei pateikti išvadas;</text:span></text:p>
      <text:p text:style-name="P2578"><text:span text:style-name="T2579">7.4.3</text:span><text:span text:style-name="T2580">.</text:span><text:span text:style-name="T2581"><text:tab/>Turėt</text:span><text:span text:style-name="T2582">i darbo su įranga, naudojama statybos inžinerijos studijų kryptyje, įgūdžių.</text:span></text:p>
      <text:p text:style-name="P2583"><text:span text:style-name="T2584">7.5</text:span><text:span text:style-name="T2585">.</text:span><text:span text:style-name="T2586"><text:tab/>Turėti praktinio darbo spręsti inžinerinius uždavinius gebėjimų</text:span><text:span text:style-name="T2587">:</text:span></text:p>
      <text:p text:style-name="P2588"><text:span text:style-name="T2589">7.5.1</text:span><text:span text:style-name="T2590">.</text:span><text:span text:style-name="T2591"><text:tab/>Gebėti parinkti ir taikyti tinkamus metodus, priemones bei įrangą inžineriniams sprendimams<text:s/></text:span><text:span text:style-name="T2592">įgyvendinti, žinoti tų inžinerinių įrenginių konstrukcijas, veikimo principus, turėti pradinių jų naudojimo gebėjimų;</text:span></text:p>
      <text:p text:style-name="P2593"><text:span text:style-name="T2594">7.5.2</text:span><text:span text:style-name="T2595">.</text:span><text:span text:style-name="T2596"><text:tab/>Gebėti derinti teorines ir taikomąsias žinias spręsdamas inžinerines problemas;</text:span></text:p>
      <text:p text:style-name="P2597"><text:span text:style-name="T2598">7.5.3</text:span><text:span text:style-name="T2599">.</text:span><text:span text:style-name="T2600"><text:tab/>Suprasti ir įvertinti inžinerinės ve</text:span><text:span text:style-name="T2601">iklos etines, aplinkos apsaugos ir komercines aplinkybes;</text:span></text:p>
      <text:p text:style-name="P2602"><text:span text:style-name="T2603">7.5.4</text:span><text:span text:style-name="T2604">.</text:span><text:span text:style-name="T2605"><text:tab/>Suprasti inžinerinės veiklos organizavimo principus, darbo ir gaisrinės saugos svarbą bei pagrindinius reikalavimus, inžinerinės veiklos grandžių sąveiką.</text:span></text:p>
      <text:p text:style-name="P2606"><text:span text:style-name="T2607">7.6</text:span><text:span text:style-name="T2608">.</text:span><text:span text:style-name="T2609"><text:tab/>Turėti šiuos asmenini</text:span><text:span text:style-name="T2610">us ir socialinius gebėjimus</text:span><text:span text:style-name="T2611">:</text:span></text:p>
      <text:p text:style-name="P2612"><text:span text:style-name="T2613">7.6.1</text:span><text:span text:style-name="T2614">.</text:span><text:span text:style-name="T2615"><text:tab/>Gebėti veiksmingai dirbti savarankiškai ir komandoje;</text:span></text:p>
      <text:p text:style-name="P2616"><text:span text:style-name="T2617">7.6.2</text:span><text:span text:style-name="T2618">.</text:span><text:span text:style-name="T2619"><text:tab/>Mokėti bendrauti su inžinerijos bendruomene ir plačiąja visuomene;</text:span></text:p>
      <text:p text:style-name="P2620"><text:span text:style-name="T2621">7.6.3</text:span><text:span text:style-name="T2622">.</text:span><text:span text:style-name="T2623"><text:tab/>Holistiškai suprasti inžinerinių sprendimų poveikį visuomenei ir aplinkai,<text:s/></text:span><text:span text:style-name="T2624">laikytis profesinės etikos bei inžinerinės veiklos normų, suvokti atsakomybę už inžinerinę veiklą;</text:span></text:p>
      <text:p text:style-name="P2625"><text:span text:style-name="T2626">7.6.4</text:span><text:span text:style-name="T2627">.</text:span><text:span text:style-name="T2628"><text:tab/>Išmanyti projektų valdymo ir verslo aspektus, suprasti technologinių sprendimų sąsajas su jų ekonominiais padariniais;</text:span></text:p>
      <text:p text:style-name="P2629"><text:span text:style-name="T2630">7.6.5</text:span><text:span text:style-name="T2631">.</text:span><text:span text:style-name="T2632"><text:tab/>Suvokti individu</text:span><text:span text:style-name="T2633">alaus mokymosi visą gyvenimą svarbą ir jam pasirengti.</text:span></text:p>
      <text:p text:style-name="P2634"><text:span text:style-name="T2635">8</text:span><text:span text:style-name="T2636">.</text:span><text:span text:style-name="T2637"><text:tab/>Baigęs antrosios studijų pakopos studijas, asmuo turi:</text:span></text:p>
      <text:p text:style-name="P2638"><text:span text:style-name="T2639">8.1</text:span><text:span text:style-name="T2640">.</text:span><text:span text:style-name="T2641"><text:tab/>Įgyti šias žinias ir gebėjimus</text:span><text:span text:style-name="T2642">:</text:span></text:p>
      <text:p text:style-name="P2643"><text:span text:style-name="T2644">8.1.1</text:span><text:span text:style-name="T2645">.</text:span><text:span text:style-name="T2646"><text:tab/>Gerai žinoti ir mokėti kūrybiškai taikyti gamtos mokslų ir matematikos pagrindus, nuodu</text:span><text:span text:style-name="T2647">gniai žinoti ir suprasti statybos inžinerijos studijų krypties principus ir gebėti juos taikyti naujiems inžineriniams uždaviniams spręsti;</text:span></text:p>
      <text:p text:style-name="P2648"><text:span text:style-name="T2649">8.1.2</text:span><text:span text:style-name="T2650">.</text:span><text:span text:style-name="T2651"><text:tab/>Žinoti ir kritiškai vertinti naujausius statybos inžinerijos srities pasiekimus.</text:span></text:p>
      <text:p text:style-name="P2652"><text:span text:style-name="T2653">8.2</text:span><text:span text:style-name="T2654">.</text:span><text:span text:style-name="T2655"><text:tab/>Gebėti atlikt</text:span><text:span text:style-name="T2656">i inžinerinę analizę</text:span><text:span text:style-name="T2657">:</text:span></text:p>
      <text:p text:style-name="P2658"><text:span text:style-name="T2659">8.2.1</text:span><text:span text:style-name="T2660">.</text:span><text:span text:style-name="T2661"><text:tab/>Gebėti spręsti netipines, negriežtai apibrėžtas ir neišsamiai apibūdintas problemas;</text:span></text:p>
      <text:p text:style-name="P2662"><text:span text:style-name="T2663">8.2.2</text:span><text:span text:style-name="T2664">.</text:span><text:span text:style-name="T2665"><text:tab/>Įžvelgti standartines ir nestandartines inžinerines problemas, gebėti jas aiškiai formuluoti ir spręsti;</text:span></text:p>
      <text:p text:style-name="P2666"><text:span text:style-name="T2667">8.2.3</text:span><text:span text:style-name="T2668">.</text:span><text:span text:style-name="T2669"><text:tab/>Gebėti<text:s/></text:span><text:span text:style-name="T2670">panaudoti savo žinias ir supratimą praktiniams statybos inžinerijos srities uždaviniams spręsti pritaikydamas teorinius modelius bei tyrimo metodus, įskaitant matematinę analizę, skaičiuojamąjį modeliavimą ir eksperimentinius tyrimo metodus;</text:span></text:p>
      <text:p text:style-name="P2671"><text:span text:style-name="T2672">8.2.4</text:span><text:span text:style-name="T2673">.</text:span><text:span text:style-name="T2674"><text:tab/></text:span><text:span text:style-name="T2675">Suprasti socialinių, sveikatos, darbo ir gaisrinės saugos, aplinkos apsaugos ir komercinių reikalavimų svarbą;</text:span></text:p>
      <text:p text:style-name="P2676"><text:span text:style-name="T2677">8.2.5</text:span><text:span text:style-name="T2678">.</text:span><text:span text:style-name="T2679"><text:tab/>Gebėti taikyti novatoriškus metodus specifinėms problemoms spręsti ir jų sprendimams įgyvendinti.</text:span></text:p>
      <text:p text:style-name="P2680"><text:span text:style-name="T2681">8.3</text:span><text:span text:style-name="T2682">.</text:span><text:span text:style-name="T2683"><text:tab/>Turėti žinių ir įgūdžių,<text:s/></text:span><text:span text:style-name="T2684">reikalingų statybos inžinerijos studijų krypties projektavimo darbams atlikti:</text:span></text:p>
      <text:p text:style-name="P2685"><text:span text:style-name="T2686">8.3.1</text:span><text:span text:style-name="T2687">.</text:span><text:span text:style-name="T2688"><text:tab/>Gebėti taikyti savo įgytas žinias ir supratimą nestandartinėms problemoms spręsti, tarp jų ir susijusioms su kitomis mokslo bei inžinerijos studijų kryptimis;</text:span></text:p>
      <text:p text:style-name="P2689"><text:span text:style-name="T2690">8.3.2</text:span><text:span text:style-name="T2691">.</text:span><text:span text:style-name="T2692"><text:tab/>Gebėti inovatyviai plėtoti naujas ir originalias inžinerines idėjas ir metodus;</text:span></text:p>
      <text:p text:style-name="P2693"><text:span text:style-name="T2694">8.3.3</text:span><text:span text:style-name="T2695">.</text:span><text:span text:style-name="T2696"><text:tab/>Gebėti priimti inžinerinius sprendimus, susidūręs su daugialypėmis, techniškai neapibrėžtomis ir tiksliai neapibūdintomis problemomis.</text:span></text:p>
      <text:p text:style-name="P2697">8.3.4. Turėti žinių ir<text:s/>įgūdžių statinio informacinio modeliavimo srityje;</text:p>
      <text:p text:style-name="P2698">Papildyta papunkčiu:</text:p>
      <text:p text:style-name="P2699"><text:span text:style-name="T2700">Nr.<text:s/></text:span><text:a xlink:href="https://www.e-tar.lt/portal/legalAct.html?documentId=762184c0f79711e7a20bfa7c2b23a6b2" office:target-frame-name="_top" xlink:show="replace"><text:span text:style-name="T2701">V-29</text:span></text:a><text:span text:style-name="T2702">, 2018-01-12, paskelbta TAR 2018-01-15, i. k. 2018-00534</text:span></text:p>
      <text:p text:style-name="Normal"/>
      <text:p text:style-name="P2703"><text:span text:style-name="T2704">8.4</text:span><text:span text:style-name="T2705">.</text:span><text:span text:style-name="T2706"><text:tab/>Gebėti atl</text:span><text:span text:style-name="T2707">ikti fundamentinius ir taikomuosius tyrimus</text:span><text:span text:style-name="T2708">:</text:span></text:p>
      <text:p text:style-name="P2709"><text:span text:style-name="T2710">8.4.1</text:span><text:span text:style-name="T2711">.</text:span><text:span text:style-name="T2712"><text:tab/>Gebėti atpažinti, surasti ir įvertinti inžineriniam darbui reikalingus duomenis naudodamasis duomenų bazėmis ir kitais mokslinės bei inžinerinės informacijos šaltiniais;</text:span></text:p>
      <text:p text:style-name="P2713"><text:span text:style-name="T2714">8.4.2</text:span><text:span text:style-name="T2715">.</text:span><text:span text:style-name="T2716"><text:tab/>Gebėti planuoti ir at</text:span><text:span text:style-name="T2717">likti analitinius, modeliavimo bei eksperimentinius tyrimus, gebėti kritiškai įvertinti jų duomenis ir pateikti išvadas;</text:span></text:p>
      <text:p text:style-name="P2718"><text:span text:style-name="T2719">8.4.3</text:span><text:span text:style-name="T2720">.</text:span><text:span text:style-name="T2721"><text:tab/>Gebėti ištirti naujų statybos inžinerijos studijų krypties inžinerinių problemų sprendimo metodų ir būdų pritaikomumą.</text:span></text:p>
      <text:p text:style-name="P2722"><text:span text:style-name="T2723">8</text:span><text:span text:style-name="T2724">.5</text:span><text:span text:style-name="T2725">.</text:span><text:span text:style-name="T2726"><text:tab/>Turėti praktinio darbo įgūdžių spręsti statybos studijų krypties inžinerinius uždavinius</text:span><text:span text:style-name="T2727">:</text:span></text:p>
      <text:p text:style-name="P2728"><text:span text:style-name="T2729">8.5.1</text:span><text:span text:style-name="T2730">.</text:span><text:span text:style-name="T2731"><text:tab/>Gebėti sujungti į visumą skirtingų studijų krypčių žinias ir spręsti daugialypes inžinerines problemas;</text:span></text:p>
      <text:p text:style-name="P2732"><text:span text:style-name="T2733">8.5.2</text:span><text:span text:style-name="T2734">.</text:span><text:span text:style-name="T2735"><text:tab/>Išsamiai suprasti taikomus metodus<text:s/></text:span><text:span text:style-name="T2736">ir metodikas bei jų ribotumus, mokėti parinkti inžinerinius įrenginius ir programinę įrangą;</text:span></text:p>
      <text:p text:style-name="P2737"><text:span text:style-name="T2738">8.5.3</text:span><text:span text:style-name="T2739">.</text:span><text:span text:style-name="T2740"><text:tab/>Išmanyti etinius, aplinkos apsaugos ir komercinius inžinerinės veiklos reikalavimus;</text:span></text:p>
      <text:p text:style-name="P2741"><text:span text:style-name="T2742">8.5.4</text:span><text:span text:style-name="T2743">.</text:span><text:span text:style-name="T2744"><text:tab/>Žinoti inžinerinės veiklos organizavimo principus, supra</text:span><text:span text:style-name="T2745">sti jos grandžių sąveiką, gebėti vertinti inžinerinę veiklą darbo saugos ir aplinkos apsaugos aspektais.<text:s/></text:span></text:p>
      <text:p text:style-name="P2746"><text:span text:style-name="T2747">8.6</text:span><text:span text:style-name="T2748">.</text:span><text:span text:style-name="T2749"><text:tab/>Turėti šiuos asmeninius ir socialinius gebėjimus</text:span><text:span text:style-name="T2750">:</text:span></text:p>
      <text:p text:style-name="P2751"><text:span text:style-name="T2752">8.6.1</text:span><text:span text:style-name="T2753">.</text:span><text:span text:style-name="T2754"><text:tab/>Gebėti veiksmingai dirbti savarankiškai ir komandoje, gebėti būti komandos, kuri</text:span><text:span text:style-name="T2755">ą gali sudaryti įvairių studijų krypčių ir lygių atstovai, lyderiu;</text:span></text:p>
      <text:p text:style-name="P2756"><text:span text:style-name="T2757">8.6.2</text:span><text:span text:style-name="T2758">.</text:span><text:span text:style-name="T2759"><text:tab/>Mokėti bendrauti su inžinerijos bendruomene ir plačiąja visuomene nacionaliniu bei tarptautiniu mastu;</text:span></text:p>
      <text:p text:style-name="P2760"><text:span text:style-name="T2761">8.6.3</text:span><text:span text:style-name="T2762">.</text:span><text:span text:style-name="T2763"><text:tab/>Holistiškai suprasti inžinerinių sprendimų poveikį visuomenei i</text:span><text:span text:style-name="T2764">r aplinkai, laikytis profesinės etikos bei inžinerinės veiklos normų, suvokti atsakomybę už inžinerinę veiklą;</text:span></text:p>
      <text:p text:style-name="P2765"><text:span text:style-name="T2766">8.6.4</text:span><text:span text:style-name="T2767">.</text:span><text:span text:style-name="T2768"><text:tab/>Labai gerai išmanyti projektų valdymo ir verslo aspektus, suprasti technologinių sprendimų sąsajas su jų ekonominiais padariniais.</text:span></text:p>
      <text:p text:style-name="P2769"/>
      <text:p text:style-name="P2770"><text:span text:style-name="T2771">III</text:span><text:span text:style-name="T2772"><text:s/>SKYRIUS</text:span></text:p>
      <text:p text:style-name="P2773"><text:span text:style-name="T2774">DĖSTYMAS, STUDIJAVIMAS,VERTINIMAS,STUDIJŲ PROGRAMŲ VYKDYMO REIKALAVIMAI IR PASIEKTŲ STUDIJŲ REZULTATŲ LYGMENŲ APIBŪDINIMAS</text:span></text:p>
      <text:p text:style-name="P2775"/>
      <text:p text:style-name="P2776"><text:span text:style-name="T2777">9</text:span><text:span text:style-name="T2778">.</text:span><text:span text:style-name="T2779"><text:tab/>Dėstymo, studijavimo, vertinimo ir studijų programų vykdymo reikalavimai atitinka Inžinerijos studijų<text:s/></text:span><text:span text:style-name="T2780">krypčių grupės apraše pateiktus reikalavimus.</text:span></text:p>
      <text:p text:style-name="P2781"><text:span text:style-name="T2782">10</text:span><text:span text:style-name="T2783">.</text:span><text:span text:style-name="T2784"><text:tab/>Skiriami šie statybos inžinerijos studijų krypties absolventų studijų pasiekimo lygmenys: slenkstinis (minimalūs reikalavimai), tipinis (standartiniai, vidutiniški reikalavimai) ir puikus (aukštesni nei</text:span><text:span text:style-name="T2785"><text:s/>vidutiniški reikalavimai). Slenkstinis pasiekimų lygmuo suprantamas kaip lygmuo, kurį turi pasiekti visi aukštojo mokslo kvalifikaciją įgyjantys studentai.</text:span></text:p>
      <text:p text:style-name="P2786"><text:span text:style-name="T2787">11</text:span><text:span text:style-name="T2788">.</text:span><text:span text:style-name="T2789"><text:tab/>Koleginių studijų pasiektų studijų rezultatų lygmenys:</text:span></text:p>
      <text:p text:style-name="P2790"><text:span text:style-name="T2791">11.1</text:span><text:span text:style-name="T2792">.</text:span><text:span text:style-name="T2793"><text:tab/>Puikus pasiekimų lygmuo:</text:span></text:p>
      <text:p text:style-name="P2794"><text:span text:style-name="T2795">11.</text:span><text:span text:style-name="T2796">1.1</text:span><text:span text:style-name="T2797">.</text:span><text:span text:style-name="T2798"><text:tab/>Statybos inžinerijos žinios ir su jomis susiję praktiniai gebėjimai yra išsamūs, neapsiribojama informacija, kuri yra pateikiama studijų metu;<text:s/></text:span></text:p>
      <text:p text:style-name="P2799"><text:span text:style-name="T2800">11.1.2</text:span><text:span text:style-name="T2801">.</text:span><text:span text:style-name="T2802"><text:tab/>Analizuojant ir svarstant darbo rezultatus, aiškiai pasireiškia originalus mąstymas, puikus s</text:span><text:span text:style-name="T2803">tatybos srities inžinerinės veiklos išmanymas;</text:span></text:p>
      <text:p text:style-name="P2804"><text:span text:style-name="T2805">11.1.3</text:span><text:span text:style-name="T2806">.</text:span><text:span text:style-name="T2807"><text:tab/>Žinios ir praktiniai gebėjimai greitai pritaikomi prie nuolatinių ir paprastai nenuspėjamų pokyčių, atsirandančių dėl žinių ir technologijų pažangos;</text:span></text:p>
      <text:p text:style-name="P2808"><text:span text:style-name="T2809">11.1.4</text:span><text:span text:style-name="T2810">.</text:span><text:span text:style-name="T2811"><text:tab/>Įprasti skaičiavimai, aiškinimai,<text:s/></text:span><text:span text:style-name="T2812">interpretacijos ir analizės atliekamos greitai, sklandžiai ir tiksliai. Absolventas geba taikyti analitinius ir modeliavimo metodus;</text:span></text:p>
      <text:p text:style-name="P2813"><text:span text:style-name="T2814">11.1.5</text:span><text:span text:style-name="T2815">.</text:span><text:span text:style-name="T2816"><text:tab/>Naujų statybos srities inžinerijos žinių įgyja sparčiai ir užtikrintai, turi puikius bendruosius gebėjimus, ger</text:span><text:span text:style-name="T2817">ai valdo darbotvarkę;</text:span></text:p>
      <text:p text:style-name="P2818"><text:span text:style-name="T2819">11.1.6</text:span><text:span text:style-name="T2820">.</text:span><text:span text:style-name="T2821"><text:tab/>Šio lygmens absolventai gali tęsti studijas magistrantūroje;</text:span></text:p>
      <text:p text:style-name="P2822"><text:span text:style-name="T2823">11.1.7</text:span><text:span text:style-name="T2824">.</text:span><text:span text:style-name="T2825"><text:tab/>Įgijęs profesinės patirties absolventas turėtų būti puikus statybos srities inžinierius. Karjeros perspektyvos siejamos su statybos srities inžinerin</text:span><text:span text:style-name="T2826">e veikla ir vadybine atsakomybe.<text:s/></text:span></text:p>
      <text:p text:style-name="P2827"><text:span text:style-name="T2828">11.2</text:span><text:span text:style-name="T2829">.</text:span><text:span text:style-name="T2830"><text:tab/>Tipinis pasiekimų lygmuo:</text:span></text:p>
      <text:p text:style-name="P2831"><text:span text:style-name="T2832">11.2.1</text:span><text:span text:style-name="T2833">.</text:span><text:span text:style-name="T2834"><text:tab/>Statybos inžinerijos žinios ir su jomis susiję praktiniai gebėjimai yra geri, tačiau apsiribojama tuo, kas pateikiama studijų metu;</text:span></text:p>
      <text:p text:style-name="P2835"><text:span text:style-name="T2836">11.2.2</text:span><text:span text:style-name="T2837">.</text:span><text:span text:style-name="T2838"><text:tab/>Analizuodamas ir svarstydamas<text:s/></text:span><text:span text:style-name="T2839">darbo rezultatus absolventas supranta, kokias žinias ir gebėjimus galima pritaikyti naujose statybos srities inžinerinės veiklos situacijose;</text:span></text:p>
      <text:p text:style-name="P2840"><text:span text:style-name="T2841">11.2.3</text:span><text:span text:style-name="T2842">.</text:span><text:span text:style-name="T2843"><text:tab/>Geba taikyti statybos inžinerijos studijų krypties problemų sprendimo metodus, kurie padeda įvertinti<text:s/></text:span><text:span text:style-name="T2844">iš anksto žinomus pokyčius ir statybos inžinerijos pažangą;</text:span></text:p>
      <text:p text:style-name="P2845"><text:span text:style-name="T2846">11.2.4</text:span><text:span text:style-name="T2847">.</text:span><text:span text:style-name="T2848"><text:tab/>Įprasti statybos inžinerinių įrenginių ir procesų parengimo ir valdymo veiksmai atliekami tiksliai;</text:span></text:p>
      <text:p text:style-name="P2849"><text:span text:style-name="T2850">11.2.5</text:span><text:span text:style-name="T2851">.</text:span><text:span text:style-name="T2852"><text:tab/>Sugeba lengvai įgyti naujų žinių, turi gerus bendruosius mokėjimus ir ge</text:span><text:span text:style-name="T2853">bėjimą valdyti darbotvarkę. Karjeros pradžioje bus reikalinga išorės pagalba;</text:span></text:p>
      <text:p text:style-name="P2854"><text:span text:style-name="T2855">11.2.6</text:span><text:span text:style-name="T2856">.</text:span><text:span text:style-name="T2857"><text:tab/>Šio lygmens absolventai gali tęsti studijas magistrantūroje;</text:span></text:p>
      <text:p text:style-name="P2858"><text:span text:style-name="T2859">11.2.7</text:span><text:span text:style-name="T2860">.</text:span><text:span text:style-name="T2861"><text:tab/>Įgijęs profesinės patirties absolventas turėtų būti geras statybos srities inžinierius. Karje</text:span><text:span text:style-name="T2862">ros perspektyvos siejamos su statybos srities inžinerine veikla ir vadybine atsakomybe.<text:s/></text:span></text:p>
      <text:p text:style-name="P2863"><text:span text:style-name="T2864">11.3</text:span><text:span text:style-name="T2865">.</text:span><text:span text:style-name="T2866"><text:tab/>Slenkstinis pasiekimų lygmuo:</text:span></text:p>
      <text:p text:style-name="P2867"><text:span text:style-name="T2868">11.3.1</text:span><text:span text:style-name="T2869">.</text:span><text:span text:style-name="T2870"><text:tab/>Statybos inžinerijos žinios ir praktiniai gebėjimai yra baziniai;</text:span></text:p>
      <text:p text:style-name="P2871"><text:span text:style-name="T2872">11.3.2</text:span><text:span text:style-name="T2873">.</text:span><text:span text:style-name="T2874"><text:tab/>Absolventas suvokia, kokias<text:s/></text:span><text:span text:style-name="T2875">bendrąsias žinias galima taikyti naujose situacijose, tačiau neturi gebėjimų ir pasitikėjimo, kaip tas žinias naudoti;</text:span></text:p>
      <text:p text:style-name="P2876"><text:span text:style-name="T2877">11.3.3</text:span><text:span text:style-name="T2878">.</text:span><text:span text:style-name="T2879"><text:tab/>Studentas pasirengęs vykdyti įprastą statybos inžinerijos studijų krypties veiklą, tačiau tam reikalinga pagalba ir kontrolė;</text:span></text:p>
      <text:p text:style-name="P2880"><text:span text:style-name="T2881">11.3.4</text:span><text:span text:style-name="T2882">.</text:span><text:span text:style-name="T2883"><text:tab/>Gali atlikti nesudėtingus skaičiavimus, paaiškinti įprastus rezultatus, tačiau tam reikalinga pagalba ir kontrolė;</text:span></text:p>
      <text:p text:style-name="P2884"><text:span text:style-name="T2885">11.3.5</text:span><text:span text:style-name="T2886">.</text:span><text:span text:style-name="T2887"><text:tab/>Yra įgijęs minimalų pasirengimą tolesnėms studijoms;</text:span></text:p>
      <text:p text:style-name="P2888"><text:span text:style-name="T2889">11.3.6</text:span><text:span text:style-name="T2890">.</text:span><text:span text:style-name="T2891"><text:tab/>Šio lygmens absolventas turėtų tikti techninio arba</text:span><text:span text:style-name="T2892"><text:s/>bendrojo valdymo (asistento) pozicijai užimti. Įgijęs atitinkamos profesinės patirties turėtų tapti geru konkrečios srities praktiku, kur svarbios žinios ir supratimas apie medžiagas ir tipines ar įprastas technologijas.</text:span></text:p>
      <text:p text:style-name="P2893"><text:span text:style-name="T2894">12</text:span><text:span text:style-name="T2895">.</text:span><text:span text:style-name="T2896"><text:tab/>Pirmosios pakopos<text:s/></text:span><text:span text:style-name="T2897">universitetinių studijų pasiektų studijų rezultatų lygmenys:</text:span></text:p>
      <text:p text:style-name="P2898"><text:span text:style-name="T2899">12.1</text:span><text:span text:style-name="T2900">.</text:span><text:span text:style-name="T2901"><text:tab/>Puikus pasiekimų lygmuo:</text:span></text:p>
      <text:p text:style-name="P2902"><text:span text:style-name="T2903">12.1.1</text:span><text:span text:style-name="T2904">.</text:span><text:span text:style-name="T2905"><text:tab/>Statybos inžinerijos žinios ir sistemiškas jų supratimas bei su juo susiję praktiniai gebėjimai yra išsamūs, neapsiribojama informacija, kuri yra pateik</text:span><text:span text:style-name="T2906">iama studijų metu;</text:span></text:p>
      <text:p text:style-name="P2907"><text:span text:style-name="T2908">12.1.2</text:span><text:span text:style-name="T2909">.</text:span><text:span text:style-name="T2910"><text:tab/>Analizuojant ir svarstant darbo rezultatus, aiškiai pasireiškia originalus sisteminis mąstymas, puikus literatūros bei praktinės statybos inžinerinės veiklos išmanymas;</text:span></text:p>
      <text:p text:style-name="P2911"><text:span text:style-name="T2912">12.1.3</text:span><text:span text:style-name="T2913">.</text:span><text:span text:style-name="T2914"><text:tab/>Žinios ir praktiniai gebėjimai greitai prita</text:span><text:span text:style-name="T2915">ikomi prie nuolatinių ir paprastai nenuspėjamų pokyčių, atsirandančių dėl žinių ir technologijų pažangos;</text:span></text:p>
      <text:p text:style-name="P2916"><text:span text:style-name="T2917">12.1.4</text:span><text:span text:style-name="T2918">.</text:span><text:span text:style-name="T2919"><text:tab/>Įprastus skaičiavimus, interpretacijas, analizes ir aiškinimus absolventas atlieka greitai, sklandžiai ir tiksliai, sugeba parinkti ir tai</text:span><text:span text:style-name="T2920">kyti tinkamus analitinius ir modeliavimo metodus, problemą ir jos sprendimus vertina kritiškai;</text:span></text:p>
      <text:p text:style-name="P2921"><text:span text:style-name="T2922">12.1.5</text:span><text:span text:style-name="T2923">.</text:span><text:span text:style-name="T2924"><text:tab/>Naujų statybos inžinerijos žinių įgyja sparčiai ir užtikrintai, turi puikius bendruosius gebėjimus, gerai valdo darbotvarkę;</text:span></text:p>
      <text:p text:style-name="P2925"><text:span text:style-name="T2926">12.1.6</text:span><text:span text:style-name="T2927">.</text:span><text:span text:style-name="T2928"><text:tab/>Šio lygmens</text:span><text:span text:style-name="T2929"><text:s/>absolventams rekomenduotina tęsti studijas magistrantūroje;</text:span></text:p>
      <text:p text:style-name="P2930"><text:span text:style-name="T2931">12.1.7</text:span><text:span text:style-name="T2932">.</text:span><text:span text:style-name="T2933"><text:tab/>Įgijęs profesinės patirties absolventas turėtų būti puikus inžinierius novatorius. Karjeros perspektyvos apima tyrimus, naujovių kūrimą, atitinkamos statybos studijų krypties inžineri</text:span><text:span text:style-name="T2934">nių veiklų valdymą ir reikšmingą vadybinę atsakomybę.<text:s/></text:span></text:p>
      <text:p text:style-name="P2935"><text:span text:style-name="T2936">12.2</text:span><text:span text:style-name="T2937">.</text:span><text:span text:style-name="T2938"><text:tab/>Tipinis pasiekimų lygmuo:</text:span></text:p>
      <text:p text:style-name="P2939"><text:span text:style-name="T2940">12.2.1</text:span><text:span text:style-name="T2941">.</text:span><text:span text:style-name="T2942"><text:tab/>Statybos inžinerijos žinios ir sistemiškas jų supratimas bei su juo susiję praktiniai gebėjimai yra geri, tačiau apsiribojama tuo, kas pateikiama studijų</text:span><text:span text:style-name="T2943"><text:s/>metu;</text:span></text:p>
      <text:p text:style-name="P2944"><text:span text:style-name="T2945">12.2.2</text:span><text:span text:style-name="T2946">.</text:span><text:span text:style-name="T2947"><text:tab/>Analizuodamas ir svarstydamas darbo rezultatus absolventas supranta, kokias žinias ir gebėjimus galima pritaikyti naujose statybos inžinerinės studijų krypties veiklos situacijose. Turėdamas statybos inžinerinės veiklos uždavinį, geba na</text:span><text:span text:style-name="T2948">udotis moksline literatūra;<text:s/></text:span></text:p>
      <text:p text:style-name="P2949"><text:span text:style-name="T2950">12.2.3</text:span><text:span text:style-name="T2951">.</text:span><text:span text:style-name="T2952"><text:tab/>Geba greitai taikyti statybos inžinerijos studijų krypties problemų sprendimo metodus, kurie padeda įvertinti iš anksto žinomus pokyčius ir inžinerijos pažangą;</text:span></text:p>
      <text:p text:style-name="P2953"><text:span text:style-name="T2954">12.2.4</text:span><text:span text:style-name="T2955">.</text:span><text:span text:style-name="T2956"><text:tab/>Įprastus skaičiavimus, interpretacijas, an</text:span><text:span text:style-name="T2957">alizes ir aiškinimus atlieka tiksliai, sugeba taikyti įvaldytus analitinius ir modeliavimo metodus;</text:span></text:p>
      <text:p text:style-name="P2958"><text:span text:style-name="T2959">12.2.5</text:span><text:span text:style-name="T2960">.</text:span><text:span text:style-name="T2961"><text:tab/>Lengvai įgyja naujų žinių, turi gerus bendruosius gebėjimus ir gerai valdo darbotvarkę. Karjeros pradžioje reikės išorės pagalbos;</text:span></text:p>
      <text:p text:style-name="P2962"><text:span text:style-name="T2963">12.2.6</text:span><text:span text:style-name="T2964">.</text:span><text:span text:style-name="T2965"><text:tab/>Š</text:span><text:span text:style-name="T2966">io lygmens absolventai gali studijuoti magistrantūroje;</text:span></text:p>
      <text:p text:style-name="P2967"><text:span text:style-name="T2968">12.2.7</text:span><text:span text:style-name="T2969">.</text:span><text:span text:style-name="T2970"><text:tab/>Įgijęs profesinės patirties absolventas turėtų būti geras inžinierius. Karjeros perspektyvos apima tyrimus, naujovių kūrimą, statybos studijų krypties inžinerinių veiklų valdymą.</text:span></text:p>
      <text:p text:style-name="P2971"><text:span text:style-name="T2972">12.3</text:span><text:span text:style-name="T2973">.</text:span><text:span text:style-name="T2974"><text:tab/>Slenkstinis pasiekimų lygmuo:</text:span></text:p>
      <text:p text:style-name="P2975"><text:span text:style-name="T2976">12.3.1</text:span><text:span text:style-name="T2977">.</text:span><text:span text:style-name="T2978"><text:tab/>Turi bazinių statybos inžinerijos žinių ir supratimą, praktinių gebėjimų;</text:span></text:p>
      <text:p text:style-name="P2979"><text:span text:style-name="T2980">12.3.2</text:span><text:span text:style-name="T2981">.</text:span><text:span text:style-name="T2982"><text:tab/>Absolventas suvokia, kokias bendrąsias žinias galima taikyti naujose situacijose, tačiau trūksta gebėjimo ir pasitikėjimo, kaip</text:span><text:span text:style-name="T2983"><text:s/>tas žinias naudoti;</text:span></text:p>
      <text:p text:style-name="P2984"><text:span text:style-name="T2985">12.3.3</text:span><text:span text:style-name="T2986">.</text:span><text:span text:style-name="T2987"><text:tab/>Geba taikyti statybos inžinerijos studijų krypties problemų sprendimo metodus, tačiau tam reikalinga pagalba ir kontrolė;</text:span></text:p>
      <text:p text:style-name="P2988"><text:span text:style-name="T2989">12.3.4</text:span><text:span text:style-name="T2990">.</text:span><text:span text:style-name="T2991"><text:tab/>Geba atlikti įprastus skaičiavimus, interpretacijas, rezultatų analizes ir aiškinimus, ta</text:span><text:span text:style-name="T2992">čiau tam reikalinga pagalba ir kontrolė;</text:span></text:p>
      <text:p text:style-name="P2993"><text:span text:style-name="T2994">12.3.5</text:span><text:span text:style-name="T2995">.</text:span><text:span text:style-name="T2996"><text:tab/>Yra minimaliai pasirengęs studijoms magistrantūroje;</text:span></text:p>
      <text:p text:style-name="P2997"><text:span text:style-name="T2998">12.3.6</text:span><text:span text:style-name="T2999">.</text:span><text:span text:style-name="T3000"><text:tab/>Šio lygmens absolventas turėtų tikti techninio arba bendrojo valdymo (asistento) pozicijai užimti. Įgijęs atitinkamos profesinės<text:s/></text:span><text:span text:style-name="T3001">patirties, galėtų tapti geru konkrečios srities, kur nereikia reguliariai taikyti fundamentinių žinių ir sisteminio supratimo, inžinieriumi.</text:span></text:p>
      <text:p text:style-name="P3002"><text:span text:style-name="T3003">13</text:span><text:span text:style-name="T3004">.</text:span><text:span text:style-name="T3005"><text:tab/>Antrosios studijų pakopos universitetinių studijų pasiektų studijų rezultatų lygmenys:</text:span></text:p>
      <text:p text:style-name="P3006"><text:span text:style-name="T3007">13.1</text:span><text:span text:style-name="T3008">.</text:span><text:span text:style-name="T3009"><text:tab/>Puikus p</text:span><text:span text:style-name="T3010">asiekimų lygmuo:</text:span></text:p>
      <text:p text:style-name="P3011"><text:span text:style-name="T3012">13.1.1</text:span><text:span text:style-name="T3013">.</text:span><text:span text:style-name="T3014"><text:tab/>Fundamentalus statybos ir jai artimų studijų krypčių supratimas ir su tuo susiję praktiniai gebėjimai yra išsamūs, neapsiribojama informacija, kuri yra pateikiama studijų metu;</text:span></text:p>
      <text:p text:style-name="P3015"><text:span text:style-name="T3016">13.1.2</text:span><text:span text:style-name="T3017">.</text:span><text:span text:style-name="T3018"><text:tab/>Analizuojant ir svarstant darbo rezultat</text:span><text:span text:style-name="T3019">us, aiškiai pasireiškia originalus analitinis mąstymas, puikus literatūros bei atitinkamos statybos inžinerinės veiklos išmanymas;</text:span></text:p>
      <text:p text:style-name="P3020"><text:span text:style-name="T3021">13.1.3</text:span><text:span text:style-name="T3022">.</text:span><text:span text:style-name="T3023"><text:tab/>Absolventas geba planuoti ir vykdyti mokslinius tyrimus;</text:span></text:p>
      <text:p text:style-name="P3024"><text:span text:style-name="T3025">13.1.4</text:span><text:span text:style-name="T3026">.</text:span><text:span text:style-name="T3027"><text:tab/>Geba žinias ir praktinius gebėjimus greitai<text:s/></text:span><text:span text:style-name="T3028">pritaikyti ir tada, kai veikla ir jos aplinka intensyviai kinta, pokyčiai sunkiai prognozuojami, veiklą sudaro nuolat kintantys užduočių deriniai;</text:span></text:p>
      <text:p text:style-name="P3029"><text:span text:style-name="T3030">13.1.5</text:span><text:span text:style-name="T3031">.</text:span><text:span text:style-name="T3032"><text:tab/>Gilesnių žinių reikalaujantys skaičiavimai, interpretacijos, analizės ir aiškinimai atliekami gre</text:span><text:span text:style-name="T3033">itai, sklandžiai, tiksliai ir įžvalgiai, sprendimui pritaikant teorinius modelius bei tyrimo metodus, o problema ir jos sprendimas yra vertinami kritiškai;</text:span></text:p>
      <text:p text:style-name="P3034"><text:span text:style-name="T3035">13.1.6</text:span><text:span text:style-name="T3036">.</text:span><text:span text:style-name="T3037"><text:tab/>Naujų statybos inžinerijos žinių įgyja sparčiai ir užtikrintai, turi puikius bendruosius</text:span><text:span text:style-name="T3038"><text:s/>gebėjimus, gerai valdo darbotvarkę;</text:span></text:p>
      <text:p text:style-name="P3039"><text:span text:style-name="T3040">13.1.7</text:span><text:span text:style-name="T3041">.</text:span><text:span text:style-name="T3042"><text:tab/>Šio lygmens absolventams rekomenduojama tęsti studijas doktorantūroje;</text:span></text:p>
      <text:p text:style-name="P3043"><text:span text:style-name="T3044">13.1.8</text:span><text:span text:style-name="T3045">.</text:span><text:span text:style-name="T3046"><text:tab/>Įgijęs profesinės patirties absolventas turėtų būti puikus inžinierius analitikas, galintis parodyti gerus eksperto sugebėji</text:span><text:span text:style-name="T3047">mus. Karjeros perspektyvos apima mokslinius tyrimus, inovacijų kūrimą, statybos ir jai artimų studijų krypčių inžinerinių veiklų valdymą ir reikšmingą vadybinę atsakomybę.<text:s/></text:span></text:p>
      <text:p text:style-name="P3048"><text:span text:style-name="T3049">13.2</text:span><text:span text:style-name="T3050">.</text:span><text:span text:style-name="T3051"><text:tab/>Tipinis pasiekimų lygmuo:</text:span></text:p>
      <text:p text:style-name="P3052"><text:span text:style-name="T3053">13.2.1</text:span><text:span text:style-name="T3054">.</text:span><text:span text:style-name="T3055"><text:tab/>Fundamentinis statybos ir jai artim</text:span><text:span text:style-name="T3056">ų studijų krypčių supratimas ir su tuo susiję praktiniai gebėjimai yra geri, tačiau apsiribojama tuo, kas pateikiama studijų metu;</text:span></text:p>
      <text:p text:style-name="P3057"><text:span text:style-name="T3058">13.2.2</text:span><text:span text:style-name="T3059">.</text:span><text:span text:style-name="T3060"><text:tab/>Analizuodamas ir svarstydamas darbo rezultatus absolventas supranta, kokias žinias ir gebėjimus galima pritaikyti</text:span><text:span text:style-name="T3061"><text:s/>naujose statybos ir jai artimų studijų krypčių veiklos situacijose, geba suprasti mokslinę literatūrą, moka planuoti ir vykdyti mokslinius tyrimus;</text:span></text:p>
      <text:p text:style-name="P3062"><text:span text:style-name="T3063">13.2.3</text:span><text:span text:style-name="T3064">.</text:span><text:span text:style-name="T3065"><text:tab/>Geba žinias ir praktinius gebėjimus pritaikyti prie nuolatinių ir paprastai nenuspėjamų pokyčių</text:span><text:span text:style-name="T3066">, atsiradusių dėl žinių ir technologijų pažangos;</text:span></text:p>
      <text:p text:style-name="P3067"><text:span text:style-name="T3068">13.2.4</text:span><text:span text:style-name="T3069">.</text:span><text:span text:style-name="T3070"><text:tab/>Gilesnių žinių reikalaujančius skaičiavimus, interpretacijas analizes ir aiškinimus atlieka tiksliai, sprendimams pritaiko įvaldytus teorinius modelius bei tyrimo metodus;</text:span></text:p>
      <text:p text:style-name="P3071"><text:span text:style-name="T3072">13.2.5</text:span><text:span text:style-name="T3073">.</text:span><text:span text:style-name="T3074"><text:tab/>Geba įgyti</text:span><text:span text:style-name="T3075"><text:s/>naujų žinių, turi gerus bendruosius gebėjimus, moka valdyti darbotvarkę;</text:span></text:p>
      <text:p text:style-name="P3076"><text:span text:style-name="T3077">13.2.6</text:span><text:span text:style-name="T3078">.</text:span><text:span text:style-name="T3079"><text:tab/>Šio lygmens absolventai gali tęsti studijas doktorantūroje;</text:span></text:p>
      <text:p text:style-name="P3080"><text:span text:style-name="T3081">13.2.7</text:span><text:span text:style-name="T3082">.</text:span><text:span text:style-name="T3083"><text:tab/>Įgijęs profesinės patirties absolventas turėtų būti geras inžinierius, galintis parodyti gerus ana</text:span><text:span text:style-name="T3084">litiko sugebėjimus. Karjeros perspektyvos apima mokslinius tyrimus, naujovių kūrimą, atitinkamos ir jai artimų studijų krypčių inžinerinių veiklų valdymą ir reikšmingą vadybinę atsakomybę.<text:s/></text:span></text:p>
      <text:p text:style-name="P3085"><text:span text:style-name="T3086">13.3</text:span><text:span text:style-name="T3087">.</text:span><text:span text:style-name="T3088"><text:tab/>Slenkstinis pasiekimų lygmuo:</text:span></text:p>
      <text:p text:style-name="P3089"><text:span text:style-name="T3090">13.3.1</text:span><text:span text:style-name="T3091">.</text:span><text:span text:style-name="T3092"><text:tab/>Turi bazinį fu</text:span><text:span text:style-name="T3093">ndamentinį studijuojamos statybos ir jai artimų studijų krypčių supratimą ir praktinių gebėjimų;</text:span></text:p>
      <text:p text:style-name="P3094"><text:span text:style-name="T3095">13.3.2</text:span><text:span text:style-name="T3096">.</text:span><text:span text:style-name="T3097"><text:tab/>Suvokia, kokias bendrąsias žinias galima taikyti naujose situacijose, tačiau trūksta žinių ir pasitikėjimo, kaip tas žinias naudoti;</text:span></text:p>
      <text:p text:style-name="P3098"><text:span text:style-name="T3099">13.3.3</text:span><text:span text:style-name="T3100">.</text:span><text:span text:style-name="T3101"><text:tab/>Ge</text:span><text:span text:style-name="T3102">ba taikyti statybos inžinerijos studijų krypties problemų sprendimo metodus, kurie padeda įvertinti iš anksto žinomus pokyčius ir inžinerijos pažangą;</text:span></text:p>
      <text:p text:style-name="P3103"><text:span text:style-name="T3104">13.3.4</text:span><text:span text:style-name="T3105">.</text:span><text:span text:style-name="T3106"><text:tab/>Gali atlikti gilesnių žinių reikalaujančius skaičiavimus, interpretacijas ir rezultatų analiz</text:span><text:span text:style-name="T3107">es, tačiau tam reikalinga pagalba ir kontrolė;</text:span></text:p>
      <text:p text:style-name="P3108"><text:span text:style-name="T3109">13.3.5</text:span><text:span text:style-name="T3110">.</text:span><text:span text:style-name="T3111"><text:tab/>Turi įgijęs minimalų pasirengimą tolesnėms studijoms doktorantūroje;</text:span></text:p>
      <text:p text:style-name="P3112"><text:span text:style-name="T3113">13.3.6</text:span><text:span text:style-name="T3114">.</text:span><text:span text:style-name="T3115"><text:tab/>Šio lygmens absolventas turėtų tikti aukštesnio techninio arba bendrojo valdymo pozicijai užimti. Įgijęs atitinkamos</text:span><text:span text:style-name="T3116"><text:s/>profesinės patirties, galėtų tapti geru konkrečios srities inžinieriumi.</text:span></text:p>
      <text:p text:style-name="P3117"><text:span text:style-name="T3118">______________________</text:span></text:p>
      <text:p text:style-name="P3119">Inžinerijos studijų krypčių grupės aprašo<text:s/></text:p>
      <text:p text:style-name="P3127">3<text:s/>priedas</text:p>
      <text:p text:style-name="P3128"/>
      <text:p text:style-name="P3129"><text:span text:style-name="T3130">MECHANIKOS INŽINERIJOS STUDIJŲ KRYPTIES APRAŠAS</text:span></text:p>
      <text:p text:style-name="P3131"/>
      <text:p text:style-name="P3132"><text:span text:style-name="T3133">I</text:span><text:span text:style-name="T3134"><text:s/>SKYRIUS</text:span></text:p>
      <text:p text:style-name="P3135"><text:span text:style-name="T3136">BENDROSIOS NUOSTATOS</text:span></text:p>
      <text:p text:style-name="P3137"/>
      <text:p text:style-name="P3138"><text:span text:style-name="T3139">1</text:span><text:span text:style-name="T3140">.</text:span><text:span text:style-name="T3141"><text:tab/>Mechanikos inžinerijos studijų krypties aprašu (toliau – Aprašas) reglamentuojami mechanikos inžinerijos studijų krypties studijų programų specialieji reikalavimai.</text:span></text:p>
      <text:p text:style-name="P3142"><text:span text:style-name="T3143">2</text:span><text:span text:style-name="T3144">.</text:span><text:span text:style-name="T3145"><text:tab/></text:span><text:span text:style-name="T3146">Aprašas taikomas koleginių ir universitetinių pirmosios pakopos ir universitetinių antrosios pakopos inžinerijos studijų krypčių grupės studijų programoms.<text:s/></text:span></text:p>
      <text:p text:style-name="P3147"><text:span text:style-name="T3148">3</text:span><text:span text:style-name="T3149">.</text:span><text:span text:style-name="T3150"><text:tab/>Mechanikos inžinerijos studijų kryptis priklauso technologijos mokslų sričiai. Studijų krypt</text:span><text:span text:style-name="T3151">į sudaro šios šakos: dinamika, mechanizmai ir mašinos, mechanika, akustika ir vibracija, žemės ūkio technika, elektromechaninė inžinerija.<text:s/></text:span></text:p>
      <text:p text:style-name="P3152"/>
      <text:p text:style-name="P3153"><text:span text:style-name="T3154">II</text:span><text:span text:style-name="T3155"><text:s/>SKYRIUS</text:span></text:p>
      <text:p text:style-name="P3156"><text:span text:style-name="T3157">STUDIJŲ KRYPTIES SAMPRATA IR APRĖPTIS</text:span></text:p>
      <text:p text:style-name="P3158"/>
      <text:p text:style-name="P3159"><text:span text:style-name="T3160">4</text:span><text:span text:style-name="T3161">.</text:span><text:span text:style-name="T3162"><text:tab/></text:span><text:span text:style-name="T3163">Mechanika</text:span><text:span text:style-name="T3164"> –<text:s/></text:span><text:span text:style-name="T3165">tai</text:span><text:span text:style-name="T3166"><text:s/>mokslas, nagrinėjantis paprasčiausią</text:span><text:span text:style-name="T3167"><text:s/>materijos judėjimo formą –<text:s/></text:span><text:span text:style-name="T3168">mechaninį judėjimą</text:span><text:span text:style-name="T3169"><text:s/>(kūno padėties kitimą kitų kūnų atžvilgiu). Mechanikos inžinerija –<text:s/></text:span><text:span text:style-name="T3170">tai mokslinių tyrimų ir praktinės patirties sukauptu pažinimu grindžiama sisteminga veikla,<text:s/></text:span><text:span text:style-name="T3171">kurios tikslas</text:span><text:span text:style-name="T3172"><text:s/>– palaikyti techniškai veikiančius</text:span><text:span text:style-name="T3173"><text:s/>ir kurti naujus arba iš esmės tobulinti jau sukurtus mechanizmus ir mašinas,<text:s/></text:span><text:span text:style-name="T3174">skirtas naudoti gamtiniams ištekliams ir gamtos reiškiniams žmonių poreikiams tenkinti. Per mechanikos inžinerijos studijų krypties studijas asmuo turi įgyti aukštąjį išsilavinim</text:span><text:span text:style-name="T3175">ą, kuris kartu su praktine patirtimi sudaro pakankamą inžinieriaus profesinės veiklos pagrindą.<text:s/></text:span></text:p>
      <text:p text:style-name="P3176"><text:span text:style-name="T3177">5</text:span><text:span text:style-name="T3178">.</text:span><text:span text:style-name="T3179"><text:tab/>Planuojant ir vykdant mechanikos inžinerijos studijų krypties studijas, būtina atsižvelgti į tai, kad inžinerija remiasi matematika ir kitais fiziniais<text:s/></text:span><text:span text:style-name="T3180">mokslais, yra glaudžiai susijusi su fundamentiniais ir taikomaisiais moksliniais tyrimais, taiko technologinius metodus ir procesus, materialiuosius ir nematerialiuosius skaičiavimo bei informacijos apdorojimo įrankius.</text:span></text:p>
      <text:p text:style-name="P3181"/>
      <text:p text:style-name="P3182"><text:span text:style-name="T3183">III</text:span><text:span text:style-name="T3184"><text:s/>SKYRIUS</text:span></text:p>
      <text:p text:style-name="P3185"><text:span text:style-name="T3186">BENDRIEJI IR SPEC</text:span><text:span text:style-name="T3187">IALIEJI S</text:span><text:span text:style-name="T3188">TUDIJŲ REZULTATAI</text:span></text:p>
      <text:p text:style-name="P3189"/>
      <text:p text:style-name="P3190"><text:span text:style-name="T3191">6</text:span><text:span text:style-name="T3192">.</text:span><text:span text:style-name="T3193"><text:tab/>Sudarant naujas studijų programas, reikėtų šiame skyriuje pateiktus pagrindinius mechanikos inžinerijos studijų krypties programų studijų rezultatus konkretinti taip, kad studijų programa geriausiai atitiktų specifinius m</text:span><text:span text:style-name="T3194">echanikos inžinerijos studijų krypties ar jos šakos reikalavimus.</text:span></text:p>
      <text:p text:style-name="P3195"><text:span text:style-name="T3196">7</text:span><text:span text:style-name="T3197">.</text:span><text:span text:style-name="T3198"><text:tab/>Koleginės ir pirmosios pakopos universitetinės mechanikos inžinerijos studijų krypties studijų programos, pagal kurias rengiami inžinieriai, remiasi tomis pačiomis inžinerinei veiklai</text:span><text:span text:style-name="T3199"><text:s/>reikalingomis fundamentinių mokslų žiniomis, suteikia tuos pačius pagrindinius inžinerinius gebėjimus ir siekia suteikti bei tobulinti mechanikos inžinerijos studijų krypties kompetencijas, tačiau koleginės studijos yra labiau nukreiptos į praktiškai pati</text:span><text:span text:style-name="T3200">krintų mokslo žinių ir tipinių inžinerinių sprendimų taikymą, o universitetinių studijų programų uždavinių specifika yra ir naujausių žinių įsisavinimas bei taikymas, netipinių uždavinių netipinėje aplinkoje sprendimas, naujų inžinerinių sprendimų radimas.</text:span></text:p>
      <text:p text:style-name="P3201"><text:span text:style-name="T3202">8</text:span><text:span text:style-name="T3203">.</text:span><text:span text:style-name="T3204"><text:tab/>Baigęs kolegines studijas asmuo turi:</text:span></text:p>
      <text:p text:style-name="P3205"><text:span text:style-name="T3206">8.1</text:span><text:span text:style-name="T3207">.</text:span><text:span text:style-name="T3208"><text:tab/>Įgyti šias žinias ir gebėjimus</text:span><text:span text:style-name="T3209">:</text:span></text:p>
      <text:p text:style-name="P3210"><text:span text:style-name="T3211">8.1.1</text:span><text:span text:style-name="T3212">.</text:span><text:span text:style-name="T3213"><text:tab/>Žinoti bendruosius gamtos mokslų ir matematikos dėsningumus ir dėsnius, reikalingus mechanikos inžinerijos studijų krypties fundamentiniams pagrindams suprasti;</text:span></text:p>
      <text:p text:style-name="P3214"><text:span text:style-name="T3215">8.1.2</text:span><text:span text:style-name="T3216">.</text:span><text:span text:style-name="T3217"><text:tab/>Žinoti svarbiausias mechanikos inžinerijos studijų krypties sąvokas ir suprasti jų turinį;</text:span></text:p>
      <text:p text:style-name="P3218"><text:span text:style-name="T3219">8.1.3</text:span><text:span text:style-name="T3220">.</text:span><text:span text:style-name="T3221"><text:tab/>Turėti pagrindinių mechanikos inžinerijos žinių, svarbių dirbant praktiškai;</text:span></text:p>
      <text:p text:style-name="P3222"><text:span text:style-name="T3223">8.1.4</text:span><text:span text:style-name="T3224">.</text:span><text:span text:style-name="T3225"><text:tab/>Žinoti gretimų studijų krypčių problemų ir jų sprendimų<text:s/></text:span><text:span text:style-name="T3226">kontekstą.</text:span></text:p>
      <text:p text:style-name="P3227"><text:span text:style-name="T3228">8.2</text:span><text:span text:style-name="T3229">.</text:span><text:span text:style-name="T3230"><text:tab/>Gebėti atlikti inžinerinę analizę</text:span><text:span text:style-name="T3231">:</text:span></text:p>
      <text:p text:style-name="P3232"><text:span text:style-name="T3233">8.2.1</text:span><text:span text:style-name="T3234">.</text:span><text:span text:style-name="T3235"><text:tab/>Gebėti taikyti savo žinias ir supratimą mechanikos inžinerijos studijų krypties problemoms išspręsti kūrybiškai taikydamas žinomus metodus;</text:span></text:p>
      <text:p text:style-name="P3236"><text:span text:style-name="T3237">8.2.2</text:span><text:span text:style-name="T3238">.</text:span><text:span text:style-name="T3239"><text:tab/>Gebėti taikyti savo žinias ir supratimą</text:span><text:span text:style-name="T3240"><text:s/>analizuodamas inžinerinius uždavinius ir jiems spręsti parinkti tinkamus metodus, eksperimentinę bei gamybinę įrangą;</text:span></text:p>
      <text:p text:style-name="P3241"><text:span text:style-name="T3242">8.2.3</text:span><text:span text:style-name="T3243">.</text:span><text:span text:style-name="T3244"><text:tab/>Gebėti taikyti analitinius ir modeliavimo metodus spręsdamas mechanikos inžinerijos studijų krypties inžinerinius uždavinius.</text:span></text:p>
      <text:p text:style-name="P3245"><text:span text:style-name="T3246">8.3</text:span><text:span text:style-name="T3247">.</text:span><text:span text:style-name="T3248"><text:tab/>Turėti žinių ir įgūdžių, reikalingų mechanikos inžinerijos studijų krypties projektavimo darbams atlikti:</text:span></text:p>
      <text:p text:style-name="P3249"><text:span text:style-name="T3250">8.3.1</text:span><text:span text:style-name="T3251">.</text:span><text:span text:style-name="T3252"><text:tab/>Gebėti taikyti inžinerines žinias ir supratimą formuluodamas ir vykdydamas projektavimo užduotis pagal apibrėžtus reikalavimus;</text:span></text:p>
      <text:p text:style-name="P3253"><text:span text:style-name="T3254">8.3.2</text:span><text:span text:style-name="T3255">.</text:span><text:span text:style-name="T3256"><text:tab/>Suprasti projektavimo metodikas ir gebėti jas taikyti.</text:span></text:p>
      <text:p text:style-name="P3257"><text:span text:style-name="T3258">8.4</text:span><text:span text:style-name="T3259">.</text:span><text:span text:style-name="T3260"><text:tab/>Gebėti atlikti taikomuosius tyrimus</text:span><text:span text:style-name="T3261">:</text:span></text:p>
      <text:p text:style-name="P3262"><text:span text:style-name="T3263">8.4.1</text:span><text:span text:style-name="T3264">.</text:span><text:span text:style-name="T3265"><text:tab/>Gebėti rasti reikiamą profesinę informaciją naudodamasis duomenų bazėmis ir kitais mokslinės bei inžinerinės informacijos šaltiniais;</text:span></text:p>
      <text:p text:style-name="P3266"><text:span text:style-name="T3267">8.4.2</text:span><text:span text:style-name="T3268">.</text:span><text:span text:style-name="T3269"><text:tab/>Gebėti atlikti inžineriniams uždaviniams spręsti reikiamus eksperimentus, apdoroti jų rezultatus ir pateikti šių rezultatų praktines išvadas;</text:span></text:p>
      <text:p text:style-name="P3270"><text:span text:style-name="T3271">8.4.3</text:span><text:span text:style-name="T3272">.</text:span><text:span text:style-name="T3273"><text:tab/>Turėti darbo su įranga, naudojama mechanikos inžinerijos studijų kryptyje, įgūdžių.</text:span></text:p>
      <text:p text:style-name="P3274"><text:span text:style-name="T3275">8.5</text:span><text:span text:style-name="T3276">.</text:span><text:span text:style-name="T3277"><text:tab/>Turėti praktinių žinių ir įgūdžių spręsti inžinerinius uždavinius</text:span><text:span text:style-name="T3278">:</text:span></text:p>
      <text:p text:style-name="P3279"><text:span text:style-name="T3280">8.5.1</text:span><text:span text:style-name="T3281">.</text:span><text:span text:style-name="T3282"><text:tab/>Gebėti parinkti inžinerinius sprendimus ir priemones bei įrangą, reikalingą šiems sprendimams įgyvendinti;</text:span></text:p>
      <text:p text:style-name="P3283"><text:span text:style-name="T3284">8.5.2</text:span><text:span text:style-name="T3285">.</text:span><text:span text:style-name="T3286"><text:tab/>Gebėti derinti teorines ir taikomąsias žinias spręsdamas<text:s/></text:span><text:span text:style-name="T3287">inžinerines problemas;</text:span></text:p>
      <text:p text:style-name="P3288"><text:span text:style-name="T3289">8.5.3</text:span><text:span text:style-name="T3290">.</text:span><text:span text:style-name="T3291"><text:tab/>Suprasti inžinerinės veiklos etines, aplinkos apsaugos ir komercines aplinkybes;</text:span></text:p>
      <text:p text:style-name="P3292"><text:span text:style-name="T3293">8.5.4</text:span><text:span text:style-name="T3294">.</text:span><text:span text:style-name="T3295"><text:tab/>Suprasti inžinerinės veiklos organizavimo principus, žinoti pagrindinius darbo ir gaisrinės saugos reikalavimus.</text:span></text:p>
      <text:p text:style-name="P3296"><text:span text:style-name="T3297">8.6</text:span><text:span text:style-name="T3298">.</text:span><text:span text:style-name="T3299"><text:tab/>Turėti</text:span><text:span text:style-name="T3300"><text:s/>šiuos asmeninius ir socialinius gebėjimus</text:span><text:span text:style-name="T3301">:</text:span></text:p>
      <text:p text:style-name="P3302"><text:span text:style-name="T3303">8.6.1</text:span><text:span text:style-name="T3304">.</text:span><text:span text:style-name="T3305"><text:tab/>Gebėti spręsti inžinerinius uždavinius savarankiškai ir komandoje;</text:span></text:p>
      <text:p text:style-name="P3306"><text:span text:style-name="T3307">8.6.2</text:span><text:span text:style-name="T3308">.</text:span><text:span text:style-name="T3309"><text:tab/>Mokėti bendrauti su inžinerijos bendruomene ir plačiąja visuomene;</text:span></text:p>
      <text:p text:style-name="P3310"><text:span text:style-name="T3311">8.6.3</text:span><text:span text:style-name="T3312">.</text:span><text:span text:style-name="T3313"><text:tab/>Suprasti inžinerinių sprendimų poveikį visuomen</text:span><text:span text:style-name="T3314">ei ir aplinkai, laikytis profesinės etikos ir inžinerinės veiklos normų, suvokti atsakomybę už inžinerinės veiklos rezultatus;</text:span></text:p>
      <text:p text:style-name="P3315"><text:span text:style-name="T3316">8.6.4</text:span><text:span text:style-name="T3317">.</text:span><text:span text:style-name="T3318"><text:tab/>Inžinerinės veiklos lygmeniu išmanyti pagrindinius projektų vykdymo ir valdymo aspektus;</text:span></text:p>
      <text:p text:style-name="P3319"><text:span text:style-name="T3320">8.6.5</text:span><text:span text:style-name="T3321">.</text:span><text:span text:style-name="T3322"><text:tab/>Suvokti individual</text:span><text:span text:style-name="T3323">aus mokymosi visą gyvenimą svarbą ir jam pasirengti.</text:span></text:p>
      <text:p text:style-name="P3324"><text:span text:style-name="T3325">9</text:span><text:span text:style-name="T3326">.</text:span><text:span text:style-name="T3327"><text:tab/>Baigęs pirmosios studijų pakopos universitetines studijas, asmuo turi:</text:span></text:p>
      <text:p text:style-name="P3328"><text:span text:style-name="T3329">9.1</text:span><text:span text:style-name="T3330">.</text:span><text:span text:style-name="T3331"><text:tab/>Įgyti šias žinias ir gebėjimus</text:span><text:span text:style-name="T3332">:</text:span></text:p>
      <text:p text:style-name="P3333"><text:span text:style-name="T3334">9.1.1</text:span><text:span text:style-name="T3335">.</text:span><text:span text:style-name="T3336"><text:tab/>Žinoti ir suprasti gamtos mokslų ir matematikos pagrindus, reikalingus me</text:span><text:span text:style-name="T3337">chanikos inžinerijos studijų krypties fundamentiniams pagrindams suprasti;</text:span></text:p>
      <text:p text:style-name="P3338"><text:span text:style-name="T3339">9.1.2</text:span><text:span text:style-name="T3340">.</text:span><text:span text:style-name="T3341"><text:tab/>Žinoti ir sistemiškai suprasti mechanikos inžinerijos studijų krypties esminius teorinius ir taikomuosius pagrindus ir sąvokas;</text:span></text:p>
      <text:p text:style-name="P3342"><text:span text:style-name="T3343">9.1.3</text:span><text:span text:style-name="T3344">.</text:span><text:span text:style-name="T3345"><text:tab/>Turėti nuosekliai susietų pagri</text:span><text:span text:style-name="T3346">ndinių mechanikos inžinerijos žinių;</text:span></text:p>
      <text:p text:style-name="P3347"><text:span text:style-name="T3348">9.1.4</text:span><text:span text:style-name="T3349">.</text:span><text:span text:style-name="T3350"><text:tab/>Žinoti platesnį daugiadalykį inžinerijos kontekstą, gebėti pritaikyti kitų mokslo krypčių metodus ir procesus.</text:span></text:p>
      <text:p text:style-name="P3351"><text:span text:style-name="T3352">9.2</text:span><text:span text:style-name="T3353">.</text:span><text:span text:style-name="T3354"><text:tab/>Gebėti atlikti inžinerinę analizę</text:span><text:span text:style-name="T3355">:</text:span></text:p>
      <text:p text:style-name="P3356"><text:span text:style-name="T3357">9.2.1</text:span><text:span text:style-name="T3358">.</text:span><text:span text:style-name="T3359"><text:tab/>Gebėti taikyti savo žinias ir supratimą me</text:span><text:span text:style-name="T3360">chanikos inžinerijos studijų krypties problemoms suformuluoti ir išspręsti pasirinkdamas tinkamus metodus;</text:span></text:p>
      <text:p text:style-name="P3361"><text:span text:style-name="T3362">9.2.2</text:span><text:span text:style-name="T3363">.</text:span><text:span text:style-name="T3364"><text:tab/>Gebėti taikyti savo žinias ir supratimą formuluodamas ir analizuodamas inžinerinius uždavinius bei jiems spręsti parinkti tinkamus metodus</text:span><text:span text:style-name="T3365">, eksperimentinę ir gamybinę įrangą;</text:span></text:p>
      <text:p text:style-name="P3366"><text:span text:style-name="T3367">9.2.3</text:span><text:span text:style-name="T3368">.</text:span><text:span text:style-name="T3369"><text:tab/>Gebėti parinkti ir taikyti tinkamus mechanikos inžinerijos studijų krypties analitinius ir modeliavimo metodus.</text:span></text:p>
      <text:p text:style-name="P3370"><text:span text:style-name="T3371">9.3</text:span><text:span text:style-name="T3372">.</text:span><text:span text:style-name="T3373"><text:tab/>Turėti žinių ir įgūdžių, reikalingų mechanikos inžinerijos studijų krypties projektav</text:span><text:span text:style-name="T3374">imo darbams atlikti:</text:span></text:p>
      <text:p text:style-name="P3375"><text:span text:style-name="T3376">9.3.1</text:span><text:span text:style-name="T3377">.</text:span><text:span text:style-name="T3378"><text:tab/>Gebėti taikyti mechanikos studijų krypties inžinerines žinias ir supratimą kurdamas ir įgyvendindamas projektus, atitinkančius apibrėžtus reikalavimus;</text:span></text:p>
      <text:p text:style-name="P3379"><text:span text:style-name="T3380">9.3.2</text:span><text:span text:style-name="T3381">.</text:span><text:span text:style-name="T3382"><text:tab/>Suprasti projektavimo metodikas ir gebėti jas taikyti.</text:span></text:p>
      <text:p text:style-name="P3383"><text:span text:style-name="T3384">9.4</text:span><text:span text:style-name="T3385">.</text:span><text:span text:style-name="T3386"><text:tab/>Gebėti atlikti fundamentinius ir taikomuosius tyrimus</text:span><text:span text:style-name="T3387">:</text:span></text:p>
      <text:p text:style-name="P3388"><text:span text:style-name="T3389">9.4.1</text:span><text:span text:style-name="T3390">.</text:span><text:span text:style-name="T3391"><text:tab/>Gebėti rasti reikiamą mokslinę ir profesinę informaciją, naudodamasis duomenų bazėmis ir kitais mokslinės bei inžinerinės informacijos šaltiniais;</text:span></text:p>
      <text:p text:style-name="P3392"><text:span text:style-name="T3393">9.4.2</text:span><text:span text:style-name="T3394">.</text:span><text:span text:style-name="T3395"><text:tab/>Gebėti planuoti ir atlikti reik</text:span><text:span text:style-name="T3396">iamus eksperimentus, apdoroti ir vertinti jų duomenis bei pateikti išvadas;</text:span></text:p>
      <text:p text:style-name="P3397"><text:span text:style-name="T3398">9.4.3</text:span><text:span text:style-name="T3399">.</text:span><text:span text:style-name="T3400"><text:tab/>Turėti darbo su įranga, naudojama mechanikos inžinerijos studijų kryptyje, įgūdžių.</text:span></text:p>
      <text:p text:style-name="P3401"><text:span text:style-name="T3402">9.5</text:span><text:span text:style-name="T3403">.</text:span><text:span text:style-name="T3404"><text:tab/>Turėti praktinio darbo spręsti inžinerinius uždavinius gebėjimų</text:span><text:span text:style-name="T3405">:</text:span></text:p>
      <text:p text:style-name="P3406"><text:span text:style-name="T3407">9.5.1</text:span><text:span text:style-name="T3408">.</text:span><text:span text:style-name="T3409"><text:tab/></text:span><text:span text:style-name="T3410">Gebėti parinkti ir taikyti tinkamus metodus, priemones bei įrangą inžineriniams sprendimams įgyvendinti, žinoti tų inžinerinių įrenginių konstrukcijas, veikimo principus, funkcijas, turėti pradinių jų naudojimo gebėjimų;</text:span></text:p>
      <text:p text:style-name="P3411"><text:span text:style-name="T3412">9.5.2</text:span><text:span text:style-name="T3413">.</text:span><text:span text:style-name="T3414"><text:tab/>Gebėti derinti teorines<text:s/></text:span><text:span text:style-name="T3415">ir taikomąsias žinias spręsdamas inžinerines problemas;</text:span></text:p>
      <text:p text:style-name="P3416"><text:span text:style-name="T3417">9.5.3</text:span><text:span text:style-name="T3418">.</text:span><text:span text:style-name="T3419"><text:tab/>Suprasti ir įvertinti inžinerinės veiklos etines, aplinkos apsaugos ir komercines aplinkybes;</text:span></text:p>
      <text:p text:style-name="P3420"><text:span text:style-name="T3421">9.5.4</text:span><text:span text:style-name="T3422">.</text:span><text:span text:style-name="T3423"><text:tab/>Suprasti inžinerinės veiklos organizavimo principus, darbo ir gaisrinės saugos svarb</text:span><text:span text:style-name="T3424">ą bei pagrindinius reikalavimus, inžinerinės veiklos grandžių sąveiką.</text:span></text:p>
      <text:p text:style-name="P3425"><text:span text:style-name="T3426">9.6</text:span><text:span text:style-name="T3427">.</text:span><text:span text:style-name="T3428"><text:tab/>Turėti šiuos asmeninius ir socialinius gebėjimus</text:span><text:span text:style-name="T3429">:</text:span></text:p>
      <text:p text:style-name="P3430"><text:span text:style-name="T3431">9.6.1</text:span><text:span text:style-name="T3432">.</text:span><text:span text:style-name="T3433"><text:tab/>Gebėti veiksmingai dirbti savarankiškai ir komandoje;</text:span></text:p>
      <text:p text:style-name="P3434"><text:span text:style-name="T3435">9.6.2</text:span><text:span text:style-name="T3436">.</text:span><text:span text:style-name="T3437"><text:tab/>Mokėti bendrauti su inžinerijos bendruomene ir pla</text:span><text:span text:style-name="T3438">čiąja visuomene;</text:span></text:p>
      <text:p text:style-name="P3439"><text:span text:style-name="T3440">9.6.3</text:span><text:span text:style-name="T3441">.</text:span><text:span text:style-name="T3442"><text:tab/>Holistiškai suprasti inžinerinių sprendimų poveikį visuomenei ir aplinkai, laikytis profesinės etikos bei inžinerinės veiklos normų, suvokti atsakomybę už inžinerinę veiklą;</text:span></text:p>
      <text:p text:style-name="P3443"><text:span text:style-name="T3444">9.6.4</text:span><text:span text:style-name="T3445">.</text:span><text:span text:style-name="T3446"><text:tab/>Išmanyti projektų valdymo ir verslo aspektu</text:span><text:span text:style-name="T3447">s, suprasti technologinių sprendimų sąsajas su jų ekonominiais padariniais;</text:span></text:p>
      <text:p text:style-name="P3448"><text:span text:style-name="T3449">9.6.5</text:span><text:span text:style-name="T3450">.</text:span><text:span text:style-name="T3451"><text:tab/>Suvokti individualaus mokymosi visą gyvenimą svarbą ir jam pasirengti.</text:span></text:p>
      <text:p text:style-name="P3452"><text:span text:style-name="T3453">10</text:span><text:span text:style-name="T3454">.</text:span><text:span text:style-name="T3455"><text:tab/>Baigęs antrosios studijų pakopos studijas, asmuo turi:</text:span></text:p>
      <text:p text:style-name="P3456"><text:span text:style-name="T3457">10.1</text:span><text:span text:style-name="T3458">.</text:span><text:span text:style-name="T3459"><text:tab/>Įgyti šias žinias ir ge</text:span><text:span text:style-name="T3460">bėjimus</text:span><text:span text:style-name="T3461">:</text:span></text:p>
      <text:p text:style-name="P3462"><text:span text:style-name="T3463">10.1.1</text:span><text:span text:style-name="T3464">.</text:span><text:span text:style-name="T3465"><text:tab/>Gerai žinoti ir mokėti kūrybiškai taikyti gamtos mokslų ir matematikos pagrindus, nuodugniai žinoti ir suprasti mechanikos inžinerijos studijų krypties principus ir gebėti juos taikyti naujiems inžineriniams uždaviniams spręsti;<text:s/></text:span></text:p>
      <text:p text:style-name="P3466"><text:span text:style-name="T3467">10.1.2</text:span><text:span text:style-name="T3468">.</text:span><text:span text:style-name="T3469"><text:tab/>Žinoti ir kritiškai vertinti naujausius inžinerijos srities pasiekimus.</text:span></text:p>
      <text:p text:style-name="P3470"><text:span text:style-name="T3471">10.2</text:span><text:span text:style-name="T3472">.</text:span><text:span text:style-name="T3473"><text:tab/>Gebėti atlikti inžinerinę analizę</text:span><text:span text:style-name="T3474">:</text:span></text:p>
      <text:p text:style-name="P3475"><text:span text:style-name="T3476">10.2.1</text:span><text:span text:style-name="T3477">.</text:span><text:span text:style-name="T3478"><text:tab/>Gebėti spręsti netipines, negriežtai apibrėžtas ir neišsamiai apibūdintas problemas;</text:span></text:p>
      <text:p text:style-name="P3479"><text:span text:style-name="T3480">10.2.2</text:span><text:span text:style-name="T3481">.</text:span><text:span text:style-name="T3482"><text:tab/>Įžvelgti standartine</text:span><text:span text:style-name="T3483">s ir nestandartines inžinerines problemas, gebėti jas aiškiai formuluoti ir spręsti;<text:s/></text:span></text:p>
      <text:p text:style-name="P3484"><text:span text:style-name="T3485">10.2.3</text:span><text:span text:style-name="T3486">.</text:span><text:span text:style-name="T3487"><text:tab/>Gebėti panaudoti savo žinias ir supratimą praktiniams inžineriniams uždaviniams spręsti pritaikydamas teorinius modelius bei tyrimo metodus, įskaitant matemat</text:span><text:span text:style-name="T3488">inę analizę, skaičiuojamąjį modeliavimą ir eksperimentinius tyrimo metodus;</text:span></text:p>
      <text:p text:style-name="P3489"><text:span text:style-name="T3490">10.2.4</text:span><text:span text:style-name="T3491">.</text:span><text:span text:style-name="T3492"><text:tab/>Suprasti socialinių, sveikatos, darbo ir gaisrinės saugos, aplinkos apsaugos ir komercinių reikalavimų svarbą;</text:span></text:p>
      <text:p text:style-name="P3493"><text:span text:style-name="T3494">10.2.5</text:span><text:span text:style-name="T3495">.</text:span><text:span text:style-name="T3496"><text:tab/>Gebėti taikyti novatoriškus metodus specifinė</text:span><text:span text:style-name="T3497">ms problemoms spręsti ir jų sprendimams įgyvendinti.</text:span></text:p>
      <text:p text:style-name="P3498"><text:span text:style-name="T3499">10.3</text:span><text:span text:style-name="T3500">.</text:span><text:span text:style-name="T3501"><text:tab/>Turėti žinių ir įgūdžių, reikalingų studijų programą atitinkančios mechanikos inžinerijos studijų krypties projektavimo darbams atlikti: <text:s/></text:span></text:p>
      <text:p text:style-name="P3502"><text:span text:style-name="T3503">10.3.1</text:span><text:span text:style-name="T3504">.</text:span><text:span text:style-name="T3505"><text:tab/>Gebėti taikyti savo įgytas žinias ir supra</text:span><text:span text:style-name="T3506">timą nestandartinėms problemoms spręsti, tarp jų ir susijusioms su kitomis mokslo bei inžinerijos studijų kryptimis;</text:span></text:p>
      <text:p text:style-name="P3507"><text:span text:style-name="T3508">10.3.2</text:span><text:span text:style-name="T3509">.</text:span><text:span text:style-name="T3510"><text:tab/>Gebėti inovatyviai plėtoti naujas ir originalias inžinerines idėjas ir metodus;</text:span></text:p>
      <text:p text:style-name="P3511"><text:span text:style-name="T3512">10.3.3</text:span><text:span text:style-name="T3513">.</text:span><text:span text:style-name="T3514"><text:tab/>Gebėti priimti inžinerinius sprendi</text:span><text:span text:style-name="T3515">mus, susidūrus su daugialypėmis, techniškai neapibrėžtomis ir tiksliai neapibūdintomis problemomis.</text:span></text:p>
      <text:p text:style-name="P3516"><text:span text:style-name="T3517">10.4</text:span><text:span text:style-name="T3518">.</text:span><text:span text:style-name="T3519"><text:tab/>Gebėti atlikti fundamentinius ir taikomuosius tyrimus</text:span><text:span text:style-name="T3520">:</text:span></text:p>
      <text:p text:style-name="P3521"><text:span text:style-name="T3522">10.4.1</text:span><text:span text:style-name="T3523">.</text:span><text:span text:style-name="T3524"><text:tab/>Gebėti atpažinti, surasti ir įvertinti inžineriniam darbui reikalingus duomenis</text:span><text:span text:style-name="T3525">, naudodamasis duomenų bazėmis ir kitais mokslinės bei inžinerinės informacijos šaltiniais;</text:span></text:p>
      <text:p text:style-name="P3526"><text:span text:style-name="T3527">10.4.2</text:span><text:span text:style-name="T3528">.</text:span><text:span text:style-name="T3529"><text:tab/>Gebėti planuoti ir atlikti analitinius, modeliavimo ir eksperimentinius tyrimus, gebėti kritiškai įvertinti jų duomenis ir pateikti išvadas;</text:span></text:p>
      <text:p text:style-name="P3530"><text:span text:style-name="T3531">10.4.3</text:span><text:span text:style-name="T3532">.</text:span><text:span text:style-name="T3533"><text:tab/>Gebėti ištirti naujų studijų programą atitinkančios mechanikos inžinerijos studijų krypties inžinerinių problemų sprendimo metodų ir būdų pritaikomumą.</text:span></text:p>
      <text:p text:style-name="P3534"><text:span text:style-name="T3535">10.5</text:span><text:span text:style-name="T3536">.</text:span><text:span text:style-name="T3537"><text:tab/>Turėti praktinio darbo spręsti inžinerinius uždavinius įgūdžių</text:span><text:span text:style-name="T3538">:</text:span></text:p>
      <text:p text:style-name="P3539"><text:span text:style-name="T3540">10.5.1</text:span><text:span text:style-name="T3541">.</text:span><text:span text:style-name="T3542"><text:tab/>Gebėti sujungti į</text:span><text:span text:style-name="T3543"><text:s/>visumą skirtingų studijų krypčių žinias ir spręsti daugialypes inžinerines problemas;</text:span></text:p>
      <text:p text:style-name="P3544"><text:span text:style-name="T3545">10.5.2</text:span><text:span text:style-name="T3546">.</text:span><text:span text:style-name="T3547"><text:tab/>Išsamiai suprasti taikomus metodus ir metodikas bei jų ribotumus, mokėti parinkti inžinerinius įrenginius ir programinę įrangą;</text:span></text:p>
      <text:p text:style-name="P3548"><text:span text:style-name="T3549">10.5.3</text:span><text:span text:style-name="T3550">.</text:span><text:span text:style-name="T3551"><text:tab/>Išmanyti etinius,</text:span><text:span text:style-name="T3552"><text:s/>aplinkos apsaugos ir komercinius inžinerinės veiklos reikalavimus;</text:span></text:p>
      <text:p text:style-name="P3553"><text:span text:style-name="T3554">10.5.4</text:span><text:span text:style-name="T3555">.</text:span><text:span text:style-name="T3556"><text:tab/>Žinoti inžinerinės veiklos organizavimo principus, suprasti jos grandžių sąveiką, gebėti vertinti inžinerinę veiklą darbo saugos ir aplinkos apsaugos aspektais.<text:s/></text:span></text:p>
      <text:p text:style-name="P3557"><text:span text:style-name="T3558">10.6</text:span><text:span text:style-name="T3559">.</text:span><text:span text:style-name="T3560"><text:tab/>Tu</text:span><text:span text:style-name="T3561">rėti šiuos asmeninius ir socialinius gebėjimus</text:span><text:span text:style-name="T3562">:</text:span></text:p>
      <text:p text:style-name="P3563"><text:span text:style-name="T3564">10.6.1</text:span><text:span text:style-name="T3565">.</text:span><text:span text:style-name="T3566"><text:tab/>Gebėti veiksmingai dirbti savarankiškai ir komandoje, gebėti būti komandos, kurią gali sudaryti įvairių studijų krypčių ir lygių atstovai, lyderiu;</text:span></text:p>
      <text:p text:style-name="P3567"><text:span text:style-name="T3568">10.6.2</text:span><text:span text:style-name="T3569">.</text:span><text:span text:style-name="T3570"><text:tab/>Mokėti bendrauti su inžinerijos bendru</text:span><text:span text:style-name="T3571">omene ir plačiąja visuomene nacionaliniu bei tarptautiniu mastu;</text:span></text:p>
      <text:p text:style-name="P3572"><text:span text:style-name="T3573">10.6.3</text:span><text:span text:style-name="T3574">.</text:span><text:span text:style-name="T3575"><text:tab/>Holistiškai suprasti inžinerinių sprendimų poveikį visuomenei ir aplinkai, laikytis profesinės etikos bei inžinerinės veiklos normų, suvokti atsakomybę už inžinerinę veiklą;</text:span></text:p>
      <text:p text:style-name="P3576"><text:span text:style-name="T3577">10.</text:span><text:span text:style-name="T3578">6.4</text:span><text:span text:style-name="T3579">.</text:span><text:span text:style-name="T3580"><text:tab/>Labai gerai išmanyti projektų valdymo ir verslo aspektus, suprasti technologinių sprendimų sąsajas su jų ekonominiais padariniais.</text:span></text:p>
      <text:p text:style-name="P3581"/>
      <text:p text:style-name="P3582"><text:span text:style-name="T3583">IV</text:span><text:span text:style-name="T3584"><text:s/>SKYRIUS</text:span></text:p>
      <text:p text:style-name="P3585"><text:span text:style-name="T3586">DĖSTYMAS, STUDIJAVIMAS,VERTINIMAS, STUDIJŲ PROGRAMŲ VYKDYMO REIKALAVIMAI IR PASIEKTŲ STUDIJŲ REZ</text:span><text:span text:style-name="T3587">ULTATŲ LYGMENŲ APIBŪDINIMAS</text:span></text:p>
      <text:p text:style-name="P3588"/>
      <text:p text:style-name="P3589"><text:span text:style-name="T3590">11</text:span><text:span text:style-name="T3591">.</text:span><text:span text:style-name="T3592"><text:tab/>Dėstymo, studijavimo, vertinimo ir studijų programų vykdymo reikalavimai atitinka Inžinerijos studijų krypčių grupės apraše pateiktus reikalavimus.</text:span></text:p>
      <text:p text:style-name="P3593"><text:span text:style-name="T3594">12</text:span><text:span text:style-name="T3595">.</text:span><text:span text:style-name="T3596"><text:tab/>Skiriami šie mechanikos inžinerijos studijų krypties absolventų</text:span><text:span text:style-name="T3597"><text:s/>studijų pasiekimo lygmenys: slenkstinis (minimalūs reikalavimai), tipinis (standartiniai, vidutiniški reikalavimai) ir puikus (aukštesni nei vidutiniški reikalavimai). Slenkstinis pasiekimų lygmuo suprantamas kaip lygmuo, kurį turi pasiekti visi aukštojo<text:s/></text:span><text:span text:style-name="T3598">mokslo kvalifikaciją įgyjantys studentai.</text:span></text:p>
      <text:p text:style-name="P3599"><text:span text:style-name="T3600">13</text:span><text:span text:style-name="T3601">.</text:span><text:span text:style-name="T3602"><text:tab/>Koleginių studijų pasiektų studijų rezultatų:</text:span></text:p>
      <text:p text:style-name="P3603"><text:span text:style-name="T3604">13.1</text:span><text:span text:style-name="T3605">.</text:span><text:span text:style-name="T3606"><text:tab/>Puikus pasiekimų lygmuo:</text:span></text:p>
      <text:p text:style-name="P3607"><text:span text:style-name="T3608">13.1.1</text:span><text:span text:style-name="T3609">.</text:span><text:span text:style-name="T3610"><text:tab/>Mechanikos inžinerijos žinios ir su jomis susiję praktiniai gebėjimai yra išsamūs, neapsiribojama informacija, kuri y</text:span><text:span text:style-name="T3611">ra pateikiama programos studijų metu;</text:span></text:p>
      <text:p text:style-name="P3612"><text:span text:style-name="T3613">13.1.2</text:span><text:span text:style-name="T3614">.</text:span><text:span text:style-name="T3615"><text:tab/>Analizuojant ir svarstant darbo rezultatus, aiškiai pasireiškia originalus mąstymas, puikus mechanikos inžinerijos inžinerinės veiklos išmanymas;</text:span></text:p>
      <text:p text:style-name="P3616"><text:span text:style-name="T3617">13.1.3</text:span><text:span text:style-name="T3618">.</text:span><text:span text:style-name="T3619"><text:tab/>Žinios ir praktiniai gebėjimai greitai pritaikom</text:span><text:span text:style-name="T3620">i prie nuolatinių ir paprastai nenuspėjamų pokyčių, atsirandančių dėl žinių ir technologijų pažangos;</text:span></text:p>
      <text:p text:style-name="P3621"><text:span text:style-name="T3622">13.1.4</text:span><text:span text:style-name="T3623">.</text:span><text:span text:style-name="T3624"><text:tab/>Įprasti skaičiavimai, aiškinimai, interpretacijos ir analizės atliekamos greitai, sklandžiai ir tiksliai, taikomi analitiniai ir modeliavimo<text:s/></text:span><text:span text:style-name="T3625">metodai;</text:span></text:p>
      <text:p text:style-name="P3626"><text:span text:style-name="T3627">13.1.5</text:span><text:span text:style-name="T3628">.</text:span><text:span text:style-name="T3629"><text:tab/>Naujų mechanikos inžinerijos žinių įgyjama sparčiai ir užtikrintai. Puikūs bendrieji gebėjimai, gerai valdoma darbotvarkė;</text:span></text:p>
      <text:p text:style-name="P3630"><text:span text:style-name="T3631">13.1.6</text:span><text:span text:style-name="T3632">.</text:span><text:span text:style-name="T3633"><text:tab/>Šio lygmens absolventai gali tęsti studijas magistrantūroje;</text:span></text:p>
      <text:p text:style-name="P3634"><text:span text:style-name="T3635">13.1.7</text:span><text:span text:style-name="T3636">.</text:span><text:span text:style-name="T3637"><text:tab/>Įgijęs profesinės patirties</text:span><text:span text:style-name="T3638"><text:s/>absolventas turėtų būti puikus inžinierius praktikas. Karjeros perspektyvos siejamos su mechanikos inžinerijos studijų krypties inžinerine veikla ir vadybine atsakomybe. Gali greitai užimti aukšto lygmens vykdytojo poziciją.</text:span></text:p>
      <text:p text:style-name="P3639"><text:span text:style-name="T3640">13.2</text:span><text:span text:style-name="T3641">.</text:span><text:span text:style-name="T3642"><text:tab/>Tipinis pasiekimų<text:s/></text:span><text:span text:style-name="T3643">lygmuo:</text:span></text:p>
      <text:p text:style-name="P3644"><text:span text:style-name="T3645">13.2.1</text:span><text:span text:style-name="T3646">.</text:span><text:span text:style-name="T3647"><text:tab/>Mechanikos inžinerijos žinios ir su jomis susiję praktiniai gebėjimai yra geri, tačiau apsiribojama tuo, kas pateikiama programoje;</text:span></text:p>
      <text:p text:style-name="P3648"><text:span text:style-name="T3649">13.2.2</text:span><text:span text:style-name="T3650">.</text:span><text:span text:style-name="T3651"><text:tab/>Analizuodamas ir svarstydamas darbo rezultatus absolventas supranta, kokias žinias ir gebėjimu</text:span><text:span text:style-name="T3652">s galima pritaikyti naujose mechanikos inžinerinės studijų krypties veiklos situacijose;</text:span></text:p>
      <text:p text:style-name="P3653"><text:span text:style-name="T3654">13.2.3</text:span><text:span text:style-name="T3655">.</text:span><text:span text:style-name="T3656"><text:tab/>Geba taikyti mechanikos inžinerijos studijų krypties problemų sprendimo metodus, kurie padeda įvertinti iš anksto žinomus pokyčius ir mechanikos inžinerijo</text:span><text:span text:style-name="T3657">s pažangą;</text:span></text:p>
      <text:p text:style-name="P3658"><text:span text:style-name="T3659">13.2.4</text:span><text:span text:style-name="T3660">.</text:span><text:span text:style-name="T3661"><text:tab/>Įprasti mechanikos inžinerinių įrenginių ir procesų parengimo bei valdymo veiksmai atliekami tiksliai;</text:span></text:p>
      <text:p text:style-name="P3662"><text:span text:style-name="T3663">13.2.5</text:span><text:span text:style-name="T3664">.</text:span><text:span text:style-name="T3665"><text:tab/>Sugeba lengvai įgyti naujų žinių, turi gerus bendruosius mokėjimus ir gebėjimą valdyti darbotvarkę. Karjeros pradžioje</text:span><text:span text:style-name="T3666"><text:s/>bus reikalinga išorės pagalba;</text:span></text:p>
      <text:p text:style-name="P3667"><text:span text:style-name="T3668">13.2.6</text:span><text:span text:style-name="T3669">.</text:span><text:span text:style-name="T3670"><text:tab/>Šio lygmens absolventai gali tęsti studijas magistrantūroje;</text:span></text:p>
      <text:p text:style-name="P3671"><text:span text:style-name="T3672">13.2.7</text:span><text:span text:style-name="T3673">.</text:span><text:span text:style-name="T3674"><text:tab/>Įgijęs profesinės patirties absolventas turėtų būti geras inžinierius praktikas. Karjeros perspektyvos siejamos su mechanikos studijų krypt</text:span><text:span text:style-name="T3675">ies inžinerine veikla ir vadybine atsakomybe. Gali užimti aukštesnio lygmens vykdytojo poziciją.</text:span></text:p>
      <text:p text:style-name="P3676"><text:span text:style-name="T3677">13.3</text:span><text:span text:style-name="T3678">.</text:span><text:span text:style-name="T3679"><text:tab/>Slenkstinis pasiekimų lygmuo:</text:span></text:p>
      <text:p text:style-name="P3680"><text:span text:style-name="T3681">13.3.1</text:span><text:span text:style-name="T3682">.</text:span><text:span text:style-name="T3683"><text:tab/>Mechanikos inžinerijos žinios ir gebėjimai yra baziniai;<text:s/></text:span></text:p>
      <text:p text:style-name="P3684"><text:span text:style-name="T3685">13.3.2</text:span><text:span text:style-name="T3686">.</text:span><text:span text:style-name="T3687"><text:tab/>Absolventas suvokia, kokias bendrąsia</text:span><text:span text:style-name="T3688">s žinias galima taikyti naujose situacijose, tačiau neturi gebėjimų ir pasitikėjimo, kaip tas žinias naudoti;</text:span></text:p>
      <text:p text:style-name="P3689"><text:span text:style-name="T3690">13.3.3</text:span><text:span text:style-name="T3691">.</text:span><text:span text:style-name="T3692"><text:tab/>Studentas pasirengęs vykdyti įprastą mechanikos inžinerijos studijų krypties veiklą, tačiau tam reikalinga pagalba ir kontrolė;</text:span></text:p>
      <text:p text:style-name="P3693"><text:span text:style-name="T3694">13.3</text:span><text:span text:style-name="T3695">.4</text:span><text:span text:style-name="T3696">.</text:span><text:span text:style-name="T3697"><text:tab/>Gali atlikti nesudėtingus skaičiavimus, paaiškinti įprastus rezultatus, tačiau tam reikalinga pagalba ir kontrolė;</text:span></text:p>
      <text:p text:style-name="P3698"><text:span text:style-name="T3699">13.3.5</text:span><text:span text:style-name="T3700">.</text:span><text:span text:style-name="T3701"><text:tab/>Yra įgijęs minimalų pasirengimą tolesnėms studijoms;</text:span></text:p>
      <text:p text:style-name="P3702"><text:span text:style-name="T3703">13.3.6</text:span><text:span text:style-name="T3704">.</text:span><text:span text:style-name="T3705"><text:tab/>Šio lygmens absolventas turėtų tikti techninio arba bendro</text:span><text:span text:style-name="T3706">jo valdymo (asistento) pozicijai užimti. Įgijęs mechanikos inžinerijos profesinės patirties galėtų tapti geru konkrečios srities praktiku, kur labai svarbios žinios ir supratimas apie medžiagas ir tipines ar įprastas technologijas, tačiau nereikia reguliar</text:span><text:span text:style-name="T3707">iai taikyti fundamentinių žinių.</text:span></text:p>
      <text:p text:style-name="P3708"><text:span text:style-name="T3709">14</text:span><text:span text:style-name="T3710">.</text:span><text:span text:style-name="T3711"><text:tab/>Pirmosios pakopos universitetinių studijų pasiektų studijų rezultatų lygmenys:</text:span></text:p>
      <text:p text:style-name="P3712"><text:span text:style-name="T3713">14.1</text:span><text:span text:style-name="T3714">.</text:span><text:span text:style-name="T3715"><text:tab/>Puikus pasiekimų lygmuo:</text:span></text:p>
      <text:p text:style-name="P3716"><text:span text:style-name="T3717">14.1.1</text:span><text:span text:style-name="T3718">.</text:span><text:span text:style-name="T3719"><text:tab/>Mechanikos inžinerijos žinios ir sistemiškas jų supratimas bei su juo susiję praktiniai<text:s/></text:span><text:span text:style-name="T3720">gebėjimai yra išsamūs, neapsiribojama informacija, kuri yra pateikiama programos studijų metu;</text:span></text:p>
      <text:p text:style-name="P3721"><text:span text:style-name="T3722">14.1.2</text:span><text:span text:style-name="T3723">.</text:span><text:span text:style-name="T3724"><text:tab/>Analizuojant ir svarstant darbo rezultatus, aiškiai pasireiškia originalus sisteminis mąstymas, puikus literatūros ir praktinės mechanikos inžinerinė</text:span><text:span text:style-name="T3725">s veiklos išmanymas;</text:span></text:p>
      <text:p text:style-name="P3726"><text:span text:style-name="T3727">14.1.3</text:span><text:span text:style-name="T3728">.</text:span><text:span text:style-name="T3729"><text:tab/>Žinios ir praktiniai gebėjimai greitai pritaikomi prie nuolatinių ir paprastai nenuspėjamų pokyčių, atsirandančių dėl žinių ir technologijų pažangos;</text:span></text:p>
      <text:p text:style-name="P3730"><text:span text:style-name="T3731">14.1.4</text:span><text:span text:style-name="T3732">.</text:span><text:span text:style-name="T3733"><text:tab/>Įprastus skaičiavimus, interpretacijas, analizes ir aiškinimu</text:span><text:span text:style-name="T3734">s absolventas atlieka greitai, sklandžiai ir tiksliai, sugeba parinkti ir taikyti tinkamus analitinius ir modeliavimo metodus, problemą ir jos sprendimus vertina kritiškai;</text:span></text:p>
      <text:p text:style-name="P3735"><text:span text:style-name="T3736">14.1.5</text:span><text:span text:style-name="T3737">.</text:span><text:span text:style-name="T3738"><text:tab/>Naujų mechanikos inžinerijos žinių įgyja sparčiai ir užtikrintai, turi<text:s/></text:span><text:span text:style-name="T3739">puikius bendruosius gebėjimus, gerai valdo darbotvarkę;</text:span></text:p>
      <text:p text:style-name="P3740"><text:span text:style-name="T3741">14.1.6</text:span><text:span text:style-name="T3742">.</text:span><text:span text:style-name="T3743"><text:tab/>Šio lygmens absolventams rekomenduotina tęsti studijas magistrantūroje;</text:span></text:p>
      <text:p text:style-name="P3744"><text:span text:style-name="T3745">14.1.7</text:span><text:span text:style-name="T3746">.</text:span><text:span text:style-name="T3747"><text:tab/>Įgijęs profesinės patirties absolventas turėtų būti puikus inžinierius novatorius. Karjeros perspektyvos</text:span><text:span text:style-name="T3748"><text:s/>apima tyrimus, naujovių kūrimą, mechanikos inžinerijos studijų krypties inžinerinių veiklų valdymą ir reikšmingą vadybinę atsakomybę. Gali greitai užimti aukšto lygmens vykdytojo ar inžinerinio administravimo darbuotojo poziciją.</text:span></text:p>
      <text:p text:style-name="P3749"><text:span text:style-name="T3750">14.2</text:span><text:span text:style-name="T3751">.</text:span><text:span text:style-name="T3752"><text:tab/>Tipinis pasie</text:span><text:span text:style-name="T3753">kimų lygmuo:</text:span></text:p>
      <text:p text:style-name="P3754"><text:span text:style-name="T3755">14.2.1</text:span><text:span text:style-name="T3756">.</text:span><text:span text:style-name="T3757"><text:tab/>Mechanikos inžinerijos žinios ir sistemiškas jų supratimas bei su juo susiję praktiniai gebėjimai yra geri, tačiau apsiribojama tuo, kas pateikiama programoje;</text:span></text:p>
      <text:p text:style-name="P3758"><text:span text:style-name="T3759">14.2.2</text:span><text:span text:style-name="T3760">.</text:span><text:span text:style-name="T3761"><text:tab/></text:span><text:span text:style-name="T3762">Analizuodamas ir svarstydamas darbo rezultatus absolventas supranta, kokias žinias ir gebėjimus galima pritaikyti naujose mechanikos inžinerinės studijų krypties veiklos situacijose;<text:s/></text:span></text:p>
      <text:p text:style-name="P3763"><text:span text:style-name="T3764">14.2.3</text:span><text:span text:style-name="T3765">.</text:span><text:span text:style-name="T3766"><text:tab/>Turėdamas mechanikos inžinerijos inžinerinės veiklos uždavin</text:span><text:span text:style-name="T3767">į, geba naudotis moksline literatūra;<text:s/></text:span></text:p>
      <text:p text:style-name="P3768"><text:span text:style-name="T3769">14.2.4</text:span><text:span text:style-name="T3770">.</text:span><text:span text:style-name="T3771"><text:tab/>Geba greitai taikyti mechanikos inžinerijos studijų krypties problemų sprendimo metodus, kurie padeda įvertinti iš anksto žinomus pokyčius ir inžinerijos pažangą;</text:span></text:p>
      <text:p text:style-name="P3772"><text:span text:style-name="T3773">14.2.5</text:span><text:span text:style-name="T3774">.</text:span><text:span text:style-name="T3775"><text:tab/>Įprastus skaičiavimus, interpr</text:span><text:span text:style-name="T3776">etacijas, analizes ir aiškinimus atlieka tiksliai, sugeba taikyti įvaldytus analitinius ir modeliavimo metodus;</text:span></text:p>
      <text:p text:style-name="P3777"><text:span text:style-name="T3778">14.2.6</text:span><text:span text:style-name="T3779">.</text:span><text:span text:style-name="T3780"><text:tab/>Lengvai įgyja naujų žinių, turi gerus bendruosius gebėjimus, gerai valdo darbotvarkę. Karjeros pradžioje reikės išorės pagalbos;</text:span></text:p>
      <text:p text:style-name="P3781"><text:span text:style-name="T3782">1</text:span><text:span text:style-name="T3783">4.2.7</text:span><text:span text:style-name="T3784">.</text:span><text:span text:style-name="T3785"><text:tab/>Šio lygmens absolventai gali studijuoti magistrantūroje;</text:span></text:p>
      <text:p text:style-name="P3786"><text:span text:style-name="T3787">14.2.8</text:span><text:span text:style-name="T3788">.</text:span><text:span text:style-name="T3789"><text:tab/>Įgijęs profesinės patirties absolventas turėtų būti geras inžinierius. Karjeros perspektyvos apima tyrimus, naujovių kūrimą, mechanikos studijų krypties inžinerinių veiklų valdym</text:span><text:span text:style-name="T3790">ą; galima tikėtis reikšmingos vadybinės atsakomybės bei karjeros augimo į aukštesnio lygmens vykdytojo poziciją.</text:span></text:p>
      <text:p text:style-name="P3791"><text:span text:style-name="T3792">14.3</text:span><text:span text:style-name="T3793">.</text:span><text:span text:style-name="T3794"><text:tab/>Slenkstinis pasiekimų lygmuo:</text:span></text:p>
      <text:p text:style-name="P3795"><text:span text:style-name="T3796">14.3.1</text:span><text:span text:style-name="T3797">.</text:span><text:span text:style-name="T3798"><text:tab/>Turi bazinių mechanikos inžinerijos žinių ir jų supratimą, praktinių gebėjimų;</text:span></text:p>
      <text:p text:style-name="P3799"><text:span text:style-name="T3800">14.3.2</text:span><text:span text:style-name="T3801">.</text:span><text:span text:style-name="T3802"><text:tab/></text:span><text:span text:style-name="T3803">Absolventas suvokia, kokias bendrąsias žinias galima taikyti naujose situacijose, tačiau trūksta gebėjimo ir pasitikėjimo, kaip tas žinias naudoti;</text:span></text:p>
      <text:p text:style-name="P3804"><text:span text:style-name="T3805">14.3.3</text:span><text:span text:style-name="T3806">.</text:span><text:span text:style-name="T3807"><text:tab/>Geba taikyti mechanikos inžinerijos studijų krypties problemų sprendimo metodus, tačiau jam<text:s/></text:span><text:span text:style-name="T3808">reikalinga pagalba ir kontrolė;</text:span></text:p>
      <text:p text:style-name="P3809"><text:span text:style-name="T3810">14.3.4</text:span><text:span text:style-name="T3811">.</text:span><text:span text:style-name="T3812"><text:tab/>Geba atlikti įprastus skaičiavimus, interpretacijas, rezultatų analizes ir aiškinimus, tačiau tam reikalinga pagalba ir kontrolė;</text:span></text:p>
      <text:p text:style-name="P3813"><text:span text:style-name="T3814">14.3.5</text:span><text:span text:style-name="T3815">.</text:span><text:span text:style-name="T3816"><text:tab/>Yra minimaliai pasirengęs studijoms magistrantūroje;</text:span></text:p>
      <text:p text:style-name="P3817"><text:span text:style-name="T3818">14.3.6</text:span><text:span text:style-name="T3819">.</text:span><text:span text:style-name="T3820"><text:tab/>Šio l</text:span><text:span text:style-name="T3821">ygmens absolventas turėtų tikti techninio arba bendrojo valdymo (asistento) pozicijai užimti. Įgijęs mechanikos inžinerijos profesinės patirties galėtų tapti geru konkrečios srities, kur nereikia reguliariai taikyti fundamentinių žinių ir sisteminio suprat</text:span><text:span text:style-name="T3822">imo, inžinieriumi.</text:span></text:p>
      <text:p text:style-name="P3823"><text:span text:style-name="T3824">15</text:span><text:span text:style-name="T3825">.</text:span><text:span text:style-name="T3826"><text:tab/>Antrosios studijų pakopos universitetinių studijų pasiektų studijų rezultatų lygmenys:</text:span></text:p>
      <text:p text:style-name="P3827"><text:span text:style-name="T3828">15.1</text:span><text:span text:style-name="T3829">.</text:span><text:span text:style-name="T3830"><text:tab/>Puikus pasiekimų lygmuo:</text:span></text:p>
      <text:p text:style-name="P3831"><text:span text:style-name="T3832">15.1.1</text:span><text:span text:style-name="T3833">.</text:span><text:span text:style-name="T3834"><text:tab/>Fundamentalus mechanikos ir jai artimų studijų krypčių supratimas ir su tuo susiję praktiniai g</text:span><text:span text:style-name="T3835">ebėjimai yra išsamūs, neapsiribojama informacija, kuri yra pateikiama studijų metu;</text:span></text:p>
      <text:p text:style-name="P3836"><text:span text:style-name="T3837">15.1.2</text:span><text:span text:style-name="T3838">.</text:span><text:span text:style-name="T3839"><text:tab/>Analizuojant ir svarstant darbo rezultatus, aiškiai pasireiškia originalus analitinis mąstymas, puikus literatūros ir mechanikos inžinerijos inžinerinės veiklos</text:span><text:span text:style-name="T3840"><text:s/>išmanymas;</text:span></text:p>
      <text:p text:style-name="P3841"><text:span text:style-name="T3842">15.1.3</text:span><text:span text:style-name="T3843">.</text:span><text:span text:style-name="T3844"><text:tab/>Absolventas geba planuoti ir vykdyti mokslinius tyrimus;</text:span></text:p>
      <text:p text:style-name="P3845"><text:span text:style-name="T3846">15.1.4</text:span><text:span text:style-name="T3847">.</text:span><text:span text:style-name="T3848"><text:tab/>Geba žinias ir praktinius gebėjimus greitai pritaikyti ir tada, kai veikla ir jos aplinka intensyviai kinta, pokyčiai sunkiai prognozuojami, veiklą sudaro nuolat k</text:span><text:span text:style-name="T3849">intantys užduočių deriniai;</text:span></text:p>
      <text:p text:style-name="P3850"><text:span text:style-name="T3851">15.1.5</text:span><text:span text:style-name="T3852">.</text:span><text:span text:style-name="T3853"><text:tab/>Gilesnių žinių reikalaujantys skaičiavimai, interpretacijos, analizės ir aiškinimai atliekami greitai, sklandžiai, tiksliai ir įžvalgiai, taikomi teoriniai modeliai ir tyrimo metodai, o problema ir jos sprendimas yra</text:span><text:span text:style-name="T3854"><text:s/>vertinami kritiškai;</text:span></text:p>
      <text:p text:style-name="P3855"><text:span text:style-name="T3856">15.1.6</text:span><text:span text:style-name="T3857">.</text:span><text:span text:style-name="T3858"><text:tab/>Naujų chemijos ir procesų inžinerijos žinių įgyjama sparčiai ir užtikrintai, puikūs bendrieji gebėjimai, gerai valdoma darbotvarkė;</text:span></text:p>
      <text:p text:style-name="P3859"><text:span text:style-name="T3860">15.1.7</text:span><text:span text:style-name="T3861">.</text:span><text:span text:style-name="T3862"><text:tab/>Šio lygmens absolventams rekomenduojama tęsti studijas doktorantūroje;</text:span></text:p>
      <text:p text:style-name="P3863"><text:span text:style-name="T3864">15.1.</text:span><text:span text:style-name="T3865">8</text:span><text:span text:style-name="T3866">.</text:span><text:span text:style-name="T3867"><text:tab/>Įgijęs profesinės patirties absolventas turėtų būti puikus inžinierius analitikas, galintis parodyti gerus eksperto sugebėjimus. Karjeros perspektyvos apima mokslinius tyrimus, inovacijų kūrimą, mechanikos inžinerijos ir jai artimų studijų krypčių inž</text:span><text:span text:style-name="T3868">inerinių veiklų valdymą ir reikšmingą vadybinę atsakomybę. Gali greitai užimti labai aukšto lygmens vykdytojo ar inžinerinio administravimo darbuotojo poziciją.</text:span></text:p>
      <text:p text:style-name="P3869"><text:span text:style-name="T3870">15.2</text:span><text:span text:style-name="T3871">.</text:span><text:span text:style-name="T3872"><text:tab/>Tipinis pasiekimų lygmuo:</text:span></text:p>
      <text:p text:style-name="P3873"><text:span text:style-name="T3874">15.2.1</text:span><text:span text:style-name="T3875">.</text:span><text:span text:style-name="T3876"><text:tab/>Fundamentinis mechanikos ir jai artimų studijų<text:s/></text:span><text:span text:style-name="T3877">krypčių supratimas ir su tuo susiję praktiniai gebėjimai yra geri, tačiau apsiribojama tuo, kas pateikiama studijų metu;</text:span></text:p>
      <text:p text:style-name="P3878"><text:span text:style-name="T3879">15.2.2</text:span><text:span text:style-name="T3880">.</text:span><text:span text:style-name="T3881"><text:tab/>Analizuodamas ir svarstydamas darbo rezultatus absolventas supranta, kokias žinias ir gebėjimus galima pritaikyti naujose m</text:span><text:span text:style-name="T3882">echanikos ir jai artimų studijų krypčių veiklos situacijose, geba suprasti mokslinę literatūrą, moka planuoti ir vykdyti, mokslinius tyrimus;</text:span></text:p>
      <text:p text:style-name="P3883"><text:span text:style-name="T3884">15.2.3</text:span><text:span text:style-name="T3885">.</text:span><text:span text:style-name="T3886"><text:tab/>Geba žinias ir praktinius gebėjimus pritaikyti prie nuolatinių ir paprastai nenuspėjamų pokyčių, atsir</text:span><text:span text:style-name="T3887">adusių dėl žinių ir technologijų pažangos;</text:span></text:p>
      <text:p text:style-name="P3888"><text:span text:style-name="T3889">15.2.4</text:span><text:span text:style-name="T3890">.</text:span><text:span text:style-name="T3891"><text:tab/>Gilesnių žinių reikalaujančius skaičiavimus, interpretacijas, analizes ir aiškinimus atlieka tiksliai, spręsdamas taiko įvaldytus teorinius modelius ir tyrimo metodus;</text:span></text:p>
      <text:p text:style-name="P3892"><text:span text:style-name="T3893">15.2.5</text:span><text:span text:style-name="T3894">.</text:span><text:span text:style-name="T3895"><text:tab/>Geba įgyti naujų<text:s/></text:span><text:span text:style-name="T3896">žinių, turi gerus bendruosius gebėjimus ir moka valdyti darbotvarkę;</text:span></text:p>
      <text:p text:style-name="P3897"><text:span text:style-name="T3898">15.2.6</text:span><text:span text:style-name="T3899">.</text:span><text:span text:style-name="T3900"><text:tab/>Šio lygmens absolventai gali tęsti studijas doktorantūroje;</text:span></text:p>
      <text:p text:style-name="P3901"><text:span text:style-name="T3902">15.2.7</text:span><text:span text:style-name="T3903">.</text:span><text:span text:style-name="T3904"><text:tab/>Įgijęs profesinės patirties absolventas turėtų būti geras inžinierius, galintis parodyti gerus analitik</text:span><text:span text:style-name="T3905">o sugebėjimus. Karjeros perspektyvos apima mokslinius tyrimus, naujovių kūrimą, mechanikos inžinerijos ir jai artimų studijų krypčių inžinerinių veiklų valdymą ir reikšmingą vadybinę atsakomybę. Yra pasirengęs užimti aukšto lygmens vykdytojo ar inžinerinio</text:span><text:span text:style-name="T3906"><text:s/>administravimo darbuotojo poziciją.</text:span></text:p>
      <text:p text:style-name="P3907"><text:span text:style-name="T3908">15.3</text:span><text:span text:style-name="T3909">.</text:span><text:span text:style-name="T3910"><text:tab/>Slenkstinis pasiekimų lygmuo:</text:span></text:p>
      <text:p text:style-name="P3911"><text:span text:style-name="T3912">15.3.1</text:span><text:span text:style-name="T3913">.</text:span><text:span text:style-name="T3914"><text:tab/>Absolventas turi bazinį fundamentinį mechanikos ir jai artimų studijų krypčių supratimą ir praktinių gebėjimų;</text:span></text:p>
      <text:p text:style-name="P3915"><text:span text:style-name="T3916">15.3.2</text:span><text:span text:style-name="T3917">.</text:span><text:span text:style-name="T3918"><text:tab/>Suvokia, kokias bendrąsias žinias galima tai</text:span><text:span text:style-name="T3919">kyti naujose situacijose, tačiau trūksta žinių ir pasitikėjimo, kaip tas žinias naudoti;</text:span></text:p>
      <text:p text:style-name="P3920"><text:span text:style-name="T3921">15.3.3</text:span><text:span text:style-name="T3922">.</text:span><text:span text:style-name="T3923"><text:tab/>Geba taikyti mechanikos inžinerijos studijų krypties problemų sprendimo metodus, kurie padeda įvertinti iš anksto žinomus pokyčius ir inžinerijos pažangą;</text:span></text:p>
      <text:p text:style-name="P3924"><text:span text:style-name="T3925">15.3.4</text:span><text:span text:style-name="T3926">.</text:span><text:span text:style-name="T3927"><text:tab/>Gali atlikti gilesnių žinių reikalaujančius skaičiavimus, interpretacijas ir rezultatų analizes, tačiau tam reikalinga pagalba ir kontrolė;</text:span></text:p>
      <text:p text:style-name="P3928"><text:span text:style-name="T3929">15.3.5</text:span><text:span text:style-name="T3930">.</text:span><text:span text:style-name="T3931"><text:tab/>Turi įgijęs minimalų pasirengimą tolesnėms studijoms doktorantūroje;</text:span></text:p>
      <text:p text:style-name="P3932"><text:span text:style-name="T3933">15.3.6</text:span><text:span text:style-name="T3934">.</text:span><text:span text:style-name="T3935"><text:tab/></text:span><text:span text:style-name="T3936">Šio lygmens</text:span><text:span text:style-name="T3937"><text:s/>absolventas turėtų tikti aukštesnio techninio arba bendrojo valdymo pozicijai užimti. Įgijęs mechanikos inžinerijos profesinės patirties galėtų tapti geru šios srities inžinieriumi.</text:span></text:p>
      <text:p text:style-name="P3938"><text:span text:style-name="T3939">______________________</text:span></text:p>
      <text:p text:style-name="P3940">Inžinerijos studijų krypčių grupės aprašo<text:s/></text:p>
      <text:p text:style-name="P3948">4<text:s/>priedas</text:p>
      <text:p text:style-name="P3949"/>
      <text:p text:style-name="P3950"><text:span text:style-name="T3951">AERONAUTIKOS INŽINERIJOS STUDIJŲ KRYPTIES APRAŠAS</text:span></text:p>
      <text:p text:style-name="P3952"/>
      <text:p text:style-name="P3953"><text:span text:style-name="T3954">I</text:span><text:span text:style-name="T3955"><text:s/>SKYRIUS</text:span></text:p>
      <text:p text:style-name="P3956"><text:span text:style-name="T3957">BENDROSIOS NUOSTATOS</text:span></text:p>
      <text:p text:style-name="P3958"/>
      <text:p text:style-name="P3959"><text:span text:style-name="T3960">1</text:span><text:span text:style-name="T3961">.</text:span><text:span text:style-name="T3962"><text:tab/></text:span><text:span text:style-name="T3963">Aeronautikos inžinerijos studijų krypties aprašu (toliau – Aprašas) reglamentuojami aeronautikos inžinerijos studijų krypties studijų programų specialieji reikalavimai.<text:s/></text:span></text:p>
      <text:p text:style-name="P3964"><text:span text:style-name="T3965">2</text:span><text:span text:style-name="T3966">.</text:span><text:span text:style-name="T3967"><text:tab/>Aprašas taikomas koleginių ir universitetinių pirmosios pakopos ir universiteti</text:span><text:span text:style-name="T3968">nių antrosios pakopos aeronautikos inžinerijos studijų krypties studijų programoms.<text:s/></text:span></text:p>
      <text:p text:style-name="P3969"><text:span text:style-name="T3970">3</text:span><text:span text:style-name="T3971">.</text:span><text:span text:style-name="T3972"><text:tab/>Aprašas taikomas šioms aeronautikos inžinerijos studijų krypties šakoms: aviacijos inžinerija, aviacijos mechanikos inžinerija, aviacijos elektronikos ir elektros i</text:span><text:span text:style-name="T3973">nžinerija, oro uostų inžinerija.<text:s/></text:span></text:p>
      <text:p text:style-name="P3974"/>
      <text:p text:style-name="P3975"><text:span text:style-name="T3976">II</text:span><text:span text:style-name="T3977"><text:s/>SKYRIUS</text:span></text:p>
      <text:p text:style-name="P3978"><text:span text:style-name="T3979">STUDIJŲ KRYPTIES SAMPRATA IR APRĖPTIS</text:span></text:p>
      <text:p text:style-name="P3980"/>
      <text:p text:style-name="P3981"><text:span text:style-name="T3982">4</text:span><text:span text:style-name="T3983">.</text:span><text:span text:style-name="T3984"><text:tab/>Aeronautikos inžinerija yra kryptinga veikla, kuria siekiama sukurti ir efektyviai bei saugiai naudoti įrankius, priemones ir sistemas, naudojančias gamtinius</text:span><text:span text:style-name="T3985"><text:s/>išteklius ir gamtos reiškinius žmonių susisiekimo ir gabenimo oru poreikiams tenkinti. Joje technologijų ir inžinerijos mokslo principai taikomi planuojant, projektuojant, eksploatuojant ir valdant oro transporto priemones, technologinius įrenginius ir in</text:span><text:span text:style-name="T3986">frastruktūrą, siekiant sukurti ar patobulinti priemones ir sistemas saugiam, efektyviam, greitam, komfortiškam, ekonomiškai ir ekologiškai darniam žmonių judėjimui ir krovinių pervežimui. Per aeronautikos inžinerijos studijas asmuo turi įgyti aukštąjį kole</text:span><text:span text:style-name="T3987">ginį arba universitetinį išsilavinimą, kuris kartu su praktine patirtimi sukuria pakankamą pagrindą profesinei inžinieriaus veiklai. Aeronautikos inžinerija apima orlaivius, pervežimus oru užtikrinančios infrastruktūros mašinas, įrenginius bei technologija</text:span><text:span text:style-name="T3988">s.</text:span></text:p>
      <text:p text:style-name="P3989"><text:span text:style-name="T3990">5</text:span><text:span text:style-name="T3991">.</text:span><text:span text:style-name="T3992"><text:tab/>Kadangi<text:s/></text:span><text:span text:style-name="T3993">Aeronautikos</text:span><text:span text:style-name="T3994"><text:s/>inžinerijos studijų krypčiai priklauso kai kurios specialybės Europos aviacijos saugos agentūros (EASA) reguliuojamų profesijų grupei, šių programų sampratą ir reikalavimus nustato jas reguliuojantys tarptautiniai civilinės a</text:span><text:span text:style-name="T3995">viacijos ir Lietuvos Respublikos teisės aktai: 2008 m. vasario 20 d. Europos Parlamento ir Tarybos reglamentas (EB) Nr. 216/2008 dėl bendrųjų taisyklių civilinės aviacijos srityje ir įsteigiantis Europos aviacijos saugos agentūrą, panaikinantis Tarybos dir</text:span><text:span text:style-name="T3996">ektyvą 91/670/EEB, Reglamentą (EB) Nr. 1592/2002 ir Direktyvą 2004/36/EB,<text:s/></text:span><text:span text:style-name="T3997">2011 m. rugpjūčio 10 d. Europos Komisijos reglamentas (ES) Nr. 805/2011, kuriuo pagal Europos Parlamento ir Tarybos reglamentą (EB) Nr. 216/2008 nustatomos išsamios skrydžių vadovų l</text:span><text:span text:style-name="T3998">icencijų ir tam tikrų pažymėjimų taisyklės<text:s/></text:span><text:span text:style-name="T3999">ir Lietuvos Respublikos susisiekimo ministro 2003 m. rugsėjo 16 d. įsakymas Nr. 3-517 „Dėl Lietuvos Respublikos civilinės aviacijos specialistų licencijavimo nuostatų patvirtinimo“.<text:s/></text:span></text:p>
      <text:p text:style-name="P4000"/>
      <text:p text:style-name="P4001"><text:span text:style-name="T4002">III</text:span><text:span text:style-name="T4003"><text:s/>SKYRIUS</text:span></text:p>
      <text:p text:style-name="P4004"><text:span text:style-name="T4005">BENDRIEJI I</text:span><text:span text:style-name="T4006">R SPECIALIEJI STUDIJŲ REZULTATAI</text:span></text:p>
      <text:p text:style-name="P4007"/>
      <text:p text:style-name="P4008"><text:span text:style-name="T4009">6</text:span><text:span text:style-name="T4010">.</text:span><text:span text:style-name="T4011"><text:tab/>Sudarant naujas studijų programas reikėtų šiame skyriuje pateiktus pagrindinius aeronautikos inžinerijos studijų krypties programų studijų rezultatus konkretinti taip, kad studijų programa geriausiai atitiktų specif</text:span><text:span text:style-name="T4012">inius aeronautikos inžinerijos studijų krypties ar jos šakos reikalavimus.</text:span></text:p>
      <text:p text:style-name="P4013"><text:span text:style-name="T4014">7</text:span><text:span text:style-name="T4015">.</text:span><text:span text:style-name="T4016"><text:tab/>Koleginės ir pirmosios pakopos universitetinės aeronautikos inžinerijos studijų programos, pagal kurias rengiami inžinieriai, remiasi tomis pačiomis inžinerinei veiklai reika</text:span><text:span text:style-name="T4017">lingomis fundamentinių mokslų žiniomis, suteikia tuos pačius pagrindinius inžinerinius gebėjimus ir siekia suteikti bei tobulinti aeronautikos inžinerijos studijų krypties kompetencijas, tačiau koleginės studijos labiau nukreiptos į praktiškai patikrintų m</text:span><text:span text:style-name="T4018">okslo žinių ir tipinių inžinerinių sprendimų taikymą, o universitetinių studijų programų uždavinių specifika yra ir naujausių žinių įsisavinimas bei taikymas, netipinių uždavinių netipinėje aplinkoje sprendimas, naujų inžinerinių sprendimų radimas.</text:span></text:p>
      <text:p text:style-name="P4019"><text:span text:style-name="T4020">8</text:span><text:span text:style-name="T4021">.</text:span><text:span text:style-name="T4022"><text:tab/></text:span><text:span text:style-name="T4023">Baigęs kolegines studijas asmuo turi:</text:span></text:p>
      <text:p text:style-name="P4024"><text:span text:style-name="T4025">8.1</text:span><text:span text:style-name="T4026">.</text:span><text:span text:style-name="T4027"><text:tab/>Įgyti šias žinias ir gebėjimus</text:span><text:span text:style-name="T4028">:</text:span></text:p>
      <text:p text:style-name="P4029"><text:span text:style-name="T4030">8.1.1</text:span><text:span text:style-name="T4031">.</text:span><text:span text:style-name="T4032"><text:tab/>Žinoti bendruosius gamtos mokslų ir matematikos dėsningumus ir dėsnius, reikalingus studijų programą atitinkančius aeronautikos inžinerijos studijų krypties<text:s/></text:span><text:span text:style-name="T4033">fundamentiniams pagrindams suprasti;</text:span></text:p>
      <text:p text:style-name="P4034"><text:span text:style-name="T4035">8.1.2</text:span><text:span text:style-name="T4036">.</text:span><text:span text:style-name="T4037"><text:tab/>Žinoti svarbiausias studijų programą atitinkančias aeronautikos inžinerijos studijų krypties sąvokas ir suprasti jų turinį;</text:span></text:p>
      <text:p text:style-name="P4038"><text:span text:style-name="T4039">8.1.3</text:span><text:span text:style-name="T4040">.</text:span><text:span text:style-name="T4041"><text:tab/>Turėti pagrindinių aeronautikos inžinerijos studijų programos žinių,<text:s/></text:span><text:span text:style-name="T4042">svarbių dirbant praktiškai;</text:span></text:p>
      <text:p text:style-name="P4043"><text:span text:style-name="T4044">8.1.4</text:span><text:span text:style-name="T4045">.</text:span><text:span text:style-name="T4046"><text:tab/>Žinoti gretimų studijų krypčių problemų ir jų sprendimų kontekstą.</text:span></text:p>
      <text:p text:style-name="P4047"><text:span text:style-name="T4048">8.2</text:span><text:span text:style-name="T4049">.</text:span><text:span text:style-name="T4050"><text:tab/>Gebėti atlikti inžinerinę analizę</text:span><text:span text:style-name="T4051">:</text:span></text:p>
      <text:p text:style-name="P4052"><text:span text:style-name="T4053">8.2.1</text:span><text:span text:style-name="T4054">.</text:span><text:span text:style-name="T4055"><text:tab/>Gebėti taikyti savo žinias ir supratimą studijų programą atitinkančioms aeronautikos inžinerijo</text:span><text:span text:style-name="T4056">s studijų krypties problemoms išspręsti, taip pat kūrybiškai taikyti žinomus metodus;</text:span></text:p>
      <text:p text:style-name="P4057"><text:span text:style-name="T4058">8.2.2</text:span><text:span text:style-name="T4059">.</text:span><text:span text:style-name="T4060"><text:tab/>Gebėti taikyti savo žinias ir supratimą analizuodamas inžinerinius uždavinius ir jiems spręsti parinkdamas tinkamus metodus, eksperimentinę bei gamybinę įrangą</text:span><text:span text:style-name="T4061">;</text:span></text:p>
      <text:p text:style-name="P4062"><text:span text:style-name="T4063">8.2.3</text:span><text:span text:style-name="T4064">.</text:span><text:span text:style-name="T4065"><text:tab/>Gebėti taikyti analitinius ir modeliavimo metodus, spręsdamas <text:s/>studijų programą atitinkančius aeronautikos inžinerijos studijų krypties inžinerinius uždavinius.</text:span></text:p>
      <text:p text:style-name="P4066"><text:span text:style-name="T4067">8.3</text:span><text:span text:style-name="T4068">.</text:span><text:span text:style-name="T4069"><text:tab/>Turėti žinių ir įgūdžių, reikalingų studijų programą atitinkančios aero</text:span><text:span text:style-name="T4070">nautikos inžinerijos studijų krypties projektavimo darbams atlikti:</text:span></text:p>
      <text:p text:style-name="P4071"><text:span text:style-name="T4072">8.3.1</text:span><text:span text:style-name="T4073">.</text:span><text:span text:style-name="T4074"><text:tab/>Gebėti taikyti inžinerines žinias ir supratimą, <text:s/>formuluodamas ir vykdydamas projektavimo užduotis pagal apibrėžtus reikalavimus;</text:span></text:p>
      <text:p text:style-name="P4075"><text:span text:style-name="T4076">8.3.2</text:span><text:span text:style-name="T4077">.</text:span><text:span text:style-name="T4078"><text:tab/>Suprasti projektavimo metodikas ir geb</text:span><text:span text:style-name="T4079">ėti jas taikyti.</text:span></text:p>
      <text:p text:style-name="P4080"><text:span text:style-name="T4081">8.4</text:span><text:span text:style-name="T4082">.</text:span><text:span text:style-name="T4083"><text:tab/>Gebėti atlikti taikomuosius tyrimus</text:span><text:span text:style-name="T4084">:</text:span></text:p>
      <text:p text:style-name="P4085"><text:span text:style-name="T4086">8.4.1</text:span><text:span text:style-name="T4087">.</text:span><text:span text:style-name="T4088"><text:tab/>Gebėti rasti reikiamą profesinę informaciją naudodamasis duomenų bazėmis ir kitais mokslinės bei inžinerinės informacijos šaltiniais;</text:span></text:p>
      <text:p text:style-name="P4089"><text:span text:style-name="T4090">8.4.2</text:span><text:span text:style-name="T4091">.</text:span><text:span text:style-name="T4092"><text:tab/>Gebėti atlikti inžineriniams uždavini</text:span><text:span text:style-name="T4093">ams spręsti reikiamus eksperimentus, apdoroti jų rezultatus ir pateikti šių rezultatų praktines išvadas;</text:span></text:p>
      <text:p text:style-name="P4094"><text:span text:style-name="T4095">8.4.3</text:span><text:span text:style-name="T4096">.</text:span><text:span text:style-name="T4097"><text:tab/>Turėti darbo su įranga, naudojama studijų programą atitinkančioje aeronautikos inžinerijos studijų kryptyje, įgūdžių.</text:span></text:p>
      <text:p text:style-name="P4098"><text:span text:style-name="T4099">8.5</text:span><text:span text:style-name="T4100">.</text:span><text:span text:style-name="T4101"><text:tab/>Turėti prak</text:span><text:span text:style-name="T4102">tinių žinių ir įgūdžių sprendžiant inžinerinius uždavinius</text:span><text:span text:style-name="T4103">:</text:span></text:p>
      <text:p text:style-name="P4104"><text:span text:style-name="T4105">8.5.1</text:span><text:span text:style-name="T4106">.</text:span><text:span text:style-name="T4107"><text:tab/>Gebėti parinkti inžinerinius sprendimus ir priemones bei įrangą, reikalingus šiems sprendimams įgyvendinti;</text:span></text:p>
      <text:p text:style-name="P4108"><text:span text:style-name="T4109">8.5.2</text:span><text:span text:style-name="T4110">.</text:span><text:span text:style-name="T4111"><text:tab/>Gebėti derinti teorines ir taikomąsias žinias spręsdamas inžinerines</text:span><text:span text:style-name="T4112"><text:s/>problemas;</text:span></text:p>
      <text:p text:style-name="P4113"><text:span text:style-name="T4114">8.5.3</text:span><text:span text:style-name="T4115">.</text:span><text:span text:style-name="T4116"><text:tab/>Suprasti inžinerinės veiklos etines, aplinkos apsaugos ir komercines aplinkybes;</text:span></text:p>
      <text:p text:style-name="P4117"><text:span text:style-name="T4118">8.5.4</text:span><text:span text:style-name="T4119">.</text:span><text:span text:style-name="T4120"><text:tab/>Suprasti inžinerinės veiklos organizavimo principus, žinoti pagrindinius darbo ir gaisrinės saugos reikalavimus.</text:span></text:p>
      <text:p text:style-name="P4121"><text:span text:style-name="T4122">8.6</text:span><text:span text:style-name="T4123">.</text:span><text:span text:style-name="T4124"><text:tab/>Turėti šiuos<text:s/></text:span><text:span text:style-name="T4125">asmeninius ir socialinius gebėjimus</text:span><text:span text:style-name="T4126">:</text:span></text:p>
      <text:p text:style-name="P4127"><text:span text:style-name="T4128">8.6.1</text:span><text:span text:style-name="T4129">.</text:span><text:span text:style-name="T4130"><text:tab/>Gebėti spręsti inžinerinius uždavinius savarankiškai ir komandoje;</text:span></text:p>
      <text:p text:style-name="P4131"><text:span text:style-name="T4132">8.6.2</text:span><text:span text:style-name="T4133">.</text:span><text:span text:style-name="T4134"><text:tab/>Mokėti bendrauti su inžinerijos bendruomene ir plačiąja visuomene;</text:span></text:p>
      <text:p text:style-name="P4135"><text:span text:style-name="T4136">8.6.3</text:span><text:span text:style-name="T4137">.</text:span><text:span text:style-name="T4138"><text:tab/>Suprasti inžinerinių sprendimų poveikį visuomenei ir a</text:span><text:span text:style-name="T4139">plinkai, laikytis profesinės etikos ir inžinerinės veiklos normų, suvokti atsakomybę už inžinerinės veiklos rezultatus;</text:span></text:p>
      <text:p text:style-name="P4140"><text:span text:style-name="T4141">8.6.4</text:span><text:span text:style-name="T4142">.</text:span><text:span text:style-name="T4143"><text:tab/>Inžinerinės veiklos lygmeniu išmanyti pagrindinius projektų vykdymo ir valdymo aspektus;</text:span></text:p>
      <text:p text:style-name="P4144"><text:span text:style-name="T4145">8.6.5</text:span><text:span text:style-name="T4146">.</text:span><text:span text:style-name="T4147"><text:tab/>Suvokti individualaus mok</text:span><text:span text:style-name="T4148">ymosi visą gyvenimą svarbą ir jam pasirengti.</text:span></text:p>
      <text:p text:style-name="P4149"><text:span text:style-name="T4150">9</text:span><text:span text:style-name="T4151">.</text:span><text:span text:style-name="T4152"><text:tab/>Baigęs pirmosios studijų pakopos universitetines studijas asmuo turi:</text:span></text:p>
      <text:p text:style-name="P4153"><text:span text:style-name="T4154">9.1</text:span><text:span text:style-name="T4155">.</text:span><text:span text:style-name="T4156"><text:tab/>Įgyti šias žinias ir gebėjimus</text:span><text:span text:style-name="T4157">:</text:span></text:p>
      <text:p text:style-name="P4158"><text:span text:style-name="T4159">9.1.1</text:span><text:span text:style-name="T4160">.</text:span><text:span text:style-name="T4161"><text:tab/>Žinoti ir suprasti gamtos mokslų ir matematikos pagrindus, reikalingus studijų<text:s/></text:span><text:span text:style-name="T4162">programą atitinkančius aeronautikos inžinerijos studijų krypties fundamentiniams pagrindams suprasti;</text:span></text:p>
      <text:p text:style-name="P4163"><text:span text:style-name="T4164">9.1.2</text:span><text:span text:style-name="T4165">.</text:span><text:span text:style-name="T4166"><text:tab/>Žinoti ir sistemiškai suprasti studijų programą atitinkančius aeronautikos inžinerijos studijų krypties esminius teorinius ir taikomuosius pagr</text:span><text:span text:style-name="T4167">indus ir sąvokas;</text:span></text:p>
      <text:p text:style-name="P4168"><text:span text:style-name="T4169">9.1.3</text:span><text:span text:style-name="T4170">.</text:span><text:span text:style-name="T4171"><text:tab/>Turėti nuosekliai susietų pagrindinių studijų programą atitinkančių aeronautikos inžinerijos žinių;</text:span></text:p>
      <text:p text:style-name="P4172"><text:span text:style-name="T4173">9.1.4</text:span><text:span text:style-name="T4174">.</text:span><text:span text:style-name="T4175"><text:tab/>Žinoti platesnį daugiadalykį inžinerijos kontekstą, gebėti pritaikyti kitų mokslo krypčių metodus ir procesus.</text:span></text:p>
      <text:p text:style-name="P4176"><text:span text:style-name="T4177">9</text:span><text:span text:style-name="T4178">.2</text:span><text:span text:style-name="T4179">.</text:span><text:span text:style-name="T4180"><text:tab/>Gebėti atlikti inžinerinę analizę</text:span><text:span text:style-name="T4181">:</text:span></text:p>
      <text:p text:style-name="P4182"><text:span text:style-name="T4183">9.2.1</text:span><text:span text:style-name="T4184">.</text:span><text:span text:style-name="T4185"><text:tab/>Gebėti taikyti savo žinias ir supratimą studijų programą atitinkančios aeronautikos inžinerijos studijų krypties problemoms suformuluoti ir išspręsti pasirinkdamas tinkamus metodus;</text:span></text:p>
      <text:p text:style-name="P4186"><text:span text:style-name="T4187">9.2.2</text:span><text:span text:style-name="T4188">.</text:span><text:span text:style-name="T4189"><text:tab/>Gebėti taikyt</text:span><text:span text:style-name="T4190">i savo žinias ir supratimą formuluodamas ir analizuodamas inžinerinius uždavinius bei jiems spręsti pasirinkdamas tinkamus metodus, eksperimentinę ir gamybinę įrangą;</text:span></text:p>
      <text:p text:style-name="P4191"><text:span text:style-name="T4192">9.2.3</text:span><text:span text:style-name="T4193">.</text:span><text:span text:style-name="T4194"><text:tab/>Gebėti parinkti ir taikyti tinkamus studijų programą atitinkančios aeronautiko</text:span><text:span text:style-name="T4195">s inžinerijos studijų krypties analitinius ir modeliavimo metodus.</text:span></text:p>
      <text:p text:style-name="P4196"><text:span text:style-name="T4197">9.3</text:span><text:span text:style-name="T4198">.</text:span><text:span text:style-name="T4199"><text:tab/>Turėti žinių ir įgūdžių, reikalingų studijų programą atitinkančios aeronautikos inžinerijos studijų krypties projektavimo darbams atlikti:</text:span></text:p>
      <text:p text:style-name="P4200"><text:span text:style-name="T4201">9.3.1</text:span><text:span text:style-name="T4202">.</text:span><text:span text:style-name="T4203"><text:tab/>Gebėti taikyti studijų program</text:span><text:span text:style-name="T4204">ą atitinkančios aeronautikos inžinerijos studijų krypties inžinerines žinias ir supratimą kurdamas ir įgyvendindamas projektus, atitinkančius apibrėžtus reikalavimus;</text:span></text:p>
      <text:p text:style-name="P4205"><text:span text:style-name="T4206">9.3.2</text:span><text:span text:style-name="T4207">.</text:span><text:span text:style-name="T4208"><text:tab/>Suprasti projektavimo metodikas ir gebėti jas taikyti.</text:span></text:p>
      <text:p text:style-name="P4209"><text:span text:style-name="T4210">9.4</text:span><text:span text:style-name="T4211">.</text:span><text:span text:style-name="T4212"><text:tab/>Gebėti<text:s/></text:span><text:span text:style-name="T4213">atlikti fundamentinius ir taikomuosius tyrimus</text:span><text:span text:style-name="T4214">:</text:span></text:p>
      <text:p text:style-name="P4215"><text:span text:style-name="T4216">9.4.1</text:span><text:span text:style-name="T4217">.</text:span><text:span text:style-name="T4218"><text:tab/>Gebėti rasti reikiamą mokslinę ir profesinę informaciją, naudodamasis duomenų bazėmis ir kitais informacijos šaltiniais;</text:span></text:p>
      <text:p text:style-name="P4219"><text:span text:style-name="T4220">9.4.2</text:span><text:span text:style-name="T4221">.</text:span><text:span text:style-name="T4222"><text:tab/>Gebėti planuoti ir atlikti reikiamus eksperimentus, apdoroti, verti</text:span><text:span text:style-name="T4223">nti jų duomenis ir pateikti išvadas;</text:span></text:p>
      <text:p text:style-name="P4224"><text:span text:style-name="T4225">9.4.3</text:span><text:span text:style-name="T4226">.</text:span><text:span text:style-name="T4227"><text:tab/>Turėti darbo su įranga, naudojama studijų programą atitinkančioje aeronautikos inžinerijos studijų kryptyje, įgūdžių.</text:span></text:p>
      <text:p text:style-name="P4228"><text:span text:style-name="T4229">9.5</text:span><text:span text:style-name="T4230">.</text:span><text:span text:style-name="T4231"><text:tab/>Turėti praktinio darbo spręsti inžinerinius uždavinius gebėjimų</text:span><text:span text:style-name="T4232">:</text:span></text:p>
      <text:p text:style-name="P4233"><text:span text:style-name="T4234">9.5.1</text:span><text:span text:style-name="T4235">.</text:span><text:span text:style-name="T4236"><text:tab/>Gebėt</text:span><text:span text:style-name="T4237">i parinkti ir taikyti tinkamus metodus, priemones bei įrangą inžineriniams sprendimams įgyvendinti, žinoti tų inžinerinių įrenginių konstrukcijas, veikimo principus, funkcijas, turėti pradinių jų naudojimo gebėjimų;</text:span></text:p>
      <text:p text:style-name="P4238"><text:span text:style-name="T4239">9.5.2</text:span><text:span text:style-name="T4240">.</text:span><text:span text:style-name="T4241"><text:tab/>Gebėti derinti teorines ir ta</text:span><text:span text:style-name="T4242">ikomąsias žinias spręsdamas inžinerines problemas;</text:span></text:p>
      <text:p text:style-name="P4243"><text:span text:style-name="T4244">9.5.3</text:span><text:span text:style-name="T4245">.</text:span><text:span text:style-name="T4246"><text:tab/>Suprasti ir įvertinti inžinerinės veiklos etines, aplinkosaugos ir komercines aplinkybes;</text:span></text:p>
      <text:p text:style-name="P4247"><text:span text:style-name="T4248">9.5.4</text:span><text:span text:style-name="T4249">.</text:span><text:span text:style-name="T4250"><text:tab/>Suprasti inžinerinės veiklos organizavimo principus, darbo ir gaisrinės saugos svarbą bei pag</text:span><text:span text:style-name="T4251">rindinius reikalavimus, inžinerinės veiklos grandžių sąveiką.</text:span></text:p>
      <text:p text:style-name="P4252"><text:span text:style-name="T4253">9.6</text:span><text:span text:style-name="T4254">.</text:span><text:span text:style-name="T4255"><text:tab/>Turėti šiuos asmeninius ir socialinius gebėjimus</text:span><text:span text:style-name="T4256">:</text:span></text:p>
      <text:p text:style-name="P4257"><text:span text:style-name="T4258">9.6.1</text:span><text:span text:style-name="T4259">.</text:span><text:span text:style-name="T4260"><text:tab/>Gebėti veiksmingai dirbti savarankiškai ir komandoje;</text:span></text:p>
      <text:p text:style-name="P4261"><text:span text:style-name="T4262">9.6.2</text:span><text:span text:style-name="T4263">.</text:span><text:span text:style-name="T4264"><text:tab/>Mokėti bendrauti su inžinerijos bendruomene ir plačiąja vis</text:span><text:span text:style-name="T4265">uomene;</text:span></text:p>
      <text:p text:style-name="P4266"><text:span text:style-name="T4267">9.6.3</text:span><text:span text:style-name="T4268">.</text:span><text:span text:style-name="T4269"><text:tab/>Holistiškai suprasti inžinerinių sprendimų poveikį visuomenei ir aplinkai, laikytis profesinės etikos bei inžinerinės veiklos normų, suvokti atsakomybę už inžinerinę veiklą;</text:span></text:p>
      <text:p text:style-name="P4270"><text:span text:style-name="T4271">9.6.4</text:span><text:span text:style-name="T4272">.</text:span><text:span text:style-name="T4273"><text:tab/>Išmanyti projektų valdymo ir verslo aspektus,<text:s/></text:span><text:span text:style-name="T4274">suprasti technologinių sprendimų sąsajas su jų ekonominiais padariniais;</text:span></text:p>
      <text:p text:style-name="P4275"><text:span text:style-name="T4276">9.6.5</text:span><text:span text:style-name="T4277">.</text:span><text:span text:style-name="T4278"><text:tab/>Suvokti individualaus mokymosi visą gyvenimą svarbą ir jam pasirengti.</text:span></text:p>
      <text:p text:style-name="P4279"><text:span text:style-name="T4280">10</text:span><text:span text:style-name="T4281">.</text:span><text:span text:style-name="T4282"><text:tab/>Baigęs antrosios studijų pakopos ir vientisąsias studijas asmuo turi:</text:span></text:p>
      <text:p text:style-name="P4283"><text:span text:style-name="T4284">10.1</text:span><text:span text:style-name="T4285">.</text:span><text:span text:style-name="T4286"><text:tab/>Įgyti šias<text:s/></text:span><text:span text:style-name="T4287">žinias ir gebėjimus</text:span><text:span text:style-name="T4288">:</text:span></text:p>
      <text:p text:style-name="P4289"><text:span text:style-name="T4290">10.1.1</text:span><text:span text:style-name="T4291">.</text:span><text:span text:style-name="T4292"><text:tab/>Gerai žinoti ir mokėti kūrybiškai taikyti gamtos mokslų ir matematikos pagrindus, nuodugniai žinoti bei suprasti studijų programą atitinkančius aeronautikos inžinerijos studijų krypties principus ir gebėti juos taikyti naujie</text:span><text:span text:style-name="T4293">ms inžineriniams uždaviniams spręsti;</text:span></text:p>
      <text:p text:style-name="P4294"><text:span text:style-name="T4295">10.1.2</text:span><text:span text:style-name="T4296">.</text:span><text:span text:style-name="T4297"><text:tab/>Žinoti ir kritiškai vertinti naujausius inžinerijos srities pasiekimus.</text:span></text:p>
      <text:p text:style-name="P4298"><text:span text:style-name="T4299">10.2</text:span><text:span text:style-name="T4300">.</text:span><text:span text:style-name="T4301"><text:tab/>Gebėti atlikti inžinerinę analizę</text:span><text:span text:style-name="T4302">:</text:span></text:p>
      <text:p text:style-name="P4303"><text:span text:style-name="T4304">10.2.1</text:span><text:span text:style-name="T4305">.</text:span><text:span text:style-name="T4306"><text:tab/>Gebėti spręsti nestandartines, negriežtai apibrėžtas ir neišsamiai<text:s/></text:span><text:span text:style-name="T4307">apibūdintas problemas;</text:span></text:p>
      <text:p text:style-name="P4308"><text:span text:style-name="T4309">10.2.2</text:span><text:span text:style-name="T4310">.</text:span><text:span text:style-name="T4311"><text:tab/>Įžvelgti standartines ir nestandartines inžinerines problemas, gebėti jas aiškiai formuluoti ir spręsti;</text:span></text:p>
      <text:p text:style-name="P4312"><text:span text:style-name="T4313">10.2.3</text:span><text:span text:style-name="T4314">.</text:span><text:span text:style-name="T4315"><text:tab/>Gebėti panaudoti savo žinias ir supratimą praktiniams inžineriniams uždaviniams spręsti pritaikydamas te</text:span><text:span text:style-name="T4316">orinius modelius ir tyrimo metodus, įskaitant matematinę analizę, skaičiuojamąjį modeliavimą ir eksperimentinius tyrimo metodus;</text:span></text:p>
      <text:p text:style-name="P4317"><text:span text:style-name="T4318">10.2.4</text:span><text:span text:style-name="T4319">.</text:span><text:span text:style-name="T4320"><text:tab/>Suprasti socialinių, sveikatos, darbo ir gaisrinės saugos, aplinkosaugos ir komercinių reikalavimų svarbą;</text:span></text:p>
      <text:p text:style-name="P4321"><text:span text:style-name="T4322">10.2.5</text:span><text:span text:style-name="T4323">.</text:span><text:span text:style-name="T4324"><text:tab/>Gebėti taikyti novatoriškus metodus specifinėms problemoms spręsti ir jų sprendimams įgyvendinti.</text:span></text:p>
      <text:p text:style-name="P4325"><text:span text:style-name="T4326">10.3</text:span><text:span text:style-name="T4327">.</text:span><text:span text:style-name="T4328"><text:tab/>Turėti žinių ir įgūdžių, reikalingų <text:s/>studijų programą atitinkančios aeronautikos inžinerijos studijų krypties projektavimo darbams atlikti:</text:span></text:p>
      <text:p text:style-name="P4329"><text:span text:style-name="T4330">10</text:span><text:span text:style-name="T4331">.3.1</text:span><text:span text:style-name="T4332">.</text:span><text:span text:style-name="T4333"><text:tab/>Gebėti taikyti savo įgytas žinias ir supratimą spręsdamas nestandartines problemas, tarp jų ir susijusias su kitomis mokslo bei inžinerijos studijų kryptimis;</text:span></text:p>
      <text:p text:style-name="P4334"><text:span text:style-name="T4335">10.3.2</text:span><text:span text:style-name="T4336">.</text:span><text:span text:style-name="T4337"><text:tab/>Gebėti inovatyviai plėtoti naujas ir originalias inžinerines idėjas bei metod</text:span><text:span text:style-name="T4338">us;</text:span></text:p>
      <text:p text:style-name="P4339"><text:span text:style-name="T4340">10.3.3</text:span><text:span text:style-name="T4341">.</text:span><text:span text:style-name="T4342"><text:tab/>Gebėti priimti inžinerinius sprendimus, susidūrus su daugialypėmis, techniškai neapibrėžtomis ir tiksliai neapibūdintomis problemomis.</text:span></text:p>
      <text:p text:style-name="P4343"><text:span text:style-name="T4344">10.4</text:span><text:span text:style-name="T4345">.</text:span><text:span text:style-name="T4346"><text:tab/>Gebėti atlikti fundamentinius ir taikomuosius tyrimus</text:span><text:span text:style-name="T4347">:</text:span></text:p>
      <text:p text:style-name="P4348"><text:span text:style-name="T4349">10.4.1</text:span><text:span text:style-name="T4350">.</text:span><text:span text:style-name="T4351"><text:tab/>Gebėti atpažinti, surasti ir</text:span><text:span text:style-name="T4352"><text:s/>įvertinti inžineriniam darbui reikalingus duomenis naudodamasis duomenų bazėmis ir kitais informacijos šaltiniais;</text:span></text:p>
      <text:p text:style-name="P4353"><text:span text:style-name="T4354">10.4.2</text:span><text:span text:style-name="T4355">.</text:span><text:span text:style-name="T4356"><text:tab/>Gebėti planuoti ir atlikti analitinius, modeliavimo ir eksperimentinius tyrimus, gebėti kritiškai įvertinti jų duomenis ir patei</text:span><text:span text:style-name="T4357">kti išvadas;</text:span></text:p>
      <text:p text:style-name="P4358"><text:span text:style-name="T4359">10.4.3</text:span><text:span text:style-name="T4360">.</text:span><text:span text:style-name="T4361"><text:tab/>Gebėti ištirti naujų studijų programą atitinkančios aeronautikos inžinerijos studijų krypties inžinerinių problemų sprendimo metodų ir būdų pritaikomumą.</text:span></text:p>
      <text:p text:style-name="P4362"><text:span text:style-name="T4363">10.5</text:span><text:span text:style-name="T4364">.</text:span><text:span text:style-name="T4365"><text:tab/>Turėti praktinio darbo spręsti inžinerinius uždavinius įgūdžių</text:span><text:span text:style-name="T4366">:</text:span></text:p>
      <text:p text:style-name="P4367"><text:span text:style-name="T4368">1</text:span><text:span text:style-name="T4369">0.5.1</text:span><text:span text:style-name="T4370">.</text:span><text:span text:style-name="T4371"><text:tab/>Gebėti sujungti į visumą skirtingų studijų krypčių žinias ir spręsti daugialypes inžinerines problemas;</text:span></text:p>
      <text:p text:style-name="P4372"><text:span text:style-name="T4373">10.5.2</text:span><text:span text:style-name="T4374">.</text:span><text:span text:style-name="T4375"><text:tab/>Išsamiai suprasti taikomus metodus ir metodikas bei jų ribotumus, mokėti parinkti inžinerinius įrenginius ir programinę įrangą;</text:span></text:p>
      <text:p text:style-name="P4376"><text:span text:style-name="T4377">1</text:span><text:span text:style-name="T4378">0.5.3</text:span><text:span text:style-name="T4379">.</text:span><text:span text:style-name="T4380"><text:tab/>Išmanyti etinius, aplinkos apsaugos ir komercinius inžinerinės veiklos reikalavimus;</text:span></text:p>
      <text:p text:style-name="P4381"><text:span text:style-name="T4382">10.5.4</text:span><text:span text:style-name="T4383">.</text:span><text:span text:style-name="T4384"><text:tab/></text:span><text:span text:style-name="T4385">Žinoti inžinerinės veiklos organizavimo principus, suprasti jos grandžių sąveiką, gebėti vertinti inžinerinę veiklą darbo saugos ir aplinkos apsaugos aspektais.<text:s/></text:span></text:p>
      <text:p text:style-name="P4386"><text:span text:style-name="T4387">10.6</text:span><text:span text:style-name="T4388">.</text:span><text:span text:style-name="T4389"><text:tab/>Turėti šiuos asmeninius ir socialinius gebėjimus</text:span><text:span text:style-name="T4390">:</text:span></text:p>
      <text:p text:style-name="P4391"><text:span text:style-name="T4392">10.6.1</text:span><text:span text:style-name="T4393">.</text:span><text:span text:style-name="T4394"><text:tab/>Gebėti veiksmingai<text:s/></text:span><text:span text:style-name="T4395">dirbti savarankiškai ir komandoje, gebėti būti komandos, kurią gali sudaryti įvairių studijų krypčių ir lygių atstovai, lyderiu;</text:span></text:p>
      <text:p text:style-name="P4396"><text:span text:style-name="T4397">10.6.2</text:span><text:span text:style-name="T4398">.</text:span><text:span text:style-name="T4399"><text:tab/>Mokėti bendrauti su inžinerijos bendruomene ir plačiąja visuomene nacionaliniu bei tarptautiniu mastu;</text:span></text:p>
      <text:p text:style-name="P4400"><text:span text:style-name="T4401">10.6.3</text:span><text:span text:style-name="T4402">.</text:span><text:span text:style-name="T4403"><text:tab/></text:span><text:span text:style-name="T4404">Holistiškai suprasti inžinerinių sprendimų poveikį visuomenei ir aplinkai, laikytis profesinės etikos bei inžinerinės veiklos normų, suvokti atsakomybę už inžinerinę veiklą;</text:span></text:p>
      <text:p text:style-name="P4405"><text:span text:style-name="T4406">10.6.4</text:span><text:span text:style-name="T4407">.</text:span><text:span text:style-name="T4408"><text:tab/>Labai gerai išmanyti projektų valdymo ir verslo aspektus, suprasti tec</text:span><text:span text:style-name="T4409">hnologinių sprendimų sąsajas su jų ekonominiais padariniais.</text:span></text:p>
      <text:p text:style-name="P4410"/>
      <text:p text:style-name="P4411"><text:span text:style-name="T4412">IV</text:span><text:span text:style-name="T4413"><text:s/>SKYRIUS</text:span></text:p>
      <text:p text:style-name="P4414"><text:span text:style-name="T4415">DĖSTYMAS, STUDIJAVIMAS, VERTINIMAS, STUDIJŲ PROGRAMŲ VYKDYMO REIKALAVIMAI IR PASIEKTŲ STUDIJŲ REZULTATŲ LYGMENŲ APIBŪDINIMAS</text:span></text:p>
      <text:p text:style-name="P4416"/>
      <text:p text:style-name="P4417"><text:span text:style-name="T4418">11</text:span><text:span text:style-name="T4419">.</text:span><text:span text:style-name="T4420"><text:tab/>Dėstymo, studijavimo, vertinimo ir stud</text:span><text:span text:style-name="T4421">ijų programų vykdymo reikalavimai atitinka Inžinerijos studijų krypčių grupės apraše pateiktus reikalavimus.<text:s/></text:span></text:p>
      <text:p text:style-name="P4422"><text:span text:style-name="T4423">12</text:span><text:span text:style-name="T4424">.</text:span><text:span text:style-name="T4425"><text:tab/>Skiriami šie aeronautikos inžinerijos studijų krypties absolventų studijų pasiekimo lygmenys: slenkstinis (minimalūs reikalavimai), tipini</text:span><text:span text:style-name="T4426">s (standartiniai, vidutiniai reikalavimai) ir puikus (aukštesni nei vidutiniški reikalavimai).<text:s/></text:span></text:p>
      <text:p text:style-name="P4427"><text:span text:style-name="T4428">13</text:span><text:span text:style-name="T4429">.</text:span><text:span text:style-name="T4430"><text:tab/>Koleginių studijų pasiektų studijų rezultatų lygmenys:</text:span></text:p>
      <text:p text:style-name="P4431"><text:span text:style-name="T4432">13.1</text:span><text:span text:style-name="T4433">.</text:span><text:span text:style-name="T4434"><text:tab/>Puikus pasiekimų lygmuo:</text:span></text:p>
      <text:p text:style-name="P4435"><text:span text:style-name="T4436">13.1.1</text:span><text:span text:style-name="T4437">.</text:span><text:span text:style-name="T4438"><text:tab/>Aeronautikos inžinerijos žinios ir su jomis susiję pra</text:span><text:span text:style-name="T4439">ktiniai gebėjimai yra išsamūs, neapsiribojama informacija, kuri pateikiama studijų metu;</text:span></text:p>
      <text:p text:style-name="P4440"><text:span text:style-name="T4441">13.1.2</text:span><text:span text:style-name="T4442">.</text:span><text:span text:style-name="T4443"><text:tab/>Analizuojant ir svarstant darbo rezultatus, aiškiai pasireiškia originalus mąstymas, puikus aeronautikos inžinerinės veiklos išmanymas;</text:span></text:p>
      <text:p text:style-name="P4444"><text:span text:style-name="T4445">13.1.3</text:span><text:span text:style-name="T4446">.</text:span><text:span text:style-name="T4447"><text:tab/>Žinios<text:s/></text:span><text:span text:style-name="T4448">ir praktiniai gebėjimai greitai pritaikomi prie nuolatinių ir paprastai nenuspėjamų pokyčių, atsirandančių dėl žinių ir technologijų pažangos;</text:span></text:p>
      <text:p text:style-name="P4449"><text:span text:style-name="T4450">13.1.4</text:span><text:span text:style-name="T4451">.</text:span><text:span text:style-name="T4452"><text:tab/>Įprasti skaičiavimai, aiškinimai, interpretacijos ir analizės atliekamos greitai, sklandžiai ir<text:s/></text:span><text:span text:style-name="T4453">tiksliai, taikomi analitiniai ir modeliavimo metodai;</text:span></text:p>
      <text:p text:style-name="P4454"><text:span text:style-name="T4455">13.1.5</text:span><text:span text:style-name="T4456">.</text:span><text:span text:style-name="T4457"><text:tab/>Naujų aeronautikos inžinerijos žinių įgyjama sparčiai ir užtikrintai. Puikūs bendrieji gebėjimai ir gerai valdoma darbotvarkė;</text:span></text:p>
      <text:p text:style-name="P4458"><text:span text:style-name="T4459">13.1.6</text:span><text:span text:style-name="T4460">.</text:span><text:span text:style-name="T4461"><text:tab/>Šio lygmens absolventai gali tęsti studijas magistr</text:span><text:span text:style-name="T4462">antūroje;</text:span></text:p>
      <text:p text:style-name="P4463"><text:span text:style-name="T4464">13.1.7</text:span><text:span text:style-name="T4465">.</text:span><text:span text:style-name="T4466"><text:tab/>Įgijęs profesinės patirties absolventas turėtų būti puikus inžinierius praktikas. Karjeros perspektyvos siejamos su aeronautikos studijų krypties inžinerine veikla bei vadybine atsakomybe. Gali greitai užimti aukšto lygmens vykdytojo<text:s/></text:span><text:span text:style-name="T4467">poziciją.</text:span></text:p>
      <text:p text:style-name="P4468"><text:span text:style-name="T4469">13.2</text:span><text:span text:style-name="T4470">.</text:span><text:span text:style-name="T4471"><text:tab/>Tipinis pasiekimų lygmuo:</text:span></text:p>
      <text:p text:style-name="P4472"><text:span text:style-name="T4473">13.2.1</text:span><text:span text:style-name="T4474">.</text:span><text:span text:style-name="T4475"><text:tab/>Aeronautikos inžinerijos žinios ir su jomis susiję praktiniai gebėjimai yra geri, tačiau apsiribojama tuo, kas pateikiama programoje;</text:span></text:p>
      <text:p text:style-name="P4476"><text:span text:style-name="T4477">13.2.2</text:span><text:span text:style-name="T4478">.</text:span><text:span text:style-name="T4479"><text:tab/>Analizuodamas ir svarstydamas darbo rezultatus absol</text:span><text:span text:style-name="T4480">ventas supranta, kokias žinias ir gebėjimus galima pritaikyti naujose aeronautikos inžinerinės studijų krypties veiklos situacijose;</text:span></text:p>
      <text:p text:style-name="P4481"><text:span text:style-name="T4482">13.2.3</text:span><text:span text:style-name="T4483">.</text:span><text:span text:style-name="T4484"><text:tab/>Geba taikyti aeronautikos inžinerijos studijų krypties problemų sprendimo metodus, kurie padeda įvertinti iš an</text:span><text:span text:style-name="T4485">ksto žinomi pokyčiai ir aeronautikos inžinerijos pažanga;</text:span></text:p>
      <text:p text:style-name="P4486"><text:span text:style-name="T4487">13.2.4</text:span><text:span text:style-name="T4488">.</text:span><text:span text:style-name="T4489"><text:tab/>Įprastiniai aeronautikos inžinerinių įrenginių ir procesų parengimo bei valdymo veiksmai atliekami tiksliai;</text:span></text:p>
      <text:p text:style-name="P4490"><text:span text:style-name="T4491">13.2.5</text:span><text:span text:style-name="T4492">.</text:span><text:span text:style-name="T4493"><text:tab/>Sugeba lengvai įgyti naujų žinių, turi gerus bendruosius mokėjimu</text:span><text:span text:style-name="T4494">s ir gebėjimą valdyti darbotvarkę. Karjeros pradžioje gali prireikti pagalbos;</text:span></text:p>
      <text:p text:style-name="P4495"><text:span text:style-name="T4496">13.2.6</text:span><text:span text:style-name="T4497">.</text:span><text:span text:style-name="T4498"><text:tab/>Šio lygmens absolventai gali tęsti studijas magistrantūroje;</text:span></text:p>
      <text:p text:style-name="P4499"><text:span text:style-name="T4500">13.2.7</text:span><text:span text:style-name="T4501">.</text:span><text:span text:style-name="T4502"><text:tab/>Įgijęs profesinės patirties absolventas turėtų būti geras inžinierius praktikas. Karjeros pe</text:span><text:span text:style-name="T4503">rspektyvos siejamos su aeronautikos studijų krypties inžinerine veikla ir vadybine atsakomybe. Gali užimti aukštesnio lygmens vykdytojo poziciją.</text:span></text:p>
      <text:p text:style-name="P4504"><text:span text:style-name="T4505">13.3</text:span><text:span text:style-name="T4506">.</text:span><text:span text:style-name="T4507"><text:tab/>Slenkstinis pasiekimų lygmuo:</text:span></text:p>
      <text:p text:style-name="P4508"><text:span text:style-name="T4509">13.3.1</text:span><text:span text:style-name="T4510">.</text:span><text:span text:style-name="T4511"><text:tab/>Aeronautikos inžinerijos studijų krypties žinios ir prakti</text:span><text:span text:style-name="T4512">niai gebėjimai yra baziniai;</text:span></text:p>
      <text:p text:style-name="P4513"><text:span text:style-name="T4514">13.3.2</text:span><text:span text:style-name="T4515">.</text:span><text:span text:style-name="T4516"><text:tab/>Absolventas suvokia, kokias bendrąsias žinias galima taikyti naujose situacijose;</text:span></text:p>
      <text:p text:style-name="P4517"><text:span text:style-name="T4518">13.3.3</text:span><text:span text:style-name="T4519">.</text:span><text:span text:style-name="T4520"><text:tab/>Studentas pasirengęs vykdyti įprastą aeronautikos inžinerijos studijų krypties veiklą, tačiau jam reikalinga pagalba ir k</text:span><text:span text:style-name="T4521">ontrolė;</text:span></text:p>
      <text:p text:style-name="P4522"><text:span text:style-name="T4523">13.3.4</text:span><text:span text:style-name="T4524">.</text:span><text:span text:style-name="T4525"><text:tab/>Gali atlikti nesudėtingus skaičiavimus, paaiškinti įprastus rezultatus, tačiau tam reikalinga pagalba ir kontrolė;</text:span></text:p>
      <text:p text:style-name="P4526"><text:span text:style-name="T4527">13.3.5</text:span><text:span text:style-name="T4528">.</text:span><text:span text:style-name="T4529"><text:tab/>Yra įgijęs minimalų pasirengimą tolesnėms studijoms;</text:span></text:p>
      <text:p text:style-name="P4530"><text:span text:style-name="T4531">13.3.6</text:span><text:span text:style-name="T4532">.</text:span><text:span text:style-name="T4533"><text:tab/>Šio lygmens absolventas turėtų tikti techni</text:span><text:span text:style-name="T4534">nio arba bendrojo valdymo (asistento) pozicijai užimti. Įgijęs <text:s/>aeronautikos inžinerijos profesinės patirties turėtų tapti geru konkrečios srities praktiku, kur labai svarbios žinios ir supratimas apie medžiagas bei tipines ar įprastas technologijas, tačia</text:span><text:span text:style-name="T4535">u nereikia reguliariai taikyti fundamentinių žinių.</text:span></text:p>
      <text:p text:style-name="P4536"><text:span text:style-name="T4537">14</text:span><text:span text:style-name="T4538">.</text:span><text:span text:style-name="T4539"><text:tab/>Pirmosios pakopos universitetinių studijų pasiektų studijų rezultatų lygmenys:</text:span></text:p>
      <text:p text:style-name="P4540"><text:span text:style-name="T4541">14.1</text:span><text:span text:style-name="T4542">.</text:span><text:span text:style-name="T4543"><text:tab/>Puikus pasiekimų lygmuo:</text:span></text:p>
      <text:p text:style-name="P4544"><text:span text:style-name="T4545">14.1.1</text:span><text:span text:style-name="T4546">.</text:span><text:span text:style-name="T4547"><text:tab/>Aeronautikos inžinerijos žinios ir sistemiškas supratimas bei su juo<text:s/></text:span><text:span text:style-name="T4548">susiję praktiniai gebėjimai yra išsamūs, neapsiribojama informacija, kuri pateikiama studijų metu;</text:span></text:p>
      <text:p text:style-name="P4549"><text:span text:style-name="T4550">14.1.2</text:span><text:span text:style-name="T4551">.</text:span><text:span text:style-name="T4552"><text:tab/>Analizuojant ir svarstant darbo rezultatus, aiškiai pasireiškia originalus sisteminis mąstymas, puikus literatūros ir praktinės aeronautikos<text:s/></text:span><text:span text:style-name="T4553">inžinerinės veiklos išmanymas;</text:span></text:p>
      <text:p text:style-name="P4554"><text:span text:style-name="T4555">14.1.3</text:span><text:span text:style-name="T4556">.</text:span><text:span text:style-name="T4557"><text:tab/>Žinios ir praktiniai gebėjimai greitai pritaikomi prie nuolatinių ir paprastai nenuspėjamų pokyčių, atsirandančių dėl žinių ir technologijų pažangos;</text:span></text:p>
      <text:p text:style-name="P4558"><text:span text:style-name="T4559">14.1.4</text:span><text:span text:style-name="T4560">.</text:span><text:span text:style-name="T4561"><text:tab/>Įprasti skaičiavimai, interpretacijos, analizės ir<text:s/></text:span><text:span text:style-name="T4562">aiškinimai atliekami greitai, sklandžiai ir tiksliai; sugebama parinkti ir taikyti tinkamus analitinius ir modeliavimo metodus; problema ir jos sprendimai vertinami kritiškai;</text:span></text:p>
      <text:p text:style-name="P4563"><text:span text:style-name="T4564">14.1.5</text:span><text:span text:style-name="T4565">.</text:span><text:span text:style-name="T4566"><text:tab/>Naujų aeronautikos inžinerijos žinių įgyjama sparčiai ir užtikrintai</text:span><text:span text:style-name="T4567">, puikūs bendrieji gebėjimai ir gerai valdoma darbotvarkė;</text:span></text:p>
      <text:p text:style-name="P4568"><text:span text:style-name="T4569">14.1.6</text:span><text:span text:style-name="T4570">.</text:span><text:span text:style-name="T4571"><text:tab/>Šio lygmens absolventams rekomenduotina studijas tęsti magistrantūroje;</text:span></text:p>
      <text:p text:style-name="P4572"><text:span text:style-name="T4573">14.1.7</text:span><text:span text:style-name="T4574">.</text:span><text:span text:style-name="T4575"><text:tab/>Įgijęs profesinės patirties absolventas turėtų būti puikus inžinierius novatorius. Karjeros perspekty</text:span><text:span text:style-name="T4576">vos apima tyrimus, naujovių kūrimą, aeronautikos studijų krypties inžinerinių veiklų valdymą bei reikšmingą vadybinę atsakomybę. Gali greitai užimti aukšto lygmens vykdytojo ar inžinerinio administravimo darbuotojo poziciją.</text:span></text:p>
      <text:p text:style-name="P4577"><text:span text:style-name="T4578">14.2</text:span><text:span text:style-name="T4579">.</text:span><text:span text:style-name="T4580"><text:tab/>Tipinis pasiekimų l</text:span><text:span text:style-name="T4581">ygmuo:</text:span></text:p>
      <text:p text:style-name="P4582"><text:span text:style-name="T4583">14.2.1</text:span><text:span text:style-name="T4584">.</text:span><text:span text:style-name="T4585"><text:tab/>Aeronautikos inžinerijos žinios ir sistemiškas supratimas bei su juo susiję praktiniai gebėjimai yra geri, tačiau apsiribojama tuo, kas pateikiama studijų metu;</text:span></text:p>
      <text:p text:style-name="P4586"><text:span text:style-name="T4587">14.2.2</text:span><text:span text:style-name="T4588">.</text:span><text:span text:style-name="T4589"><text:tab/>Analizuodamas ir svarstydamas darbo rezultatus absolventas suprant</text:span><text:span text:style-name="T4590">a, kokias žinias ir gebėjimus galima pritaikyti naujose aeronautikos inžinerinės studijų krypties veiklos situacijose. Turėdamas aeronautikos inžinerinės veiklos uždavinį, geba naudotis moksline literatūra;</text:span></text:p>
      <text:p text:style-name="P4591"><text:span text:style-name="T4592">14.2.3</text:span><text:span text:style-name="T4593">.</text:span><text:span text:style-name="T4594"><text:tab/>Geba greitai taikyti aeronautikos inž</text:span><text:span text:style-name="T4595">inerijos studijų krypties problemų sprendimo metodus, kurie padeda įvertinti iš anksto žinomus pokyčius ir inžinerijos pažangą;</text:span></text:p>
      <text:p text:style-name="P4596"><text:span text:style-name="T4597">14.2.4</text:span><text:span text:style-name="T4598">.</text:span><text:span text:style-name="T4599"><text:tab/>Įprastinius skaičiavimus, interpretacijas, analizes ir aiškinimus atlieka tiksliai, sugeba taikyti įvaldytus analiti</text:span><text:span text:style-name="T4600">nius ir modeliavimo metodus;</text:span></text:p>
      <text:p text:style-name="P4601"><text:span text:style-name="T4602">14.2.5</text:span><text:span text:style-name="T4603">.</text:span><text:span text:style-name="T4604"><text:tab/>Lengvai įgyja naujų žinių, turi gerų bendrųjų gebėjimų ir gerai valdo darbotvarkę. Karjeros pradžioje gali prireikti pagalbos;</text:span></text:p>
      <text:p text:style-name="P4605"><text:span text:style-name="T4606">14.2.6</text:span><text:span text:style-name="T4607">.</text:span><text:span text:style-name="T4608"><text:tab/>Šio lygmens absolventai gali studijuoti magistrantūroje;</text:span></text:p>
      <text:p text:style-name="P4609"><text:span text:style-name="T4610">14.2.7</text:span><text:span text:style-name="T4611">.</text:span><text:span text:style-name="T4612"><text:tab/>Įgijęs<text:s/></text:span><text:span text:style-name="T4613">profesinės patirties absolventas turėtų būti geras inžinierius. Karjeros perspektyvos apima tyrimus, naujovių kūrimą, aeronautikos studijų krypties inžinerinių veiklų valdymą; galima tikėtis reikšmingos vadybinės atsakomybės bei karjeros augimo į aukštesni</text:span><text:span text:style-name="T4614">o lygmens vykdytojo poziciją.</text:span></text:p>
      <text:p text:style-name="P4615"><text:span text:style-name="T4616">14.3</text:span><text:span text:style-name="T4617">.</text:span><text:span text:style-name="T4618"><text:tab/>Slenkstinis pasiekimų lygmuo:</text:span></text:p>
      <text:p text:style-name="P4619"><text:span text:style-name="T4620">14.3.1</text:span><text:span text:style-name="T4621">.</text:span><text:span text:style-name="T4622"><text:tab/>Turi bazinių aeronautikos inžinerijos žinių ir supratimą, praktinių gebėjimų;</text:span></text:p>
      <text:p text:style-name="P4623"><text:span text:style-name="T4624">14.3.2</text:span><text:span text:style-name="T4625">.</text:span><text:span text:style-name="T4626"><text:tab/>Absolventas suvokia, kokias bendrąsias žinias galima taikyti naujose situacijose;</text:span></text:p>
      <text:p text:style-name="P4627"><text:span text:style-name="T4628">14.3.3</text:span><text:span text:style-name="T4629">.</text:span><text:span text:style-name="T4630"><text:tab/>Geba taikyti aeronautikos inžinerijos studijų krypties problemų sprendimo metodus, tačiau tam reikalinga pagalba ir kontrolė;</text:span></text:p>
      <text:p text:style-name="P4631"><text:span text:style-name="T4632">14.3.4</text:span><text:span text:style-name="T4633">.</text:span><text:span text:style-name="T4634"><text:tab/>Geba atlikti įprastinius skaičiavimus, interpretacijas, rezultatų analizes ir aiškinimus, tačiau tam reikali</text:span><text:span text:style-name="T4635">nga pagalba ir kontrolė;</text:span></text:p>
      <text:p text:style-name="P4636"><text:span text:style-name="T4637">14.3.5</text:span><text:span text:style-name="T4638">.</text:span><text:span text:style-name="T4639"><text:tab/>Yra minimaliai pasirengęs studijoms magistrantūroje;</text:span></text:p>
      <text:p text:style-name="P4640"><text:span text:style-name="T4641">14.3.6</text:span><text:span text:style-name="T4642">.</text:span><text:span text:style-name="T4643"><text:tab/>Šio lygmens absolventas turėtų tikti techninio arba bendrojo valdymo (asistento) pozicijai užimti. Įgijęs aeronautikos inžinerijos profesinės patirties<text:s/></text:span><text:span text:style-name="T4644">turėtų tapti geru konkrečios srities inžinieriumi, kur nereikia reguliariai taikyti fundamentinių žinių ir sisteminio supratimo.</text:span></text:p>
      <text:p text:style-name="P4645"><text:span text:style-name="T4646">15</text:span><text:span text:style-name="T4647">.</text:span><text:span text:style-name="T4648"><text:tab/>Antrosios studijų pakopos ir vientisųjų universitetinių studijų pasiektų studijų rezultatų lygmenys:</text:span></text:p>
      <text:p text:style-name="P4649"><text:span text:style-name="T4650">15.1</text:span><text:span text:style-name="T4651">.</text:span><text:span text:style-name="T4652"><text:tab/>Puikus</text:span><text:span text:style-name="T4653"><text:s/>pasiekimų lygmuo:</text:span></text:p>
      <text:p text:style-name="P4654"><text:span text:style-name="T4655">15.1.1</text:span><text:span text:style-name="T4656">.</text:span><text:span text:style-name="T4657"><text:tab/>Fundamentalus aeronautikos ir jai artimų studijų krypčių supratimas ir su tuo susiję praktiniai gebėjimai yra išsamūs, neapsiribojama informacija, kuri pateikiama studijų metu;</text:span></text:p>
      <text:p text:style-name="P4658"><text:span text:style-name="T4659">15.1.2</text:span><text:span text:style-name="T4660">.</text:span><text:span text:style-name="T4661"><text:tab/>Analizuojant ir svarstant darbo<text:s/></text:span><text:span text:style-name="T4662">rezultatus, aiškiai pasireiškia originalus analitinis mąstymas, puikus literatūros bei aeronautikos inžinerinės veiklos išmanymas;</text:span></text:p>
      <text:p text:style-name="P4663"><text:span text:style-name="T4664">15.1.3</text:span><text:span text:style-name="T4665">.</text:span><text:span text:style-name="T4666"><text:tab/>Absolventas geba planuoti ir vykdyti mokslinius tyrimus;</text:span></text:p>
      <text:p text:style-name="P4667"><text:span text:style-name="T4668">15.1.4</text:span><text:span text:style-name="T4669">.</text:span><text:span text:style-name="T4670"><text:tab/>Geba žinias ir praktinius gebėjimus <text:s/>greitai</text:span><text:span text:style-name="T4671"><text:s/>pritaikyti ir tada, kai veikla bei jos aplinka intensyviai kinta, pokyčiai sunkiai prognozuojami, veiklą sudaro nuolat kintantys užduočių deriniai;</text:span></text:p>
      <text:p text:style-name="P4672"><text:span text:style-name="T4673">15.1.5</text:span><text:span text:style-name="T4674">.</text:span><text:span text:style-name="T4675"><text:tab/>Gilesnių žinių reikalaujantys skaičiavimai, interpretacijos, analizės ir aiškinimai atliekami g</text:span><text:span text:style-name="T4676">reitai, sklandžiai, tiksliai ir įžvalgiai, taikomi teoriniai modeliai ir tyrimo metodai, o problema ir jos sprendimas vertinami kritiškai;</text:span></text:p>
      <text:p text:style-name="P4677"><text:span text:style-name="T4678">15.1.6</text:span><text:span text:style-name="T4679">.</text:span><text:span text:style-name="T4680"><text:tab/>Naujų aeronautikos inžinerijos žinių įgyjama sparčiai ir užtikrintai, puikūs bendrieji gebėjimai ir gerai</text:span><text:span text:style-name="T4681"><text:s/>valdoma darbotvarkė;</text:span></text:p>
      <text:p text:style-name="P4682"><text:span text:style-name="T4683">15.1.7</text:span><text:span text:style-name="T4684">.</text:span><text:span text:style-name="T4685"><text:tab/>Šio lygmens absolventams rekomenduojama tęsti studijas doktorantūroje;</text:span></text:p>
      <text:p text:style-name="P4686"><text:span text:style-name="T4687">15.1.8</text:span><text:span text:style-name="T4688">.</text:span><text:span text:style-name="T4689"><text:tab/>Įgijęs profesinės patirties absolventas turėtų būti puikus inžinierius analitikas, galintis parodyti gerus eksperto sugebėjimus. Karjeros p</text:span><text:span text:style-name="T4690">erspektyvos apima mokslinius tyrimus, inovacijų kūrimą, aeronautikos bei jai artimų studijų krypčių inžinerinių veiklų valdymą ir reikšmingą vadybinę atsakomybę. Gali greitai užimti labai aukšto lygmens vykdytojo ar inžinerinio administravimo darbuotojo po</text:span><text:span text:style-name="T4691">ziciją.</text:span></text:p>
      <text:p text:style-name="P4692"><text:span text:style-name="T4693">15.2</text:span><text:span text:style-name="T4694">.</text:span><text:span text:style-name="T4695"><text:tab/>Tipinis pasiekimų lygmuo:</text:span></text:p>
      <text:p text:style-name="P4696"><text:span text:style-name="T4697">15.2.1</text:span><text:span text:style-name="T4698">.</text:span><text:span text:style-name="T4699"><text:tab/>Fundamentinis aeronautikos bei jai artimų studijų krypčių supratimas ir su tuo susiję praktiniai gebėjimai yra geri, tačiau apsiribojama tuo, kas pateikiama programoje;</text:span></text:p>
      <text:p text:style-name="P4700"><text:span text:style-name="T4701">15.2.2</text:span><text:span text:style-name="T4702">.</text:span><text:span text:style-name="T4703"><text:tab/>Analizuodamas ir sv</text:span><text:span text:style-name="T4704">arstydamas darbo rezultatus absolventas supranta, kokias žinias ir gebėjimus galima pritaikyti naujose aeronautikos ir jai artimų studijų krypčių veiklos situacijose, geba suprasti mokslinę literatūrą, moka planuoti ir vykdyti mokslinius tyrimus;</text:span></text:p>
      <text:p text:style-name="P4705"><text:span text:style-name="T4706">15.2.3</text:span><text:span text:style-name="T4707">.</text:span><text:span text:style-name="T4708"><text:tab/>Geba žinias ir praktinius gebėjimus pritaikyti prie nuolatinių ir paprastai nenuspėjamų pokyčių, atsiradusių dėl žinių ir technologijų pažangos;</text:span></text:p>
      <text:p text:style-name="P4709"><text:span text:style-name="T4710">15.2.4</text:span><text:span text:style-name="T4711">.</text:span><text:span text:style-name="T4712"><text:tab/>Gilesnių žinių reikalaujančius skaičiavimus, interpretacijas, analizes ir aiškinimus atlieka tik</text:span><text:span text:style-name="T4713">sliai, spręsdamas taiko įvaldytus teorinius modelius ir tyrimo metodus;</text:span></text:p>
      <text:p text:style-name="P4714"><text:span text:style-name="T4715">15.2.5</text:span><text:span text:style-name="T4716">.</text:span><text:span text:style-name="T4717"><text:tab/>Geba įgyti naujų žinių, turi gerų bendrųjų gebėjimų ir moka valdyti darbotvarkę;</text:span></text:p>
      <text:p text:style-name="P4718"><text:span text:style-name="T4719">15.2.6</text:span><text:span text:style-name="T4720">.</text:span><text:span text:style-name="T4721"><text:tab/>Šio lygmens absolventai gali tęsti studijas doktorantūroje;</text:span></text:p>
      <text:p text:style-name="P4722"><text:span text:style-name="T4723">15.2.7</text:span><text:span text:style-name="T4724">.</text:span><text:span text:style-name="T4725"><text:tab/>Įgijęs<text:s/></text:span><text:span text:style-name="T4726">profesinės patirties absolventas turėtų būti geras inžinierius, galintis parodyti gerus analitiko sugebėjimus. Karjeros perspektyvos apima mokslinius tyrimus, naujovių kūrimą, aeronautikos bei jai artimų studijų krypčių inžinerinių veiklų valdymą ir reikšm</text:span><text:span text:style-name="T4727">ingą vadybinę atsakomybę. Yra pasirengęs užimti į aukšto lygmens vykdytojo ar inžinerinio administravimo darbuotojo poziciją.</text:span></text:p>
      <text:p text:style-name="P4728"><text:span text:style-name="T4729">15.3</text:span><text:span text:style-name="T4730">.</text:span><text:span text:style-name="T4731"><text:tab/>Slenkstinis pasiekimų lygmuo:</text:span></text:p>
      <text:p text:style-name="P4732"><text:span text:style-name="T4733">15.3.1</text:span><text:span text:style-name="T4734">.</text:span><text:span text:style-name="T4735"><text:tab/>Absolventas turi bazinį fundamentinį aeronautikos bei jai artimų studijų<text:s/></text:span><text:span text:style-name="T4736">krypčių supratimą ir praktinių gebėjimų;</text:span></text:p>
      <text:p text:style-name="P4737"><text:span text:style-name="T4738">15.3.2</text:span><text:span text:style-name="T4739">.</text:span><text:span text:style-name="T4740"><text:tab/>Suvokia, kokias bendrąsias žinias galima taikyti naujose situacijose, tačiau trūksta žinių ir pasitikėjimo, kaip tas žinias naudoti;</text:span></text:p>
      <text:p text:style-name="P4741"><text:span text:style-name="T4742">15.3.3</text:span><text:span text:style-name="T4743">.</text:span><text:span text:style-name="T4744"><text:tab/>Geba taikyti aeronautikos inžinerijos studijų krypties pro</text:span><text:span text:style-name="T4745">blemų sprendimo metodus, kurie padeda įvertinti iš anksto žinomus pokyčius ir inžinerijos pažangą;</text:span></text:p>
      <text:p text:style-name="P4746"><text:span text:style-name="T4747">15.3.4</text:span><text:span text:style-name="T4748">.</text:span><text:span text:style-name="T4749"><text:tab/>Gali atlikti gilesnių žinių reikalaujančius skaičiavimus, interpretacijas ir rezultatų analizes, tačiau jam reikalinga pagalba ir kontrolė;</text:span></text:p>
      <text:p text:style-name="P4750"><text:span text:style-name="T4751">15.</text:span><text:span text:style-name="T4752">3.5</text:span><text:span text:style-name="T4753">.</text:span><text:span text:style-name="T4754"><text:tab/>Turi įgijęs minimalų pasirengimą tolesnėms studijoms doktorantūroje;</text:span></text:p>
      <text:p text:style-name="P4755"><text:span text:style-name="T4756">15.3.6</text:span><text:span text:style-name="T4757">.</text:span><text:span text:style-name="T4758"><text:tab/>Šio lygmens absolventas tiks aukštesnio techninio arba bendrojo valdymo pozicijai užimti. Kai įgis aeronautikos inžinerijos profesinės patirties, galės tapti geru konkr</text:span><text:span text:style-name="T4759">ečios srities inžinieriumi.</text:span></text:p>
      <text:p text:style-name="P4760"><text:span text:style-name="T4761">____________________</text:span></text:p>
      <text:p text:style-name="P4762">Inžinerijos studijų krypčių grupės aprašo<text:s/></text:p>
      <text:p text:style-name="P4770">5<text:s/>priedas</text:p>
      <text:p text:style-name="P4771"/>
      <text:p text:style-name="P4772"><text:span text:style-name="T4773">JŪRŲ INŽINERIJOS STUDIJŲ KRYPTIES APRAŠAS</text:span></text:p>
      <text:p text:style-name="P4774"/>
      <text:p text:style-name="P4775"/>
      <text:p text:style-name="P4776"><text:span text:style-name="T4777">I</text:span><text:span text:style-name="T4778"><text:s/>SKYRIUS</text:span></text:p>
      <text:p text:style-name="P4779"><text:span text:style-name="T4780">BENDROSIOS NUOSTATOS</text:span></text:p>
      <text:p text:style-name="P4781"/>
      <text:p text:style-name="P4782"><text:span text:style-name="T4783">1</text:span><text:span text:style-name="T4784">.</text:span><text:span text:style-name="T4785"><text:tab/>Jūrų inžinerijos studijų</text:span><text:span text:style-name="T4786"><text:s/>krypties aprašu (toliau – Aprašas) reglamentuojami jūrų inžinerijos studijų krypties studijų programų specialieji reikalavimai.</text:span></text:p>
      <text:p text:style-name="P4787"><text:span text:style-name="T4788">2</text:span><text:span text:style-name="T4789">.</text:span><text:span text:style-name="T4790"><text:tab/>Aprašas taikomas koleginių ir universitetinių pirmosios studijų pakopos ir universitetinių antrosios studijų pakopos jūr</text:span><text:span text:style-name="T4791">ų inžinerijos studijų krypties studijų programoms.<text:s/></text:span></text:p>
      <text:p text:style-name="P4792"><text:span text:style-name="T4793">3</text:span><text:span text:style-name="T4794">.</text:span><text:span text:style-name="T4795"><text:tab/></text:span><text:span text:style-name="T4796">Jūrų inžinerijos studijų kryptis priklauso technologijos mokslų sričiai. Studijų kryptį sudaro šios šakos: laivų statyba, laivų projektavimas, jūrų uostų inžinerija, laivyno inžinerija, atviros jūros inžinerija, laivų jėgainių inžinerija.<text:s/></text:span></text:p>
      <text:p text:style-name="P4797"/>
      <text:p text:style-name="P4798"><text:span text:style-name="T4799">II</text:span><text:span text:style-name="T4800"><text:s/>SKYRIU</text:span><text:span text:style-name="T4801">S</text:span></text:p>
      <text:p text:style-name="P4802"><text:span text:style-name="T4803">STUDIJŲ KRYPTIES SAMPRATA<text:s/></text:span><text:span text:style-name="T4804">IR APRĖPTIS</text:span></text:p>
      <text:p text:style-name="P4805"/>
      <text:p text:style-name="P4806"><text:span text:style-name="T4807">4</text:span><text:span text:style-name="T4808">.</text:span><text:span text:style-name="T4809"><text:tab/>Jūrų inžinerija yra kryptinga veikla, kuria siekiama sukurti įrenginius, priemones ir sistemas, skirtas saugiai, efektyviai, ekonomiškai ir tausojančiai naudoti gamtiniams ištekliams ir gamtos reiškiniams žmo</text:span><text:span text:style-name="T4810">nių poreikiams tenkinti. Per jūrų inžinerijos studijas asmuo turi įgyti aukštąjį išsilavinimą, kuris kartu su praktine patirtimi sudaro pakankamą profesinės inžinieriaus veiklos pagrindą. Jūrų inžinerija sujungia įvairių inžinerijos studijų krypčių žinias,</text:span><text:span text:style-name="T4811"><text:s/>reikalingas vandens transporto priemonių ir jų propulsinėms bei bortinėms sistemoms projektuoti, statyti, eksploatuoti ir techniškai prižiūrėti. <text:s/></text:span></text:p>
      <text:p text:style-name="P4812"><text:span text:style-name="T4813">5</text:span><text:span text:style-name="T4814">.</text:span><text:span text:style-name="T4815"><text:tab/></text:span><text:span text:style-name="T4816">Papildomi<text:s/></text:span><text:span text:style-name="T4817">j</text:span><text:span text:style-name="T4818">ū</text:span><text:span text:style-name="T4819">r</text:span><text:span text:style-name="T4820">ų<text:s/></text:span><text:span text:style-name="T4821">i</text:span><text:span text:style-name="T4822">n</text:span><text:span text:style-name="T4823">ž</text:span><text:span text:style-name="T4824">i</text:span><text:span text:style-name="T4825">n</text:span><text:span text:style-name="T4826">er</text:span><text:span text:style-name="T4827">ij</text:span><text:span text:style-name="T4828">os s</text:span><text:span text:style-name="T4829">t</text:span><text:span text:style-name="T4830">ud</text:span><text:span text:style-name="T4831">ij</text:span><text:span text:style-name="T4832">ų k</text:span><text:span text:style-name="T4833">r</text:span><text:span text:style-name="T4834">y</text:span><text:span text:style-name="T4835">p</text:span><text:span text:style-name="T4836">ti</text:span><text:span text:style-name="T4837">e</text:span><text:span text:style-name="T4838">s konvencinėms (valstybės reguliuojamoms) studijų programų<text:s/></text:span><text:span text:style-name="T4839">r</text:span><text:span text:style-name="T4840">e</text:span><text:span text:style-name="T4841">i</text:span><text:span text:style-name="T4842">k</text:span><text:span text:style-name="T4843">a</text:span><text:span text:style-name="T4844">l</text:span><text:span text:style-name="T4845">a</text:span><text:span text:style-name="T4846">v</text:span><text:span text:style-name="T4847">im</text:span><text:span text:style-name="T4848">a</text:span><text:span text:style-name="T4849">i yra nustatyti<text:s/></text:span><text:span text:style-name="T4850">t</text:span><text:span text:style-name="T4851">ar</text:span><text:span text:style-name="T4852">p</text:span><text:span text:style-name="T4853">t</text:span><text:span text:style-name="T4854">a</text:span><text:span text:style-name="T4855">u</text:span><text:span text:style-name="T4856">ti</text:span><text:span text:style-name="T4857">n</text:span><text:span text:style-name="T4858">iais</text:span><text:span text:style-name="T4859"><text:s/></text:span><text:span text:style-name="T4860">t</text:span><text:span text:style-name="T4861">e</text:span><text:span text:style-name="T4862">i</text:span><text:span text:style-name="T4863">s</text:span><text:span text:style-name="T4864">ė</text:span><text:span text:style-name="T4865">s<text:s/></text:span><text:span text:style-name="T4866">a</text:span><text:span text:style-name="T4867">k</text:span><text:span text:style-name="T4868">tais</text:span><text:span text:style-name="T4869">, kuriuos yra ratifikavusi ar kitaip pripažinusi Lietuvos Respublikos Vyriausybė.</text:span></text:p>
      <text:p text:style-name="P4870"/>
      <text:p text:style-name="P4871"><text:span text:style-name="T4872">III</text:span><text:span text:style-name="T4873"><text:s/>SKYRIUS</text:span></text:p>
      <text:p text:style-name="P4874"><text:span text:style-name="T4875">BENDRIEJI IR SPECIALIEJI S</text:span><text:span text:style-name="T4876">TUDIJŲ REZULTATAI</text:span></text:p>
      <text:p text:style-name="P4877"/>
      <text:p text:style-name="P4878"><text:span text:style-name="T4879">6</text:span><text:span text:style-name="T4880">.</text:span><text:span text:style-name="T4881"><text:tab/>Koleginės ir pirmosios pakopos universitetinės<text:s/></text:span><text:span text:style-name="T4882">jūrų inžinerijos studijų krypties studijų programos turi remtis tomis pačiomis inžinerinei veiklai reikalingomis fundamentinių mokslų žiniomis, suteikti tuos pačius pagrindinius inžinerinius gebėjimus ir siekti suteikti bei tobulinti tos pačios srities kom</text:span><text:span text:style-name="T4883">petencijas. Koleginės studijos turi būti nukreiptos į praktiškai patikrintų mokslo žinių ir tipinių inžinerinių sprendimų taikymą, o universitetinių studijų programų uždavinių specifika turi būti naujausių žinių įsisavinimas bei taikymas, netipinių uždavin</text:span><text:span text:style-name="T4884">ių netipinėje aplinkoje sprendimas, naujų inžinerinių sprendimų radimas.</text:span></text:p>
      <text:p text:style-name="P4885"><text:span text:style-name="T4886">7</text:span><text:span text:style-name="T4887">.</text:span><text:span text:style-name="T4888"><text:tab/>Baigęs kolegines studijas, asmuo turi:</text:span></text:p>
      <text:p text:style-name="P4889"><text:span text:style-name="T4890">7.1</text:span><text:span text:style-name="T4891">.</text:span><text:span text:style-name="T4892"><text:tab/>Įgyti šias žinias ir gebėjimus</text:span><text:span text:style-name="T4893">:</text:span></text:p>
      <text:p text:style-name="P4894"><text:span text:style-name="T4895">7.1.1</text:span><text:span text:style-name="T4896">.</text:span><text:span text:style-name="T4897"><text:tab/>Žinoti bendruosius gamtos mokslų ir matematikos dėsningumus ir dėsnius, reikalingus studi</text:span><text:span text:style-name="T4898">jų programą atitinkančios jūrų inžinerijos studijų krypties fundamentiniams pagrindams suprasti;</text:span></text:p>
      <text:p text:style-name="P4899"><text:span text:style-name="T4900">7.1.2</text:span><text:span text:style-name="T4901">.</text:span><text:span text:style-name="T4902"><text:tab/>Žinoti svarbiausias studijų programą atitinkančios jūrų inžinerijos studijų krypties sąvokas ir suprasti jų turinį;</text:span></text:p>
      <text:p text:style-name="P4903"><text:span text:style-name="T4904">7.1.3</text:span><text:span text:style-name="T4905">.</text:span><text:span text:style-name="T4906"><text:tab/>Turėti pagrindinių st</text:span><text:span text:style-name="T4907">udijų programą atitinkančios jūrų inžinerijos žinių, svarbių dirbant praktiškai;</text:span></text:p>
      <text:p text:style-name="P4908"><text:span text:style-name="T4909">7.1.4</text:span><text:span text:style-name="T4910">.</text:span><text:span text:style-name="T4911"><text:tab/>Žinoti gretimų studijų krypčių problemų ir jų sprendimų kontekstą.</text:span></text:p>
      <text:p text:style-name="P4912"><text:span text:style-name="T4913">7.2</text:span><text:span text:style-name="T4914">.</text:span><text:span text:style-name="T4915"><text:tab/>Gebėti atlikti inžinerinę analizę:</text:span></text:p>
      <text:p text:style-name="P4916"><text:span text:style-name="T4917">7.2.1</text:span><text:span text:style-name="T4918">.</text:span><text:span text:style-name="T4919"><text:tab/>Gebėti taikyti savo žinias ir supratimą st</text:span><text:span text:style-name="T4920">udijų programą atitinkančios jūrų inžinerijos studijų krypties problemoms išspręsti kūrybiškai taikydamas žinomus metodus;</text:span></text:p>
      <text:p text:style-name="P4921"><text:span text:style-name="T4922">7.2.2</text:span><text:span text:style-name="T4923">.</text:span><text:span text:style-name="T4924"><text:tab/>Gebėti taikyti savo žinias ir supratimą analizuodamas inžinerinius uždavinius ir jiems spręsti parinkti tinkamus metodus,<text:s/></text:span><text:span text:style-name="T4925">eksperimentinę bei gamybinę įrangą;</text:span></text:p>
      <text:p text:style-name="P4926"><text:span text:style-name="T4927">7.2.3</text:span><text:span text:style-name="T4928">.</text:span><text:span text:style-name="T4929"><text:tab/>Gebėti taikyti analitinius ir modeliavimo metodus spręsdamas studijų programą atitinkančios jūrų inžinerijos studijų krypties inžinerinius uždavinius.</text:span></text:p>
      <text:p text:style-name="P4930"><text:span text:style-name="T4931">7.3</text:span><text:span text:style-name="T4932">.</text:span><text:span text:style-name="T4933"><text:tab/>Turėti žinių ir įgūdžių, reikalingų studijų pro</text:span><text:span text:style-name="T4934">gramą atitinkančios jūrų inžinerijos studijų krypties projektavimo darbams atlikti:</text:span></text:p>
      <text:p text:style-name="P4935"><text:span text:style-name="T4936">7.3.1</text:span><text:span text:style-name="T4937">.</text:span><text:span text:style-name="T4938"><text:tab/>Gebėti taikyti inžinerines žinias ir supratimą formuluodamas ir vykdydamas projektavimo užduotis pagal apibrėžtus reikalavimus;</text:span></text:p>
      <text:p text:style-name="P4939"><text:span text:style-name="T4940">7.3.2</text:span><text:span text:style-name="T4941">.</text:span><text:span text:style-name="T4942"><text:tab/>Suprasti projektavimo me</text:span><text:span text:style-name="T4943">todikas ir gebėti jas taikyti;</text:span></text:p>
      <text:p text:style-name="P4944"><text:span text:style-name="T4945">7.4</text:span><text:span text:style-name="T4946">.</text:span><text:span text:style-name="T4947"><text:tab/>Gebėti atlikti taikomuosius tyrimus:</text:span></text:p>
      <text:p text:style-name="P4948"><text:span text:style-name="T4949">7.4.1</text:span><text:span text:style-name="T4950">.</text:span><text:span text:style-name="T4951"><text:tab/>Gebėti rasti reikiamą profesinę informaciją naudodamasis duomenų bazėmis ir kitais mokslinės bei inžinerinės informacijos šaltiniais;</text:span></text:p>
      <text:p text:style-name="P4952"><text:span text:style-name="T4953">7.4.2</text:span><text:span text:style-name="T4954">.</text:span><text:span text:style-name="T4955"><text:tab/>Gebėti atlikti inžineri</text:span><text:span text:style-name="T4956">niams uždaviniams spręsti reikiamus eksperimentus, apdoroti jų rezultatus ir pateikti šių rezultatų praktines išvadas;</text:span></text:p>
      <text:p text:style-name="P4957"><text:span text:style-name="T4958">7.4.3</text:span><text:span text:style-name="T4959">.</text:span><text:span text:style-name="T4960"><text:tab/>Turėti darbo su įranga, naudojama studijų programą atitinkančioje jūrų inžinerijos studijų kryptyje, įgūdžių.</text:span></text:p>
      <text:p text:style-name="P4961"><text:span text:style-name="T4962">7.5</text:span><text:span text:style-name="T4963">.</text:span><text:span text:style-name="T4964"><text:tab/>Turėt</text:span><text:span text:style-name="T4965">i praktinių žinių ir įgūdžių spręsti inžinerinius uždavinius:</text:span></text:p>
      <text:p text:style-name="P4966"><text:span text:style-name="T4967">7.5.1</text:span><text:span text:style-name="T4968">.</text:span><text:span text:style-name="T4969"><text:tab/>Gebėti parinkti inžinerinius sprendimus ir priemones bei įrangą, reikalingus šiems sprendimams įgyvendinti;</text:span></text:p>
      <text:p text:style-name="P4970"><text:span text:style-name="T4971">7.5.2</text:span><text:span text:style-name="T4972">.</text:span><text:span text:style-name="T4973"><text:tab/>Gebėti derinti teorines ir taikomąsias žinias spręsdamas inžinerin</text:span><text:span text:style-name="T4974">es problemas;</text:span></text:p>
      <text:p text:style-name="P4975"><text:span text:style-name="T4976">7.5.3</text:span><text:span text:style-name="T4977">.</text:span><text:span text:style-name="T4978"><text:tab/>Suprasti inžinerinės veiklos etines, aplinkos apsaugos <text:s/>ir komercines aplinkybes;</text:span></text:p>
      <text:p text:style-name="P4979"><text:span text:style-name="T4980">7.5.4</text:span><text:span text:style-name="T4981">.</text:span><text:span text:style-name="T4982"><text:tab/>Suprasti inžinerinės veiklos organizavimo principus, žinoti pagrindinius darbo ir gaisrinės saugos reikalavimus.</text:span></text:p>
      <text:p text:style-name="P4983"><text:span text:style-name="T4984">7.6</text:span><text:span text:style-name="T4985">.</text:span><text:span text:style-name="T4986"><text:tab/>Turėti šiuos<text:s/></text:span><text:span text:style-name="T4987">asmeninius ir socialinius gebėjimus:</text:span></text:p>
      <text:p text:style-name="P4988"><text:span text:style-name="T4989">7.6.1</text:span><text:span text:style-name="T4990">.</text:span><text:span text:style-name="T4991"><text:tab/>Gebėti spręsti inžinerinius uždavinius savarankiškai ir komandoje;</text:span></text:p>
      <text:p text:style-name="P4992"><text:span text:style-name="T4993">7.6.2</text:span><text:span text:style-name="T4994">.</text:span><text:span text:style-name="T4995"><text:tab/>Mokėti bendrauti su inžinerijos bendruomene ir plačiąja visuomene;</text:span></text:p>
      <text:p text:style-name="P4996"><text:span text:style-name="T4997">7.6.3</text:span><text:span text:style-name="T4998">.</text:span><text:span text:style-name="T4999"><text:tab/>Suprasti inžinerinių sprendimų poveikį visuomenei ir a</text:span><text:span text:style-name="T5000">plinkai, laikytis profesinės etikos ir inžinerinės veiklos normų, suvokti atsakomybę už inžinerinės veiklos rezultatus;</text:span></text:p>
      <text:p text:style-name="P5001"><text:span text:style-name="T5002">7.6.4</text:span><text:span text:style-name="T5003">.</text:span><text:span text:style-name="T5004"><text:tab/>Inžinerinės veiklos lygmeniu išmanyti pagrindinius projektų vykdymo ir valdymo aspektus;</text:span></text:p>
      <text:p text:style-name="P5005"><text:span text:style-name="T5006">7.6.5</text:span><text:span text:style-name="T5007">.</text:span><text:span text:style-name="T5008"><text:tab/>Suvokti individualaus mok</text:span><text:span text:style-name="T5009">ymosi visą gyvenimą svarbą ir jam pasirengti.</text:span></text:p>
      <text:p text:style-name="P5010"><text:span text:style-name="T5011">8</text:span><text:span text:style-name="T5012">.</text:span><text:span text:style-name="T5013"><text:tab/>Baigęs pirmosios studijų pakopos universitetines studijas, asmuo turi:</text:span></text:p>
      <text:p text:style-name="P5014"><text:span text:style-name="T5015">8.1</text:span><text:span text:style-name="T5016">.</text:span><text:span text:style-name="T5017"><text:tab/>Įgyti šias žinias ir gebėjimus:</text:span></text:p>
      <text:p text:style-name="P5018"><text:span text:style-name="T5019">8.1.1</text:span><text:span text:style-name="T5020">.</text:span><text:span text:style-name="T5021"><text:tab/>Žinoti ir suprasti gamtos mokslų ir matematikos pagrindus, reikalingus studijų<text:s/></text:span><text:span text:style-name="T5022">programą atitinkančios jūrų inžinerijos studijų krypties fundamentiniams pagrindams suprasti;</text:span></text:p>
      <text:p text:style-name="P5023"><text:span text:style-name="T5024">8.1.2</text:span><text:span text:style-name="T5025">.</text:span><text:span text:style-name="T5026"><text:tab/>Žinoti ir sistemiškai suprasti studijų programą atitinkančios jūrų inžinerijos studijų krypties esminius teorinius ir taikomuosius pagrindus ir sąvokas</text:span><text:span text:style-name="T5027">;</text:span></text:p>
      <text:p text:style-name="P5028"><text:span text:style-name="T5029">8.1.3</text:span><text:span text:style-name="T5030">.</text:span><text:span text:style-name="T5031"><text:tab/>Turėti nuosekliai susietų pagrindinių studijų programą atitinkančios jūrų inžinerijos žinių;</text:span></text:p>
      <text:p text:style-name="P5032"><text:span text:style-name="T5033">8.1.4</text:span><text:span text:style-name="T5034">.</text:span><text:span text:style-name="T5035"><text:tab/>Žinoti platesnį daugiadalykį inžinerijos kontekstą, gebėti adaptuoti kitų mokslo krypčių metodus ir procesus.</text:span></text:p>
      <text:p text:style-name="P5036"><text:span text:style-name="T5037">8.2</text:span><text:span text:style-name="T5038">.</text:span><text:span text:style-name="T5039"><text:tab/>Gebėti atlikti inž</text:span><text:span text:style-name="T5040">inerinę analizę:</text:span></text:p>
      <text:p text:style-name="P5041"><text:span text:style-name="T5042">8.2.1</text:span><text:span text:style-name="T5043">.</text:span><text:span text:style-name="T5044"><text:tab/>Gebėti taikyti savo žinias ir supratimą studijų programą atitinkančios jūrų inžinerijos studijų krypties problemoms suformuluoti ir išspręsti pasirinkdamas tinkamus metodus;</text:span></text:p>
      <text:p text:style-name="P5045"><text:span text:style-name="T5046">8.2.2</text:span><text:span text:style-name="T5047">.</text:span><text:span text:style-name="T5048"><text:tab/>Gebėti taikyti savo žinias ir supratimą formu</text:span><text:span text:style-name="T5049">luodamas ir analizuodamas jūrų inžinerijos uždavinius ir jiems spręsti parinkti tinkamus metodus, eksperimentinę ir gamybinę įrangą;</text:span></text:p>
      <text:p text:style-name="P5050"><text:span text:style-name="T5051">8.2.3</text:span><text:span text:style-name="T5052">.</text:span><text:span text:style-name="T5053"><text:tab/>Gebėti parinkti ir taikyti tinkamus studijų programą atitinkančios inžinerijos studijų krypties analitinius ir m</text:span><text:span text:style-name="T5054">odeliavimo metodus.</text:span></text:p>
      <text:p text:style-name="P5055"><text:span text:style-name="T5056">8.3</text:span><text:span text:style-name="T5057">.</text:span><text:span text:style-name="T5058"><text:tab/>Turėti žinių ir įgūdžių, reikalingų studijų programą atitinkančios jūrų inžinerijos studijų krypties projektavimo darbams atlikti:</text:span></text:p>
      <text:p text:style-name="P5059"><text:span text:style-name="T5060">8.3.1</text:span><text:span text:style-name="T5061">.</text:span><text:span text:style-name="T5062"><text:tab/>Gebėti taikyti studijų programą atitinkančios jūrų inžinerijos studijų krypties inžin</text:span><text:span text:style-name="T5063">erines žinias ir supratimą kurdamas ir įgyvendindamas projektus, atitinkančius apibrėžtus reikalavimus;</text:span></text:p>
      <text:p text:style-name="P5064"><text:span text:style-name="T5065">8.3.2</text:span><text:span text:style-name="T5066">.</text:span><text:span text:style-name="T5067"><text:tab/>Suprasti projektavimo metodikas ir gebėti jas taikyti.</text:span></text:p>
      <text:p text:style-name="P5068"><text:span text:style-name="T5069">8.4</text:span><text:span text:style-name="T5070">.</text:span><text:span text:style-name="T5071"><text:tab/>Gebėti atlikti fundamentinius ir taikomuosius tyrimus:</text:span></text:p>
      <text:p text:style-name="P5072"><text:span text:style-name="T5073">8.4.1</text:span><text:span text:style-name="T5074">.</text:span><text:span text:style-name="T5075"><text:tab/>Gebėti rast</text:span><text:span text:style-name="T5076">i reikiamą mokslinę ir profesinę informaciją naudodamasis duomenų bazėmis ir kitais informacijos šaltiniais;</text:span></text:p>
      <text:p text:style-name="P5077"><text:span text:style-name="T5078">8.4.2</text:span><text:span text:style-name="T5079">.</text:span><text:span text:style-name="T5080"><text:tab/>Gebėti planuoti ir atlikti reikiamus jūrų inžinerijos eksperimentus, apdoroti ir vertinti jų duomenis bei pateikti išvadas;</text:span></text:p>
      <text:p text:style-name="P5081"><text:span text:style-name="T5082">8.4.3</text:span><text:span text:style-name="T5083">.</text:span><text:span text:style-name="T5084"><text:tab/>T</text:span><text:span text:style-name="T5085">urėti darbo su įranga, naudojama studijų programą atitinkančioje inžinerijos studijų kryptyje, įgūdžių.</text:span></text:p>
      <text:p text:style-name="P5086"><text:span text:style-name="T5087">8.5</text:span><text:span text:style-name="T5088">.</text:span><text:span text:style-name="T5089"><text:tab/>Turėti praktinio darbo spręsti inžinerinius uždavinius gebėjimų:</text:span></text:p>
      <text:p text:style-name="P5090"><text:span text:style-name="T5091">8.5.1</text:span><text:span text:style-name="T5092">.</text:span><text:span text:style-name="T5093"><text:tab/>Gebėti parinkti ir taikyti tinkamus metodus, priemones ir įrangą in</text:span><text:span text:style-name="T5094">žineriniams sprendimams įgyvendinti, žinoti tų inžinerinių įrenginių konstrukcijas, veikimo principus, funkcijas, turėti pradinių jų naudojimo gebėjimų;</text:span></text:p>
      <text:p text:style-name="P5095"><text:span text:style-name="T5096">8.5.2</text:span><text:span text:style-name="T5097">.</text:span><text:span text:style-name="T5098"><text:tab/>Gebėti derinti teorines ir taikomąsias žinias spręsdamas jūrų inžinerijos problemas;</text:span></text:p>
      <text:p text:style-name="P5099"><text:span text:style-name="T5100">8.5.3</text:span><text:span text:style-name="T5101">.</text:span><text:span text:style-name="T5102"><text:tab/>Suprasti ir įvertinti inžinerinės veiklos etines, aplinkos apsaugos ir komercines aplinkybes;</text:span></text:p>
      <text:p text:style-name="P5103"><text:span text:style-name="T5104">8.5.4</text:span><text:span text:style-name="T5105">.</text:span><text:span text:style-name="T5106"><text:tab/>Suprasti inžinerinės veiklos organizavimo principus, darbo ir gaisrinės saugos svarbą bei pagrindinius reikalavimus, inžinerinės veiklos grandžių s</text:span><text:span text:style-name="T5107">ąveiką.</text:span></text:p>
      <text:p text:style-name="P5108"><text:span text:style-name="T5109">8.6</text:span><text:span text:style-name="T5110">.</text:span><text:span text:style-name="T5111"><text:tab/>Turėti šiuos asmeninius ir socialinius gebėjimus:</text:span></text:p>
      <text:p text:style-name="P5112"><text:span text:style-name="T5113">8.6.1</text:span><text:span text:style-name="T5114">.</text:span><text:span text:style-name="T5115"><text:tab/>Gebėti veiksmingai dirbti savarankiškai ir komandoje;</text:span></text:p>
      <text:p text:style-name="P5116"><text:span text:style-name="T5117">8.6.2</text:span><text:span text:style-name="T5118">.</text:span><text:span text:style-name="T5119"><text:tab/>Mokėti bendrauti su inžinerijos bendruomene ir plačiąja visuomene;</text:span></text:p>
      <text:p text:style-name="P5120"><text:span text:style-name="T5121">8.6.3</text:span><text:span text:style-name="T5122">.</text:span><text:span text:style-name="T5123"><text:tab/>Holistiškai suprasti inžinerinių<text:s/></text:span><text:span text:style-name="T5124">sprendimų poveikį visuomenei ir aplinkai, laikytis profesinės etikos bei inžinerinės veiklos normų, suvokti atsakomybę už inžinerinę veiklą;</text:span></text:p>
      <text:p text:style-name="P5125"><text:span text:style-name="T5126">8.6.4</text:span><text:span text:style-name="T5127">.</text:span><text:span text:style-name="T5128"><text:tab/>Išmanyti projektų valdymo ir verslo aspektus, suprasti technologinių sprendimų sąsajas su jų ekonominiai</text:span><text:span text:style-name="T5129">s padariniais;</text:span></text:p>
      <text:p text:style-name="P5130"><text:span text:style-name="T5131">8.6.5</text:span><text:span text:style-name="T5132">.</text:span><text:span text:style-name="T5133"><text:tab/>Suvokti individualaus mokymosi visą gyvenimą svarbą ir jam pasirengti.</text:span></text:p>
      <text:p text:style-name="P5134"><text:span text:style-name="T5135">9</text:span><text:span text:style-name="T5136">.</text:span><text:span text:style-name="T5137"><text:tab/>Baigęs antrosios studijų pakopos ir vientisąsias studijas, asmuo turi:</text:span></text:p>
      <text:p text:style-name="P5138"><text:span text:style-name="T5139">9.1</text:span><text:span text:style-name="T5140">.</text:span><text:span text:style-name="T5141"><text:tab/>Įgyti šias žinias ir gebėjimus:</text:span></text:p>
      <text:p text:style-name="P5142"><text:span text:style-name="T5143">9.1.1</text:span><text:span text:style-name="T5144">.</text:span><text:span text:style-name="T5145"><text:tab/>Gerai žinoti ir mokėti kūrybi</text:span><text:span text:style-name="T5146">škai taikyti gamtos mokslų ir matematikos pagrindus, nuodugniai žinoti ir suprasti studijų programą atitinkančios jūrų inžinerijos studijų krypties principus ir gebėti juos taikyti naujiems inžineriniams uždaviniams spręsti;</text:span></text:p>
      <text:p text:style-name="P5147"><text:span text:style-name="T5148">9.1.2</text:span><text:span text:style-name="T5149">.</text:span><text:span text:style-name="T5150"><text:tab/>Žinoti ir kritiškai<text:s/></text:span><text:span text:style-name="T5151">vertinti naujausius jūrų inžinerijos srities pasiekimus.</text:span></text:p>
      <text:p text:style-name="P5152"><text:span text:style-name="T5153">9.2</text:span><text:span text:style-name="T5154">.</text:span><text:span text:style-name="T5155"><text:tab/>Gebėti atlikti inžinerinę analizę:</text:span></text:p>
      <text:p text:style-name="P5156"><text:span text:style-name="T5157">9.2.1</text:span><text:span text:style-name="T5158">.</text:span><text:span text:style-name="T5159"><text:tab/>Gebėti spręsti netipines, negriežtai apibrėžtas ir neišsamiai apibūdintas problemas;</text:span></text:p>
      <text:p text:style-name="P5160"><text:span text:style-name="T5161">9.2.2</text:span><text:span text:style-name="T5162">.</text:span><text:span text:style-name="T5163"><text:tab/>Įžvelgti standartines ir nestandartines inžineri</text:span><text:span text:style-name="T5164">nes problemas, gebėti jas aiškiai formuluoti ir spręsti;</text:span></text:p>
      <text:p text:style-name="P5165"><text:span text:style-name="T5166">9.2.3</text:span><text:span text:style-name="T5167">.</text:span><text:span text:style-name="T5168"><text:tab/>Gebėti panaudoti savo žinias ir supratimą praktiniams jūrų inžinerijos uždaviniams spręsti pritaikydamas teorinius modelius bei tyrimo metodus, įskaitant matematinę analizę, skaičiuojamąjį</text:span><text:span text:style-name="T5169"><text:s/>modeliavimą ir eksperimentinius tyrimo metodus;</text:span></text:p>
      <text:p text:style-name="P5170"><text:span text:style-name="T5171">9.2.4</text:span><text:span text:style-name="T5172">.</text:span><text:span text:style-name="T5173"><text:tab/>Suprasti socialinių, sveikatos, darbo ir gaisrinės saugos, aplinkos apsaugos ir komercinių reikalavimų svarbą;</text:span></text:p>
      <text:p text:style-name="P5174"><text:span text:style-name="T5175">9.2.5</text:span><text:span text:style-name="T5176">.</text:span><text:span text:style-name="T5177"><text:tab/>Gebėti taikyti novatoriškus metodus specifinėms problemoms spręsti ir jų s</text:span><text:span text:style-name="T5178">prendimams įgyvendinti.</text:span></text:p>
      <text:p text:style-name="P5179"><text:span text:style-name="T5180">9.3</text:span><text:span text:style-name="T5181">.</text:span><text:span text:style-name="T5182"><text:tab/>Turėti žinių ir įgūdžių, reikalingų studijų programą atitinkančios jūrų inžinerijos studijų krypties projektavimo darbams atlikti:</text:span></text:p>
      <text:p text:style-name="P5183"><text:span text:style-name="T5184">9.3.1</text:span><text:span text:style-name="T5185">.</text:span><text:span text:style-name="T5186"><text:tab/>Gebėti taikyti savo įgytas žinias ir supratimą nestandartinėms problemoms spręsti</text:span><text:span text:style-name="T5187">, tarp jų ir susijusioms su kitomis mokslo bei inžinerijos studijų kryptimis;</text:span></text:p>
      <text:p text:style-name="P5188"><text:span text:style-name="T5189">9.3.2</text:span><text:span text:style-name="T5190">.</text:span><text:span text:style-name="T5191"><text:tab/>Gebėti inovatyviai plėtoti naujas ir originalias inžinerines idėjas ir metodus;</text:span></text:p>
      <text:p text:style-name="P5192"><text:span text:style-name="T5193">9.3.3</text:span><text:span text:style-name="T5194">.</text:span><text:span text:style-name="T5195"><text:tab/>Gebėti priimti inžinerinius sprendimus, susidūrus su daugialypėmis,<text:s/></text:span><text:span text:style-name="T5196">techniškai neapibrėžtomis ir tiksliai neapibūdintomis problemomis;</text:span></text:p>
      <text:p text:style-name="P5197"><text:span text:style-name="T5198">9.4</text:span><text:span text:style-name="T5199">.</text:span><text:span text:style-name="T5200"><text:tab/>Gebėti atlikti fundamentinius ir taikomuosius tyrimus:</text:span></text:p>
      <text:p text:style-name="P5201"><text:span text:style-name="T5202">9.4.1</text:span><text:span text:style-name="T5203">.</text:span><text:span text:style-name="T5204"><text:tab/>Gebėti atpažinti, surasti ir įvertinti inžineriniam darbui reikalingus duomenis naudodamasis duomenų bazėmis ir ki</text:span><text:span text:style-name="T5205">tais informacijos šaltiniais;</text:span></text:p>
      <text:p text:style-name="P5206"><text:span text:style-name="T5207">9.4.2</text:span><text:span text:style-name="T5208">.</text:span><text:span text:style-name="T5209"><text:tab/>Gebėti planuoti ir atlikti analitinius, modeliavimo ir eksperimentinius jūrų inžinerijos studijų krypties tyrimus, gebėti kritiškai įvertinti jų duomenis ir pateikti išvadas;</text:span></text:p>
      <text:p text:style-name="P5210"><text:span text:style-name="T5211">9.4.3</text:span><text:span text:style-name="T5212">.</text:span><text:span text:style-name="T5213"><text:tab/>Gebėti ištirti naujų studijų<text:s/></text:span><text:span text:style-name="T5214">programą atitinkančios inžinerijos studijų krypties inžinerinių problemų sprendimo metodų ir būdų pritaikomumą.</text:span></text:p>
      <text:p text:style-name="P5215"><text:span text:style-name="T5216">9.5</text:span><text:span text:style-name="T5217">.</text:span><text:span text:style-name="T5218"><text:tab/>Turėti praktinio darbo spręsti inžinerinius uždavinius įgūdžių:</text:span></text:p>
      <text:p text:style-name="P5219"><text:span text:style-name="T5220">9.5.1</text:span><text:span text:style-name="T5221">.</text:span><text:span text:style-name="T5222"><text:tab/>Gebėti sujungti į visumą skirtingų studijų krypčių žinias ir</text:span><text:span text:style-name="T5223"><text:s/>spręsti daugialypes inžinerines problemas;</text:span></text:p>
      <text:p text:style-name="P5224"><text:span text:style-name="T5225">9.5.2</text:span><text:span text:style-name="T5226">.</text:span><text:span text:style-name="T5227"><text:tab/>Išsamiai suprasti taikomus metodus ir metodikas bei jų ribotumus, mokėti parinkti inžinerinius įrenginius ir programinę įrangą;</text:span></text:p>
      <text:p text:style-name="P5228"><text:span text:style-name="T5229">9.5.3</text:span><text:span text:style-name="T5230">.</text:span><text:span text:style-name="T5231"><text:tab/>Išmanyti etinius, aplinkos apsaugos ir komercinius inžinerinės</text:span><text:span text:style-name="T5232"><text:s/>veiklos reikalavimus;</text:span></text:p>
      <text:p text:style-name="P5233"><text:span text:style-name="T5234">9.5.4</text:span><text:span text:style-name="T5235">.</text:span><text:span text:style-name="T5236"><text:tab/>Žinoti inžinerinės veiklos organizavimo principus, suprasti jos grandžių sąveiką, gebėti vertinti inžinerinę veiklą darbo saugos ir aplinkos apsaugos aspektais.<text:s/></text:span></text:p>
      <text:p text:style-name="P5237"><text:span text:style-name="T5238">9.6</text:span><text:span text:style-name="T5239">.</text:span><text:span text:style-name="T5240"><text:tab/>Turėti šiuos asmeninius ir socialinius gebėjimus:</text:span></text:p>
      <text:p text:style-name="P5241"><text:span text:style-name="T5242">9.6.1</text:span><text:span text:style-name="T5243">.</text:span><text:span text:style-name="T5244"><text:tab/>Gebėti veiksmingai dirbti savarankiškai ir komandoje, gebėti būti komandos, kurią gali sudaryti įvairių studijų krypčių ir lygių atstovai, lyderiu;</text:span></text:p>
      <text:p text:style-name="P5245"><text:span text:style-name="T5246">9.6.2</text:span><text:span text:style-name="T5247">.</text:span><text:span text:style-name="T5248"><text:tab/>Mokėti bendrauti su inžinerijos bendruomene ir plačiąja visuomene nacionaliniu bei tarp</text:span><text:span text:style-name="T5249">tautiniu mastu;</text:span></text:p>
      <text:p text:style-name="P5250"><text:span text:style-name="T5251">9.6.3</text:span><text:span text:style-name="T5252">.</text:span><text:span text:style-name="T5253"><text:tab/>Holistiškai suprasti inžinerinių sprendimų poveikį visuomenei ir aplinkai, laikytis profesinės etikos bei inžinerinės veiklos normų, suvokti atsakomybę už inžinerinę veiklą;</text:span></text:p>
      <text:p text:style-name="P5254"><text:span text:style-name="T5255">9.6.4</text:span><text:span text:style-name="T5256">.</text:span><text:span text:style-name="T5257"><text:tab/>Labai gerai išmanyti projektų valdymo ir ver</text:span><text:span text:style-name="T5258">slo aspektus, suprasti technologinių sprendimų sąsajas su jų ekonominiais padariniais.</text:span></text:p>
      <text:p text:style-name="P5259"/>
      <text:p text:style-name="P5260"><text:span text:style-name="T5261">IV</text:span><text:span text:style-name="T5262"><text:s/>SKYRIUS</text:span></text:p>
      <text:p text:style-name="P5263"><text:span text:style-name="T5264">DĖSTYMAS, STUDIJAVIMAS, VERTINIMAS, STUDIJŲ PROGRAMŲ VYKDYMO REIKALAVIMAI IR<text:s/></text:span><text:span text:style-name="T5265">PASIEKTŲ STUDIJŲ</text:span><text:span text:style-name="T5266"><text:s/>REZULTATŲ LYGMENŲ APIBŪDINIMAS</text:span></text:p>
      <text:p text:style-name="P5267"/>
      <text:p text:style-name="P5268"><text:span text:style-name="T5269">10</text:span><text:span text:style-name="T5270">.</text:span><text:span text:style-name="T5271"><text:tab/>Dėstymo,<text:s/></text:span><text:span text:style-name="T5272">studijavimo, vertinimo ir studijų programų vykdymo reikalavimai atitinka Inžinerijos studijų krypčių grupės apraše pateiktus reikalavimus.</text:span></text:p>
      <text:p text:style-name="P5273"><text:span text:style-name="T5274">11</text:span><text:span text:style-name="T5275">.</text:span><text:span text:style-name="T5276"><text:tab/>Skiriami šie jūrų inžinerijos studijų krypties absolventų studijų pasiekimo lygmenys: slenkstinis (minimalūs<text:s/></text:span><text:span text:style-name="T5277">reikalavimai), tipinis (standartiniai, vidutiniški reikalavimai) ir puikus (aukštesni nei vidutiniški reikalavimai). pasiekimų lygmuo suprantamas kaip lygmuo, kurį turi pasiekti visi aukštojo mokslo kvalifikaciją įgyjantys studentai.<text:s/></text:span></text:p>
      <text:p text:style-name="P5278"><text:span text:style-name="T5279">12</text:span><text:span text:style-name="T5280">.</text:span><text:span text:style-name="T5281"><text:tab/>Koleginių stu</text:span><text:span text:style-name="T5282">dijų pasiektų studijų rezultatų lygmenys:</text:span></text:p>
      <text:p text:style-name="P5283"><text:span text:style-name="T5284">12.1</text:span><text:span text:style-name="T5285">.</text:span><text:span text:style-name="T5286"><text:tab/>Puikus pasiekimų lygmuo:</text:span></text:p>
      <text:p text:style-name="P5287"><text:span text:style-name="T5288">12.1.1</text:span><text:span text:style-name="T5289">.</text:span><text:span text:style-name="T5290"><text:tab/>Jūrų inžinerijos žinios ir su jomis susiję praktiniai gebėjimai yra išsamūs, neapsiribojama informacija, kuri yra pateikiama studijų metu;<text:s/></text:span></text:p>
      <text:p text:style-name="P5291"><text:span text:style-name="T5292">12.1.2</text:span><text:span text:style-name="T5293">.</text:span><text:span text:style-name="T5294"><text:tab/>Analizuojant ir sva</text:span><text:span text:style-name="T5295">rstant darbo rezultatus, aiškiai pasireiškia originalus mąstymas, puikus jūrų inžinerinės veiklos išmanymas;</text:span></text:p>
      <text:p text:style-name="P5296"><text:span text:style-name="T5297">12.1.3</text:span><text:span text:style-name="T5298">.</text:span><text:span text:style-name="T5299"><text:tab/>Žinios ir praktiniai gebėjimai greitai pritaikomi prie nuolatinių ir paprastai nenuspėjamų pokyčių, atsirandančių dėl žinių ir technolo</text:span><text:span text:style-name="T5300">gijų pažangos;</text:span></text:p>
      <text:p text:style-name="P5301"><text:span text:style-name="T5302">12.1.4</text:span><text:span text:style-name="T5303">.</text:span><text:span text:style-name="T5304"><text:tab/>Įprasti skaičiavimai, aiškinimai, interpretacijos ir analizės atliekamos greitai, sklandžiai ir tiksliai, taikomi analitiniai ir modeliavimo metodai;</text:span></text:p>
      <text:p text:style-name="P5305"><text:span text:style-name="T5306">12.1.5</text:span><text:span text:style-name="T5307">.</text:span><text:span text:style-name="T5308"><text:tab/>Naujų jūrų inžinerijos žinių įgyjama sparčiai ir užtikrintai. Absol</text:span><text:span text:style-name="T5309">ventas turi puikius bendruosius gebėjimus ir gerai valdo darbotvarkę;</text:span></text:p>
      <text:p text:style-name="P5310"><text:span text:style-name="T5311">12.1.6</text:span><text:span text:style-name="T5312">.</text:span><text:span text:style-name="T5313"><text:tab/>Šio lygmens absolventai gali tęsti studijas magistrantūroje;</text:span></text:p>
      <text:p text:style-name="P5314"><text:span text:style-name="T5315">12.1.7</text:span><text:span text:style-name="T5316">.</text:span><text:span text:style-name="T5317"><text:tab/>Įgijęs profesinės patirties absolventas turėtų būti puikus inžinierius praktikas. Karjeros perspektyv</text:span><text:span text:style-name="T5318">os siejamos su jūrų inžinerijos studijų krypties veikla ir vadybine atsakomybe.</text:span></text:p>
      <text:p text:style-name="P5319"><text:span text:style-name="T5320">12.2</text:span><text:span text:style-name="T5321">.</text:span><text:span text:style-name="T5322"><text:tab/>Tipinis pasiekimų lygmuo:</text:span></text:p>
      <text:p text:style-name="P5323"><text:span text:style-name="T5324">12.2.1</text:span><text:span text:style-name="T5325">.</text:span><text:span text:style-name="T5326"><text:tab/>Jūrų inžinerijos žinios ir su jomis susiję praktiniai gebėjimai yra geri, tačiau apsiribojama tuo, kas pateikiama studijų metu;</text:span></text:p>
      <text:p text:style-name="P5327"><text:span text:style-name="T5328">12.2.2</text:span><text:span text:style-name="T5329">.</text:span><text:span text:style-name="T5330"><text:tab/>Analizuodamas ir svarstydamas darbo rezultatus, absolventas supranta, kokias žinias ir gebėjimus galima pritaikyti naujose jūrų inžinerijos studijų krypties veiklos situacijose;</text:span></text:p>
      <text:p text:style-name="P5331"><text:span text:style-name="T5332">12.2.3</text:span><text:span text:style-name="T5333">.</text:span><text:span text:style-name="T5334"><text:tab/>Geba taikyti jūrų inžinerijos studijų krypties<text:s/></text:span><text:span text:style-name="T5335">problemų sprendimo metodus, kurie padeda įvertinti iš anksto žinomus pokyčius ir inžinerijos pažangą;</text:span></text:p>
      <text:p text:style-name="P5336"><text:span text:style-name="T5337">12.2.4</text:span><text:span text:style-name="T5338">.</text:span><text:span text:style-name="T5339"><text:tab/>Įprasti inžinerinių įrenginių ir procesų parengimo ir valdymo veiksmai atliekami tiksliai;</text:span></text:p>
      <text:p text:style-name="P5340"><text:span text:style-name="T5341">12.2.5</text:span><text:span text:style-name="T5342">.</text:span><text:span text:style-name="T5343"><text:tab/>Sugeba lengvai įgyti naujų žinių, turi<text:s/></text:span><text:span text:style-name="T5344">gerus bendruosius mokėjimus ir gebėjimą valdyti darbotvarkę. Karjeros pradžioje bus reikalinga išorės pagalba;</text:span></text:p>
      <text:p text:style-name="P5345"><text:span text:style-name="T5346">12.2.6</text:span><text:span text:style-name="T5347">.</text:span><text:span text:style-name="T5348"><text:tab/>Šio lygmens absolventai gali tęsti studijas magistrantūroje;</text:span></text:p>
      <text:p text:style-name="P5349"><text:span text:style-name="T5350">12.2.7</text:span><text:span text:style-name="T5351">.</text:span><text:span text:style-name="T5352"><text:tab/>Įgijęs profesinės patirties absolventas turėtų būti geras in</text:span><text:span text:style-name="T5353">žinierius praktikas. Karjeros perspektyvos siejamos su jūrų inžinerijos studijų krypties inžinerine veikla ir vadybine atsakomybe.<text:s/></text:span></text:p>
      <text:p text:style-name="P5354"><text:span text:style-name="T5355">12.3</text:span><text:span text:style-name="T5356">.</text:span><text:span text:style-name="T5357"><text:tab/>Slenkstinis pasiekimų lygmuo:</text:span></text:p>
      <text:p text:style-name="P5358"><text:span text:style-name="T5359">12.3.1</text:span><text:span text:style-name="T5360">.</text:span><text:span text:style-name="T5361"><text:tab/>Jūrų inžinerijos žinios ir praktiniai gebėjimai yra baziniai;</text:span></text:p>
      <text:p text:style-name="P5362"><text:span text:style-name="T5363">12.3.2</text:span><text:span text:style-name="T5364">.</text:span><text:span text:style-name="T5365"><text:tab/>Absolventas suvokia, kokias bendrąsias žinias galima taikyti naujose situacijose, tačiau neturi gebėjimų ir pasitikėjimo, kaip tas žinias naudoti;</text:span></text:p>
      <text:p text:style-name="P5366"><text:span text:style-name="T5367">12.3.3</text:span><text:span text:style-name="T5368">.</text:span><text:span text:style-name="T5369"><text:tab/>Yra pasirengęs vykdyti įprastą jūrų inžinerijos studijų krypties veiklą, tačiau tam reikalinga<text:s/></text:span><text:span text:style-name="T5370">pagalba ir kontrolė;</text:span></text:p>
      <text:p text:style-name="P5371"><text:span text:style-name="T5372">12.3.4</text:span><text:span text:style-name="T5373">.</text:span><text:span text:style-name="T5374"><text:tab/>Gali atlikti nesudėtingus skaičiavimus, paaiškinti įprastus rezultatus, tačiau tam reikalinga pagalba ir kontrolė;</text:span></text:p>
      <text:p text:style-name="P5375"><text:span text:style-name="T5376">12.3.5</text:span><text:span text:style-name="T5377">.</text:span><text:span text:style-name="T5378"><text:tab/>Yra įgijęs minimalų pasirengimą tolesnėms studijoms;</text:span></text:p>
      <text:p text:style-name="P5379"><text:span text:style-name="T5380">12.3.6</text:span><text:span text:style-name="T5381">.</text:span><text:span text:style-name="T5382"><text:tab/>Šio lygmens absolventas tiks te</text:span><text:span text:style-name="T5383">chninio arba bendrojo valdymo (asistento) pozicijai užimti. Kai įgis atitinkamos profesinės patirties, galės tapti geru konkrečios srities praktiku, kur labai svarbios žinios ir supratimas apie medžiagas ir tipines ar įprastas technologijas, tačiau nereiki</text:span><text:span text:style-name="T5384">a reguliariai taikyti fundamentinių žinių.</text:span></text:p>
      <text:p text:style-name="P5385"><text:span text:style-name="T5386">13</text:span><text:span text:style-name="T5387">.</text:span><text:span text:style-name="T5388"><text:tab/>Pirmosios pakopos universitetinių studijų pasiektų studijų rezultatų lygmenys:</text:span></text:p>
      <text:p text:style-name="P5389"><text:span text:style-name="T5390">13.1</text:span><text:span text:style-name="T5391">.</text:span><text:span text:style-name="T5392"><text:tab/>Puikus pasiekimų lygmuo:</text:span></text:p>
      <text:p text:style-name="P5393"><text:span text:style-name="T5394">13.1.1</text:span><text:span text:style-name="T5395">.</text:span><text:span text:style-name="T5396"><text:tab/>Jūrų inžinerijos ir sisteminis jų supratimas bei su juo susiję praktiniai gebėj</text:span><text:span text:style-name="T5397">imai yra išsamūs, neapsiribojama informacija, kuri yra pateikiama studijų metu;</text:span></text:p>
      <text:p text:style-name="P5398"><text:span text:style-name="T5399">13.1.2</text:span><text:span text:style-name="T5400">.</text:span><text:span text:style-name="T5401"><text:tab/>Analizuojant ir svarstant darbo rezultatus, aiškiai pasireiškia originalus sisteminis mąstymas, puikus literatūros bei praktinės jūrų inžinerinės veiklos išmanymas;</text:span></text:p>
      <text:p text:style-name="P5402"><text:span text:style-name="T5403">13.1.3</text:span><text:span text:style-name="T5404">.</text:span><text:span text:style-name="T5405"><text:tab/>Žinios ir praktiniai gebėjimai greitai pritaikomi prie nuolatinių ir paprastai nenuspėjamų pokyčių, atsirandančių dėl žinių ir technologijų pažangos;</text:span></text:p>
      <text:p text:style-name="P5406"><text:span text:style-name="T5407">13.1.4</text:span><text:span text:style-name="T5408">.</text:span><text:span text:style-name="T5409"><text:tab/>Įprastus skaičiavimus, interpretacijas, analizes ir aiškinimus absolventas atliek</text:span><text:span text:style-name="T5410">a greitai, sklandžiai ir tiksliai; sugeba parinkti ir taikyti tinkamus analitinius ir modeliavimo metodus; problemą ir jos sprendimus vertina kritiškai;</text:span></text:p>
      <text:p text:style-name="P5411"><text:span text:style-name="T5412">13.1.5</text:span><text:span text:style-name="T5413">.</text:span><text:span text:style-name="T5414"><text:tab/>Naujų jūrų inžinerijos žinių įgyja sparčiai ir užtikrintai, turi puikius bendruosius gebėji</text:span><text:span text:style-name="T5415">mus, gerai valdo darbotvarkę;</text:span></text:p>
      <text:p text:style-name="P5416"><text:span text:style-name="T5417">13.1.6</text:span><text:span text:style-name="T5418">.</text:span><text:span text:style-name="T5419"><text:tab/>Šio lygmens absolventams rekomenduojama tęsti studijas magistrantūroje;</text:span></text:p>
      <text:p text:style-name="P5420"><text:span text:style-name="T5421">13.1.7</text:span><text:span text:style-name="T5422">.</text:span><text:span text:style-name="T5423"><text:tab/></text:span><text:span text:style-name="T5424">Įgijęs profesinės patirties absolventas turėtų tapti puikiu inžinieriumi novatoriumi. Karjeros perspektyvos apima tyrimus, naujovių kūrimą, atitinkamos studijų krypties inžinerinių veiklų valdymą ir reikšmingą vadybinę atsakomybę.<text:s/></text:span></text:p>
      <text:p text:style-name="P5425"><text:span text:style-name="T5426">13.2</text:span><text:span text:style-name="T5427">.</text:span><text:span text:style-name="T5428"><text:tab/>Tipinis pasi</text:span><text:span text:style-name="T5429">ekimų lygmuo:</text:span></text:p>
      <text:p text:style-name="P5430"><text:span text:style-name="T5431">13.2.1</text:span><text:span text:style-name="T5432">.</text:span><text:span text:style-name="T5433"><text:tab/>Jūrų inžinerijos žinios ir sistemiškas jų supratimas bei su juo susiję praktiniai gebėjimai yra geri, tačiau apsiribojama tuo, kas pateikiama studijų metu;</text:span></text:p>
      <text:p text:style-name="P5434"><text:span text:style-name="T5435">13.2.2</text:span><text:span text:style-name="T5436">.</text:span><text:span text:style-name="T5437"><text:tab/>Analizuodamas ir svarstydamas darbo rezultatus absolventas supra</text:span><text:span text:style-name="T5438">nta, kokias žinias ir gebėjimus galima pritaikyti naujose jūrų inžinerijos studijų krypties veiklos situacijose. Turėdamas inžinerinės veiklos uždavinį, geba naudotis moksline literatūra;</text:span></text:p>
      <text:p text:style-name="P5439"><text:span text:style-name="T5440">13.2.3</text:span><text:span text:style-name="T5441">.</text:span><text:span text:style-name="T5442"><text:tab/>Geba greitai taikyti jūrų inžinerijos studijų krypties p</text:span><text:span text:style-name="T5443">roblemų sprendimo metodus, kurie padeda įvertinti iš anksto žinomus pokyčius ir inžinerijos pažangą;</text:span></text:p>
      <text:p text:style-name="P5444"><text:span text:style-name="T5445">13.2.4</text:span><text:span text:style-name="T5446">.</text:span><text:span text:style-name="T5447"><text:tab/>Įprastus skaičiavimus, interpretacijas, analizes ir aiškinimus atlieka tiksliai, sugeba taikyti įvaldytus analitinius ir modeliavimo metodus;</text:span></text:p>
      <text:p text:style-name="P5448"><text:span text:style-name="T5449">13.2.5</text:span><text:span text:style-name="T5450">.</text:span><text:span text:style-name="T5451"><text:tab/>Lengvai įgyja naujų žinių, turi gerus bendruosius gebėjimus ir gerai valdo darbotvarkę. Karjeros pradžioje reikės išorės pagalbos;</text:span></text:p>
      <text:p text:style-name="P5452"><text:span text:style-name="T5453">13.2.6</text:span><text:span text:style-name="T5454">.</text:span><text:span text:style-name="T5455"><text:tab/>Šio lygmens absolventai gali studijuoti magistrantūroje;</text:span></text:p>
      <text:p text:style-name="P5456"><text:span text:style-name="T5457">13.2.7</text:span><text:span text:style-name="T5458">.</text:span><text:span text:style-name="T5459"><text:tab/>Įgijęs profesinės patirties<text:s/></text:span><text:span text:style-name="T5460">absolventas turėtų būti geras inžinierius. Karjeros perspektyvos apima tyrimus, naujovių kūrimą, atitinkamos studijų krypties inžinerinių veiklų valdymą.</text:span></text:p>
      <text:p text:style-name="P5461"><text:span text:style-name="T5462">13.3</text:span><text:span text:style-name="T5463">.</text:span><text:span text:style-name="T5464"><text:tab/>Slenkstinis pasiekimų lygmuo:</text:span></text:p>
      <text:p text:style-name="P5465"><text:span text:style-name="T5466">13.3.1</text:span><text:span text:style-name="T5467">.</text:span><text:span text:style-name="T5468"><text:tab/>Turi bazinių jūrų inžinerijos žinių ir jų <text:s/>suprati</text:span><text:span text:style-name="T5469">mą, praktinių gebėjimų;</text:span></text:p>
      <text:p text:style-name="P5470"><text:span text:style-name="T5471">13.3.2</text:span><text:span text:style-name="T5472">.</text:span><text:span text:style-name="T5473"><text:tab/>Absolventas suvokia, kokias bendrąsias žinias galima taikyti naujose situacijose, tačiau trūksta gebėjimo ir pasitikėjimo, kaip tas žinias naudoti;</text:span></text:p>
      <text:p text:style-name="P5474"><text:span text:style-name="T5475">13.3.3</text:span><text:span text:style-name="T5476">.</text:span><text:span text:style-name="T5477"><text:tab/>Geba taikyti jūrų inžinerijos studijų krypties problemų spre</text:span><text:span text:style-name="T5478">ndimo metodus, tačiau tam reikalinga pagalba ir kontrolė;</text:span></text:p>
      <text:p text:style-name="P5479"><text:span text:style-name="T5480">13.3.4</text:span><text:span text:style-name="T5481">.</text:span><text:span text:style-name="T5482"><text:tab/>Geba atlikti įprastus skaičiavimus, interpretacijas, rezultatų analizes ir aiškinimus, tačiau tam reikalinga pagalba ir kontrolė;</text:span></text:p>
      <text:p text:style-name="P5483"><text:span text:style-name="T5484">13.3.5</text:span><text:span text:style-name="T5485">.</text:span><text:span text:style-name="T5486"><text:tab/>Yra minimaliai pasirengęs studijoms magistra</text:span><text:span text:style-name="T5487">ntūroje;</text:span></text:p>
      <text:p text:style-name="P5488"><text:span text:style-name="T5489">13.3.6</text:span><text:span text:style-name="T5490">.</text:span><text:span text:style-name="T5491"><text:tab/>Šio lygmens absolventas turėtų tikti techninio arba bendrojo valdymo (asistento) pozicijai užimti. Įgijęs atitinkamos profesinės patirties galėtų tapti geru konkrečios srities, kur nereikia reguliariai taikyti fundamentinių žinių ir si</text:span><text:span text:style-name="T5492">steminio supratimo, inžinieriumi.</text:span></text:p>
      <text:p text:style-name="P5493"><text:span text:style-name="T5494">14</text:span><text:span text:style-name="T5495">.</text:span><text:span text:style-name="T5496"><text:tab/>Antrosios studijų pakopos ir vientisųjų universitetinių studijų pasiektų studijų rezultatų lygmenys:</text:span></text:p>
      <text:p text:style-name="P5497"><text:span text:style-name="T5498">14.1</text:span><text:span text:style-name="T5499">.</text:span><text:span text:style-name="T5500"><text:tab/>Puikus pasiekimų lygmuo:</text:span></text:p>
      <text:p text:style-name="P5501"><text:span text:style-name="T5502">14.1.1</text:span><text:span text:style-name="T5503">.</text:span><text:span text:style-name="T5504"><text:tab/>Fundamentalus jūrų inžinerijos ir jai artimų studijų krypčių supra</text:span><text:span text:style-name="T5505">timas ir su tuo susiję praktiniai gebėjimai yra išsamūs, neapsiribojama informacija, kuri yra pateikiama studijų metu;</text:span></text:p>
      <text:p text:style-name="P5506"><text:span text:style-name="T5507">14.1.2</text:span><text:span text:style-name="T5508">.</text:span><text:span text:style-name="T5509"><text:tab/>Analizuojant ir svarstant darbo rezultatus, aiškiai pasireiškia originalus analitinis mąstymas, puikus literatūros bei jūrų<text:s/></text:span><text:span text:style-name="T5510">inžinerinės veiklos išmanymas;</text:span></text:p>
      <text:p text:style-name="P5511"><text:span text:style-name="T5512">14.1.3</text:span><text:span text:style-name="T5513">.</text:span><text:span text:style-name="T5514"><text:tab/>Absolventas geba planuoti ir vykdyti mokslinius tyrimus;</text:span></text:p>
      <text:p text:style-name="P5515"><text:span text:style-name="T5516">14.1.4</text:span><text:span text:style-name="T5517">.</text:span><text:span text:style-name="T5518"><text:tab/>Geba žinias ir praktinius gebėjimus greitai pritaikyti ir tada, kai veikla ir jos aplinka intensyviai kinta, pokyčiai sunkiai prognozuojami, vei</text:span><text:span text:style-name="T5519">klą sudaro nuolat kintantys užduočių deriniai;</text:span></text:p>
      <text:p text:style-name="P5520"><text:span text:style-name="T5521">14.1.5</text:span><text:span text:style-name="T5522">.</text:span><text:span text:style-name="T5523"><text:tab/>Gilesnių žinių reikalaujantys skaičiavimai, interpretacijos, analizės ir aiškinimai atliekami greitai, sklandžiai, tiksliai ir įžvalgiai, taikomi teoriniai modeliai ir tyrimo metodai, o problema ir</text:span><text:span text:style-name="T5524"><text:s/>jos sprendimas yra vertinami kritiškai;</text:span></text:p>
      <text:p text:style-name="P5525"><text:span text:style-name="T5526">14.1.6</text:span><text:span text:style-name="T5527">.</text:span><text:span text:style-name="T5528"><text:tab/>Naujų jūrų inžinerijos žinių įgyjama sparčiai ir užtikrintai, absolventas turi puikius bendruosius gebėjimus, gerai valdo darbotvarkę;</text:span></text:p>
      <text:p text:style-name="P5529"><text:span text:style-name="T5530">14.1.7</text:span><text:span text:style-name="T5531">.</text:span><text:span text:style-name="T5532"><text:tab/>Šio lygmens absolventams rekomenduojama tęsti studijas d</text:span><text:span text:style-name="T5533">oktorantūroje;</text:span></text:p>
      <text:p text:style-name="P5534"><text:span text:style-name="T5535">14.1.8</text:span><text:span text:style-name="T5536">.</text:span><text:span text:style-name="T5537"><text:tab/>Įgijęs profesinės patirties absolventas turėtų būti puikus inžinierius analitikas, galintis parodyti gerus eksperto sugebėjimus. Karjeros perspektyvos apima mokslinius tyrimus, inovacijų kūrimą, studijuojamos ir jai artimų studij</text:span><text:span text:style-name="T5538">ų krypčių inžinerinių veiklų valdymą ir reikšmingą vadybinę atsakomybę.<text:s/></text:span></text:p>
      <text:p text:style-name="P5539"><text:span text:style-name="T5540">14.2</text:span><text:span text:style-name="T5541">.</text:span><text:span text:style-name="T5542"><text:tab/>Tipinis pasiekimų lygmuo:</text:span></text:p>
      <text:p text:style-name="P5543"><text:span text:style-name="T5544">14.2.1</text:span><text:span text:style-name="T5545">.</text:span><text:span text:style-name="T5546"><text:tab/>Fundamentinis studijuojamos ir jai artimų studijų krypčių supratimas ir su tuo susiję praktiniai gebėjimai yra geri, tačiau apsiribojam</text:span><text:span text:style-name="T5547">a tuo, kas pateikiama studijų metu;</text:span></text:p>
      <text:p text:style-name="P5548"><text:span text:style-name="T5549">14.2.2</text:span><text:span text:style-name="T5550">.</text:span><text:span text:style-name="T5551"><text:tab/>Analizuodamas ir svarstydamas darbo rezultatus absolventas supranta, kokias žinias ir gebėjimus galima pritaikyti naujose jūrų inžinerijos ir jai artimų studijų krypčių veiklos situacijose, geba suprasti moks</text:span><text:span text:style-name="T5552">linę literatūrą, moka planuoti ir vykdyti mokslinius tyrimus;</text:span></text:p>
      <text:p text:style-name="P5553"><text:span text:style-name="T5554">14.2.3</text:span><text:span text:style-name="T5555">.</text:span><text:span text:style-name="T5556"><text:tab/>Geba žinias ir praktinius gebėjimus pritaikyti prie nuolatinių ir paprastai nenuspėjamų pokyčių atsiradusių dėl žinių ir technologijų pažangos;</text:span></text:p>
      <text:p text:style-name="P5557"><text:span text:style-name="T5558">14.2.4</text:span><text:span text:style-name="T5559">.</text:span><text:span text:style-name="T5560"><text:tab/>Gilesnius žinių reikalauja</text:span><text:span text:style-name="T5561">nčius skaičiavimus, interpretacijas analizes ir aiškinimus atlieka tiksliai, spręsdamas taiko įvaldytus teorinius modelius ir tyrimo metodus;</text:span></text:p>
      <text:p text:style-name="P5562"><text:span text:style-name="T5563">14.2.5</text:span><text:span text:style-name="T5564">.</text:span><text:span text:style-name="T5565"><text:tab/>Geba įgyti naujų žinių, turi gerus bendruosius gebėjimus, moka valdyti darbotvarkę;</text:span></text:p>
      <text:p text:style-name="P5566"><text:span text:style-name="T5567">14.2.6</text:span><text:span text:style-name="T5568">.</text:span><text:span text:style-name="T5569"><text:tab/>Šio ly</text:span><text:span text:style-name="T5570">gmens absolventai gali tęsti studijas doktorantūroje;</text:span></text:p>
      <text:p text:style-name="P5571"><text:span text:style-name="T5572">14.2.7</text:span><text:span text:style-name="T5573">.</text:span><text:span text:style-name="T5574"><text:tab/></text:span><text:span text:style-name="T5575">Įgijęs profesinės patirties absolventas turėtų būti geras inžinierius, galintis parodyti gerus analitiko sugebėjimus. Karjeros perspektyvos apima mokslinius tyrimus, naujovių kūrimą, jūrų ir jai artimų studijų krypčių inžinerinių veiklų valdymą ir reikšmin</text:span><text:span text:style-name="T5576">gą vadybinę atsakomybę.<text:s/></text:span></text:p>
      <text:p text:style-name="P5577"><text:span text:style-name="T5578">14.3</text:span><text:span text:style-name="T5579">.</text:span><text:span text:style-name="T5580"><text:tab/>Slenkstinis pasiekimų lygmuo:</text:span></text:p>
      <text:p text:style-name="P5581"><text:span text:style-name="T5582">14.3.1</text:span><text:span text:style-name="T5583">.</text:span><text:span text:style-name="T5584"><text:tab/>Absolventas turi bazinį fundamentinį jūrų inžinerijos ir jai artimų studijų krypčių supratimą ir praktinių gebėjimų;</text:span></text:p>
      <text:p text:style-name="P5585"><text:span text:style-name="T5586">14.3.2</text:span><text:span text:style-name="T5587">.</text:span><text:span text:style-name="T5588"><text:tab/>Suvokia, kokias bendrąsias žinias galima taikyti n</text:span><text:span text:style-name="T5589">aujose situacijose, tačiau trūksta žinių ir pasitikėjimo, kaip tas žinias naudoti;</text:span></text:p>
      <text:p text:style-name="P5590"><text:span text:style-name="T5591">14.3.3</text:span><text:span text:style-name="T5592">.</text:span><text:span text:style-name="T5593"><text:tab/>Geba taikyti jūrų inžinerijos studijų krypties problemų sprendimo metodus, kurie padeda įvertinti iš anksto žinomus pokyčius ir inžinerijos pažangą;</text:span></text:p>
      <text:p text:style-name="P5594"><text:span text:style-name="T5595">14.3.4</text:span><text:span text:style-name="T5596">.</text:span><text:span text:style-name="T5597"><text:tab/></text:span><text:span text:style-name="T5598">Gali atlikti gilesnių žinių reikalaujančius skaičiavimus, interpretacijas ir rezultatų analizes, tačiau tam reikalinga pagalba ir kontrolė;</text:span></text:p>
      <text:p text:style-name="P5599"><text:span text:style-name="T5600">14.3.5</text:span><text:span text:style-name="T5601">.</text:span><text:span text:style-name="T5602"><text:tab/>Turi įgijęs minimalų pasirengimą tolesnėms studijoms doktorantūroje;</text:span></text:p>
      <text:p text:style-name="P5603"><text:span text:style-name="T5604">14.3.6</text:span><text:span text:style-name="T5605">.</text:span><text:span text:style-name="T5606"><text:tab/></text:span><text:span text:style-name="T5607">Šio lygmens absolventas</text:span><text:span text:style-name="T5608"><text:s/>turėtų tikti aukštesnio techninio arba bendrojo valdymo pozicijai užimti. Įgijęs jūrų inžinerijos profesinės patirties turėtų tapti geru konkrečios srities inžinieriumi.</text:span></text:p>
      <text:p text:style-name="P5609"><text:span text:style-name="T5610">______________________</text:span></text:p>
      <text:p text:style-name="P5611">Inžinerijos studijų krypčių grupės aprašo<text:s/></text:p>
      <text:p text:style-name="P5619"><text:span text:style-name="T5620">6</text:span><text:span text:style-name="T5621"><text:s/>priedas</text:span></text:p>
      <text:p text:style-name="P5622"/>
      <text:p text:style-name="P5623"><text:span text:style-name="T5624">ELEKTRONIKOS IR ELEKTROS INŽINERIJOS STUDIJŲ KRYPTIES APRAŠAS</text:span></text:p>
      <text:p text:style-name="P5625"/>
      <text:p text:style-name="P5626"><text:span text:style-name="T5627">I</text:span><text:span text:style-name="T5628"><text:s/>SKYRIUS</text:span></text:p>
      <text:p text:style-name="P5629"><text:span text:style-name="T5630">BENDROSIOS NUOSTATOS, STUDIJŲ KRYPTIES SAMPRATA IR APRĖPTIS</text:span></text:p>
      <text:p text:style-name="P5631"/>
      <text:p text:style-name="P5632"><text:span text:style-name="T5633">1</text:span><text:span text:style-name="T5634">.</text:span><text:span text:style-name="T5635"><text:tab/></text:span><text:span text:style-name="T5636">Elektronikos ir elektros inžinerijos studijų krypties aprašu (toliau – Aprašas) reglamentuojami elektronikos ir elektros inžinerijos studijų krypties studijų programų specialieji reikalavimai.<text:s/></text:span></text:p>
      <text:p text:style-name="P5637"><text:span text:style-name="T5638">2</text:span><text:span text:style-name="T5639">.</text:span><text:span text:style-name="T5640"><text:tab/>Aprašas taikomas koleginių ir universitetinių pirmosios</text:span><text:span text:style-name="T5641"><text:s/>pakopos ir universitetinių antrosios pakopos elektronikos ir elektros inžinerijos studijų krypties studijų programoms.<text:s/></text:span></text:p>
      <text:p text:style-name="P5642"><text:span text:style-name="T5643">3</text:span><text:span text:style-name="T5644">.</text:span><text:span text:style-name="T5645"><text:tab/></text:span><text:span text:style-name="T5646">Aprašas taikomas šioms elektronikos ir elektros inžinerijos studijų krypties šakoms: elektronikos inžinerija, elektros inžinerija, elektros energija, telekomunikacijų inžinerija, sistemų inžinerija, valdymo sistemos, robotika ir kibernetika, optoelektronin</text:span><text:span text:style-name="T5647">ė inžinerija, kompiuterių inžinerija.<text:s/></text:span></text:p>
      <text:p text:style-name="P5648"><text:span text:style-name="T5649">4</text:span><text:span text:style-name="T5650">.</text:span><text:span text:style-name="T5651"><text:tab/>Elektronikos ir elektros inžinerija yra kryptinga veikla, kuria siekiama sukurti, efektyviai bei saugiai naudoti elektronikos ir elektros įtaisus ir sistemas, naudojančias gamtinius išteklius ir gamtos reiškini</text:span><text:span text:style-name="T5652">us žmonių saugiai, efektyviai, komfortiškai, ekonomiškai ir ekologiškai darniai veiklai. Per elektronikos ir elektros inžinerijos studijas asmuo turi įgyti aukštąjį išsilavinimą, kuris kartu su praktine patirtimi sudaro pakankamą profesinės inžinieriaus ve</text:span><text:span text:style-name="T5653">iklos pagrindą. Elektronikos ir elektros inžinerija apima elektronikos, elektros bei elektros energijos įtaisus ir sistemas, telekomunikacijas, valdymo sistemas, robotiką, optoelektroninę ir kompiuterių inžineriją.</text:span></text:p>
      <text:p text:style-name="P5654"/>
      <text:p text:style-name="P5655"><text:span text:style-name="T5656">II</text:span><text:span text:style-name="T5657"><text:s/>SKYRIUS</text:span></text:p>
      <text:p text:style-name="P5658"><text:span text:style-name="T5659">BENDRIEJI IR SPECIALIEJ</text:span><text:span text:style-name="T5660">I STUDIJŲ REZULTATAI</text:span></text:p>
      <text:p text:style-name="P5661"/>
      <text:p text:style-name="P5662"><text:span text:style-name="T5663">5</text:span><text:span text:style-name="T5664">.</text:span><text:span text:style-name="T5665"><text:tab/>Sudarant naujas studijų programas reikėtų šiame skyriuje pateiktus pagrindinius elektronikos ir elektros inžinerijos studijų krypties programų studijų rezultatus konkretinti taip, kad studijų programa geriausiai atitiktų specif</text:span><text:span text:style-name="T5666">inius elektronikos ir elektros inžinerijos studijų krypties ar jos šakos reikalavimus.<text:s/></text:span></text:p>
      <text:p text:style-name="P5667"><text:span text:style-name="T5668">6</text:span><text:span text:style-name="T5669">.</text:span><text:span text:style-name="T5670"><text:tab/>Koleginės ir pirmosios pakopos universitetinės elektronikos ir elektros inžinerijos studijų krypties studijų programos, pagal kurias rengiami inžinieriai, remias</text:span><text:span text:style-name="T5671">i tomis pačiomis inžinerinei veiklai reikalingomis fundamentinių mokslų žiniomis, suteikia tuos pačius pagrindinius inžinerinius gebėjimus ir siekia suteikti bei tobulinti elektronikos ir elektros inžinerijos studijų krypties kompetencijas, tačiau koleginė</text:span><text:span text:style-name="T5672">s studijos yra labiau nukreiptos į praktiškai patikrintų mokslo žinių ir tipinių inžinerinių sprendimų taikymą, o universitetinių studijų programų uždavinių specifika yra ir naujausių žinių įsisavinimas bei taikymas, netipinių uždavinių netipinėje aplinkoj</text:span><text:span text:style-name="T5673">e sprendimas, naujų inžinerinių sprendimų radimas.</text:span></text:p>
      <text:p text:style-name="P5674"><text:span text:style-name="T5675">7</text:span><text:span text:style-name="T5676">.</text:span><text:span text:style-name="T5677"><text:tab/>Baigęs kolegines studijas, asmuo turi:</text:span></text:p>
      <text:p text:style-name="P5678"><text:span text:style-name="T5679">7.1</text:span><text:span text:style-name="T5680">.</text:span><text:span text:style-name="T5681"><text:tab/>Įgyti šias žinias ir gebėjimus</text:span><text:span text:style-name="T5682">:</text:span></text:p>
      <text:p text:style-name="P5683"><text:span text:style-name="T5684">7.1.1</text:span><text:span text:style-name="T5685">.</text:span><text:span text:style-name="T5686"><text:tab/>Žinoti bendruosius gamtos mokslų ir matematikos dėsningumus bei dėsnius, reikalingus studijų programą atitinkan</text:span><text:span text:style-name="T5687">tiems elektronikos ir elektros inžinerijos studijų krypties fundamentiniams pagrindams suprasti;</text:span></text:p>
      <text:p text:style-name="P5688"><text:span text:style-name="T5689">7.1.2</text:span><text:span text:style-name="T5690">.</text:span><text:span text:style-name="T5691"><text:tab/>Žinoti svarbiausias studijų programą atitinkančias elektronikos ir elektros inžinerijos studijų krypties sąvokas ir suprasti jų turinį;</text:span></text:p>
      <text:p text:style-name="P5692"><text:span text:style-name="T5693">7.1.3</text:span><text:span text:style-name="T5694">.</text:span><text:span text:style-name="T5695"><text:tab/>T</text:span><text:span text:style-name="T5696">urėti pagrindinių praktikoje svarbių studijų programą atitinkančių elektronikos ir elektros inžinerijos žinių;</text:span></text:p>
      <text:p text:style-name="P5697"><text:span text:style-name="T5698">7.1.4</text:span><text:span text:style-name="T5699">.</text:span><text:span text:style-name="T5700"><text:tab/>Žinoti gretimų studijų krypčių problemų ir jų sprendimų kontekstą.</text:span></text:p>
      <text:p text:style-name="P5701"><text:span text:style-name="T5702">7.2</text:span><text:span text:style-name="T5703">.</text:span><text:span text:style-name="T5704"><text:tab/>Gebėti atlikti inžinerinę analizę</text:span><text:span text:style-name="T5705">:</text:span></text:p>
      <text:p text:style-name="P5706"><text:span text:style-name="T5707">7.2.1</text:span><text:span text:style-name="T5708">.</text:span><text:span text:style-name="T5709"><text:tab/>Gebėti taiky</text:span><text:span text:style-name="T5710">ti savo žinias ir supratimą studijų programą atitinkančioms elektronikos ir elektros inžinerijos studijų krypties problemoms išspręsti kūrybiškai taikydamas žinomus metodus;</text:span></text:p>
      <text:p text:style-name="P5711"><text:span text:style-name="T5712">7.2.2</text:span><text:span text:style-name="T5713">.</text:span><text:span text:style-name="T5714"><text:tab/>Gebėti taikyti savo žinias ir supratimą analizuodamas inžinerinius užda</text:span><text:span text:style-name="T5715">vinius ir jiems spręsti parinkti tinkamus metodus, eksperimentinę bei gamybinę įrangą;</text:span></text:p>
      <text:p text:style-name="P5716"><text:span text:style-name="T5717">7.2.3</text:span><text:span text:style-name="T5718">.</text:span><text:span text:style-name="T5719"><text:tab/>Gebėti taikyti analitinius ir modeliavimo metodus spręsdamas studijų programą atitinkančios elektronikos ir elektros inžinerijos studijų krypties inžinerinius</text:span><text:span text:style-name="T5720"><text:s/>uždavinius.</text:span></text:p>
      <text:p text:style-name="P5721"><text:span text:style-name="T5722">7.3</text:span><text:span text:style-name="T5723">.</text:span><text:span text:style-name="T5724"><text:tab/>Turėti žinių ir įgūdžių, reikalingų studijų programą atitinkantiems elektronikos ir elektros inžinerijos studijų krypties projektavimo darbams atlikti:</text:span></text:p>
      <text:p text:style-name="P5725"><text:span text:style-name="T5726">7.3.1</text:span><text:span text:style-name="T5727">.</text:span><text:span text:style-name="T5728"><text:tab/>Gebėti taikyti inžinerines žinias ir supratimą formuluodamas bei<text:s/></text:span><text:span text:style-name="T5729">vykdydamas projektavimo užduotis pagal apibrėžtus reikalavimus;</text:span></text:p>
      <text:p text:style-name="P5730"><text:span text:style-name="T5731">7.3.2</text:span><text:span text:style-name="T5732">.</text:span><text:span text:style-name="T5733"><text:tab/>Suprasti projektavimo metodikas ir gebėti jas taikyti.</text:span></text:p>
      <text:p text:style-name="P5734"><text:span text:style-name="T5735">7.4</text:span><text:span text:style-name="T5736">.</text:span><text:span text:style-name="T5737"><text:tab/>Gebėti atlikti taikomuosius tyrimus</text:span><text:span text:style-name="T5738">:</text:span></text:p>
      <text:p text:style-name="P5739"><text:span text:style-name="T5740">7.4.1</text:span><text:span text:style-name="T5741">.</text:span><text:span text:style-name="T5742"><text:tab/>Gebėti rasti reikiamą profesinę informaciją naudodamasis duomenų bazė</text:span><text:span text:style-name="T5743">mis ir kitais mokslinės bei inžinerinės informacijos šaltiniais;</text:span></text:p>
      <text:p text:style-name="P5744"><text:span text:style-name="T5745">7.4.2</text:span><text:span text:style-name="T5746">.</text:span><text:span text:style-name="T5747"><text:tab/>Gebėti atlikti inžineriniams uždaviniams spręsti reikiamus eksperimentus, apdoroti jų rezultatus ir pateikti šių rezultatų praktines išvadas;</text:span></text:p>
      <text:p text:style-name="P5748"><text:span text:style-name="T5749">7.4.3</text:span><text:span text:style-name="T5750">.</text:span><text:span text:style-name="T5751"><text:tab/>Turėti darbo su įranga, nau</text:span><text:span text:style-name="T5752">dojama studijų programą atitinkančioje elektronikos ir elektros inžinerijos studijų kryptyje, įgūdžių.</text:span></text:p>
      <text:p text:style-name="P5753"><text:span text:style-name="T5754">7.5</text:span><text:span text:style-name="T5755">.</text:span><text:span text:style-name="T5756"><text:tab/>Turėti praktinių žinių ir įgūdžių spręsti inžinerinius uždavinius</text:span><text:span text:style-name="T5757">:</text:span></text:p>
      <text:p text:style-name="P5758"><text:span text:style-name="T5759">7.5.1</text:span><text:span text:style-name="T5760">.</text:span><text:span text:style-name="T5761"><text:tab/>Gebėti parinkti inžinerinius sprendimus ir priemones bei įrangą, r</text:span><text:span text:style-name="T5762">eikalingus šiems sprendimams įgyvendinti;</text:span></text:p>
      <text:p text:style-name="P5763"><text:span text:style-name="T5764">7.5.2</text:span><text:span text:style-name="T5765">.</text:span><text:span text:style-name="T5766"><text:tab/>Gebėti derinti teorines ir taikomąsias žinias spręsdamas inžinerines problemas;</text:span></text:p>
      <text:p text:style-name="P5767"><text:span text:style-name="T5768">7.5.3</text:span><text:span text:style-name="T5769">.</text:span><text:span text:style-name="T5770"><text:tab/>Suprasti inžinerinės veiklos etines, aplinkos apsaugos ir komercines aplinkybes;</text:span></text:p>
      <text:p text:style-name="P5771"><text:span text:style-name="T5772">7.5.4</text:span><text:span text:style-name="T5773">.</text:span><text:span text:style-name="T5774"><text:tab/>Suprasti inžinerinės</text:span><text:span text:style-name="T5775"><text:s/>veiklos organizavimo principus, žinoti pagrindinius darbo ir gaisrinės saugos reikalavimus.</text:span></text:p>
      <text:p text:style-name="P5776"><text:span text:style-name="T5777">7.6</text:span><text:span text:style-name="T5778">.</text:span><text:span text:style-name="T5779"><text:tab/>Turėti šiuos asmeninius ir socialinius gebėjimus</text:span><text:span text:style-name="T5780">:</text:span></text:p>
      <text:p text:style-name="P5781"><text:span text:style-name="T5782">7.6.1</text:span><text:span text:style-name="T5783">.</text:span><text:span text:style-name="T5784"><text:tab/>Gebėti spręsti inžinerinius uždavinius savarankiškai ir komandoje;</text:span></text:p>
      <text:p text:style-name="P5785"><text:span text:style-name="T5786">7.6.2</text:span><text:span text:style-name="T5787">.</text:span><text:span text:style-name="T5788"><text:tab/>Mokėti bendraut</text:span><text:span text:style-name="T5789">i su inžinerijos bendruomene ir plačiąja visuomene;</text:span></text:p>
      <text:p text:style-name="P5790"><text:span text:style-name="T5791">7.6.3</text:span><text:span text:style-name="T5792">.</text:span><text:span text:style-name="T5793"><text:tab/>Suprasti inžinerinių sprendimų poveikį visuomenei ir aplinkai, laikytis profesinės etikos ir inžinerinės veiklos normų, suvokti atsakomybę už inžinerinės veiklos rezultatus;</text:span></text:p>
      <text:p text:style-name="P5794"><text:span text:style-name="T5795">7.6.4</text:span><text:span text:style-name="T5796">.</text:span><text:span text:style-name="T5797"><text:tab/>Inžineri</text:span><text:span text:style-name="T5798">nės veiklos lygmeniu išmanyti pagrindinius projektų vykdymo ir valdymo aspektus;</text:span></text:p>
      <text:p text:style-name="P5799"><text:span text:style-name="T5800">7.6.5</text:span><text:span text:style-name="T5801">.</text:span><text:span text:style-name="T5802"><text:tab/>Suvokti individualaus mokymosi visą gyvenimą svarbą ir jam pasirengti.</text:span></text:p>
      <text:p text:style-name="P5803"><text:span text:style-name="T5804">8</text:span><text:span text:style-name="T5805">.</text:span><text:span text:style-name="T5806"><text:tab/>Baigęs pirmosios studijų pakopos universitetines studijas, asmuo turi:</text:span></text:p>
      <text:p text:style-name="P5807"><text:span text:style-name="T5808">8.1</text:span><text:span text:style-name="T5809">.</text:span><text:span text:style-name="T5810"><text:tab/></text:span><text:span text:style-name="T5811">Įgyti šias žinias ir gebėjimus</text:span><text:span text:style-name="T5812">:</text:span></text:p>
      <text:p text:style-name="P5813"><text:span text:style-name="T5814">8.1.1</text:span><text:span text:style-name="T5815">.</text:span><text:span text:style-name="T5816"><text:tab/>Žinoti ir suprasti gamtos mokslų ir matematikos pagrindus, reikalingus studijų programą atitinkantiems elektronikos ir elektros inžinerijos studijų krypties fundamentiniams pagrindams suprasti;</text:span></text:p>
      <text:p text:style-name="P5817"><text:span text:style-name="T5818">8.1.2</text:span><text:span text:style-name="T5819">.</text:span><text:span text:style-name="T5820"><text:tab/>Žinoti ir<text:s/></text:span><text:span text:style-name="T5821">sistemiškai suprasti studijų programą atitinkančius elektronikos ir elektros inžinerijos studijų krypties esminius teorinius ir taikomuosius pagrindus ir sąvokas;</text:span></text:p>
      <text:p text:style-name="P5822"><text:span text:style-name="T5823">8.1.3</text:span><text:span text:style-name="T5824">.</text:span><text:span text:style-name="T5825"><text:tab/>Turėti nuosekliai susietų pagrindinių studijų programą atitinkančių elektronikos i</text:span><text:span text:style-name="T5826">r elektros inžinerijos žinių;</text:span></text:p>
      <text:p text:style-name="P5827"><text:span text:style-name="T5828">8.1.4</text:span><text:span text:style-name="T5829">.</text:span><text:span text:style-name="T5830"><text:tab/>Žinoti platesnį daugiadalykį inžinerijos kontekstą, gebėti pritaikyti kitų mokslo krypčių metodus ir procesus.</text:span></text:p>
      <text:p text:style-name="P5831"><text:span text:style-name="T5832">8.2</text:span><text:span text:style-name="T5833">.</text:span><text:span text:style-name="T5834"><text:tab/>Gebėti atlikti inžinerinę analizę</text:span><text:span text:style-name="T5835">:</text:span></text:p>
      <text:p text:style-name="P5836"><text:span text:style-name="T5837">8.2.1</text:span><text:span text:style-name="T5838">.</text:span><text:span text:style-name="T5839"><text:tab/>Gebėti taikyti savo žinias ir supratimą studijų p</text:span><text:span text:style-name="T5840">rogramą atitinkančioms elektronikos ir elektros inžinerijos studijų krypties problemoms suformuluoti ir išspręsti pasirinkdamas tinkamus metodus;</text:span></text:p>
      <text:p text:style-name="P5841"><text:span text:style-name="T5842">8.2.2</text:span><text:span text:style-name="T5843">.</text:span><text:span text:style-name="T5844"><text:tab/>Gebėti taikyti savo žinias ir supratimą formuluodamas ir analizuodamas inžinerinius uždavinius bei<text:s/></text:span><text:span text:style-name="T5845">jiems spręsti parinkdamas tinkamus metodus, eksperimentinę bei gamybinę įrangą;</text:span></text:p>
      <text:p text:style-name="P5846"><text:span text:style-name="T5847">8.2.3</text:span><text:span text:style-name="T5848">.</text:span><text:span text:style-name="T5849"><text:tab/>Gebėti parinkti ir taikyti tinkamus studijų programą atitinkančios elektronikos ir elektros inžinerijos studijų krypties analitinius ir modeliavimo metodus.</text:span></text:p>
      <text:p text:style-name="P5850"><text:span text:style-name="T5851">8.3</text:span><text:span text:style-name="T5852">.</text:span><text:span text:style-name="T5853"><text:tab/>Turėti žinių ir įgūdžių, reikalingų studijų programą atitinkančios elektronikos ir elektros inžinerijos studijų krypties projektavimo darbams atlikti:</text:span></text:p>
      <text:p text:style-name="P5854"><text:span text:style-name="T5855">8.3.1</text:span><text:span text:style-name="T5856">.</text:span><text:span text:style-name="T5857"><text:tab/>Gebėti taikyti studijų programą atitinkančios elektronikos ir elektros inžinerijos studijų kr</text:span><text:span text:style-name="T5858">ypties inžinerines žinias ir supratimą kurdamas ir įgyvendindamas projektus, atitinkančius apibrėžtus reikalavimus;</text:span></text:p>
      <text:p text:style-name="P5859"><text:span text:style-name="T5860">8.3.2</text:span><text:span text:style-name="T5861">.</text:span><text:span text:style-name="T5862"><text:tab/>Suprasti projektavimo metodikas ir gebėti jas taikyti.</text:span></text:p>
      <text:p text:style-name="P5863"><text:span text:style-name="T5864">8.4</text:span><text:span text:style-name="T5865">.</text:span><text:span text:style-name="T5866"><text:tab/>Gebėti atlikti fundamentinius ir taikomuosius tyrimus</text:span><text:span text:style-name="T5867">:</text:span></text:p>
      <text:p text:style-name="P5868"><text:span text:style-name="T5869">8.4.1</text:span><text:span text:style-name="T5870">.</text:span><text:span text:style-name="T5871"><text:tab/>Gebėti rasti reikiamą mokslinę ir profesinę informaciją naudodamasis duomenų bazėmis ir kitais informacijos šaltiniais;</text:span></text:p>
      <text:p text:style-name="P5872"><text:span text:style-name="T5873">8.4.2</text:span><text:span text:style-name="T5874">.</text:span><text:span text:style-name="T5875"><text:tab/>Gebėti planuoti ir atlikti reikiamus eksperimentus, apdoroti ir vertinti jų duomenis bei pateikti išvadas;</text:span></text:p>
      <text:p text:style-name="P5876"><text:span text:style-name="T5877">8.4.3</text:span><text:span text:style-name="T5878">.</text:span><text:span text:style-name="T5879"><text:tab/>Turėti</text:span><text:span text:style-name="T5880"><text:s/>darbo su įranga, naudojama studijų programą atitinkančioje elektronikos ir elektros inžinerijos studijų kryptyje, įgūdžių.</text:span></text:p>
      <text:p text:style-name="P5881"><text:span text:style-name="T5882">8.5</text:span><text:span text:style-name="T5883">.</text:span><text:span text:style-name="T5884"><text:tab/>Turėti praktinio darbo spręsti inžinerinius uždavinius gebėjimų</text:span><text:span text:style-name="T5885">:</text:span></text:p>
      <text:p text:style-name="P5886"><text:span text:style-name="T5887">8.5.1</text:span><text:span text:style-name="T5888">.</text:span><text:span text:style-name="T5889"><text:tab/>Gebėti parinkti ir taikyti tinkamus metodus, pr</text:span><text:span text:style-name="T5890">iemones ir įrangą inžineriniams sprendimams įgyvendinti, žinoti tų inžinerinių įrenginių konstrukcijas, veikimo principus, funkcijas, turėti pradinių jų naudojimo gebėjimų;</text:span></text:p>
      <text:p text:style-name="P5891"><text:span text:style-name="T5892">8.5.2</text:span><text:span text:style-name="T5893">.</text:span><text:span text:style-name="T5894"><text:tab/>Gebėti derinti teorines ir taikomąsias žinias spręsdamas inžinerines pro</text:span><text:span text:style-name="T5895">blemas;</text:span></text:p>
      <text:p text:style-name="P5896"><text:span text:style-name="T5897">8.5.3</text:span><text:span text:style-name="T5898">.</text:span><text:span text:style-name="T5899"><text:tab/>Suprasti ir įvertinti inžinerinės veiklos etines, aplinkos apsaugos ir komercines aplinkybes;</text:span></text:p>
      <text:p text:style-name="P5900"><text:span text:style-name="T5901">8.5.4</text:span><text:span text:style-name="T5902">.</text:span><text:span text:style-name="T5903"><text:tab/>Suprasti inžinerinės veiklos organizavimo principus, darbo ir gaisrinės saugos svarbą ir pagrindinius reikalavimus, inžinerinės<text:s/></text:span><text:span text:style-name="T5904">veiklos grandžių sąveiką.</text:span></text:p>
      <text:p text:style-name="P5905"><text:span text:style-name="T5906">8.6</text:span><text:span text:style-name="T5907">.</text:span><text:span text:style-name="T5908"><text:tab/>Turėti šiuos asmeninius ir socialinius gebėjimus</text:span><text:span text:style-name="T5909">:</text:span></text:p>
      <text:p text:style-name="P5910"><text:span text:style-name="T5911">8.6.1</text:span><text:span text:style-name="T5912">.</text:span><text:span text:style-name="T5913"><text:tab/>Gebėti veiksmingai dirbti savarankiškai ir komandoje;</text:span></text:p>
      <text:p text:style-name="P5914"><text:span text:style-name="T5915">8.6.2</text:span><text:span text:style-name="T5916">.</text:span><text:span text:style-name="T5917"><text:tab/>Mokėti bendrauti su inžinerijos bendruomene ir plačiąja visuomene;</text:span></text:p>
      <text:p text:style-name="P5918"><text:span text:style-name="T5919">8.6.3</text:span><text:span text:style-name="T5920">.</text:span><text:span text:style-name="T5921"><text:tab/>Holistiškai supra</text:span><text:span text:style-name="T5922">sti inžinerinių sprendimų poveikį visuomenei ir aplinkai, laikytis profesinės etikos bei inžinerinės veiklos normų, suvokti atsakomybę už inžinerinę veiklą;</text:span></text:p>
      <text:p text:style-name="P5923"><text:span text:style-name="T5924">8.6.4</text:span><text:span text:style-name="T5925">.</text:span><text:span text:style-name="T5926"><text:tab/>Išmanyti projektų valdymo ir verslo aspektus, suprasti technologinių sprendimų sąsajas s</text:span><text:span text:style-name="T5927">u jų ekonominiais padariniais;</text:span></text:p>
      <text:p text:style-name="P5928"><text:span text:style-name="T5929">8.6.5</text:span><text:span text:style-name="T5930">.</text:span><text:span text:style-name="T5931"><text:tab/>Suvokti individualaus mokymosi visą gyvenimą svarbą ir jam pasirengti.</text:span></text:p>
      <text:p text:style-name="P5932"><text:span text:style-name="T5933">9</text:span><text:span text:style-name="T5934">.</text:span><text:span text:style-name="T5935"><text:tab/>Baigęs antrosios studijų pakopos studijas, asmuo turi:</text:span></text:p>
      <text:p text:style-name="P5936"><text:span text:style-name="T5937">9.1</text:span><text:span text:style-name="T5938">.</text:span><text:span text:style-name="T5939"><text:tab/>Įgyti šias žinias ir gebėjimus</text:span><text:span text:style-name="T5940">:</text:span></text:p>
      <text:p text:style-name="P5941"><text:span text:style-name="T5942">9.1.1</text:span><text:span text:style-name="T5943">.</text:span><text:span text:style-name="T5944"><text:tab/>Gerai žinoti ir mokėti kūrybi</text:span><text:span text:style-name="T5945">škai taikyti gamtos mokslų ir matematikos pagrindus, nuodugniai žinoti ir suprasti studijų programą atitinkančius elektronikos ir elektros inžinerijos studijų krypties principus ir gebėti juos taikyti naujiems inžineriniams uždaviniams spręsti;<text:s/></text:span></text:p>
      <text:p text:style-name="P5946"><text:span text:style-name="T5947">9.1.2</text:span><text:span text:style-name="T5948">.</text:span><text:span text:style-name="T5949"><text:tab/>Žinoti ir kritiškai vertinti naujausius inžinerijos srities pasiekimus.</text:span></text:p>
      <text:p text:style-name="P5950"><text:span text:style-name="T5951">9.2</text:span><text:span text:style-name="T5952">.</text:span><text:span text:style-name="T5953"><text:tab/>Gebėti atlikti inžinerinę analizę</text:span><text:span text:style-name="T5954">:</text:span></text:p>
      <text:p text:style-name="P5955"><text:span text:style-name="T5956">9.2.1</text:span><text:span text:style-name="T5957">.</text:span><text:span text:style-name="T5958"><text:tab/>Gebėti spręsti netipines, negriežtai apibrėžtas ir neišsamiai apibūdintas problemas;</text:span></text:p>
      <text:p text:style-name="P5959"><text:span text:style-name="T5960">9.2.2</text:span><text:span text:style-name="T5961">.</text:span><text:span text:style-name="T5962"><text:tab/>Įžvelgti standartines ir nestand</text:span><text:span text:style-name="T5963">artines inžinerines problemas, gebėti jas aiškiai formuluoti ir spręsti;<text:s/></text:span></text:p>
      <text:p text:style-name="P5964"><text:span text:style-name="T5965">9.2.3</text:span><text:span text:style-name="T5966">.</text:span><text:span text:style-name="T5967"><text:tab/>Gebėti panaudoti savo žinias ir supratimą praktiškai spręsdamas inžinerinius uždavinius ir pritaikydamas teorinius modelius bei tyrimo metodus, įskaitant matematinę analiz</text:span><text:span text:style-name="T5968">ę, skaičiuojamąjį modeliavimą ir eksperimentinius tyrimo metodus;</text:span></text:p>
      <text:p text:style-name="P5969"><text:span text:style-name="T5970">9.2.4</text:span><text:span text:style-name="T5971">.</text:span><text:span text:style-name="T5972"><text:tab/>Suprasti socialinių, sveikatos, darbo ir gaisrinės saugos, aplinkos apsaugos ir komercinių reikalavimų svarbą;</text:span></text:p>
      <text:p text:style-name="P5973"><text:span text:style-name="T5974">9.2.5</text:span><text:span text:style-name="T5975">.</text:span><text:span text:style-name="T5976"><text:tab/>Gebėti taikyti novatoriškus metodus specifinėms<text:s/></text:span><text:span text:style-name="T5977">problemoms spręsti ir jų sprendimams įgyvendinti.</text:span></text:p>
      <text:p text:style-name="P5978"><text:span text:style-name="T5979">9.3</text:span><text:span text:style-name="T5980">.</text:span><text:span text:style-name="T5981"><text:tab/>Turėti žinių ir įgūdžių, reikalingų studijų programą atitinkančios elektronikos ir elektros inžinerijos studijų krypties projektavimo darbams atlikti:</text:span></text:p>
      <text:p text:style-name="P5982"><text:span text:style-name="T5983">9.3.1</text:span><text:span text:style-name="T5984">.</text:span><text:span text:style-name="T5985"><text:tab/>Gebėti taikyti savo įgytas žinias<text:s/></text:span><text:span text:style-name="T5986">ir supratimą spręsdamas nestandartines problemas, tarp jų ir susijusias su kitomis mokslo bei inžinerijos studijų kryptimis;</text:span></text:p>
      <text:p text:style-name="P5987"><text:span text:style-name="T5988">9.3.2</text:span><text:span text:style-name="T5989">.</text:span><text:span text:style-name="T5990"><text:tab/>Gebėti inovatyviai plėtoti naujas ir originalias inžinerines idėjas bei metodus;</text:span></text:p>
      <text:p text:style-name="P5991"><text:span text:style-name="T5992">9.3.3</text:span><text:span text:style-name="T5993">.</text:span><text:span text:style-name="T5994"><text:tab/>Gebėti priimti inžinerinius<text:s/></text:span><text:span text:style-name="T5995">sprendimus, susidūręs su daugialypėmis, techniškai neapibrėžtomis ir tiksliai neapibūdintomis problemomis.</text:span></text:p>
      <text:p text:style-name="P5996"><text:span text:style-name="T5997">9.4</text:span><text:span text:style-name="T5998">.</text:span><text:span text:style-name="T5999"><text:tab/>Gebėti atlikti fundamentinius ir taikomuosius tyrimus</text:span><text:span text:style-name="T6000">:</text:span></text:p>
      <text:p text:style-name="P6001"><text:span text:style-name="T6002">9.4.1</text:span><text:span text:style-name="T6003">.</text:span><text:span text:style-name="T6004"><text:tab/>Gebėti atpažinti, surasti ir įvertinti inžineriniam darbui reikalingus duo</text:span><text:span text:style-name="T6005">menis naudodamasis duomenų bazėmis ir kitais informacijos šaltiniais;</text:span></text:p>
      <text:p text:style-name="P6006"><text:span text:style-name="T6007">9.4.2</text:span><text:span text:style-name="T6008">.</text:span><text:span text:style-name="T6009"><text:tab/>Gebėti planuoti ir atlikti analitinius, modeliavimo ir eksperimentinius tyrimus, gebėti kritiškai įvertinti jų duomenis ir pateikti išvadas;</text:span></text:p>
      <text:p text:style-name="P6010"><text:span text:style-name="T6011">9.4.3</text:span><text:span text:style-name="T6012">.</text:span><text:span text:style-name="T6013"><text:tab/>Gebėti ištirti naujų st</text:span><text:span text:style-name="T6014">udijų programą atitinkančios elektronikos ir elektros inžinerijos studijų krypties inžinerinių problemų sprendimo metodų ir būdų pritaikomumą.</text:span></text:p>
      <text:p text:style-name="P6015"><text:span text:style-name="T6016">9.5</text:span><text:span text:style-name="T6017">.</text:span><text:span text:style-name="T6018"><text:tab/>Turėti praktinio darbo spręsti inžinerinius uždavinius įgūdžių</text:span><text:span text:style-name="T6019">:</text:span></text:p>
      <text:p text:style-name="P6020"><text:span text:style-name="T6021">9.5.1</text:span><text:span text:style-name="T6022">.</text:span><text:span text:style-name="T6023"><text:tab/>Gebėti sujungti į visumą skir</text:span><text:span text:style-name="T6024">tingų studijų krypčių žinias ir spręsti daugialypes inžinerines problemas;</text:span></text:p>
      <text:p text:style-name="P6025"><text:span text:style-name="T6026">9.5.2</text:span><text:span text:style-name="T6027">.</text:span><text:span text:style-name="T6028"><text:tab/>Išsamiai suprasti taikomus metodus ir metodikas bei jų ribotumus, mokėti parinkti inžinerinius įrenginius ir programinę įrangą;</text:span></text:p>
      <text:p text:style-name="P6029"><text:span text:style-name="T6030">9.5.3</text:span><text:span text:style-name="T6031">.</text:span><text:span text:style-name="T6032"><text:tab/>Išmanyti etinius, aplinkos apsa</text:span><text:span text:style-name="T6033">ugos ir komercinius inžinerinės veiklos reikalavimus;</text:span></text:p>
      <text:p text:style-name="P6034"><text:span text:style-name="T6035">9.5.4</text:span><text:span text:style-name="T6036">.</text:span><text:span text:style-name="T6037"><text:tab/>Žinoti inžinerinės veiklos organizavimo principus, suprasti jos grandžių sąveiką, gebėti vertinti inžinerinę veiklą darbo saugos ir aplinkos apsaugos aspektais.<text:s/></text:span></text:p>
      <text:p text:style-name="P6038"><text:span text:style-name="T6039">9.6</text:span><text:span text:style-name="T6040">.</text:span><text:span text:style-name="T6041"><text:tab/>Turėti šiuos asmen</text:span><text:span text:style-name="T6042">inius ir socialinius gebėjimus</text:span><text:span text:style-name="T6043">:</text:span></text:p>
      <text:p text:style-name="P6044"><text:span text:style-name="T6045">9.6.1</text:span><text:span text:style-name="T6046">.</text:span><text:span text:style-name="T6047"><text:tab/>Gebėti veiksmingai dirbti savarankiškai ir komandoje, gebėti būti komandos, kurią gali sudaryti įvairių studijų krypčių ir lygių atstovai, lyderiu;</text:span></text:p>
      <text:p text:style-name="P6048"><text:span text:style-name="T6049">9.6.2</text:span><text:span text:style-name="T6050">.</text:span><text:span text:style-name="T6051"><text:tab/>Mokėti bendrauti su inžinerijos bendruomene ir plačiąja<text:s/></text:span><text:span text:style-name="T6052">visuomene nacionaliniu bei tarptautiniu mastu;</text:span></text:p>
      <text:p text:style-name="P6053"><text:span text:style-name="T6054">9.6.3</text:span><text:span text:style-name="T6055">.</text:span><text:span text:style-name="T6056"><text:tab/>Holistiškai suprasti inžinerinių sprendimų poveikį visuomenei ir aplinkai, laikytis profesinės etikos bei inžinerinės veiklos normų, suvokti atsakomybę už inžinerinę veiklą;</text:span></text:p>
      <text:p text:style-name="P6057"><text:span text:style-name="T6058">9.6.4</text:span><text:span text:style-name="T6059">.</text:span><text:span text:style-name="T6060"><text:tab/>Labai gerai i</text:span><text:span text:style-name="T6061">šmanyti projektų valdymo ir verslo aspektus, suprasti technologinių sprendimų sąsajas su jų ekonominiais padariniais.</text:span></text:p>
      <text:p text:style-name="P6062"/>
      <text:p text:style-name="P6063"><text:span text:style-name="T6064">III</text:span><text:span text:style-name="T6065"><text:s/>SKYRIUS</text:span></text:p>
      <text:p text:style-name="P6066"><text:span text:style-name="T6067">DĖSTYMAS, STUDIJAVIMAS, VERTINIMAS, STUDIJŲ PROGRAMŲ VYKDYMO REIKALAVIMAI IR PASIEKTŲ STUDIJŲ REZULTATŲ LYGMENŲ<text:s/></text:span><text:span text:style-name="T6068">APIBŪDINIMAS</text:span></text:p>
      <text:p text:style-name="P6069"/>
      <text:p text:style-name="P6070"><text:span text:style-name="T6071">10</text:span><text:span text:style-name="T6072">.</text:span><text:span text:style-name="T6073"><text:tab/>Dėstymo, studijavimo, vertinimo ir studijų programų vykdymo reikalavimai atitinka Inžinerijos studijų krypčių grupės apraše pateiktus reikalavimus.</text:span></text:p>
      <text:p text:style-name="P6074"><text:span text:style-name="T6075">11</text:span><text:span text:style-name="T6076">.</text:span><text:span text:style-name="T6077"><text:tab/>Pasiektas studijų rezultatų lygmuo – tai studento žinių ir praktinių mokėjimų<text:s/></text:span><text:span text:style-name="T6078">apibūdinimas, siejamas su akademinės ir (ar) profesinės karjeros galimybėmis.</text:span></text:p>
      <text:p text:style-name="P6079"><text:span text:style-name="T6080">12</text:span><text:span text:style-name="T6081">.</text:span><text:span text:style-name="T6082"><text:tab/>Skiriami šie elektronikos ir elektros inžinerijos studijų krypties absolventų pasiektų studijų rezultatų lygmenys: slenkstinis (minimalūs reikalavimai), tipinis (standart</text:span><text:span text:style-name="T6083">iniai, vidutiniški reikalavimai) ir puikus (aukštesni nei vidutiniški reikalavimai). Slenkstinis pasiekimų lygmuo suprantamas kaip lygmuo, kurį turi pasiekti visi aukštojo mokslo kvalifikaciją įgyjantys studentai.</text:span></text:p>
      <text:p text:style-name="P6084"><text:span text:style-name="T6085">13</text:span><text:span text:style-name="T6086">.</text:span><text:span text:style-name="T6087"><text:tab/>Koleginių studijų pasiektų studijų</text:span><text:span text:style-name="T6088"><text:s/>rezultatų lygmenys:</text:span></text:p>
      <text:p text:style-name="P6089"><text:span text:style-name="T6090">13.1</text:span><text:span text:style-name="T6091">.</text:span><text:span text:style-name="T6092"><text:tab/>Puikus pasiekimų lygmuo:</text:span></text:p>
      <text:p text:style-name="P6093"><text:span text:style-name="T6094">13.1.1</text:span><text:span text:style-name="T6095">.</text:span><text:span text:style-name="T6096"><text:tab/>Elektronikos ir elektros inžinerijos žinios ir su jomis susiję praktiniai gebėjimai yra išsamūs, neapsiribojama informacija, kuri yra pateikiama studijų metu;<text:s/></text:span></text:p>
      <text:p text:style-name="P6097"><text:span text:style-name="T6098">13.1.2</text:span><text:span text:style-name="T6099">.</text:span><text:span text:style-name="T6100"><text:tab/>Analizuojant ir svar</text:span><text:span text:style-name="T6101">stant darbo rezultatus, aiškiai pasireiškia originalus mąstymas, puikus elektronikos ir elektros inžinerinės veiklos išmanymas;</text:span></text:p>
      <text:p text:style-name="P6102"><text:span text:style-name="T6103">13.1.3</text:span><text:span text:style-name="T6104">.</text:span><text:span text:style-name="T6105"><text:tab/>Žinios ir praktiniai gebėjimai greitai pritaikomi prie nuolatinių ir paprastai nenuspėjamų pokyčių, atsirandančių dė</text:span><text:span text:style-name="T6106">l žinių ir technologijų pažangos;</text:span></text:p>
      <text:p text:style-name="P6107"><text:span text:style-name="T6108">13.1.4</text:span><text:span text:style-name="T6109">.</text:span><text:span text:style-name="T6110"><text:tab/>Įprasti skaičiavimai, aiškinimai, interpretacijos ir analizės atliekamos greitai, sklandžiai ir tiksliai, taikomi analitiniai ir modeliavimo metodai;</text:span></text:p>
      <text:p text:style-name="P6111"><text:span text:style-name="T6112">13.1.5</text:span><text:span text:style-name="T6113">.</text:span><text:span text:style-name="T6114"><text:tab/>Naujų elektronikos ir elektros inžinerijos žinių</text:span><text:span text:style-name="T6115"><text:s/>įgyjama sparčiai ir užtikrintai. Puikūs bendrieji gebėjimai, gerai valdoma darbotvarkė;</text:span></text:p>
      <text:p text:style-name="P6116"><text:span text:style-name="T6117">13.1.6</text:span><text:span text:style-name="T6118">.</text:span><text:span text:style-name="T6119"><text:tab/>Šio lygmens absolventai gali tęsti studijas magistrantūroje;</text:span></text:p>
      <text:p text:style-name="P6120"><text:span text:style-name="T6121">13.1.7</text:span><text:span text:style-name="T6122">.</text:span><text:span text:style-name="T6123"><text:tab/>Įgijęs profesinės patirties absolventas turėtų būti puikus inžinierius praktikas.<text:s/></text:span><text:span text:style-name="T6124">Karjeros perspektyvos siejamos su elektronikos ir elektros inžinerijos studijų krypties inžinerine veikla bei vadybine atsakomybe. Gali greitai užimti aukšto lygmens vykdytojo poziciją.</text:span></text:p>
      <text:p text:style-name="P6125"><text:span text:style-name="T6126">13.2</text:span><text:span text:style-name="T6127">.</text:span><text:span text:style-name="T6128"><text:tab/>Tipinis pasiekimų lygmuo:</text:span></text:p>
      <text:p text:style-name="P6129"><text:span text:style-name="T6130">13.2.1</text:span><text:span text:style-name="T6131">.</text:span><text:span text:style-name="T6132"><text:tab/>Elektronikos ir elektr</text:span><text:span text:style-name="T6133">os inžinerijos žinios ir su jomis susiję praktiniai gebėjimai yra geri, tačiau apsiribojama tuo, kas pateikiama programoje;</text:span></text:p>
      <text:p text:style-name="P6134"><text:span text:style-name="T6135">13.2.2</text:span><text:span text:style-name="T6136">.</text:span><text:span text:style-name="T6137"><text:tab/>Analizuodamas ir svarstydamas darbo rezultatus absolventas supranta, kokias žinias ir gebėjimus galima pritaikyti naujos</text:span><text:span text:style-name="T6138">e elektronikos ir elektros inžinerinės studijų krypties veiklos situacijose;</text:span></text:p>
      <text:p text:style-name="P6139"><text:span text:style-name="T6140">13.2.3</text:span><text:span text:style-name="T6141">.</text:span><text:span text:style-name="T6142"><text:tab/>Geba taikyti elektronikos ir elektros inžinerijos studijų krypties problemų sprendimo metodus, kurie padeda įvertinti iš anksto žinomus pokyčius bei elektronikos ir<text:s/></text:span><text:span text:style-name="T6143">elektros inžinerijos pažangą;</text:span></text:p>
      <text:p text:style-name="P6144"><text:span text:style-name="T6145">13.2.4</text:span><text:span text:style-name="T6146">.</text:span><text:span text:style-name="T6147"><text:tab/>Įprasti elektronikos ir elektros inžinerinių įrenginių ir procesų parengimo bei valdymo veiksmai atliekami tiksliai;</text:span></text:p>
      <text:p text:style-name="P6148"><text:span text:style-name="T6149">13.2.5</text:span><text:span text:style-name="T6150">.</text:span><text:span text:style-name="T6151"><text:tab/>Sugeba lengvai įgyti naujų žinių, turi gerus bendruosius mokėjimus ir gebėjimą valdyt</text:span><text:span text:style-name="T6152">i darbotvarkę. Karjeros pradžioje bus reikalinga išorės pagalba;</text:span></text:p>
      <text:p text:style-name="P6153"><text:span text:style-name="T6154">13.2.6</text:span><text:span text:style-name="T6155">.</text:span><text:span text:style-name="T6156"><text:tab/>Šio lygmens absolventai gali tęsti studijas magistrantūroje;</text:span></text:p>
      <text:p text:style-name="P6157"><text:span text:style-name="T6158">13.2.7</text:span><text:span text:style-name="T6159">.</text:span><text:span text:style-name="T6160"><text:tab/>Įgijęs profesinės patirties absolventas turėtų būti geras inžinierius praktikas. Karjeros perspektyvos sie</text:span><text:span text:style-name="T6161">jamos su elektronikos ir elektros inžinerijos studijų krypties inžinerine veikla ir vadybine atsakomybe. Gali užimti aukštesnio lygmens vykdytojo poziciją.</text:span></text:p>
      <text:p text:style-name="P6162"><text:span text:style-name="T6163">13.3</text:span><text:span text:style-name="T6164">.</text:span><text:span text:style-name="T6165"><text:tab/>Slenkstinis pasiekimų lygmuo:</text:span></text:p>
      <text:p text:style-name="P6166"><text:span text:style-name="T6167">13.3.1</text:span><text:span text:style-name="T6168">.</text:span><text:span text:style-name="T6169"><text:tab/>Elektronikos ir elektros inžinerijos žinios ir p</text:span><text:span text:style-name="T6170">raktiniai gebėjimai yra baziniai;</text:span></text:p>
      <text:p text:style-name="P6171"><text:span text:style-name="T6172">13.3.2</text:span><text:span text:style-name="T6173">.</text:span><text:span text:style-name="T6174"><text:tab/>Absolventas suvokia, kokias bendrąsias žinias galima taikyti naujose situacijose, tačiau neturi gebėjimų ir pasitikėjimo, kaip tas žinias naudoti;</text:span></text:p>
      <text:p text:style-name="P6175"><text:span text:style-name="T6176">13.3.3</text:span><text:span text:style-name="T6177">.</text:span><text:span text:style-name="T6178"><text:tab/>Studentas pasirengęs vykdyti įprastą elektronikos i</text:span><text:span text:style-name="T6179">r elektros inžinerijos studijų krypties veiklą, tačiau tam reikalinga pagalba ir kontrolė;</text:span></text:p>
      <text:p text:style-name="P6180"><text:span text:style-name="T6181">13.3.4</text:span><text:span text:style-name="T6182">.</text:span><text:span text:style-name="T6183"><text:tab/>Gali atlikti nesudėtingus skaičiavimus, paaiškinti įprastus rezultatus, tačiau tam reikalinga pagalba ir kontrolė;</text:span></text:p>
      <text:p text:style-name="P6184"><text:span text:style-name="T6185">13.3.5</text:span><text:span text:style-name="T6186">.</text:span><text:span text:style-name="T6187"><text:tab/>Yra įgijęs minimalų pasire</text:span><text:span text:style-name="T6188">ngimą tolesnėms studijoms;</text:span></text:p>
      <text:p text:style-name="P6189"><text:span text:style-name="T6190">13.3.6</text:span><text:span text:style-name="T6191">.</text:span><text:span text:style-name="T6192"><text:tab/>Šio lygmens absolventas turėtų tikti techninio arba bendrojo valdymo (asistento) pozicijai užimti. Įgijęs elektronikos ir elektros inžinerijos profesinės patirties turėtų tapti geru konkrečios srities praktiku, kur la</text:span><text:span text:style-name="T6193">bai svarbios žinios ir supratimas apie medžiagas bei tipines ar įprastas technologijas, tačiau nereikia reguliariai taikyti fundamentinių žinių.</text:span></text:p>
      <text:p text:style-name="P6194"><text:span text:style-name="T6195">14</text:span><text:span text:style-name="T6196">.</text:span><text:span text:style-name="T6197"><text:tab/>Pirmosios pakopos universitetinių studijų pasiektų studijų rezultatų lygmenys:</text:span></text:p>
      <text:p text:style-name="P6198"><text:span text:style-name="T6199">14.1</text:span><text:span text:style-name="T6200">.</text:span><text:span text:style-name="T6201"><text:tab/>Puikus<text:s/></text:span><text:span text:style-name="T6202">pasiekimų lygmuo:</text:span></text:p>
      <text:p text:style-name="P6203"><text:span text:style-name="T6204">14.1.1</text:span><text:span text:style-name="T6205">.</text:span><text:span text:style-name="T6206"><text:tab/>Elektronikos ir elektros inžinerijos žinios ir sistemiškas jų supratimas bei su juo susiję praktiniai gebėjimai yra išsamūs, neapsiribojama informacija, kuri yra pateikiama programos studijų metu;</text:span></text:p>
      <text:p text:style-name="P6207"><text:span text:style-name="T6208">14.1.2</text:span><text:span text:style-name="T6209">.</text:span><text:span text:style-name="T6210"><text:tab/>Analizuojant ir sva</text:span><text:span text:style-name="T6211">rstant darbo rezultatus, aiškiai pasireiškia originalus sisteminis mąstymas, puikus literatūros ir praktinės elektronikos ir elektros inžinerinės veiklos išmanymas;</text:span></text:p>
      <text:p text:style-name="P6212"><text:span text:style-name="T6213">14.1.3</text:span><text:span text:style-name="T6214">.</text:span><text:span text:style-name="T6215"><text:tab/>Žinios ir praktiniai gebėjimai greitai pritaikomi prie nuolatinių ir paprastai<text:s/></text:span><text:span text:style-name="T6216">nenuspėjamų pokyčių, atsirandančių dėl žinių ir technologijų pažangos;</text:span></text:p>
      <text:p text:style-name="P6217"><text:span text:style-name="T6218">14.1.4</text:span><text:span text:style-name="T6219">.</text:span><text:span text:style-name="T6220"><text:tab/>Įprasti skaičiavimai, interpretacijos, analizės ir aiškinimai atliekami greitai, sklandžiai ir tiksliai, sugebama parinkti ir taikyti tinkamus analitinius ir modeliavimo met</text:span><text:span text:style-name="T6221">odus, problema ir jos sprendimai vertinami kritiškai;</text:span></text:p>
      <text:p text:style-name="P6222"><text:span text:style-name="T6223">14.1.5</text:span><text:span text:style-name="T6224">.</text:span><text:span text:style-name="T6225"><text:tab/>Naujų elektronikos ir elektros inžinerijos žinių įgyjama sparčiai ir užtikrintai, puikūs bendrieji gebėjimai, gerai valdoma darbotvarkė;</text:span></text:p>
      <text:p text:style-name="P6226"><text:span text:style-name="T6227">14.1.6</text:span><text:span text:style-name="T6228">.</text:span><text:span text:style-name="T6229"><text:tab/>Šio lygmens absolventams rekomenduotina t</text:span><text:span text:style-name="T6230">ęsti studijas magistrantūroje;</text:span></text:p>
      <text:p text:style-name="P6231"><text:span text:style-name="T6232">14.1.7</text:span><text:span text:style-name="T6233">.</text:span><text:span text:style-name="T6234"><text:tab/>Įgijęs profesinės patirties absolventas turėtų būti puikus inžinierius novatorius. Karjeros perspektyvos apima tyrimus, naujovių kūrimą, elektronikos ir elektros inžinerijos studijų krypties inžinerinių veiklų<text:s/></text:span><text:span text:style-name="T6235">valdymą ir reikšmingą vadybinę atsakomybę. Gali greitai užimti aukšto lygmens vykdytojo ar inžinerinio administravimo darbuotojo poziciją.</text:span></text:p>
      <text:p text:style-name="P6236"><text:span text:style-name="T6237">14.2</text:span><text:span text:style-name="T6238">.</text:span><text:span text:style-name="T6239"><text:tab/>Tipinis pasiekimų lygmuo:</text:span></text:p>
      <text:p text:style-name="P6240"><text:span text:style-name="T6241">14.2.1</text:span><text:span text:style-name="T6242">.</text:span><text:span text:style-name="T6243"><text:tab/>Elektronikos ir elektros inžinerijos žinios ir sistemiškas jų suprati</text:span><text:span text:style-name="T6244">mas bei su juo susiję praktiniai gebėjimai yra geri, tačiau apsiribojama tuo, kas pateikiama studijų metu;</text:span></text:p>
      <text:p text:style-name="P6245"><text:span text:style-name="T6246">14.2.2</text:span><text:span text:style-name="T6247">.</text:span><text:span text:style-name="T6248"><text:tab/>Analizuodamas ir svarstydamas darbo rezultatus absolventas supranta, kokias žinias ir gebėjimus galima pritaikyti naujose elektronikos ir</text:span><text:span text:style-name="T6249"><text:s/>elektros inžinerinės studijų krypties veiklos situacijose. Turėdamas elektronikos ir elektros inžinerinės veiklos uždavinį, geba naudotis moksline literatūra;<text:s/></text:span></text:p>
      <text:p text:style-name="P6250"><text:span text:style-name="T6251">14.2.3</text:span><text:span text:style-name="T6252">.</text:span><text:span text:style-name="T6253"><text:tab/>Geba greitai taikyti elektronikos ir elektros inžinerijos studijų krypties problemų</text:span><text:span text:style-name="T6254"><text:s/>sprendimo metodus, kurie padeda įvertinti iš anksto žinomus pokyčius ir inžinerijos pažangą;</text:span></text:p>
      <text:p text:style-name="P6255"><text:span text:style-name="T6256">14.2.4</text:span><text:span text:style-name="T6257">.</text:span><text:span text:style-name="T6258"><text:tab/>Įprastus skaičiavimus, interpretacijas, analizes ir aiškinimus atlieka tiksliai, sugeba taikyti įvaldytus analitinius ir modeliavimo metodus;</text:span></text:p>
      <text:p text:style-name="P6259"><text:span text:style-name="T6260">14.2.5</text:span><text:span text:style-name="T6261">.</text:span><text:span text:style-name="T6262"><text:tab/>Lengvai įgyja naujų žinių, turi gerus bendruosius gebėjimus ir gerai valdo darbotvarkę. Karjeros pradžioje reikės išorės pagalbos;</text:span></text:p>
      <text:p text:style-name="P6263"><text:span text:style-name="T6264">14.2.6</text:span><text:span text:style-name="T6265">.</text:span><text:span text:style-name="T6266"><text:tab/>Šio lygmens absolventai gali studijuoti magistrantūroje;</text:span></text:p>
      <text:p text:style-name="P6267"><text:span text:style-name="T6268">14.2.7</text:span><text:span text:style-name="T6269">.</text:span><text:span text:style-name="T6270"><text:tab/>Įgijęs profesinės patirties absolventas<text:s/></text:span><text:span text:style-name="T6271">turėtų būti geras inžinierius. Karjeros perspektyvos apima tyrimus, naujovių kūrimą, elektronikos ir elektros inžinerijos studijų krypties inžinerinių veiklų valdymą; galima tikėtis reikšmingos vadybinės atsakomybės bei karjeros augimo į aukštesnio lygmens</text:span><text:span text:style-name="T6272"><text:s/>vykdytojo poziciją.</text:span></text:p>
      <text:p text:style-name="P6273"><text:span text:style-name="T6274">14.3</text:span><text:span text:style-name="T6275">.</text:span><text:span text:style-name="T6276"><text:tab/>Slenkstinis pasiekimų lygmuo:</text:span></text:p>
      <text:p text:style-name="P6277"><text:span text:style-name="T6278">14.3.1</text:span><text:span text:style-name="T6279">.</text:span><text:span text:style-name="T6280"><text:tab/>Turi bazinių elektronikos ir elektros inžinerijos žinių ir jų supratimą bei praktinių gebėjimų;</text:span></text:p>
      <text:p text:style-name="P6281"><text:span text:style-name="T6282">14.3.2</text:span><text:span text:style-name="T6283">.</text:span><text:span text:style-name="T6284"><text:tab/>Absolventas suvokia, kokias bendrąsias žinias galima taikyti naujose situac</text:span><text:span text:style-name="T6285">ijose, tačiau trūksta gebėjimo ir pasitikėjimo, kaip jas naudoti;</text:span></text:p>
      <text:p text:style-name="P6286"><text:span text:style-name="T6287">14.3.3</text:span><text:span text:style-name="T6288">.</text:span><text:span text:style-name="T6289"><text:tab/>Geba taikyti elektronikos ir elektros inžinerijos studijų krypties problemų sprendimo metodus, tačiau tam reikalinga pagalba ir kontrolė;</text:span></text:p>
      <text:p text:style-name="P6290"><text:span text:style-name="T6291">14.3.4</text:span><text:span text:style-name="T6292">.</text:span><text:span text:style-name="T6293"><text:tab/>Geba atlikti įprastus skaiči</text:span><text:span text:style-name="T6294">avimus, interpretacijas, rezultatų analizes ir aiškinimus, tačiau tam reikalinga pagalba ir kontrolė;</text:span></text:p>
      <text:p text:style-name="P6295"><text:span text:style-name="T6296">14.3.5</text:span><text:span text:style-name="T6297">.</text:span><text:span text:style-name="T6298"><text:tab/>Yra minimaliai pasirengęs studijoms magistrantūroje;</text:span></text:p>
      <text:p text:style-name="P6299"><text:span text:style-name="T6300">14.3.6</text:span><text:span text:style-name="T6301">.</text:span><text:span text:style-name="T6302"><text:tab/>Šio lygmens absolventas turėtų tikti techninio arba bendrojo valdymo (asisten</text:span><text:span text:style-name="T6303">to) pozicijai užimti. Įgijęs elektronikos ir elektros inžinerijos profesinės patirties turėtų tapti geru konkrečios srities inžinieriumi, kur nereikia reguliariai taikyti fundamentinių žinių ir sisteminio supratimo.</text:span></text:p>
      <text:p text:style-name="P6304"><text:span text:style-name="T6305">15</text:span><text:span text:style-name="T6306">.</text:span><text:span text:style-name="T6307"><text:tab/>Antrosios pakopos universite</text:span><text:span text:style-name="T6308">tinių studijų pasiektų studijų rezultatų lygmenys:</text:span></text:p>
      <text:p text:style-name="P6309"><text:span text:style-name="T6310">15.1</text:span><text:span text:style-name="T6311">.</text:span><text:span text:style-name="T6312"><text:tab/>Puikus pasiekimų lygmuo:</text:span></text:p>
      <text:p text:style-name="P6313"><text:span text:style-name="T6314">15.1.1</text:span><text:span text:style-name="T6315">.</text:span><text:span text:style-name="T6316"><text:tab/>Fundamentalus elektronikos ir elektros ir jai artimų studijų krypčių supratimas ir su tuo susiję praktiniai gebėjimai yra išsamūs, neapsiribojama informacija, kur</text:span><text:span text:style-name="T6317">i yra pateikiama studijų metu;</text:span></text:p>
      <text:p text:style-name="P6318"><text:span text:style-name="T6319">15.1.2</text:span><text:span text:style-name="T6320">.</text:span><text:span text:style-name="T6321"><text:tab/>Analizuojant ir svarstant darbo rezultatus, aiškiai pasireiškia originalus analitinis mąstymas, puikus literatūros bei atitinkamos elektronikos ir elektros inžinerinės veiklos išmanymas;</text:span></text:p>
      <text:p text:style-name="P6322"><text:span text:style-name="T6323">15.1.3</text:span><text:span text:style-name="T6324">.</text:span><text:span text:style-name="T6325"><text:tab/>Absolventas<text:s/></text:span><text:span text:style-name="T6326">geba planuoti ir vykdyti mokslinius tyrimus;</text:span></text:p>
      <text:p text:style-name="P6327"><text:span text:style-name="T6328">15.1.4</text:span><text:span text:style-name="T6329">.</text:span><text:span text:style-name="T6330"><text:tab/>Geba žinias ir praktinius gebėjimus greitai pritaikyti ir tada, kai veikla ir jos aplinka intensyviai kinta, pokyčiai sunkiai prognozuojami, veiklą sudaro nuolat kintantys užduočių deriniai;</text:span></text:p>
      <text:p text:style-name="P6331"><text:span text:style-name="T6332">15.1.5</text:span><text:span text:style-name="T6333">.</text:span><text:span text:style-name="T6334"><text:tab/>Gilesnių žinių reikalaujantys skaičiavimai, interpretacijos, analizės ir aiškinimai atliekami greitai, sklandžiai, tiksliai ir įžvalgiai, taikomi teoriniai modeliai ir tyrimo metodai, o problema ir jos sprendimas yra vertinami kritiškai;</text:span></text:p>
      <text:p text:style-name="P6335"><text:span text:style-name="T6336">15.1.6</text:span><text:span text:style-name="T6337">.</text:span><text:span text:style-name="T6338"><text:tab/>Na</text:span><text:span text:style-name="T6339">ujų elektronikos ir elektros inžinerijos žinių įgyjama sparčiai ir užtikrintai, puikūs bendrieji gebėjimai, gerai valdoma darbotvarkė;</text:span></text:p>
      <text:p text:style-name="P6340"><text:span text:style-name="T6341">15.1.7</text:span><text:span text:style-name="T6342">.</text:span><text:span text:style-name="T6343"><text:tab/>Šio lygmens absolventams rekomenduojama tęsti studijas doktorantūroje;</text:span></text:p>
      <text:p text:style-name="P6344"><text:span text:style-name="T6345">15.1.8</text:span><text:span text:style-name="T6346">.</text:span><text:span text:style-name="T6347"><text:tab/>Įgijęs profesinės patirtie</text:span><text:span text:style-name="T6348">s absolventas turėtų būti puikus inžinierius analitikas, galintis parodyti gerus eksperto sugebėjimus. Karjeros perspektyvos apima mokslinius tyrimus, inovacijų kūrimą, elektronikos ir elektros bei jai artimų studijų krypčių inžinerinių veiklų valdymą ir r</text:span><text:span text:style-name="T6349">eikšmingą vadybinę atsakomybę. Gali greitai užimti labai aukšto lygmens vykdytojo ar inžinerinio administravimo darbuotojo poziciją.</text:span></text:p>
      <text:p text:style-name="P6350"><text:span text:style-name="T6351">15.2</text:span><text:span text:style-name="T6352">.</text:span><text:span text:style-name="T6353"><text:tab/>Tipinis pasiekimų lygmuo:</text:span></text:p>
      <text:p text:style-name="P6354"><text:span text:style-name="T6355">15.2.1</text:span><text:span text:style-name="T6356">.</text:span><text:span text:style-name="T6357"><text:tab/>Fundamentinis elektronikos ir elektros bei jai artimų studijų krypčių supra</text:span><text:span text:style-name="T6358">timas ir su tuo susiję praktiniai gebėjimai yra geri, tačiau apsiribojama tuo, kas pateikiama programoje;</text:span></text:p>
      <text:p text:style-name="P6359"><text:span text:style-name="T6360">15.2.2</text:span><text:span text:style-name="T6361">.</text:span><text:span text:style-name="T6362"><text:tab/>Analizuodamas ir svarstydamas darbo rezultatus absolventas supranta, kokias žinias ir gebėjimus galima pritaikyti naujose elektronikos ir<text:s/></text:span><text:span text:style-name="T6363">elektros bei jai artimų studijų krypčių veiklos situacijose, geba suprasti mokslinę literatūrą, moka planuoti ir vykdyti, mokslinius tyrimus;</text:span></text:p>
      <text:p text:style-name="P6364"><text:span text:style-name="T6365">15.2.3</text:span><text:span text:style-name="T6366">.</text:span><text:span text:style-name="T6367"><text:tab/>Geba žinias ir praktinius gebėjimus pritaikyti prie nuolatinių ir paprastai nenuspėjamų pokyčių atsira</text:span><text:span text:style-name="T6368">dusių dėl žinių ir technologijų pažangos;</text:span></text:p>
      <text:p text:style-name="P6369"><text:span text:style-name="T6370">15.2.4</text:span><text:span text:style-name="T6371">.</text:span><text:span text:style-name="T6372"><text:tab/>Gilesnių žinių reikalaujančius skaičiavimus, interpretacijas analizes ir aiškinimus atlieka tiksliai, spręsdamas taiko įvaldytus teorinius modelius ir tyrimo metodus;</text:span></text:p>
      <text:p text:style-name="P6373"><text:span text:style-name="T6374">15.2.5</text:span><text:span text:style-name="T6375">.</text:span><text:span text:style-name="T6376"><text:tab/>Geba įgyti naujų žinių,</text:span><text:span text:style-name="T6377"><text:s/>turi gerus bendruosius gebėjimus ir moka valdyti darbotvarkę;</text:span></text:p>
      <text:p text:style-name="P6378"><text:span text:style-name="T6379">15.2.6</text:span><text:span text:style-name="T6380">.</text:span><text:span text:style-name="T6381"><text:tab/>Šio lygmens absolventai gali tęsti studijas doktorantūroje;</text:span></text:p>
      <text:p text:style-name="P6382"><text:span text:style-name="T6383">15.2.7</text:span><text:span text:style-name="T6384">.</text:span><text:span text:style-name="T6385"><text:tab/>Įgijęs profesinės patirties absolventas turėtų būti geras inžinierius, galintis parodyti gerus analitiko suge</text:span><text:span text:style-name="T6386">bėjimus. Karjeros perspektyvos apima mokslinius tyrimus, naujovių kūrimą, elektronikos ir elektros bei jai artimų studijų krypčių inžinerinių veiklų valdymą ir reikšmingą vadybinę atsakomybę. Pasirengęs užimti aukšto lygmens vykdytojo ar inžinerinio admini</text:span><text:span text:style-name="T6387">stravimo darbuotojo poziciją.</text:span></text:p>
      <text:p text:style-name="P6388"><text:span text:style-name="T6389">15.3</text:span><text:span text:style-name="T6390">.</text:span><text:span text:style-name="T6391"><text:tab/>Slenkstinis pasiekimų lygmuo:</text:span></text:p>
      <text:p text:style-name="P6392"><text:span text:style-name="T6393">15.3.1</text:span><text:span text:style-name="T6394">.</text:span><text:span text:style-name="T6395"><text:tab/>Absolventas turi bazinį fundamentinį studijuojamos elektronikos ir elektros bei jai artimų studijų krypčių supratimą ir praktinių gebėjimų;</text:span></text:p>
      <text:p text:style-name="P6396"><text:span text:style-name="T6397">15.3.2</text:span><text:span text:style-name="T6398">.</text:span><text:span text:style-name="T6399"><text:tab/>Suvokia, kokias bendrą</text:span><text:span text:style-name="T6400">sias žinias galima taikyti naujose situacijose, tačiau trūksta žinių ir pasitikėjimo, kaip tas žinias naudoti;</text:span></text:p>
      <text:p text:style-name="P6401"><text:span text:style-name="T6402">15.3.3</text:span><text:span text:style-name="T6403">.</text:span><text:span text:style-name="T6404"><text:tab/>Geba taikyti elektronikos ir elektros inžinerijos studijų krypties problemų sprendimo metodus, kurie padeda įvertinti iš anksto žinom</text:span><text:span text:style-name="T6405">us pokyčius ir inžinerijos pažangą;</text:span></text:p>
      <text:p text:style-name="P6406"><text:span text:style-name="T6407">15.3.4</text:span><text:span text:style-name="T6408">.</text:span><text:span text:style-name="T6409"><text:tab/>Gali atlikti gilesnių žinių reikalaujančius skaičiavimus, interpretacijas ir rezultatų analizes, tačiau jam reikalinga pagalba ir kontrolė;</text:span></text:p>
      <text:p text:style-name="P6410"><text:span text:style-name="T6411">15.3.5</text:span><text:span text:style-name="T6412">.</text:span><text:span text:style-name="T6413"><text:tab/>Turi įgijęs minimalų pasirengimą tolesnėms studijoms<text:s/></text:span><text:span text:style-name="T6414">doktorantūroje;</text:span></text:p>
      <text:p text:style-name="P6415"><text:span text:style-name="T6416">15.3.6</text:span><text:span text:style-name="T6417">.</text:span><text:span text:style-name="T6418"><text:tab/></text:span><text:span text:style-name="T6419">Šio lygmens absolventas turėtų tikti aukštesnio techninio arba bendrojo valdymo pozicijai užimti. Įgijęs atitinkamos elektronikos ir elektros inžinerijos profesinės patirties galėtų tapti geru konkrečios srities inžinieriumi.</text:span></text:p>
      <text:p text:style-name="P6420"><text:span text:style-name="T6421">______________________</text:span></text:p>
      <text:p text:style-name="P6422">Inžinerijos studijų krypčių grupės aprašo<text:s/></text:p>
      <text:p text:style-name="P6430"><text:span text:style-name="T6431">7</text:span><text:span text:style-name="T6432"><text:s/>priedas</text:span></text:p>
      <text:p text:style-name="P6433"/>
      <text:p text:style-name="P6434"><text:span text:style-name="T6435">GAMYBOS INŽINERIJOS STUDIJŲ KRYPTIES APRAŠAS</text:span></text:p>
      <text:p text:style-name="P6436"/>
      <text:p text:style-name="P6437"><text:span text:style-name="T6438">I</text:span><text:span text:style-name="T6439"><text:s/>SKYRIUS</text:span></text:p>
      <text:p text:style-name="P6440"><text:span text:style-name="T6441">BENDROSIOS NUOSTATOS IR STUDIJŲ KRYPTIES SAMPRATA IR APRĖPTIS</text:span></text:p>
      <text:p text:style-name="P6442"/>
      <text:p text:style-name="P6443"><text:span text:style-name="T6444">1</text:span><text:span text:style-name="T6445">.</text:span><text:span text:style-name="T6446"><text:tab/></text:span><text:span text:style-name="T6447">Gamybos inžinerijos studijų krypties aprašu (toliau – Aprašas) reglamentuojami gamybos inžinerijos studijų krypties studijų programų specialieji reikalavimai.<text:s/></text:span></text:p>
      <text:p text:style-name="P6448"><text:span text:style-name="T6449">2</text:span><text:span text:style-name="T6450">.</text:span><text:span text:style-name="T6451"><text:tab/></text:span><text:span text:style-name="T6452">Aprašas taikomas koleginių ir universitetinių pirmosios pakopos ir universitetinių antrosios pakopos gamybos inžinerijos studijų programoms.<text:s/></text:span></text:p>
      <text:p text:style-name="P6453"><text:span text:style-name="T6454">3</text:span><text:span text:style-name="T6455">.</text:span><text:span text:style-name="T6456"><text:tab/>Aprašas taikomas šioms gamybos inžinerijos krypties šakoms: gamybos sistemų inžinerija, kokybės užtikrinimo</text:span><text:span text:style-name="T6457"><text:s/>inžinerija, mechatronika, spaudos inžinerija, medžiagų inžinerija, suvirinimo inžinerija, pramonės inžinerija, inovatyvioji inžinerija.<text:s/></text:span></text:p>
      <text:p text:style-name="P6458"><text:span text:style-name="T6459">4</text:span><text:span text:style-name="T6460">.</text:span><text:span text:style-name="T6461"><text:tab/>Gamyba – tai žmogaus fizinėmis ir intelektinėmis pastangomis sukurta veikimo būdų ir priemonių visuma, kai žali</text:span><text:span text:style-name="T6462">ava paverčiama medžiaga, o medžiaga – gaminiu. Gamybos inžinerija – tai mokslinė ir praktinė inžinieriaus veikla, kurios tikslas – prižiūrėti, kad techniškai veiktų visa įranga, ir kurti naujus gamybos būdus bei priemones, naudojant žinomas ir kuriant nauj</text:span><text:span text:style-name="T6463">as arba iš esmės tobulinant jau sukurtas medžiagas, technologijas, įrenginius, procesus, gaminius, paslaugas, taip pat rengti jų įdiegimą, planuoti ir organizuoti gamybos procesus. Per gamybos inžinerijos studijas asmuo turi įgyti aukštąjį išsilavinimą, ku</text:span><text:span text:style-name="T6464">ris kartu su praktine patirtimi sudaro pakankamą gamybos krypties inžinieriaus profesinės veiklos pagrindą.</text:span></text:p>
      <text:p text:style-name="P6465"/>
      <text:p text:style-name="P6466"><text:span text:style-name="T6467">II</text:span><text:span text:style-name="T6468"><text:s/>SKYRIUS</text:span></text:p>
      <text:p text:style-name="P6469"><text:span text:style-name="T6470">BENDRIEJI IR SPECIALIEJI STUDIJŲ REZULTATAI</text:span></text:p>
      <text:p text:style-name="P6471"/>
      <text:p text:style-name="P6472"><text:span text:style-name="T6473">5</text:span><text:span text:style-name="T6474">.</text:span><text:span text:style-name="T6475"><text:tab/>Koleginės ir pirmosios pakopos universitetinės gamybos inžinerijos studijų pro</text:span><text:span text:style-name="T6476">gramos, pagal kurias rengiami inžinieriai, remiasi tomis pačiomis inžinerinei veiklai reikalingomis fundamentinių mokslų žiniomis, suteikia tuos pačius pagrindinius gamybos inžinieriaus gebėjimus ir siekia suteikti bei tobulinti tos pačios srities kompeten</text:span><text:span text:style-name="T6477">cijas, tačiau koleginės studijos yra labiau nukreiptos į praktiškai patikrintų mokslo žinių ir tipinių inžinerinių sprendimų taikymą gamyboje, o universitetinių studijų programų uždavinių specifika yra ir naujausių mokslo žinių įsisavinimas bei taikymas, n</text:span><text:span text:style-name="T6478">etipinių uždavinių netipinėje aplinkoje sprendimas, naujų inžinerinių sprendimų radimas.</text:span></text:p>
      <text:p text:style-name="P6479"><text:span text:style-name="T6480">6</text:span><text:span text:style-name="T6481">.</text:span><text:span text:style-name="T6482"><text:tab/>Baigęs kolegines studijas, asmuo turi:</text:span></text:p>
      <text:p text:style-name="P6483"><text:span text:style-name="T6484">6.1</text:span><text:span text:style-name="T6485">.</text:span><text:span text:style-name="T6486"><text:tab/>Įgyti šias žinias ir gebėjimus</text:span><text:span text:style-name="T6487">:</text:span></text:p>
      <text:p text:style-name="P6488"><text:span text:style-name="T6489">6.1.1</text:span><text:span text:style-name="T6490">.</text:span><text:span text:style-name="T6491"><text:tab/>Žinoti bendruosius gamtos mokslų ir matematikos dėsningumus bei dėsnius,<text:s/></text:span><text:span text:style-name="T6492">reikalingus gamybos inžinerijos studijų krypties fundamentiniams pagrindams suprasti;</text:span></text:p>
      <text:p text:style-name="P6493"><text:span text:style-name="T6494">6.1.2</text:span><text:span text:style-name="T6495">.</text:span><text:span text:style-name="T6496"><text:tab/>Žinoti svarbiausias gamybos inžinerijos studijų krypties sąvokas ir suprasti jų turinį;</text:span></text:p>
      <text:p text:style-name="P6497"><text:span text:style-name="T6498">6.1.3</text:span><text:span text:style-name="T6499">.</text:span><text:span text:style-name="T6500"><text:tab/>Turėti pagrindinių gamybos inžinerijos žinių, svarbių dirban</text:span><text:span text:style-name="T6501">t praktiškai;</text:span></text:p>
      <text:p text:style-name="P6502"><text:span text:style-name="T6503">6.1.4</text:span><text:span text:style-name="T6504">.</text:span><text:span text:style-name="T6505"><text:tab/>Žinoti gretimų studijų krypčių problemų ir jų sprendimų kontekstą.</text:span></text:p>
      <text:p text:style-name="P6506"><text:span text:style-name="T6507">6.2</text:span><text:span text:style-name="T6508">.</text:span><text:span text:style-name="T6509"><text:tab/>Gebėti atlikti inžinerinę analizę</text:span><text:span text:style-name="T6510">:</text:span></text:p>
      <text:p text:style-name="P6511"><text:span text:style-name="T6512">6.2.1</text:span><text:span text:style-name="T6513">.</text:span><text:span text:style-name="T6514"><text:tab/>Gebėti taikyti savo žinias ir supratimą gamybos inžinerijos studijų krypties problemoms išspręsti, kūrybiškai</text:span><text:span text:style-name="T6515"><text:s/>taikydamas žinomus metodus;</text:span></text:p>
      <text:p text:style-name="P6516"><text:span text:style-name="T6517">6.2.2</text:span><text:span text:style-name="T6518">.</text:span><text:span text:style-name="T6519"><text:tab/>Gebėti taikyti savo žinias ir supratimą analizuodamas inžinerinius uždavinius ir jiems spręsti parinkti tinkamus metodus, eksperimentinę bei gamybinę įrangą;</text:span></text:p>
      <text:p text:style-name="P6520"><text:span text:style-name="T6521">6.2.3</text:span><text:span text:style-name="T6522">.</text:span><text:span text:style-name="T6523"><text:tab/>Gebėti taikyti analitinius ir modeliavimo<text:s/></text:span><text:span text:style-name="T6524">metodus gamybos inžinerijos studijų krypties inžineriniams uždaviniams.</text:span></text:p>
      <text:p text:style-name="P6525"><text:span text:style-name="T6526">6.3</text:span><text:span text:style-name="T6527">.</text:span><text:span text:style-name="T6528"><text:tab/>Turėti žinių ir įgūdžių, reikalingų gamybos inžinerijos studijų krypties projektavimo darbams atlikti:</text:span></text:p>
      <text:p text:style-name="P6529"><text:span text:style-name="T6530">6.3.1</text:span><text:span text:style-name="T6531">.</text:span><text:span text:style-name="T6532"><text:tab/>Gebėti taikyti inžinerines žinias ir supratimą formuluodamas<text:s/></text:span><text:span text:style-name="T6533">ir vykdydamas projektavimo užduotis pagal apibrėžtus reikalavimus;</text:span></text:p>
      <text:p text:style-name="P6534"><text:span text:style-name="T6535">6.3.2</text:span><text:span text:style-name="T6536">.</text:span><text:span text:style-name="T6537"><text:tab/>Suprasti projektavimo metodikas ir gebėti jas taikyti.</text:span></text:p>
      <text:p text:style-name="P6538"><text:span text:style-name="T6539">6.4</text:span><text:span text:style-name="T6540">.</text:span><text:span text:style-name="T6541"><text:tab/>Gebėti atlikti taikomuosius tyrimus</text:span><text:span text:style-name="T6542">:</text:span></text:p>
      <text:p text:style-name="P6543"><text:span text:style-name="T6544">6.4.1</text:span><text:span text:style-name="T6545">.</text:span><text:span text:style-name="T6546"><text:tab/>Gebėti rasti reikiamą profesinę informaciją naudodamasis duomenų b</text:span><text:span text:style-name="T6547">azėmis ir kitais mokslinės bei inžinerinės informacijos šaltiniais;</text:span></text:p>
      <text:p text:style-name="P6548"><text:span text:style-name="T6549">6.4.2</text:span><text:span text:style-name="T6550">.</text:span><text:span text:style-name="T6551"><text:tab/>Gebėti atlikti inžineriniams uždaviniams spręsti reikiamus eksperimentus, apdoroti jų rezultatus ir pateikti šių rezultatų praktines išvadas;</text:span></text:p>
      <text:p text:style-name="P6552"><text:span text:style-name="T6553">6.4.3</text:span><text:span text:style-name="T6554">.</text:span><text:span text:style-name="T6555"><text:tab/>Turėti darbo su tipine į</text:span><text:span text:style-name="T6556">ranga, naudojama gamybos inžinerijos studijų kryptyje, įgūdžių.</text:span></text:p>
      <text:p text:style-name="P6557"><text:span text:style-name="T6558">6.5</text:span><text:span text:style-name="T6559">.</text:span><text:span text:style-name="T6560"><text:tab/>Turėti praktinių žinių ir įgūdžių spręsti gamybos inžinerinius uždavinius</text:span><text:span text:style-name="T6561">:</text:span></text:p>
      <text:p text:style-name="P6562"><text:span text:style-name="T6563">6.5.1</text:span><text:span text:style-name="T6564">.</text:span><text:span text:style-name="T6565"><text:tab/>Gebėti parinkti inžinerinius sprendimus ir priemones bei įrangą, reikalingus šiems sprendimams įg</text:span><text:span text:style-name="T6566">yvendinti;</text:span></text:p>
      <text:p text:style-name="P6567"><text:span text:style-name="T6568">6.5.2</text:span><text:span text:style-name="T6569">.</text:span><text:span text:style-name="T6570"><text:tab/>Gebėti derinti teorines ir taikomąsias žinias spręsdamas gamybos inžinerines problemas;</text:span></text:p>
      <text:p text:style-name="P6571"><text:span text:style-name="T6572">6.5.3</text:span><text:span text:style-name="T6573">.</text:span><text:span text:style-name="T6574"><text:tab/>Suprasti gamybos inžinerinės veiklos etines, aplinkos apsaugos ir komercines aplinkybes;</text:span></text:p>
      <text:p text:style-name="P6575"><text:span text:style-name="T6576">6.5.4</text:span><text:span text:style-name="T6577">.</text:span><text:span text:style-name="T6578"><text:tab/>Suprasti gamybos inžinerinės veiklo</text:span><text:span text:style-name="T6579">s organizavimo principus, žinoti pagrindinius darbo ir gaisrinės saugos reikalavimus.</text:span></text:p>
      <text:p text:style-name="P6580"><text:span text:style-name="T6581">6.6</text:span><text:span text:style-name="T6582">.</text:span><text:span text:style-name="T6583"><text:tab/>Turėti šiuos asmeninius ir socialinius gebėjimus</text:span><text:span text:style-name="T6584">:</text:span></text:p>
      <text:p text:style-name="P6585"><text:span text:style-name="T6586">6.6.1</text:span><text:span text:style-name="T6587">.</text:span><text:span text:style-name="T6588"><text:tab/>Gebėti spręsti inžinerinius uždavinius savarankiškai ir komandoje;</text:span></text:p>
      <text:p text:style-name="P6589"><text:span text:style-name="T6590">6.6.2</text:span><text:span text:style-name="T6591">.</text:span><text:span text:style-name="T6592"><text:tab/>Mokėti bendrauti su in</text:span><text:span text:style-name="T6593">žinerijos bendruomene ir plačiąja visuomene;</text:span></text:p>
      <text:p text:style-name="P6594"><text:span text:style-name="T6595">6.6.3</text:span><text:span text:style-name="T6596">.</text:span><text:span text:style-name="T6597"><text:tab/>Suprasti konkrečių gamybos inžinerinių sprendimų poveikį visuomenei ir aplinkai, laikytis profesinės etikos ir inžinerinės veiklos normų, suvokti atsakomybę už savo veiklos rezultatus;</text:span></text:p>
      <text:p text:style-name="P6598"><text:span text:style-name="T6599">6.6.4</text:span><text:span text:style-name="T6600">.</text:span><text:span text:style-name="T6601"><text:tab/>Išma</text:span><text:span text:style-name="T6602">nyti gamybos inžinerijos profesinės veiklos srities pagrindinius projektų vykdymo ir valdymo aspektus;</text:span></text:p>
      <text:p text:style-name="P6603"><text:span text:style-name="T6604">6.6.5</text:span><text:span text:style-name="T6605">.</text:span><text:span text:style-name="T6606"><text:tab/>Suvokti individualaus mokymosi visą gyvenimą svarbą ir jam pasirengti.</text:span></text:p>
      <text:p text:style-name="P6607"><text:span text:style-name="T6608">7</text:span><text:span text:style-name="T6609">.</text:span><text:span text:style-name="T6610"><text:tab/>Baigęs pirmosios studijų pakopos universitetines studijas,<text:s/></text:span><text:span text:style-name="T6611">asmuo turi:</text:span></text:p>
      <text:p text:style-name="P6612"><text:span text:style-name="T6613">7.1</text:span><text:span text:style-name="T6614">.</text:span><text:span text:style-name="T6615"><text:tab/>Įgyti šias žinias ir gebėjimus</text:span><text:span text:style-name="T6616">:</text:span></text:p>
      <text:p text:style-name="P6617"><text:span text:style-name="T6618">7.1.1</text:span><text:span text:style-name="T6619">.</text:span><text:span text:style-name="T6620"><text:tab/>Žinoti ir suprasti gamtos mokslų ir matematikos pagrindus, reikalingus gamybos inžinerijos studijų krypties fundamentiniams pagrindams suprasti;</text:span></text:p>
      <text:p text:style-name="P6621"><text:span text:style-name="T6622">7.1.2</text:span><text:span text:style-name="T6623">.</text:span><text:span text:style-name="T6624"><text:tab/>Žinoti ir sistemiškai suprasti gamybos i</text:span><text:span text:style-name="T6625">nžinerijos studijų krypties esminius teorinius ir taikomuosius pagrindus bei sąvokas;</text:span></text:p>
      <text:p text:style-name="P6626"><text:span text:style-name="T6627">7.1.3</text:span><text:span text:style-name="T6628">.</text:span><text:span text:style-name="T6629"><text:tab/>Turėti nuosekliai susietų pagrindinių gamybos inžinerijos žinių;</text:span></text:p>
      <text:p text:style-name="P6630"><text:span text:style-name="T6631">7.1.4</text:span><text:span text:style-name="T6632">.</text:span><text:span text:style-name="T6633"><text:tab/>Žinoti platesnį daugiadalykį inžinerijos kontekstą, gebėti pritaikyti kitų mokslo k</text:span><text:span text:style-name="T6634">rypčių metodus ir procesus.</text:span></text:p>
      <text:p text:style-name="P6635"><text:span text:style-name="T6636">7.2</text:span><text:span text:style-name="T6637">.</text:span><text:span text:style-name="T6638"><text:tab/>Gebėti atlikti inžinerinę analizę</text:span><text:span text:style-name="T6639">:</text:span></text:p>
      <text:p text:style-name="P6640"><text:span text:style-name="T6641">7.2.1</text:span><text:span text:style-name="T6642">.</text:span><text:span text:style-name="T6643"><text:tab/>Gebėti taikyti savo žinias ir supratimą gamybos inžinerijos studijų krypties problemoms suformuluoti ir išspręsti, taikydamas tinkamus metodus;</text:span></text:p>
      <text:p text:style-name="P6644"><text:span text:style-name="T6645">7.2.2</text:span><text:span text:style-name="T6646">.</text:span><text:span text:style-name="T6647"><text:tab/>Gebėti taikyti sav</text:span><text:span text:style-name="T6648">o žinias ir supratimą formuluodamas ir analizuodamas inžinerinius uždavinius bei jiems spręsti parinkti tinkamus metodus, eksperimentinę ir gamybinę įrangą;</text:span></text:p>
      <text:p text:style-name="P6649"><text:span text:style-name="T6650">7.2.3</text:span><text:span text:style-name="T6651">.</text:span><text:span text:style-name="T6652"><text:tab/>Gebėti parinkti ir taikyti tinkamus analitinius ir modeliavimo metodus.</text:span></text:p>
      <text:p text:style-name="P6653"><text:span text:style-name="T6654">7.3</text:span><text:span text:style-name="T6655">.</text:span><text:span text:style-name="T6656"><text:tab/>Turėt</text:span><text:span text:style-name="T6657">i žinių ir įgūdžių, reikalingų gamybos inžinerijos studijų krypties projektavimo darbams atlikti:</text:span></text:p>
      <text:p text:style-name="P6658"><text:span text:style-name="T6659">7.3.1</text:span><text:span text:style-name="T6660">.</text:span><text:span text:style-name="T6661"><text:tab/>Gebėti taikyti gamybos inžinerijos žinias ir supratimą kurdamas ir įgyvendindamas projektus, atitinkančius apibrėžtus reikalavimus;</text:span></text:p>
      <text:p text:style-name="P6662"><text:span text:style-name="T6663">7.3.2</text:span><text:span text:style-name="T6664">.</text:span><text:span text:style-name="T6665"><text:tab/>Supras</text:span><text:span text:style-name="T6666">ti projektavimo metodikas ir gebėti jas taikyti.</text:span></text:p>
      <text:p text:style-name="P6667"><text:span text:style-name="T6668">7.4</text:span><text:span text:style-name="T6669">.</text:span><text:span text:style-name="T6670"><text:tab/>Gebėti atlikti fundamentinius ir taikomuosius tyrimus</text:span><text:span text:style-name="T6671">:</text:span></text:p>
      <text:p text:style-name="P6672"><text:span text:style-name="T6673">7.4.1</text:span><text:span text:style-name="T6674">.</text:span><text:span text:style-name="T6675"><text:tab/>Gebėti rasti reikiamą mokslinę ir profesinę informaciją naudodamasis duomenų bazėmis ir kitais informacijos šaltiniais;</text:span></text:p>
      <text:p text:style-name="P6676"><text:span text:style-name="T6677">7.4.2</text:span><text:span text:style-name="T6678">.</text:span><text:span text:style-name="T6679"><text:tab/>G</text:span><text:span text:style-name="T6680">ebėti planuoti ir atlikti reikiamus eksperimentus, apdoroti ir vertinti jų duomenis bei pateikti išvadas;</text:span></text:p>
      <text:p text:style-name="P6681"><text:span text:style-name="T6682">7.4.3</text:span><text:span text:style-name="T6683">.</text:span><text:span text:style-name="T6684"><text:tab/>Turėti darbo su įranga, naudojama gamybos inžinerijoje, įgūdžių.</text:span></text:p>
      <text:p text:style-name="P6685"><text:span text:style-name="T6686">7.5</text:span><text:span text:style-name="T6687">.</text:span><text:span text:style-name="T6688"><text:tab/>Turėti praktinio darbo spręsti gamybos inžinerinius uždavinius<text:s/></text:span><text:span text:style-name="T6689">gebėjimų</text:span><text:span text:style-name="T6690">:</text:span></text:p>
      <text:p text:style-name="P6691"><text:span text:style-name="T6692">7.5.1</text:span><text:span text:style-name="T6693">.</text:span><text:span text:style-name="T6694"><text:tab/>Gebėti parinkti ir taikyti tinkamus metodus, priemones ir įrangą konkretiems studijuojamos gamybos inžineriniams sprendimams įgyvendinti, žinoti tų inžinerinių įrenginių konstrukcijas, veikimo principus, funkcijas, turėti pradinių jų nau</text:span><text:span text:style-name="T6695">dojimo gebėjimų;</text:span></text:p>
      <text:p text:style-name="P6696"><text:span text:style-name="T6697">7.5.2</text:span><text:span text:style-name="T6698">.</text:span><text:span text:style-name="T6699"><text:tab/>Gebėti derinti teorines ir taikomąsias žinias spręsdamas gamybos ir bendras tipines inžinerines problemas;</text:span></text:p>
      <text:p text:style-name="P6700"><text:span text:style-name="T6701">7.5.3</text:span><text:span text:style-name="T6702">.</text:span><text:span text:style-name="T6703"><text:tab/>Suprasti ir įvertinti studijuojamos gamybinės veiklos etines, aplinkos apsaugos ir komercines aplinkybes;</text:span></text:p>
      <text:p text:style-name="P6704"><text:span text:style-name="T6705">7.5.4</text:span><text:span text:style-name="T6706">.</text:span><text:span text:style-name="T6707"><text:tab/>Suprasti gamybinės veiklos organizavimo principus, darbo ir gaisrinės saugos svarbą bei pagrindinius reikalavimus, gamybos grandžių nuoseklumą ir sąveiką.</text:span></text:p>
      <text:p text:style-name="P6708"><text:span text:style-name="T6709">7.6</text:span><text:span text:style-name="T6710">.</text:span><text:span text:style-name="T6711"><text:tab/>Turėti šiuos asmeninius ir socialinius gebėjimus</text:span><text:span text:style-name="T6712">:</text:span></text:p>
      <text:p text:style-name="P6713"><text:span text:style-name="T6714">7.6.1</text:span><text:span text:style-name="T6715">.</text:span><text:span text:style-name="T6716"><text:tab/>Gebėti veiksmingai dir</text:span><text:span text:style-name="T6717">bti savarankiškai ir komandoje;</text:span></text:p>
      <text:p text:style-name="P6718"><text:span text:style-name="T6719">7.6.2</text:span><text:span text:style-name="T6720">.</text:span><text:span text:style-name="T6721"><text:tab/>Mokėti bendrauti su inžinerijos bendruomene ir plačiąja visuomene;</text:span></text:p>
      <text:p text:style-name="P6722"><text:span text:style-name="T6723">7.6.3</text:span><text:span text:style-name="T6724">.</text:span><text:span text:style-name="T6725"><text:tab/>Holistiškai suprasti inžinerinių sprendimų poveikį visuomenei ir aplinkai, laikytis profesinės etikos principų ir švariosios gamybos no</text:span><text:span text:style-name="T6726">rmų, suvokti atsakomybę už savo veiklą;</text:span></text:p>
      <text:p text:style-name="P6727"><text:span text:style-name="T6728">7.6.4</text:span><text:span text:style-name="T6729">.</text:span><text:span text:style-name="T6730"><text:tab/>Išmanyti projektų valdymo ir verslo aspektus, suprasti technologinių sprendimų sąsajas su jų ekonominiais padariniais;</text:span></text:p>
      <text:p text:style-name="P6731"><text:span text:style-name="T6732">7.6.5</text:span><text:span text:style-name="T6733">.</text:span><text:span text:style-name="T6734"><text:tab/>Suvokti individualaus mokymosi visą gyvenimą svarbą ir jam pasirengti.</text:span></text:p>
      <text:p text:style-name="P6735"><text:span text:style-name="T6736">8</text:span><text:span text:style-name="T6737">.</text:span><text:span text:style-name="T6738"><text:tab/>Baigęs antrosios studijų pakopos studijas, asmuo turi:</text:span></text:p>
      <text:p text:style-name="P6739"><text:span text:style-name="T6740">8.1</text:span><text:span text:style-name="T6741">.</text:span><text:span text:style-name="T6742"><text:tab/>Įgyti šias žinias ir gebėjimus</text:span><text:span text:style-name="T6743">:</text:span></text:p>
      <text:p text:style-name="P6744"><text:span text:style-name="T6745">8.1.1</text:span><text:span text:style-name="T6746">.</text:span><text:span text:style-name="T6747"><text:tab/>Gerai žinoti ir mokėti kūrybiškai taikyti gamtos mokslų ir matematikos pagrindus, nuodugniai žinoti ir suprasti gamybos inžinerijos studijų<text:s/></text:span><text:span text:style-name="T6748">krypties principus ir gebėti juos taikyti naujiems inžineriniams uždaviniams spręsti;</text:span></text:p>
      <text:p text:style-name="P6749"><text:span text:style-name="T6750">8.1.2</text:span><text:span text:style-name="T6751">.</text:span><text:span text:style-name="T6752"><text:tab/>Žinoti ir kritiškai vertinti naujausius gamybos inžinerijos srities pasiekimus.</text:span></text:p>
      <text:p text:style-name="P6753"><text:span text:style-name="T6754">8.2</text:span><text:span text:style-name="T6755">.</text:span><text:span text:style-name="T6756"><text:tab/>Gebėti atlikti inžinerinę analizę</text:span><text:span text:style-name="T6757">:</text:span></text:p>
      <text:p text:style-name="P6758"><text:span text:style-name="T6759">8.2.1</text:span><text:span text:style-name="T6760">.</text:span><text:span text:style-name="T6761"><text:tab/>Gebėti spręsti netipines</text:span><text:span text:style-name="T6762">, negriežtai apibrėžtas ir neišsamiai apibūdintas gamybos problemas;</text:span></text:p>
      <text:p text:style-name="P6763"><text:span text:style-name="T6764">8.2.2</text:span><text:span text:style-name="T6765">.</text:span><text:span text:style-name="T6766"><text:tab/>Įžvelgti standartines ir nestandartines inžinerines gamybos problemas, gebėti jas aiškiai formuluoti ir spręsti;</text:span></text:p>
      <text:p text:style-name="P6767"><text:span text:style-name="T6768">8.2.3</text:span><text:span text:style-name="T6769">.</text:span><text:span text:style-name="T6770"><text:tab/>Gebėti panaudoti savo žinias ir supratimą praktiniam</text:span><text:span text:style-name="T6771">s inžineriniams gamybos uždaviniams spręsti pritaikydamas teorinius modelius ir tyrimo metodus, įskaitant matematinę analizę, skaičiuojamąjį modeliavimą ir eksperimentinius tyrimo metodus;</text:span></text:p>
      <text:p text:style-name="P6772"><text:span text:style-name="T6773">8.2.4</text:span><text:span text:style-name="T6774">.</text:span><text:span text:style-name="T6775"><text:tab/>Suprasti socialinių, sveikatos, darbo ir gaisrinės saugo</text:span><text:span text:style-name="T6776">s, aplinkos apsaugos ir komercinių reikalavimų svarbą;</text:span></text:p>
      <text:p text:style-name="P6777"><text:span text:style-name="T6778">8.2.5</text:span><text:span text:style-name="T6779">.</text:span><text:span text:style-name="T6780"><text:tab/>Gebėti taikyti novatoriškus metodus tipinėms ir specifinėms problemoms spręsti ir jų sprendimams įgyvendinti.</text:span></text:p>
      <text:p text:style-name="P6781"><text:span text:style-name="T6782">8.3</text:span><text:span text:style-name="T6783">.</text:span><text:span text:style-name="T6784"><text:tab/>Turėti žinių ir įgūdžių, reikalingų gamybos inžinerijos studijų<text:s/></text:span><text:span text:style-name="T6785">krypties projektavimo darbams atlikti:</text:span></text:p>
      <text:p text:style-name="P6786"><text:span text:style-name="T6787">8.3.1</text:span><text:span text:style-name="T6788">.</text:span><text:span text:style-name="T6789"><text:tab/>Gebėti taikyti savo įgytas žinias ir supratimą spręsdamas nestandartines gamybos problemas, tarp jų ir susijusias su kitomis mokslo bei inžinerijos studijų kryptimis;</text:span></text:p>
      <text:p text:style-name="P6790"><text:span text:style-name="T6791">8.3.2</text:span><text:span text:style-name="T6792">.</text:span><text:span text:style-name="T6793"><text:tab/>Gebėti inovatyviai plėtoti nau</text:span><text:span text:style-name="T6794">jas ir originalias inžinerines idėjas ir metodus;</text:span></text:p>
      <text:p text:style-name="P6795"><text:span text:style-name="T6796">8.3.3</text:span><text:span text:style-name="T6797">.</text:span><text:span text:style-name="T6798"><text:tab/>Gebėti priimti inžinerinius sprendimus, susidūrus su daugialypėmis, techniškai neapibrėžtomis ir tiksliai neapibūdintomis problemomis.</text:span></text:p>
      <text:p text:style-name="P6799"><text:span text:style-name="T6800">8.4</text:span><text:span text:style-name="T6801">.</text:span><text:span text:style-name="T6802"><text:tab/>Gebėti atlikti fundamentinius ir taikomuosius tyr</text:span><text:span text:style-name="T6803">imus</text:span><text:span text:style-name="T6804">:</text:span></text:p>
      <text:p text:style-name="P6805"><text:span text:style-name="T6806">8.4.1</text:span><text:span text:style-name="T6807">.</text:span><text:span text:style-name="T6808"><text:tab/>Gebėti atpažinti, surasti ir įvertinti inžineriniam darbui reikalingus duomenis naudodamasis duomenų bazėmis ir kitais informacijos šaltiniais;</text:span></text:p>
      <text:p text:style-name="P6809"><text:span text:style-name="T6810">8.4.2</text:span><text:span text:style-name="T6811">.</text:span><text:span text:style-name="T6812"><text:tab/>Gebėti planuoti ir atlikti analitinius, modeliavimo ir eksperimentinius tyrimus, gebėt</text:span><text:span text:style-name="T6813">i kritiškai įvertinti jų duomenis ir pateikti išvadas;</text:span></text:p>
      <text:p text:style-name="P6814"><text:span text:style-name="T6815">8.4.3</text:span><text:span text:style-name="T6816">.</text:span><text:span text:style-name="T6817"><text:tab/>Gebėti ištirti naujų ir naujai atsirandančių gamybos inžinerijos studijų krypties inžinerinių problemų sprendimo metodų ir būdų pritaikomumą.</text:span></text:p>
      <text:p text:style-name="P6818"><text:span text:style-name="T6819">8.5</text:span><text:span text:style-name="T6820">.</text:span><text:span text:style-name="T6821"><text:tab/>Turėti praktinio darbo spręsti inžine</text:span><text:span text:style-name="T6822">rinius uždavinius įgūdžių</text:span><text:span text:style-name="T6823">:</text:span></text:p>
      <text:p text:style-name="P6824"><text:span text:style-name="T6825">8.5.1</text:span><text:span text:style-name="T6826">.</text:span><text:span text:style-name="T6827"><text:tab/>Gebėti sujungti į visumą skirtingų studijų krypčių žinias ir spręsti daugialypes inžinerines problemas;</text:span></text:p>
      <text:p text:style-name="P6828"><text:span text:style-name="T6829">8.5.2</text:span><text:span text:style-name="T6830">.</text:span><text:span text:style-name="T6831"><text:tab/>Išsamiai suprasti taikomus metodus ir metodikas bei jų ribotumus, mokėti parinkti inžinerinius įrenginius</text:span><text:span text:style-name="T6832"><text:s/>ir programinę įrangą;</text:span></text:p>
      <text:p text:style-name="P6833"><text:span text:style-name="T6834">8.5.3</text:span><text:span text:style-name="T6835">.</text:span><text:span text:style-name="T6836"><text:tab/>Išmanyti etinius, aplinkos apsaugos ir komercinius inžinerinės veiklos reikalavimus;</text:span></text:p>
      <text:p text:style-name="P6837"><text:span text:style-name="T6838">8.5.4</text:span><text:span text:style-name="T6839">.</text:span><text:span text:style-name="T6840"><text:tab/>Žinoti gamybinės veiklos organizavimo principus, suprasti jos grandžių veiklos nuoseklumą ir sąveiką, gebėti vertinti gamybinę</text:span><text:span text:style-name="T6841"><text:s/>veiklą darbo saugos ir aplinkos apsaugos aspektais.<text:s/></text:span></text:p>
      <text:p text:style-name="P6842"><text:span text:style-name="T6843">8.6</text:span><text:span text:style-name="T6844">.</text:span><text:span text:style-name="T6845"><text:tab/>Turėti šiuos asmeninius ir socialinius gebėjimus</text:span><text:span text:style-name="T6846">:</text:span></text:p>
      <text:p text:style-name="P6847"><text:span text:style-name="T6848">8.6.1</text:span><text:span text:style-name="T6849">.</text:span><text:span text:style-name="T6850"><text:tab/>Gebėti veiksmingai dirbti savarankiškai ir komandoje, gebėti būti komandos, kurią gali sudaryti įvairių studijų krypčių ir lygių ats</text:span><text:span text:style-name="T6851">tovai, lyderiu;</text:span></text:p>
      <text:p text:style-name="P6852"><text:span text:style-name="T6853">8.6.2</text:span><text:span text:style-name="T6854">.</text:span><text:span text:style-name="T6855"><text:tab/>Mokėti bendrauti su inžinerijos bendruomene ir plačiąja visuomene nacionaliniu bei tarptautiniu mastu;</text:span></text:p>
      <text:p text:style-name="P6856"><text:span text:style-name="T6857">8.6.3</text:span><text:span text:style-name="T6858">.</text:span><text:span text:style-name="T6859"><text:tab/>Holistiškai suprasti inžinerinių sprendimų poveikį visuomenei ir aplinkai, laikytis profesinės etikos bei<text:s/></text:span><text:span text:style-name="T6860">inžinerinės veiklos normų, suvokti atsakomybę už inžinerinę veiklą;</text:span></text:p>
      <text:p text:style-name="P6861"><text:span text:style-name="T6862">8.6.4</text:span><text:span text:style-name="T6863">.</text:span><text:span text:style-name="T6864"><text:tab/>Labai gerai išmanyti projektų valdymo ir verslo aspektus, suprasti technologinių sprendimų sąsajas su jų ekonominiais padariniais.</text:span></text:p>
      <text:p text:style-name="P6865"/>
      <text:p text:style-name="P6866"><text:span text:style-name="T6867">III</text:span><text:span text:style-name="T6868"><text:s/>SKYRIUS</text:span></text:p>
      <text:p text:style-name="P6869"><text:span text:style-name="T6870">DĖSTYMAS, STUDIJAVIMAS</text:span><text:span text:style-name="T6871">,<text:s/></text:span><text:span text:style-name="T6872">VERTINIMAS</text:span><text:span text:style-name="T6873">,<text:s/></text:span><text:span text:style-name="T6874">STUDIJŲ PROGRAMŲ VYKDYMO REIKALAVIMAI IR<text:s/></text:span><text:span text:style-name="T6875">PASIEKTŲ STUDIJŲ REZULTATŲ LYGMENŲ APIBŪDINIMAS</text:span></text:p>
      <text:p text:style-name="P6876"/>
      <text:p text:style-name="P6877"><text:span text:style-name="T6878">9</text:span><text:span text:style-name="T6879">.</text:span><text:span text:style-name="T6880"><text:tab/>Dėstymo, studijavimo, vertinimo ir studijų programų vykdymo reikalavimai atitinka Inžinerijos studijų krypčių grupės apraše pateiktus reikalavimus.</text:span></text:p>
      <text:p text:style-name="P6881"><text:span text:style-name="T6882">10</text:span><text:span text:style-name="T6883">.</text:span><text:span text:style-name="T6884"><text:tab/>Pasiektas studijų rezultatų lygmuo – tai studento žinių ir praktinių mokėjimų apibūdinimas, siejamas su akademinės ir (ar) profesinės karjeros galimybėmis.</text:span></text:p>
      <text:p text:style-name="P6885"><text:span text:style-name="T6886">11</text:span><text:span text:style-name="T6887">.</text:span><text:span text:style-name="T6888"><text:tab/>Skiriami šie gamybos inžinerijos studijų krypties absolventų studijų pasiekimo lygm</text:span><text:span text:style-name="T6889">enys: slenkstinis (minimalūs reikalavimai), tipinis (standartiniai, vidutiniški reikalavimai) ir puikus (aukštesni nei vidutiniški reikalavimai). Slenkstinis pasiekimų lygmuo suprantamas kaip lygmuo, kurį turi pasiekti visi aukštojo mokslo kvalifikaciją įg</text:span><text:span text:style-name="T6890">yjantys studentai.</text:span></text:p>
      <text:p text:style-name="P6891"><text:span text:style-name="T6892">12</text:span><text:span text:style-name="T6893">.</text:span><text:span text:style-name="T6894"><text:tab/>Koleginių studijų pasiektų studijų rezultatų lygmenys:</text:span></text:p>
      <text:p text:style-name="P6895"><text:span text:style-name="T6896">12.1</text:span><text:span text:style-name="T6897">.</text:span><text:span text:style-name="T6898"><text:tab/>Puikus pasiekimų lygmuo:</text:span></text:p>
      <text:p text:style-name="P6899"><text:span text:style-name="T6900">12.1.1</text:span><text:span text:style-name="T6901">.</text:span><text:span text:style-name="T6902"><text:tab/>Gamybos inžinerijos žinios ir su jomis susiję praktiniai gebėjimai yra išsamūs, neapsiribojama informacija, kuri yra pateikiama stu</text:span><text:span text:style-name="T6903">dijų metu;<text:s/></text:span></text:p>
      <text:p text:style-name="P6904"><text:span text:style-name="T6905">12.1.2</text:span><text:span text:style-name="T6906">.</text:span><text:span text:style-name="T6907"><text:tab/>Analizuojant ir svarstant darbo rezultatus, aiškiai pasireiškia originalus mąstymas, puikus gamybos inžinerijos veiklos išmanymas;</text:span></text:p>
      <text:p text:style-name="P6908"><text:span text:style-name="T6909">12.1.3</text:span><text:span text:style-name="T6910">.</text:span><text:span text:style-name="T6911"><text:tab/>Žinios ir praktiniai gebėjimai greitai pritaikomi prie nuolatinių ir paprastai nenuspėjam</text:span><text:span text:style-name="T6912">ų pokyčių, atsirandančių dėl žinių ir technologijų pažangos;</text:span></text:p>
      <text:p text:style-name="P6913"><text:span text:style-name="T6914">12.1.4</text:span><text:span text:style-name="T6915">.</text:span><text:span text:style-name="T6916"><text:tab/>Įprasti skaičiavimai, aiškinimai, interpretacijos ir analizės atliekamos greitai, sklandžiai ir tiksliai, taikomi analitiniai ir modeliavimo metodai;</text:span></text:p>
      <text:p text:style-name="P6917"><text:span text:style-name="T6918">12.1.5</text:span><text:span text:style-name="T6919">.</text:span><text:span text:style-name="T6920"><text:tab/>Naujų inžinerijos žin</text:span><text:span text:style-name="T6921">ių įgyjama sparčiai ir užtikrintai. Puikūs bendrieji gebėjimai, gerai valdoma darbotvarkė;</text:span></text:p>
      <text:p text:style-name="P6922"><text:span text:style-name="T6923">12.1.6</text:span><text:span text:style-name="T6924">.</text:span><text:span text:style-name="T6925"><text:tab/>Šio lygmens absolventai gali tęsti studijas magistrantūroje;</text:span></text:p>
      <text:p text:style-name="P6926"><text:span text:style-name="T6927">12.1.7</text:span><text:span text:style-name="T6928">.</text:span><text:span text:style-name="T6929"><text:tab/>Įgijęs profesinės patirties absolventas turėtų būti puikus inžinierius<text:s/></text:span><text:span text:style-name="T6930">praktikas. Karjeros perspektyvos siejamos su gamybos inžinerijos studijų krypties inžinerine veikla bei vadybine atsakomybe. Gali greitai užimti aukšto lygmens vykdytojo poziciją.</text:span></text:p>
      <text:p text:style-name="P6931"><text:span text:style-name="T6932">12.2</text:span><text:span text:style-name="T6933">.</text:span><text:span text:style-name="T6934"><text:tab/>Tipinis pasiekimų lygmuo:</text:span></text:p>
      <text:p text:style-name="P6935"><text:span text:style-name="T6936">12.2.1</text:span><text:span text:style-name="T6937">.</text:span><text:span text:style-name="T6938"><text:tab/>Gamybos inžinerijos žinios i</text:span><text:span text:style-name="T6939">r su jomis susiję praktiniai gebėjimai yra geri, tačiau apsiribojama tuo, kas pateikiama programoje;</text:span></text:p>
      <text:p text:style-name="P6940"><text:span text:style-name="T6941">12.2.2</text:span><text:span text:style-name="T6942">.</text:span><text:span text:style-name="T6943"><text:tab/>Analizuodamas ir svarstydamas darbo rezultatus absolventas supranta, kokias žinias ir gebėjimus galima pritaikyti naujose gamybos inžinerijos s</text:span><text:span text:style-name="T6944">tudijų krypties veiklos situacijose;</text:span></text:p>
      <text:p text:style-name="P6945"><text:span text:style-name="T6946">12.2.3</text:span><text:span text:style-name="T6947">.</text:span><text:span text:style-name="T6948"><text:tab/>Geba taikyti gamybos inžinerijos studijų krypties problemų sprendimo metodus, kurie padeda įvertinti iš anksto žinomus pokyčius ir inžinerijos pažangą;</text:span></text:p>
      <text:p text:style-name="P6949"><text:span text:style-name="T6950">12.2.4</text:span><text:span text:style-name="T6951">.</text:span><text:span text:style-name="T6952"><text:tab/>Įprasti inžinerinių įrenginių ir procesų<text:s/></text:span><text:span text:style-name="T6953">parengimo bei valdymo veiksmai atliekami tiksliai;</text:span></text:p>
      <text:p text:style-name="P6954"><text:span text:style-name="T6955">12.2.5</text:span><text:span text:style-name="T6956">.</text:span><text:span text:style-name="T6957"><text:tab/>Sugeba lengvai įgyti naujų žinių, turi gerus bendruosius mokėjimus ir gebėjimą valdyti darbotvarkę. Karjeros pradžioje bus reikalinga išorės pagalba;</text:span></text:p>
      <text:p text:style-name="P6958"><text:span text:style-name="T6959">12.2.6</text:span><text:span text:style-name="T6960">.</text:span><text:span text:style-name="T6961"><text:tab/>Šio lygmens absolventai gali tę</text:span><text:span text:style-name="T6962">sti studijas magistrantūroje;</text:span></text:p>
      <text:p text:style-name="P6963"><text:span text:style-name="T6964">12.2.7</text:span><text:span text:style-name="T6965">.</text:span><text:span text:style-name="T6966"><text:tab/>Įgijęs profesinės patirties absolventas turėtų būti geras inžinierius praktikas. Karjeros perspektyvos siejamos su gamybos inžinerijos studijų krypties inžinerine veikla ir vadybine atsakomybe. Gali užimti aukštesn</text:span><text:span text:style-name="T6967">io lygmens vykdytojo poziciją.</text:span></text:p>
      <text:p text:style-name="P6968"><text:span text:style-name="T6969">12.3</text:span><text:span text:style-name="T6970">.</text:span><text:span text:style-name="T6971"><text:tab/>Slenkstinis pasiekimų lygmuo:</text:span></text:p>
      <text:p text:style-name="P6972"><text:span text:style-name="T6973">12.3.1</text:span><text:span text:style-name="T6974">.</text:span><text:span text:style-name="T6975"><text:tab/>Gamybos inžinerijos žinios ir praktiniai gebėjimai yra baziniai;</text:span></text:p>
      <text:p text:style-name="P6976"><text:span text:style-name="T6977">12.3.2</text:span><text:span text:style-name="T6978">.</text:span><text:span text:style-name="T6979"><text:tab/>Absolventas suvokia, kokias bendrąsias žinias galima taikyti naujose situacijose, tačiau neturi<text:s/></text:span><text:span text:style-name="T6980">gebėjimų ir pasitikėjimo, kaip tas žinias naudoti;</text:span></text:p>
      <text:p text:style-name="P6981"><text:span text:style-name="T6982">12.3.3</text:span><text:span text:style-name="T6983">.</text:span><text:span text:style-name="T6984"><text:tab/>Studentas pasirengęs vykdyti įprastą gamybos inžinerijos veiklą, tačiau tam reikalinga pagalba ir kontrolė;</text:span></text:p>
      <text:p text:style-name="P6985"><text:span text:style-name="T6986">12.3.4</text:span><text:span text:style-name="T6987">.</text:span><text:span text:style-name="T6988"><text:tab/>Gali atlikti nesudėtingus skaičiavimus, paaiškinti įprastus rezultatus, t</text:span><text:span text:style-name="T6989">ačiau tam reikalinga pagalba ir kontrolė;</text:span></text:p>
      <text:p text:style-name="P6990"><text:span text:style-name="T6991">12.3.5</text:span><text:span text:style-name="T6992">.</text:span><text:span text:style-name="T6993"><text:tab/>Yra įgijęs minimalų pasirengimą tolesnėms studijoms;</text:span></text:p>
      <text:p text:style-name="P6994"><text:span text:style-name="T6995">12.3.6</text:span><text:span text:style-name="T6996">.</text:span><text:span text:style-name="T6997"><text:tab/>Šio lygmens absolventas turėtų tikti techninio arba bendrojo valdymo (asistento) pozicijai užimti. Įgijęs gamybos inžinerijos profesinės<text:s/></text:span><text:span text:style-name="T6998">patirties turėtų tapti geru konkrečios srities praktiku, kur labai svarbios žinios ir supratimas apie medžiagas bei tipines ar įprastas technologijas, tačiau nereikia reguliariai taikyti fundamentinių žinių.</text:span></text:p>
      <text:p text:style-name="P6999"><text:span text:style-name="T7000">13</text:span><text:span text:style-name="T7001">.</text:span><text:span text:style-name="T7002"><text:tab/>Pirmosios pakopos universitetinių st</text:span><text:span text:style-name="T7003">udijų pasiektų studijų rezultatų lygmenys:</text:span></text:p>
      <text:p text:style-name="P7004"><text:span text:style-name="T7005">13.1</text:span><text:span text:style-name="T7006">.</text:span><text:span text:style-name="T7007"><text:tab/>Puikus pasiekimų lygmuo:</text:span></text:p>
      <text:p text:style-name="P7008"><text:span text:style-name="T7009">13.1.1</text:span><text:span text:style-name="T7010">.</text:span><text:span text:style-name="T7011"><text:tab/>Gamybos inžinerijos žinios ir sistemiškas jų supratimas bei su juo susiję praktiniai gebėjimai yra išsamūs, neapsiribojama informacija, kuri yra pateikiama studijų metu;</text:span></text:p>
      <text:p text:style-name="P7012"><text:span text:style-name="T7013">13.1.2</text:span><text:span text:style-name="T7014">.</text:span><text:span text:style-name="T7015"><text:tab/>Analizuojant ir svarstant darbo rezultatus, aiškiai pasireiškia originalus sisteminis mąstymas, puikus literatūros ir praktinės gamybos inžinerijos veiklos išmanymas;</text:span></text:p>
      <text:p text:style-name="P7016"><text:span text:style-name="T7017">13.1.3</text:span><text:span text:style-name="T7018">.</text:span><text:span text:style-name="T7019"><text:tab/>Žinios ir praktiniai gebėjimai greitai pritaikomi prie nuolatinių</text:span><text:span text:style-name="T7020"><text:s/>ir paprastai nenuspėjamų pokyčių, atsirandančių dėl žinių ir technologijų pažangos;</text:span></text:p>
      <text:p text:style-name="P7021"><text:span text:style-name="T7022">13.1.4</text:span><text:span text:style-name="T7023">.</text:span><text:span text:style-name="T7024"><text:tab/>Įprasti skaičiavimai, interpretacijos, analizės ir aiškinimai atliekami greitai, sklandžiai ir tiksliai, sugebama parinkti ir taikyti tinkamus analitinius ir m</text:span><text:span text:style-name="T7025">odeliavimo metodus, problema ir jos sprendimai vertinami kritiškai;</text:span></text:p>
      <text:p text:style-name="P7026"><text:span text:style-name="T7027">13.1.5</text:span><text:span text:style-name="T7028">.</text:span><text:span text:style-name="T7029"><text:tab/>Naujų žinių įgyjama sparčiai ir užtikrintai, puikūs bendrieji gebėjimai, gerai valdoma darbotvarkė;</text:span></text:p>
      <text:p text:style-name="P7030"><text:span text:style-name="T7031">13.1.6</text:span><text:span text:style-name="T7032">.</text:span><text:span text:style-name="T7033"><text:tab/>Šio lygmens absolventams rekomenduotina tęsti studijas magistran</text:span><text:span text:style-name="T7034">tūroje;</text:span></text:p>
      <text:p text:style-name="P7035"><text:span text:style-name="T7036">13.1.7</text:span><text:span text:style-name="T7037">.</text:span><text:span text:style-name="T7038"><text:tab/>Įgijęs profesinės patirties absolventas turėtų būti puikus inžinierius novatorius. Karjeros perspektyvos apima tyrimus, naujovių kūrimą, gamybos inžinerinių veiklų valdymą ir reikšmingą vadybinę atsakomybę. Gali greitai užimti aukšto ly</text:span><text:span text:style-name="T7039">gmens vykdytojo ar inžinerinio administravimo darbuotojo poziciją.</text:span></text:p>
      <text:p text:style-name="P7040"><text:span text:style-name="T7041">13.2</text:span><text:span text:style-name="T7042">.</text:span><text:span text:style-name="T7043"><text:tab/>Tipinis pasiekimų lygmuo:</text:span></text:p>
      <text:p text:style-name="P7044"><text:span text:style-name="T7045">13.2.1</text:span><text:span text:style-name="T7046">.</text:span><text:span text:style-name="T7047"><text:tab/>Gamybos inžinerijos žinios ir sistemiškas jų supratimas bei su juo susiję praktiniai gebėjimai yra geri, tačiau apsiribojama tuo, kas pateiki</text:span><text:span text:style-name="T7048">ama studijų metu;</text:span></text:p>
      <text:p text:style-name="P7049"><text:span text:style-name="T7050">13.2.2</text:span><text:span text:style-name="T7051">.</text:span><text:span text:style-name="T7052"><text:tab/>Analizuodamas ir svarstydamas darbo rezultatus absolventas supranta, kokias žinias ir gebėjimus galima pritaikyti naujose gamybos inžinerijos studijų krypties veiklos situacijose. Turėdamas inžinerinės veiklos uždavinį, geba n</text:span><text:span text:style-name="T7053">audotis moksline literatūra;<text:s/></text:span></text:p>
      <text:p text:style-name="P7054"><text:span text:style-name="T7055">13.2.3</text:span><text:span text:style-name="T7056">.</text:span><text:span text:style-name="T7057"><text:tab/>Geba greitai taikyti gamybos inžinerijos studijų krypties problemų sprendimo metodus, kurie padeda įvertinti iš anksto žinomus pokyčius ir inžinerijos pažangą;</text:span></text:p>
      <text:p text:style-name="P7058"><text:span text:style-name="T7059">13.2.4</text:span><text:span text:style-name="T7060">.</text:span><text:span text:style-name="T7061"><text:tab/>Įprastus skaičiavimus, interpretacijas, an</text:span><text:span text:style-name="T7062">alizes ir aiškinimus atlieka tiksliai, sugeba taikyti įvaldytus analitinius ir modeliavimo metodus;</text:span></text:p>
      <text:p text:style-name="P7063"><text:span text:style-name="T7064">13.2.5</text:span><text:span text:style-name="T7065">.</text:span><text:span text:style-name="T7066"><text:tab/>Lengvai įgyja naujų žinių, turi gerus bendruosius gebėjimus ir gerai valdo darbotvarkę. Karjeros pradžioje reikės išorės pagalbos;</text:span></text:p>
      <text:p text:style-name="P7067"><text:span text:style-name="T7068">13.2.6</text:span><text:span text:style-name="T7069">.</text:span><text:span text:style-name="T7070"><text:tab/>Š</text:span><text:span text:style-name="T7071">io lygmens absolventai gali studijuoti magistrantūroje;</text:span></text:p>
      <text:p text:style-name="P7072"><text:span text:style-name="T7073">13.2.7</text:span><text:span text:style-name="T7074">.</text:span><text:span text:style-name="T7075"><text:tab/>Įgijęs profesinės patirties absolventas turėtų būti geras inžinierius. Karjeros perspektyvos apima tyrimus, naujovių kūrimą, gamybos inžinerijos studijų krypties veiklų valdymą; galima<text:s/></text:span><text:span text:style-name="T7076">tikėtis reikšmingos vadybinės atsakomybės bei karjeros augimo į aukštesnio lygmens vykdytojo poziciją.</text:span></text:p>
      <text:p text:style-name="P7077"><text:span text:style-name="T7078">13.3</text:span><text:span text:style-name="T7079">.</text:span><text:span text:style-name="T7080"><text:tab/>Slenkstinis pasiekimų lygmuo:</text:span></text:p>
      <text:p text:style-name="P7081"><text:span text:style-name="T7082">13.3.1</text:span><text:span text:style-name="T7083">.</text:span><text:span text:style-name="T7084"><text:tab/>Turi bazinių gamybos inžinerijos žinių ir jų supratimą, praktinių gebėjimų;</text:span></text:p>
      <text:p text:style-name="P7085"><text:span text:style-name="T7086">13.3.2</text:span><text:span text:style-name="T7087">.</text:span><text:span text:style-name="T7088"><text:tab/>Absolventas s</text:span><text:span text:style-name="T7089">uvokia, kokias bendrąsias žinias galima taikyti naujose situacijose, tačiau trūksta gebėjimo ir pasitikėjimo, kaip jas naudoti;</text:span></text:p>
      <text:p text:style-name="P7090"><text:span text:style-name="T7091">13.3.3</text:span><text:span text:style-name="T7092">.</text:span><text:span text:style-name="T7093"><text:tab/>Geba taikyti gamybos inžinerijos studijų krypties problemų sprendimo metodus, tačiau tam reikalinga pagalba ir kontr</text:span><text:span text:style-name="T7094">olė;</text:span></text:p>
      <text:p text:style-name="P7095"><text:span text:style-name="T7096">13.3.4</text:span><text:span text:style-name="T7097">.</text:span><text:span text:style-name="T7098"><text:tab/>Geba atlikti įprastus skaičiavimus, interpretacijas, rezultatų analizes ir aiškinimus, tačiau tam reikalinga pagalba ir kontrolė;</text:span></text:p>
      <text:p text:style-name="P7099"><text:span text:style-name="T7100">13.3.5</text:span><text:span text:style-name="T7101">.</text:span><text:span text:style-name="T7102"><text:tab/>Yra minimaliai pasirengęs studijoms magistrantūroje;</text:span></text:p>
      <text:p text:style-name="P7103"><text:span text:style-name="T7104">13.3.6</text:span><text:span text:style-name="T7105">.</text:span><text:span text:style-name="T7106"><text:tab/>Šio lygmens absolventas tiks<text:s/></text:span><text:span text:style-name="T7107">techninio arba bendrojo valdymo (asistento) pozicijai užimti. Kai įgis atitinkamos profesinės patirties, taps geru konkrečios srities inžinieriumi, kur nereikia reguliariai taikyti fundamentinių žinių ir sisteminio supratimo.</text:span></text:p>
      <text:p text:style-name="P7108"><text:span text:style-name="T7109">14</text:span><text:span text:style-name="T7110">.</text:span><text:span text:style-name="T7111"><text:tab/>Antrosios pakopos<text:s/></text:span><text:span text:style-name="T7112">universitetinių studijų pasiektų studijų rezultatų lygmenys:</text:span></text:p>
      <text:p text:style-name="P7113"><text:span text:style-name="T7114">14.1</text:span><text:span text:style-name="T7115">.</text:span><text:span text:style-name="T7116"><text:tab/>Puikus pasiekimų lygmuo:</text:span></text:p>
      <text:p text:style-name="P7117"><text:span text:style-name="T7118">14.1.1</text:span><text:span text:style-name="T7119">.</text:span><text:span text:style-name="T7120"><text:tab/>Fundamentalus gamybos inžinerijos ir jai artimų studijų krypčių supratimas ir su tuo susiję praktiniai gebėjimai yra išsamūs, neapsiribojama informacija</text:span><text:span text:style-name="T7121">, kuri yra pateikiama programos studijų metu;</text:span></text:p>
      <text:p text:style-name="P7122"><text:span text:style-name="T7123">14.1.2</text:span><text:span text:style-name="T7124">.</text:span><text:span text:style-name="T7125"><text:tab/>Analizuojant ir svarstant darbo rezultatus, aiškiai pasireiškia originalus analitinis mąstymas, puikus literatūros bei gamybos inžinerinės veiklos išmanymas;</text:span></text:p>
      <text:p text:style-name="P7126"><text:span text:style-name="T7127">14.1.3</text:span><text:span text:style-name="T7128">.</text:span><text:span text:style-name="T7129"><text:tab/>Absolventas geba planuoti ir</text:span><text:span text:style-name="T7130"><text:s/>vykdyti mokslinius tyrimus;</text:span></text:p>
      <text:p text:style-name="P7131"><text:span text:style-name="T7132">14.1.4</text:span><text:span text:style-name="T7133">.</text:span><text:span text:style-name="T7134"><text:tab/>Geba žinias ir praktinius gebėjimus greitai pritaikyti ir tada, kai veikla ir jos aplinka intensyviai kinta, pokyčiai sunkiai prognozuojami, veiklą sudaro nuolat kintantys užduočių deriniai;</text:span></text:p>
      <text:p text:style-name="P7135"><text:span text:style-name="T7136">14.1.5</text:span><text:span text:style-name="T7137">.</text:span><text:span text:style-name="T7138"><text:tab/>Gilesnių žin</text:span><text:span text:style-name="T7139">ių reikalaujantys skaičiavimai, interpretacijos, analizės ir aiškinimai atliekami greitai, sklandžiai, tiksliai ir įžvalgiai, taikomi teoriniai modeliai ir tyrimo metodai, o problema ir jos sprendimas yra vertinami kritiškai;</text:span></text:p>
      <text:p text:style-name="P7140"><text:span text:style-name="T7141">14.1.6</text:span><text:span text:style-name="T7142">.</text:span><text:span text:style-name="T7143"><text:tab/>Naujų žinių įgyjam</text:span><text:span text:style-name="T7144">a sparčiai ir užtikrintai, absolventas turi puikius bendruosius gebėjimus ir gerai valdo darbotvarkę;</text:span></text:p>
      <text:p text:style-name="P7145"><text:span text:style-name="T7146">14.1.7</text:span><text:span text:style-name="T7147">.</text:span><text:span text:style-name="T7148"><text:tab/>Šio lygmens absolventams rekomenduojama tęsti studijas doktorantūroje;</text:span></text:p>
      <text:p text:style-name="P7149"><text:span text:style-name="T7150">14.1.8</text:span><text:span text:style-name="T7151">.</text:span><text:span text:style-name="T7152"><text:tab/>Įgijęs profesinės patirties absolventas turėtų būti puikus<text:s/></text:span><text:span text:style-name="T7153">inžinierius analitikas, galintis parodyti gerus eksperto sugebėjimus. Karjeros perspektyvos apima mokslinius tyrimus, inovacijų kūrimą, gamybos inžinerijos bei jai artimų studijų krypčių inžinerinių veiklų valdymą ir reikšmingą vadybinę atsakomybę. Gali gr</text:span><text:span text:style-name="T7154">eitai užimti labai aukšto lygmens vykdytojo ar inžinerinio administravimo darbuotojo poziciją.</text:span></text:p>
      <text:p text:style-name="P7155"><text:span text:style-name="T7156">14.2</text:span><text:span text:style-name="T7157">.</text:span><text:span text:style-name="T7158"><text:tab/>Tipinis pasiekimų lygmuo:</text:span></text:p>
      <text:p text:style-name="P7159"><text:span text:style-name="T7160">14.2.1</text:span><text:span text:style-name="T7161">.</text:span><text:span text:style-name="T7162"><text:tab/>Fundamentinis gamybos inžinerijos ir jai artimų studijų krypčių supratimas ir su tuo susiję praktiniai gebėjimai<text:s/></text:span><text:span text:style-name="T7163">yra geri, tačiau apsiribojama tuo, kas pateikiama programoje;</text:span></text:p>
      <text:p text:style-name="P7164"><text:span text:style-name="T7165">14.2.2</text:span><text:span text:style-name="T7166">.</text:span><text:span text:style-name="T7167"><text:tab/>Analizuodamas ir svarstydamas darbo rezultatus absolventas supranta, kokias žinias ir gebėjimus galima pritaikyti naujose gamybos inžinerijos ir jai artimų studijų krypčių veiklos si</text:span><text:span text:style-name="T7168">tuacijose, geba suprasti mokslinę literatūrą, moka planuoti ir vykdyti mokslinius tyrimus;</text:span></text:p>
      <text:p text:style-name="P7169"><text:span text:style-name="T7170">14.2.3</text:span><text:span text:style-name="T7171">.</text:span><text:span text:style-name="T7172"><text:tab/>Geba žinias ir praktinius gebėjimus pritaikyti prie nuolatinių ir paprastai nenuspėjamų pokyčių, atsiradusių dėl žinių ir technologijų pažangos;</text:span></text:p>
      <text:p text:style-name="P7173"><text:span text:style-name="T7174">14.2.4</text:span><text:span text:style-name="T7175">.</text:span><text:span text:style-name="T7176"><text:tab/>Gilesnių žinių reikalaujančius skaičiavimus, interpretacijas, analizes ir aiškinimus atlieka tiksliai, spręsdamas taiko įvaldytus teorinius modelius ir tyrimo metodus;</text:span></text:p>
      <text:p text:style-name="P7177"><text:span text:style-name="T7178">14.2.5</text:span><text:span text:style-name="T7179">.</text:span><text:span text:style-name="T7180"><text:tab/>Geba įgyti naujų žinių, turi gerus bendruosius gebėjimus ir moka valdyti</text:span><text:span text:style-name="T7181"><text:s/>darbotvarkę;</text:span></text:p>
      <text:p text:style-name="P7182"><text:span text:style-name="T7183">14.2.6</text:span><text:span text:style-name="T7184">.</text:span><text:span text:style-name="T7185"><text:tab/>Šio lygmens absolventai gali tęsti studijas doktorantūroje;</text:span></text:p>
      <text:p text:style-name="P7186"><text:span text:style-name="T7187">14.2.7</text:span><text:span text:style-name="T7188">.</text:span><text:span text:style-name="T7189"><text:tab/>Įgijęs profesinės patirties absolventas turėtų būti geras inžinierius, galintis parodyti gerus analitiko sugebėjimus. Karjeros perspektyvos apima mokslinius t</text:span><text:span text:style-name="T7190">yrimus, naujovių kūrimą, gamybos inžinerijos ir jai artimų studijų krypčių inžinerinių veiklų valdymą ir reikšmingą vadybinę atsakomybę. Pasirengęs užimti aukšto lygmens vykdytojo ar inžinerinio administravimo darbuotojo poziciją.</text:span></text:p>
      <text:p text:style-name="P7191"><text:span text:style-name="T7192">14.3</text:span><text:span text:style-name="T7193">.</text:span><text:span text:style-name="T7194"><text:tab/>Slenkstinis<text:s/></text:span><text:span text:style-name="T7195">pasiekimų lygmuo:</text:span></text:p>
      <text:p text:style-name="P7196"><text:span text:style-name="T7197">14.3.1</text:span><text:span text:style-name="T7198">.</text:span><text:span text:style-name="T7199"><text:tab/>Turi bazinį fundamentinį gamybos inžinerijos bei jai artimų studijų krypčių supratimą ir praktinių gebėjimų;</text:span></text:p>
      <text:p text:style-name="P7200"><text:span text:style-name="T7201">14.3.2</text:span><text:span text:style-name="T7202">.</text:span><text:span text:style-name="T7203"><text:tab/>Suvokia, kokias bendrąsias žinias galima taikyti naujose situacijose, tačiau trūksta žinių ir pasitikėjimo,</text:span><text:span text:style-name="T7204"><text:s/>kaip tas žinias naudoti;</text:span></text:p>
      <text:p text:style-name="P7205"><text:span text:style-name="T7206">14.3.3</text:span><text:span text:style-name="T7207">.</text:span><text:span text:style-name="T7208"><text:tab/>Geba taikyti gamybos inžinerijos studijų krypties problemų sprendimo metodus, kurie padeda įvertinti iš anksto žinomus pokyčius ir inžinerijos pažangą;</text:span></text:p>
      <text:p text:style-name="P7209"><text:span text:style-name="T7210">14.3.4</text:span><text:span text:style-name="T7211">.</text:span><text:span text:style-name="T7212"><text:tab/>Gali atlikti gilesnių žinių reikalaujančius skaičiavim</text:span><text:span text:style-name="T7213">us, interpretacijas ir rezultatų analizes, tačiau tam reikalinga pagalba ir kontrolė;</text:span></text:p>
      <text:p text:style-name="P7214"><text:span text:style-name="T7215">14.3.5</text:span><text:span text:style-name="T7216">.</text:span><text:span text:style-name="T7217"><text:tab/>Turi įgijęs minimalų pasirengimą tolesnėms studijoms doktorantūroje;</text:span></text:p>
      <text:p text:style-name="P7218"><text:span text:style-name="T7219">14.3.6</text:span><text:span text:style-name="T7220">.</text:span><text:span text:style-name="T7221"><text:tab/></text:span><text:span text:style-name="T7222">Šio lygmens absolventas turėtų tikti aukštesnio techninio arba bendrojo valdy</text:span><text:span text:style-name="T7223">mo pozicijai užimti. Įgijęs atitinkamos profesinės patirties turėtų tapti geru konkrečios srities inžinieriumi.</text:span></text:p>
      <text:p text:style-name="P7224"><text:span text:style-name="T7225">________________</text:span></text:p>
      <text:p text:style-name="P7226"/>
      <text:p text:style-name="P7227">Inžinerijos studijų krypčių grupės aprašo<text:s/></text:p>
      <text:p text:style-name="P7235"><text:span text:style-name="T7236">8</text:span><text:span text:style-name="T7237"><text:s/>priedas</text:span></text:p>
      <text:p text:style-name="P7238"/>
      <text:p text:style-name="P7239"><text:span text:style-name="T7240">CHEMIJOS IR PROCESŲ INŽINERIJO</text:span><text:span text:style-name="T7241">S STUDIJŲ KRYPTIES APRAŠAS</text:span></text:p>
      <text:p text:style-name="P7242"/>
      <text:p text:style-name="P7243"><text:span text:style-name="T7244">I</text:span><text:span text:style-name="T7245"><text:s/>SKYRIUS</text:span></text:p>
      <text:p text:style-name="P7246"><text:span text:style-name="T7247">BENDROSIOS NUOSTATOS, STUDIJŲ KRYPTIES SAMPRATA IR APRĖPTIS</text:span></text:p>
      <text:p text:style-name="P7248"/>
      <text:p text:style-name="P7249"><text:span text:style-name="T7250">1</text:span><text:span text:style-name="T7251">.</text:span><text:span text:style-name="T7252"><text:tab/>Chemijos ir procesų inžinerijos studijų krypties aprašu (toliau – Aprašas) reglamentuojami chemijos ir procesų inžinerijos studijų krypties<text:s/></text:span><text:span text:style-name="T7253">studijų programų specialieji reikalavimai.</text:span></text:p>
      <text:p text:style-name="P7254"><text:span text:style-name="T7255">2</text:span><text:span text:style-name="T7256">.</text:span><text:span text:style-name="T7257"><text:tab/>Aprašas taikomas šioms chemijos ir procesų inžinerijos studijų krypties šakoms: chemijos inžinerija, procesų inžinerija, dujų inžinerija, naftos inžinerija.<text:s/></text:span></text:p>
      <text:p text:style-name="P7258"><text:span text:style-name="T7259">3</text:span><text:span text:style-name="T7260">.</text:span><text:span text:style-name="T7261"><text:tab/>Chemijos ir procesų inžinerija yra krypti</text:span><text:span text:style-name="T7262">nga veikla, kuria siekiama sukurti įrankius, priemones ir sistemas, skirtas cheminėms medžiagoms žmonių poreikiams tenkinti gaminti, perdirbti ir pritaikyti. Per šios studijų krypties studijas asmuo turi įgyti aukštąjį išsilavinimą, kuris kartu su praktine</text:span><text:span text:style-name="T7263"><text:s/>patirtimi sudaro pakankamą profesinės inžinieriaus veiklos pagrindą.</text:span></text:p>
      <text:p text:style-name="P7264"/>
      <text:p text:style-name="P7265"><text:span text:style-name="T7266">II</text:span><text:span text:style-name="T7267"><text:s/>SKYRIUS</text:span></text:p>
      <text:p text:style-name="P7268"><text:span text:style-name="T7269">BENDRIEJI IR SPECIALIEJI STUDIJŲ REZULTATAI</text:span></text:p>
      <text:p text:style-name="P7270"/>
      <text:p text:style-name="P7271"><text:span text:style-name="T7272">4</text:span><text:span text:style-name="T7273">.</text:span><text:span text:style-name="T7274"><text:tab/>Sudarant naujas studijų programas, reikėtų šiame skyriuje pateiktus pagrindinius chemijos ir procesų inžinerijos stu</text:span><text:span text:style-name="T7275">dijų krypties programų studijų rezultatus konkretinti taip, kad studijų programa geriausiai atitiktų specifinius chemijos ir procesų inžinerijos studijų krypties ar jos šakos reikalavimus.</text:span></text:p>
      <text:p text:style-name="P7276"><text:span text:style-name="T7277">5</text:span><text:span text:style-name="T7278">.</text:span><text:span text:style-name="T7279"><text:tab/>Koleginės ir pirmosios pakopos universitetinės chemijos ir p</text:span><text:span text:style-name="T7280">rocesų inžinerijos studijų krypties studijų programos, pagal kurias rengiami inžinieriai, remiasi tomis pačiomis inžinerinei veiklai reikalingomis fundamentinių mokslų žiniomis, suteikia tuos pačius pagrindinius inžinerinius gebėjimus ir siekia suteikti be</text:span><text:span text:style-name="T7281">i tobulinti tos pačios srities kompetencijas, tačiau koleginės studijos yra labiau nukreiptos į praktiškai patikrintų mokslo žinių ir tipinių inžinerinių sprendimų taikymą, o universitetinių studijų programų uždavinių specifika yra ir naujausių žinių įsisa</text:span><text:span text:style-name="T7282">vinimas bei taikymas, netipinių uždavinių netipinėje aplinkoje sprendimas, naujų inžinerinių sprendimų radimas.</text:span></text:p>
      <text:p text:style-name="P7283"><text:span text:style-name="T7284">6</text:span><text:span text:style-name="T7285">.</text:span><text:span text:style-name="T7286"><text:tab/>Baigęs kolegines studijas, asmuo turi:</text:span></text:p>
      <text:p text:style-name="P7287"><text:span text:style-name="T7288">6.1</text:span><text:span text:style-name="T7289">.</text:span><text:span text:style-name="T7290"><text:tab/>Įgyti šias žinias ir gebėjimus</text:span><text:span text:style-name="T7291">:</text:span></text:p>
      <text:p text:style-name="P7292"><text:span text:style-name="T7293">6.1.1</text:span><text:span text:style-name="T7294">.</text:span><text:span text:style-name="T7295"><text:tab/>Žinoti bendruosius chemijos ir kitų gamtos mokslų<text:s/></text:span><text:span text:style-name="T7296">bei matematikos dėsningumus ir dėsnius, reikalingus chemijos ir procesų inžinerijos studijų krypties fundamentiniams pagrindams suprasti;</text:span></text:p>
      <text:p text:style-name="P7297"><text:span text:style-name="T7298">6.1.2</text:span><text:span text:style-name="T7299">.</text:span><text:span text:style-name="T7300"><text:tab/>Žinoti svarbiausias chemijos ir procesų inžinerijos studijų krypties sąvokas ir suprasti jų turinį;</text:span></text:p>
      <text:p text:style-name="P7301"><text:span text:style-name="T7302">6.1.3</text:span><text:span text:style-name="T7303">.</text:span><text:span text:style-name="T7304"><text:tab/>Turėti pagrindinių chemijos ir procesų inžinerijos žinių, svarbių dirbant praktiškai;</text:span></text:p>
      <text:p text:style-name="P7305"><text:span text:style-name="T7306">6.1.4</text:span><text:span text:style-name="T7307">.</text:span><text:span text:style-name="T7308"><text:tab/>Žinoti gretimų studijų krypčių problemų ir jų sprendimų kontekstą.</text:span></text:p>
      <text:p text:style-name="P7309"><text:span text:style-name="T7310">6.2</text:span><text:span text:style-name="T7311">.</text:span><text:span text:style-name="T7312"><text:tab/>Gebėti atlikti inžinerinę analizę</text:span><text:span text:style-name="T7313">:</text:span></text:p>
      <text:p text:style-name="P7314"><text:span text:style-name="T7315">6.2.1</text:span><text:span text:style-name="T7316">.</text:span><text:span text:style-name="T7317"><text:tab/>Gebėti taikyti savo žinias ir sup</text:span><text:span text:style-name="T7318">ratimą chemijos ir procesų inžinerijos studijų krypties problemoms išspręsti, taip pat kūrybiškai taikyti žinomus metodus;</text:span></text:p>
      <text:p text:style-name="P7319"><text:span text:style-name="T7320">6.2.2</text:span><text:span text:style-name="T7321">.</text:span><text:span text:style-name="T7322"><text:tab/>Gebėti taikyti savo žinias ir supratimą, analizuodamas inžinerinius uždavinius ir jiems spręsti parinkdamas tinkamus<text:s/></text:span><text:span text:style-name="T7323">metodus, eksperimentinę bei gamybinę įrangą;</text:span></text:p>
      <text:p text:style-name="P7324"><text:span text:style-name="T7325">6.2.3</text:span><text:span text:style-name="T7326">.</text:span><text:span text:style-name="T7327"><text:tab/>Gebėti taikyti analitinius ir modeliavimo metodus, spręsdamas chemijos ir procesų inžinerijos studijų krypties inžinerinius uždavinius.</text:span></text:p>
      <text:p text:style-name="P7328"><text:span text:style-name="T7329">6.3</text:span><text:span text:style-name="T7330">.</text:span><text:span text:style-name="T7331"><text:tab/>Turėti žinių ir įgūdžių, reikalingų chemijos ir proce</text:span><text:span text:style-name="T7332">sų inžinerijos studijų krypties projektavimo darbams atlikti:</text:span></text:p>
      <text:p text:style-name="P7333"><text:span text:style-name="T7334">6.3.1</text:span><text:span text:style-name="T7335">.</text:span><text:span text:style-name="T7336"><text:tab/>Gebėti taikyti inžinerines žinias ir supratimą formuluodamas ir vykdydamas projektavimo užduotis pagal apibrėžtus reikalavimus;</text:span></text:p>
      <text:p text:style-name="P7337"><text:span text:style-name="T7338">6.3.2</text:span><text:span text:style-name="T7339">.</text:span><text:span text:style-name="T7340"><text:tab/>Suprasti projektavimo metodikas ir gebėti jas<text:s/></text:span><text:span text:style-name="T7341">taikyti.</text:span></text:p>
      <text:p text:style-name="P7342"><text:span text:style-name="T7343">6.4</text:span><text:span text:style-name="T7344">.</text:span><text:span text:style-name="T7345"><text:tab/>Gebėti atlikti taikomuosius tyrimus</text:span><text:span text:style-name="T7346">:<text:s/></text:span></text:p>
      <text:p text:style-name="P7347"><text:span text:style-name="T7348">6.4.1</text:span><text:span text:style-name="T7349">.</text:span><text:span text:style-name="T7350"><text:tab/>Gebėti rasti reikiamą profesinę informaciją naudodamasis duomenų bazėmis ir kitais mokslinės bei inžinerinės informacijos šaltiniais;</text:span></text:p>
      <text:p text:style-name="P7351"><text:span text:style-name="T7352">6.4.2</text:span><text:span text:style-name="T7353">.</text:span><text:span text:style-name="T7354"><text:tab/>Gebėti atlikti inžineriniams uždaviniams spr</text:span><text:span text:style-name="T7355">ęsti reikiamus eksperimentus, apdoroti jų rezultatus ir pateikti šių rezultatų praktines išvadas;</text:span></text:p>
      <text:p text:style-name="P7356"><text:span text:style-name="T7357">6.4.3</text:span><text:span text:style-name="T7358">.</text:span><text:span text:style-name="T7359"><text:tab/>Turėti darbo su įranga, naudojama chemijos ir procesų inžinerijos studijų kryptyje, įgūdžių.</text:span></text:p>
      <text:p text:style-name="P7360"><text:span text:style-name="T7361">6.5</text:span><text:span text:style-name="T7362">.</text:span><text:span text:style-name="T7363"><text:tab/>Turėti praktinių žinių ir įgūdžių sprendžia</text:span><text:span text:style-name="T7364">nt inžinerinius uždavinius</text:span><text:span text:style-name="T7365">:</text:span></text:p>
      <text:p text:style-name="P7366"><text:span text:style-name="T7367">6.5.1</text:span><text:span text:style-name="T7368">.</text:span><text:span text:style-name="T7369"><text:tab/>Gebėti parinkti inžinerinius sprendimus ir priemones bei įrangą, reikalingus šiems sprendimams įgyvendinti;</text:span></text:p>
      <text:p text:style-name="P7370"><text:span text:style-name="T7371">6.5.2</text:span><text:span text:style-name="T7372">.</text:span><text:span text:style-name="T7373"><text:tab/>Gebėti derinti teorines ir taikomąsias žinias spręsdamas inžinerines problemas;</text:span></text:p>
      <text:p text:style-name="P7374"><text:span text:style-name="T7375">6.5.3</text:span><text:span text:style-name="T7376">.</text:span><text:span text:style-name="T7377"><text:tab/>Suprasti<text:s/></text:span><text:span text:style-name="T7378">inžinerinės veiklos etines, aplinkos apsaugos ir komercines aplinkybes;</text:span></text:p>
      <text:p text:style-name="P7379"><text:span text:style-name="T7380">6.5.4</text:span><text:span text:style-name="T7381">.</text:span><text:span text:style-name="T7382"><text:tab/>Suprasti inžinerinės veiklos organizavimo principus, žinoti pagrindinius darbo ir gaisrinės saugos reikalavimus.</text:span></text:p>
      <text:p text:style-name="P7383"><text:span text:style-name="T7384">6.6</text:span><text:span text:style-name="T7385">.</text:span><text:span text:style-name="T7386"><text:tab/>Turėti šiuos asmeninius ir socialinius gebėjimus</text:span><text:span text:style-name="T7387">:</text:span></text:p>
      <text:p text:style-name="P7388"><text:span text:style-name="T7389">6.6.1</text:span><text:span text:style-name="T7390">.</text:span><text:span text:style-name="T7391"><text:tab/>Gebėti spręsti inžinerinius uždavinius savarankiškai ir komandoje;</text:span></text:p>
      <text:p text:style-name="P7392"><text:span text:style-name="T7393">6.6.2</text:span><text:span text:style-name="T7394">.</text:span><text:span text:style-name="T7395"><text:tab/>Mokėti bendrauti su inžinerijos bendruomene ir plačiąja visuomene;</text:span></text:p>
      <text:p text:style-name="P7396"><text:span text:style-name="T7397">6.6.3</text:span><text:span text:style-name="T7398">.</text:span><text:span text:style-name="T7399"><text:tab/>Suprasti inžinerinių sprendimų poveikį visuomenei ir aplinkai, laikytis profesinės etikos<text:s/></text:span><text:span text:style-name="T7400">ir inžinerinės veiklos normų, suvokti atsakomybę už inžinerinės veiklos rezultatus;</text:span></text:p>
      <text:p text:style-name="P7401"><text:span text:style-name="T7402">6.6.4</text:span><text:span text:style-name="T7403">.</text:span><text:span text:style-name="T7404"><text:tab/>Inžinerinės veiklos lygmeniu išmanyti pagrindinius projektų vykdymo ir valdymo aspektus;</text:span></text:p>
      <text:p text:style-name="P7405"><text:span text:style-name="T7406">6.6.5</text:span><text:span text:style-name="T7407">.</text:span><text:span text:style-name="T7408"><text:tab/>Suvokti individualaus mokymosi visą gyvenimą svarbą ir jam<text:s/></text:span><text:span text:style-name="T7409">pasirengti.</text:span></text:p>
      <text:p text:style-name="P7410"><text:span text:style-name="T7411">7</text:span><text:span text:style-name="T7412">.</text:span><text:span text:style-name="T7413"><text:tab/>Baigęs pirmosios studijų pakopos universitetines studijas, asmuo turi:</text:span></text:p>
      <text:p text:style-name="P7414"><text:span text:style-name="T7415">7.1</text:span><text:span text:style-name="T7416">.</text:span><text:span text:style-name="T7417"><text:tab/>Įgyti šias žinias ir gebėjimus</text:span><text:span text:style-name="T7418">:</text:span></text:p>
      <text:p text:style-name="P7419"><text:span text:style-name="T7420">7.1.1</text:span><text:span text:style-name="T7421">.</text:span><text:span text:style-name="T7422"><text:tab/>Žinoti ir suprasti chemijos ir kitų gamtos mokslų bei matematikos pagrindus, reikalingus chemijos ir procesų inžin</text:span><text:span text:style-name="T7423">erijos studijų krypties fundamentiniams pagrindams suprasti;</text:span></text:p>
      <text:p text:style-name="P7424"><text:span text:style-name="T7425">7.1.2</text:span><text:span text:style-name="T7426">.</text:span><text:span text:style-name="T7427"><text:tab/>Žinoti ir sistemiškai suprasti chemijos ir procesų inžinerijos studijų krypties esminius teorinius ir taikomuosius pagrindus ir sąvokas;</text:span></text:p>
      <text:p text:style-name="P7428"><text:span text:style-name="T7429">7.1.3</text:span><text:span text:style-name="T7430">.</text:span><text:span text:style-name="T7431"><text:tab/>Turėti nuosekliai susietų pagrindini</text:span><text:span text:style-name="T7432">ų chemijos ir procesų inžinerijos žinių;</text:span></text:p>
      <text:p text:style-name="P7433"><text:span text:style-name="T7434">7.1.4</text:span><text:span text:style-name="T7435">.</text:span><text:span text:style-name="T7436"><text:tab/>Žinoti platesnį daugiadalykį inžinerijos kontekstą, gebėti pritaikyti kitų mokslo krypčių metodus ir procesus.</text:span></text:p>
      <text:p text:style-name="P7437"><text:span text:style-name="T7438">7.2</text:span><text:span text:style-name="T7439">.</text:span><text:span text:style-name="T7440"><text:tab/>Gebėti atlikti inžinerinę analizę</text:span><text:span text:style-name="T7441">:</text:span></text:p>
      <text:p text:style-name="P7442"><text:span text:style-name="T7443">7.2.1</text:span><text:span text:style-name="T7444">.</text:span><text:span text:style-name="T7445"><text:tab/>Gebėti taikyti savo žinias ir supratim</text:span><text:span text:style-name="T7446">ą chemijos ir procesų inžinerijos studijų krypties problemoms suformuluoti ir išspręsti pasirinkdamas tinkamus metodus;</text:span></text:p>
      <text:p text:style-name="P7447"><text:span text:style-name="T7448">7.2.2</text:span><text:span text:style-name="T7449">.</text:span><text:span text:style-name="T7450"><text:tab/>Gebėti taikyti savo žinias ir supratimą formuluodamas ir analizuodamas inžinerinius uždavinius bei jiems spręsti parinkdamas<text:s/></text:span><text:span text:style-name="T7451">tinkamus metodus, eksperimentinę ir gamybinę įrangą;</text:span></text:p>
      <text:p text:style-name="P7452"><text:span text:style-name="T7453">7.2.3</text:span><text:span text:style-name="T7454">.</text:span><text:span text:style-name="T7455"><text:tab/>Gebėti parinkti ir taikyti tinkamus chemijos ir procesų inžinerijos studijų krypties analitinius ir modeliavimo metodus.</text:span></text:p>
      <text:p text:style-name="P7456"><text:span text:style-name="T7457">7.3</text:span><text:span text:style-name="T7458">.</text:span><text:span text:style-name="T7459"><text:tab/>Turėti žinių ir įgūdžių, reikalingų chemijos ir procesų inži</text:span><text:span text:style-name="T7460">nerijos studijų krypties projektavimo darbams atlikti:</text:span></text:p>
      <text:p text:style-name="P7461"><text:span text:style-name="T7462">7.3.1</text:span><text:span text:style-name="T7463">.</text:span><text:span text:style-name="T7464"><text:tab/>Gebėti taikyti chemijos ir procesų inžinerijos studijų krypties inžinerines žinias ir supratimą kurdamas ir įgyvendindamas projektus, atitinkančius apibrėžtus reikalavimus;</text:span></text:p>
      <text:p text:style-name="P7465"><text:span text:style-name="T7466">7.3.2</text:span><text:span text:style-name="T7467">.</text:span><text:span text:style-name="T7468"><text:tab/>Suprasti</text:span><text:span text:style-name="T7469"><text:s/>projektavimo metodikas ir gebėti jas taikyti.</text:span></text:p>
      <text:p text:style-name="P7470"><text:span text:style-name="T7471">7.4</text:span><text:span text:style-name="T7472">.</text:span><text:span text:style-name="T7473"><text:tab/>Gebėti atlikti fundamentinius ir taikomuosius tyrimus</text:span><text:span text:style-name="T7474">:</text:span></text:p>
      <text:p text:style-name="P7475"><text:span text:style-name="T7476">7.4.1</text:span><text:span text:style-name="T7477">.</text:span><text:span text:style-name="T7478"><text:tab/>Gebėti rasti reikiamą mokslinę ir profesinę informaciją, naudodamasis duomenų bazėmis ir kitais informacijos šaltiniais;</text:span></text:p>
      <text:p text:style-name="P7479"><text:span text:style-name="T7480">7.4.2</text:span><text:span text:style-name="T7481">.</text:span><text:span text:style-name="T7482"><text:tab/>Ge</text:span><text:span text:style-name="T7483">bėti planuoti ir atlikti reikiamus eksperimentus, apdoroti ir vertinti jų duomenis bei pateikti išvadas;</text:span></text:p>
      <text:p text:style-name="P7484"><text:span text:style-name="T7485">7.4.3</text:span><text:span text:style-name="T7486">.</text:span><text:span text:style-name="T7487"><text:tab/>Turėti darbo su įranga, naudojama chemijos ir procesų inžinerijos studijų kryptyje, įgūdžių.</text:span></text:p>
      <text:p text:style-name="P7488"><text:span text:style-name="T7489">7.5</text:span><text:span text:style-name="T7490">.</text:span><text:span text:style-name="T7491"><text:tab/>Turėti praktinio darbo spręsti inžin</text:span><text:span text:style-name="T7492">erinius uždavinius gebėjimų</text:span><text:span text:style-name="T7493">:</text:span></text:p>
      <text:p text:style-name="P7494"><text:span text:style-name="T7495">7.5.1</text:span><text:span text:style-name="T7496">.</text:span><text:span text:style-name="T7497"><text:tab/>Gebėti parinkti ir taikyti tinkamus metodus, priemones bei įrangą inžineriniams sprendimams įgyvendinti, žinoti tų inžinerinių įrenginių konstrukcijas, veikimo principus, funkcijas, turėti pradinių jų naudojimo<text:s/></text:span><text:span text:style-name="T7498">gebėjimų;</text:span></text:p>
      <text:p text:style-name="P7499"><text:span text:style-name="T7500">7.5.2</text:span><text:span text:style-name="T7501">.</text:span><text:span text:style-name="T7502"><text:tab/>Gebėti derinti teorines ir taikomąsias žinias spręsdamas inžinerines problemas;</text:span></text:p>
      <text:p text:style-name="P7503"><text:span text:style-name="T7504">7.5.3</text:span><text:span text:style-name="T7505">.</text:span><text:span text:style-name="T7506"><text:tab/>Suprasti ir įvertinti inžinerinės veiklos etines, aplinkos apsaugos ir komercines aplinkybes;</text:span></text:p>
      <text:p text:style-name="P7507"><text:span text:style-name="T7508">7.5.4</text:span><text:span text:style-name="T7509">.</text:span><text:span text:style-name="T7510"><text:tab/>Suprasti inžinerinės veiklos organizavi</text:span><text:span text:style-name="T7511">mo principus, darbo ir gaisrinės saugos svarbą bei pagrindinius reikalavimus, inžinerinės veiklos grandžių sąveiką.</text:span></text:p>
      <text:p text:style-name="P7512"><text:span text:style-name="T7513">7.6</text:span><text:span text:style-name="T7514">.</text:span><text:span text:style-name="T7515"><text:tab/>Turėti šiuos asmeninius ir socialinius gebėjimus</text:span><text:span text:style-name="T7516">:</text:span></text:p>
      <text:p text:style-name="P7517"><text:span text:style-name="T7518">7.6.1</text:span><text:span text:style-name="T7519">.</text:span><text:span text:style-name="T7520"><text:tab/>Gebėti veiksmingai dirbti savarankiškai ir komandoje;</text:span></text:p>
      <text:p text:style-name="P7521"><text:span text:style-name="T7522">7.6.2</text:span><text:span text:style-name="T7523">.</text:span><text:span text:style-name="T7524"><text:tab/>Mokėt</text:span><text:span text:style-name="T7525">i bendrauti su inžinerijos bendruomene ir plačiąja visuomene;</text:span></text:p>
      <text:p text:style-name="P7526"><text:span text:style-name="T7527">7.6.3</text:span><text:span text:style-name="T7528">.</text:span><text:span text:style-name="T7529"><text:tab/>Holistiškai suprasti inžinerinių sprendimų poveikį visuomenei ir aplinkai, laikytis profesinės etikos bei inžinerinės veiklos normų, suvokti atsakomybę už inžinerinę veiklą;</text:span></text:p>
      <text:p text:style-name="P7530"><text:span text:style-name="T7531">7.6.4</text:span><text:span text:style-name="T7532">.</text:span><text:span text:style-name="T7533"><text:tab/>Išmanyti projektų valdymo ir verslo aspektus, suprasti technologinių sprendimų sąsajas su jų ekonominiais padariniais;</text:span></text:p>
      <text:p text:style-name="P7534"><text:span text:style-name="T7535">7.6.5</text:span><text:span text:style-name="T7536">.</text:span><text:span text:style-name="T7537"><text:tab/>Suvokti individualaus mokymosi visą gyvenimą svarbą ir jam pasirengti.</text:span></text:p>
      <text:p text:style-name="P7538"><text:span text:style-name="T7539">8</text:span><text:span text:style-name="T7540">.</text:span><text:span text:style-name="T7541"><text:tab/>Baigęs antrosios studijų pakopos studijas,</text:span><text:span text:style-name="T7542"><text:s/>asmuo turi:</text:span></text:p>
      <text:p text:style-name="P7543"><text:span text:style-name="T7544">8.1</text:span><text:span text:style-name="T7545">.</text:span><text:span text:style-name="T7546"><text:tab/>Įgyti šias žinias ir gebėjimus</text:span><text:span text:style-name="T7547">:</text:span></text:p>
      <text:p text:style-name="P7548"><text:span text:style-name="T7549">8.1.1</text:span><text:span text:style-name="T7550">.</text:span><text:span text:style-name="T7551"><text:tab/>Gerai žinoti ir mokėti kūrybiškai taikyti chemijos ir kitų gamtos mokslų bei matematikos pagrindus, nuodugniai žinoti bei suprasti chemijos ir procesų inžinerijos studijų krypties principus ir ge</text:span><text:span text:style-name="T7552">bėti juos taikyti naujiems inžineriniams uždaviniams spręsti;<text:s/></text:span></text:p>
      <text:p text:style-name="P7553"><text:span text:style-name="T7554">8.1.2</text:span><text:span text:style-name="T7555">.</text:span><text:span text:style-name="T7556"><text:tab/>Žinoti ir kritiškai vertinti naujausius inžinerijos srities pasiekimus.</text:span></text:p>
      <text:p text:style-name="P7557"><text:span text:style-name="T7558">8.2</text:span><text:span text:style-name="T7559">.</text:span><text:span text:style-name="T7560"><text:tab/>Gebėti atlikti inžinerinę analizę</text:span><text:span text:style-name="T7561">:</text:span></text:p>
      <text:p text:style-name="P7562"><text:span text:style-name="T7563">8.2.1</text:span><text:span text:style-name="T7564">.</text:span><text:span text:style-name="T7565"><text:tab/>Gebėti spręsti netipines, negriežtai apibrėžtas ir neiš</text:span><text:span text:style-name="T7566">samiai apibūdintas problemas;</text:span></text:p>
      <text:p text:style-name="P7567"><text:span text:style-name="T7568">8.2.2</text:span><text:span text:style-name="T7569">.</text:span><text:span text:style-name="T7570"><text:tab/>Įžvelgti standartines ir nestandartines inžinerines problemas, gebėti jas aiškiai formuluoti ir spręsti;<text:s/></text:span></text:p>
      <text:p text:style-name="P7571"><text:span text:style-name="T7572">8.2.3</text:span><text:span text:style-name="T7573">.</text:span><text:span text:style-name="T7574"><text:tab/>Gebėti panaudoti savo žinias ir supratimą praktiniams inžineriniams uždaviniams spręsti pritaikyda</text:span><text:span text:style-name="T7575">mas teorinius modelius ir tyrimo metodus, įskaitant matematinę analizę, skaičiuojamąjį modeliavimą ir eksperimentinius tyrimo metodus;</text:span></text:p>
      <text:p text:style-name="P7576"><text:span text:style-name="T7577">8.2.4</text:span><text:span text:style-name="T7578">.</text:span><text:span text:style-name="T7579"><text:tab/>Suprasti socialinių, sveikatos, darbo ir gaisrinės saugos, aplinkos apsaugos ir komercinių reikalavimų svarbą;</text:span></text:p>
      <text:p text:style-name="P7580"><text:span text:style-name="T7581">8.2.5</text:span><text:span text:style-name="T7582">.</text:span><text:span text:style-name="T7583"><text:tab/>Gebėti taikyti novatoriškus metodus specifinėms problemoms spręsti ir jų sprendimams įgyvendinti.</text:span></text:p>
      <text:p text:style-name="P7584"><text:span text:style-name="T7585">8.3</text:span><text:span text:style-name="T7586">.</text:span><text:span text:style-name="T7587"><text:tab/>Turėti žinių ir įgūdžių, reikalingų chemijos ir procesų inžinerijos studijų krypties projektavimo darbams atlikti:</text:span></text:p>
      <text:p text:style-name="P7588"><text:span text:style-name="T7589">8.3.1</text:span><text:span text:style-name="T7590">.</text:span><text:span text:style-name="T7591"><text:tab/>Gebėti<text:s/></text:span><text:span text:style-name="T7592">taikyti savo įgytas žinias ir supratimą spręsti nestandartines problemas, tarp jų ir susijusias su kitomis mokslo bei inžinerijos studijų kryptimis;</text:span></text:p>
      <text:p text:style-name="P7593"><text:span text:style-name="T7594">8.3.2</text:span><text:span text:style-name="T7595">.</text:span><text:span text:style-name="T7596"><text:tab/>Gebėti inovatyviai plėtoti naujas ir originalias inžinerines idėjas bei metodus;</text:span></text:p>
      <text:p text:style-name="P7597"><text:span text:style-name="T7598">8.3.3</text:span><text:span text:style-name="T7599">.</text:span><text:span text:style-name="T7600"><text:tab/></text:span><text:span text:style-name="T7601">Gebėti priimti inžinerinius sprendimus, susidūrus su daugialypėmis, techniškai neapibrėžtomis ir tiksliai neapibūdintomis problemomis.</text:span></text:p>
      <text:p text:style-name="P7602"><text:span text:style-name="T7603">8.4</text:span><text:span text:style-name="T7604">.</text:span><text:span text:style-name="T7605"><text:tab/>Gebėti atlikti fundamentinius ir taikomuosius tyrimus</text:span><text:span text:style-name="T7606">:</text:span></text:p>
      <text:p text:style-name="P7607"><text:span text:style-name="T7608">8.4.1</text:span><text:span text:style-name="T7609">.</text:span><text:span text:style-name="T7610"><text:tab/>Gebėti<text:s/></text:span><text:span text:style-name="T7611">atpažinti</text:span><text:span text:style-name="T7612">, surasti ir įvertinti inžiner</text:span><text:span text:style-name="T7613">iniam darbui reikalingus duomenis naudodamasis duomenų bazėmis ir kitais informacijos šaltiniais;</text:span></text:p>
      <text:p text:style-name="P7614"><text:span text:style-name="T7615">8.4.2</text:span><text:span text:style-name="T7616">.</text:span><text:span text:style-name="T7617"><text:tab/>Gebėti planuoti ir atlikti analitinius, modeliavimo ir eksperimentinius tyrimus, gebėti kritiškai įvertinti jų duomenis ir pateikti išvadas;</text:span></text:p>
      <text:p text:style-name="P7618"><text:span text:style-name="T7619">8.4.</text:span><text:span text:style-name="T7620">3</text:span><text:span text:style-name="T7621">.</text:span><text:span text:style-name="T7622"><text:tab/>Gebėti ištirti naujų chemijos ir procesų inžinerijos studijų krypties inžinerinių problemų sprendimo metodų ir būdų pritaikomumą.</text:span></text:p>
      <text:p text:style-name="P7623"><text:span text:style-name="T7624">8.5</text:span><text:span text:style-name="T7625">.</text:span><text:span text:style-name="T7626"><text:tab/>Turėti praktinio darbo spręsti inžinerinius uždavinius įgūdžių</text:span><text:span text:style-name="T7627">:</text:span></text:p>
      <text:p text:style-name="P7628"><text:span text:style-name="T7629">8.5.1</text:span><text:span text:style-name="T7630">.</text:span><text:span text:style-name="T7631"><text:tab/>Gebėti sujungti į visumą skirtingų st</text:span><text:span text:style-name="T7632">udijų krypčių žinias ir spręsti daugialypes inžinerines problemas;</text:span></text:p>
      <text:p text:style-name="P7633"><text:span text:style-name="T7634">8.5.2</text:span><text:span text:style-name="T7635">.</text:span><text:span text:style-name="T7636"><text:tab/>Išsamiai suprasti taikomus metodus ir metodikas bei jų ribotumus, mokėti parinkti inžinerinius įrenginius ir programinę įrangą;</text:span></text:p>
      <text:p text:style-name="P7637"><text:span text:style-name="T7638">8.5.3</text:span><text:span text:style-name="T7639">.</text:span><text:span text:style-name="T7640"><text:tab/>Išmanyti etinius, aplinkos apsaugos ir<text:s/></text:span><text:span text:style-name="T7641">komercinius inžinerinės veiklos reikalavimus;</text:span></text:p>
      <text:p text:style-name="P7642"><text:span text:style-name="T7643">8.5.4</text:span><text:span text:style-name="T7644">.</text:span><text:span text:style-name="T7645"><text:tab/>Žinoti inžinerinės veiklos organizavimo principus, suprasti jos grandžių sąveiką, gebėti vertinti inžinerinę veiklą darbo saugos ir aplinkos apsaugos aspektais.<text:s/></text:span></text:p>
      <text:p text:style-name="P7646"><text:span text:style-name="T7647">8.6</text:span><text:span text:style-name="T7648">.</text:span><text:span text:style-name="T7649"><text:tab/>Turėti šiuos asmeninius ir</text:span><text:span text:style-name="T7650"><text:s/>socialinius gebėjimus</text:span><text:span text:style-name="T7651">:</text:span></text:p>
      <text:p text:style-name="P7652"><text:span text:style-name="T7653">8.6.1</text:span><text:span text:style-name="T7654">.</text:span><text:span text:style-name="T7655"><text:tab/>Gebėti veiksmingai dirbti savarankiškai ir komandoje, gebėti būti komandos, kurią gali sudaryti įvairių studijų krypčių ir lygių atstovai, lyderiu;</text:span></text:p>
      <text:p text:style-name="P7656"><text:span text:style-name="T7657">8.6.2</text:span><text:span text:style-name="T7658">.</text:span><text:span text:style-name="T7659"><text:tab/>Mokėti bendrauti su inžinerijos bendruomene ir plačiąja visuomen</text:span><text:span text:style-name="T7660">e nacionaliniu bei tarptautiniu mastu;</text:span></text:p>
      <text:p text:style-name="P7661"><text:span text:style-name="T7662">8.6.3</text:span><text:span text:style-name="T7663">.</text:span><text:span text:style-name="T7664"><text:tab/>Holistiškai suprasti inžinerinių sprendimų poveikį visuomenei ir aplinkai, laikytis profesinės etikos bei inžinerinės veiklos normų, suvokti atsakomybę už inžinerinę veiklą;</text:span></text:p>
      <text:p text:style-name="P7665"><text:span text:style-name="T7666">8.6.4</text:span><text:span text:style-name="T7667">.</text:span><text:span text:style-name="T7668"><text:tab/>Labai gerai išmanyti<text:s/></text:span><text:span text:style-name="T7669">projektų valdymo ir verslo aspektus, suprasti technologinių sprendimų sąsajas su jų ekonominiais padariniais.</text:span></text:p>
      <text:p text:style-name="P7670"/>
      <text:p text:style-name="P7671"><text:span text:style-name="T7672">III</text:span><text:span text:style-name="T7673"><text:s/>SKYRIUS</text:span></text:p>
      <text:p text:style-name="P7674"><text:span text:style-name="T7675">DĖSTYMAS, STUDIJAVIMAS, VERTINIMAS, STUDIJŲ PROGRAMŲ VYKDYMO REIKALAVIMAI IR PASIEKTŲ STUDIJŲ REZULTATŲ LYGMENŲ APIBŪDINIMA</text:span><text:span text:style-name="T7676">S</text:span></text:p>
      <text:p text:style-name="P7677"/>
      <text:p text:style-name="P7678"><text:span text:style-name="T7679">9</text:span><text:span text:style-name="T7680">.</text:span><text:span text:style-name="T7681"><text:tab/><text:s/>Dėstymo, studijavimo, vertinimo ir studijų programų vykdymo reikalavimai atitinka Inžinerijos studijų krypčių grupės apraše pateiktus reikalavimus.</text:span></text:p>
      <text:p text:style-name="P7682"><text:span text:style-name="T7683">10</text:span><text:span text:style-name="T7684">.</text:span><text:span text:style-name="T7685"><text:tab/>Pasiektas studijų rezultatų lygmuo – tai studento žinių ir praktinių mokėjimų apibūdinima</text:span><text:span text:style-name="T7686">s, siejamas su akademinės ir (ar) profesinės karjeros galimybėmis.</text:span></text:p>
      <text:p text:style-name="P7687"><text:span text:style-name="T7688">11</text:span><text:span text:style-name="T7689">.</text:span><text:span text:style-name="T7690"><text:tab/>Skiriami šie chemijos ir procesų inžinerijos studijų krypties absolventų pasiektų studijų rezultatų lygmenys: slenkstinis (minimalūs reikalavimai), tipinis (standartiniai,<text:s/></text:span><text:span text:style-name="T7691">vidutiniški reikalavimai) ir puikus (aukštesni nei vidutiniški reikalavimai). Slenkstinis pasiekimų lygmuo suprantamas kaip lygmuo, kurį turi pasiekti visi aukštojo mokslo kvalifikaciją įgyjantys studentai.</text:span></text:p>
      <text:p text:style-name="P7692"><text:span text:style-name="T7693">12</text:span><text:span text:style-name="T7694">.</text:span><text:span text:style-name="T7695"><text:tab/>Koleginių studijų pasiektų studijų rezult</text:span><text:span text:style-name="T7696">atų lygmenys:</text:span></text:p>
      <text:p text:style-name="P7697"><text:span text:style-name="T7698">12.1</text:span><text:span text:style-name="T7699">.</text:span><text:span text:style-name="T7700"><text:tab/>Puikus pasiekimų lygmuo:</text:span></text:p>
      <text:p text:style-name="P7701"><text:span text:style-name="T7702">12.1.1</text:span><text:span text:style-name="T7703">.</text:span><text:span text:style-name="T7704"><text:tab/>Chemijos ir procesų inžinerijos žinios ir su jomis susiję praktiniai gebėjimai yra išsamūs, neapsiribojama informacija, kuri yra pateikiama studijų metu;<text:s/></text:span></text:p>
      <text:p text:style-name="P7705"><text:span text:style-name="T7706">12.1.2</text:span><text:span text:style-name="T7707">.</text:span><text:span text:style-name="T7708"><text:tab/>Analizuojant ir svarstant darbo<text:s/></text:span><text:span text:style-name="T7709">rezultatus, aiškiai pasireiškia originalus mąstymas, puikus chemijos ir procesų inžinerinės veiklos išmanymas;</text:span></text:p>
      <text:p text:style-name="P7710"><text:span text:style-name="T7711">12.1.3</text:span><text:span text:style-name="T7712">.</text:span><text:span text:style-name="T7713"><text:tab/>Žinios ir praktiniai gebėjimai greitai pritaikomi prie nuolatinių ir paprastai nenuspėjamų pokyčių, atsirandančių dėl žinių ir techno</text:span><text:span text:style-name="T7714">logijų pažangos;</text:span></text:p>
      <text:p text:style-name="P7715"><text:span text:style-name="T7716">12.1.4</text:span><text:span text:style-name="T7717">.</text:span><text:span text:style-name="T7718"><text:tab/>Įprasti skaičiavimai, aiškinimai, interpretacijos ir analizės atliekamos greitai, sklandžiai ir tiksliai, taikomi analitiniai ir modeliavimo metodai;</text:span></text:p>
      <text:p text:style-name="P7719"><text:span text:style-name="T7720">12.1.5</text:span><text:span text:style-name="T7721">.</text:span><text:span text:style-name="T7722"><text:tab/>Naujų inžinerijos žinių įgyjama sparčiai ir užtikrintai. Puikūs b</text:span><text:span text:style-name="T7723">endrieji gebėjimai, gerai valdoma darbotvarkė;</text:span></text:p>
      <text:p text:style-name="P7724"><text:span text:style-name="T7725">12.1.6</text:span><text:span text:style-name="T7726">.</text:span><text:span text:style-name="T7727"><text:tab/>Šio lygmens absolventai gali tęsti studijas magistrantūroje;</text:span></text:p>
      <text:p text:style-name="P7728"><text:span text:style-name="T7729">12.1.7</text:span><text:span text:style-name="T7730">.</text:span><text:span text:style-name="T7731"><text:tab/>Įgijęs profesinės patirties absolventas turėtų būti puikus inžinierius praktikas. Karjeros perspektyvos siejamos su chemijos</text:span><text:span text:style-name="T7732"><text:s/>ir procesų krypties inžinerine veikla bei vadybine atsakomybe. Gali greitai užimti aukšto lygmens vykdytojo poziciją.</text:span></text:p>
      <text:p text:style-name="P7733"><text:span text:style-name="T7734">12.2</text:span><text:span text:style-name="T7735">.</text:span><text:span text:style-name="T7736"><text:tab/>Tipinis pasiekimų lygmuo:</text:span></text:p>
      <text:p text:style-name="P7737"><text:span text:style-name="T7738">12.2.1</text:span><text:span text:style-name="T7739">.</text:span><text:span text:style-name="T7740"><text:tab/>Chemijos ir procesų inžinerijos žinios ir su jomis susiję praktiniai gebėjimai yra geri,<text:s/></text:span><text:span text:style-name="T7741">tačiau apsiribojama tuo, kas pateikiama programoje;</text:span></text:p>
      <text:p text:style-name="P7742"><text:span text:style-name="T7743">12.2.2</text:span><text:span text:style-name="T7744">.</text:span><text:span text:style-name="T7745"><text:tab/>Analizuodamas ir svarstydamas darbo rezultatus absolventas supranta, kokias žinias ir gebėjimus galima pritaikyti naujose chemijos ir procesų inžinerinės studijų krypties veiklos situacijose;</text:span></text:p>
      <text:p text:style-name="P7746"><text:span text:style-name="T7747">12.2.3</text:span><text:span text:style-name="T7748">.</text:span><text:span text:style-name="T7749"><text:tab/>Geba taikyti chemijos ir procesų inžinerijos studijų krypties problemų sprendimo metodus, kurie padeda įvertinti iš anksto žinomus pokyčius ir inžinerijos pažangą;</text:span></text:p>
      <text:p text:style-name="P7750"><text:span text:style-name="T7751">12.2.4</text:span><text:span text:style-name="T7752">.</text:span><text:span text:style-name="T7753"><text:tab/>Įprasti chemijos ir procesų inžinerinių įrenginių ir procesų parengi</text:span><text:span text:style-name="T7754">mo bei valdymo veiksmai atliekami tiksliai;</text:span></text:p>
      <text:p text:style-name="P7755"><text:span text:style-name="T7756">12.2.5</text:span><text:span text:style-name="T7757">.</text:span><text:span text:style-name="T7758"><text:tab/>Sugeba lengvai įgyti naujų žinių, turi gerus bendruosius mokėjimus ir gebėjimą valdyti darbotvarkę. Karjeros pradžioje bus reikalinga išorės pagalba;</text:span></text:p>
      <text:p text:style-name="P7759"><text:span text:style-name="T7760">12.2.6</text:span><text:span text:style-name="T7761">.</text:span><text:span text:style-name="T7762"><text:tab/>Šio lygmens absolventai gali tęsti stu</text:span><text:span text:style-name="T7763">dijas magistrantūroje;</text:span></text:p>
      <text:p text:style-name="P7764"><text:span text:style-name="T7765">12.2.7</text:span><text:span text:style-name="T7766">.</text:span><text:span text:style-name="T7767"><text:tab/>Įgijęs profesinės patirties absolventas turėtų būti geras inžinierius praktikas. Karjeros perspektyvos siejamos su chemijos ir procesų krypties inžinerine veikla ir vadybine atsakomybe. Gali užimti aukštesnio lygmens vykd</text:span><text:span text:style-name="T7768">ytojo poziciją.</text:span></text:p>
      <text:p text:style-name="P7769"><text:span text:style-name="T7770">12.3</text:span><text:span text:style-name="T7771">.</text:span><text:span text:style-name="T7772"><text:tab/>Slenkstinis pasiekimų lygmuo:</text:span></text:p>
      <text:p text:style-name="P7773"><text:span text:style-name="T7774">12.3.1</text:span><text:span text:style-name="T7775">.</text:span><text:span text:style-name="T7776"><text:tab/>Chemijos ir procesų inžinerijos žinios ir praktiniai gebėjimai baziniai;</text:span></text:p>
      <text:p text:style-name="P7777"><text:span text:style-name="T7778">12.3.2</text:span><text:span text:style-name="T7779">.</text:span><text:span text:style-name="T7780"><text:tab/>Absolventas suvokia, kokias bendrąsias žinias galima taikyti naujose situacijose, tačiau neturi gebėjim</text:span><text:span text:style-name="T7781">ų ir pasitikėjimo, kaip tas žinias naudoti;</text:span></text:p>
      <text:p text:style-name="P7782"><text:span text:style-name="T7783">12.3.3</text:span><text:span text:style-name="T7784">.</text:span><text:span text:style-name="T7785"><text:tab/>Studentas pasirengęs vykdyti įprastą chemijos ir procesų inžinerijos studijų krypties veiklą, tačiau jam reikalinga pagalba ir kontrolė;</text:span></text:p>
      <text:p text:style-name="P7786"><text:span text:style-name="T7787">12.3.4</text:span><text:span text:style-name="T7788">.</text:span><text:span text:style-name="T7789"><text:tab/>Gali atlikti nesudėtingus skaičiavimus, paaiškinti<text:s/></text:span><text:span text:style-name="T7790">įprastus rezultatus, tačiau tam reikalinga pagalba ir kontrolė;</text:span></text:p>
      <text:p text:style-name="P7791"><text:span text:style-name="T7792">12.3.5</text:span><text:span text:style-name="T7793">.</text:span><text:span text:style-name="T7794"><text:tab/>Yra įgijęs minimalų pasirengimą tolesnėms studijoms;</text:span></text:p>
      <text:p text:style-name="P7795"><text:span text:style-name="T7796">12.3.6</text:span><text:span text:style-name="T7797">.</text:span><text:span text:style-name="T7798"><text:tab/>Šio lygmens absolventas turėtų tikti techninio arba bendrojo valdymo (asistento) pozicijai užimti. Įgijęs chemijos<text:s/></text:span><text:span text:style-name="T7799">ir procesų inžinerijos profesinės patirties turėtų tapti geru konkrečios srities praktiku, kur labai svarbios žinios ir supratimas apie medžiagas bei tipines ar įprastas technologijas, tačiau nereikia reguliariai taikyti fundamentinių žinių.</text:span></text:p>
      <text:p text:style-name="P7800"><text:span text:style-name="T7801">13</text:span><text:span text:style-name="T7802">.</text:span><text:span text:style-name="T7803"><text:tab/>Pi</text:span><text:span text:style-name="T7804">rmosios pakopos universitetinių studijų pasiektų studijų rezultatų lygmenys:</text:span></text:p>
      <text:p text:style-name="P7805"><text:span text:style-name="T7806">13.1</text:span><text:span text:style-name="T7807">.</text:span><text:span text:style-name="T7808"><text:tab/>Puikus pasiekimų lygmuo:</text:span></text:p>
      <text:p text:style-name="P7809"><text:span text:style-name="T7810">13.1.1</text:span><text:span text:style-name="T7811">.</text:span><text:span text:style-name="T7812"><text:tab/>Chemijos ir procesų inžinerijos žinios ir sistemiškas supratimas bei su juo susiję praktiniai gebėjimai yra išsamūs, neapsiribojama info</text:span><text:span text:style-name="T7813">rmacija, kuri yra pateikiama studijų metu;</text:span></text:p>
      <text:p text:style-name="P7814"><text:span text:style-name="T7815">13.1.2</text:span><text:span text:style-name="T7816">.</text:span><text:span text:style-name="T7817"><text:tab/>Analizuojant ir svarstant darbo rezultatus, aiškiai pasireiškia originalus sisteminis mąstymas, puikus literatūros ir praktinės chemijos ir procesų inžinerinės veiklos išmanymas;</text:span></text:p>
      <text:p text:style-name="P7818"><text:span text:style-name="T7819">13.1.3</text:span><text:span text:style-name="T7820">.</text:span><text:span text:style-name="T7821"><text:tab/>Žinios ir<text:s/></text:span><text:span text:style-name="T7822">praktiniai gebėjimai greitai pritaikomi prie nuolatinių ir paprastai nenuspėjamų pokyčių, atsirandančių dėl žinių ir technologijų pažangos;</text:span></text:p>
      <text:p text:style-name="P7823"><text:span text:style-name="T7824">13.1.4</text:span><text:span text:style-name="T7825">.</text:span><text:span text:style-name="T7826"><text:tab/>Įprasti skaičiavimai, interpretacijos, analizės ir aiškinimai atliekami greitai, sklandžiai ir tiksliai,</text:span><text:span text:style-name="T7827"><text:s/>sugebama parinkti ir taikyti tinkamus analitinius ir modeliavimo metodus, problema ir jos sprendimai vertinami kritiškai;</text:span></text:p>
      <text:p text:style-name="P7828"><text:span text:style-name="T7829">13.1.5</text:span><text:span text:style-name="T7830">.</text:span><text:span text:style-name="T7831"><text:tab/>Naujų chemijos ir procesų inžinerijos žinių įgyjama sparčiai ir užtikrintai, puikūs bendrieji gebėjimai, gerai valdoma da</text:span><text:span text:style-name="T7832">rbotvarkė;</text:span></text:p>
      <text:p text:style-name="P7833"><text:span text:style-name="T7834">13.1.6</text:span><text:span text:style-name="T7835">.</text:span><text:span text:style-name="T7836"><text:tab/>Šio lygmens absolventams rekomenduotina studijas tęsti magistrantūroje;</text:span></text:p>
      <text:p text:style-name="P7837"><text:span text:style-name="T7838">13.1.7</text:span><text:span text:style-name="T7839">.</text:span><text:span text:style-name="T7840"><text:tab/>Įgijęs profesinės patirties absolventas turėtų būti puikus inžinierius novatorius. Karjeros perspektyvos apima tyrimus, naujovių kūrimą, chemijos ir<text:s/></text:span><text:span text:style-name="T7841">procesų inžinerijos studijų krypties veiklų valdymą bei reikšmingą vadybinę atsakomybę. Gali greitai užimti aukšto lygmens vykdytojo ar inžinerinio administravimo darbuotojo poziciją.</text:span></text:p>
      <text:p text:style-name="P7842"><text:span text:style-name="T7843">13.2</text:span><text:span text:style-name="T7844">.</text:span><text:span text:style-name="T7845"><text:tab/>Tipinis pasiekimų lygmuo:</text:span></text:p>
      <text:p text:style-name="P7846"><text:span text:style-name="T7847">13.2.1</text:span><text:span text:style-name="T7848">.</text:span><text:span text:style-name="T7849"><text:tab/>Chemijos ir procesų inži</text:span><text:span text:style-name="T7850">nerijos žinios ir sistemiškas supratimas bei su juo susiję praktiniai gebėjimai yra geri, tačiau apsiribojama tuo, kas pateikiama studijų metu;</text:span></text:p>
      <text:p text:style-name="P7851"><text:span text:style-name="T7852">13.2.2</text:span><text:span text:style-name="T7853">.</text:span><text:span text:style-name="T7854"><text:tab/>Analizuodamas ir svarstydamas darbo rezultatus absolventas supranta, kokias žinias ir gebėjimus gali</text:span><text:span text:style-name="T7855">ma pritaikyti naujose chemijos ir procesų inžinerinės studijų krypties veiklos situacijose. Turėdamas inžinerinės veiklos uždavinį, geba naudotis moksline literatūra;<text:s/></text:span></text:p>
      <text:p text:style-name="P7856"><text:span text:style-name="T7857">13.2.3</text:span><text:span text:style-name="T7858">.</text:span><text:span text:style-name="T7859"><text:tab/>Geba greitai taikyti chemijos ir procesų inžinerijos studijų krypties proble</text:span><text:span text:style-name="T7860">mų sprendimo metodus, kurie padeda įvertinti iš anksto žinomus pokyčius ir inžinerijos pažangą;</text:span></text:p>
      <text:p text:style-name="P7861"><text:span text:style-name="T7862">13.2.4</text:span><text:span text:style-name="T7863">.</text:span><text:span text:style-name="T7864"><text:tab/>Įprastus skaičiavimus, interpretacijas, analizes ir aiškinimus atlieka tiksliai, sugeba taikyti įvaldytus analitinius ir modeliavimo metodus;</text:span></text:p>
      <text:p text:style-name="P7865"><text:span text:style-name="T7866">13.2</text:span><text:span text:style-name="T7867">.5</text:span><text:span text:style-name="T7868">.</text:span><text:span text:style-name="T7869"><text:tab/>Lengvai įgyja naujų žinių, turi gerus bendruosius gebėjimus ir gerai valdo darbotvarkę. Karjeros pradžioje reikės išorės pagalbos;</text:span></text:p>
      <text:p text:style-name="P7870"><text:span text:style-name="T7871">13.2.6</text:span><text:span text:style-name="T7872">.</text:span><text:span text:style-name="T7873"><text:tab/>Šio lygmens absolventai gali studijuoti magistrantūroje;</text:span></text:p>
      <text:p text:style-name="P7874"><text:span text:style-name="T7875">13.2.7</text:span><text:span text:style-name="T7876">.</text:span><text:span text:style-name="T7877"><text:tab/>Įgijęs profesinės patirties absolventa</text:span><text:span text:style-name="T7878">s turėtų būti geras inžinierius. Karjeros perspektyvos apima tyrimus, naujovių kūrimą, chemijos ir procesų inžinerijos studijų krypties inžinerinių veiklų valdymą; galima tikėtis reikšmingos vadybinės atsakomybės bei karjeros augimo į aukštesnio lygmens vy</text:span><text:span text:style-name="T7879">kdytojo poziciją.</text:span></text:p>
      <text:p text:style-name="P7880"><text:span text:style-name="T7881">13.3</text:span><text:span text:style-name="T7882">.</text:span><text:span text:style-name="T7883"><text:tab/>Slenkstinis pasiekimų lygmuo:</text:span></text:p>
      <text:p text:style-name="P7884"><text:span text:style-name="T7885">13.3.1</text:span><text:span text:style-name="T7886">.</text:span><text:span text:style-name="T7887"><text:tab/>Turi bazinių chemijos ir procesų inžinerijos žinių ir supratimą, praktinių gebėjimų;<text:s/></text:span></text:p>
      <text:p text:style-name="P7888"><text:span text:style-name="T7889">13.3.2</text:span><text:span text:style-name="T7890">.</text:span><text:span text:style-name="T7891"><text:tab/>Absolventas suvokia, kokias bendrąsias žinias galima taikyti naujose situacijose, tačiau</text:span><text:span text:style-name="T7892"><text:s/>trūksta gebėjimo ir pasitikėjimo, kaip jas naudoti;</text:span></text:p>
      <text:p text:style-name="P7893"><text:span text:style-name="T7894">13.3.3</text:span><text:span text:style-name="T7895">.</text:span><text:span text:style-name="T7896"><text:tab/>Geba taikyti chemijos ir procesų inžinerijos studijų krypties problemų sprendimo metodus, tačiau tam reikalinga pagalba ir kontrolė;</text:span></text:p>
      <text:p text:style-name="P7897"><text:span text:style-name="T7898">13.3.4</text:span><text:span text:style-name="T7899">.</text:span><text:span text:style-name="T7900"><text:tab/>Geba atlikti įprastus skaičiavimus, interpreta</text:span><text:span text:style-name="T7901">cijas, rezultatų analizes ir aiškinimus, tačiau tam reikalinga pagalba ir kontrolė;</text:span></text:p>
      <text:p text:style-name="P7902"><text:span text:style-name="T7903">13.3.5</text:span><text:span text:style-name="T7904">.</text:span><text:span text:style-name="T7905"><text:tab/>Yra minimaliai pasirengęs studijoms magistrantūroje;</text:span></text:p>
      <text:p text:style-name="P7906"><text:span text:style-name="T7907">13.3.6</text:span><text:span text:style-name="T7908">.</text:span><text:span text:style-name="T7909"><text:tab/>Šio lygmens absolventas turėtų tikti techninio arba bendrojo valdymo (asistento) pozicijai užim</text:span><text:span text:style-name="T7910">ti. Įgijęs chemijos ir procesų inžinerijos profesinės patirties turėtų tapti geru konkrečios srities inžinieriumi, kur nereikia reguliariai taikyti fundamentinių žinių ir sisteminio supratimo.</text:span></text:p>
      <text:p text:style-name="P7911"><text:span text:style-name="T7912">14</text:span><text:span text:style-name="T7913">.</text:span><text:span text:style-name="T7914"><text:tab/>Antrosios studijų pakopos universitetinių studijų p</text:span><text:span text:style-name="T7915">asiektų studijų rezultatų lygmenys:</text:span></text:p>
      <text:p text:style-name="P7916"><text:span text:style-name="T7917">14.1</text:span><text:span text:style-name="T7918">.</text:span><text:span text:style-name="T7919"><text:tab/>Puikus pasiekimų lygmuo:</text:span></text:p>
      <text:p text:style-name="P7920"><text:span text:style-name="T7921">14.1.1</text:span><text:span text:style-name="T7922">.</text:span><text:span text:style-name="T7923"><text:tab/>Fundamentalus chemijos ir procesų ir jai artimų studijų krypčių supratimas ir su tuo susiję praktiniai gebėjimai yra išsamūs, neapsiribojama informacija, kuri yra pateikiama<text:s/></text:span><text:span text:style-name="T7924">studijų metu;</text:span></text:p>
      <text:p text:style-name="P7925"><text:span text:style-name="T7926">14.1.2</text:span><text:span text:style-name="T7927">.</text:span><text:span text:style-name="T7928"><text:tab/>Analizuojant ir svarstant darbo rezultatus, aiškiai pasireiškia originalus analitinis mąstymas, puikus literatūros bei chemijos ir procesų inžinerinės veiklos išmanymas;</text:span></text:p>
      <text:p text:style-name="P7929"><text:span text:style-name="T7930">14.1.3</text:span><text:span text:style-name="T7931">.</text:span><text:span text:style-name="T7932"><text:tab/>Absolventas geba planuoti ir vykdyti mokslinius<text:s/></text:span><text:span text:style-name="T7933">tyrimus;</text:span></text:p>
      <text:p text:style-name="P7934"><text:span text:style-name="T7935">14.1.4</text:span><text:span text:style-name="T7936">.</text:span><text:span text:style-name="T7937"><text:tab/>Geba žinias ir praktinius gebėjimus greitai pritaikyti ir tada, kai veikla bei jos aplinka intensyviai kinta, pokyčiai sunkiai prognozuojami, veiklą sudaro nuolat kintantys užduočių deriniai;</text:span></text:p>
      <text:p text:style-name="P7938"><text:span text:style-name="T7939">14.1.5</text:span><text:span text:style-name="T7940">.</text:span><text:span text:style-name="T7941"><text:tab/>Gilesnių žinių reikalaujantys s</text:span><text:span text:style-name="T7942">kaičiavimai, interpretacijos, analizės ir aiškinimai atliekami greitai, sklandžiai, tiksliai ir įžvalgiai, taikomi teoriniai modeliai ir tyrimo metodai, o problema ir jos sprendimas yra vertinami kritiškai;</text:span></text:p>
      <text:p text:style-name="P7943"><text:span text:style-name="T7944">14.1.6</text:span><text:span text:style-name="T7945">.</text:span><text:span text:style-name="T7946"><text:tab/>Naujų chemijos ir procesų inžinerijos</text:span><text:span text:style-name="T7947"><text:s/>žinių įgyjama sparčiai ir užtikrintai, puikūs bendrieji gebėjimai, gerai valdoma darbotvarkė;</text:span></text:p>
      <text:p text:style-name="P7948"><text:span text:style-name="T7949">14.1.7</text:span><text:span text:style-name="T7950">.</text:span><text:span text:style-name="T7951"><text:tab/>Šio lygmens absolventams rekomenduojama tęsti studijas doktorantūroje;</text:span></text:p>
      <text:p text:style-name="P7952"><text:span text:style-name="T7953">14.1.8</text:span><text:span text:style-name="T7954">.</text:span><text:span text:style-name="T7955"><text:tab/>Įgijęs profesinės patirties absolventas turėtų būti puikus inžinie</text:span><text:span text:style-name="T7956">rius analitikas, galintis parodyti gerus eksperto sugebėjimus. Karjeros perspektyvos apima mokslinius tyrimus, inovacijų kūrimą, chemijos ir procesų bei jai artimų studijų krypčių inžinerinių veiklų valdymą ir reikšmingą vadybinę atsakomybę. Gali greitai u</text:span><text:span text:style-name="T7957">žimti labai aukšto lygmens vykdytojo ar inžinerinio administravimo darbuotojo poziciją.</text:span></text:p>
      <text:p text:style-name="P7958"><text:span text:style-name="T7959">14.2</text:span><text:span text:style-name="T7960">.</text:span><text:span text:style-name="T7961"><text:tab/>Tipinis pasiekimų lygmuo:</text:span></text:p>
      <text:p text:style-name="P7962"><text:span text:style-name="T7963">14.2.1</text:span><text:span text:style-name="T7964">.</text:span><text:span text:style-name="T7965"><text:tab/>Fundamentinis chemijos ir procesų bei jai artimų studijų krypčių supratimas ir su tuo susiję praktiniai gebėjimai yra ge</text:span><text:span text:style-name="T7966">ri, tačiau apsiribojama tuo, kas pateikiama programoje;</text:span></text:p>
      <text:p text:style-name="P7967"><text:span text:style-name="T7968">14.2.2</text:span><text:span text:style-name="T7969">.</text:span><text:span text:style-name="T7970"><text:tab/>Analizuodamas ir svarstydamas darbo rezultatus absolventas supranta, kokias žinias ir gebėjimus galima pritaikyti naujose chemijos ir procesų bei jai artimų studijų krypčių veiklos situaci</text:span><text:span text:style-name="T7971">jose, geba suprasti mokslinę literatūrą, moka planuoti ir vykdyti mokslinius tyrimus;</text:span></text:p>
      <text:p text:style-name="P7972"><text:span text:style-name="T7973">14.2.3</text:span><text:span text:style-name="T7974">.</text:span><text:span text:style-name="T7975"><text:tab/>Geba žinias ir praktinius gebėjimus pritaikyti prie nuolatinių ir paprastai nenuspėjamų pokyčių, atsiradusių dėl žinių ir technologijų pažangos;</text:span></text:p>
      <text:p text:style-name="P7976"><text:span text:style-name="T7977">14.2.4</text:span><text:span text:style-name="T7978">.</text:span><text:span text:style-name="T7979"><text:tab/>G</text:span><text:span text:style-name="T7980">ilesnių žinių reikalaujančius skaičiavimus, interpretacijas, analizes ir aiškinimus atlieka tiksliai, spręsdamas taiko įvaldytus teorinius modelius ir tyrimo metodus;</text:span></text:p>
      <text:p text:style-name="P7981"><text:span text:style-name="T7982">14.2.5</text:span><text:span text:style-name="T7983">.</text:span><text:span text:style-name="T7984"><text:tab/>Geba įgyti naujų žinių, turi gerus bendruosius gebėjimus ir moka valdyti darb</text:span><text:span text:style-name="T7985">otvarkę;</text:span></text:p>
      <text:p text:style-name="P7986"><text:span text:style-name="T7987">14.2.6</text:span><text:span text:style-name="T7988">.</text:span><text:span text:style-name="T7989"><text:tab/>Šio lygmens absolventai gali tęsti studijas doktorantūroje;</text:span></text:p>
      <text:p text:style-name="P7990"><text:span text:style-name="T7991">14.2.7</text:span><text:span text:style-name="T7992">.</text:span><text:span text:style-name="T7993"><text:tab/>Įgijęs profesinės patirties absolventas turėtų būti geras inžinierius, galintis parodyti gerus analitiko sugebėjimus. Karjeros perspektyvos apima mokslinius tyrimu</text:span><text:span text:style-name="T7994">s, naujovių kūrimą, chemijos ir procesų bei jai artimų studijų krypčių inžinerinių veiklų valdymą ir reikšmingą vadybinę atsakomybę. Yra pasirengęs užimti aukšto lygmens vykdytojo ar inžinerinio administravimo darbuotojo poziciją.</text:span></text:p>
      <text:p text:style-name="P7995"><text:span text:style-name="T7996">14.3</text:span><text:span text:style-name="T7997">.</text:span><text:span text:style-name="T7998"><text:tab/>Slenkstinis p</text:span><text:span text:style-name="T7999">asiekimų lygmuo:</text:span></text:p>
      <text:p text:style-name="P8000"><text:span text:style-name="T8001">14.3.1</text:span><text:span text:style-name="T8002">.</text:span><text:span text:style-name="T8003"><text:tab/>Absolventas turi bazinį fundamentinį chemijos ir procesų bei jai artimų studijų krypčių supratimą ir praktinių gebėjimų;</text:span></text:p>
      <text:p text:style-name="P8004"><text:span text:style-name="T8005">14.3.2</text:span><text:span text:style-name="T8006">.</text:span><text:span text:style-name="T8007"><text:tab/>Suvokia, kokias bendrąsias žinias galima taikyti naujose situacijose, tačiau trūksta žinių ir pa</text:span><text:span text:style-name="T8008">sitikėjimo, kaip tas žinias naudoti;</text:span></text:p>
      <text:p text:style-name="P8009"><text:span text:style-name="T8010">14.3.3</text:span><text:span text:style-name="T8011">.</text:span><text:span text:style-name="T8012"><text:tab/>Geba taikyti chemijos ir procesų inžinerijos studijų krypties problemų sprendimo metodus, kurie padeda įvertinti iš anksto žinomus pokyčius ir inžinerijos pažangą;</text:span></text:p>
      <text:p text:style-name="P8013"><text:span text:style-name="T8014">14.3.4</text:span><text:span text:style-name="T8015">.</text:span><text:span text:style-name="T8016"><text:tab/>Gali atlikti gilesnių žinių<text:s/></text:span><text:span text:style-name="T8017">reikalaujančius skaičiavimus, interpretacijas ir rezultatų analizes, tačiau jam reikalinga pagalba ir kontrolė;</text:span></text:p>
      <text:p text:style-name="P8018"><text:span text:style-name="T8019">14.3.5</text:span><text:span text:style-name="T8020">.</text:span><text:span text:style-name="T8021"><text:tab/>Turi įgijęs minimalų pasirengimą tolesnėms studijoms doktorantūroje;</text:span></text:p>
      <text:p text:style-name="P8022"><text:span text:style-name="T8023">14.3.6</text:span><text:span text:style-name="T8024">.</text:span><text:span text:style-name="T8025"><text:tab/>Šio lygmens absolventas turėtų tikti aukštesnio tec</text:span><text:span text:style-name="T8026">hninio arba bendrojo valdymo pozicijai užimti. Įgijęs chemijos ir procesų inžinerijos profesinės patirties galėtų tapti geru šios srities inžinieriumi.</text:span></text:p>
      <text:p text:style-name="P8027"><text:span text:style-name="T8028">______________________</text:span></text:p>
      <text:p text:style-name="P8029">Inžinerijos studijų krypčių grupės aprašo<text:s/></text:p>
      <text:p text:style-name="P8037"><text:span text:style-name="T8038">9</text:span><text:span text:style-name="T8039"><text:s/>priedas</text:span></text:p>
      <text:p text:style-name="P8040"/>
      <text:p text:style-name="P8041"><text:span text:style-name="T8042">SAUSUMOS TRANSPORTO INŽINERIJOS STUDIJŲ KRYPTIES APRAŠAS</text:span></text:p>
      <text:p text:style-name="P8043"/>
      <text:p text:style-name="P8044"><text:span text:style-name="T8045">I</text:span><text:span text:style-name="T8046"><text:s/>SKYRIUS</text:span></text:p>
      <text:p text:style-name="P8047"><text:span text:style-name="T8048">BENDROSIOS NUOSTATOS IR STUDIJŲ KRYPTIES SAMPRATA IR APRĖPTIS</text:span></text:p>
      <text:p text:style-name="P8049"/>
      <text:p text:style-name="P8050"><text:span text:style-name="T8051">1</text:span><text:span text:style-name="T8052">.</text:span><text:span text:style-name="T8053"><text:tab/>Sausumos transporto inžinerijos studijų krypties studijų aprašu (toliau – Aprašas) reglamentuojami<text:s/></text:span><text:span text:style-name="T8054">sausumos transporto inžinerijos studijų krypties studijų programų specialieji reikalavimai.</text:span></text:p>
      <text:p text:style-name="P8055"><text:span text:style-name="T8056">2</text:span><text:span text:style-name="T8057">.</text:span><text:span text:style-name="T8058"><text:tab/>Aprašas taikomas koleginių ir universitetinių pirmosios studijų pakopos ir universitetinių antrosios studijų pakopos sausumos transporto inžinerijos studijų<text:s/></text:span><text:span text:style-name="T8059">krypties studijų programoms.<text:s/></text:span></text:p>
      <text:p text:style-name="P8060"><text:span text:style-name="T8061">3</text:span><text:span text:style-name="T8062">.</text:span><text:span text:style-name="T8063"><text:tab/>Sausumos transporto inžinerijos studijų kryptis priklauso technologijos mokslų sričiai. Studijų kryptį sudaro šios šakos:<text:s/></text:span><text:span text:style-name="T8064">automobilių transporto inžinerija, geležinkelių transporto inžinerija, transporto technologinių sistemų inžinerija, saugaus eismo inžinerija.<text:s/></text:span></text:p>
      <text:p text:style-name="P8065"><text:span text:style-name="T8066">4</text:span><text:span text:style-name="T8067">.</text:span><text:span text:style-name="T8068"><text:tab/>Sausumos transporto inžinerija yra kryptinga veikla, kuria siekiama sukurti ir efektyviai bei saugiai naud</text:span><text:span text:style-name="T8069">oti įrankius, priemones ir sistemas, vartojančias gamtinius išteklius ir gamtos reiškinius žmonių susisiekimo ir gabenimo sausuma poreikiams tenkinti. Joje technologijų ir inžinerijos mokslo principai taikomi planuojant, projektuojant, eksploatuojant ir va</text:span><text:span text:style-name="T8070">ldant sausumos transporto priemones, technologinius įrenginius ir infrastruktūrą, siekiant sukurti ar patobulinti priemones ir sistemas saugiai, efektyviai, greitai, komfortiškai, ekonomiškai ir ekologiškai darniai žmonėms judėti ir kroviniams pervežti. Pe</text:span><text:span text:style-name="T8071">r sausumos transporto inžinerijos studijas asmuo turi įgyti aukštąjį išsilavinimą, kuris kartu su praktine patirtimi sudarytų pakankamą profesinės inžinieriaus veiklos pagrindą. Sausumos transporto inžinerija apima kelių transportą, geležinkelių transportą</text:span><text:span text:style-name="T8072">, transporto infrastruktūros statybos ir priežiūros mašinas bei įrenginius, vamzdynų transportą.</text:span></text:p>
      <text:p text:style-name="P8073"/>
      <text:p text:style-name="P8074"><text:span text:style-name="T8075">II</text:span><text:span text:style-name="T8076"><text:s/>SKYRIUS</text:span></text:p>
      <text:p text:style-name="P8077"><text:span text:style-name="T8078">BENDRIEJI IR SPECIALIEJI STUDIJŲ REZULTATAI</text:span></text:p>
      <text:p text:style-name="P8079"/>
      <text:p text:style-name="P8080"><text:span text:style-name="T8081">5</text:span><text:span text:style-name="T8082">.</text:span><text:span text:style-name="T8083"><text:tab/>Koleginės ir pirmosios pakopos universitetinės sausumos transporto inžinerijos studijų kr</text:span><text:span text:style-name="T8084">ypties studijų programos turi remtis tomis pačiomis inžinerinei veiklai reikalingomis fundamentinių mokslų žiniomis, suteikti tuos pačius pagrindinius inžinerinius gebėjimus ir siekti suteikti bei tobulinti tos pačios srities kompetencijas, tačiau koleginė</text:span><text:span text:style-name="T8085">s studijos turi būti nukreiptos į praktiškai patikrintų mokslo žinių ir tipinių inžinerinių sprendimų taikymą, o universitetinių studijų programų uždavinių specifika turi būti naujausių žinių įsisavinimas bei taikymas, netipinių uždavinių netipinėje aplink</text:span><text:span text:style-name="T8086">oje sprendimas, naujų inžinerinių sprendimų radimas.</text:span></text:p>
      <text:p text:style-name="P8087"><text:span text:style-name="T8088">6</text:span><text:span text:style-name="T8089">.</text:span><text:span text:style-name="T8090"><text:tab/>Baigęs kolegines studijas, asmuo turi:</text:span></text:p>
      <text:p text:style-name="P8091"><text:span text:style-name="T8092">6.1</text:span><text:span text:style-name="T8093">.</text:span><text:span text:style-name="T8094"><text:tab/>Įgyti šias žinias ir gebėjimus:</text:span></text:p>
      <text:p text:style-name="P8095"><text:span text:style-name="T8096">6.1.1</text:span><text:span text:style-name="T8097">.</text:span><text:span text:style-name="T8098"><text:tab/>Žinoti bendruosius gamtos mokslų fizikinius ir cheminius procesus bei reiškinius, kuriais remiantis aiškinami</text:span><text:span text:style-name="T8099"><text:s/>gamtinės ir technologinės aplinkos vyksmai, taip pat matematikos dėsningumus ir dėsnius, reikalingus sausumos transporto inžinerijos studijų krypties fundamentiniams pagrindams suprasti;</text:span></text:p>
      <text:p text:style-name="P8100"><text:span text:style-name="T8101">6.1.2</text:span><text:span text:style-name="T8102">.</text:span><text:span text:style-name="T8103"><text:tab/>Žinoti svarbiausias sausumos transporto inžinerijos studi</text:span><text:span text:style-name="T8104">jų krypties sąvokas ir suprasti jų turinį;</text:span></text:p>
      <text:p text:style-name="P8105"><text:span text:style-name="T8106">6.1.3</text:span><text:span text:style-name="T8107">.</text:span><text:span text:style-name="T8108"><text:tab/>Turėti pagrindinių sausumos transporto inžinerijos žinių apie mašinų konstrukcijas, jų veikimo ir eksploatavimo principus, konstrukcines ir eksploatacines medžiagas, svarbių dirbant praktiškai;</text:span></text:p>
      <text:p text:style-name="P8109"><text:span text:style-name="T8110">6.1.4</text:span><text:span text:style-name="T8111">.</text:span><text:span text:style-name="T8112"><text:tab/>Žinoti gretimų studijų krypčių problemų ir jų sprendimų kontekstą.</text:span></text:p>
      <text:p text:style-name="P8113"><text:span text:style-name="T8114">6.2</text:span><text:span text:style-name="T8115">.</text:span><text:span text:style-name="T8116"><text:tab/>Gebėti atlikti inžinerinę analizę:</text:span></text:p>
      <text:p text:style-name="P8117"><text:span text:style-name="T8118">6.2.1</text:span><text:span text:style-name="T8119">.</text:span><text:span text:style-name="T8120"><text:tab/>Gebėti taikyti savo dalykines žinias ir supratimą sausumos transporto inžinerijos studijų krypties problemoms išspręsti, kūrybiškai</text:span><text:span text:style-name="T8121"><text:s/>taikydamas žinomus metodus;</text:span></text:p>
      <text:p text:style-name="P8122"><text:span text:style-name="T8123">6.2.2</text:span><text:span text:style-name="T8124">.</text:span><text:span text:style-name="T8125"><text:tab/>Gebėti taikyti savo žinias ir supratimą, analizuodamas inžinerinius uždavinius, ir jiems spręsti parinkti tinkamus metodus, eksperimentinę, laboratorinę bei gamybinę įrangą;</text:span></text:p>
      <text:p text:style-name="P8126"><text:span text:style-name="T8127">6.2.3</text:span><text:span text:style-name="T8128">.</text:span><text:span text:style-name="T8129"><text:tab/>Gebėti taikyti analitinius ir m</text:span><text:span text:style-name="T8130">odeliavimo metodus, spręsdamas sausumos transporto inžinerijos studijų krypties kokybinius ir kiekybinius inžinerinius uždavinius.</text:span></text:p>
      <text:p text:style-name="P8131"><text:span text:style-name="T8132">6.3</text:span><text:span text:style-name="T8133">.</text:span><text:span text:style-name="T8134"><text:tab/>Turėti žinių ir įgūdžių, reikalingų sausumos transporto inžinerijos studijų krypties projektavimo darbams atlikti:</text:span></text:p>
      <text:p text:style-name="P8135"><text:span text:style-name="T8136">6.3.1</text:span><text:span text:style-name="T8137">.</text:span><text:span text:style-name="T8138"><text:tab/>Gebėti taikyti inžinerines žinias ir supratimą, vykdydamas, organizuodamas bei kontroliuodamas vidaus degimo variklių, mechaninių, hidraulinių ir pneumatinių sistemų, transporto mašinų technologinius procesus pagal apibrėžtus reikalavimus;</text:span></text:p>
      <text:p text:style-name="P8139"><text:span text:style-name="T8140">6.3.</text:span><text:span text:style-name="T8141">2</text:span><text:span text:style-name="T8142">.</text:span><text:span text:style-name="T8143"><text:tab/>Suprasti projektavimo metodikas ir gebėti jas taikyti projektuodamas technologinius procesus.</text:span></text:p>
      <text:p text:style-name="P8144"><text:span text:style-name="T8145">6.4</text:span><text:span text:style-name="T8146">.</text:span><text:span text:style-name="T8147"><text:tab/>Gebėti atlikti taikomuosius tyrimus:<text:s/></text:span></text:p>
      <text:p text:style-name="P8148"><text:span text:style-name="T8149">6.4.1</text:span><text:span text:style-name="T8150">.</text:span><text:span text:style-name="T8151"><text:tab/>Gebėti rasti reikiamą profesinę informaciją, naudodamasis informacinėmis technologijomis, duomenų b</text:span><text:span text:style-name="T8152">azėmis, programine įranga ir kitais moksliniais bei inžineriniais informacijos šaltiniais;</text:span></text:p>
      <text:p text:style-name="P8153"><text:span text:style-name="T8154">6.4.2</text:span><text:span text:style-name="T8155">.</text:span><text:span text:style-name="T8156"><text:tab/>Gebėti atlikti sausumos transporto inžineriniams uždaviniams spręsti reikiamus bandymus, praktinius ir laboratorinius darbus, apdoroti jų rezultatus ir pa</text:span><text:span text:style-name="T8157">teikti šių rezultatų praktines išvadas;</text:span></text:p>
      <text:p text:style-name="P8158"><text:span text:style-name="T8159">6.4.3</text:span><text:span text:style-name="T8160">.</text:span><text:span text:style-name="T8161"><text:tab/>Turėti darbo su technologine įranga, naudojama sausumos transporto inžinerijos studijų kryptyje, įgūdžių.</text:span></text:p>
      <text:p text:style-name="P8162"><text:span text:style-name="T8163">6.5</text:span><text:span text:style-name="T8164">.</text:span><text:span text:style-name="T8165"><text:tab/>Turėti praktinių žinių ir įgūdžių spręsti inžinerinius uždavinius:</text:span></text:p>
      <text:p text:style-name="P8166"><text:span text:style-name="T8167">6.5.1</text:span><text:span text:style-name="T8168">.</text:span><text:span text:style-name="T8169"><text:tab/>Gebėti parin</text:span><text:span text:style-name="T8170">kti inžinerinius sprendimus ir priemones bei technologinę įrangą, reikalingą projektuoti, organizuoti, vykdyti ir kontroliuoti transporto priemonių variklių, valdymo sistemų valdymo bei reguliavimo įrenginių diagnostikos ir priežiūros technologinį procesą;</text:span></text:p>
      <text:p text:style-name="P8171"><text:span text:style-name="T8172">6.5.2</text:span><text:span text:style-name="T8173">.</text:span><text:span text:style-name="T8174"><text:tab/>Gebėti derinti teorines ir taikomąsias žinias, spręsdamas inžinerines transporto priemonių saugaus eksploatavimo problemas;</text:span></text:p>
      <text:p text:style-name="P8175"><text:span text:style-name="T8176">6.5.3</text:span><text:span text:style-name="T8177">.</text:span><text:span text:style-name="T8178"><text:tab/>Suprasti inžinerinės veiklos etines, aplinkos apsaugos, ekonomines ir komercines aplinkybes;</text:span></text:p>
      <text:p text:style-name="P8179"><text:span text:style-name="T8180">6.5.4</text:span><text:span text:style-name="T8181">.</text:span><text:span text:style-name="T8182"><text:tab/>Supra</text:span><text:span text:style-name="T8183">sti inžinerinės veiklos organizavimo principus, žinoti pagrindinius darbo ir gaisrinės saugos reikalavimus.</text:span></text:p>
      <text:p text:style-name="P8184"><text:span text:style-name="T8185">6.6</text:span><text:span text:style-name="T8186">.</text:span><text:span text:style-name="T8187"><text:tab/>Turėti šiuos asmeninius ir socialinius gebėjimus:</text:span></text:p>
      <text:p text:style-name="P8188"><text:span text:style-name="T8189">6.6.1</text:span><text:span text:style-name="T8190">.</text:span><text:span text:style-name="T8191"><text:tab/>Gebėti spręsti inžinerinius uždavinius pavieniui ir daugiaprofilinėje grupėje<text:s/></text:span><text:span text:style-name="T8192">(komandoje);</text:span></text:p>
      <text:p text:style-name="P8193"><text:span text:style-name="T8194">6.6.2</text:span><text:span text:style-name="T8195">.</text:span><text:span text:style-name="T8196"><text:tab/>Mokėti bendrauti taisyklinga lietuvių kalba ir bent viena iš užsienio kalbų su inžinerijos bendruomene ir plačiąja visuomene;</text:span></text:p>
      <text:p text:style-name="P8197"><text:span text:style-name="T8198">6.6.3</text:span><text:span text:style-name="T8199">.</text:span><text:span text:style-name="T8200"><text:tab/>Suprasti inžinerinių sprendimų poveikį visuomenei ir aplinkai, laikytis profesinės etikos ir in</text:span><text:span text:style-name="T8201">žinerinės veiklos normų, suvokti atsakomybę už inžinerinės veiklos rezultatus;</text:span></text:p>
      <text:p text:style-name="P8202"><text:span text:style-name="T8203">6.6.4</text:span><text:span text:style-name="T8204">.</text:span><text:span text:style-name="T8205"><text:tab/>Inžinerinės veiklos lygmeniu išmanyti pagrindinius projektų vykdymo ir valdymo aspektus, atsiskleidžiančius per organizacinius įgūdžius, mokėjimą planuoti ir įgyvendi</text:span><text:span text:style-name="T8206">nti produktyvius bei veiksmingus darbo metodus;</text:span></text:p>
      <text:p text:style-name="P8207"><text:span text:style-name="T8208">6.6.5</text:span><text:span text:style-name="T8209">.</text:span><text:span text:style-name="T8210"><text:tab/>Suvokti individualaus profesinio tobulėjimo, mokymosi visą gyvenimą svarbą ir jam pasirengti.</text:span></text:p>
      <text:p text:style-name="P8211"><text:span text:style-name="T8212">7</text:span><text:span text:style-name="T8213">.</text:span><text:span text:style-name="T8214"><text:tab/>Baigęs pirmosios studijų pakopos universitetines studijas, asmuo turi:</text:span></text:p>
      <text:p text:style-name="P8215"><text:span text:style-name="T8216">7.1</text:span><text:span text:style-name="T8217">.</text:span><text:span text:style-name="T8218"><text:tab/>Įgyti šias žin</text:span><text:span text:style-name="T8219">ias ir gebėjimus:</text:span></text:p>
      <text:p text:style-name="P8220"><text:span text:style-name="T8221">7.1.1</text:span><text:span text:style-name="T8222">.</text:span><text:span text:style-name="T8223"><text:tab/>Žinoti ir suprasti gamtos mokslų ir matematikos, mechanikos pagrindus, reikalingus sausumos transporto inžinerijos studijų krypties fundamentiniams pagrindams suprasti;</text:span></text:p>
      <text:p text:style-name="P8224"><text:span text:style-name="T8225">7.1.2</text:span><text:span text:style-name="T8226">.</text:span><text:span text:style-name="T8227"><text:tab/>Žinoti ir sistemiškai suprasti sausumos<text:s/></text:span><text:span text:style-name="T8228">transporto inžinerijos studijų krypties esminius teorinius ir taikomuosius pagrindus ir sąvokas;</text:span></text:p>
      <text:p text:style-name="P8229"><text:span text:style-name="T8230">7.1.3</text:span><text:span text:style-name="T8231">.</text:span><text:span text:style-name="T8232"><text:tab/>Turėti nuosekliai susietų pagrindinių sausumos transporto inžinerijos žinių;</text:span></text:p>
      <text:p text:style-name="P8233"><text:span text:style-name="T8234">7.1.4</text:span><text:span text:style-name="T8235">.</text:span><text:span text:style-name="T8236"><text:tab/>Žinoti platesnį daugiadalykį inžinerijos kontekstą, gebėti<text:s/></text:span><text:span text:style-name="T8237">pritaikyti kitų mokslo krypčių metodus ir procesus.</text:span></text:p>
      <text:p text:style-name="P8238"><text:span text:style-name="T8239">7.2</text:span><text:span text:style-name="T8240">.</text:span><text:span text:style-name="T8241"><text:tab/>Gebėti atlikti inžinerinę analizę:</text:span></text:p>
      <text:p text:style-name="P8242"><text:span text:style-name="T8243">7.2.1</text:span><text:span text:style-name="T8244">.</text:span><text:span text:style-name="T8245"><text:tab/>Gebėti taikyti savo žinias ir supratimą transporto priemonių parinkimo, tobulinimo, pritaikymo specifiniams poreikiams, jų patikimumo ir saugumo didi</text:span><text:span text:style-name="T8246">nimo bei kitoms sausumos transporto inžinerijos studijų krypties problemoms suformuluoti ir išspręsti, pasirinkdamas tinkamus metodus;</text:span></text:p>
      <text:p text:style-name="P8247"><text:span text:style-name="T8248">7.2.2</text:span><text:span text:style-name="T8249">.</text:span><text:span text:style-name="T8250"><text:tab/>Gebėti taikyti savo žinias ir supratimą, formuluodamas ir analizuodamas inžinerinius uždavinius, ir jiems sprę</text:span><text:span text:style-name="T8251">sti parinkti tinkamus metodus, eksperimentinę bei gamybinę įrangą;</text:span></text:p>
      <text:p text:style-name="P8252"><text:span text:style-name="T8253">7.2.3</text:span><text:span text:style-name="T8254">.</text:span><text:span text:style-name="T8255"><text:tab/>Gebėti parinkti ir taikyti analitinius ir modeliavimo metodus, tinkamus sausumos transporto inžinerijos studijų kryptyje.</text:span></text:p>
      <text:p text:style-name="P8256"><text:span text:style-name="T8257">7.3</text:span><text:span text:style-name="T8258">.</text:span><text:span text:style-name="T8259"><text:tab/>Turėti žinių ir įgūdžių, reikalingų sausumos<text:s/></text:span><text:span text:style-name="T8260">transporto inžinerijos studijų krypties projektavimo darbams atlikti:<text:s/></text:span></text:p>
      <text:p text:style-name="P8261"><text:span text:style-name="T8262">7.3.1</text:span><text:span text:style-name="T8263">.</text:span><text:span text:style-name="T8264"><text:tab/>Gebėti taikyti sausumos transporto inžinerijos studijų krypties inžinerines žinias ir supratimą apie vidaus degimo variklių konstrukcinius, teorinius principus, transporto prie</text:span><text:span text:style-name="T8265">monių mechanines, elektrines, hidraulines bei pneumatines darbo ir valdymo sistemas, jų struktūrą, veikimą, tinkamumą, projektavimo principus, dinamiką, kurdamas ir įgyvendindamas projektus, atitinkančius apibrėžtus reikalavimus;</text:span></text:p>
      <text:p text:style-name="P8266"><text:span text:style-name="T8267">7.3.2</text:span><text:span text:style-name="T8268">.</text:span><text:span text:style-name="T8269"><text:tab/>Suprasti projek</text:span><text:span text:style-name="T8270">tavimo metodikas ir gebėti jas taikyti.</text:span></text:p>
      <text:p text:style-name="P8271"><text:span text:style-name="T8272">7.4</text:span><text:span text:style-name="T8273">.</text:span><text:span text:style-name="T8274"><text:tab/>Gebėti atlikti fundamentinius ir taikomuosius tyrimus:</text:span></text:p>
      <text:p text:style-name="P8275"><text:span text:style-name="T8276">7.4.1</text:span><text:span text:style-name="T8277">.</text:span><text:span text:style-name="T8278"><text:tab/>Gebėti rasti reikiamą mokslinę ir profesinę informaciją, naudodamasis duomenų bazėmis ir kitais mokslinės bei inžinerinės informacijos šaltin</text:span><text:span text:style-name="T8279">iais;</text:span></text:p>
      <text:p text:style-name="P8280"><text:span text:style-name="T8281">7.4.2</text:span><text:span text:style-name="T8282">.</text:span><text:span text:style-name="T8283"><text:tab/>Gebėti planuoti ir atlikti reikiamus eksperimentus, apdoroti ir vertinti jų duomenis bei pateikti išvadas;</text:span></text:p>
      <text:p text:style-name="P8284"><text:span text:style-name="T8285">7.4.3</text:span><text:span text:style-name="T8286">.</text:span><text:span text:style-name="T8287"><text:tab/>Turėti darbo su mechaninių judesių, jėgų, virpesių, skysčių ir dujų srauto parametrų matavimo įranga, naudojama sausumos<text:s/></text:span><text:span text:style-name="T8288">transporto inžinerijos studijų kryptyje, įgūdžių.</text:span></text:p>
      <text:p text:style-name="P8289"><text:span text:style-name="T8290">7.5</text:span><text:span text:style-name="T8291">.</text:span><text:span text:style-name="T8292"><text:tab/>Turėti praktinio darbo spręsti inžinerinius uždavinius gebėjimų:</text:span></text:p>
      <text:p text:style-name="P8293"><text:span text:style-name="T8294">7.5.1</text:span><text:span text:style-name="T8295">.</text:span><text:span text:style-name="T8296"><text:tab/>Gebėti parinkti ir taikyti tinkamus metodus, priemones ir įrangą inžineriniams transporto priemonių ir technologinės įran</text:span><text:span text:style-name="T8297">gos tobulinimo, pritaikymo specifinėms funkcijoms ar darbo sąlygoms, saugumo didinimo ir kitiems sprendimams įgyvendinti, žinoti transporto priemonių ir inžinerinių įrenginių konstrukcijas, išmanyti veikimo principus, funkcijas, turėti pradinių jų naudojim</text:span><text:span text:style-name="T8298">o gebėjimų;</text:span></text:p>
      <text:p text:style-name="P8299"><text:span text:style-name="T8300">7.5.2</text:span><text:span text:style-name="T8301">.</text:span><text:span text:style-name="T8302"><text:tab/>Gebėti derinti teorines ir taikomąsias žinias, spręsdamas inžinerines problemas;</text:span></text:p>
      <text:p text:style-name="P8303"><text:span text:style-name="T8304">7.5.3</text:span><text:span text:style-name="T8305">.</text:span><text:span text:style-name="T8306"><text:tab/>Suprasti ir įvertinti inžinerinės veiklos etines, aplinkos apsaugos ir komercines aplinkybes;</text:span></text:p>
      <text:p text:style-name="P8307"><text:span text:style-name="T8308">7.5.4</text:span><text:span text:style-name="T8309">.</text:span><text:span text:style-name="T8310"><text:tab/>Suprasti inžinerinės veiklos organiz</text:span><text:span text:style-name="T8311">avimo principus, darbo ir gaisrinės saugos svarbą bei pagrindinius reikalavimus, inžinerinės veiklos grandžių sąveiką.</text:span></text:p>
      <text:p text:style-name="P8312"><text:span text:style-name="T8313">7.6</text:span><text:span text:style-name="T8314">.</text:span><text:span text:style-name="T8315"><text:tab/>Turėti šiuos asmeninius ir socialinius gebėjimus:</text:span></text:p>
      <text:p text:style-name="P8316"><text:span text:style-name="T8317">7.6.1</text:span><text:span text:style-name="T8318">.</text:span><text:span text:style-name="T8319"><text:tab/>Gebėti veiksmingai dirbti savarankiškai ir komandoje;</text:span></text:p>
      <text:p text:style-name="P8320"><text:span text:style-name="T8321">7.6.2</text:span><text:span text:style-name="T8322">.</text:span><text:span text:style-name="T8323"><text:tab/></text:span><text:span text:style-name="T8324">Mokėti bendrauti su inžinerijos bendruomene ir plačiąja visuomene;</text:span></text:p>
      <text:p text:style-name="P8325"><text:span text:style-name="T8326">7.6.3</text:span><text:span text:style-name="T8327">.</text:span><text:span text:style-name="T8328"><text:tab/>Holistiškai suprasti inžinerinių sprendimų poveikį visuomenei ir aplinkai, laikytis profesinės etikos bei inžinerinės veiklos normų, suvokti atsakomybę už inžinerinę veiklą;</text:span></text:p>
      <text:p text:style-name="P8329"><text:span text:style-name="T8330">7.</text:span><text:span text:style-name="T8331">6.4</text:span><text:span text:style-name="T8332">.</text:span><text:span text:style-name="T8333"><text:tab/>Išmanyti projektų valdymo ir verslo aspektus, suprasti technologinių sprendimų sąsajas su jų ekonominiais padariniais;</text:span></text:p>
      <text:p text:style-name="P8334"><text:span text:style-name="T8335">7.6.5</text:span><text:span text:style-name="T8336">.</text:span><text:span text:style-name="T8337"><text:tab/>Suvokti individualaus mokymosi visą gyvenimą svarbą ir jam pasirengti.</text:span></text:p>
      <text:p text:style-name="P8338"><text:span text:style-name="T8339">8</text:span><text:span text:style-name="T8340">.</text:span><text:span text:style-name="T8341"><text:tab/>Baigęs antrosios studijų pakopos stud</text:span><text:span text:style-name="T8342">ijas, asmuo turi:</text:span></text:p>
      <text:p text:style-name="P8343"><text:span text:style-name="T8344">8.1</text:span><text:span text:style-name="T8345">.</text:span><text:span text:style-name="T8346"><text:tab/>Įgyti šias žinias ir gebėjimus:</text:span></text:p>
      <text:p text:style-name="P8347"><text:span text:style-name="T8348">8.1.1</text:span><text:span text:style-name="T8349">.</text:span><text:span text:style-name="T8350"><text:tab/>Gerai žinoti ir mokėti kūrybiškai taikyti gamtos mokslų, matematikos ir mechanikos pagrindus, nuodugniai žinoti ir suprasti sausumos transporto inžinerijos studijų krypties mašinų, įrenginių</text:span><text:span text:style-name="T8351"><text:s/>ir sistemų principus ir gebėti juos taikyti naujiems inžineriniams uždaviniams spręsti;</text:span></text:p>
      <text:p text:style-name="P8352"><text:span text:style-name="T8353">8.1.2</text:span><text:span text:style-name="T8354">.</text:span><text:span text:style-name="T8355"><text:tab/>Žinoti ir kritiškai vertinti naujausius sausumos transporto inžinerijos srities pasiekimus.</text:span></text:p>
      <text:p text:style-name="P8356"><text:span text:style-name="T8357">8.2</text:span><text:span text:style-name="T8358">.</text:span><text:span text:style-name="T8359"><text:tab/>Gebėti atlikti inžinerinę analizę:</text:span></text:p>
      <text:p text:style-name="P8360"><text:span text:style-name="T8361">8.2.1</text:span><text:span text:style-name="T8362">.</text:span><text:span text:style-name="T8363"><text:tab/>Gebėti<text:s/></text:span><text:span text:style-name="T8364">spręsti netipines, negriežtai apibrėžtas ir neišsamiai apibūdintas transporto priemonių ir technologinių įrenginių bei sistemų tobulinimo, tyrimo, projektavimo problemas;</text:span></text:p>
      <text:p text:style-name="P8365"><text:span text:style-name="T8366">8.2.2</text:span><text:span text:style-name="T8367">.</text:span><text:span text:style-name="T8368"><text:tab/>Įžvelgti standartines ir nestandartines inžinerines problemas, gebėti jas<text:s/></text:span><text:span text:style-name="T8369">aiškiai formuluoti ir spręsti;</text:span></text:p>
      <text:p text:style-name="P8370"><text:span text:style-name="T8371">8.2.3</text:span><text:span text:style-name="T8372">.</text:span><text:span text:style-name="T8373"><text:tab/>Gebėti panaudoti savo žinias ir supratimą, praktiškai spręsdamas inžinerinius uždavinius taikyti teorinius modelius bei tyrimo metodus, įskaitant matematinę analizę, skaičiuojamąjį modeliavimą ir eksperimentinius t</text:span><text:span text:style-name="T8374">yrimo metodus;</text:span></text:p>
      <text:p text:style-name="P8375"><text:span text:style-name="T8376">8.2.4</text:span><text:span text:style-name="T8377">.</text:span><text:span text:style-name="T8378"><text:tab/>Suprasti socialinių, sveikatos, darbo ir gaisrinės saugos, aplinkos apsaugos ir komercinių reikalavimų svarbą;</text:span></text:p>
      <text:p text:style-name="P8379"><text:span text:style-name="T8380">8.2.5</text:span><text:span text:style-name="T8381">.</text:span><text:span text:style-name="T8382"><text:tab/>Gebėti taikyti novatoriškus metodus specifinėms problemoms spręsti ir jų sprendimams įgyvendinti.</text:span></text:p>
      <text:p text:style-name="P8383"><text:span text:style-name="T8384">8.3</text:span><text:span text:style-name="T8385">.</text:span><text:span text:style-name="T8386"><text:tab/>Turėti žinių ir įgūdžių, reikalingų sausumos transporto inžinerijos studijų krypties projektavimo darbams atlikti:</text:span></text:p>
      <text:p text:style-name="P8387"><text:span text:style-name="T8388">8.3.1</text:span><text:span text:style-name="T8389">.</text:span><text:span text:style-name="T8390"><text:tab/>Gebėti taikyti savo įgytas transporto priemonių ir technologinių sistemų kūrimo, eksploatavimo, projektavimo, tyrimo žinias ir supr</text:span><text:span text:style-name="T8391">atimą, spręsdamas nestandartines problemas, tarp jų ir susijusias su kitomis mokslo bei inžinerijos studijų kryptimis;</text:span></text:p>
      <text:p text:style-name="P8392"><text:span text:style-name="T8393">8.3.2</text:span><text:span text:style-name="T8394">.</text:span><text:span text:style-name="T8395"><text:tab/>Gebėti inovatyviai taikyti ir plėtoti naujas, originalias inžinerines idėjas ir metodus;</text:span></text:p>
      <text:p text:style-name="P8396"><text:span text:style-name="T8397">8.3.3</text:span><text:span text:style-name="T8398">.</text:span><text:span text:style-name="T8399"><text:tab/>Gebėti priimti inžineriniu</text:span><text:span text:style-name="T8400">s sprendimus, susidūręs su daugialypėmis, techniškai neapibrėžtomis ir tiksliai neapibūdintomis problemomis.</text:span></text:p>
      <text:p text:style-name="P8401"><text:span text:style-name="T8402">8.4</text:span><text:span text:style-name="T8403">.</text:span><text:span text:style-name="T8404"><text:tab/>Gebėti atlikti fundamentinius ir taikomuosius tyrimus:</text:span></text:p>
      <text:p text:style-name="P8405"><text:span text:style-name="T8406">8.4.1</text:span><text:span text:style-name="T8407">.</text:span><text:span text:style-name="T8408"><text:tab/>Gebėti atpažinti, surasti ir įvertinti inžineriniam darbui reikalingus<text:s/></text:span><text:span text:style-name="T8409">duomenis, naudodamasis duomenų bazėmis ir kitais mokslinės bei inžinerinės informacijos šaltiniais;</text:span></text:p>
      <text:p text:style-name="P8410"><text:span text:style-name="T8411">8.4.2</text:span><text:span text:style-name="T8412">.</text:span><text:span text:style-name="T8413"><text:tab/>Gebėti planuoti ir atlikti analitinius, modeliavimo ir eksperimentinius transporto priemonių, sistemų bei technologinių procesų tyrimus, gebėti k</text:span><text:span text:style-name="T8414">ritiškai įvertinti jų duomenis bei pateikti kvalifikuotas išvadas;</text:span></text:p>
      <text:p text:style-name="P8415"><text:span text:style-name="T8416">8.4.3</text:span><text:span text:style-name="T8417">.</text:span><text:span text:style-name="T8418"><text:tab/>Gebėti suprasti ir įvertinti naujų sausumos transporto inžinerijos studijų krypties inžinerinių problemų sprendimo metodų ir būdų pritaikomumą.</text:span></text:p>
      <text:p text:style-name="P8419"><text:span text:style-name="T8420">8.5</text:span><text:span text:style-name="T8421">.</text:span><text:span text:style-name="T8422"><text:tab/>Turėti praktinio darbo<text:s/></text:span><text:span text:style-name="T8423">spręsti inžinerinius uždavinius įgūdžių:</text:span></text:p>
      <text:p text:style-name="P8424"><text:span text:style-name="T8425">8.5.1</text:span><text:span text:style-name="T8426">.</text:span><text:span text:style-name="T8427"><text:tab/>Gebėti sujungti į visumą skirtingų studijų krypčių žinias ir spręsti daugialypes inžinerines problemas;</text:span></text:p>
      <text:p text:style-name="P8428"><text:span text:style-name="T8429">8.5.2</text:span><text:span text:style-name="T8430">.</text:span><text:span text:style-name="T8431"><text:tab/>Išsamiai suprasti taikomus metodus ir metodikas bei jų ribotumus, mokėti parinkti tinkamus<text:s/></text:span><text:span text:style-name="T8432">inžinerinius įrenginius ir programinę įrangą;</text:span></text:p>
      <text:p text:style-name="P8433"><text:span text:style-name="T8434">8.5.3</text:span><text:span text:style-name="T8435">.</text:span><text:span text:style-name="T8436"><text:tab/>Išmanyti etinius, aplinkos apsaugos ir komercinius inžinerinės veiklos reikalavimus;</text:span></text:p>
      <text:p text:style-name="P8437"><text:span text:style-name="T8438">8.5.4</text:span><text:span text:style-name="T8439">.</text:span><text:span text:style-name="T8440"><text:tab/>Žinoti inžinerinės veiklos organizavimo principus, suprasti jos grandžių sąveiką, gebėti vertinti inžin</text:span><text:span text:style-name="T8441">erinę veiklą darbo saugos ir aplinkos apsaugos aspektais.<text:s/></text:span></text:p>
      <text:p text:style-name="P8442"><text:span text:style-name="T8443">8.6</text:span><text:span text:style-name="T8444">.</text:span><text:span text:style-name="T8445"><text:tab/>Turėti šiuos asmeninius ir socialinius gebėjimus:</text:span></text:p>
      <text:p text:style-name="P8446"><text:span text:style-name="T8447">8.6.1</text:span><text:span text:style-name="T8448">.</text:span><text:span text:style-name="T8449"><text:tab/>Gebėti veiksmingai dirbti savarankiškai ir komandoje, gebėti būti komandos, kurią gali sudaryti įvairių studijų krypčių ir lygi</text:span><text:span text:style-name="T8450">ų atstovai, lyderiu;</text:span></text:p>
      <text:p text:style-name="P8451"><text:span text:style-name="T8452">8.6.2</text:span><text:span text:style-name="T8453">.</text:span><text:span text:style-name="T8454"><text:tab/>Mokėti bendrauti su inžinerijos bendruomene ir plačiąja visuomene nacionaliniu bei tarptautiniu mastu;</text:span></text:p>
      <text:p text:style-name="P8455"><text:span text:style-name="T8456">8.6.3</text:span><text:span text:style-name="T8457">.</text:span><text:span text:style-name="T8458"><text:tab/>Holistiškai suprasti inžinerinių sprendimų poveikį visuomenei ir aplinkai, laikytis profesinės etikos bei inži</text:span><text:span text:style-name="T8459">nerinės veiklos normų, suvokti atsakomybę už inžinerinę veiklą;</text:span></text:p>
      <text:p text:style-name="P8460"><text:span text:style-name="T8461">8.6.4</text:span><text:span text:style-name="T8462">.</text:span><text:span text:style-name="T8463"><text:tab/>Labai gerai išmanyti projektų valdymo ir verslo aspektus, suprasti technologinių sprendimų sąsajas su jų ekonominiais padariniais.</text:span></text:p>
      <text:p text:style-name="P8464"/>
      <text:p text:style-name="P8465"><text:span text:style-name="T8466">III</text:span><text:span text:style-name="T8467"><text:s/>SKYRIUS</text:span></text:p>
      <text:p text:style-name="P8468"><text:span text:style-name="T8469">DĖSTYMAS,<text:s/></text:span><text:span text:style-name="T8470">STUDIJAVIMAS,VERTINIMAS, STUDIJŲ PROGRAMŲ VYKDYMO REIKALAVIMAI IR PASIEKTŲ STUDIJŲ REZULTATŲ LYGMENŲ APIBŪDINIMAS</text:span></text:p>
      <text:p text:style-name="P8471"/>
      <text:p text:style-name="P8472"><text:span text:style-name="T8473">9</text:span><text:span text:style-name="T8474">.</text:span><text:span text:style-name="T8475"><text:tab/>Dėstymo, studijavimo, vertinimo ir studijų programų vykdymo reikalavimai atitinka Inžinerijos studijų krypčių grupės apraše pateiktus<text:s/></text:span><text:span text:style-name="T8476">reikalavimus.</text:span></text:p>
      <text:p text:style-name="P8477"><text:span text:style-name="T8478">10</text:span><text:span text:style-name="T8479">.</text:span><text:span text:style-name="T8480"><text:tab/>Skiriami šie inžinerijos studijų krypties absolventų studijų pasiekimo lygmenys: slenkstinis (minimalūs reikalavimai), tipinis (standartiniai, vidutiniški reikalavimai) ir puikus (aukštesni nei vidutiniški reikalavimai). Slenkstinis<text:s/></text:span><text:span text:style-name="T8481">pasiekimų lygmuo suprantamas kaip lygmuo, kurį turi pasiekti visi aukštojo mokslo kvalifikaciją įgyjantys studentai.</text:span></text:p>
      <text:p text:style-name="P8482"><text:span text:style-name="T8483">11</text:span><text:span text:style-name="T8484">.</text:span><text:span text:style-name="T8485"><text:tab/>Koleginių studijų pasiektų studijų rezultatų lygmenys:</text:span></text:p>
      <text:p text:style-name="P8486"><text:span text:style-name="T8487">11.1</text:span><text:span text:style-name="T8488">.</text:span><text:span text:style-name="T8489"><text:tab/>Puikus pasiekimų lygmuo:</text:span></text:p>
      <text:p text:style-name="P8490"><text:span text:style-name="T8491">11.1.1</text:span><text:span text:style-name="T8492">.</text:span><text:span text:style-name="T8493"><text:tab/>Sausumos transporto inžinerijos ž</text:span><text:span text:style-name="T8494">inios ir su jomis susiję praktiniai gebėjimai yra išsamūs, neapsiribojama informacija, kuri yra pateikiama studijų metu;<text:s/></text:span></text:p>
      <text:p text:style-name="P8495"><text:span text:style-name="T8496">11.1.2</text:span><text:span text:style-name="T8497">.</text:span><text:span text:style-name="T8498"><text:tab/>Analizuojant ir svarstant darbo rezultatus, aiškiai pasireiškia originalus mąstymas, puikus atitinkamos inžinerinės veiklo</text:span><text:span text:style-name="T8499">s išmanymas;</text:span></text:p>
      <text:p text:style-name="P8500"><text:span text:style-name="T8501">11.1.3</text:span><text:span text:style-name="T8502">.</text:span><text:span text:style-name="T8503"><text:tab/>Žinios ir praktiniai gebėjimai greitai pritaikomi prie nuolatinių ir paprastai nenuspėjamų pokyčių, atsirandančių dėl žinių ir technologijų pažangos;</text:span></text:p>
      <text:p text:style-name="P8504"><text:span text:style-name="T8505">11.1.4</text:span><text:span text:style-name="T8506">.</text:span><text:span text:style-name="T8507"><text:tab/>Įprasti skaičiavimai, aiškinimai, interpretacijos ir analizės atlieka</text:span><text:span text:style-name="T8508">mos greitai, sklandžiai ir tiksliai, taikomi analitiniai ir modeliavimo metodai;</text:span></text:p>
      <text:p text:style-name="P8509"><text:span text:style-name="T8510">11.1.5</text:span><text:span text:style-name="T8511">.</text:span><text:span text:style-name="T8512"><text:tab/>Naujų inžinerijos žinių absolventas įgyja sparčiai ir užtikrintai, turi puikius bendruosius gebėjimus, gerai valdo darbotvarkę;</text:span></text:p>
      <text:p text:style-name="P8513"><text:span text:style-name="T8514">11.1.6</text:span><text:span text:style-name="T8515">.</text:span><text:span text:style-name="T8516"><text:tab/>Šio lygmens absolventai</text:span><text:span text:style-name="T8517"><text:s/>gali tęsti studijas magistrantūroje;</text:span></text:p>
      <text:p text:style-name="P8518"><text:span text:style-name="T8519">11.1.7</text:span><text:span text:style-name="T8520">.</text:span><text:span text:style-name="T8521"><text:tab/>Įgijęs profesinės patirties absolventas turėtų būti puikus inžinierius praktikas. Karjeros perspektyvos siejamos su sausumos transporto inžinerijos studijų krypties inžinerine veikla ir vadybine atsakomybe.</text:span><text:span text:style-name="T8522"><text:s/></text:span></text:p>
      <text:p text:style-name="P8523"><text:span text:style-name="T8524">11.2</text:span><text:span text:style-name="T8525">.</text:span><text:span text:style-name="T8526"><text:tab/>Tipinis pasiekimų lygmuo:</text:span></text:p>
      <text:p text:style-name="P8527"><text:span text:style-name="T8528">11.2.1</text:span><text:span text:style-name="T8529">.</text:span><text:span text:style-name="T8530"><text:tab/>Sausumos transporto inžinerijos žinios ir su jomis susiję praktiniai gebėjimai yra geri, tačiau apsiribojama tuo, kas pateikiama studijų metu;</text:span></text:p>
      <text:p text:style-name="P8531"><text:span text:style-name="T8532">11.2.2</text:span><text:span text:style-name="T8533">.</text:span><text:span text:style-name="T8534"><text:tab/>Analizuodamas ir svarstydamas darbo rezultatus abso</text:span><text:span text:style-name="T8535">lventas supranta, kokias žinias ir gebėjimus galima pritaikyti naujose sausumos transporto inžinerijos studijų krypties veiklos situacijose;</text:span></text:p>
      <text:p text:style-name="P8536"><text:span text:style-name="T8537">11.2.3</text:span><text:span text:style-name="T8538">.</text:span><text:span text:style-name="T8539"><text:tab/>Geba taikyti sausumos transporto inžinerijos studijų krypties problemų sprendimo metodus, kurie padeda<text:s/></text:span><text:span text:style-name="T8540">įvertinti iš anksto žinomus pokyčius ir inžinerijos pažangą;</text:span></text:p>
      <text:p text:style-name="P8541"><text:span text:style-name="T8542">11.2.4</text:span><text:span text:style-name="T8543">.</text:span><text:span text:style-name="T8544"><text:tab/>Įprasti inžinerinių įrenginių ir procesų parengimo ir valdymo veiksmai atliekami tiksliai;</text:span></text:p>
      <text:p text:style-name="P8545"><text:span text:style-name="T8546">11.2.5</text:span><text:span text:style-name="T8547">.</text:span><text:span text:style-name="T8548"><text:tab/>Sugeba lengvai įgyti naujų žinių, turi gerus bendruosius mokėjimus ir gebėjimą v</text:span><text:span text:style-name="T8549">aldyti darbotvarkę. Karjeros pradžioje bus reikalinga išorės pagalba;</text:span></text:p>
      <text:p text:style-name="P8550"><text:span text:style-name="T8551">11.2.6</text:span><text:span text:style-name="T8552">.</text:span><text:span text:style-name="T8553"><text:tab/>Šio lygmens absolventai gali tęsti studijas magistrantūroje;</text:span></text:p>
      <text:p text:style-name="P8554"><text:span text:style-name="T8555">11.2.7</text:span><text:span text:style-name="T8556">.</text:span><text:span text:style-name="T8557"><text:tab/>Įgijęs profesinės patirties absolventas turėtų būti geras inžinierius praktikas. Karjeros perspektyvo</text:span><text:span text:style-name="T8558">s siejamos su sausumos transporto inžinerijos studijų krypties inžinerine veikla ir vadybine atsakomybe.</text:span></text:p>
      <text:p text:style-name="P8559"><text:span text:style-name="T8560">11.3</text:span><text:span text:style-name="T8561">.</text:span><text:span text:style-name="T8562"><text:tab/>Slenkstinis pasiekimų lygmuo:</text:span></text:p>
      <text:p text:style-name="P8563"><text:span text:style-name="T8564">11.3.1</text:span><text:span text:style-name="T8565">.</text:span><text:span text:style-name="T8566"><text:tab/>Sausumos transporto inžinerijos žinios ir praktiniai gebėjimai yra baziniai;</text:span></text:p>
      <text:p text:style-name="P8567"><text:span text:style-name="T8568">11.3.2</text:span><text:span text:style-name="T8569">.</text:span><text:span text:style-name="T8570"><text:tab/></text:span><text:span text:style-name="T8571">Absolventas suvokia, kokias bendrąsias žinias galima taikyti naujose situacijose, tačiau neturi gebėjimų ir pasitikėjimo, kaip tas žinias naudoti;</text:span></text:p>
      <text:p text:style-name="P8572"><text:span text:style-name="T8573">11.3.3</text:span><text:span text:style-name="T8574">.</text:span><text:span text:style-name="T8575"><text:tab/>Studentas pasirengęs vykdyti įprastą sausumos transporto inžinerijos studijų krypties veiklą, tač</text:span><text:span text:style-name="T8576">iau tam reikalinga pagalba ir kontrolė;</text:span></text:p>
      <text:p text:style-name="P8577"><text:span text:style-name="T8578">11.3.4</text:span><text:span text:style-name="T8579">.</text:span><text:span text:style-name="T8580"><text:tab/>Gali atlikti nesudėtingus skaičiavimus, paaiškinti įprastus rezultatus, tačiau tam reikalinga pagalba ir kontrolė;</text:span></text:p>
      <text:p text:style-name="P8581"><text:span text:style-name="T8582">11.3.5</text:span><text:span text:style-name="T8583">.</text:span><text:span text:style-name="T8584"><text:tab/>Yra įgijęs minimalų pasirengimą tolesnėms studijoms;</text:span></text:p>
      <text:p text:style-name="P8585"><text:span text:style-name="T8586">11.3.6</text:span><text:span text:style-name="T8587">.</text:span><text:span text:style-name="T8588"><text:tab/>Šio lygmens<text:s/></text:span><text:span text:style-name="T8589">absolventas turėtų tikti techninio arba bendrojo valdymo (asistento) pozicijai užimti. Įgijęs atitinkamos profesinės patirties galėtų tapti geru konkrečios srities praktiku, kur svarbios žinios ir supratimas apie medžiagas ir tipines ar įprastas technologi</text:span><text:span text:style-name="T8590">jas.</text:span></text:p>
      <text:p text:style-name="P8591"><text:span text:style-name="T8592">12</text:span><text:span text:style-name="T8593">.</text:span><text:span text:style-name="T8594"><text:tab/>Pirmosios pakopos universitetinių studijų pasiektų studijų rezultatų lygmenys:</text:span></text:p>
      <text:p text:style-name="P8595"><text:span text:style-name="T8596">12.1</text:span><text:span text:style-name="T8597">.</text:span><text:span text:style-name="T8598"><text:tab/>Puikus pasiekimų lygmuo:</text:span></text:p>
      <text:p text:style-name="P8599"><text:span text:style-name="T8600">12.1.1</text:span><text:span text:style-name="T8601">.</text:span><text:span text:style-name="T8602"><text:tab/>Sausumos transporto inžinerijos žinios ir sistemiškas jų supratimas bei praktiniai gebėjimai yra išsamūs, neapsiriboj</text:span><text:span text:style-name="T8603">ama informacija, kuri yra pateikiama studijų metu;</text:span></text:p>
      <text:p text:style-name="P8604"><text:span text:style-name="T8605">12.1.2</text:span><text:span text:style-name="T8606">.</text:span><text:span text:style-name="T8607"><text:tab/>Analizuojant ir svarstant darbo rezultatus, aiškiai pasireiškia originalus sisteminis mąstymas, puikus literatūros bei praktinės sausumos transporto inžinerijos studijų krypties inžinerinės vei</text:span><text:span text:style-name="T8608">klos išmanymas;</text:span></text:p>
      <text:p text:style-name="P8609"><text:span text:style-name="T8610">12.1.3</text:span><text:span text:style-name="T8611">.</text:span><text:span text:style-name="T8612"><text:tab/>Žinios ir praktiniai gebėjimai greitai pritaikomi prie nuolatinių ir paprastai nenuspėjamų pokyčių, atsirandančių dėl žinių ir technologijų pažangos;</text:span></text:p>
      <text:p text:style-name="P8613"><text:span text:style-name="T8614">12.1.4</text:span><text:span text:style-name="T8615">.</text:span><text:span text:style-name="T8616"><text:tab/>Įprastus skaičiavimus, interpretacijas, analizes ir aiškinimus abs</text:span><text:span text:style-name="T8617">olventas atlieka greitai, sklandžiai ir tiksliai, sugeba parinkti ir taikyti tinkamus analitinius ir modeliavimo metodus, problemą ir jos sprendimus vertina kritiškai;</text:span></text:p>
      <text:p text:style-name="P8618"><text:span text:style-name="T8619">12.1.5</text:span><text:span text:style-name="T8620">.</text:span><text:span text:style-name="T8621"><text:tab/>Naujų inžinerijos žinių įgyja sparčiai ir užtikrintai, turi puikius bendruos</text:span><text:span text:style-name="T8622">ius gebėjimus, gerai valdo darbotvarkę;</text:span></text:p>
      <text:p text:style-name="P8623"><text:span text:style-name="T8624">12.1.6</text:span><text:span text:style-name="T8625">.</text:span><text:span text:style-name="T8626"><text:tab/>Šio lygmens absolventams rekomenduotina tęsti studijas magistrantūroje;</text:span></text:p>
      <text:p text:style-name="P8627"><text:span text:style-name="T8628">12.1.7</text:span><text:span text:style-name="T8629">.</text:span><text:span text:style-name="T8630"><text:tab/>Įgijęs profesinės patirties absolventas turėtų būti puikus inžinierius novatorius. Karjeros perspektyvos apima tyrimus,<text:s/></text:span><text:span text:style-name="T8631">naujovių kūrimą, sausumos transporto studijų krypties inžinerinių veiklų valdymą ir reikšmingą vadybinę atsakomybę.<text:s/></text:span></text:p>
      <text:p text:style-name="P8632"><text:span text:style-name="T8633">12.2</text:span><text:span text:style-name="T8634">.</text:span><text:span text:style-name="T8635"><text:tab/>Tipinis pasiekimų lygmuo:</text:span></text:p>
      <text:p text:style-name="P8636"><text:span text:style-name="T8637">12.2.1</text:span><text:span text:style-name="T8638">.</text:span><text:span text:style-name="T8639"><text:tab/>Sausumos transporto inžinerijos žinios ir sistemiškas jų supratimas bei su juo susiję prakt</text:span><text:span text:style-name="T8640">iniai gebėjimai yra geri, tačiau apsiribojama tuo, kas pateikiama studijų metu;</text:span></text:p>
      <text:p text:style-name="P8641"><text:span text:style-name="T8642">12.2.2</text:span><text:span text:style-name="T8643">.</text:span><text:span text:style-name="T8644"><text:tab/>Analizuodamas ir svarstydamas darbo rezultatus absolventas supranta, kokias žinias ir gebėjimus galima pritaikyti naujose sausumos transporto inžinerijos studijų kr</text:span><text:span text:style-name="T8645">ypties veiklos situacijose. Turėdamas inžinerinės veiklos uždavinį, geba naudotis moksline literatūra;<text:s/></text:span></text:p>
      <text:p text:style-name="P8646"><text:span text:style-name="T8647">12.2.3</text:span><text:span text:style-name="T8648">.</text:span><text:span text:style-name="T8649"><text:tab/>Geba greitai taikyti sausumos transporto inžinerijos studijų krypties problemų sprendimo metodus, kurie padeda įvertinti iš anksto žinomus p</text:span><text:span text:style-name="T8650">okyčius ir inžinerijos pažangą;</text:span></text:p>
      <text:p text:style-name="P8651"><text:span text:style-name="T8652">12.2.4</text:span><text:span text:style-name="T8653">.</text:span><text:span text:style-name="T8654"><text:tab/>Įprastus skaičiavimus, interpretacijas, analizes ir aiškinimus atlieka tiksliai, sugeba taikyti įvaldytus analitinius ir modeliavimo metodus;</text:span></text:p>
      <text:p text:style-name="P8655"><text:span text:style-name="T8656">12.2.5</text:span><text:span text:style-name="T8657">.</text:span><text:span text:style-name="T8658"><text:tab/>Lengvai įgyja naujų žinių, turi gerus bendruosius<text:s/></text:span><text:span text:style-name="T8659">gebėjimus, gerai valdo darbotvarkę. Karjeros pradžioje reikės išorės pagalbos;</text:span></text:p>
      <text:p text:style-name="P8660"><text:span text:style-name="T8661">12.2.6</text:span><text:span text:style-name="T8662">.</text:span><text:span text:style-name="T8663"><text:tab/>Šio lygmens absolventai gali studijuoti magistrantūroje;</text:span></text:p>
      <text:p text:style-name="P8664"><text:span text:style-name="T8665">12.2.7</text:span><text:span text:style-name="T8666">.</text:span><text:span text:style-name="T8667"><text:tab/>Įgijęs profesinės patirties absolventas turėtų būti geras inžinierius. Karjeros perspektyvos api</text:span><text:span text:style-name="T8668">ma tyrimus, naujovių kūrimą, sausumos transporto inžinerijos studijų krypties inžinerinių veiklų valdymą.</text:span></text:p>
      <text:p text:style-name="P8669"><text:span text:style-name="T8670">12.3</text:span><text:span text:style-name="T8671">.</text:span><text:span text:style-name="T8672"><text:tab/>Slenkstinis pasiekimų lygmuo:</text:span></text:p>
      <text:p text:style-name="P8673"><text:span text:style-name="T8674">12.3.1</text:span><text:span text:style-name="T8675">.</text:span><text:span text:style-name="T8676"><text:tab/>Turi bazinių sausumos transporto inžinerijos žinių ir jų supratimą, praktinių gebėjimų;</text:span></text:p>
      <text:p text:style-name="P8677"><text:span text:style-name="T8678">12.3.2</text:span><text:span text:style-name="T8679">.</text:span><text:span text:style-name="T8680"><text:tab/>Absolventas suvokia, kokias bendrąsias žinias galima taikyti naujose situacijose, tačiau trūksta gebėjimo ir pasitikėjimo, kaip tas žinias naudoti;</text:span></text:p>
      <text:p text:style-name="P8681"><text:span text:style-name="T8682">12.3.3</text:span><text:span text:style-name="T8683">.</text:span><text:span text:style-name="T8684"><text:tab/>Geba taikyti sausumos transporto inžinerijos studijų krypties problemų sprendimo metodus, tači</text:span><text:span text:style-name="T8685">au tam reikalinga pagalba ir kontrolė;</text:span></text:p>
      <text:p text:style-name="P8686"><text:span text:style-name="T8687">12.3.4</text:span><text:span text:style-name="T8688">.</text:span><text:span text:style-name="T8689"><text:tab/>Geba atlikti įprastus skaičiavimus, interpretacijas, rezultatų analizes ir aiškinimus, tačiau tam reikalinga pagalba ir kontrolė;</text:span></text:p>
      <text:p text:style-name="P8690"><text:span text:style-name="T8691">12.3.5</text:span><text:span text:style-name="T8692">.</text:span><text:span text:style-name="T8693"><text:tab/>Yra minimaliai pasirengęs studijoms magistrantūroje;</text:span></text:p>
      <text:p text:style-name="P8694"><text:span text:style-name="T8695">12.3.6</text:span><text:span text:style-name="T8696">.</text:span><text:span text:style-name="T8697"><text:tab/>Šio lygmens absolventas turėtų tikti techninio arba bendrojo valdymo (asistento) pozicijai užimti. Įgijęs atitinkamos profesinės patirties galėtų tapti geru konkrečios srities, kur nereikia reguliariai taikyti fundamentinių žinių ir sisteminio supratimo,</text:span><text:span text:style-name="T8698"><text:s/>inžinieriumi.</text:span></text:p>
      <text:p text:style-name="P8699"><text:span text:style-name="T8700">13</text:span><text:span text:style-name="T8701">.</text:span><text:span text:style-name="T8702"><text:tab/>Antrosios studijų pakopos universitetinių studijų pasiektų studijų rezultatų lygmenys:</text:span></text:p>
      <text:p text:style-name="P8703"><text:span text:style-name="T8704">13.1</text:span><text:span text:style-name="T8705">.</text:span><text:span text:style-name="T8706"><text:tab/>Puikus pasiekimų lygmuo:</text:span></text:p>
      <text:p text:style-name="P8707"><text:span text:style-name="T8708">13.1.1</text:span><text:span text:style-name="T8709">.</text:span><text:span text:style-name="T8710"><text:tab/>Fundamentalus studijuojamos ir jai artimų studijų krypčių supratimas ir su tuo susiję praktiniai ge</text:span><text:span text:style-name="T8711">bėjimai yra išsamūs, neapsiribojama informacija, kuri yra pateikiama studijų metu;</text:span></text:p>
      <text:p text:style-name="P8712"><text:span text:style-name="T8713">13.1.2</text:span><text:span text:style-name="T8714">.</text:span><text:span text:style-name="T8715"><text:tab/>Analizuojant ir svarstant darbo rezultatus, aiškiai pasireiškia originalus analitinis mąstymas, puikus literatūros bei atitinkamos inžinerinės veiklos išmanymas;</text:span></text:p>
      <text:p text:style-name="P8716"><text:span text:style-name="T8717">13.1.3</text:span><text:span text:style-name="T8718">.</text:span><text:span text:style-name="T8719"><text:tab/>Absolventas geba planuoti ir vykdyti mokslinius tyrimus;</text:span></text:p>
      <text:p text:style-name="P8720"><text:span text:style-name="T8721">13.1.4</text:span><text:span text:style-name="T8722">.</text:span><text:span text:style-name="T8723"><text:tab/>Geba žinias ir praktinius gebėjimus greitai pritaikyti ir tada, kai veikla ir jos aplinka intensyviai kinta, pokyčiai sunkiai prognozuojami, veiklą sudaro nuolat kintantys už</text:span><text:span text:style-name="T8724">duočių deriniai;</text:span></text:p>
      <text:p text:style-name="P8725"><text:span text:style-name="T8726">13.1.5</text:span><text:span text:style-name="T8727">.</text:span><text:span text:style-name="T8728"><text:tab/>Gilesnių žinių reikalaujantys skaičiavimai, interpretacijos, analizės ir aiškinimai atliekami greitai, sklandžiai, tiksliai ir įžvalgiai, taikomi teoriniai modeliai ir tyrimo metodai, o problema ir jos sprendimas yra vertinami<text:s/></text:span><text:span text:style-name="T8729">kritiškai;</text:span></text:p>
      <text:p text:style-name="P8730"><text:span text:style-name="T8731">13.1.6</text:span><text:span text:style-name="T8732">.</text:span><text:span text:style-name="T8733"><text:tab/>Naujų inžinerijos žinių įgyja sparčiai ir užtikrintai, turi puikius bendruosius gebėjimus, gerai valdo darbotvarkę;</text:span></text:p>
      <text:p text:style-name="P8734"><text:span text:style-name="T8735">13.1.7</text:span><text:span text:style-name="T8736">.</text:span><text:span text:style-name="T8737"><text:tab/>Šio lygmens absolventams rekomenduojama tęsti studijas doktorantūroje;</text:span></text:p>
      <text:p text:style-name="P8738"><text:span text:style-name="T8739">13.1.8</text:span><text:span text:style-name="T8740">.</text:span><text:span text:style-name="T8741"><text:tab/>Įgijęs profesinės pati</text:span><text:span text:style-name="T8742">rties absolventas turėtų būti puikus inžinierius analitikas, galintis parodyti gerus eksperto sugebėjimus. Karjeros perspektyvos apima mokslinius tyrimus, inovacijų kūrimą, sausumos transporto inžinerijos ir jai artimų studijų krypčių inžinerinių veiklų va</text:span><text:span text:style-name="T8743">ldymą ir reikšmingą vadybinę atsakomybę.<text:s/></text:span></text:p>
      <text:p text:style-name="P8744"><text:span text:style-name="T8745">13.2</text:span><text:span text:style-name="T8746">.</text:span><text:span text:style-name="T8747"><text:tab/>Tipinis pasiekimų lygmuo:</text:span></text:p>
      <text:p text:style-name="P8748"><text:span text:style-name="T8749">13.2.1</text:span><text:span text:style-name="T8750">.</text:span><text:span text:style-name="T8751"><text:tab/>Fundamentinis sausumos transporto inžinerijos ir jai artimų studijų krypčių supratimas ir su tuo susiję praktiniai gebėjimai yra geri, tačiau apsiribojama tuo, kas<text:s/></text:span><text:span text:style-name="T8752">pateikiama studijų metu;</text:span></text:p>
      <text:p text:style-name="P8753"><text:span text:style-name="T8754">13.2.2</text:span><text:span text:style-name="T8755">.</text:span><text:span text:style-name="T8756"><text:tab/>Analizuodamas ir svarstydamas darbo rezultatus absolventas supranta, kokias žinias ir gebėjimus galima pritaikyti naujose sausumos transporto inžinerijos ir jai artimų studijų krypčių veiklos situacijose, geba suprasti<text:s/></text:span><text:span text:style-name="T8757">mokslinę literatūrą, moka planuoti ir vykdyti mokslinius tyrimus;</text:span></text:p>
      <text:p text:style-name="P8758"><text:span text:style-name="T8759">13.2.3</text:span><text:span text:style-name="T8760">.</text:span><text:span text:style-name="T8761"><text:tab/>Geba žinias ir praktinius gebėjimus pritaikyti prie nuolatinių ir paprastai nenuspėjamų pokyčių, atsiradusių dėl žinių ir technologijų pažangos;</text:span></text:p>
      <text:p text:style-name="P8762"><text:span text:style-name="T8763">13.2.4</text:span><text:span text:style-name="T8764">.</text:span><text:span text:style-name="T8765"><text:tab/>Gilesnių žinių reikal</text:span><text:span text:style-name="T8766">aujančius skaičiavimus, interpretacijas analizes ir aiškinimus atlieka tiksliai, spręsdamas taiko įvaldytus teorinius modelius bei tyrimo metodus;</text:span></text:p>
      <text:p text:style-name="P8767"><text:span text:style-name="T8768">13.2.5</text:span><text:span text:style-name="T8769">.</text:span><text:span text:style-name="T8770"><text:tab/>Geba įgyti naujų žinių, turi gerus bendruosius gebėjimus, moka valdyti darbotvarkę;</text:span></text:p>
      <text:p text:style-name="P8771"><text:span text:style-name="T8772">13.2.6</text:span><text:span text:style-name="T8773">.</text:span><text:span text:style-name="T8774"><text:tab/>Š</text:span><text:span text:style-name="T8775">io lygmens absolventai gali tęsti studijas doktorantūroje;</text:span></text:p>
      <text:p text:style-name="P8776"><text:span text:style-name="T8777">13.2.7</text:span><text:span text:style-name="T8778">.</text:span><text:span text:style-name="T8779"><text:tab/>Įgijęs profesinės patirties absolventas turėtų būti geras inžinierius, galintis parodyti gerus analitiko sugebėjimus. Karjeros perspektyvos apima mokslinius tyrimus, naujovių kūrimą, sa</text:span><text:span text:style-name="T8780">usumos transporto inžinerijos ir jai artimų studijų krypčių inžinerinių veiklų valdymą bei reikšmingą vadybinę atsakomybę.</text:span></text:p>
      <text:p text:style-name="P8781"><text:span text:style-name="T8782">13.3</text:span><text:span text:style-name="T8783">.</text:span><text:span text:style-name="T8784"><text:tab/>Slenkstinis pasiekimų lygmuo:</text:span></text:p>
      <text:p text:style-name="P8785"><text:span text:style-name="T8786">13.3.1</text:span><text:span text:style-name="T8787">.</text:span><text:span text:style-name="T8788"><text:tab/>Absolventas turi bazinį fundamentinį sausumos transporto inžinerijos ir jai artim</text:span><text:span text:style-name="T8789">ų studijų krypčių supratimą ir praktinių gebėjimų;</text:span></text:p>
      <text:p text:style-name="P8790"><text:span text:style-name="T8791">13.3.2</text:span><text:span text:style-name="T8792">.</text:span><text:span text:style-name="T8793"><text:tab/>Suvokia, kokias bendrąsias žinias galima taikyti naujose situacijose, tačiau trūksta žinių ir pasitikėjimo, kaip tas žinias naudoti;</text:span></text:p>
      <text:p text:style-name="P8794"><text:span text:style-name="T8795">13.3.3</text:span><text:span text:style-name="T8796">.</text:span><text:span text:style-name="T8797"><text:tab/>Geba taikyti sausumos transporto inžinerijos pro</text:span><text:span text:style-name="T8798">blemų sprendimo metodus, kurie padeda įvertinti iš anksto žinomus pokyčius ir inžinerijos pažangą;</text:span></text:p>
      <text:p text:style-name="P8799"><text:span text:style-name="T8800">13.3.4</text:span><text:span text:style-name="T8801">.</text:span><text:span text:style-name="T8802"><text:tab/>Gali atlikti gilesnių žinių reikalaujančius skaičiavimus, interpretacijas ir rezultatų analizes, tačiau tam reikalinga pagalba ir kontrolė;</text:span></text:p>
      <text:p text:style-name="P8803"><text:span text:style-name="T8804">13.</text:span><text:span text:style-name="T8805">3.5</text:span><text:span text:style-name="T8806">.</text:span><text:span text:style-name="T8807"><text:tab/>Turi įgijęs minimalų pasirengimą tolesnėms studijoms doktorantūroje;</text:span></text:p>
      <text:p text:style-name="P8808"><text:span text:style-name="T8809">13.3.6</text:span><text:span text:style-name="T8810">.</text:span><text:span text:style-name="T8811"><text:tab/></text:span><text:span text:style-name="T8812">Šio lygmens absolventas turėtų tikti aukštesnio techninio arba bendrojo valdymo pozicijai užimti. Įgijęs atitinkamos profesinės patirties galėtų tapti geru sausumos tra</text:span><text:span text:style-name="T8813">nsporto inžinerijos srities inžinieriumi.</text:span></text:p>
      <text:p text:style-name="P8814"><text:span text:style-name="T8815">______________________</text:span></text:p>
      <text:p text:style-name="P8816"/>
      <text:p text:style-name="P8817"/>
      <text:p text:style-name="P8818"><text:span text:style-name="T8819">Pakeitimai:</text:span></text:p>
      <text:p text:style-name="P8820"/>
      <text:p text:style-name="P8821"><text:span text:style-name="T8822">1.</text:span></text:p>
      <text:p text:style-name="P8823"><text:span text:style-name="T8824">Lietuvos Respublikos švietimo ir mokslo ministerija, Įsakymas</text:span></text:p>
      <text:p text:style-name="P8825"><text:span text:style-name="T8826">Nr.<text:s/></text:span><text:a xlink:href="https://www.e-tar.lt/portal/legalAct.html?documentId=762184c0f79711e7a20bfa7c2b23a6b2" office:target-frame-name="_top" xlink:show="replace"><text:span text:style-name="T8827">V-29</text:span></text:a><text:span text:style-name="T8828">, 2018-01-12, paskelbta TAR 2018-01-15, i. k. 2018-00534</text:span></text:p>
      <text:p text:style-name="P8829"><text:span text:style-name="T8830">Dėl švietimo ir mokslo ministro 2015 m. rugsėjo 10 d. įsakymo Nr. V-964 „Dėl Inžinerijos studijų krypčių grupės aprašo patvirtinimo“ pakeitimo</text:span></text:p>
      <text:p text:style-name="P8831"/>
      <text:p text:style-name="P8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style style:name="P14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01" style:parent-style-name="Header" style:family="paragraph">
      <style:paragraph-properties fo:text-align="center"/>
    </style:style>
    <style:style style:name="P15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5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5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304" style:parent-style-name="Header" style:family="paragraph">
      <style:paragraph-properties fo:text-align="center"/>
    </style:style>
    <style:style style:name="P23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07" style:parent-style-name="Header" style:family="paragraph">
      <style:paragraph-properties fo:text-align="center"/>
    </style:style>
    <style:style style:name="P23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3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3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120" style:parent-style-name="Header" style:family="paragraph">
      <style:paragraph-properties fo:text-align="center"/>
    </style:style>
    <style:style style:name="P31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23" style:parent-style-name="Header" style:family="paragraph">
      <style:paragraph-properties fo:text-align="center"/>
    </style:style>
    <style:style style:name="P31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1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12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941" style:parent-style-name="Header" style:family="paragraph">
      <style:paragraph-properties fo:text-align="center"/>
    </style:style>
    <style:style style:name="P39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44" style:parent-style-name="Header" style:family="paragraph">
      <style:paragraph-properties fo:text-align="center"/>
    </style:style>
    <style:style style:name="P39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9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9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763" style:parent-style-name="Header" style:family="paragraph">
      <style:paragraph-properties fo:text-align="center"/>
    </style:style>
    <style:style style:name="P47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66" style:parent-style-name="Header" style:family="paragraph">
      <style:paragraph-properties fo:text-align="center"/>
    </style:style>
    <style:style style:name="P47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7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7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12" style:parent-style-name="Header" style:family="paragraph">
      <style:paragraph-properties fo:text-align="center"/>
    </style:style>
    <style:style style:name="P56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15" style:parent-style-name="Header" style:family="paragraph">
      <style:paragraph-properties fo:text-align="center"/>
    </style:style>
    <style:style style:name="P56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6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6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23" style:parent-style-name="Header" style:family="paragraph">
      <style:paragraph-properties fo:text-align="center"/>
    </style:style>
    <style:style style:name="P64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26" style:parent-style-name="Header" style:family="paragraph">
      <style:paragraph-properties fo:text-align="center"/>
    </style:style>
    <style:style style:name="P64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4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228" style:parent-style-name="Header" style:family="paragraph">
      <style:paragraph-properties fo:text-align="center"/>
    </style:style>
    <style:style style:name="P72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2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31" style:parent-style-name="Header" style:family="paragraph">
      <style:paragraph-properties fo:text-align="center"/>
    </style:style>
    <style:style style:name="P72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2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2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0">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030" style:parent-style-name="Header" style:family="paragraph">
      <style:paragraph-properties fo:text-align="center"/>
    </style:style>
    <style:style style:name="P80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0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033" style:parent-style-name="Header" style:family="paragraph">
      <style:paragraph-properties fo:text-align="center"/>
    </style:style>
    <style:style style:name="P80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0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0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text:p text:style-name="Header"/>
      </style:header>
      <style:footer>
        <text:p text:style-name="P62"><draw:frame draw:style-name="F63" text:anchor-type="paragraph" svg:y="0.0006in" draw:z-index="0"><draw:text-box fo:min-height="0in" fo:min-width="0in"><text:p text:style-name="P61"/></draw:text-box></draw:frame></text:p>
      </style:footer>
    </style:master-page>
    <style:master-page style:name="MP2" style:page-layout-name="PL2">
      <style:header>
        <text:p text:style-name="P1498"><text:page-number text:fixed="false">3</text:page-number></text:p>
        <text:p text:style-name="P1499"/>
      </style:header>
      <style:footer>
        <text:p text:style-name="P1500"/>
      </style:footer>
    </style:master-page>
    <style:master-page style:next-style-name="MP2" style:name="MPF2" style:page-layout-name="PL2">
      <style:header>
        <text:p text:style-name="P1501"/>
        <text:p text:style-name="Header"/>
      </style:header>
      <style:footer>
        <text:p text:style-name="P1503"><draw:frame draw:style-name="F1504" text:anchor-type="paragraph" svg:y="0.0006in" draw:z-index="0"><draw:text-box fo:min-height="0in" fo:min-width="0in"><text:p text:style-name="P1502"/></draw:text-box></draw:frame></text:p>
      </style:footer>
    </style:master-page>
    <style:master-page style:name="MP3" style:page-layout-name="PL3">
      <style:header>
        <text:p text:style-name="P2304"><text:page-number text:fixed="false">3</text:page-number></text:p>
        <text:p text:style-name="P2305"/>
      </style:header>
      <style:footer>
        <text:p text:style-name="P2306"/>
      </style:footer>
    </style:master-page>
    <style:master-page style:next-style-name="MP3" style:name="MPF3" style:page-layout-name="PL3">
      <style:header>
        <text:p text:style-name="P2307"/>
        <text:p text:style-name="Header"/>
      </style:header>
      <style:footer>
        <text:p text:style-name="P2309"><draw:frame draw:style-name="F2310" text:anchor-type="paragraph" svg:y="0.0006in" draw:z-index="0"><draw:text-box fo:min-height="0in" fo:min-width="0in"><text:p text:style-name="P2308"/></draw:text-box></draw:frame></text:p>
      </style:footer>
    </style:master-page>
    <style:master-page style:name="MP4" style:page-layout-name="PL4">
      <style:header>
        <text:p text:style-name="P3120"><text:page-number text:fixed="false">3</text:page-number></text:p>
        <text:p text:style-name="P3121"/>
      </style:header>
      <style:footer>
        <text:p text:style-name="P3122"/>
      </style:footer>
    </style:master-page>
    <style:master-page style:next-style-name="MP4" style:name="MPF4" style:page-layout-name="PL4">
      <style:header>
        <text:p text:style-name="P3123"/>
        <text:p text:style-name="Header"/>
      </style:header>
      <style:footer>
        <text:p text:style-name="P3125"><draw:frame draw:style-name="F3126" text:anchor-type="paragraph" svg:y="0.0006in" draw:z-index="0"><draw:text-box fo:min-height="0in" fo:min-width="0in"><text:p text:style-name="P3124"/></draw:text-box></draw:frame></text:p>
      </style:footer>
    </style:master-page>
    <style:master-page style:name="MP5" style:page-layout-name="PL5">
      <style:header>
        <text:p text:style-name="P3941"><text:page-number text:fixed="false">3</text:page-number></text:p>
        <text:p text:style-name="P3942"/>
      </style:header>
      <style:footer>
        <text:p text:style-name="P3943"/>
      </style:footer>
    </style:master-page>
    <style:master-page style:next-style-name="MP5" style:name="MPF5" style:page-layout-name="PL5">
      <style:header>
        <text:p text:style-name="P3944"/>
        <text:p text:style-name="Header"/>
      </style:header>
      <style:footer>
        <text:p text:style-name="P3946"><draw:frame draw:style-name="F3947" text:anchor-type="paragraph" svg:y="0.0006in" draw:z-index="0"><draw:text-box fo:min-height="0in" fo:min-width="0in"><text:p text:style-name="P3945"/></draw:text-box></draw:frame></text:p>
      </style:footer>
    </style:master-page>
    <style:master-page style:name="MP6" style:page-layout-name="PL6">
      <style:header>
        <text:p text:style-name="P4763"><text:page-number text:fixed="false">3</text:page-number></text:p>
        <text:p text:style-name="P4764"/>
      </style:header>
      <style:footer>
        <text:p text:style-name="P4765"/>
      </style:footer>
    </style:master-page>
    <style:master-page style:next-style-name="MP6" style:name="MPF6" style:page-layout-name="PL6">
      <style:header>
        <text:p text:style-name="P4766"/>
        <text:p text:style-name="Header"/>
      </style:header>
      <style:footer>
        <text:p text:style-name="P4768"><draw:frame draw:style-name="F4769" text:anchor-type="paragraph" svg:y="0.0006in" draw:z-index="0"><draw:text-box fo:min-height="0in" fo:min-width="0in"><text:p text:style-name="P4767"/></draw:text-box></draw:frame></text:p>
      </style:footer>
    </style:master-page>
    <style:master-page style:name="MP7" style:page-layout-name="PL7">
      <style:header>
        <text:p text:style-name="P5612"><text:page-number text:fixed="false">3</text:page-number></text:p>
        <text:p text:style-name="P5613"/>
      </style:header>
      <style:footer>
        <text:p text:style-name="P5614"/>
      </style:footer>
    </style:master-page>
    <style:master-page style:next-style-name="MP7" style:name="MPF7" style:page-layout-name="PL7">
      <style:header>
        <text:p text:style-name="P5615"/>
        <text:p text:style-name="Header"/>
      </style:header>
      <style:footer>
        <text:p text:style-name="P5617"><draw:frame draw:style-name="F5618" text:anchor-type="paragraph" svg:y="0.0006in" draw:z-index="0"><draw:text-box fo:min-height="0in" fo:min-width="0in"><text:p text:style-name="P5616"/></draw:text-box></draw:frame></text:p>
      </style:footer>
    </style:master-page>
    <style:master-page style:name="MP8" style:page-layout-name="PL8">
      <style:header>
        <text:p text:style-name="P6423"><text:page-number text:fixed="false">3</text:page-number></text:p>
        <text:p text:style-name="P6424"/>
      </style:header>
      <style:footer>
        <text:p text:style-name="P6425"/>
      </style:footer>
    </style:master-page>
    <style:master-page style:next-style-name="MP8" style:name="MPF8" style:page-layout-name="PL8">
      <style:header>
        <text:p text:style-name="P6426"/>
        <text:p text:style-name="Header"/>
      </style:header>
      <style:footer>
        <text:p text:style-name="P6428"><draw:frame draw:style-name="F6429" text:anchor-type="paragraph" svg:y="0.0006in" draw:z-index="0"><draw:text-box fo:min-height="0in" fo:min-width="0in"><text:p text:style-name="P6427"/></draw:text-box></draw:frame></text:p>
      </style:footer>
    </style:master-page>
    <style:master-page style:name="MP9" style:page-layout-name="PL9">
      <style:header>
        <text:p text:style-name="P7228"><text:page-number text:fixed="false">3</text:page-number></text:p>
        <text:p text:style-name="P7229"/>
      </style:header>
      <style:footer>
        <text:p text:style-name="P7230"/>
      </style:footer>
    </style:master-page>
    <style:master-page style:next-style-name="MP9" style:name="MPF9" style:page-layout-name="PL9">
      <style:header>
        <text:p text:style-name="P7231"/>
        <text:p text:style-name="Header"/>
      </style:header>
      <style:footer>
        <text:p text:style-name="P7233"><draw:frame draw:style-name="F7234" text:anchor-type="paragraph" svg:y="0.0006in" draw:z-index="0"><draw:text-box fo:min-height="0in" fo:min-width="0in"><text:p text:style-name="P7232"/></draw:text-box></draw:frame></text:p>
      </style:footer>
    </style:master-page>
    <style:master-page style:name="MP10" style:page-layout-name="PL10">
      <style:header>
        <text:p text:style-name="P8030"><text:page-number text:fixed="false">3</text:page-number></text:p>
        <text:p text:style-name="P8031"/>
      </style:header>
      <style:footer>
        <text:p text:style-name="P8032"/>
      </style:footer>
    </style:master-page>
    <style:master-page style:next-style-name="MP10" style:name="MPF10" style:page-layout-name="PL10">
      <style:header>
        <text:p text:style-name="P8033"/>
        <text:p text:style-name="Header"/>
      </style:header>
      <style:footer>
        <text:p text:style-name="P8035"><draw:frame draw:style-name="F8036" text:anchor-type="paragraph" svg:y="0.0006in" draw:z-index="0"><draw:text-box fo:min-height="0in" fo:min-width="0in"><text:p text:style-name="P803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jrepeckaite</meta:initial-creator>
    <dc:creator>adlibuser</dc:creator>
    <meta:creation-date>2023-07-07T10:03:00Z</meta:creation-date>
    <dc:date>2023-07-07T10:03: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2323" meta:word-count="36052" meta:character-count="269512" meta:row-count="8130" meta:non-whitespace-character-count="235783"/>
  </office:meta>
</office:document-meta>
</file>