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line-height="0.193in" fo:margin-right="0.0229in" fo:text-indent="0.0236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line-height="0.193in" fo:margin-right="0.0229in" fo:text-indent="0.0236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line-height="0.193in" fo:margin-right="0.0229in" fo:text-indent="0.0236in"/>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style:style>
    <style:style style:name="P32" style:parent-style-name="Normal" style:family="paragraph">
      <style:paragraph-properties fo:text-align="center" fo:line-height="0.193in" fo:margin-right="0.0229in" fo:text-indent="0.0236in"/>
    </style:style>
    <style:style style:name="T33" style:parent-style-name="DefaultParagraphFont" style:family="text">
      <style:text-properties fo:color="#333333" style:font-size-complex="12pt"/>
    </style:style>
    <style:style style:name="P34" style:parent-style-name="Normal" style:family="paragraph">
      <style:paragraph-properties fo:text-align="center" fo:margin-right="0.0229in"/>
      <style:text-properties style:font-weight-complex="bold" style:font-size-complex="12pt" style:language-asian="lt" style:country-asian="LT"/>
    </style:style>
    <style:style style:name="P35" style:parent-style-name="Normal" style:family="paragraph">
      <style:paragraph-properties fo:text-align="center" fo:margin-left="0.1229in">
        <style:tab-stops/>
      </style:paragraph-properties>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41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fo:text-align="justify" fo:line-height="150%" fo:text-indent="0.5388in">
        <style:tab-stops>
          <style:tab-stop style:type="left" style:position="0.7875in"/>
        </style:tab-stops>
      </style:paragraph-properties>
      <style:text-properties style:font-size-complex="12pt" fo:background-color="#D3D3D3"/>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master-page-name="MPF1" style:family="paragraph">
      <style:paragraph-properties fo:break-before="page" fo:line-height="115%" fo:text-indent="3.4652in" style:page-number="1"/>
      <style:text-properties fo:letter-spacing="-0.0006in" style:font-size-complex="12pt"/>
    </style:style>
    <style:style style:name="P120" style:parent-style-name="Normal" style:family="paragraph">
      <style:paragraph-properties fo:line-height="115%" fo:text-indent="3.4652in"/>
      <style:text-properties fo:letter-spacing="-0.0006in" style:font-size-complex="12pt"/>
    </style:style>
    <style:style style:name="P121" style:parent-style-name="Normal" style:family="paragraph">
      <style:paragraph-properties fo:line-height="115%" fo:text-indent="3.4652in"/>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3.4652in"/>
      <style:text-properties style:font-size-complex="12pt"/>
    </style:style>
    <style:style style:name="P125" style:parent-style-name="Normal" style:family="paragraph">
      <style:paragraph-properties fo:text-indent="3.465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ko" style:country-asian="KR"/>
    </style:style>
    <style:style style:name="P128" style:parent-style-name="Normal" style:family="paragraph">
      <style:paragraph-properties fo:line-height="115%" fo:text-indent="3.4652in"/>
      <style:text-properties style:font-size-complex="12pt"/>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text-align="center" fo:line-height="115%" fo:margin-right="0.034in"/>
    </style:style>
    <style:style style:name="T132" style:parent-style-name="DefaultParagraphFont" style:family="text">
      <style:text-properties fo:font-weight="bold" style:font-weight-asian="bold" style:font-weight-complex="bold" fo:letter-spacing="-0.002in" style:font-size-complex="12pt"/>
    </style:style>
    <style:style style:name="T133" style:parent-style-name="DefaultParagraphFont" style:family="text">
      <style:text-properties fo:font-weight="bold" style:font-weight-asian="bold" style:font-weight-complex="bold" fo:letter-spacing="-0.0006in" style:font-size-complex="12pt"/>
    </style:style>
    <style:style style:name="P134" style:parent-style-name="Normal" style:family="paragraph">
      <style:paragraph-properties fo:text-align="center" fo:line-height="115%"/>
      <style:text-properties fo:font-weight="bold" style:font-weight-asian="bold" style:font-weight-complex="bold" style:font-size-complex="12pt"/>
    </style:style>
    <style:style style:name="P135" style:parent-style-name="Normal" style:family="paragraph">
      <style:paragraph-properties fo:text-align="center" fo:line-height="150%"/>
      <style:text-properties fo:font-weight="bold" style:font-weight-asian="bold" style:font-weight-complex="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letter-spacing="-0.002in" style:font-size-complex="12pt"/>
    </style:style>
    <style:style style:name="P141" style:parent-style-name="Normal" style:family="paragraph">
      <style:paragraph-properties fo:line-height="150%"/>
      <style:text-properties style:font-size-complex="12pt"/>
    </style:style>
    <style:style style:name="P142" style:parent-style-name="Normal" style:family="paragraph">
      <style:paragraph-properties fo:text-align="justify" fo:line-height="115%" fo:margin-left="0.0034in" fo:margin-right="0.0069in" fo:text-indent="0.493in">
        <style:tab-stops>
          <style:tab-stop style:type="left" style:position="0.7868in"/>
        </style:tab-stops>
      </style:paragraph-properties>
    </style:style>
    <style:style style:name="T143" style:parent-style-name="DefaultParagraphFont" style:family="text">
      <style:text-properties fo:letter-spacing="-0.0125in" style:font-size-complex="12pt"/>
    </style:style>
    <style:style style:name="T144" style:parent-style-name="DefaultParagraphFont" style:family="text">
      <style:text-properties fo:letter-spacing="-0.012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margin-left="0.0034in" fo:margin-right="0.0034in" fo:text-indent="0.493in">
        <style:tab-stops>
          <style:tab-stop style:type="left" style:position="0.6861in"/>
        </style:tab-stops>
      </style:paragraph-properties>
    </style:style>
    <style:style style:name="T160" style:parent-style-name="DefaultParagraphFont" style:family="text">
      <style:text-properties fo:letter-spacing="-0.0083in" style:font-size-complex="12pt"/>
    </style:style>
    <style:style style:name="T161" style:parent-style-name="DefaultParagraphFont" style:family="text">
      <style:text-properties fo:letter-spacing="-0.0083in" style:font-size-complex="12pt"/>
    </style:style>
    <style:style style:name="T162" style:parent-style-name="DefaultParagraphFont" style:family="text">
      <style:text-properties fo:letter-spacing="-0.008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4D5156"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P170" style:parent-style-name="Normal" style:family="paragraph">
      <style:paragraph-properties fo:widows="0" fo:orphans="0" fo:text-align="justify" fo:line-height="115%" fo:margin-left="0.0034in" fo:margin-right="0.0034in" fo:text-indent="0.493in">
        <style:tab-stops>
          <style:tab-stop style:type="left" style:position="0.6861in"/>
        </style:tab-stops>
      </style:paragraph-properties>
    </style:style>
    <style:style style:name="T171" style:parent-style-name="DefaultParagraphFont" style:family="text">
      <style:text-properties fo:letter-spacing="-0.0083in" style:font-size-complex="12pt"/>
    </style:style>
    <style:style style:name="T172" style:parent-style-name="DefaultParagraphFont" style:family="text">
      <style:text-properties fo:letter-spacing="-0.0083in" style:font-size-complex="12pt"/>
    </style:style>
    <style:style style:name="T173" style:parent-style-name="DefaultParagraphFont" style:family="text">
      <style:text-properties fo:letter-spacing="-0.0083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line-height="115%" fo:margin-left="0.0034in" fo:margin-right="0.0069in" fo:text-indent="0.493in">
        <style:tab-stops>
          <style:tab-stop style:type="left" style:position="0.6861in"/>
        </style:tab-stops>
      </style:paragraph-properties>
    </style:style>
    <style:style style:name="T176" style:parent-style-name="DefaultParagraphFont" style:family="text">
      <style:text-properties fo:letter-spacing="-0.009in" style:font-size-complex="12pt"/>
    </style:style>
    <style:style style:name="T177" style:parent-style-name="DefaultParagraphFont" style:family="text">
      <style:text-properties fo:letter-spacing="-0.009in" style:font-size-complex="12pt"/>
    </style:style>
    <style:style style:name="T178" style:parent-style-name="DefaultParagraphFont" style:family="text">
      <style:text-properties fo:letter-spacing="-0.009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34in"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letter-spacing="-0.0006in" style:font-size-complex="12pt"/>
    </style:style>
    <style:style style:name="P191" style:parent-style-name="Normal" style:family="paragraph">
      <style:paragraph-properties fo:text-align="justify" fo:line-height="115%" fo:margin-right="0.0034in" fo:text-indent="0.5in">
        <style:tab-stops>
          <style:tab-stop style:type="left" style:position="0.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widows="0" fo:orphans="0" fo:text-align="justify" fo:line-height="115%" fo:text-indent="0.4958in">
        <style:tab-stops>
          <style:tab-stop style:type="left" style:position="0.7875in"/>
        </style:tab-stops>
      </style:paragraph-properties>
    </style:style>
    <style:style style:name="T200" style:parent-style-name="DefaultParagraphFont" style:family="text">
      <style:text-properties fo:letter-spacing="-0.0111in" style:font-size-complex="12pt"/>
    </style:style>
    <style:style style:name="T201" style:parent-style-name="DefaultParagraphFont" style:family="text">
      <style:text-properties fo:letter-spacing="-0.0083in" style:font-size-complex="12pt"/>
    </style:style>
    <style:style style:name="T202" style:parent-style-name="DefaultParagraphFont" style:family="text">
      <style:text-properties fo:letter-spacing="-0.0083in"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4958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58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letter-spacing="-0.0013in" style:font-size-complex="12pt"/>
    </style:style>
    <style:style style:name="T217" style:parent-style-name="DefaultParagraphFont" style:family="text">
      <style:text-properties style:font-weight-complex="bold"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margin-left="0.0069in" fo:text-indent="0.4965in">
        <style:tab-stops>
          <style:tab-stop style:type="left" style:position="0.78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15%" fo:margin-left="0.0069in">
        <style:tab-stops/>
      </style:paragraph-properties>
      <style:text-properties fo:font-weight="bold" style:font-weight-asian="bold" style:font-weight-complex="bold" fo:letter-spacing="-0.0013in" style:font-size-complex="12pt"/>
    </style:style>
    <style:style style:name="P236" style:parent-style-name="Normal" style:family="paragraph">
      <style:paragraph-properties fo:text-align="center" fo:line-height="115%" fo:margin-left="0.0069in">
        <style:tab-stops/>
      </style:paragraph-properties>
    </style:style>
    <style:style style:name="P237" style:parent-style-name="Normal" style:family="paragraph">
      <style:paragraph-properties fo:text-align="center" fo:line-height="115%" fo:margin-left="0.0069in" fo:text-indent="-0.0069in">
        <style:tab-stops/>
      </style:paragraph-properties>
    </style:style>
    <style:style style:name="T238" style:parent-style-name="DefaultParagraphFont" style:family="text">
      <style:text-properties fo:font-weight="bold" style:font-weight-asian="bold" style:font-weight-complex="bold" fo:letter-spacing="-0.0013in" style:font-size-complex="12pt"/>
    </style:style>
    <style:style style:name="T239" style:parent-style-name="DefaultParagraphFont" style:family="text">
      <style:text-properties fo:font-weight="bold" style:font-weight-asian="bold" style:font-weight-complex="bold" fo:letter-spacing="-0.0013in" style:font-size-complex="12pt"/>
    </style:style>
    <style:style style:name="T240" style:parent-style-name="DefaultParagraphFont" style:family="text">
      <style:text-properties fo:font-weight="bold" style:font-weight-asian="bold" style:font-weight-complex="bold" fo:letter-spacing="-0.0013in" style:font-size-complex="12pt"/>
    </style:style>
    <style:style style:name="P241" style:parent-style-name="Normal" style:family="paragraph">
      <style:paragraph-properties fo:text-align="center" fo:line-height="115%" fo:margin-left="0.0069in" fo:margin-right="0.034in" fo:text-indent="-0.0069in">
        <style:tab-stops/>
      </style:paragraph-properties>
    </style:style>
    <style:style style:name="T242" style:parent-style-name="DefaultParagraphFont" style:family="text">
      <style:text-properties fo:font-weight="bold" style:font-weight-asian="bold" style:font-weight-complex="bold" fo:letter-spacing="-0.002in"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line-height="115%"/>
      <style:text-properties style:font-size-complex="12pt"/>
    </style:style>
    <style:style style:name="P245"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margin-right="0.0076in" fo:text-indent="0.4923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6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6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margin-right="0.0076in"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242424" style:font-size-complex="12pt" fo:background-color="#FFFFFF"/>
    </style:style>
    <style:style style:name="T335" style:parent-style-name="DefaultParagraphFont" style:family="text">
      <style:text-properties fo:color="#FF0000" style:font-size-complex="12pt" fo:background-color="#FFFFFF"/>
    </style:style>
    <style:style style:name="T336" style:parent-style-name="DefaultParagraphFont" style:family="text">
      <style:text-properties fo:color="#242424" style:font-size-complex="12pt" fo:background-color="#FFFFFF"/>
    </style:style>
    <style:style style:name="T337" style:parent-style-name="DefaultParagraphFont" style:family="text">
      <style:text-properties fo:color="#242424"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15%" fo:margin-right="0.0034in" fo:text-indent="0.4965in">
        <style:tab-stops>
          <style:tab-stop style:type="left" style:position="0.7875in"/>
        </style:tab-stops>
      </style:paragraph-properties>
    </style:style>
    <style:style style:name="T340" style:parent-style-name="DefaultParagraphFont" style:family="text">
      <style:text-properties fo:letter-spacing="-0.0076in" style:font-size-complex="12pt"/>
    </style:style>
    <style:style style:name="T341" style:parent-style-name="DefaultParagraphFont" style:family="text">
      <style:text-properties fo:letter-spacing="-0.0076in" style:font-size-complex="12pt"/>
    </style:style>
    <style:style style:name="T342" style:parent-style-name="DefaultParagraphFont" style:family="text">
      <style:text-properties fo:letter-spacing="-0.007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margin-right="0.0097in" fo:text-indent="0.4965in">
        <style:tab-stops>
          <style:tab-stop style:type="left" style:position="0.7902in"/>
        </style:tab-stops>
      </style:paragraph-properties>
    </style:style>
    <style:style style:name="T351" style:parent-style-name="DefaultParagraphFont" style:family="text">
      <style:text-properties fo:letter-spacing="-0.0097in" style:font-size-complex="12pt"/>
    </style:style>
    <style:style style:name="T352" style:parent-style-name="DefaultParagraphFont" style:family="text">
      <style:text-properties fo:letter-spacing="-0.0097in" style:font-size-complex="12pt"/>
    </style:style>
    <style:style style:name="T353" style:parent-style-name="DefaultParagraphFont" style:family="text">
      <style:text-properties fo:letter-spacing="-0.0097in"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margin-right="0.0069in" fo:text-indent="0.4965in">
        <style:tab-stops>
          <style:tab-stop style:type="left" style:position="0.7902in"/>
        </style:tab-stops>
      </style:paragraph-properties>
    </style:style>
    <style:style style:name="T356" style:parent-style-name="DefaultParagraphFont" style:family="text">
      <style:text-properties fo:letter-spacing="-0.0097in" style:font-size-complex="12pt"/>
    </style:style>
    <style:style style:name="T357" style:parent-style-name="DefaultParagraphFont" style:family="text">
      <style:text-properties fo:letter-spacing="-0.0097in" style:font-size-complex="12pt"/>
    </style:style>
    <style:style style:name="T358" style:parent-style-name="DefaultParagraphFont" style:family="text">
      <style:text-properties fo:letter-spacing="-0.0097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margin-right="0.0097in" fo:text-indent="0.4965in">
        <style:tab-stops>
          <style:tab-stop style:type="left" style:position="0.7902in"/>
        </style:tab-stops>
      </style:paragraph-properties>
    </style:style>
    <style:style style:name="T364" style:parent-style-name="DefaultParagraphFont" style:family="text">
      <style:text-properties fo:letter-spacing="-0.0097in" style:font-size-complex="12pt"/>
    </style:style>
    <style:style style:name="T365" style:parent-style-name="DefaultParagraphFont" style:family="text">
      <style:text-properties fo:letter-spacing="-0.0097in" style:font-size-complex="12pt"/>
    </style:style>
    <style:style style:name="T366" style:parent-style-name="DefaultParagraphFont" style:family="text">
      <style:text-properties fo:letter-spacing="-0.0097in"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margin-right="0.0131in" fo:text-indent="0.4965in">
        <style:tab-stops>
          <style:tab-stop style:type="left" style:position="0.7902in"/>
        </style:tab-stops>
      </style:paragraph-properties>
    </style:style>
    <style:style style:name="T373" style:parent-style-name="DefaultParagraphFont" style:family="text">
      <style:text-properties fo:letter-spacing="-0.0104in" style:font-size-complex="12pt"/>
    </style:style>
    <style:style style:name="T374" style:parent-style-name="DefaultParagraphFont" style:family="text">
      <style:text-properties fo:letter-spacing="-0.0104in" style:font-size-complex="12pt"/>
    </style:style>
    <style:style style:name="T375" style:parent-style-name="DefaultParagraphFont" style:family="text">
      <style:text-properties fo:letter-spacing="-0.0104in"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384" style:parent-style-name="DefaultParagraphFont" style:family="text">
      <style:text-properties fo:letter-spacing="-0.0083in" style:font-size-complex="12pt"/>
    </style:style>
    <style:style style:name="T385" style:parent-style-name="DefaultParagraphFont" style:family="text">
      <style:text-properties fo:letter-spacing="-0.0083in" style:font-size-complex="12pt"/>
    </style:style>
    <style:style style:name="T386" style:parent-style-name="DefaultParagraphFont" style:family="text">
      <style:text-properties fo:letter-spacing="-0.0083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widows="0" fo:orphans="0" fo:text-align="justify" fo:line-height="115%" fo:text-indent="0.4965in">
        <style:tab-stops>
          <style:tab-stop style:type="left" style:position="0.7902in"/>
        </style:tab-stops>
      </style:paragraph-properties>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style:text-properties fo:font-weight="bold" style:font-weight-asian="bold" style:font-weight-complex="bold" style:font-size-complex="12pt"/>
    </style:style>
    <style:style style:name="P420" style:parent-style-name="Normal" style:family="paragraph">
      <style:paragraph-properties fo:line-height="115%"/>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fo:letter-spacing="-0.002in" style:font-size-complex="12pt"/>
    </style:style>
    <style:style style:name="P426" style:parent-style-name="Normal" style:family="paragraph">
      <style:paragraph-properties fo:text-align="center" fo:line-height="115%"/>
      <style:text-properties style:font-size-complex="12pt"/>
    </style:style>
    <style:style style:name="P427"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28" style:parent-style-name="DefaultParagraphFont" style:family="text">
      <style:text-properties fo:letter-spacing="-0.0055in" style:font-size-complex="12pt"/>
    </style:style>
    <style:style style:name="T429" style:parent-style-name="DefaultParagraphFont" style:family="text">
      <style:text-properties fo:letter-spacing="-0.0055in" style:font-size-complex="12pt"/>
    </style:style>
    <style:style style:name="T430" style:parent-style-name="DefaultParagraphFont" style:family="text">
      <style:text-properties fo:letter-spacing="-0.0055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margin-right="0.0069in" fo:text-indent="0.5in">
        <style:tab-stops>
          <style:tab-stop style:type="left" style:position="0.7902in"/>
          <style:tab-stop style:type="left" style:position="0.8861in"/>
        </style:tab-stops>
      </style:paragraph-properties>
    </style:style>
    <style:style style:name="T436" style:parent-style-name="DefaultParagraphFont" style:family="text">
      <style:text-properties fo:letter-spacing="-0.0097in" style:font-size-complex="12pt"/>
    </style:style>
    <style:style style:name="T437" style:parent-style-name="DefaultParagraphFont" style:family="text">
      <style:text-properties fo:letter-spacing="-0.0097in" style:font-size-complex="12pt"/>
    </style:style>
    <style:style style:name="T438" style:parent-style-name="DefaultParagraphFont" style:family="text">
      <style:text-properties fo:letter-spacing="-0.0055in"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56" style:parent-style-name="DefaultParagraphFont" style:family="text">
      <style:text-properties fo:letter-spacing="-0.0055in" style:font-size-complex="12pt"/>
    </style:style>
    <style:style style:name="T457" style:parent-style-name="DefaultParagraphFont" style:family="text">
      <style:text-properties fo:letter-spacing="-0.0055in" style:font-size-complex="12pt"/>
    </style:style>
    <style:style style:name="T458" style:parent-style-name="DefaultParagraphFont" style:family="text">
      <style:text-properties fo:letter-spacing="-0.0055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491" style:parent-style-name="DefaultParagraphFont" style:family="text">
      <style:text-properties fo:letter-spacing="-0.0055in" style:font-size-complex="12pt"/>
    </style:style>
    <style:style style:name="T492" style:parent-style-name="DefaultParagraphFont" style:family="text">
      <style:text-properties fo:letter-spacing="-0.0055in" style:font-size-complex="12pt"/>
    </style:style>
    <style:style style:name="T493" style:parent-style-name="DefaultParagraphFont" style:family="text">
      <style:text-properties fo:letter-spacing="-0.0055in"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496" style:parent-style-name="DefaultParagraphFont" style:family="text">
      <style:text-properties fo:letter-spacing="-0.0055in" style:font-size-complex="12pt"/>
    </style:style>
    <style:style style:name="T497" style:parent-style-name="DefaultParagraphFont" style:family="text">
      <style:text-properties fo:letter-spacing="-0.0055in" style:font-size-complex="12pt"/>
    </style:style>
    <style:style style:name="T498" style:parent-style-name="DefaultParagraphFont" style:family="text">
      <style:text-properties fo:letter-spacing="-0.0055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margin-right="0.0069in" fo:text-indent="0.5in">
        <style:tab-stops>
          <style:tab-stop style:type="left" style:position="0.7833in"/>
          <style:tab-stop style:type="left" style:position="0.8861in"/>
        </style:tab-stops>
      </style:paragraph-properties>
    </style:style>
    <style:style style:name="T504" style:parent-style-name="DefaultParagraphFont" style:family="text">
      <style:text-properties fo:letter-spacing="-0.0055in" style:font-size-complex="12pt"/>
    </style:style>
    <style:style style:name="T505" style:parent-style-name="DefaultParagraphFont" style:family="text">
      <style:text-properties fo:letter-spacing="-0.0055in" style:font-size-complex="12pt"/>
    </style:style>
    <style:style style:name="T506" style:parent-style-name="DefaultParagraphFont" style:family="text">
      <style:text-properties fo:letter-spacing="-0.0055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margin-right="0.0166in" fo:text-indent="0.5in">
        <style:tab-stops>
          <style:tab-stop style:type="left" style:position="0.7833in"/>
          <style:tab-stop style:type="left" style:position="0.8861in"/>
        </style:tab-stops>
      </style:paragraph-properties>
    </style:style>
    <style:style style:name="T510" style:parent-style-name="DefaultParagraphFont" style:family="text">
      <style:text-properties fo:letter-spacing="-0.0048in" style:font-size-complex="12pt"/>
    </style:style>
    <style:style style:name="T511" style:parent-style-name="DefaultParagraphFont" style:family="text">
      <style:text-properties fo:letter-spacing="-0.0048in" style:font-size-complex="12pt"/>
    </style:style>
    <style:style style:name="T512" style:parent-style-name="DefaultParagraphFont" style:family="text">
      <style:text-properties fo:letter-spacing="-0.0048i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margin-right="0.0201in" fo:text-indent="0.5in">
        <style:tab-stops>
          <style:tab-stop style:type="left" style:position="0.7833in"/>
          <style:tab-stop style:type="left" style:position="0.8861in"/>
        </style:tab-stops>
      </style:paragraph-properties>
    </style:style>
    <style:style style:name="T516" style:parent-style-name="DefaultParagraphFont" style:family="text">
      <style:text-properties fo:letter-spacing="-0.0055in" style:font-size-complex="12pt"/>
    </style:style>
    <style:style style:name="T517" style:parent-style-name="DefaultParagraphFont" style:family="text">
      <style:text-properties fo:letter-spacing="-0.0055in" style:font-size-complex="12pt"/>
    </style:style>
    <style:style style:name="T518" style:parent-style-name="DefaultParagraphFont" style:family="text">
      <style:text-properties fo:letter-spacing="-0.0055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margin-right="0.0131in" fo:text-indent="0.5in">
        <style:tab-stops>
          <style:tab-stop style:type="left" style:position="0.7833in"/>
          <style:tab-stop style:type="left" style:position="0.8861in"/>
        </style:tab-stops>
      </style:paragraph-properties>
    </style:style>
    <style:style style:name="T522" style:parent-style-name="DefaultParagraphFont" style:family="text">
      <style:text-properties fo:letter-spacing="-0.0055in" style:font-size-complex="12pt"/>
    </style:style>
    <style:style style:name="T523" style:parent-style-name="DefaultParagraphFont" style:family="text">
      <style:text-properties fo:letter-spacing="-0.0055in" style:font-size-complex="12pt"/>
    </style:style>
    <style:style style:name="T524" style:parent-style-name="DefaultParagraphFont" style:family="text">
      <style:text-properties fo:letter-spacing="-0.0055in"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margin-right="0.0097in" fo:text-indent="0.5in">
        <style:tab-stops>
          <style:tab-stop style:type="left" style:position="0.7833in"/>
          <style:tab-stop style:type="left" style:position="0.8861in"/>
        </style:tab-stops>
      </style:paragraph-properties>
    </style:style>
    <style:style style:name="T530" style:parent-style-name="DefaultParagraphFont" style:family="text">
      <style:text-properties fo:letter-spacing="-0.0055in" style:font-size-complex="12pt"/>
    </style:style>
    <style:style style:name="T531" style:parent-style-name="DefaultParagraphFont" style:family="text">
      <style:text-properties fo:letter-spacing="-0.0055in" style:font-size-complex="12pt"/>
    </style:style>
    <style:style style:name="T532" style:parent-style-name="DefaultParagraphFont" style:family="text">
      <style:text-properties fo:letter-spacing="-0.0055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fo:letter-spacing="-0.0006in" style:font-size-complex="12pt"/>
    </style:style>
    <style:style style:name="P544" style:parent-style-name="Normal" style:family="paragraph">
      <style:paragraph-properties fo:widows="0" fo:orphans="0" fo:text-align="justify" fo:line-height="115%" fo:margin-right="0.0166in" fo:text-indent="0.5in">
        <style:tab-stops>
          <style:tab-stop style:type="left" style:position="0.7833in"/>
          <style:tab-stop style:type="left" style:position="0.8861in"/>
        </style:tab-stops>
      </style:paragraph-properties>
    </style:style>
    <style:style style:name="T545" style:parent-style-name="DefaultParagraphFont" style:family="text">
      <style:text-properties fo:letter-spacing="-0.0055in"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fo:letter-spacing="-0.0055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15%" fo:margin-right="0.0201in" fo:text-indent="0.5in">
        <style:tab-stops>
          <style:tab-stop style:type="left" style:position="0.7833in"/>
          <style:tab-stop style:type="left" style:position="0.8861in"/>
        </style:tab-stops>
      </style:paragraph-properties>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48in" style:font-size-complex="12pt"/>
    </style:style>
    <style:style style:name="T557" style:parent-style-name="DefaultParagraphFont" style:family="text">
      <style:text-properties fo:letter-spacing="-0.0048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15%" fo:margin-right="0.0069in" fo:text-indent="0.5in">
        <style:tab-stops>
          <style:tab-stop style:type="left" style:position="0.7902in"/>
          <style:tab-stop style:type="left" style:position="0.8861in"/>
        </style:tab-stops>
      </style:paragraph-properties>
    </style:style>
    <style:style style:name="T566" style:parent-style-name="DefaultParagraphFont" style:family="text">
      <style:text-properties fo:letter-spacing="-0.0097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P572"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573" style:parent-style-name="DefaultParagraphFont" style:family="text">
      <style:text-properties fo:letter-spacing="-0.0048in" style:font-size-complex="12pt"/>
    </style:style>
    <style:style style:name="T574" style:parent-style-name="DefaultParagraphFont" style:family="text">
      <style:text-properties fo:letter-spacing="-0.0048in" style:font-size-complex="12pt"/>
    </style:style>
    <style:style style:name="T575" style:parent-style-name="DefaultParagraphFont" style:family="text">
      <style:text-properties fo:letter-spacing="-0.0048in" style:font-size-complex="12pt"/>
    </style:style>
    <style:style style:name="T576" style:parent-style-name="DefaultParagraphFont" style:family="text">
      <style:text-properties fo:letter-spacing="-0.0006in" style:font-size-complex="12pt"/>
    </style:style>
    <style:style style:name="P577"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578" style:parent-style-name="DefaultParagraphFont" style:family="text">
      <style:text-properties fo:letter-spacing="-0.0048in" style:font-size-complex="12pt"/>
    </style:style>
    <style:style style:name="T579" style:parent-style-name="DefaultParagraphFont" style:family="text">
      <style:text-properties fo:letter-spacing="-0.0048in" style:font-size-complex="12pt"/>
    </style:style>
    <style:style style:name="T580" style:parent-style-name="DefaultParagraphFont" style:family="text">
      <style:text-properties fo:letter-spacing="-0.0048in" style:font-size-complex="12pt"/>
    </style:style>
    <style:style style:name="T581" style:parent-style-name="DefaultParagraphFont" style:family="text">
      <style:text-properties fo:letter-spacing="-0.0006in" style:font-size-complex="12pt"/>
    </style:style>
    <style:style style:name="P582"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583" style:parent-style-name="DefaultParagraphFont" style:family="text">
      <style:text-properties fo:letter-spacing="-0.0006in"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fo:letter-spacing="-0.0006in" style:font-size-complex="12pt"/>
    </style:style>
    <style:style style:name="P587"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588" style:parent-style-name="DefaultParagraphFont" style:family="text">
      <style:text-properties fo:letter-spacing="-0.0055in" style:font-size-complex="12pt"/>
    </style:style>
    <style:style style:name="T589" style:parent-style-name="DefaultParagraphFont" style:family="text">
      <style:text-properties fo:letter-spacing="-0.0055in" style:font-size-complex="12pt"/>
    </style:style>
    <style:style style:name="T590" style:parent-style-name="DefaultParagraphFont" style:family="text">
      <style:text-properties fo:letter-spacing="-0.0055in"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text-position="super 66.6%"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letter-spacing="-0.0055in" style:font-size-complex="12pt"/>
    </style:style>
    <style:style style:name="P595"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596" style:parent-style-name="DefaultParagraphFont" style:family="text">
      <style:text-properties fo:letter-spacing="-0.0048in" style:font-size-complex="12pt"/>
    </style:style>
    <style:style style:name="T597" style:parent-style-name="DefaultParagraphFont" style:family="text">
      <style:text-properties fo:letter-spacing="-0.0048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letter-spacing="-0.0048in" style:font-size-complex="12pt"/>
    </style:style>
    <style:style style:name="P600"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letter-spacing="-0.0048in" style:font-size-complex="12pt"/>
    </style:style>
    <style:style style:name="P610" style:parent-style-name="Normal" style:family="paragraph">
      <style:paragraph-properties fo:widows="0" fo:orphans="0" fo:text-align="justify" fo:line-height="115%" fo:text-indent="0.5in">
        <style:tab-stops>
          <style:tab-stop style:type="left" style:position="0.2958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15%" fo:text-indent="0.5in">
        <style:tab-stops>
          <style:tab-stop style:type="left" style:position="0.2958in"/>
          <style:tab-stop style:type="left" style:position="0.7875in"/>
        </style:tab-stops>
      </style:paragraph-properties>
    </style:style>
    <style:style style:name="T623" style:parent-style-name="DefaultParagraphFont" style:family="text">
      <style:text-properties fo:letter-spacing="-0.0062in" style:font-size-complex="12pt"/>
    </style:style>
    <style:style style:name="T624" style:parent-style-name="DefaultParagraphFont" style:family="text">
      <style:text-properties fo:letter-spacing="-0.0062in" style:font-size-complex="12pt"/>
    </style:style>
    <style:style style:name="T625" style:parent-style-name="DefaultParagraphFont" style:family="text">
      <style:text-properties fo:letter-spacing="-0.0062in"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5in">
        <style:tab-stops>
          <style:tab-stop style:type="left" style:position="0.7833in"/>
          <style:tab-stop style:type="left" style:position="0.8861in"/>
        </style:tab-stops>
      </style:paragraph-properties>
    </style:style>
    <style:style style:name="T632" style:parent-style-name="DefaultParagraphFont" style:family="text">
      <style:text-properties fo:letter-spacing="-0.0055in" style:font-size-complex="12pt"/>
    </style:style>
    <style:style style:name="T633" style:parent-style-name="DefaultParagraphFont" style:family="text">
      <style:text-properties fo:letter-spacing="-0.0055in" style:font-size-complex="12pt"/>
    </style:style>
    <style:style style:name="T634" style:parent-style-name="DefaultParagraphFont" style:family="text">
      <style:text-properties fo:letter-spacing="-0.0055in"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margin-right="0.0131in" fo:text-indent="0.5in">
        <style:tab-stops>
          <style:tab-stop style:type="left" style:position="0.7902in"/>
          <style:tab-stop style:type="left" style:position="0.8861in"/>
        </style:tab-stops>
      </style:paragraph-properties>
    </style:style>
    <style:style style:name="T639" style:parent-style-name="DefaultParagraphFont" style:family="text">
      <style:text-properties fo:letter-spacing="-0.0055in" style:font-size-complex="12pt"/>
    </style:style>
    <style:style style:name="T640" style:parent-style-name="DefaultParagraphFont" style:family="text">
      <style:text-properties fo:letter-spacing="-0.0055in" style:font-size-complex="12pt"/>
    </style:style>
    <style:style style:name="T641" style:parent-style-name="DefaultParagraphFont" style:family="text">
      <style:text-properties fo:letter-spacing="-0.0055in" style:font-size-complex="12pt"/>
    </style:style>
    <style:style style:name="T642" style:parent-style-name="DefaultParagraphFont" style:family="text">
      <style:text-properties fo:letter-spacing="-0.0055in"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645" style:parent-style-name="DefaultParagraphFont" style:family="text">
      <style:text-properties fo:letter-spacing="-0.0041in" style:font-size-complex="12pt"/>
    </style:style>
    <style:style style:name="T646" style:parent-style-name="DefaultParagraphFont" style:family="text">
      <style:text-properties fo:letter-spacing="-0.0041in" style:font-size-complex="12pt"/>
    </style:style>
    <style:style style:name="T647" style:parent-style-name="DefaultParagraphFont" style:family="text">
      <style:text-properties fo:letter-spacing="-0.0041in"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650" style:parent-style-name="DefaultParagraphFont" style:family="text">
      <style:text-properties fo:letter-spacing="-0.0034in" style:font-size-complex="12pt"/>
    </style:style>
    <style:style style:name="T651" style:parent-style-name="DefaultParagraphFont" style:family="text">
      <style:text-properties fo:letter-spacing="-0.0034in" style:font-size-complex="12pt"/>
    </style:style>
    <style:style style:name="T652" style:parent-style-name="DefaultParagraphFont" style:family="text">
      <style:text-properties fo:letter-spacing="-0.0034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5in">
        <style:tab-stops>
          <style:tab-stop style:type="left" style:position="0.8861in"/>
          <style:tab-stop style:type="left" style:position="0.9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margin-right="0.0166in" fo:text-indent="0.5in">
        <style:tab-stops>
          <style:tab-stop style:type="left" style:position="0.7902in"/>
          <style:tab-stop style:type="left" style:position="0.8861in"/>
        </style:tab-stops>
      </style:paragraph-properties>
    </style:style>
    <style:style style:name="T660" style:parent-style-name="DefaultParagraphFont" style:family="text">
      <style:text-properties fo:letter-spacing="-0.0069in" style:font-size-complex="12pt"/>
    </style:style>
    <style:style style:name="T661" style:parent-style-name="DefaultParagraphFont" style:family="text">
      <style:text-properties fo:letter-spacing="-0.0069in" style:font-size-complex="12pt"/>
    </style:style>
    <style:style style:name="T662" style:parent-style-name="DefaultParagraphFont" style:family="text">
      <style:text-properties fo:letter-spacing="-0.0069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margin-right="0.0166in" fo:text-indent="0.5in">
        <style:tab-stops>
          <style:tab-stop style:type="left" style:position="0.7902in"/>
          <style:tab-stop style:type="left" style:position="0.8861in"/>
        </style:tab-stops>
      </style:paragraph-properties>
    </style:style>
    <style:style style:name="T667" style:parent-style-name="DefaultParagraphFont" style:family="text">
      <style:text-properties fo:letter-spacing="-0.0069in" style:font-size-complex="12pt"/>
    </style:style>
    <style:style style:name="T668" style:parent-style-name="DefaultParagraphFont" style:family="text">
      <style:text-properties fo:letter-spacing="-0.0069in" style:font-size-complex="12pt"/>
    </style:style>
    <style:style style:name="T669" style:parent-style-name="DefaultParagraphFont" style:family="text">
      <style:text-properties fo:letter-spacing="-0.0069in"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672" style:parent-style-name="DefaultParagraphFont" style:family="text">
      <style:text-properties fo:letter-spacing="-0.0055in" style:font-size-complex="12pt"/>
    </style:style>
    <style:style style:name="T673" style:parent-style-name="DefaultParagraphFont" style:family="text">
      <style:text-properties fo:letter-spacing="-0.0055in" style:font-size-complex="12pt"/>
    </style:style>
    <style:style style:name="T674" style:parent-style-name="DefaultParagraphFont" style:family="text">
      <style:text-properties fo:letter-spacing="-0.0055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682" style:parent-style-name="DefaultParagraphFont" style:family="text">
      <style:text-properties fo:letter-spacing="-0.0048in" style:font-size-complex="12pt"/>
    </style:style>
    <style:style style:name="T683" style:parent-style-name="DefaultParagraphFont" style:family="text">
      <style:text-properties fo:letter-spacing="-0.0048in" style:font-size-complex="12pt"/>
    </style:style>
    <style:style style:name="T684" style:parent-style-name="DefaultParagraphFont" style:family="text">
      <style:text-properties fo:letter-spacing="-0.0048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15%" fo:text-indent="0.5in">
        <style:tab-stops>
          <style:tab-stop style:type="left" style:position="0.7902in"/>
          <style:tab-stop style:type="left" style:position="0.8861in"/>
        </style:tab-stops>
      </style:paragraph-properties>
    </style:style>
    <style:style style:name="T694" style:parent-style-name="DefaultParagraphFont" style:family="text">
      <style:text-properties fo:letter-spacing="-0.0048in" style:font-size-complex="12pt"/>
    </style:style>
    <style:style style:name="T695" style:parent-style-name="DefaultParagraphFont" style:family="text">
      <style:text-properties fo:letter-spacing="-0.0048in" style:font-size-complex="12pt"/>
    </style:style>
    <style:style style:name="T696" style:parent-style-name="DefaultParagraphFont" style:family="text">
      <style:text-properties fo:letter-spacing="-0.0048in" style:font-size-complex="12pt"/>
    </style:style>
    <style:style style:name="T697" style:parent-style-name="DefaultParagraphFont" style:family="text">
      <style:text-properties fo:letter-spacing="-0.0006in" style:font-size-complex="12pt"/>
    </style:style>
    <style:style style:name="P698"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letter-spacing="-0.0048in" style:font-size-complex="12pt"/>
    </style:style>
    <style:style style:name="T701" style:parent-style-name="DefaultParagraphFont" style:family="text">
      <style:text-properties fo:letter-spacing="-0.0048in"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15%" fo:margin-right="0.0131in" fo:text-indent="0.5in">
        <style:tab-stops>
          <style:tab-stop style:type="left" style:position="0.7902in"/>
          <style:tab-stop style:type="left" style:position="0.8861in"/>
        </style:tab-stops>
      </style:paragraph-properties>
    </style:style>
    <style:style style:name="T705" style:parent-style-name="DefaultParagraphFont" style:family="text">
      <style:text-properties fo:letter-spacing="-0.0048in" style:font-size-complex="12pt"/>
    </style:style>
    <style:style style:name="T706" style:parent-style-name="DefaultParagraphFont" style:family="text">
      <style:text-properties fo:letter-spacing="-0.0048in" style:font-size-complex="12pt"/>
    </style:style>
    <style:style style:name="T707" style:parent-style-name="DefaultParagraphFont" style:family="text">
      <style:text-properties fo:letter-spacing="-0.0048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06in"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714" style:parent-style-name="DefaultParagraphFont" style:family="text">
      <style:text-properties fo:letter-spacing="-0.0055in" style:font-size-complex="12pt"/>
    </style:style>
    <style:style style:name="T715" style:parent-style-name="DefaultParagraphFont" style:family="text">
      <style:text-properties fo:letter-spacing="-0.0055in" style:font-size-complex="12pt"/>
    </style:style>
    <style:style style:name="T716" style:parent-style-name="DefaultParagraphFont" style:family="text">
      <style:text-properties fo:letter-spacing="-0.0055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margin-right="0.0236in" fo:text-indent="0.5in">
        <style:tab-stops>
          <style:tab-stop style:type="left" style:position="0.7902in"/>
          <style:tab-stop style:type="left" style:position="0.8861in"/>
        </style:tab-stops>
      </style:paragraph-properties>
    </style:style>
    <style:style style:name="T720" style:parent-style-name="DefaultParagraphFont" style:family="text">
      <style:text-properties fo:letter-spacing="-0.0048in" style:font-size-complex="12pt"/>
    </style:style>
    <style:style style:name="T721" style:parent-style-name="DefaultParagraphFont" style:family="text">
      <style:text-properties fo:letter-spacing="-0.0048in" style:font-size-complex="12pt"/>
    </style:style>
    <style:style style:name="T722" style:parent-style-name="DefaultParagraphFont" style:family="text">
      <style:text-properties fo:letter-spacing="-0.0048in"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15%" fo:margin-left="0.4965in" fo:margin-right="0.0236in">
        <style:tab-stops>
          <style:tab-stop style:type="left" style:position="0.2937in"/>
        </style:tab-stops>
      </style:paragraph-properties>
      <style:text-properties fo:letter-spacing="-0.0048in" style:font-size-complex="12pt"/>
    </style:style>
    <style:style style:name="P725" style:parent-style-name="Normal" style:family="paragraph">
      <style:paragraph-properties fo:widows="0" fo:orphans="0" fo:text-align="justify" fo:line-height="115%" fo:margin-right="0.0236in">
        <style:tab-stops>
          <style:tab-stop style:type="left" style:position="0.7902in"/>
        </style:tab-stops>
      </style:paragraph-properties>
    </style:style>
    <style:style style:name="P726" style:parent-style-name="Normal" style:family="paragraph">
      <style:paragraph-properties fo:widows="0" fo:orphans="0" fo:text-align="center" fo:line-height="115%" fo:margin-right="0.0236in">
        <style:tab-stops>
          <style:tab-stop style:type="left" style:position="0.7902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center" fo:line-height="115%" fo:margin-right="0.0236in">
        <style:tab-stops>
          <style:tab-stop style:type="left" style:position="0.7902in"/>
        </style:tab-stops>
      </style:paragraph-properties>
    </style:style>
    <style:style style:name="T730" style:parent-style-name="DefaultParagraphFont" style:family="text">
      <style:text-properties fo:font-weight="bold" style:font-weight-asian="bold" style:font-weight-complex="bold" fo:letter-spacing="-0.002in" style:font-size-complex="12pt"/>
    </style:style>
    <style:style style:name="T731" style:parent-style-name="DefaultParagraphFont" style:family="text">
      <style:text-properties fo:font-weight="bold" style:font-weight-asian="bold" style:font-weight-complex="bold" fo:letter-spacing="-0.002in" style:font-size-complex="12pt"/>
    </style:style>
    <style:style style:name="T732" style:parent-style-name="DefaultParagraphFont" style:family="text">
      <style:text-properties fo:letter-spacing="-0.0048in" style:font-size-complex="12pt"/>
    </style:style>
    <style:style style:name="T733" style:parent-style-name="DefaultParagraphFont" style:family="text">
      <style:text-properties fo:font-weight="bold" style:font-weight-asian="bold" style:font-weight-complex="bold" fo:letter-spacing="-0.0013in" style:font-size-complex="12pt"/>
    </style:style>
    <style:style style:name="P734" style:parent-style-name="Normal" style:family="paragraph">
      <style:paragraph-properties fo:widows="0" fo:orphans="0" fo:text-align="center" fo:line-height="115%" fo:margin-right="0.0236in">
        <style:tab-stops>
          <style:tab-stop style:type="left" style:position="0.7902in"/>
        </style:tab-stops>
      </style:paragraph-properties>
      <style:text-properties fo:letter-spacing="-0.0048in" style:font-size-complex="12pt"/>
    </style:style>
    <style:style style:name="P735"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36" style:parent-style-name="DefaultParagraphFont" style:family="text">
      <style:text-properties style:font-weight-complex="bold" fo:letter-spacing="-0.0048in" style:font-size-complex="12pt"/>
    </style:style>
    <style:style style:name="T737" style:parent-style-name="DefaultParagraphFont" style:family="text">
      <style:text-properties style:font-weight-complex="bold" fo:letter-spacing="-0.0048in" style:font-size-complex="12pt"/>
    </style:style>
    <style:style style:name="T738" style:parent-style-name="DefaultParagraphFont" style:family="text">
      <style:text-properties style:font-weight-complex="bold" fo:letter-spacing="-0.0048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42" style:parent-style-name="DefaultParagraphFont" style:family="text">
      <style:text-properties style:font-weight-complex="bold" fo:letter-spacing="-0.0048in" style:font-size-complex="12pt"/>
    </style:style>
    <style:style style:name="T743" style:parent-style-name="DefaultParagraphFont" style:family="text">
      <style:text-properties style:font-weight-complex="bold" fo:letter-spacing="-0.0048in" style:font-size-complex="12pt"/>
    </style:style>
    <style:style style:name="T744" style:parent-style-name="DefaultParagraphFont" style:family="text">
      <style:text-properties style:font-weight-complex="bold" fo:letter-spacing="-0.0048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line-height="115%"/>
      <style:text-properties fo:font-weight="bold" style:font-weight-asian="bold" style:font-weight-complex="bold" style:font-size-complex="12pt"/>
    </style:style>
    <style:style style:name="P792" style:parent-style-name="Normal" style:family="paragraph">
      <style:paragraph-properties fo:line-height="115%"/>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weight-complex="bold" fo:letter-spacing="-0.002in" style:font-size-complex="12pt"/>
    </style:style>
    <style:style style:name="P798" style:parent-style-name="Normal" style:family="paragraph">
      <style:paragraph-properties fo:text-align="center" fo:line-height="115%"/>
      <style:text-properties fo:letter-spacing="-0.0069in" style:font-size-complex="12pt"/>
    </style:style>
    <style:style style:name="P799" style:parent-style-name="Normal" style:family="paragraph">
      <style:paragraph-properties fo:text-align="justify" fo:line-height="115%"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5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5in">
        <style:tab-stops>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15%" fo:text-indent="0.5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line-height="115%" fo:margin-right="0.0263in">
        <style:tab-stops>
          <style:tab-stop style:type="left" style:position="0.7902in"/>
        </style:tab-stops>
      </style:paragraph-properties>
      <style:text-properties fo:letter-spacing="-0.0006in" style:font-size-complex="12pt"/>
    </style:style>
    <style:style style:name="P850" style:parent-style-name="Normal" style:family="paragraph">
      <style:paragraph-properties fo:widows="0" fo:orphans="0" fo:text-align="justify" fo:line-height="115%" fo:margin-right="0.0263in">
        <style:tab-stops>
          <style:tab-stop style:type="left" style:position="0.7902in"/>
        </style:tab-stops>
      </style:paragraph-properties>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weight-complex="bold" fo:letter-spacing="-0.002in" style:font-size-complex="12pt"/>
    </style:style>
    <style:style style:name="P856" style:parent-style-name="Normal" style:family="paragraph">
      <style:paragraph-properties fo:text-align="center" fo:line-height="115%"/>
      <style:text-properties fo:letter-spacing="-0.0069in" style:font-size-complex="12pt"/>
    </style:style>
    <style:style style:name="P857" style:parent-style-name="Normal" style:family="paragraph">
      <style:paragraph-properties fo:widows="0" fo:orphans="0" fo:text-align="justify" fo:line-height="115%" fo:margin-right="0.0263in" fo:text-indent="0.4923in">
        <style:tab-stops>
          <style:tab-stop style:type="left" style:position="0.790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06in" style:font-size-complex="12pt"/>
    </style:style>
    <style:style style:name="P863" style:parent-style-name="Normal" style:family="paragraph">
      <style:paragraph-properties fo:widows="0" fo:orphans="0" fo:text-align="center" fo:line-height="115%" fo:margin-right="0.0263in">
        <style:tab-stops>
          <style:tab-stop style:type="left" style:position="0.7902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8">Suvestinė redakcija nuo 2023-06-24</text:span></text:p>
      <text:p text:style-name="P9"/>
      <text:p text:style-name="P10"><text:span text:style-name="T11">Įsakymas paskelbtas: TAR 2021-08-30, i. k. 2021-18216</text:span></text:p>
      <text:p text:style-name="P12"/>
      <text:p text:style-name="P13">Nauja redakcija nuo 2023-06-24:</text:p>
      <text:p text:style-name="Normal"><text:span text:style-name="T14">Nr.<text:s/></text:span><text:a xlink:href="https://www.e-tar.lt/portal/legalAct.html?documentId=66f57c9011ae11ee9f7ec2ffce8b47bc" office:target-frame-name="_top" xlink:show="replace"><text:span text:style-name="T15">VE-350 (1.3 E)</text:span></text:a><text:span text:style-name="T16">, 2023-06-23,<text:s/></text:span><text:span text:style-name="T17">paskelbta TAR 2023-06-23, i. k. 2023-12617</text:span></text:p>
      <text:p text:style-name="P18"/>
      <text:p text:style-name="P19"><text:span text:style-name="T20">VALSTYBĖS ĮMONĖS REGISTRŲ CENTRO</text:span></text:p>
      <text:p text:style-name="P21"><text:span text:style-name="T22">GENERALINIS DIREKTORIUS</text:span></text:p>
      <text:p text:style-name="P23"/>
      <text:p text:style-name="P24">ĮSAKYMAS</text:p>
      <text:p text:style-name="P25"><text:span text:style-name="T26">DĖL<text:s/></text:span><text:span text:style-name="T27">ADMINISTRACINIŲ NUSIŽENGIMŲ TYRIMO, PROTOKOLŲ SURAŠYMO ir bylų nagrinėjimo<text:s/></text:span></text:p>
      <text:p text:style-name="P28"/>
      <text:p text:style-name="P29"><text:span text:style-name="T30">2021 m. rugpjūčio 30 d. Nr.</text:span><text:span text:style-name="T31"><text:s/>VE-518 (1.3 E)</text:span></text:p>
      <text:p text:style-name="P32"><text:span text:style-name="T33">Vilnius</text:span></text:p>
      <text:p text:style-name="P34"/>
      <text:p text:style-name="P35"/>
      <text:p text:style-name="P36"><text:span text:style-name="T37">Vadovaudamasis Lietuvos Respublikos administracinių nusižengimų kodekso (toliau – Administracinių nusižengimų kodeksas) 589 straipsnio 97 punktu, 614 straipsnio 2 dalimi, 615 straipsnio 1 dalimi, Lietuvos Respublikos Vyriausybės 2015 m. birželio 22 d. nuta</text:span><text:span text:style-name="T38">rimu Nr. 640 „Dėl Administracinio nusižengimo protokolo, Nutarimo administracinio nusižengimo byloje, Nutarimo dėl administracinio nusižengimo, kai protokolas nesurašomas, formų ir jų pildymo taisyklių patvirtinimo“ ir<text:s/></text:span><text:span text:style-name="T39">Administracinių nusižengimų registro<text:s/></text:span><text:span text:style-name="T40">nuostatais, patvirtintais Lietuvos<text:s/></text:span><text:soft-page-break/><text:span text:style-name="T41">Respublikos Vyriausybės 2016 m. gruodžio 28 d. nutarimu Nr. 1278 „Dėl Administracinių teisės pažeidimų registro reorganizavimo ir Administracinių nusižengimų registro nuostatų patvirtinimo</text:span><text:span text:style-name="T42">“:<text:s/></text:span></text:p>
      <text:p text:style-name="P43"><text:span text:style-name="T44">1</text:span><text:span text:style-name="T45">.<text:s/></text:span><text:span text:style-name="T46">Įgalioj</text:span><text:span text:style-name="T47">u:</text:span><text:span text:style-name="T48"><text:s/></text:span></text:p>
      <text:p text:style-name="P49"><text:span text:style-name="T50">1.1</text:span><text:span text:style-name="T51">. Prev</text:span><text:span text:style-name="T52">encijos departamento Tyrimų ir vidaus kontrolės skyriaus darbuotojus pradėti administracinių nusižengimų teiseną, atlikti administracinių nusižengimų tyrimą ir surašyti administracinių nusižengimų protokolus dėl Administracinių nusižengimų kodekso 223 stra</text:span><text:span text:style-name="T53">ipsnio 1 ir 2 dalyje, 505 straipsnyje numatytų administracinių nusižengimų;<text:s/></text:span></text:p>
      <text:p text:style-name="P54"><text:span text:style-name="T55">1.2</text:span><text:span text:style-name="T56">. Prevencijos departamento Tyrimų ir vidaus kontrolės skyriaus darbuotojus nagrinėti administracinių nusižengimų bylas ne teismo tvarka ir priimti nutarimus administracinių</text:span><text:span text:style-name="T57"><text:s/>nusižengimų bylose dėl<text:s/></text:span><text:span text:style-name="T58">Administracinių nusižengimų kodekso<text:s/></text:span><text:span text:style-name="T59">223 straipsnio 1 ir 2 dalyje, 505 straipsnyje numatytų administracinių nusižengimų bei atlikti šių nutarimų vykdymo kontrolę.</text:span></text:p>
      <text:p text:style-name="P60"><text:span text:style-name="T61">2</text:span><text:span text:style-name="T62">.<text:s/></text:span><text:span text:style-name="T63">Pavedu</text:span><text:span text:style-name="T64"><text:s/>įgaliotiems darbuotojams, nurodytiems šio įsakymo 1 punkte:<text:s/></text:span></text:p>
      <text:p text:style-name="P65"><text:span text:style-name="T66">2.1</text:span><text:span text:style-name="T67">. pateikti prašymus Informatikos ir ryšių departamentui prie Lietuvos Respublikos vidaus reikalų ministerijos dėl Administracinių nusižengimų registro naudotojų teisių suteikimo, jeigu šios</text:span><text:span text:style-name="T68"><text:s/>teisės jiems nėra suteiktos;</text:span></text:p>
      <text:p text:style-name="P69"><text:span text:style-name="T70">2.2</text:span><text:span text:style-name="T71">. įvesti į Administracinių nusižengimų registrą visus administracinių nusižengimų protokolus ir nutarimus ne vėliau kaip per 3 darbo dienas po jų surašymo, naudojantis Administracinių nusižengimų registre automatizuotu<text:s/></text:span><text:span text:style-name="T72">būdu formuojamomis protokolo, nutarimo ir kitų procesinių dokumentų formomis.<text:s/></text:span></text:p>
      <text:p text:style-name="P73"><text:span text:style-name="T74">3</text:span><text:span text:style-name="T75">.<text:s/></text:span><text:span text:style-name="T76">Tvirtinu</text:span><text:span text:style-name="T77"><text:s/>Administracinių nusižengimų tyrimo, protokolų surašymo ir bylų nagrinėjimo taisykles (pridedama).<text:s/></text:span></text:p>
      <text:p text:style-name="P78"><text:span text:style-name="T79">4</text:span><text:span text:style-name="T80">.<text:s/></text:span><text:span text:style-name="T81">Pripažįstu</text:span><text:span text:style-name="T82"><text:s/>netekusiu galios valstybės įmonės Registrų</text:span><text:span text:style-name="T83"><text:s/>centro direktoriaus 2019 m. vasario 28 d. įsakymą Nr. V-150 (101.2E) „Dėl Administracinių nusižengimų tyrimo“<text:s/></text:span><text:span text:style-name="T84">su visais pakeitimais ir papildymais</text:span><text:span text:style-name="T85">.</text:span></text:p>
      <text:p text:style-name="P86"><text:span text:style-name="T87">5</text:span><text:span text:style-name="T88">.<text:s/></text:span><text:span text:style-name="T89">Įpareigoju</text:span><text:span text:style-name="T90"><text:s/>Dokumentų valdymo skyriaus Dokumentų registravimo ir tvarkymo grupės vadovą paskelbti šį<text:s/></text:span><text:span text:style-name="T91">įsakymą Teisės aktų registre.<text:s/></text:span></text:p>
      <text:p text:style-name="P92"><text:span text:style-name="T93">6</text:span><text:span text:style-name="T94">.<text:s/></text:span><text:span text:style-name="T95">Nustatau</text:span><text:span text:style-name="T96">, kad šis įsakymas įsigalioja 2023 m. birželio 22 d.</text:span></text:p>
      <text:p text:style-name="P97"/>
      <text:p text:style-name="P98"/>
      <text:p text:style-name="P99"/>
      <text:p text:style-name="P100"/>
      <text:p text:style-name="P101"/>
      <text:p text:style-name="P102"><text:span text:style-name="T103">Generalinis direktorius</text:span><text:span text:style-name="T104"><text:tab/></text:span><text:span text:style-name="T105"><text:tab/></text:span><text:span text:style-name="T106"><text:tab/><text:s text:c="4"/></text:span><text:span text:style-name="T107"><text:tab/></text:span><text:span text:style-name="T108"><text:tab/></text:span><text:span text:style-name="T109"><text:tab/></text:span><text:span text:style-name="T110"><text:tab/></text:span><text:span text:style-name="T111"><text:tab/>Saulius Urbanavičius</text:span></text:p>
      <text:p text:style-name="P112"/>
      <text:soft-page-break/>
      <text:p text:style-name="P113">PATVIRTINTA</text:p>
      <text:p text:style-name="P120">valstybės įmonės Registrų centro</text:p>
      <text:p text:style-name="P121"><text:span text:style-name="T122">generalinio<text:s/></text:span><text:span text:style-name="T123">direktoriaus<text:s/></text:span></text:p>
      <text:p text:style-name="P124">2023 m. birželio 23 d.<text:s/></text:p>
      <text:p text:style-name="P125"><text:span text:style-name="T126">įsakymu Nr.<text:s/></text:span><text:span text:style-name="T127">VE-350 (1.3 E)</text:span></text:p>
      <text:p text:style-name="P128"/>
      <text:p text:style-name="P129"/>
      <text:p text:style-name="P130"/>
      <text:p text:style-name="P131"><text:span text:style-name="T132">ADMINISTRACINIŲ NUSIŽENGIMŲ TYRIMO, PROTOKOLŲ SURAŠYMO<text:s/></text:span><text:span text:style-name="T133">IR BYLŲ NAGRINĖJIMO TAISYKLĖS</text:span></text:p>
      <text:p text:style-name="P134"/>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text:span><text:span text:style-name="T145"><text:tab/></text:span><text:span text:style-name="T146">Administracinių nusižengimų tyrimo, protokolų surašymo ir bylų nagrinėjimo taisyklės (toliau<text:s/></text:span><text:span text:style-name="T147">– Taisyklės) parengtos vadovaujantis Lietuvos Respublikos administracinių nusižengimų kodeksu (toliau – Kodeksas), Lietuvos</text:span><text:span text:style-name="T148"><text:s/>Respublikos Vyriausybės<text:s/></text:span><text:span text:style-name="T149">2015 m. birželio 22 d. nutarimu Nr. 640<text:s/></text:span><text:span text:style-name="T150">„Dėl Administracinio nusižengimo protokolo, Nutarimo administracinio nusižengimo byloje, Nutarimo dėl administracinio nusižengimo, kai protokolas nesurašomas, formų ir jų pildymo taisyklių pa</text:span><text:span text:style-name="T151">tvirtinimo“ (toliau – Nutarimas), Lietuvos Respublikos teisingumo ministro<text:s/></text:span><text:span text:style-name="T152">2012 m. gruodžio 13 d. įsakymu Nr. 1R-332 „Dėl Procesinių dokumentų<text:s/></text:span><text:soft-page-break/><text:span text:style-name="T153">pateikimo teismui ir jų įteikimo asmenims elektroninėmis ryšių priemonėmis<text:s/></text:span><text:span text:style-name="T154">tvarkos aprašo patvirtinimo“ ir<text:s/></text:span><text:span text:style-name="T155">Admini</text:span><text:span text:style-name="T156">stracinių nusižengimų registro nuostatais, patvirtintais Lietuvos Respublikos Vyriausybės 2016 m. gruodžio 28 d. nutarimu Nr. 1278 „Dėl Administracinių teisės pažeidimų registro reorganizavimo ir Administracinių nusižengimų registro nuostatų patvirtinimo“<text:s/></text:span><text:span text:style-name="T157">(toliau – Registro nuostatai)</text:span><text:span text:style-name="T158">.</text:span></text:p>
      <text:p text:style-name="P159"><text:span text:style-name="T160">2</text:span><text:span text:style-name="T161">.</text:span><text:span text:style-name="T162"><text:tab/></text:span><text:span text:style-name="T163">Taisyklės reglamentuoja administracinių nusižengimų teisenos valstybės įmonėje Registrų centre (toliau – Registrų centras) tvarką: administracinių nusižengimų teisenos pradėjimo, administracinių nusižengimų tyrimo, adm</text:span><text:span text:style-name="T164">inistracinio nusižengimo protokolo (toliau – protokolas) surašymo ir jo perdavimo</text:span><text:span text:style-name="T165"><text:s/></text:span><text:span text:style-name="T166">kitiems subjektams</text:span><text:span text:style-name="T167">, administracinių nusižengimų bylų<text:s/></text:span><text:span text:style-name="T168">nagrinėjimo, nutarimų priėmimo administracinio nusižengimo bylose, priimtų nutarimų administracinių nusižengimų bylose vy</text:span><text:span text:style-name="T169">kdymo, administracinių nusižengimų registravimo ir duomenų tvarkymo Administracinių nusižengimų registre (toliau – Registras) tvarką ir terminus.<text:s/></text:span></text:p>
      <text:p text:style-name="P170"><text:span text:style-name="T171">3</text:span><text:span text:style-name="T172">.</text:span><text:span text:style-name="T173"><text:tab/></text:span><text:span text:style-name="T174">Taisyklėse vartojamos sąvokos atitinka Kodekse vartojamas sąvokas.</text:span></text:p>
      <text:p text:style-name="P175"><text:span text:style-name="T176">4</text:span><text:span text:style-name="T177">.</text:span><text:span text:style-name="T178"><text:tab/></text:span><text:span text:style-name="T179">Taisyklėmis vadovaujasi Regi</text:span><text:span text:style-name="T180">strų centro<text:s/></text:span><text:span text:style-name="T181">darbuotojai, įgalioti:</text:span></text:p>
      <text:p text:style-name="P182"><text:span text:style-name="T183">4.1</text:span><text:span text:style-name="T184">.</text:span><text:span text:style-name="T185"><text:tab/>pradėti administracinių nusižengimų teiseną, atlikti administracinių nusižengimų tyrimą ir surašyti administracinių nusižengimų protokolus<text:s/></text:span><text:span text:style-name="T186">dėl Kodekso<text:s/></text:span><text:span text:style-name="T187">223 straipsnio 1 ir 2 dalyje, 505 </text:span><text:span text:style-name="T188">straipsnyje numatytų<text:s/></text:span><text:span text:style-name="T189">administracinių nusižengimų Taisyklių II skyriuje nustatyta tvarka</text:span><text:span text:style-name="T190">;</text:span></text:p>
      <text:p text:style-name="P191"><text:span text:style-name="T192">4.2</text:span><text:span text:style-name="T193">.</text:span><text:span text:style-name="T194"><text:tab/>nagrinėti administracinių nusižengimų bylas ne teismo tvarka ir priimti nutarimus administracinių nusižengimų bylose dėl K</text:span><text:span text:style-name="T195">odekso<text:s/></text:span><text:span text:style-name="T196">223 straipsnio 1 ir 2 dalyje, 505 straipsnyje numa</text:span><text:span text:style-name="T197">tytų administracinių nusižengimų Taisyklių III skyriuje nustatyta tvarka bei atlikti šių nutarimų vykdymo kontrolę Taisyklių IV skyriuje nustatyta tvarka</text:span><text:span text:style-name="T198">.</text:span></text:p>
      <text:p text:style-name="P199"><text:span text:style-name="T200">5</text:span><text:span text:style-name="T201">.</text:span><text:span text:style-name="T202"><text:tab/></text:span><text:span text:style-name="T203">Administracinio nusižengimo požymių turinčių veikų, už kurių padarymą atsakomybė nustatyta K</text:span><text:span text:style-name="T204">odekso 223 straipsnio 1 ir 2 dalyje, 505 straipsnyje, tyrimas ir administracinių<text:s/></text:span><text:soft-page-break/><text:span text:style-name="T205">nusižengimų bylų ne teismo tvarka nagrinėjimas vyksta pagal Kodekso nustatytas procesines teisės normas, galiojančias procesinių veiksmų atlikimo metu.</text:span></text:p>
      <text:p text:style-name="P206"><text:span text:style-name="T207">6</text:span><text:span text:style-name="T208">.</text:span><text:span text:style-name="T209"><text:tab/>Registrų centro<text:s/></text:span><text:span text:style-name="T210">darbuotojas, atlikdamas administracinio nusižengimo tyrimą, privalo imtis visų priemonių, kad būtų visapusiškai, objektyviai ir kiek įmanoma per trumpesnį laiką ištirtos administracinio nusižengimo požymių turinčios veikos aplinkybės.</text:span><text:span text:style-name="T211"><text:s/></text:span><text:span text:style-name="T212">Nagrinėjant administr</text:span><text:span text:style-name="T213">acinio nusižengimo bylą ne teismo tvarka, Registrų centro darbuotojas privalo aktyviai dalyvauti tiriant įrodymus ir nustatant bylai svarbias aplinkybes.</text:span></text:p>
      <text:p text:style-name="P214"><text:span text:style-name="T215">7</text:span><text:span text:style-name="T216">.</text:span><text:span text:style-name="T217"><text:tab/></text:span><text:span text:style-name="T218">Protokolai ir nutarimas administracinio nusižengimo byloje pildomi elektroninėmis Registro<text:s/></text:span><text:span text:style-name="T219">priemonėmis, juose nurodant Registro objekto identifikacinį kodą (ROIK), o protokole su administraciniu nurodymu ir nutarime, kuriais asmeniui skiriama administracinė nuobauda – bauda, papildomai nurodant brūkšninį kodą su informacija apie paskirtą baudą.</text:span></text:p>
      <text:p text:style-name="P220"><text:span text:style-name="T221">8</text:span><text:span text:style-name="T222">.</text:span><text:span text:style-name="T223"><text:tab/>Dokumentai elektroninėmis ryšių priemonėmis pateikiami vadovaujantis<text:s/></text:span><text:span text:style-name="T224">Procesinių dokumentų pateikimo teismui ir jų įteikimo asmenims elektroninių ryšių priemonėmis tvarkos aprašu</text:span><text:span text:style-name="T225">, patvirtintu Lietuvos Respublikos teisingumo ministro<text:s/></text:span><text:span text:style-name="T226">2012 m. gruodžio<text:s/></text:span><text:span text:style-name="T227">13 d. įsakymu Nr. 1R-332 „Dėl Procesinių dokumentų pateikimo teismui ir jų įteikimo asmenims elektroninėmis ryšių priemonėmis<text:s/></text:span><text:span text:style-name="T228">tvarkos aprašo patvirtinimo“. Nesant galimybės dokumentus pateikti elektroninėmis ryšių priemonėmis, dokumentai yra išspausdinami<text:s/></text:span><text:span text:style-name="T229">ir įteikiami ar išsiunčiami proceso dalyviams.</text:span></text:p>
      <text:p text:style-name="P230"><text:span text:style-name="T231">9</text:span><text:span text:style-name="T232">.</text:span><text:span text:style-name="T233"><text:tab/></text:span><text:span text:style-name="T234">Duomenys apie visus Kodekso 223 straipsnio 1 ir 2 dalyje, 505 straipsnyje numatytus administracinius nusižengimus ir priimtus sprendimus tvarkomi Registre, vadovaujantis Registro nuostatais.</text:span></text:p>
      <text:p text:style-name="P235"/>
      <text:p text:style-name="P236"/>
      <text:p text:style-name="P237"><text:span text:style-name="T238">II</text:span><text:span text:style-name="T239"><text:s/></text:span><text:span text:style-name="T240">SKYRIUS</text:span></text:p>
      <text:p text:style-name="P241"><text:span text:style-name="T242">ADMINISTRACINIO NUSIŽENGIMO TEISENOS PRADĖJIMAS, TYRIMAS, PROTOKOLO SURAŠYMAS IR<text:s/></text:span><text:span text:style-name="T243">PERDAVIMAS NAGRINĖTI NE TEISMO TVARKA</text:span></text:p>
      <text:p text:style-name="P244"/>
      <text:p text:style-name="P245"><text:span text:style-name="T246">10</text:span><text:span text:style-name="T247">.</text:span><text:span text:style-name="T248"><text:tab/></text:span><text:span text:style-name="T249">Registrų centro darbuotojas, įgaliotas atlikti Taisyklių 4.1 papunktyje nurodytus veiksmus, vadovaudamasis Kodeksu ir Juridinių asmenų registro veiklą reglamentuojančiais teisės aktais, atlikdamas<text:s/></text:span><text:span text:style-name="T250">įstatymų įgyvendinimo kontrolę ir vykdydamas kituose teisės</text:span><text:span text:style-name="T251"><text:s/>aktuose jam priskirtas<text:s/></text:span><text:span text:style-name="T252">funkcijas, pradeda administracinio nusižengimo teiseną, atlieka administracinio nusižengimo tyrimą ir surašo protokolą dėl ANK 223 straipsnio 1 ir 2 dalyje, 505 straipsnyje numatytų administracinių nusižengimų.</text:span></text:p>
      <text:p text:style-name="P253"><text:span text:style-name="T254">11</text:span><text:span text:style-name="T255">.</text:span><text:span text:style-name="T256"><text:tab/>Administracin</text:span><text:span text:style-name="T257">io nusižengimo teisena pradedama:<text:s/></text:span></text:p>
      <text:p text:style-name="P258"><text:span text:style-name="T259">11.1</text:span><text:span text:style-name="T260">. Registrų centro darbuotojo iniciatyva, užfiksavus administracinio nusižengimo požymių turinčios veikos padarymą;</text:span></text:p>
      <text:p text:style-name="P261"><text:span text:style-name="T262">11.2</text:span><text:span text:style-name="T263">. gavus<text:s/></text:span><text:span text:style-name="T264">pranešimą (skundą), aktą, paaiškinimą ar kitą dokumentą, kuriuo asmuo, kuris nėra pareigūnas, užfiksavo<text:s/></text:span><text:span text:style-name="T265">administracinio nusižengimo požymius turinčios veikos padarymą. Tokiu atveju Registrų centro darbuotojas ne vėliau kaip per 20 darbo dienų nuo pranešimo</text:span><text:span text:style-name="T266"><text:s/>(skundo), akto ar kito dokumento gavimo dienos išsiunčia pranešėjui ir (arba) jo įgaliotajam atstovui informacinio pobūdžio atsakymą dėl Registrų centre gautų dokumentų.</text:span></text:p>
      <text:p text:style-name="P267"><text:span text:style-name="T268">12</text:span><text:span text:style-name="T269">.</text:span><text:span text:style-name="T270"><text:tab/>Dėl administracinio nusižengimo pradžios specialus procesinis dokumentas ne</text:span><text:span text:style-name="T271">surašomas. Apie administracinio nusižengimo tyrimo pradžią asmuo, kurio atžvilgiu buvo pradėta administracinio nusižengimo teisena, neinformuojamas.</text:span></text:p>
      <text:p text:style-name="P272"><text:span text:style-name="T273">13</text:span><text:span text:style-name="T274">.</text:span><text:span text:style-name="T275"><text:tab/>Jeigu Registrų centro darbuotojas nustato, kad yra Kodekso 565</text:span><text:span text:style-name="T276">1</text:span><text:span text:style-name="T277"><text:s/>straipsnyje nustatytos aplinkybės,<text:s/></text:span><text:span text:style-name="T278">dėl kurių administracinio nusižengimo teisena negalima, jis priima motyvuotą<text:s/></text:span><text:soft-page-break/><text:span text:style-name="T279">nutarimą, kuriuo atsisako pradėti administracinio nusižengimo teiseną, ir ne vėliau kaip per 3 darbo dienas nuo šio nutarimo priėmimo jį Kodekso 573 straipsnyje nustatyta tvarka i</text:span><text:span text:style-name="T280">šsiunčia asmeniui, dėl kurio galimai padaryto administracinio nusižengimo buvo surašytas nutarimas, bei asmeniui, kuris pranešė apie administracinio nusižengimo požymių turinčios veikos padarymą, jeigu jis yra nurodęs, kad šia veika jam buvo padaryta turti</text:span><text:span text:style-name="T281">nė ar neturtinė žala.<text:s/></text:span></text:p>
      <text:p text:style-name="P282"><text:span text:style-name="T283">14</text:span><text:span text:style-name="T284">.</text:span><text:span text:style-name="T285"><text:tab/>Administracinį nusižengimą tiriantis Registrų centro darbuotojas turi teisę atlikti Kodekso 593 straipsnyje nurodytus veiksmus.<text:s/></text:span><text:span text:style-name="T286">Atliekant šio straipsnio 1 dalyje nurodytus veiksmus,<text:s/></text:span><text:span text:style-name="T287">mutatis mutandis</text:span><text:span text:style-name="T288"><text:s/>taikomos Baudžiamojo proce</text:span><text:span text:style-name="T289">so kodekso nuostatos.</text:span></text:p>
      <text:p text:style-name="P290"><text:span text:style-name="T291">15</text:span><text:span text:style-name="T292">.</text:span><text:span text:style-name="T293"><text:tab/></text:span><text:span text:style-name="T294">Jeigu administracinio nusižengimo teiseną pradėjęs ir tyrimą atliekantis Registrų centro darbuotojas nustato, kad padaryta veika turi nusikalstamos veikos požymių, jis motyvuotu nutarimu perduoda surinktą medžiagą ikiteisminio</text:span><text:span text:style-name="T295"><text:s/>tyrimo institucijai ar prokurorui, kurie Baudžiamojo proceso kodekso nustatyta tvarka nusprendžia, ar pradėti ikiteisminį tyrimą. Jei iš ikiteisminio tyrimo institucijos ar prokuroro gaunamas pranešimas apie ikiteisminio tyrimo pradžią, Registrų centro da</text:span><text:span text:style-name="T296">rbuotojas priima motyvuotą nutarimą, kuriuo nutraukia administracinio nusižengimo teiseną, ir ne vėliau kaip per 3 darbo dienas nuo šio nutarimo priėmimo jį Kodekso 573 straipsnyje nustatyta tvarka išsiunčia administracinėn atsakomybėn traukiamam asmeniui,</text:span><text:span text:style-name="T297"><text:s/>nukentėjusiajam ir (arba) asmeniui, kuris pranešė apie administracinio nusižengimo požymių turinčios veikos padarymą, jeigu jis yra nurodęs, kad šia veika jam padaryta turtinė ar neturtinė žala.</text:span></text:p>
      <text:p text:style-name="P298"><text:span text:style-name="T299">16</text:span><text:span text:style-name="T300">.</text:span><text:span text:style-name="T301"><text:tab/></text:span><text:span text:style-name="T302">Jeigu ikiteisminio tyrimo institucija ar prokuroras,</text:span><text:span text:style-name="T303"><text:s/>gavę iš Registrų centro medžiagą ir nutarimą dėl administracinio nusižengimo bylos medžiagos perdavimo ikiteisminiam tyrimui, Baudžiamojo proceso kodekso nustatyta tvarka atsisako pradėti ikiteisminį tyrimą, surinkta medžiaga grąžinama Registrų centrui ir</text:span><text:span text:style-name="T304"><text:s/>administracinio nusižengimo tyrimas yra tęsiamas.</text:span></text:p>
      <text:p text:style-name="P305"><text:span text:style-name="T306">17</text:span><text:span text:style-name="T307">.</text:span><text:span text:style-name="T308"><text:tab/>Administracinio nusižengimo teiseną pradėjusiam ir tyrimą atliekančiam Registrų centro darbuotojui nustačius, kad yra bent viena iš Kodekso 565</text:span><text:span text:style-name="T309">1</text:span><text:span text:style-name="T310"><text:s/>straipsnyje nustatytų aplinkybių, jis priima motyvuo</text:span><text:span text:style-name="T311">tą nutarimą, kuriuo nutraukia administracinio nusižengimo teiseną, ir ne vėliau kaip per 3 darbo dienas nuo šio nutarimo priėmimo jį Kodekso 573 straipsnyje nustatyta tvarka išsiunčia administracinėn atsakomybėn traukiamam asmeniui, nukentėjusiajam ir (arb</text:span><text:span text:style-name="T312">a) asmeniui, kuris pranešė apie administracinio nusižengimo požymių turinčios veikos padarymą, jeigu jis yra nurodęs, kad šia veika jam padaryta turtinė ar neturtinė žala. Jeigu Registrų centro darbuotojas nutraukė<text:s/></text:span><text:span text:style-name="T313">Kodekso 592 straipsnio 3 ir 4 dalyse nust</text:span><text:span text:style-name="T314">atytais atvejais pradėtą administracinio nusižengimo teiseną, nutarimo nutraukti administracinio nusižengimo teiseną kopija (nuorašas) išsiunčiama ir prokurorui, surašiusiam nutarimą perduoti turimą medžiagą Registrų centrui administracinio nusižengimo tei</text:span><text:span text:style-name="T315">senai pradėti ir protokolui surašyti.</text:span><text:span text:style-name="T316"><text:s/></text:span></text:p>
      <text:p text:style-name="P317"><text:span text:style-name="T318">18</text:span><text:span text:style-name="T319">.</text:span><text:span text:style-name="T320"><text:tab/>Registrų centro darbuotojas,<text:s/></text:span><text:span text:style-name="T321">surinkęs pakankamai įrodymų, patvirtinančių, kad yra padaryta administracinio nusižengimo požymių turinti veika, baigia tyrimo veiksmus ir</text:span><text:span text:style-name="T322"><text:s/>surašo protokolą.</text:span><text:span text:style-name="T323"><text:s/></text:span><text:span text:style-name="T324">Nustatęs, kad fiziniam<text:s/></text:span><text:span text:style-name="T325">arba juridiniam asmeniui administraciniu nusižengimu padaryta turtinė ar neturtinė žala, Registrų centro darbuotojas jį pripažįsta nukentėjusiuoju, jei asmuo dar nebuvo pripažintas nukentėjusiuoju, ir šį sprendimą įrašo į protokolą.</text:span></text:p>
      <text:p text:style-name="P326"><text:span text:style-name="T327">19</text:span><text:span text:style-name="T328">.</text:span><text:span text:style-name="T329"><text:tab/>Protokolas<text:s/></text:span><text:span text:style-name="T330">dėl<text:s/></text:span><text:span text:style-name="T331">Kodekso 223 straipsnio 1 ir 2 dalyje numatytų nusižengimų</text:span><text:span text:style-name="T332"><text:s/>surašomas<text:s/></text:span><text:span text:style-name="T333">administracinėn atsakomybėn traukiamam asmeniui nedalyvaujant (asmeniui nesiunčiamas šaukimas atvykti dėl protokolo surašymo)</text:span><text:span text:style-name="T334">.</text:span><text:span text:style-name="T335"><text:s/></text:span><text:span text:style-name="T336">Dėl Kodekso 505 straipsnyje numatytų nusižengimų asmuo yra ša</text:span><text:span text:style-name="T337">ukiamas atvykti pateikti paaiškinimus, laikantis Kodekso 573 straipsnio 1 dalyje nustatytos tvarkos, tačiau jei</text:span><text:span text:style-name="T338"><text:s/>šaukiamas asmuo neatvyko, protokolas surašomas jam nedalyvaujant.</text:span></text:p>
      <text:p text:style-name="P339"><text:span text:style-name="T340">20</text:span><text:span text:style-name="T341">.</text:span><text:span text:style-name="T342"><text:tab/></text:span><text:span text:style-name="T343">Protokolai pildomi vadovaujantis Nutarimu. Protokolas surašomas dviem<text:s/></text:span><text:span text:style-name="T344">egzemplioriais.<text:s/></text:span><text:soft-page-break/><text:span text:style-name="T345">Vienas protokolo egzempliorius nedelsiant įteikiamas administracinėn atsakomybėn traukiamam asmeniui.<text:s/></text:span><text:span text:style-name="T346">Protokolą pasirašo jį surašęs asmuo ir administracinėn atsakomybėn traukiamas asmuo, išskyrus Kodekso 608 straipsnio 2 dalyje nustatytus a</text:span><text:span text:style-name="T347">tvejus, kai protokolas surašomas administracinėn atsakomybėn traukiamam asmeniui nedalyvaujant.</text:span><text:span text:style-name="T348"><text:s/>Protokolo egzempliorius įteikiamas ir tada, jeigu administracinėn atsakomybėn traukiamas asmuo atsisako pasirašyti protokolą. Jeigu protokolo egzempliorių atsis</text:span><text:span text:style-name="T349">akoma pasirašyti ir (ar) priimti, parašui skirtoje vietoje pažymima „Atsisakė“.</text:span></text:p>
      <text:p text:style-name="P350"><text:span text:style-name="T351">21</text:span><text:span text:style-name="T352">.</text:span><text:span text:style-name="T353"><text:tab/></text:span><text:span text:style-name="T354">Surašant protokolą, administracinėn atsakomybėn traukiamam asmeniui išaiškinamos Kodekso 577 straipsnyje numatytos jo teisės ir pareigos ir tai pažymima protokole.</text:span></text:p>
      <text:p text:style-name="P355"><text:span text:style-name="T356">22</text:span><text:span text:style-name="T357">.</text:span><text:span text:style-name="T358"><text:tab/></text:span><text:span text:style-name="T359">Jei administracinėn atsakomybėn traukiamas asmuo nemoka lietuvių kalbos, jis turi teisę naudotis vertėjo paslaugomis. Tuo atveju, kai paaiškinimai duodami gimtąja (ne lietuvių) kalba arba ta kalba, kurią moka administracinėn atsakomybėn traukiamas asmu</text:span><text:span text:style-name="T360">o, būtina užtikrinti vertėjo dalyvavimą. Protokole šiuo atveju<text:s/></text:span><text:span text:style-name="T361">nurodomas vertėjo vardas, pavardė, gyvenamoji vieta. Po įspėjimu dėl administracinės atsakomybės<text:s/></text:span><text:span text:style-name="T362">taikymo už melagingą vertimą privalo būti vertėjo parašas.</text:span></text:p>
      <text:p text:style-name="P363"><text:span text:style-name="T364">23</text:span><text:span text:style-name="T365">.</text:span><text:span text:style-name="T366"><text:tab/></text:span><text:span text:style-name="T367">Kai protokolas surašomas admi</text:span><text:span text:style-name="T368">nistracinėn atsakomybėn traukiamam asmeniui nedalyvaujant, protokolas išsiunčiamas asmeniui Kodekso 573 straipsnyje nustatyta tvarka.<text:s/></text:span><text:span text:style-name="T369">Paaiškinimą dėl padaryto nusižengimo ir pastabas dėl protokolo turinio šis asmuo<text:s/></text:span><text:span text:style-name="T370">turi teisę pateikti administracinio nusiž</text:span><text:span text:style-name="T371">engimo bylos nagrinėjimo metu.</text:span></text:p>
      <text:p text:style-name="P372"><text:span text:style-name="T373">24</text:span><text:span text:style-name="T374">.</text:span><text:span text:style-name="T375"><text:tab/></text:span><text:span text:style-name="T376">Kai nėra Kodekso 610 straipsnio 2 dalyje nurodytų pagrindų, į protokolą įrašomas administracinis nurodymas, kaip jis apibrėžtas Kodekso 610 straipsnio 1 dalyje.</text:span></text:p>
      <text:p text:style-name="P377"><text:span text:style-name="T378">25</text:span><text:span text:style-name="T379">.</text:span><text:span text:style-name="T380"><text:tab/></text:span><text:span text:style-name="T381">Jeigu į protokolą buvo įrašytas administracinis nurodymas, protokolą surašęs Registrų centro darbuotojas<text:s/></text:span><text:span text:style-name="T382">kontroliuoja jo vykdymą Registre.</text:span></text:p>
      <text:p text:style-name="P383"><text:span text:style-name="T384">26</text:span><text:span text:style-name="T385">.</text:span><text:span text:style-name="T386"><text:tab/></text:span><text:span text:style-name="T387">Asmeniui per Kodekso 610 straipsnio 1 dalyje nurodytą terminą sumokėjus administraciniame nurodyme nustatytą<text:s/></text:span><text:span text:style-name="T388">baudą, laikoma, kad administracinis nurodymas įvykdytas. Asmeniui įvykdžius administracinį nurodymą, administracinio nusižengimo teisena pasibaigia.</text:span></text:p>
      <text:p text:style-name="P389"><text:span text:style-name="T390">27</text:span><text:span text:style-name="T391">.</text:span><text:span text:style-name="T392"><text:tab/></text:span><text:span text:style-name="T393">Administracinėn atsakomybėn traukiamam asmeniui neįvykdžius administracinio nurodymo, šis nurodymas</text:span><text:span text:style-name="T394"><text:s/>laikomas negaliojančiu ir protokolą surašęs Registrų centro darbuotojas, vadovaudamasis<text:s/></text:span><text:span text:style-name="T395">Kodekso 613 straipsniu, 614 straipsnio 2 dalimi,<text:s/></text:span><text:span text:style-name="T396">ne anksčiau kaip po 5, tačiau ne vėliau kaip po 10 darbo dienų nuo termino įvykdyti administracinį nurodymą pabaigos p</text:span><text:span text:style-name="T397">erduoda protokolą kartu su kita administracinio nusižengimo bylos medžiaga dėl Kodekso 223 straipsnio 1 ir 2 dalyje, 505 straipsnyje nurodytų administracinių nusižengimų Registrų centro darbuotojui, įgaliotam nagrinėti administracinių nusižengimų bylą ne t</text:span><text:span text:style-name="T398">eismo tvarka.<text:s/></text:span></text:p>
      <text:p text:style-name="P399"><text:span text:style-name="T400">28</text:span><text:span text:style-name="T401">.</text:span><text:span text:style-name="T402"><text:tab/>Registrų centro darbuotojui gavus administracinėn atsakomybėn traukiamo asmens rašytinį prašymą panaikinti jam su</text:span><text:span text:style-name="T403">rašytą administracinį nurodymą nelaukiant Kodekso 610 straipsnio 1 dalyje nustatyto termino pabaigos,<text:s/></text:span><text:span text:style-name="T404">protokolas kartu s</text:span><text:span text:style-name="T405">u kita administracinio nusižengimo bylos medžiaga ne vėliau kaip per 3 darbo dienas nuo šio prašymo gavimo dienos perduodama Registrų centro darbuotojui, įgaliotam nagrinėti administracinių nusižengimų bylą ne teismo tvarka.</text:span></text:p>
      <text:p text:style-name="P406"><text:span text:style-name="T407">29</text:span><text:span text:style-name="T408">.</text:span><text:span text:style-name="T409"><text:tab/>Kodekso 610 straipsnio<text:s/></text:span><text:span text:style-name="T410">2 dalyje nurodytais atvejais, kai administracinis nurodymas nerašomas, ir Kodekso 613 straipsnio 2 dalyje nurodytu atveju, kai administracinėn atsakomybėn traukiamas asmuo prašo neįrašyti į protokolą administracinio nurodymo, protokolas perduodamas nagrinė</text:span><text:span text:style-name="T411">ti ne teismo tvarka per 3 darbo dienas nuo jo įteikimo dienos.<text:s/></text:span></text:p>
      <text:p text:style-name="P412"><text:span text:style-name="T413">30</text:span><text:span text:style-name="T414">.</text:span><text:span text:style-name="T415"><text:tab/>Protokolas kartu su kita administracinio nusižengimo medžiaga laikomas perduotu<text:s/></text:span><text:soft-page-break/><text:span text:style-name="T416">nagrinėti ne teismo tvarka, kai protokolą surašęs Registrų centro darbuotojas per Taisyklių 27–29 punktu</text:span><text:span text:style-name="T417">ose nustatytus terminus Dokumentų valdymo sistemoje (DVS) suformuoja vidaus dokumentą – pranešimą „Dėl informacijos apie surašytą administracinio nusižengimo protokolą pateikimo“ ir jį persiunčia Registrų centro darbuotojui, įgaliotam nagrinėti administrac</text:span><text:span text:style-name="T418">inio nusižengimo bylą ne teismo tvarka.</text:span></text:p>
      <text:p text:style-name="P419"/>
      <text:p text:style-name="P420"/>
      <text:p text:style-name="P421"><text:span text:style-name="T422">III</text:span><text:span text:style-name="T423"><text:s/>SKYRIUS</text:span></text:p>
      <text:p text:style-name="P424"><text:span text:style-name="T425">ADMINISTRACINIO NUSIŽENGIMO BYLOS NAGRINĖJIMAS</text:span></text:p>
      <text:p text:style-name="P426"/>
      <text:p text:style-name="P427"><text:span text:style-name="T428">31</text:span><text:span text:style-name="T429">.</text:span><text:span text:style-name="T430"><text:tab/>Registrų centro darbuotojas, atlikdamas Taisyklių 4.2 papunktyje nurodytus veiksmus,<text:s/></text:span><text:span text:style-name="T431">administracinių nusižengimų bylas nagrinėja rašytinio<text:s/></text:span><text:span text:style-name="T432">p</text:span><text:span text:style-name="T433">roceso tvarka, į bylos nagrinėjimą nekviečiant<text:s/></text:span><text:span text:style-name="T434">administracinių bylų teisenoje dalyvaujančių asmenų. Rašytinio proceso tvarka administracinių nusižengimų bylos nagrinėjamos Registrų centro pagrindinėje buveinėje.</text:span></text:p>
      <text:p text:style-name="P435"><text:span text:style-name="T436">32</text:span><text:span text:style-name="T437">.</text:span><text:span text:style-name="T438"><text:tab/></text:span><text:span text:style-name="T439">Jeigu administracinio nusižengimo ty</text:span><text:span text:style-name="T440">rimo metu nebuvo pateikti (gauti) paaiškinimai dėl<text:s/></text:span><text:span text:style-name="T441">padaryto nusižengimo arba nagrinėjantis administracinio nusižengimo bylą Registrų centro<text:s/></text:span><text:span text:style-name="T442">darbuotojas, g</text:span><text:span text:style-name="T443">avęs protokolą ir kitą bylos medžiagą,<text:s/></text:span><text:span text:style-name="T444">nusprendžia, kad paaiškinimai yra nepakankami ir būtina juos<text:s/></text:span><text:span text:style-name="T445">papildyti</text:span><text:span text:style-name="T446">,<text:s/></text:span><text:span text:style-name="T447">Kodekso 573 straipsnio 1 dalyje nustatyta tvarka administracinėn atsakomybėn traukiamam asmeniui ir nukentėjusiajam<text:s/></text:span><text:span text:style-name="T448">elektroniniu paštu arba registruotu paštu yra siunčiamas prašymas pateikti paaiškinimus dėl administracinio nusižengimo ir jo apl</text:span><text:span text:style-name="T449">inkybių.<text:s/></text:span><text:span text:style-name="T450">Prireikus prašymas pateikti parodymus, eksperto išvadą ar specialisto paaiškinimą pateikiamas ir liudytojams, ekspertams ir specialistams</text:span><text:span text:style-name="T451">. Paaiškinimai ir parodymai turi būti pateikti per 14 kalendorinių dienų nuo prašymo išsiuntimo dienos. Paaišk</text:span><text:span text:style-name="T452">inimų ar<text:s/></text:span><text:soft-page-break/><text:span text:style-name="T453">parodymų nepateikimas laiku<text:s/></text:span><text:span text:style-name="T454">neužkerta kelio nagrinėti administracinio nusižengimo bylą.</text:span></text:p>
      <text:p text:style-name="P455"><text:span text:style-name="T456">33</text:span><text:span text:style-name="T457">.</text:span><text:span text:style-name="T458"><text:tab/></text:span><text:span text:style-name="T459">Administracinėn atsakomybėn traukiamo asmens reikalavimu bylos nagrinėjimas vyksta žodinio proceso tvarka. Apie tai pranešama administracinio nusižengi</text:span><text:span text:style-name="T460">mo teisenoje dalyvaujantiems asmenims Taisyklių 34 punkte nurodytais būdais išsiunčiant</text:span><text:span text:style-name="T461"><text:s/>pranešimą „Dėl administracinio nusižengimo bylos nagrinėjimo ne teismo tvarka žodiniu būdu“</text:span><text:span text:style-name="T462">. Jeigu reikalavimas nagrinėti bylą žodinio proceso tvarka nebuvo įrašytas ad</text:span><text:span text:style-name="T463">ministracinio<text:s/></text:span><text:span text:style-name="T464">nusižengimo protokole, administracinėn atsakomybėn traukiamas asmuo turi teisę šį reikalavimą pateikti ne vėliau kaip iki administracinio nusižengimo bylos nagrinėjimo pradžios. Jeigu protokole nenurodyta, kad administracinėn atsakomybėn trau</text:span><text:span text:style-name="T465">kiamas asmuo reikalauja nagrinėti bylą žodinio proceso tvarka ir per nustatytą terminą nepateiktas reikalavimas nagrinėti bylą žodinio proceso tvarka arba jeigu administracinėn atsakomybėn traukiamas asmuo ir nukentėjusysis neatvyksta į žodinį bylos nagrin</text:span><text:span text:style-name="T466">ėjimą, byla nagrinėjama jiems nedalyvaujant rašytinio proceso tvarka.<text:s/></text:span></text:p>
      <text:p text:style-name="P467"><text:span text:style-name="T468">34</text:span><text:span text:style-name="T469">.</text:span><text:span text:style-name="T470"><text:tab/></text:span><text:span text:style-name="T471">Registrų centre administracinio nusižengimo bylos žodinio proceso tvarka nagrinėjimas vyksta nuotoliniu būdu,<text:s/></text:span><text:span text:style-name="T472">naudojant informacines ir<text:s/></text:span><text:span text:style-name="T473">elektroninių ryšių technologijas.<text:s/></text:span><text:span text:style-name="T474">Elektro</text:span><text:span text:style-name="T475">ninis laiškas su nuoroda, skirta prisijungti prie nuotolinio posėdžio naudojantis vaizdo konferencijų programine įranga, administracinio nusižengimo byloje dalyvaujantiems asmenims išsiunčiama ne vėliau kaip likus parai laiko iki posėdžio pradžios.</text:span></text:p>
      <text:p text:style-name="P476"><text:span text:style-name="T477">35</text:span><text:span text:style-name="T478">.</text:span><text:span text:style-name="T479"><text:tab/>Administracinių nusižengimų bylų nagrinėjimo ne teismo tvarka metu daromi vaizdo ir garso įrašai saugomi skaitmeninėse laikmenose ir tvarkomi kartu su kitais<text:s/></text:span><text:span text:style-name="T480">procesiniais dokumentais. Garso įrašų tvarkymą organizuoja Registrų centro darbuotojai, įgalioti<text:s/></text:span><text:span text:style-name="T481">nagrinėti administracinių nusižengimų bylas, kurie atsako už garso įrašų darymą ir tvarkymą, autentiškumą, vientisumą bei tinkamumą naudoti visą jų saugojimo laiką. Garso įrašai saugomi Lietuvos vyriausiojo archyvaro nustatyta tvarka (Bendrųjų dokumentų sa</text:span><text:span text:style-name="T482">ugojimo rodyklė, patvirtinta<text:s/></text:span><text:soft-page-break/><text:span text:style-name="T483">Lietuvos vyriausiojo archyvaro 2011 m. kovo 9 d. įsakymu Nr. V-100 „Dėl bendrųjų dokumentų saugojimo terminų rodyklės“).</text:span></text:p>
      <text:p text:style-name="P484"><text:span text:style-name="T485">36</text:span><text:span text:style-name="T486">.</text:span><text:span text:style-name="T487"><text:tab/>Tuo atveju, kai administracinėn atsakomybėn traukiamas asmuo ar nukentėjusysis neturi galimybės da</text:span><text:span text:style-name="T488">lyvauti nuotoliniame posėdyje, administracinio nusižengimo byla žodinio proceso tvarka nagrinėjama pagal<text:s/></text:span><text:span text:style-name="T489">administracinio nusižengimo padarymo vietą, atitinkamo Registrų centro padalinio atskiroje patalpoje, naudojant garso įrašymo priemonę.</text:span></text:p>
      <text:p text:style-name="P490"><text:span text:style-name="T491">37</text:span><text:span text:style-name="T492">.</text:span><text:span text:style-name="T493"><text:tab/></text:span><text:span text:style-name="T494">Ruošdamasis nagrinėti administracinio nusižengimo bylą iš esmės, Registrų centro darbuotojas turi išnagrinėti ir išspręsti Kodekso 627 straipsnio 1 dalyje nustatytus klausimus.</text:span></text:p>
      <text:p text:style-name="P495"><text:span text:style-name="T496">38</text:span><text:span text:style-name="T497">.</text:span><text:span text:style-name="T498"><text:tab/></text:span><text:span text:style-name="T499">Kodekso 565</text:span><text:span text:style-name="T500">1</text:span><text:span text:style-name="T501"><text:s/>straipsnyje numatytais atvejais administracinių nusižengim</text:span><text:span text:style-name="T502">ų teisena negali būti pradėta, o pradėtą administracinę teiseną įgaliotas Registrų centro darbuotojas nutraukia nutarimu.</text:span></text:p>
      <text:p text:style-name="P503"><text:span text:style-name="T504">39</text:span><text:span text:style-name="T505">.</text:span><text:span text:style-name="T506"><text:tab/></text:span><text:span text:style-name="T507">Prieš pradedant žodinį bylos nagrinėjimą, Registrų centro darbuotojas patikrina į posėdį atvykusių asmenų tapatybę pagal patei</text:span><text:span text:style-name="T508">ktus asmens dokumentus, asmens dokumento galiojimą, iš atstovų, jeigu jie dalyvauja byloje, pareikalauja atstovavimo sutarčių ar atstovų pagal įstatymą dokumentų, patvirtinančių atstovavimą.</text:span></text:p>
      <text:p text:style-name="P509"><text:span text:style-name="T510">40</text:span><text:span text:style-name="T511">.</text:span><text:span text:style-name="T512"><text:tab/></text:span><text:span text:style-name="T513">Registrų centro darbuotojas paskelbia, kokia administraci</text:span><text:span text:style-name="T514">nio nusižengimo byla bus nagrinėjama, kas traukiamas administracinėn atsakomybėn ir kas atliko administracinio nusižengimo tyrimą, bei išaiškina visiems bylos nagrinėjime dalyvaujantiems asmenims jų teises ir pareigas.</text:span></text:p>
      <text:p text:style-name="P515"><text:span text:style-name="T516">41</text:span><text:span text:style-name="T517">.</text:span><text:span text:style-name="T518"><text:tab/></text:span><text:span text:style-name="T519">Registrų centro darbuotojas praneša, kas iš suinteresuotų ar kviestų asmenų atvyko, kas neatvyko ir kokios neatvykimo priežastys, ir nurodo, ar neatvykusiems asmenims buvo tinkamai<text:s/></text:span><text:span text:style-name="T520">pranešta apie posėdžio vietą ir laiką.</text:span></text:p>
      <text:p text:style-name="P521"><text:span text:style-name="T522">42</text:span><text:span text:style-name="T523">.</text:span><text:span text:style-name="T524"><text:tab/></text:span><text:span text:style-name="T525">Registrų centro darbuotojas<text:s/></text:span><text:span text:style-name="T526">išsiaiškina, ar nėra pareikšta nušalinimų, išklauso<text:s/></text:span><text:soft-page-break/><text:span text:style-name="T527">administracinio nusižengimo teisenoje dalyvaujančių asmenų prašymus, paskelbia iki posėdžio pateiktus prašymus, kurie nebuvo apsvarstyti rengiantis nagrinėti bylą, išsiaiškina, ar galima nagrinėti bylą be</text:span><text:span text:style-name="T528"><text:s/>kurio nors neatvykusio kviesto asmens, ir priima sprendimus pareikštais klausimais.</text:span></text:p>
      <text:p text:style-name="P529"><text:span text:style-name="T530">43</text:span><text:span text:style-name="T531">.</text:span><text:span text:style-name="T532"><text:tab/></text:span><text:span text:style-name="T533">Iš esmės žodinį administracinio nusižengimo<text:s/></text:span><text:span text:style-name="T534">bylos nagrinėjimą<text:s/></text:span><text:span text:style-name="T535">Registrų centro darbuotojas<text:s/></text:span><text:span text:style-name="T536">pradeda trumpu pranešimu, už kokį administracinį nusižengimą asmuo trauki</text:span><text:span text:style-name="T537">amas administracinėn atsakomybėn, ir išsiaiškinama, ar šis asmuo pripažįsta kaltę. Po to suteikiamas žodis posėdyje dalyvaujančiam administracinėn atsakomybėn traukiamam asmeniui. Paaiškinimus žodžiu duodantys asmenys neturi nukrypti nuo nagrinėjamos bylos</text:span><text:span text:style-name="T538"><text:s/>esmės. Registrų<text:s/></text:span><text:span text:style-name="T539">centro darbuotojas turi teisę nutraukti kalbantįjį, jeigu jis kartojasi ar nukrypsta nuo bylos esmės.<text:s/></text:span><text:span text:style-name="T540">Pasisakiusiems asmenims klausimus pirmiausia užduoda Registrų centro darbuotojas, paskui – priešinga šalis ir šios atstovai. Pasisakius š</text:span><text:span text:style-name="T541">alims, apklausiami liudytojai, išklausomi specialistai, ekspertai, paskelbiami byloje surinkti duomenys, su kuriais iki posėdžio administracinio<text:s/></text:span><text:span text:style-name="T542">nusižengimo teisenoje dalyvaujantys asmenys nebuvo susipažinę. Jeigu prieš baigiant nagrinėti bylą yra pateikia</text:span><text:span text:style-name="T543">mi nauji prašymai – jie yra išsprendžiami.<text:s/></text:span></text:p>
      <text:p text:style-name="P544"><text:span text:style-name="T545">44</text:span><text:span text:style-name="T546">.</text:span><text:span text:style-name="T547"><text:tab/></text:span><text:span text:style-name="T548">Baigiant nagrinėti bylą, pradedama klausyti baigiamųjų kalbų. Baigiamosiose kalbose pirmas kalba administracinio nusižengimo tyrimą atlikęs Registrų centro darbuotojas (jei dalyvauja),<text:s/></text:span><text:span text:style-name="T549">po jo – nukentėjusy</text:span><text:span text:style-name="T550">sis ir administracinėn atsakomybėn traukiamas asmuo. Administracinio nusižengimo teisenoje<text:s/></text:span><text:span text:style-name="T551">dalyvaujančio asmens prašymu jam gali būti suteikta replikos teisė. Po šių kalbų laikoma, kad bylos<text:s/></text:span><text:span text:style-name="T552">nagrinėjimas baigtas, ir nauji įrodymai, kuriais būtų galima remt</text:span><text:span text:style-name="T553">is priimant sprendimą, nebepriimami.</text:span></text:p>
      <text:p text:style-name="P554"><text:span text:style-name="T555">45</text:span><text:span text:style-name="T556">.</text:span><text:span text:style-name="T557"><text:tab/></text:span><text:span text:style-name="T558">Jeigu baigus nagrinėti bylą, tačiau nepaskelbus nutarimo, paaiškėjo aplinkybių, kurios<text:s/></text:span><text:span text:style-name="T559">nebuvo tirtos nagrinėjant bylą, Registrų centro darbuotojas nutarimu gali atnaujinti<text:s/></text:span><text:soft-page-break/><text:span text:style-name="T560">administracinio<text:s/></text:span><text:span text:style-name="T561">nusižengimo bylos nagri</text:span><text:span text:style-name="T562">nėjimą. Atnaujinus administracinio nusižengimo bylos nagrinėjimą, jos<text:s/></text:span><text:span text:style-name="T563">nagrinėjimas tęsiamas nuo to veiksmo, kuriuo jis buvo baigtas, tačiau, ištyrus naujas aplinkybes,<text:s/></text:span><text:span text:style-name="T564">Registrų centro darbuotojas vėl išklauso baigiamųjų kalbų bendra tvarka.</text:span></text:p>
      <text:p text:style-name="P565"><text:span text:style-name="T566">46</text:span><text:span text:style-name="T567">.</text:span><text:span text:style-name="T568"><text:tab/></text:span><text:span text:style-name="T569">Registr</text:span><text:span text:style-name="T570">ų centro darbuotojas, nagrinėdamas administracinio nusižengimo bylą,<text:s/></text:span><text:span text:style-name="T571">privalo nustatyti:</text:span></text:p>
      <text:p text:style-name="P572"><text:span text:style-name="T573">46.1</text:span><text:span text:style-name="T574">.</text:span><text:span text:style-name="T575"><text:tab/></text:span><text:span text:style-name="T576">ar buvo padarytas administracinis nusižengimas;</text:span></text:p>
      <text:p text:style-name="P577"><text:span text:style-name="T578">46.2</text:span><text:span text:style-name="T579">.</text:span><text:span text:style-name="T580"><text:tab/></text:span><text:span text:style-name="T581">ar asmuo kaltas dėl administracinio nusižengimo padarymo;<text:s/></text:span></text:p>
      <text:p text:style-name="P582"><text:span text:style-name="T583">46.3</text:span><text:span text:style-name="T584">.</text:span><text:span text:style-name="T585"><text:tab/>ar jis trauktinas administracinėn</text:span><text:span text:style-name="T586"><text:s/>atsakomybėn;</text:span></text:p>
      <text:p text:style-name="P587"><text:span text:style-name="T588">46.4</text:span><text:span text:style-name="T589">.</text:span><text:span text:style-name="T590"><text:tab/></text:span><text:span text:style-name="T591">ar nėra Kodekso 565</text:span><text:span text:style-name="T592">1</text:span><text:span text:style-name="T593"><text:s/>straipsnyje nurodytų aplinkybių</text:span><text:span text:style-name="T594">;</text:span></text:p>
      <text:p text:style-name="P595"><text:span text:style-name="T596">46.5</text:span><text:span text:style-name="T597">.</text:span><text:span text:style-name="T598"><text:tab/>ar yra atsakomybę lengvinančių ir sunkinančių aplinkybių</text:span><text:span text:style-name="T599">;</text:span></text:p>
      <text:p text:style-name="P600"><text:span text:style-name="T601">46.6</text:span><text:span text:style-name="T602">.</text:span><text:span text:style-name="T603"><text:tab/>ar administraciniu nusižengimu buvo padaryta turtinė ar neturtinė žala;<text:s/></text:span></text:p>
      <text:p text:style-name="P604"><text:span text:style-name="T605">46.7</text:span><text:span text:style-name="T606">.</text:span><text:span text:style-name="T607"><text:tab/>ar fizinis arba<text:s/></text:span><text:span text:style-name="T608">juridinis asmuo, kuriam administraciniu nusižengimu padaryta turtinė ar neturtinė žala, pripažintas nukentėjusiuoju</text:span><text:span text:style-name="T609">;</text:span></text:p>
      <text:p text:style-name="P610"><text:span text:style-name="T611">46.8</text:span><text:span text:style-name="T612">.</text:span><text:span text:style-name="T613"><text:tab/>kitas aplinkybes, turinčias reikšmės bylai teisingai išnagrinėti.</text:span></text:p>
      <text:p text:style-name="P614"><text:span text:style-name="T615">47</text:span><text:span text:style-name="T616">.</text:span><text:span text:style-name="T617"><text:tab/>Tais atvejais, kai fizinis arba juridinis asmuo,<text:s/></text:span><text:span text:style-name="T618">kuri</text:span><text:span text:style-name="T619">am administraciniu nusižengimu padaryta turtinė ar neturtinė žala, nustatomas administracinio nusižengimo bylos nagrinėjimo ne teismo tvarka metu, Registrų centro darbuotojas privalo atidėti bylos nagrinėjimą, šį fizinį ar juridinį asmenį pripažinti nukent</text:span><text:span text:style-name="T620">ėjusiuoju, Kodekso nustatyta tvarka įteikti administracinio nusižengimo protokolą, jam ir kitiems administracinio nusižengimo teisenoje dalyvaujantiems asmenims pranešti apie nustatytą naują bylos nagrinėjimo datą, laiką ir vietą.</text:span><text:span text:style-name="T621"><text:s/></text:span></text:p>
      <text:p text:style-name="P622"><text:span text:style-name="T623">48</text:span><text:span text:style-name="T624">.</text:span><text:span text:style-name="T625"><text:tab/></text:span><text:span text:style-name="T626">Nagrinėdamas adm</text:span><text:span text:style-name="T627">inistracinio nusižengimo bylą, Registrų centro darbuotojas turi teisę</text:span><text:span text:style-name="T628"><text:s/>pakeisti nuorodą į Kodekso straipsnį, straipsnio dalį ar kitą teisės aktą, kuriame nustatyta atsakomybė už atitinkamą nusižengimą, jeigu protokole nurodyta administracinio nusižengimo<text:s/></text:span><text:soft-page-break/><text:span text:style-name="T629">es</text:span><text:span text:style-name="T630">mė yra įrodyta, tačiau suklysta nurodant Kodekso straipsnį, straipsnio dalį ar kitą teisės aktą, kuriame nustatyta atsakomybė už padarytą administracinį nusižengimą.</text:span></text:p>
      <text:p text:style-name="P631"><text:span text:style-name="T632">49</text:span><text:span text:style-name="T633">.</text:span><text:span text:style-name="T634"><text:tab/></text:span><text:span text:style-name="T635">Administracinių nusižengimų bylos paprastai išnagrinėjamos per 20 darbo dienų nuo<text:s/></text:span><text:span text:style-name="T636">administracinio nusižengimo protokolo įteikimo dienos, o kai surašomas administracinio nusižengimo protokolas su administraciniu nurodymu, – per 20 darbo dienų nuo Kodekso 610 straipsnio 1 dalyje nurodytų terminų pabaigos. Tais atvejais, kai administracinė</text:span><text:span text:style-name="T637">n atsakomybėn traukiamam asmeniui ir nukentėjusiajam siunčiamas Kodekso 616 straipsnio 2 dalyje nurodytas prašymas, administracinių nusižengimų bylos išnagrinėjamos per 20 darbo dienų nuo Kodekso 616 straipsnio 2 dalyje nurodyto termino pabaigos.</text:span></text:p>
      <text:p text:style-name="P638"><text:span text:style-name="T639">50</text:span><text:span text:style-name="T640">.</text:span><text:span text:style-name="T641"><text:tab/>A</text:span><text:span text:style-name="T642">dministracinio nusižengimo bylą<text:s/></text:span><text:span text:style-name="T643">išnagrinėjęs Registrų centro darbuotojas, vadovaudamasis Kodekso 619 straipsniu, priima vieną iš šių nutarimų:</text:span></text:p>
      <text:p text:style-name="P644"><text:span text:style-name="T645">50.1</text:span><text:span text:style-name="T646">.</text:span><text:span text:style-name="T647"><text:tab/></text:span><text:span text:style-name="T648">skirti administracinę nuobaudą;</text:span></text:p>
      <text:p text:style-name="P649"><text:span text:style-name="T650">50.2</text:span><text:span text:style-name="T651">.</text:span><text:span text:style-name="T652"><text:tab/></text:span><text:span text:style-name="T653">nutraukti administracinio nusižengimo teiseną;</text:span></text:p>
      <text:p text:style-name="P654"><text:span text:style-name="T655">50.3</text:span><text:span text:style-name="T656">.</text:span><text:span text:style-name="T657"><text:tab/></text:span><text:span text:style-name="T658">motyvuotai perduoti bylos nagrinėjimą kitai institucijai, kurios pareigūnas įgaliotas nagrinėti administracinio nusižengimo bylą, ar teismui.</text:span></text:p>
      <text:p text:style-name="P659"><text:span text:style-name="T660">51</text:span><text:span text:style-name="T661">.</text:span><text:span text:style-name="T662"><text:tab/></text:span><text:span text:style-name="T663">Bauda gali būti paskirta ne vėliau kaip per 2 metus nuo administracinio nusižengimo<text:s/></text:span><text:span text:style-name="T664">padarymo dienos, o<text:s/></text:span><text:span text:style-name="T665">trunkamojo administracinio nusižengimo atveju – per 2 metus nuo jo paaiškėjimo dienos.</text:span></text:p>
      <text:p text:style-name="P666"><text:span text:style-name="T667">52</text:span><text:span text:style-name="T668">.</text:span><text:span text:style-name="T669"><text:tab/></text:span><text:span text:style-name="T670">Skiriamos baudos dydis nustatomas pagal Kodekso 34 straipsnio 2 dalį.<text:s/></text:span></text:p>
      <text:p text:style-name="P671"><text:span text:style-name="T672">53</text:span><text:span text:style-name="T673">.</text:span><text:span text:style-name="T674"><text:tab/></text:span><text:span text:style-name="T675">Registrų centro darbuotojas, atsižvelgdamas į padaryto administracinio nusižengimo</text:span><text:span text:style-name="T676"><text:s/>pobūdį, pažeidėjo kaltės formą ir rūšį, asmenybę, atsakomybę lengvinančias ir sunkinančias<text:s/></text:span><text:span text:style-name="T677">aplinkybes ir vadovaudamasis teisingumo ir protingumo principais, gali paskirti mažesnę baudą negu<text:s/></text:span><text:span text:style-name="T678">Kodekso specialiosios dalies straipsnio sankcijoje numatyta minim</text:span><text:span text:style-name="T679">ali bauda arba baudos neskirti. Registrų centro darbuotojas kiekvieną tokį savo sprendimą privalo motyvuoti. Administracinio nusižengimo bylą ne teismo tvarka išnagrinėjusio Registrų centro darbuotojo sprendimą sankcionuoja apylinkės teismo teisėjas. Regis</text:span><text:span text:style-name="T680">trų centro darbuotojas atitinkamam apylinkės teismui išsiunčia prašymą sankcionuoti nutarimą ir nutarimą skirti baudą administracinio nusižengimo byloje.</text:span></text:p>
      <text:p text:style-name="P681"><text:span text:style-name="T682">54</text:span><text:span text:style-name="T683">.</text:span><text:span text:style-name="T684"><text:tab/></text:span><text:span text:style-name="T685">Vadovaudamasis Kodekso 675 straipsnio 3 dalimi, atsižvelgdamas į traukiamo<text:s/></text:span><text:span text:style-name="T686">administracinėn ats</text:span><text:span text:style-name="T687">akomybėn asmens materialinę padėtį, kitas reikšmingas aplinkybes, asmens rašytiniu prašymu, kai jis pateikia įrodymus (nekilnojamojo ir kilnojamojo turto pažymas, turto deklaracijas, pažymas apie darbo užmokestį ir gaunamas socialines išmokas ar pan.), Reg</text:span><text:span text:style-name="T688">istrų<text:s/></text:span><text:span text:style-name="T689">centro darbuotojas, priimdamas nutarimą administracinio nusižengimo byloje,</text:span><text:span text:style-name="T690"><text:s/>gali paskirtos baudos mokėjimą išdėstyti per laikotarpį<text:s/></text:span><text:span text:style-name="T691">iki 2 metų, atsižvelgdamas į paskirtos baudos dydį. Taikydamas baudos mokėjimo dalimis būdą Registrų centro darbuotoja</text:span><text:span text:style-name="T692">s turi nurodyti baudos mokėjimo periodiškumą ir kiekvieną mokėjimo periodą mokėtinos sumos dydį.</text:span></text:p>
      <text:p text:style-name="P693"><text:span text:style-name="T694">55</text:span><text:span text:style-name="T695">.</text:span><text:span text:style-name="T696"><text:tab/></text:span><text:span text:style-name="T697">Po nutarimo priėmimo paskirtos baudos mokėjimo išdėstymo klausimai sprendžiami Lietuvos Respublikos mokesčių administravimo įstatyme nustatyta tvarka.</text:span></text:p>
      <text:p text:style-name="P698"><text:span text:style-name="T699">56</text:span><text:span text:style-name="T700">.</text:span><text:span text:style-name="T701"><text:tab/></text:span><text:span text:style-name="T702">Išnagrinėjus administracinio nusižengimo bylą, nutarimas administracinėje byloje paskelbiamas tą pačią posėdžio dieną, o sudėtingų bylų atvejais – ne vėliau kaip per 10 darbo dienų nuo posėdžio dienos, pranešus nutarimo paskelbimo datą. Rašytinio p</text:span><text:span text:style-name="T703">roceso tvarka priimtas nutarimas laikomas paskelbtu jo priėmimo dieną.</text:span></text:p>
      <text:p text:style-name="P704"><text:span text:style-name="T705">57</text:span><text:span text:style-name="T706">.</text:span><text:span text:style-name="T707"><text:tab/></text:span><text:span text:style-name="T708">Išnagrinėjus administracinio nusižengimo bylą žodinio proceso tvarka, nutarimo<text:s/></text:span><text:span text:style-name="T709">rezoliucinė dalis paskelbiama žodžiu, taip pat trumpai išdėstomi sprendimo motyvai; administracini</text:span><text:span text:style-name="T710">o nusižengimo byloje dalyvaujantiems asmenims išduodama nutarimo administracinio nusižengimo byloje kopija (nuorašas). Jeigu proceso dalyviai nedalyvavo skelbiant nutarimą, nutarimo kopija (nuorašas) jiems išsiunčiama elektroniniu paštu arba<text:s/></text:span><text:span text:style-name="T711">registruotu pa</text:span><text:span text:style-name="T712">štu per 3 darbo dienas nuo nutarimo paskelbimo.</text:span></text:p>
      <text:p text:style-name="P713"><text:span text:style-name="T714">58</text:span><text:span text:style-name="T715">.</text:span><text:span text:style-name="T716"><text:tab/></text:span><text:span text:style-name="T717">Rašytinio proceso tvarka priimtas nutarimas laikomas paskelbtu jo priėmimo dieną. Nutarimo administracinio nusižengimo byloje kopija (nuorašas) per 3 darbo dienas nuo nutarimo priėmimo dienos<text:s/></text:span><text:span text:style-name="T718">išsiunčiama ar išduodama Kodekso 620 straipsnio 1 dalyje nurodytiems asmenims.</text:span></text:p>
      <text:p text:style-name="P719"><text:span text:style-name="T720">59</text:span><text:span text:style-name="T721">.</text:span><text:span text:style-name="T722"><text:tab/></text:span><text:span text:style-name="T723">Kodekso 573 straipsnio 4 dalyje numatytais atvejais nutarimas administracinio nusižengimo byloje siunčiamas elektroninių ryšių priemonėmis.</text:span></text:p>
      <text:p text:style-name="P724"/>
      <text:p text:style-name="P725"/>
      <text:p text:style-name="P726"><text:span text:style-name="T727">IV</text:span><text:span text:style-name="T728"><text:s/>SKYRIUS</text:span></text:p>
      <text:p text:style-name="P729"><text:span text:style-name="T730">NUTARIMO<text:s/></text:span><text:span text:style-name="T731">ADMINISTRACINIO NUSIŽENGIMO BYLOJE APSKUNDIMAS</text:span><text:span text:style-name="T732"><text:s/></text:span><text:span text:style-name="T733">IR VYKDYMAS</text:span></text:p>
      <text:p text:style-name="P734"/>
      <text:p text:style-name="P735"><text:span text:style-name="T736">60</text:span><text:span text:style-name="T737">.</text:span><text:span text:style-name="T738"><text:tab/></text:span><text:span text:style-name="T739">Administracinio nusižengimo byloje priimtas nutarimas skundžiamas Kodekso XXXIV skyriaus „Ne teismo tvarka priimtų nutarimų administracinių nusižengimų bylose apskundimas pirmosios instanc</text:span><text:span text:style-name="T740">ijos teismui“ nustatyta tvarka.</text:span></text:p>
      <text:p text:style-name="P741"><text:span text:style-name="T742">61</text:span><text:span text:style-name="T743">.</text:span><text:span text:style-name="T744"><text:tab/></text:span><text:span text:style-name="T745">Nutarimas administracinio nusižengimo byloje per 20 kalendorinių dienų nuo jo kopijos (nuorašo) išsiuntimo ar išdavimo dienos gali būti apskųstas apylinkės teismui Kodekso 622 straipsnyje nustatyta tvarka. Jeigu šis<text:s/></text:span><text:span text:style-name="T746">terminas praleistas dėl svarbių priežasčių, jį pareiškėjo prašymu rašytinio proceso tvarka gali atnaujinti apylinkės teismas.</text:span></text:p>
      <text:p text:style-name="P747"><text:span text:style-name="T748">62</text:span><text:span text:style-name="T749">.</text:span><text:span text:style-name="T750"><text:tab/>Skundai dėl nutarimų administracinių nusižengimų bylose teikiami apylinkės teismams pagal administracinio nusižengimo pada</text:span><text:span text:style-name="T751">rymo vietą ir perduodami per Registrų centrą. Skundas dėl priimto nutarimo administracinio nusižengimo byloje gali būti paduodamas elektroninių ryšių priemonėmis. Registrų centro darbuotojas per 5 darbo dienas skundą dėl ne teismo tvarka priimto nutarimo a</text:span><text:span text:style-name="T752">dministracinio nusižengimo byloje kartu su byla persiunčia atitinkamam apylinkės teismui.</text:span></text:p>
      <text:p text:style-name="P753"><text:span text:style-name="T754">63</text:span><text:span text:style-name="T755">.</text:span><text:span text:style-name="T756"><text:tab/>Registrų centro darbuotojas, priėmęs nutarimą administracinio nusižengimo byloje, nepažeisdamas Kodekso 622 straipsnio 2 dalyje nustatyto termino, gali visišk</text:span><text:span text:style-name="T757">ai ar iš dalies sutikti su skundu dėl priimto nutarimo administracinio nusižengimo byloje, panaikinti skundžiamą nutarimą, ir, netaikydamas Kodekso 616 straipsnyje nurodytų procedūrų, priimti naują nutarimą išnagrinėtoje administracinio nusižengimo byloje.</text:span><text:span text:style-name="T758"><text:s/>Registrų centro darbuotojui priėmus naują nutarimą išnagrinėtoje administracinio nusižengimo byloje, Taisyklių 46 punkte nurodytas apskundimo terminas skaičiuojamas nuo naujo nutarimo priėmimo dienos.<text:s/></text:span><text:span text:style-name="T759">Apskundus naują nutarimą išnagrinėtoje administracinio</text:span><text:span text:style-name="T760"><text:s/>nusižengimo byloje,<text:s/></text:span><text:span text:style-name="T761">Registrų centro darbuotojas<text:s/></text:span><text:span text:style-name="T762">negali priimti kito naujo nutarimo ir privalo Kodekso 622 straipsnio 2 dalyje nustatyta tvarka skundą dėl ne teismo tvarka priimto nutarimo administracinio nusižengimo byloje kartu su byla pasiųsti apylinkės</text:span><text:span text:style-name="T763"><text:s/>teismui.</text:span></text:p>
      <text:p text:style-name="P764"><text:span text:style-name="T765">64</text:span><text:span text:style-name="T766">.</text:span><text:span text:style-name="T767"><text:tab/>Nutarimai administracinių nusižengimų bylose vykdomi vadovaujantis Kodekso XL skyriaus „Nutarimų, nutarčių administracinių nusižengimų bylose ir administracinių nurodymų vykdymas“ nuostatomis.</text:span></text:p>
      <text:p text:style-name="P768"><text:span text:style-name="T769">65</text:span><text:span text:style-name="T770">.</text:span><text:span text:style-name="T771"><text:tab/>Registrų centro darbuotojai yra atsak</text:span><text:span text:style-name="T772">ingi už priimtų nutarimų skirti administracinę nuobaudą nukreipimą vykdyti ir šio nutarimo vykdymo kontrolės atlikimą. Registro centro darbuotojų priimti nutarimai administracinių nusižengimų bylose turi būti vykdomi suėjus jų apskundimo terminui. Apskundu</text:span><text:span text:style-name="T773">s nutarimą, jis turi būti vykdomas įsiteisėjus teismo nutarčiai, jei šis nutarimas nebuvo panaikintas.</text:span></text:p>
      <text:p text:style-name="P774"><text:span text:style-name="T775">66</text:span><text:span text:style-name="T776">.</text:span><text:span text:style-name="T777"><text:tab/>Nutarimas skirti administracinę nuobaudą negali būti vykdomas, jei jis nebuvo perduotas vykdyti per 3 mėnesius nuo priėmimo dienos, išskyrus Kode</text:span><text:span text:style-name="T778">kso 676 straipsnyje nurodytus atvejus.</text:span></text:p>
      <text:p text:style-name="P779"><text:span text:style-name="T780">67</text:span><text:span text:style-name="T781">.</text:span><text:span text:style-name="T782"><text:tab/>Administracinėn atsakomybėn traukiamas asmuo turi sumokėti baudą ne vėliau kaip per 40 kalendorinių dienų nuo nutarimo skirti baudą išsiuntimo ar išdavimo jam dienos, o apskundus nutarimą skirti baudą – ne<text:s/></text:span><text:span text:style-name="T783">vėliau kaip per 40 kalendorinių dienų nuo nutarties, kuria skundas nepatenkintas, išsiuntimo ar išdavimo dienos. Nutarimus skirti baudą vykdo Valstybinė mokesčių inspekcija ir antstoliai Kodekse, Civilinio proceso kodekse, Mokesčių administravimo įstatyme<text:s/></text:span><text:span text:style-name="T784">nustatyta tvarka.</text:span></text:p>
      <text:p text:style-name="P785"><text:span text:style-name="T786">68</text:span><text:span text:style-name="T787">.</text:span><text:span text:style-name="T788"><text:tab/>Atsižvelgdamas į administracinėn atsakomybėn traukiamo asmens materialinę padėtį, kitas reikšmingas aplinkybes, asmens prašymu, kai jis pateikia įrodymus (nekilnojamojo ir kilnojamojo turto pažymas, turto deklaracijas, pažymas api</text:span><text:span text:style-name="T789">e darbo užmokestį ir gaunamas socialines išmokas ar pan.), Registrų centro darbuotojas, priimdamas nutarimą administracinio nusižengimo byloje, gali paskirtos baudos mokėjimą išdėstyti per laikotarpį iki dvejų metų, atsižvelgdamas į paskirtos baudos dydį.<text:s/></text:span><text:span text:style-name="T790">Asmens prašymas išdėstyti baudos mokėjimą, paduodamas Registrų centrui, privalo būti rašytinis. Po nutarimo priėmimo paskirtos baudos mokėjimo išdėstymo klausimai sprendžiami Lietuvos Respublikos mokesčių administravimo įstatyme nustatyta tvarka.</text:span></text:p>
      <text:p text:style-name="P791"/>
      <text:p text:style-name="P792"/>
      <text:p text:style-name="P793"><text:span text:style-name="T794">V</text:span><text:span text:style-name="T795"><text:s/>SKYRIUS<text:s/></text:span></text:p>
      <text:p text:style-name="P796"><text:span text:style-name="T797">ADMINISTRACINIŲ NUSIŽENGIMŲ REGISTRAVIMAS IR DUOMENŲ TVARKYMAS<text:s/></text:span></text:p>
      <text:p text:style-name="P798"/>
      <text:p text:style-name="P799"><text:span text:style-name="T800">69</text:span><text:span text:style-name="T801">.</text:span><text:span text:style-name="T802"><text:tab/></text:span><text:span text:style-name="T803">Registrų centro darbuotojas, atlikdamas savo tiesiogines funkcijas ir nustatęs, kad padarytas administracinis nusižengimas, ne vėliau kaip per 3 darbo dienas nuo administrac</text:span><text:span text:style-name="T804">inio nusižengimo nustatymo priima sprendimą registruoti administracinį nusižengimą. Jeigu administracinio nusižengimo teisena pradedama gavus duomenis, informaciją, dokumentus ir (arba) jų kopijas iš Registro nuostatų 18.1–18.6 papunkčiuose nurodytų duomen</text:span><text:span text:style-name="T805">ų teikėjų, Registrų centro darbuotojas, prieš registruodamas administracinį nusižengimą, patikrina, ar pateikti duomenys, informacija, dokumentai ir (arba) jų kopijos, būtini administraciniam nusižengimui registruoti, yra teisingi, tikslūs ir (ar) išsamūs.</text:span><text:span text:style-name="T806"><text:s/></text:span></text:p>
      <text:p text:style-name="P807"><text:span text:style-name="T808">70</text:span><text:span text:style-name="T809">.</text:span><text:span text:style-name="T810"><text:tab/>Paaiškėjus, kad duomenų teikėjų teikiami duomenys, informacija, dokumentai ir (arba) jų kopijos, būtini administraciniam nusižengimui registruoti, neteisingi, netikslūs ir (ar) neišsamūs, registravimo procedūra stabdoma ir duomenų teikėjams skiri</text:span><text:span text:style-name="T811">amas terminas netikslumams ištaisyti.<text:s/></text:span></text:p>
      <text:p text:style-name="P812"><text:span text:style-name="T813">71</text:span><text:span text:style-name="T814">.</text:span><text:span text:style-name="T815"><text:tab/>Administracinis nusižengimas laikomas įregistruotu, kai Registrų centro darbuotojas ne vėliau kaip per 3 darbo dienas nuo sprendimo įregistruoti administracinį nusižengimą priėmimo į Registro duomenų bazę įraš</text:span><text:span text:style-name="T816">o privalomus administracinio nusižengimo duomenis ir informaciją bei registruojamam administraciniam nusižengimui Registre suteikiamas identifikavimo kodas (ROIK), kuris sudaromas iš skaitmeninių simbolių sekos.</text:span></text:p>
      <text:p text:style-name="P817"><text:span text:style-name="T818">72</text:span><text:span text:style-name="T819">.</text:span><text:span text:style-name="T820"><text:tab/>Pasikeitusius duomenis, informaciją,</text:span><text:span text:style-name="T821"><text:s/>dokumentus ir (arba) jų kopijas atsakingas Registrų centro darbuotojas įrašo į Registrą ne vėliau kaip per 3 darbo dienas nuo patikslintų duomenų, informacijos, dokumentų ir (arba) jų kopijų gavimo.<text:s/></text:span></text:p>
      <text:p text:style-name="P822"><text:span text:style-name="T823">73</text:span><text:span text:style-name="T824">.</text:span><text:span text:style-name="T825"><text:tab/>Administracinio nusižengimo byloje surašytas pr</text:span><text:span text:style-name="T826">otokolas ir priimtas nutarimas dėl administracinio nusižengimo pildomi tiesiogiai Registre. Surašytų protokolų, priimtų nutarimų, o taip pat Juridinių asmenų registro, Juridinių asmenų dalyvių informacinės sistemos ir Registro išrašų, kurių pagrindu admini</text:span><text:span text:style-name="T827">stracinio nusižengimo byloje surašomas protokolas ir priimamas nutarimas, skaitmeninės kopijos pasirašomos saugiu elektroniniu parašu,<text:s/></text:span><text:span text:style-name="T828">sukurtu saugia parašo formavimo įranga ir patvirtintu</text:span><text:span text:style-name="T829"><text:s/></text:span><text:span text:style-name="T830">kvalifikuotais sertifikatais.</text:span></text:p>
      <text:p text:style-name="P831"><text:span text:style-name="T832">74</text:span><text:span text:style-name="T833">.</text:span><text:span text:style-name="T834"><text:tab/></text:span><text:span text:style-name="T835">Visa administracinio nusižengimo tyrimo ir bylos nagrinėjimo ne teismo tvarka medžiaga (registrų ir informacinių sistemų duomenys, administracinėn atsakomybėn traukiamo asmens, nukentėjusiojo ir liudytojų paaiškinimai, apklausų protokolai, nuotraukos, gars</text:span><text:span text:style-name="T836">o ir vaizdo įrašai, o taip pat ir kiti su administraciniu nusižengimu susiję duomenys) turi būti įkelta į Registro skiltį „Dokumentai“ Registro nuostatų nustatyta tvarka.<text:s/></text:span></text:p>
      <text:p text:style-name="P837"><text:span text:style-name="T838">75</text:span><text:span text:style-name="T839">.</text:span><text:span text:style-name="T840"><text:tab/>Registrų centre gauti skundai dėl priimtų procesinių sprendimų, atsiliepimai</text:span><text:span text:style-name="T841"><text:s/>į skundus, teismų sprendimai, priimti išnagrinėjus skundus, o taip pat ir kiti su administracinių nusižengimų bylų nagrinėjimu susiję duomenys turi būti įkelti į Registrą per 3 darbo dienas nuo jų gavimo.<text:s/></text:span></text:p>
      <text:p text:style-name="P842"><text:span text:style-name="T843">76</text:span><text:span text:style-name="T844">.</text:span><text:span text:style-name="T845"><text:tab/></text:span><text:span text:style-name="T846">Neteisingi, netikslūs ar neišsamūs Registro duomenys taisomi ar papildomi Registrų centro darbuotojo, įregistravusio administracinį nusižengimą, iniciatyva arba gavus suinteresuoto asmens prašymą ir jį pagrindžiančius dokumentus Nuostatų nustatyta tvarka.<text:s/></text:span><text:span text:style-name="T847">Tais atvejais, kai protokolas kartu su kita administracinio nusižengimo medžiaga perduodami nagrinėti ne teismo tvarka, neteisingi, netikslūs ar neišsamūs Registro duomenys taisomi ar papildomi Registrų centro darbuotojo, nagrinėjančio ir (arba) išnagrinėj</text:span><text:span text:style-name="T848">usio administracinio nusižengimo bylą, iniciatyva.<text:s/></text:span></text:p>
      <text:p text:style-name="P849"/>
      <text:p text:style-name="P850"/>
      <text:p text:style-name="P851"><text:span text:style-name="T852">VI</text:span><text:span text:style-name="T853"><text:s/>SKYRIUS<text:s/></text:span></text:p>
      <text:p text:style-name="P854"><text:span text:style-name="T855">BAIGIAMOSIOS NUOSTATOS</text:span></text:p>
      <text:p text:style-name="P856"/>
      <text:p text:style-name="P857"><text:span text:style-name="T858">77</text:span><text:span text:style-name="T859">.</text:span><text:span text:style-name="T860"><text:tab/></text:span><text:span text:style-name="T861">Jei Kodekso nuostatos dėl jų pakeitimo pradeda prieštarauti šioms Taisyklėms,<text:s/></text:span><text:span text:style-name="T862">taikomos aktualios Kodekso nuostatos.<text:s/></text:span></text:p>
      <text:p text:style-name="P863"><text:span text:style-name="T864">_________________________</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VĮ Registrų centras, Įsakymas</text:span></text:p>
      <text:p text:style-name="P874"><text:span text:style-name="T875">Nr.<text:s/></text:span><text:a xlink:href="https://www.e-tar.lt/portal/legalAct.html?documentId=0d111760c23211ec8d9390588bf2de65" office:target-frame-name="_top" xlink:show="replace"><text:span text:style-name="T876">VE-293 (1.3 E)</text:span></text:a><text:span text:style-name="T877">, 2022-04-22, paskelbta TAR 2022-04-22, i. k. 2022-08281</text:span></text:p>
      <text:p text:style-name="P878"><text:span text:style-name="T879">Dėl valstybės įmonės Registrų<text:s/></text:span><text:span text:style-name="T880">centro generalinio direktoriaus 2021 m. rugpjūčio 30 d. įsakymo Nr. VE-518 (1.3 E) „Dėl administracinių nusižengimų tyrimo, protokolų surašymo ir bylų nagrinėjimo“ pakeitimo</text:span></text:p>
      <text:p text:style-name="P881"/>
      <text:p text:style-name="P882"><text:span text:style-name="T883">2.</text:span></text:p>
      <text:p text:style-name="P884"><text:span text:style-name="T885">Valstybės įmonė Registrų centras, Įsakymas</text:span></text:p>
      <text:p text:style-name="P886"><text:span text:style-name="T887">Nr.<text:s/></text:span><text:a xlink:href="https://www.e-tar.lt/portal/legalAct.html?documentId=66f57c9011ae11ee9f7ec2ffce8b47bc" office:target-frame-name="_top" xlink:show="replace"><text:span text:style-name="T888">VE-350 (1.3 E)</text:span></text:a><text:span text:style-name="T889">, 2023-06-23, paskelbta TAR 2023-06-23, i. k. 2023-12617</text:span></text:p>
      <text:p text:style-name="P890"><text:span text:style-name="T891">Dėl valstybės įmonės Registrų centro generalinio direktoriaus 2021 m. rugpjūčio 30 d. įsa</text:span><text:span text:style-name="T892">kymo Nr. VE-518 (1.3 E) „Dėl administracinių nusižengimų tyrimo, protokolų surašymo ir bylų nagrinėj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5in" fo:page-height="11in" style:print-orientation="portrait" fo:margin-top="0.7875in" fo:margin-left="0.8861in" fo:margin-bottom="0.7875in" fo:margin-right="0.5263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4625in"/>
          <style:tab-stop style:type="right" style:position="6.925in"/>
        </style:tab-stops>
      </style:paragraph-properties>
    </style:style>
    <style:style style:name="T115" style:parent-style-name="DefaultParagraphFont" style:family="text">
      <style:text-properties style:font-name="Tahoma" fo:font-size="11pt" style:font-size-asian="11pt" style:font-size-complex="11p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9</text:page-number></text:span></text:p>
        <text:p text:style-name="P116"/>
        <text:p text:style-name="Normal"/>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3-06-27T08:39:00Z</meta:creation-date>
    <dc:date>2023-06-27T08:39:00Z</dc:date>
    <meta:template xlink:href="Normal.dotm" xlink:type="simple"/>
    <meta:editing-cycles>2</meta:editing-cycles>
    <meta:editing-duration>PT0S</meta:editing-duration>
    <meta:document-statistic meta:page-count="18" meta:paragraph-count="636" meta:word-count="5154" meta:character-count="38798" meta:row-count="1142" meta:non-whitespace-character-count="34280"/>
  </office:meta>
</office:document-meta>
</file>