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1.37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tyle-complex="italic"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text-properties fo:font-size="10pt" style:font-size-asian="10pt"/>
    </style:style>
    <style:style style:name="P2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style:style>
    <style:style style:name="P30" style:parent-style-name="Normal" style:family="paragraph">
      <style:paragraph-properties fo:keep-with-next="always" fo:text-align="center"/>
    </style:style>
    <style:style style:name="P31" style:parent-style-name="Normal" style:family="paragraph">
      <style:paragraph-properties fo:widows="0" fo:orphans="0"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9847in"/>
        </style:tab-stops>
      </style:paragraph-properties>
      <style:text-properties style:font-size-complex="12pt"/>
    </style:style>
    <style:style style:name="P68" style:parent-style-name="Normal" style:family="paragraph">
      <style:paragraph-properties fo:widows="0" fo:orphans="0" fo:text-align="justify" fo:text-indent="0.5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0pt" style:font-size-asian="10pt"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10pt" style:font-size-asian="10pt"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0pt" style:font-size-asian="10pt"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ize="10pt" style:font-size-asian="10pt"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0pt" style:font-size-asian="10pt"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ize="10pt" style:font-size-asian="10pt"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tyle-complex="italic"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0pt" style:font-size-asian="10pt"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0pt" style:font-size-asian="10pt"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0pt" style:font-size-asian="10p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0pt" style:font-size-asian="10pt"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ize="10pt" style:font-size-asian="10pt"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ize="10pt" style:font-size-asian="10pt"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ize="10pt" style:font-size-asian="10pt"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ize="10pt" style:font-size-asian="10pt"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10pt" style:font-size-asian="10pt"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ize="10pt" style:font-size-asian="10pt"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0pt" style:font-size-asian="10pt"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ize="10pt" style:font-size-asian="10pt"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ize="10pt" style:font-size-asian="10pt"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ize="10pt" style:font-size-asian="10pt"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ize="10pt" style:font-size-asian="10pt"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ize="10pt" style:font-size-asian="10pt"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ize="10pt" style:font-size-asian="10pt"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0pt" style:font-size-asian="10pt"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ize="10pt" style:font-size-asian="10pt"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ize="10pt" style:font-size-asian="10pt"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margin-left="0.075in" fo:margin-right="-0.075in">
        <style:tab-stops>
          <style:tab-stop style:type="left" style:position="4.4298in"/>
        </style:tab-stops>
      </style:paragraph-properties>
    </style:style>
    <style:style style:name="P419" style:parent-style-name="Normal" style:family="paragraph">
      <style:paragraph-properties fo:margin-left="0.075in" fo:margin-right="-0.075in">
        <style:tab-stops>
          <style:tab-stop style:type="left" style:position="4.4298in"/>
        </style:tab-stops>
      </style:paragraph-properties>
    </style:style>
    <style:style style:name="P420" style:parent-style-name="Normal" style:family="paragraph">
      <style:paragraph-properties fo:margin-left="0.075in" fo:margin-right="-0.075in">
        <style:tab-stops>
          <style:tab-stop style:type="left" style:position="4.4298in"/>
        </style:tab-stops>
      </style:paragraph-properties>
    </style:style>
    <style:style style:name="P421" style:parent-style-name="Normal" style:family="paragraph">
      <style:paragraph-properties fo:margin-left="0.075in" fo:margin-right="-0.075in">
        <style:tab-stops>
          <style:tab-stop style:type="left" style:position="4.4298in"/>
        </style:tab-stops>
      </style:paragraph-properties>
    </style:style>
    <style:style style:name="P422" style:parent-style-name="Normal" style:family="paragraph">
      <style:paragraph-properties fo:margin-left="0.075in" fo:margin-right="-0.075in">
        <style:tab-stops>
          <style:tab-stop style:type="left" style:position="4.4298in"/>
        </style:tab-stops>
      </style:paragraph-properties>
    </style:style>
    <style:style style:name="P423" style:parent-style-name="Normal" style:master-page-name="MPF1" style:family="paragraph">
      <style:paragraph-properties fo:break-before="page" fo:text-align="justify" fo:margin-left="4.725in">
        <style:tab-stops>
          <style:tab-stop style:type="left" style:position="-4.225in"/>
        </style:tab-stops>
      </style:paragraph-properties>
      <style:text-properties style:font-size-complex="12pt"/>
    </style:style>
    <style:style style:name="P431" style:parent-style-name="Normal" style:family="paragraph">
      <style:paragraph-properties fo:text-align="justify" fo:margin-left="4.725in">
        <style:tab-stops>
          <style:tab-stop style:type="left" style:position="-4.225in"/>
        </style:tab-stops>
      </style:paragraph-properties>
      <style:text-properties style:font-size-complex="12pt"/>
    </style:style>
    <style:style style:name="P432" style:parent-style-name="Normal" style:family="paragraph">
      <style:text-properties style:language-asian="lt" style:country-asian="LT"/>
    </style:style>
    <style:style style:name="TableColumn434" style:family="table-column">
      <style:table-column-properties style:column-width="0.2902in" style:use-optimal-column-width="false"/>
    </style:style>
    <style:style style:name="TableColumn435" style:family="table-column">
      <style:table-column-properties style:column-width="0.9847in" style:use-optimal-column-width="false"/>
    </style:style>
    <style:style style:name="TableColumn436" style:family="table-column">
      <style:table-column-properties style:column-width="0.9187in" style:use-optimal-column-width="false"/>
    </style:style>
    <style:style style:name="TableColumn437" style:family="table-column">
      <style:table-column-properties style:column-width="0.0659in" style:use-optimal-column-width="false"/>
    </style:style>
    <style:style style:name="TableColumn438" style:family="table-column">
      <style:table-column-properties style:column-width="0.5576in" style:use-optimal-column-width="false"/>
    </style:style>
    <style:style style:name="TableColumn439" style:family="table-column">
      <style:table-column-properties style:column-width="0.4277in" style:use-optimal-column-width="false"/>
    </style:style>
    <style:style style:name="TableColumn440" style:family="table-column">
      <style:table-column-properties style:column-width="0.0659in" style:use-optimal-column-width="false"/>
    </style:style>
    <style:style style:name="TableColumn441" style:family="table-column">
      <style:table-column-properties style:column-width="0.1347in" style:use-optimal-column-width="false"/>
    </style:style>
    <style:style style:name="TableColumn442" style:family="table-column">
      <style:table-column-properties style:column-width="0.5409in" style:use-optimal-column-width="false"/>
    </style:style>
    <style:style style:name="TableColumn443" style:family="table-column">
      <style:table-column-properties style:column-width="0.2444in" style:use-optimal-column-width="false"/>
    </style:style>
    <style:style style:name="TableColumn444" style:family="table-column">
      <style:table-column-properties style:column-width="0.1937in" style:use-optimal-column-width="false"/>
    </style:style>
    <style:style style:name="TableColumn445" style:family="table-column">
      <style:table-column-properties style:column-width="0.1687in" style:use-optimal-column-width="false"/>
    </style:style>
    <style:style style:name="TableColumn446" style:family="table-column">
      <style:table-column-properties style:column-width="0.0333in" style:use-optimal-column-width="false"/>
    </style:style>
    <style:style style:name="TableColumn447" style:family="table-column">
      <style:table-column-properties style:column-width="0.2187in" style:use-optimal-column-width="false"/>
    </style:style>
    <style:style style:name="TableColumn448" style:family="table-column">
      <style:table-column-properties style:column-width="0.2236in" style:use-optimal-column-width="false"/>
    </style:style>
    <style:style style:name="TableColumn449" style:family="table-column">
      <style:table-column-properties style:column-width="0.3916in" style:use-optimal-column-width="false"/>
    </style:style>
    <style:style style:name="TableColumn450" style:family="table-column">
      <style:table-column-properties style:column-width="0.15in" style:use-optimal-column-width="false"/>
    </style:style>
    <style:style style:name="TableColumn451" style:family="table-column">
      <style:table-column-properties style:column-width="0.4652in" style:use-optimal-column-width="false"/>
    </style:style>
    <style:style style:name="TableColumn452" style:family="table-column">
      <style:table-column-properties style:column-width="0.0756in" style:use-optimal-column-width="false"/>
    </style:style>
    <style:style style:name="TableColumn453" style:family="table-column">
      <style:table-column-properties style:column-width="0.5416in" style:use-optimal-column-width="false"/>
    </style:style>
    <style:style style:name="Table433" style:family="table">
      <style:table-properties style:width="6.6937in" fo:margin-left="0.075in" table:align="left"/>
    </style:style>
    <style:style style:name="TableRow454" style:family="table-row">
      <style:table-row-properties style:min-row-height="0.5618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5in"/>
        </style:tab-stops>
      </style:paragraph-properties>
      <style:text-properties fo:font-size="10pt" style:font-size-asian="10pt"/>
    </style:style>
    <style:style style:name="P457" style:parent-style-name="Normal" style:family="paragraph">
      <style:paragraph-properties>
        <style:tab-stops>
          <style:tab-stop style:type="left" style:position="0.5in"/>
        </style:tab-stops>
      </style:paragraph-properties>
      <style:text-properties fo:font-size="10pt" style:font-size-asian="10pt"/>
    </style:style>
    <style:style style:name="P458"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459" style:parent-style-name="Normal" style:family="paragraph">
      <style:paragraph-properties>
        <style:tab-stops>
          <style:tab-stop style:type="left" style:position="0.5in"/>
        </style:tab-stops>
      </style:paragraph-properties>
      <style:text-properties fo:font-size="10pt" style:font-size-asian="10pt"/>
    </style:style>
    <style:style style:name="P460"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461" style:parent-style-name="Normal" style:family="paragraph">
      <style:paragraph-properties>
        <style:tab-stops>
          <style:tab-stop style:type="left" style:position="0.5in"/>
        </style:tab-stops>
      </style:paragraph-properties>
      <style:text-properties fo:font-size="10pt" style:font-size-asian="10pt"/>
    </style:style>
    <style:style style:name="P462" style:parent-style-name="Normal" style:family="paragraph">
      <style:paragraph-properties>
        <style:tab-stops>
          <style:tab-stop style:type="left" style:position="0.5in"/>
        </style:tab-stops>
      </style:paragraph-properties>
    </style:style>
    <style:style style:name="T463" style:parent-style-name="DefaultParagraphFont" style:family="text">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center">
        <style:tab-stops>
          <style:tab-stop style:type="left" style:position="0.5in"/>
        </style:tab-stops>
      </style:paragraph-properties>
    </style:style>
    <style:style style:name="T467" style:parent-style-name="DefaultParagraphFont" style:family="text">
      <style:text-properties fo:font-weight="bold" style:font-weight-asian="bold" style:font-size-complex="12pt"/>
    </style:style>
    <style:style style:name="TableRow468" style:family="table-row">
      <style:table-row-properties style:min-row-height="0.4895in" style:use-optimal-row-height="false"/>
    </style:style>
    <style:style style:name="P46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5in"/>
        </style:tab-stops>
      </style:paragraph-properties>
      <style:text-properties fo:font-size="10pt" style:font-size-asian="10pt"/>
    </style:style>
    <style:style style:name="P472" style:parent-style-name="Normal" style:family="paragraph">
      <style:paragraph-properties>
        <style:tab-stops>
          <style:tab-stop style:type="left" style:position="0.5in"/>
        </style:tab-stops>
      </style:paragraph-properties>
      <style:text-properties fo:font-size="10pt" style:font-size-asian="10pt"/>
    </style:style>
    <style:style style:name="P473" style:parent-style-name="Normal" style:family="paragraph">
      <style:paragraph-properties>
        <style:tab-stops>
          <style:tab-stop style:type="left" style:position="0.5in"/>
        </style:tab-stops>
      </style:paragraph-properties>
      <style:text-properties fo:font-size="10pt" style:font-size-asian="10pt"/>
    </style:style>
    <style:style style:name="TableRow474" style:family="table-row">
      <style:table-row-properties style:min-row-height="0.2006in" style:use-optimal-row-height="false"/>
    </style:style>
    <style:style style:name="P47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5in"/>
        </style:tab-stops>
      </style:paragraph-properties>
      <style:text-properties fo:font-size="10pt" style:font-size-asian="10pt"/>
    </style:style>
    <style:style style:name="TableRow478" style:family="table-row">
      <style:table-row-properties style:min-row-height="0.1847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5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5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5in"/>
          <style:tab-stop style:type="left" style:position="1.3805in"/>
        </style:tab-stops>
      </style:paragraph-properties>
      <style:text-properties fo:font-size="10pt" style:font-size-asian="10pt"/>
    </style:style>
    <style:style style:name="P485" style:parent-style-name="Normal" style:family="paragraph">
      <style:paragraph-properties fo:text-indent="0.6319in">
        <style:tab-stops>
          <style:tab-stop style:type="left" style:position="0.5in"/>
          <style:tab-stop style:type="left" style:position="1.3805in"/>
        </style:tab-stops>
      </style:paragraph-properties>
      <style:text-properties fo:font-size="8pt" style:font-size-asian="8pt" style:font-size-complex="8pt"/>
    </style:style>
    <style:style style:name="P486" style:parent-style-name="Normal" style:family="paragraph">
      <style:paragraph-properties>
        <style:tab-stops>
          <style:tab-stop style:type="left" style:position="0.5in"/>
          <style:tab-stop style:type="left" style:position="1.3805in"/>
        </style:tab-stops>
      </style:paragraph-properties>
      <style:text-properties fo:font-size="8pt" style:font-size-asian="8pt" style:font-size-complex="8pt"/>
    </style:style>
    <style:style style:name="P487" style:parent-style-name="Normal" style:family="paragraph">
      <style:paragraph-properties>
        <style:tab-stops>
          <style:tab-stop style:type="left" style:position="0.5in"/>
        </style:tab-stops>
      </style:paragraph-properties>
      <style:text-properties fo:font-size="4pt" style:font-size-asian="4pt" style:font-size-complex="4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5in"/>
        </style:tab-stops>
      </style:paragraph-properties>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7pt" style:font-size-asian="7pt" style:font-size-complex="7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5in"/>
        </style:tab-stops>
      </style:paragraph-properties>
    </style:style>
    <style:style style:name="T513" style:parent-style-name="DefaultParagraphFont" style:family="text">
      <style:text-properties fo:font-size="5pt" style:font-size-asian="5pt" style:font-size-complex="5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526" style:family="table-row">
      <style:table-row-properties style:min-row-height="0.259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543" style:family="table-row">
      <style:table-row-properties style:use-optimal-row-height="false"/>
    </style:style>
    <style:style style:name="P544"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561" style:family="table-row">
      <style:table-row-properties style:use-optimal-row-height="false"/>
    </style:style>
    <style:style style:name="P562" style:parent-style-name="Normal" style:family="paragraph">
      <style:paragraph-properties fo:text-align="center">
        <style:tab-stops>
          <style:tab-stop style:type="left" style:position="0.5in"/>
        </style:tab-stops>
      </style:paragraph-properties>
      <style:text-properties fo:font-size="6pt" style:font-size-asian="6pt" style:font-size-complex="6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579" style:family="table-row">
      <style:table-row-properties style:min-row-height="0.059in" style:use-optimal-row-height="false"/>
    </style:style>
    <style:style style:name="P58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597" style:family="table-row">
      <style:table-row-properties style:min-row-height="0.0576in" style:use-optimal-row-height="false"/>
    </style:style>
    <style:style style:name="P59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59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60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60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612" style:family="table-row">
      <style:table-row-properties style:min-row-height="0.0576in" style:use-optimal-row-height="false"/>
    </style:style>
    <style:style style:name="P61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style:tab-stops>
          <style:tab-stop style:type="left" style:position="0.5in"/>
        </style:tab-stops>
      </style:paragraph-properties>
      <style:text-properties fo:font-size="7pt" style:font-size-asian="7pt" style:font-size-complex="7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5in"/>
        </style:tab-stops>
      </style:paragraph-properties>
      <style:text-properties fo:font-size="7pt" style:font-size-asian="7pt" style:font-size-complex="7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7pt" style:font-size-asian="7pt" style:font-size-complex="7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5in"/>
        </style:tab-stops>
      </style:paragraph-properties>
    </style:style>
    <style:style style:name="T640" style:parent-style-name="DefaultParagraphFont" style:family="text">
      <style:text-properties fo:font-size="5pt" style:font-size-asian="5pt" style:font-size-complex="5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653" style:family="table-row">
      <style:table-row-properties style:min-row-height="0.259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670" style:family="table-row">
      <style:table-row-properties style:use-optimal-row-height="false"/>
    </style:style>
    <style:style style:name="P671"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688" style:family="table-row">
      <style:table-row-properties style:use-optimal-row-height="false"/>
    </style:style>
    <style:style style:name="P689" style:parent-style-name="Normal" style:family="paragraph">
      <style:paragraph-properties fo:text-align="center">
        <style:tab-stops>
          <style:tab-stop style:type="left" style:position="0.5in"/>
        </style:tab-stops>
      </style:paragraph-properties>
      <style:text-properties fo:font-size="6pt" style:font-size-asian="6pt" style:font-size-complex="6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706" style:family="table-row">
      <style:table-row-properties style:min-row-height="0.059in" style:use-optimal-row-height="false"/>
    </style:style>
    <style:style style:name="P70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724" style:family="table-row">
      <style:table-row-properties style:min-row-height="0.0576in" style:use-optimal-row-height="false"/>
    </style:style>
    <style:style style:name="P72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72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72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72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739" style:family="table-row">
      <style:table-row-properties style:min-row-height="0.0576in" style:use-optimal-row-height="false"/>
    </style:style>
    <style:style style:name="P74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tab-stops>
          <style:tab-stop style:type="left" style:position="0.5in"/>
        </style:tab-stops>
      </style:paragraph-properties>
      <style:text-properties fo:font-size="7pt" style:font-size-asian="7pt" style:font-size-complex="7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5in"/>
        </style:tab-stops>
      </style:paragraph-properties>
      <style:text-properties fo:font-size="7pt" style:font-size-asian="7pt" style:font-size-complex="7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style:tab-stops>
          <style:tab-stop style:type="left" style:position="0.5in"/>
        </style:tab-stops>
      </style:paragraph-properties>
      <style:text-properties fo:font-size="7pt" style:font-size-asian="7pt" style:font-size-complex="7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5in"/>
        </style:tab-stops>
      </style:paragraph-properties>
      <style:text-properties fo:font-size="7pt" style:font-size-asian="7pt" style:font-size-complex="7pt"/>
    </style:style>
    <style:style style:name="TableRow750" style:family="table-row">
      <style:table-row-properties style:min-row-height="0.3729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5in"/>
        </style:tab-stops>
      </style:paragraph-properties>
      <style:text-properties fo:font-size="10pt" style:font-size-asian="10pt"/>
    </style:style>
    <style:style style:name="TableRow753" style:family="table-row">
      <style:table-row-properties style:min-row-height="0.3902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5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5in"/>
        </style:tab-stops>
      </style:paragraph-properties>
      <style:text-properties fo:font-size="10pt" style:font-size-asian="10pt"/>
    </style:style>
    <style:style style:name="TableRow758" style:family="table-row">
      <style:table-row-properties style:min-row-height="0.3902in" style:use-optimal-row-height="false"/>
    </style:style>
    <style:style style:name="P759" style:parent-style-name="Normal" style:family="paragraph">
      <style:paragraph-properties>
        <style:tab-stops>
          <style:tab-stop style:type="left" style:position="0.5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5in"/>
        </style:tab-stops>
      </style:paragraph-properties>
      <style:text-properties fo:font-size="10pt" style:font-size-asian="10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5in"/>
        </style:tab-stops>
      </style:paragraph-properties>
      <style:text-properties fo:font-size="10pt" style:font-size-asian="10pt"/>
    </style:style>
    <style:style style:name="P765" style:parent-style-name="Normal" style:family="paragraph">
      <style:paragraph-properties>
        <style:tab-stops>
          <style:tab-stop style:type="left" style:position="0.5in"/>
        </style:tab-stops>
      </style:paragraph-properties>
      <style:text-properties fo:font-size="10pt" style:font-size-asian="10pt"/>
    </style:style>
    <style:style style:name="P766"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67" style:parent-style-name="Normal" style:family="paragraph">
      <style:paragraph-properties>
        <style:tab-stops>
          <style:tab-stop style:type="left" style:position="0.5in"/>
        </style:tab-stops>
      </style:paragraph-properties>
      <style:text-properties fo:font-size="10pt" style:font-size-asian="10pt"/>
    </style:style>
    <style:style style:name="P768"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69" style:parent-style-name="Normal" style:family="paragraph">
      <style:paragraph-properties>
        <style:tab-stops>
          <style:tab-stop style:type="left" style:position="0.5in"/>
        </style:tab-stops>
      </style:paragraph-properties>
      <style:text-properties fo:font-size="10pt" style:font-size-asian="10pt"/>
    </style:style>
    <style:style style:name="P770"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71" style:parent-style-name="Normal" style:family="paragraph">
      <style:paragraph-properties>
        <style:tab-stops>
          <style:tab-stop style:type="left" style:position="0.5in"/>
        </style:tab-stops>
      </style:paragraph-properties>
      <style:text-properties fo:font-size="10pt" style:font-size-asian="10pt"/>
    </style:style>
    <style:style style:name="P772"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73" style:parent-style-name="Normal" style:family="paragraph">
      <style:paragraph-properties>
        <style:tab-stops>
          <style:tab-stop style:type="left" style:position="0.5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5in"/>
        </style:tab-stops>
      </style:paragraph-properties>
      <style:text-properties fo:font-size="10pt" style:font-size-asian="10pt"/>
    </style:style>
    <style:style style:name="P776" style:parent-style-name="Normal" style:family="paragraph">
      <style:paragraph-properties>
        <style:tab-stops>
          <style:tab-stop style:type="left" style:position="0.5in"/>
        </style:tab-stops>
      </style:paragraph-properties>
      <style:text-properties fo:font-size="10pt" style:font-size-asian="10pt"/>
    </style:style>
    <style:style style:name="P777" style:parent-style-name="Normal" style:family="paragraph">
      <style:paragraph-properties>
        <style:tab-stops>
          <style:tab-stop style:type="left" style:position="0.5in"/>
        </style:tab-stops>
      </style:paragraph-properties>
      <style:text-properties fo:font-size="10pt" style:font-size-asian="10pt"/>
    </style:style>
    <style:style style:name="P778" style:parent-style-name="Normal" style:family="paragraph">
      <style:paragraph-properties>
        <style:tab-stops>
          <style:tab-stop style:type="left" style:position="0.5in"/>
        </style:tab-stops>
      </style:paragraph-properties>
      <style:text-properties fo:font-size="10pt" style:font-size-asian="10pt"/>
    </style:style>
    <style:style style:name="P779"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80" style:parent-style-name="Normal" style:family="paragraph">
      <style:paragraph-properties>
        <style:tab-stops>
          <style:tab-stop style:type="left" style:position="0.5in"/>
        </style:tab-stops>
      </style:paragraph-properties>
      <style:text-properties fo:font-size="10pt" style:font-size-asian="10pt"/>
    </style:style>
    <style:style style:name="P781"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82" style:parent-style-name="Normal" style:family="paragraph">
      <style:paragraph-properties>
        <style:tab-stops>
          <style:tab-stop style:type="left" style:position="0.5in"/>
        </style:tab-stops>
      </style:paragraph-properties>
      <style:text-properties fo:font-size="10pt" style:font-size-asian="10pt"/>
    </style:style>
    <style:style style:name="P783"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84" style:parent-style-name="Normal" style:family="paragraph">
      <style:paragraph-properties>
        <style:tab-stops>
          <style:tab-stop style:type="left" style:position="0.5in"/>
        </style:tab-stops>
      </style:paragraph-properties>
      <style:text-properties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5in"/>
        </style:tab-stops>
      </style:paragraph-properties>
    </style:style>
    <style:style style:name="T788" style:parent-style-name="DefaultParagraphFont" style:family="text">
      <style:text-properties fo:font-weight="bold" style:font-weight-asian="bold"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font-size="8pt" style:font-size-asian="8pt" style:font-size-complex="8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5in"/>
        </style:tab-stops>
      </style:paragraph-properties>
      <style:text-properties fo:font-size="10pt" style:font-size-asian="10pt"/>
    </style:style>
    <style:style style:name="P794" style:parent-style-name="Normal" style:family="paragraph">
      <style:paragraph-properties>
        <style:tab-stops>
          <style:tab-stop style:type="left" style:position="0.5in"/>
        </style:tab-stops>
      </style:paragraph-properties>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5in"/>
        </style:tab-stops>
      </style:paragraph-properties>
    </style:style>
    <style:style style:name="T797" style:parent-style-name="DefaultParagraphFont" style:family="text">
      <style:text-properties fo:font-weight="bold" style:font-weight-asian="bold" fo:font-size="10pt" style:font-size-asian="10pt" style:language-asian="lt" style:country-asian="LT"/>
    </style:style>
    <style:style style:name="P798" style:parent-style-name="Normal" style:family="paragraph">
      <style:paragraph-properties fo:text-align="center">
        <style:tab-stops>
          <style:tab-stop style:type="left" style:position="0.5in"/>
        </style:tab-stops>
      </style:paragraph-properties>
      <style:text-properties style:font-size-complex="12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8-02-01 iki 2019-01-29</text:span></text:p>
      <text:p text:style-name="P10"/>
      <text:p text:style-name="P11"><text:span text:style-name="T12">Įsakymas paskelbtas: TAR 2017-06-05, i. k. 2017-09501</text:span></text:p>
      <text:p text:style-name="P13"/>
      <text:p text:style-name="P14"><text:span text:style-name="T15"><draw:frame draw:style-name="a1" draw:name="Paveikslėlis 4" text:anchor-type="as-char" svg:x="0in" svg:y="0in" svg:width="0.54653in" svg:height="0.53333in" style:rel-width="scale" style:rel-height="scale"><draw:image xlink:href="media/image1.png" xlink:type="simple" xlink:show="embed" xlink:actuate="onLoad"/><svg:title/><svg:desc/></draw:frame></text:span></text:p>
      <text:p text:style-name="P16">MUITINĖS DEPARTAMENTO</text:p>
      <text:p text:style-name="P17">PRIE LIETUVOS RESPUBLIKOS FINANSŲ MINISTERIJOS</text:p>
      <text:p text:style-name="P18">GENERALINIS DIREKTORIUS</text:p>
      <text:p text:style-name="P19"/>
      <text:p text:style-name="P20">ĮSAKYMAS</text:p>
      <text:p text:style-name="P21"><text:span text:style-name="T22">DĖL MUITINĖS DEPARTAMENTO PRIE LIETUVOS RESPUBLIKOS FINANSŲ MINISTERIJOS DIREKTORIAUS 2004 M. BALANDŽIO 23 D. ĮSAKYMO N</text:span><text:span text:style-name="T23">R. 1B-391</text:span><text:span text:style-name="T24"><text:s/>„DĖL PRANEŠIMO PILDYMO TAISYKLIŲ PATVIRTINIMO“ PAKEITIMO</text:span><text:span text:style-name="T25"><text:s/></text:span></text:p>
      <text:p text:style-name="P26"/>
      <text:p text:style-name="P27">2017 m. gegužės 31 d. Nr. 1B-440</text:p>
      <text:p text:style-name="P28">Vilnius</text:p>
      <text:p text:style-name="P29"/>
      <text:p text:style-name="P30"/>
      <text:p text:style-name="P31"><text:span text:style-name="T32">1</text:span><text:span text:style-name="T33">.</text:span><text:span text:style-name="T34"><text:tab/></text:span><text:span text:style-name="T35">Pakeičiu</text:span><text:span text:style-name="T36"><text:s/>Pranešimo pildymo taisykles, patvirtintas Muitinės departamento prie Lietuvos Respublikos finansų ministerijos direktoriaus 2004 m. balandžio 23 d. įsakymu<text:s/></text:span><text:span text:style-name="T37">Nr. 1B-391</text:span><text:span text:style-name="T38"><text:s/>„Dėl Pranešimo pildymo taisyklių patvirtinimo“:</text:span></text:p>
      <text:p text:style-name="P39"><text:span text:style-name="T40">1.1</text:span><text:span text:style-name="T41">.</text:span><text:span text:style-name="T42"><text:tab/>pakeičiu 4<text:s/></text:span><text:span text:style-name="T43">punktą ir jį išdėstau taip:</text:span></text:p>
      <text:p text:style-name="P44"><text:span text:style-name="T45">„</text:span><text:span text:style-name="T46">4</text:span><text:span text:style-name="T47">. Pranešimas skirtas informuoti mokesčių mokėtoją apie jam priklausančius mokėti mokesčius. Pranešime nurodomi apskaičiuoti mokėtini mokesčiai:</text:span></text:p>
      <text:p text:style-name="P48"><text:span text:style-name="T49">4.1</text:span><text:span text:style-name="T50">. kai asmeniui pateikus žodinę muitinės deklaraciją atsiranda mokestinė pri</text:span><text:span text:style-name="T51">evolė;</text:span></text:p>
      <text:p text:style-name="P52"><text:span text:style-name="T53">4.2</text:span><text:span text:style-name="T54">. už<text:s/></text:span>Pašto siuntų deklaravimo, muitinio tikrinimo ir mokesčių už prekes pašto siuntose apskaičiavimo<text:s/><text:span text:style-name="T55">taisyklių, patvirtintų Muitinės departamento prie Lietuvos Respublikos finansų ministerijos generalinio direktoriaus 2009 m. vasario 26 d. įs</text:span><text:span text:style-name="T56">akymu Nr. 1B-124 „Dėl<text:s/></text:span>Pašto siuntų deklaravimo, muitinio tikrinimo ir mokesčių už prekes pašto siuntose apskaičiavimo<text:s/><text:span text:style-name="T57">taisyklių patvirtinimo“, 7 punkte nurodytas prekes.“;</text:span></text:p>
      <text:p text:style-name="P58"><text:span text:style-name="T59">1.2</text:span><text:span text:style-name="T60">.</text:span><text:span text:style-name="T61"><text:tab/>pakeičiu 5 punktą ir jį išdėstau taip:</text:span></text:p>
      <text:p text:style-name="P62"><text:span text:style-name="T63">„</text:span><text:span text:style-name="T64">5</text:span><text:span text:style-name="T65">. Pranešime nurodomi mokes</text:span><text:span text:style-name="T66">čiai, apskaičiuoti taisyklių 4.1 arba 4.2 papunkčiuose nurodytais atvejais už prekes, sudarančias vieną prekių (pašto) siuntą.</text:span></text:p>
      <text:p text:style-name="P67">Pranešimas pildomas lietuvių kalba elektroninėmis duomenų apdorojimo priemonėmis ir atspausdinamas. Į atspausdintą pranešimą turi<text:s/>būti įtraukti visi taisyklių priede pateiktoje pranešimo formoje nurodyti duomenų elementai.</text:p>
      <text:p text:style-name="P68"><text:span text:style-name="T69">Taisyklių 4.1 papunktyje nurodytu atveju pranešimas atspausdinamas dviem egzemplioriais: vienas egzempliorius lieka muitinės įstaigoje, įforminusioje pranešimą, k</text:span><text:span text:style-name="T70">itas atiduodamas asmeniui (mokesčių mokėtojui). Taisyklių 4.2 papunktyje nurodytu atveju pranešimas atspausdinamas trimis egzemplioriais: vienas egzempliorius lieka muitinės įstaigoje, įforminusioje pranešimą, kiti du atiduodami deklarantui (akcinei bendro</text:span><text:span text:style-name="T71">vei Lietuvos paštui), kuris vieną jų atiduoda pašto siuntos gavėjui. Pranešimo egzempliorius, likęs muitinės įstaigoje, saugomas teisės aktų nustatyta tvarka.“;</text:span></text:p>
      <text:p text:style-name="P72"><text:span text:style-name="T73">1.3</text:span><text:span text:style-name="T74">.</text:span><text:span text:style-name="T75"><text:tab/>pakeičiu 7 punktą ir jį išdėstau taip:</text:span></text:p>
      <text:p text:style-name="P76"><text:span text:style-name="T77">„</text:span><text:span text:style-name="T78">7</text:span><text:span text:style-name="T79">. Pranešime nurodoma:</text:span></text:p>
      <text:p text:style-name="P80"><text:span text:style-name="T81">7.1</text:span><text:span text:style-name="T82">. 1 langelyj</text:span><text:span text:style-name="T83">e „Asmuo“:</text:span></text:p>
      <text:p text:style-name="P84"><text:span text:style-name="T85">7.1.1</text:span><text:span text:style-name="T86">. taisyklių 4.1 papunktyje nurodytu atveju – mokesčių mokėtojo vardas ir pavardė, gyvenamosios vietos adresas ir asmens kodas. Jeigu asmens kodas nežinomas, vietoj jo nurodomas asmens dokumento numeris;</text:span></text:p>
      <text:p text:style-name="P87"><text:span text:style-name="T88">7.1.2</text:span><text:span text:style-name="T89">. taisyklių 4.2 papunktyje</text:span><text:span text:style-name="T90"><text:s/>nurodytu atveju – CN22 arba CN23 deklaracijoje nurodyto<text:s/></text:span><text:soft-page-break/><text:span text:style-name="T91">pašto siuntos gavėjo pavadinimas ir buveinės adresas, jeigu pašto siuntos gavėjas juridinis asmuo, arba vardas ir pavardė bei gyvenamosios vietos adresas, jeigu pašto siuntos gavėjas fizinis asmuo;</text:span></text:p>
      <text:p text:style-name="P92"><text:span text:style-name="T93">7.2</text:span><text:span text:style-name="T94">. 2 langelyje „Pranešimo Nr.“ – pranešimo numeris ir numerio brūkšninis kodas:</text:span></text:p>
      <text:p text:style-name="P95"><text:span text:style-name="T96">7.2.1</text:span><text:span text:style-name="T97">. pranešimo numerį sudaro 18 ženklų:</text:span></text:p>
      <text:p text:style-name="P98"><text:span text:style-name="T99">7.2.1.1</text:span><text:span text:style-name="T100">. 1–2-asis ženklai – einamųjų metų paskutiniai du skaitmenys;</text:span></text:p>
      <text:p text:style-name="P101"><text:span text:style-name="T102">7.2.1.2</text:span><text:span text:style-name="T103">. 3–10-asis ženklai – muitinės įstaigos kod</text:span><text:span text:style-name="T104">as iš Muitinės įstaigų klasifikatoriaus, patvirtinto Muitinės departamento prie Lietuvos Respublikos finansų ministerijos generalinio direktoriaus 2009 m. birželio 25 d. įsakymas Nr. 1B-351 „Dėl Muitinės įstaigų klasifikatoriaus patvirtinimo“;</text:span></text:p>
      <text:p text:style-name="P105"><text:span text:style-name="T106">7.2.1.3</text:span><text:span text:style-name="T107">.</text:span><text:span text:style-name="T108"> 11–12-asis ženklai – raidės „ZD“ taisyklių 4.1 papunktyje nurodytu atveju, raidės „PO“ – taisyklių 4.2 papunktyje nurodytu atveju;</text:span></text:p>
      <text:p text:style-name="P109"><text:span text:style-name="T110">7.2.1.4</text:span><text:span text:style-name="T111">. 13–18-asis ženklai – pranešimo unikalus kodas;</text:span></text:p>
      <text:p text:style-name="P112"><text:span text:style-name="T113">7.2.2</text:span><text:span text:style-name="T114">. pranešimo numerio brūkšninis kodas atspausdinamas;</text:span></text:p>
      <text:p text:style-name="P115"><text:span text:style-name="T116">7.2.3</text:span><text:span text:style-name="T117">. taikant veiklos tęstinumo procedūrą, – muitinės įstaigos suteiktas unikalus numeris. Taikant veiklos tęstinumo procedūrą pranešimo numerio brūkšninis kodas nespausdinamas;</text:span></text:p>
      <text:p text:style-name="P118"><text:span text:style-name="T119">7.3</text:span><text:span text:style-name="T120">. 3 langelyje<text:s/></text:span><text:span text:style-name="T121">„Muitinės įstaiga“ – muitinės įstaigos, kurioje mu</text:span><text:span text:style-name="T122">itinei deklaruotos prekės, pavadinimas ir kodas iš Muitinės įstaigų klasifikatoriaus;</text:span></text:p>
      <text:p text:style-name="P123"><text:span text:style-name="T124">7.4</text:span><text:span text:style-name="T125">. 4</text:span><text:span text:style-name="T126"><text:s/>langelyje „Prekių vertė, neapmokestinama muitais (eurais)“ – remiantis<text:s/></text:span><text:span text:style-name="T127">2009 m. lapkričio 16 d. Tarybos reglamento (EB) Nr. 1186/2009</text:span><text:span text:style-name="T128">, nustatančio Bendrijos atleidimo nuo muitų sistemą<text:s/></text:span><text:span text:style-name="T129">(kodifikuota redakcija) (OL 2009 L 324, p. 23),</text:span><text:span text:style-name="T130"><text:s/>26 straipsniu nustatyta muitais neapmokestinamų prekių, esančių pašto siuntoje, bendra vertė, perskaičiuota į eurus<text:s/></text:span><text:span text:style-name="T131">(suapvalinta dviejų ženklų po kablelio t</text:span><text:span text:style-name="T132">ikslumu). Taisyklių 4.1 papunktyje nurodytu atveju, taip pat kai netaikomos<text:s/></text:span><text:span text:style-name="T133">minėto reglamento 26 straipsnio</text:span><text:span text:style-name="T134"><text:s/>nuostatos, šis langelis nepildomas</text:span><text:span text:style-name="T135">;</text:span></text:p>
      <text:p text:style-name="P136"><text:span text:style-name="T137">7.5</text:span><text:span text:style-name="T138">. 5 langelyje „Bendra prekių vertė (eurais)“ – visų muitinei deklaruotų prekių, sudarančių prekių (pašto) siuntą, bendra faktūrinė (savoji) vertė eurais<text:s/></text:span><text:span text:style-name="T139">(suapvalinta dviejų ženklų po kablelio tikslumu);</text:span></text:p>
      <text:p text:style-name="P140"><text:span text:style-name="T141">7.6</text:span><text:span text:style-name="T142">. 6 langelyje „Papildomos išlaidos (eurais)“ –</text:span><text:span text:style-name="T143"><text:s/>dviem eilutėmis, bendros, su visa prekių (pašto) siunta susijusios, papildomos<text:s/></text:span><text:span text:style-name="T144">išlaidos, kurios pridedamos prie prekių faktūrinės (savosios) vertės ir turi būti įtrauktos į prekių apmokestinamąją vertę, eurais (suapvalinta dviejų ženklų po kablelio tikslu</text:span><text:span text:style-name="T145">mu)</text:span><text:span text:style-name="T146">:</text:span></text:p>
      <text:p text:style-name="P147"><text:span text:style-name="T148">7.6.1</text:span><text:span text:style-name="T149">. eilutėje „muitinei vertei“ – į muitinę vertę įtraukiamos papildomos išlaidos;</text:span></text:p>
      <text:p text:style-name="P150"><text:span text:style-name="T151">7.6.2</text:span><text:span text:style-name="T152">. eilutėje „PVM apmokestinamai vertei“ – į PVM apmokestinamą vertę įtraukiamos papildomos išlaidos, kurios nebuvo įtrauktos į muitinę vertę.</text:span></text:p>
      <text:p text:style-name="P153"><text:span text:style-name="T154">Jeigu papildom</text:span><text:span text:style-name="T155">ų<text:s/></text:span><text:span text:style-name="T156">išlaidų, kurios turėtų būti įtrauktos į prekių apmokestinamąją vertę, nėra, šis langelis nepildomas</text:span><text:span text:style-name="T157">;</text:span></text:p>
      <text:p text:style-name="P158"><text:span text:style-name="T159">7.7</text:span><text:span text:style-name="T160">. 7 langelyje „Prekės ir mokėtini mokesčiai“:</text:span></text:p>
      <text:p text:style-name="P161"><text:span text:style-name="T162">7.7.1</text:span><text:span text:style-name="T163">. 1 skiltyje „Eilės numeris“ – prekės, nurodytos 2 skiltyje „Prekės aprašymas“, eilės numer</text:span><text:span text:style-name="T164">is šiame langelyje;</text:span></text:p>
      <text:p text:style-name="P165"><text:span text:style-name="T166">7.7.2</text:span><text:span text:style-name="T167">. 2 skiltyje „Prekės aprašymas“ – aprašomos muitinei deklaruotos prekės taip, kad būtų galima jas vienareikšmiai identifikuoti, nustatant mokesčius. Taisyklių 4.2 papunktyje nurodytu atveju, jeigu bendra faktūrinė (savoji) viso</text:span><text:span text:style-name="T168">s muitinei deklaruotos pašto siuntos vertė yra ne didesnė nei 150 eurų (neapmokestinama muitais) ir siuntą sudarančios prekės apmokestinamos tik pridėtinės vertės mokesčiu (taikomas standartinis pridėtinės vertės mokesčio tarifas), ši skiltis nepildoma;</text:span></text:p>
      <text:p text:style-name="P169"><text:span text:style-name="T170">7.7.3</text:span><text:span text:style-name="T171">. 3 skiltyje „Prekės kodas“ – prekių, nurodytų 2 skiltyje „Prekės aprašymas“, Europos Sąjungos integruoto tarifo (TARIC) nomenklatūros kodas:</text:span></text:p>
      <text:p text:style-name="P172"><text:span text:style-name="T173">7.7.3.1</text:span><text:span text:style-name="T174">. taisyklių 4.1 papunktyje nurodytu atveju – keturių ženklų kodas;</text:span></text:p>
      <text:p text:style-name="P175"><text:span text:style-name="T176">7.7.3.2</text:span><text:span text:style-name="T177">. taisyklių 4.2 papu</text:span><text:span text:style-name="T178">nktyje nurodytu atveju – dešimties ženklų kodas;</text:span></text:p>
      <text:p text:style-name="P179"><text:span text:style-name="T180">7.7.3.3</text:span><text:span text:style-name="T181">. taisyklių 4.2 papunktyje nurodytu atveju, jeigu bendra faktūrinė (savoji) visos muitinei deklaruotos pašto siuntos vertė yra ne didesnė nei 150 eurų (neapmokestinama muitais) ir siuntą sudaranči</text:span><text:span text:style-name="T182">os prekės apmokestinamos tik pridėtinės vertės mokesčiu (taikomas standartinis pridėtinės vertės mokesčio tarifas), ši skiltis nepildoma;</text:span></text:p>
      <text:p text:style-name="P183"><text:span text:style-name="T184">7.7.4</text:span><text:span text:style-name="T185">. 4 skiltyje „Papildomas kodas“ – keturženklis nacionalinis papildomas kodas iš Nacionalinių papildomų Liet</text:span><text:span text:style-name="T186">uvos Respublikos integruoto tarifo kodų sąrašo, patvirtinto Muitinės departamento prie Lietuvos Respublikos finansų ministerijos generalinio direktoriaus 2007 m. kovo 29 d. įsakymu Nr. 1B-240 „Dėl Nacionalinių papildomų Lietuvos Respublikos integruoto tari</text:span><text:span text:style-name="T187">fo kodų sąrašo patvirtinimo“, jeigu prekės, nurodytos 2 skiltyje „Prekės aprašymas“, yra akcizų objektas ir (arba) apmokestinamos lengvatiniu pridėtinės vertės mokesčio tarifu. Jeigu prekės, nurodytos 2 skiltyje „Prekės aprašymas“, nėra akcizų objektas ir<text:s/></text:span><text:span text:style-name="T188">(arba) joms netaikomas lengvatinis pridėtinės vertės mokesčio tarifas, ši skiltis nepildoma;</text:span></text:p>
      <text:p text:style-name="P189"><text:span text:style-name="T190">7.7.5</text:span><text:span text:style-name="T191">. 5 skiltyje „Mat. vnt.“ – prekių, nurodytų 2 skiltyje „Prekės aprašymas“, kiekio matavimo vienetas. Taisyklių 4.2 papunktyje nurodytu atveju, jeigu mokes</text:span><text:span text:style-name="T192">čiai skaičiuojami nuo prekių apmokestinamosios vertės arba prekėms nustatyta nulinė muito</text:span><text:span text:style-name="T193"><text:s/></text:span><text:span text:style-name="T194">norma</text:span><text:span text:style-name="T195"><text:s/></text:span><text:span text:style-name="T196">arba</text:span><text:span text:style-name="T197"><text:s/></text:span><text:span text:style-name="T198">išleidžiamos į laisvą apyvartą prekės</text:span><text:span text:style-name="T199"><text:s/></text:span><text:span text:style-name="T200">teisės</text:span><text:span text:style-name="T201"><text:s/></text:span><text:span text:style-name="T202">aktų</text:span><text:span text:style-name="T203"><text:s/></text:span><text:span text:style-name="T204">nustatytais atvejais visai neapmokestinamos muitais ir siuntą sudarančios prekės apmokestinamos tik pridė</text:span><text:span text:style-name="T205">tinės vertės mokesčiu (visoms siuntą sudarančioms prekėms taikomas toks pats pridėtinės vertės mokesčio tarifas), ši skiltis nepildoma;</text:span></text:p>
      <text:p text:style-name="P206"><text:span text:style-name="T207">7.7.6</text:span><text:span text:style-name="T208">. 6 skiltyje „Kiekis“ – prekių, nurodytų 2 skiltyje „Prekės aprašymas“, kiekis, išreikštas 5 skiltyje „Mat. vnt</text:span><text:span text:style-name="T209">.“ nurodytu matavimo vienetu ir suapvalintas trijų ženklų po kablelio tikslumu. Ši skiltis nepildoma, jeigu taisyklių 7.7.5 papunktyje nurodytais atvejais nepildoma ir 5 skiltis „Mat. vnt.“;</text:span></text:p>
      <text:p text:style-name="P210"><text:span text:style-name="T211">7.7.7</text:span><text:span text:style-name="T212">. 7 skiltyje „Valiutos kodas“ – valiutos, kuria remianti</text:span><text:span text:style-name="T213">s deklaruojama prekių vertė, raidinis kodas iš Valiutų, naudojamų deklaruojant prekes Lietuvos muitinei, sąrašo, patvirtinto Muitinės departamento prie Lietuvos Respublikos finansų ministerijos generalinio direktoriaus 2008 m. sausio 16 d. įsakymu Nr. 1B-4</text:span><text:span text:style-name="T214">0 „Dėl Valiutų, naudojamų deklaruojant prekes Lietuvos muitinei, sąrašo patvirtinimo“;</text:span></text:p>
      <text:p text:style-name="P215"><text:span text:style-name="T216">7.7.8</text:span><text:span text:style-name="T217">. 8 skiltyje „Valiutos kursas“ – euro ir užsienio valiutos, kuria remiantis deklaruojama prekių vertė, santykis, naudojamas prekių muitinės vertės elementams,<text:s/></text:span><text:span text:style-name="T218">išreikštiems ne eurais, perskaičiuoti;</text:span></text:p>
      <text:p text:style-name="P219"><text:span text:style-name="T220">7.7.9</text:span><text:span text:style-name="T221">. 9 skiltyje „Prekių vertė, neapmokestinama muitais (eurais)“ – remiantis<text:s/></text:span><text:span text:style-name="T222">2009 m. lapkričio 16 d. Tarybos reglamento (EB) Nr. 1186/2009</text:span><text:span text:style-name="T223">, nustatančio Bendrijos atleidimo nuo muitų sistemą<text:s/></text:span><text:span text:style-name="T224">(kodifikuota redakcij</text:span><text:span text:style-name="T225">a) (OL 2009 L 324, p. 23),</text:span><text:span text:style-name="T226"><text:s/>26 straipsniu nustatyta muitais neapmokestinama 2 skiltyje „Prekės aprašymas“ nurodytų prekių, esančių pašto siuntoje, vertė, perskaičiuota į eurus<text:s/></text:span><text:span text:style-name="T227">(suapvalinta dviejų ženklų po kablelio tikslumu). Taisyklių 4.1 papunktyje nurody</text:span><text:span text:style-name="T228">tu atveju, taip pat kai netaikomos minėto<text:s/></text:span><text:span text:style-name="T229">reglamento 26 straipsnio</text:span><text:span text:style-name="T230"><text:s/>nuostatos, šis langelis nepildomas</text:span><text:span text:style-name="T231">;</text:span></text:p>
      <text:p text:style-name="P232"><text:span text:style-name="T233">7.7.10</text:span><text:span text:style-name="T234">. 10 skiltyje „Prekių vertė (užsienio valiuta)“ – prekių, nurodytų 2 skiltyje „Prekės aprašymas“, faktūrinė (savoji) vertė užsienio valiuta, ku</text:span><text:span text:style-name="T235">ria deklaruojama prekių vertė<text:s/></text:span><text:span text:style-name="T236">(suapvalinta dviejų ženklų po kablelio tikslumu);</text:span></text:p>
      <text:p text:style-name="P237"><text:span text:style-name="T238">7.7.11</text:span><text:span text:style-name="T239">. 11 skiltyje „Prekių vertė (eurais)“ –<text:s/></text:span><text:span text:style-name="T240">prekių, nurodytų 2 skiltyje „Prekės aprašymas“, faktūrinė (savoji) vertė eurais<text:s/></text:span><text:span text:style-name="T241">(suapvalinta dviejų ženklų po kablelio tikslum</text:span><text:span text:style-name="T242">u);</text:span></text:p>
      <text:p text:style-name="P243"><text:span text:style-name="T244">7.7.12</text:span><text:span text:style-name="T245">. 12 skiltyje „Papildomos išlaidos (eurais)“ –<text:s/></text:span><text:span text:style-name="T246">dviem eilutėmis, su 2 skiltyje „Prekių aprašymas“ nurodytomis prekėmis susijusios papildomos<text:s/></text:span><text:span text:style-name="T247">išlaidos, kurios pridedamos prie prekių faktūrinės (savosios) vertės ir turi būti įtrauktos į prekių a</text:span><text:span text:style-name="T248">pmokestinamąją vertę, eurais (suapvalinta dviejų ženklų po kablelio tikslumu):</text:span></text:p>
      <text:p text:style-name="P249"><text:span text:style-name="T250">7.7.12.1</text:span><text:span text:style-name="T251">. pirmojoje eilutėje <text:s/>– į muitinę vertę įtraukiamos papildomos išlaidos;</text:span></text:p>
      <text:p text:style-name="P252"><text:span text:style-name="T253">7.7.12.2</text:span><text:span text:style-name="T254">. antrojoje eilutėje – į PVM apmokestinamą vertę įtraukiamos papildomos išlaidos,<text:s/></text:span><text:span text:style-name="T255">kurios nebuvo įtrauktos į muitinę vertę.</text:span></text:p>
      <text:p text:style-name="P256">Jeigu prekių (pašto) siuntą sudaro daugiau kaip viena muitinei deklaruota prekė, papildomos išlaidos skirstomos proporcingai kiekvienos rūšies prekei, vadovaujantis Prekių sandorio vertės patikslinimo jų gabenimo, draudimo, krovimo ir tvarkymo išlaidomis instrukcijos, patvirtintos Muitinės departamento prie Lietuvos Respublikos finansų ministerijos generalinio direktoriaus 2004 m. gruodžio 29 d. įsakymu Nr. 1B-1199 „Dėl Prekių sandorio vertės patikslinimo jų<text:s/><text:soft-page-break/>gabenimo, draudimo, krovimo ir tvarkymo išlaidomis instrukcijos patvirtinimo“, 12 arba 14 punkto nustatyta tvarka.</text:p>
      <text:p text:style-name="P257"><text:span text:style-name="T258">Jeigu papildomų<text:s/></text:span><text:span text:style-name="T259">išlaidų, kurios turėtų būti įtrauktos į prekių apmokestinamąją vertę, nėra, ši skiltis nepildoma;</text:span></text:p>
      <text:p text:style-name="P260"><text:span text:style-name="T261">7.7.13</text:span><text:span text:style-name="T262">. </text:span><text:span text:style-name="T263">įrašant mokesčius už<text:s/></text:span><text:span text:style-name="T264">kiekvieną muitinei deklaruotą prekę nurodomi muitai ir pridėtinės vertės mokestis. Jeigu prekės apmokestinamos akcizais, akcizai įrašomi eilutėje po muitų.</text:span></text:p>
      <text:p text:style-name="P265"><text:span text:style-name="T266">Jeigu mokesčio apskaičiavimui nustatytas ne vienas mokesčio elementas, mokesčiai įrašomi nurodant ki</text:span><text:span text:style-name="T267">ekvieną nustatytą ir taikytą mokesčio apskaičiavimo elementą (pavyzdžiui, jeigu cigaretėms nustatyti specifinis ir vertybinis akcizų apskaičiavimo elementai, įrašomi abu šio mokesčio elementai);</text:span></text:p>
      <text:p text:style-name="P268"><text:span text:style-name="T269">7.7.14</text:span><text:span text:style-name="T270">. 13 skiltyje „Tipas“ – įrašomo mokesčio, apskaičiuoto už 2 skiltyje „Prekės aprašymas“ nurodytas prekes, tipo kodas iš 2015 m. gruodžio 17 d. Komisijos deleguotojo reglamento (ES) 2016/341, kuriuo Europos Parlamento ir Tarybos reglamentas (ES) Nr. 952/201</text:span><text:span text:style-name="T271">3 papildomas tam tikrų Sąjungos<text:s/></text:span><text:span text:style-name="T272">muitinės kodekso</text:span><text:span text:style-name="T273"><text:s/>nuostatų taikymo pereinamuoju laikotarpiu, kol bus įdiegtos tam tikros elektroninės sistemos, taisyklėmis ir iš dalies keičiamas Deleguotasis reglamentas (ES) 2015/2446 (OL 2016 L 69, p. 1), su paskutiniais<text:s/></text:span><text:span text:style-name="T274">pakeitimais, padarytais<text:s/></text:span><text:span text:style-name="T275">2016 m. balandžio 8 d. Komisijos deleguotuoju reglamentu (ES) 2016/698 (OL 2016 L 121, p.1)</text:span><text:span text:style-name="T276"><text:s/>9 priedo D1 priedėlio „Blankuose naudotini kodai“ II antraštinės dalies „47 langelis. Mokesčių apskaičiavimas“ a punkto arba „100“, jeigu nu</text:span><text:span text:style-name="T277">rodomi akcizai;</text:span></text:p>
      <text:p text:style-name="P278"><text:span text:style-name="T279">7.7.15</text:span><text:span text:style-name="T280">. 14 skiltyje „Mokesčio pagrindas“ prekių, nurodytų 2 skiltyje „Prekės aprašymas“:</text:span></text:p>
      <text:p text:style-name="P281"><text:span text:style-name="T282">7.7.15.1</text:span><text:span text:style-name="T283">. apmokestinamoji vertė eurais, suapvalinta dviejų ženklų po kablelio tikslumu, jeigu mokesčiai skaičiuojami nuo prekių vertės;</text:span></text:p>
      <text:p text:style-name="P284"><text:span text:style-name="T285">7.7.15.</text:span><text:span text:style-name="T286">2</text:span><text:span text:style-name="T287">. kiekis, suapvalintas dviejų ženklų po kablelio tikslumu, jeigu mokesčiai skaičiuojami nuo prekių kiekio;</text:span></text:p>
      <text:p text:style-name="P288"><text:span text:style-name="T289">7.7.16</text:span><text:span text:style-name="T290">. 15 skiltyje „Norma“:</text:span></text:p>
      <text:p text:style-name="P291"><text:span text:style-name="T292">7.7.16.1</text:span><text:span text:style-name="T293">. mokesčio norma, padalyta iš 100 (keturių ženklų po</text:span><text:span text:style-name="T294"><text:s/></text:span><text:span text:style-name="T295">kablelio</text:span><text:span text:style-name="T296"><text:s/></text:span><text:span text:style-name="T297">tikslumu),</text:span><text:span text:style-name="T298"><text:s/></text:span><text:span text:style-name="T299">jeigu teisės aktų nustatyta,</text:span><text:span text:style-name="T300"><text:s/>kad</text:span><text:span text:style-name="T301"><text:s/></text:span><text:span text:style-name="T302">mokestis</text:span><text:span text:style-name="T303"><text:s/></text:span><text:span text:style-name="T304">skaičiuojamas nuo prekių apmokestinamosios vertės; arba</text:span></text:p>
      <text:p text:style-name="P305"><text:span text:style-name="T306">7.7.16.2</text:span><text:span text:style-name="T307">. mokesčio</text:span><text:span text:style-name="T308"><text:s/></text:span><text:span text:style-name="T309">suma</text:span><text:span text:style-name="T310"><text:s/></text:span><text:span text:style-name="T311">eurais (keturių ženklų po kablelio tikslumu) už</text:span><text:span text:style-name="T312"><text:s/></text:span><text:span text:style-name="T313">vieną</text:span><text:span text:style-name="T314"><text:s/></text:span><text:span text:style-name="T315">prekių rūšies kiekio vienetą, jeigu teisės aktų nustatyta,</text:span><text:span text:style-name="T316"><text:s/></text:span><text:span text:style-name="T317">kad mokestis skaičiuojamas nuo prekių kiekio;</text:span><text:span text:style-name="T318"><text:s/>arba</text:span></text:p>
      <text:p text:style-name="P319"><text:span text:style-name="T320">7.7.16.3</text:span><text:span text:style-name="T321">. </text:span><text:span text:style-name="T322">„</text:span><text:span text:style-name="T323">0,0000</text:span><text:span text:style-name="T324">“</text:span><text:span text:style-name="T325">, jeigu prekėms nustatyta nulinė</text:span><text:span text:style-name="T326"><text:s/></text:span><text:span text:style-name="T327">muito</text:span><text:span text:style-name="T328"><text:s/></text:span><text:span text:style-name="T329">norma</text:span><text:span text:style-name="T330"><text:s/></text:span><text:span text:style-name="T331">arba</text:span><text:span text:style-name="T332"><text:s/></text:span><text:span text:style-name="T333">išleidžiamos į laisvą apyvartą prekės</text:span><text:span text:style-name="T334"><text:s/></text:span><text:span text:style-name="T335">teisės</text:span><text:span text:style-name="T336"><text:s/></text:span><text:span text:style-name="T337">aktų</text:span><text:span text:style-name="T338"><text:s/></text:span><text:span text:style-name="T339">nustatytais atvejais visai neapmokestinamos muitais;</text:span></text:p>
      <text:p text:style-name="P340"><text:span text:style-name="T341">7.7.17</text:span><text:span text:style-name="T342">. 16 skiltyje „Suma“ – 14 skiltyje „Mokesčio pagrindas“ ir 15 s</text:span><text:span text:style-name="T343">kiltyje „Norma“ nurodytų rodiklių sandauga, suapvalinta iki</text:span><text:span text:style-name="T344"><text:s/></text:span><text:span text:style-name="T345">sveikojo skaičiaus;</text:span></text:p>
      <text:p text:style-name="P346"><text:span text:style-name="T347">7.7.18</text:span><text:span text:style-name="T348">. eilutėje „Iš viso“ – bendra visų apskaičiuotų mokesčių mokėtina suma už vieną prekę;</text:span></text:p>
      <text:p text:style-name="P349"><text:span text:style-name="T350">7.7.19</text:span><text:span text:style-name="T351">. eilutėje „Mokėtina suma“ – bendra visų apskaičiuotų mokesčių mokėti</text:span><text:span text:style-name="T352">na suma už visas šiame langelyje nurodytas prekes;</text:span></text:p>
      <text:p text:style-name="P353"><text:span text:style-name="T354">7.8</text:span><text:span text:style-name="T355">. 8 langelyje „Mokėtinų mokesčių suma žodžiais“ – 7 langelio „Prekės ir mokėtini mokesčiai“ eilutėje „Mokėtina suma“ nurodyta apskaičiuotų mokesčių mokėtina suma žodžiais;</text:span></text:p>
      <text:p text:style-name="P356"><text:span text:style-name="T357">7.9</text:span><text:span text:style-name="T358">. 9 langelyje „Pa</text:span><text:span text:style-name="T359">stabos“ – kiti mokesčių mokėtojui žinotini duomenys, nenurodyti kituose pranešimo langeliuose. Jeigu taisyklių 4.1 papunktyje nurodytu atveju muitiniam tikrinimui pateikiama ir keleivio arba degalų deklaracija, šiame langelyje įrašomas keleivio arba degalų</text:span><text:span text:style-name="T360"><text:s/>deklaracijos dokumento kodas iš Kitų dokumentų, naudojamų muitinio įforminimo tikslams, nacionalinių kodų sąrašo, patvirtinto Muitinės departamento prie Lietuvos respublikos finansų ministerijos generalinio direktoriaus 2015 m. liepos 23 d. įsakymu Nr. 1B</text:span><text:span text:style-name="T361">-607 „Dėl Dokumentų ir Įrašų nacionalinių kodų sąrašų patvirtinimo“, ir numeris;</text:span></text:p>
      <text:p text:style-name="P362"><text:span text:style-name="T363">7.10</text:span><text:span text:style-name="T364">. 10 langelyje „Mokėjimo būdas“ – mokėjimo būdo kodas iš Muitinės departamento prie Lietuvos Respublikos finansų ministerijos generalinio direktoriaus 2013 m. vasario<text:s/></text:span><text:span text:style-name="T365">5 d. įsakymo Nr. 1B-79 „Dėl mokėjimo būdų naudojimo Lietuvos Respublikos muitinėje“;</text:span></text:p>
      <text:p text:style-name="P366"><text:span text:style-name="T367">7.11</text:span><text:span text:style-name="T368">. 11 langelyje „Lapas“ – lapo eilės numeris ir lapų, sudarančių pranešimą, skaičius;</text:span></text:p>
      <text:p text:style-name="P369"><text:span text:style-name="T370">7.12</text:span><text:span text:style-name="T371">. 12 langelyje „Muitinės pareigūno žymos“ muitinės pareigūnas,<text:s/></text:span><text:span text:style-name="T372">užpildęs pranešimą, deda C grupės asmeninio naudojimo spaudą, skirtą muitinės dokumentų, kitų teisės aktų nustatyta tvarka muitinei pateiktų įforminti dokumentų muitiniam įforminimui, pasirašo ir nurodo pranešimo išrašymo datą;</text:span></text:p>
      <text:p text:style-name="P373"><text:span text:style-name="T374">7.13</text:span><text:span text:style-name="T375">. 13 langelyje „Asme</text:span><text:span text:style-name="T376">ns patvirtinimas“:</text:span></text:p>
      <text:p text:style-name="P377"><text:span text:style-name="T378">7.13.1</text:span><text:span text:style-name="T379">. taisyklių 4.1 papunktyje nurodytu atveju<text:s/></text:span><text:span text:style-name="T380">mokesčių mokėtojas nurodo savo vardą ir pavardę, pasirašo ir nurodo pranešimo gavimo datą;</text:span></text:p>
      <text:p text:style-name="P381"><text:span text:style-name="T382">7.13.2</text:span><text:span text:style-name="T383">. taisyklių 4.2 papunktyje nurodytu atveju deklaranto (akcinės bendrovės Lietuvos paš</text:span><text:span text:style-name="T384">to) atstovas nurodo savo vardą ir pavardę, pasirašo ir nurodo pranešimo gavimo datą;</text:span></text:p>
      <text:p text:style-name="P385"><text:span text:style-name="T386">7.14</text:span><text:span text:style-name="T387">. 14 langelis<text:s/></text:span><text:span text:style-name="T388">„Pašto įstaigos suteiktas pašto siuntos Nr.“ taisyklių 4.1 papunktyje nurodytu atveju nepildomas, taisyklių 4.2 papunktyje nurodytu atveju šiame la</text:span><text:span text:style-name="T389">ngelyje nurodomas CN22 arba CN23 deklaracijoje nurodytas pašto įstaigos suteiktas pašto siuntos numeris;“;</text:span></text:p>
      <text:p text:style-name="P390"><text:span text:style-name="T391">1.4</text:span><text:span text:style-name="T392">.</text:span><text:span text:style-name="T393"><text:tab/>pakeičiu 8 punktą ir jį išdėstau taip:</text:span></text:p>
      <text:p text:style-name="P394"><text:span text:style-name="T395">„</text:span><text:span text:style-name="T396">8</text:span><text:span text:style-name="T397">. Jeigu viename pranešimo lape nepakanka vietos įrašyti visas muitinei deklaruotas prekes i</text:span><text:span text:style-name="T398">r už jas apskaičiuotus mokesčius, pranešimo pildymas nuosekliai tęsiamas, perkeliant 2 langelį „Pranešimo Nr.“ ir 7 langelį „Prekės ir mokėtini mokesčiai“, išskyrus jo 16 skilties „Suma“ eilutę „Mokėtina suma“, į kitą (kitus) lapą (lapus), o 7 langelio „Pr</text:span><text:span text:style-name="T399">ekės ir mokėtini mokesčiai“ 16 skilties „Suma“ eilutę<text:s/></text:span><text:span text:style-name="T400">„Mokėtina suma“, 8-14 lang</text:span><text:span text:style-name="T401">elius perkeliant į paskutinį lapą.“;</text:span></text:p>
      <text:p text:style-name="P402"><text:span text:style-name="T403">1.5</text:span><text:span text:style-name="T404">.</text:span><text:span text:style-name="T405"><text:tab/></text:span>pakeičiu priedą ir jį išdėstau nauja redakcija (pridedama).</text:p>
      <text:p text:style-name="P406"><text:span text:style-name="T407">2</text:span><text:span text:style-name="T408">. Šis įsakymas įsigalioja 2019 m. vasario 1 d.</text:span><text:s/></text:p>
      <text:p text:style-name="P409">Punkto pakeitimai:</text:p>
      <text:p text:style-name="P410"><text:span text:style-name="T411">Nr.<text:s/></text:span><text:a xlink:href="https://www.e-tar.lt/portal/legalAct.html?documentId=59ce8420a2bb11e78a4c904b1afa0332" office:target-frame-name="_top" xlink:show="replace"><text:span text:style-name="T412">1B-803</text:span></text:a><text:span text:style-name="T413">, 2017-09-26, paskelbta TAR 2017-09-27, i. k. 2017-15152</text:span></text:p>
      <text:p text:style-name="P414"><text:span text:style-name="T415">Nr.<text:s/></text:span><text:a xlink:href="https://www.e-tar.lt/portal/legalAct.html?documentId=4d90724004f911e8b3e7ba9cffd043b1" office:target-frame-name="_top" xlink:show="replace"><text:span text:style-name="T416">1B-69</text:span></text:a><text:span text:style-name="T417">, 2018-01-26, paskelbta TAR 2018-01-31, i. k. 2018-01480</text:span></text:p>
      <text:p text:style-name="Normal"/>
      <text:p text:style-name="P418"/>
      <text:p text:style-name="P419"/>
      <text:p text:style-name="P420"/>
      <text:p text:style-name="P421">Generalinis direktorius<text:tab/>Arūnas Adomėnas</text:p>
      <text:p text:style-name="P422"/>
      <text:soft-page-break/>
      <text:p text:style-name="P423">Pranešimo pildymo taisyklių</text:p>
      <text:p text:style-name="P431">prieda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5" table:number-rows-spanned="3">
            <text:p text:style-name="P456">1. Asmuo</text:p>
            <text:p text:style-name="P457"/>
            <text:p text:style-name="P458">Pavadinimas arba vardas ir pavardė</text:p>
            <text:p text:style-name="P459"/>
            <text:p text:style-name="P460">Adresas</text:p>
            <text:p text:style-name="P461"/>
            <text:p text:style-name="P462"><text:span text:style-name="T463">Identifikavimo kodas</text:span></text:p>
          </table:table-cell>
          <table:covered-table-cell/>
          <table:covered-table-cell/>
          <table:covered-table-cell/>
          <table:covered-table-cell/>
          <table:table-cell table:style-name="TableCell464" table:number-columns-spanned="15">
            <text:p text:style-name="P465"/>
            <text:p text:style-name="P466"><text:span text:style-name="T467">PRANEŠ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covered-table-cell/>
          <table:covered-table-cell/>
          <table:covered-table-cell/>
          <table:covered-table-cell/>
          <table:table-cell table:style-name="TableCell470" table:number-columns-spanned="15">
            <text:p text:style-name="P471">2. Pranešimo Nr.</text:p>
            <text:p text:style-name="P472"/>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covered-table-cell/>
          <table:covered-table-cell/>
          <table:covered-table-cell/>
          <table:covered-table-cell/>
          <table:table-cell table:style-name="TableCell476" table:number-columns-spanned="15">
            <text:p text:style-name="P477">3. Muitinės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3">
            <text:p text:style-name="P480">4. Prekių vertė, neapmokestinama muitais (eurais)</text:p>
          </table:table-cell>
          <table:covered-table-cell/>
          <table:covered-table-cell/>
          <table:table-cell table:style-name="TableCell481" table:number-columns-spanned="8">
            <text:p text:style-name="P482">5. Bendra prekių vertė (eurais)</text:p>
          </table:table-cell>
          <table:covered-table-cell/>
          <table:covered-table-cell/>
          <table:covered-table-cell/>
          <table:covered-table-cell/>
          <table:covered-table-cell/>
          <table:covered-table-cell/>
          <table:covered-table-cell/>
          <table:table-cell table:style-name="TableCell483" table:number-columns-spanned="9">
            <text:p text:style-name="P484">6. Papildomos išlaidos (eurais):</text:p>
            <text:p text:style-name="P485">muitinei vertei  ____________</text:p>
            <text:p text:style-name="P486">PVM apmokestinamai vertei  ____________</text:p>
            <text:p text:style-name="P487"/>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0">
            <text:p text:style-name="P490">7. Prekės ir mokėtini mokesč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Eil. Nr.</text:p>
          </table:table-cell>
          <table:table-cell table:style-name="TableCell494" table:number-columns-spanned="7">
            <text:p text:style-name="P495">Prekės aprašymas</text:p>
          </table:table-cell>
          <table:covered-table-cell/>
          <table:covered-table-cell/>
          <table:covered-table-cell/>
          <table:covered-table-cell/>
          <table:covered-table-cell/>
          <table:covered-table-cell/>
          <table:table-cell table:style-name="TableCell496">
            <text:p text:style-name="P497">Prekės kodas</text:p>
          </table:table-cell>
          <table:table-cell table:style-name="TableCell498" table:number-columns-spanned="4">
            <text:p text:style-name="P499">Papildomas kodas</text:p>
          </table:table-cell>
          <table:covered-table-cell/>
          <table:covered-table-cell/>
          <table:covered-table-cell/>
          <table:table-cell table:style-name="TableCell500" table:number-columns-spanned="2">
            <text:p text:style-name="P501">Mat. vnt.</text:p>
          </table:table-cell>
          <table:covered-table-cell/>
          <table:table-cell table:style-name="TableCell502" table:number-columns-spanned="2">
            <text:p text:style-name="P503">Kiekis</text:p>
          </table:table-cell>
          <table:covered-table-cell/>
          <table:table-cell table:style-name="TableCell504" table:number-columns-spanned="2">
            <text:p text:style-name="P505">Valiutos kodas</text:p>
          </table:table-cell>
          <table:covered-table-cell/>
          <table:table-cell table:style-name="TableCell506">
            <text:p text:style-name="P507">Valiutos kursas</text:p>
          </table:table-cell>
        </table:table-row>
        <table:table-row table:style-name="TableRow508">
          <table:table-cell table:style-name="TableCell509">
            <text:p text:style-name="P510">1</text:p>
          </table:table-cell>
          <table:table-cell table:style-name="TableCell511" table:number-columns-spanned="7">
            <text:p text:style-name="P512"><text:span text:style-name="T513">2</text:span></text:p>
          </table:table-cell>
          <table:covered-table-cell/>
          <table:covered-table-cell/>
          <table:covered-table-cell/>
          <table:covered-table-cell/>
          <table:covered-table-cell/>
          <table:covered-table-cell/>
          <table:table-cell table:style-name="TableCell514">
            <text:p text:style-name="P515">3</text:p>
          </table:table-cell>
          <table:table-cell table:style-name="TableCell516" table:number-columns-spanned="4">
            <text:p text:style-name="P517">4</text:p>
          </table:table-cell>
          <table:covered-table-cell/>
          <table:covered-table-cell/>
          <table:covered-table-cell/>
          <table:table-cell table:style-name="TableCell518" table:number-columns-spanned="2">
            <text:p text:style-name="P519">5</text:p>
          </table:table-cell>
          <table:covered-table-cell/>
          <table:table-cell table:style-name="TableCell520" table:number-columns-spanned="2">
            <text:p text:style-name="P521">6</text:p>
          </table:table-cell>
          <table:covered-table-cell/>
          <table:table-cell table:style-name="TableCell522" table:number-columns-spanned="2">
            <text:p text:style-name="P523">7</text:p>
          </table:table-cell>
          <table:covered-table-cell/>
          <table:table-cell table:style-name="TableCell524">
            <text:p text:style-name="P525">8</text:p>
          </table:table-cell>
        </table:table-row>
        <table:table-row table:style-name="TableRow526">
          <table:table-cell table:style-name="TableCell527" table:number-rows-spanned="6">
            <text:p text:style-name="P528"/>
          </table:table-cell>
          <table:table-cell table:style-name="TableCell529" table:number-columns-spanned="7">
            <text:p text:style-name="P530"/>
          </table:table-cell>
          <table:covered-table-cell/>
          <table:covered-table-cell/>
          <table:covered-table-cell/>
          <table:covered-table-cell/>
          <table:covered-table-cell/>
          <table:covered-table-cell/>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covered-table-cell>
            <text:p text:style-name="P544"/>
          </table:covered-table-cell>
          <table:table-cell table:style-name="TableCell545">
            <text:p text:style-name="P546">Prekių vertė, neapmokestinama muitais (eurais)</text:p>
          </table:table-cell>
          <table:table-cell table:style-name="TableCell547" table:number-columns-spanned="2">
            <text:p text:style-name="P548">Prekių vertė (užsienio valiuta)</text:p>
          </table:table-cell>
          <table:covered-table-cell/>
          <table:table-cell table:style-name="TableCell549" table:number-columns-spanned="2">
            <text:p text:style-name="P550">Prekių vertė (eurais)</text:p>
          </table:table-cell>
          <table:covered-table-cell/>
          <table:table-cell table:style-name="TableCell551" table:number-columns-spanned="4">
            <text:p text:style-name="P552">Papildomos išlaidos (eurais)</text:p>
          </table:table-cell>
          <table:covered-table-cell/>
          <table:covered-table-cell/>
          <table:covered-table-cell/>
          <table:table-cell table:style-name="TableCell553" table:number-columns-spanned="4">
            <text:p text:style-name="P554">Tipas</text:p>
          </table:table-cell>
          <table:covered-table-cell/>
          <table:covered-table-cell/>
          <table:covered-table-cell/>
          <table:table-cell table:style-name="TableCell555" table:number-columns-spanned="2">
            <text:p text:style-name="P556">Mokesčio pagrindas</text:p>
          </table:table-cell>
          <table:covered-table-cell/>
          <table:table-cell table:style-name="TableCell557" table:number-columns-spanned="2">
            <text:p text:style-name="P558">Norma</text:p>
          </table:table-cell>
          <table:covered-table-cell/>
          <table:table-cell table:style-name="TableCell559" table:number-columns-spanned="2">
            <text:p text:style-name="P560">Suma</text:p>
          </table:table-cell>
          <table:covered-table-cell/>
        </table:table-row>
        <table:table-row table:style-name="TableRow561">
          <table:covered-table-cell>
            <text:p text:style-name="P562"/>
          </table:covered-table-cell>
          <table:table-cell table:style-name="TableCell563">
            <text:p text:style-name="P564">9</text:p>
          </table:table-cell>
          <table:table-cell table:style-name="TableCell565" table:number-columns-spanned="2">
            <text:p text:style-name="P566">10</text:p>
          </table:table-cell>
          <table:covered-table-cell/>
          <table:table-cell table:style-name="TableCell567" table:number-columns-spanned="2">
            <text:p text:style-name="P568">11</text:p>
          </table:table-cell>
          <table:covered-table-cell/>
          <table:table-cell table:style-name="TableCell569" table:number-columns-spanned="4">
            <text:p text:style-name="P570">12</text:p>
          </table:table-cell>
          <table:covered-table-cell/>
          <table:covered-table-cell/>
          <table:covered-table-cell/>
          <table:table-cell table:style-name="TableCell571" table:number-columns-spanned="4">
            <text:p text:style-name="P572">13</text:p>
          </table:table-cell>
          <table:covered-table-cell/>
          <table:covered-table-cell/>
          <table:covered-table-cell/>
          <table:table-cell table:style-name="TableCell573" table:number-columns-spanned="2">
            <text:p text:style-name="P574">14</text:p>
          </table:table-cell>
          <table:covered-table-cell/>
          <table:table-cell table:style-name="TableCell575" table:number-columns-spanned="2">
            <text:p text:style-name="P576">15</text:p>
          </table:table-cell>
          <table:covered-table-cell/>
          <table:table-cell table:style-name="TableCell577" table:number-columns-spanned="2">
            <text:p text:style-name="P578">16</text:p>
          </table:table-cell>
          <table:covered-table-cell/>
        </table:table-row>
        <table:table-row table:style-name="TableRow579">
          <table:covered-table-cell>
            <text:p text:style-name="P580"/>
          </table:covered-table-cell>
          <table:table-cell table:style-name="TableCell581" table:number-rows-spanned="2">
            <text:p text:style-name="P582"/>
          </table:table-cell>
          <table:table-cell table:style-name="TableCell583" table:number-columns-spanned="2" table:number-rows-spanned="2">
            <text:p text:style-name="P584"/>
          </table:table-cell>
          <table:covered-table-cell/>
          <table:table-cell table:style-name="TableCell585" table:number-columns-spanned="2" table:number-rows-spanned="2">
            <text:p text:style-name="P586"/>
          </table:table-cell>
          <table:covered-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able:covered-table-cell>
            <text:p text:style-name="P601"/>
          </table:covered-table-cell>
          <table:covered-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row>
        <table:table-row table:style-name="TableRow612">
          <table:covered-table-cell>
            <text:p text:style-name="P613"/>
          </table:covered-table-cell>
          <table:table-cell table:style-name="TableCell614" table:number-columns-spanned="17">
            <text:p text:style-name="P61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2">
            <text:p text:style-name="P617"/>
          </table:table-cell>
          <table:covered-table-cell/>
        </table:table-row>
        <table:table-row table:style-name="TableRow618">
          <table:table-cell table:style-name="TableCell619">
            <text:p text:style-name="P620">Eil. Nr.</text:p>
          </table:table-cell>
          <table:table-cell table:style-name="TableCell621" table:number-columns-spanned="7">
            <text:p text:style-name="P622">Prekės<text:s/>aprašymas</text:p>
          </table:table-cell>
          <table:covered-table-cell/>
          <table:covered-table-cell/>
          <table:covered-table-cell/>
          <table:covered-table-cell/>
          <table:covered-table-cell/>
          <table:covered-table-cell/>
          <table:table-cell table:style-name="TableCell623">
            <text:p text:style-name="P624">Prekės kodas</text:p>
          </table:table-cell>
          <table:table-cell table:style-name="TableCell625" table:number-columns-spanned="4">
            <text:p text:style-name="P626">Papildomas kodas</text:p>
          </table:table-cell>
          <table:covered-table-cell/>
          <table:covered-table-cell/>
          <table:covered-table-cell/>
          <table:table-cell table:style-name="TableCell627" table:number-columns-spanned="2">
            <text:p text:style-name="P628">Mat. vnt.</text:p>
          </table:table-cell>
          <table:covered-table-cell/>
          <table:table-cell table:style-name="TableCell629" table:number-columns-spanned="2">
            <text:p text:style-name="P630">Kiekis</text:p>
          </table:table-cell>
          <table:covered-table-cell/>
          <table:table-cell table:style-name="TableCell631" table:number-columns-spanned="2">
            <text:p text:style-name="P632">Valiutos kodas</text:p>
          </table:table-cell>
          <table:covered-table-cell/>
          <table:table-cell table:style-name="TableCell633">
            <text:p text:style-name="P634">Valiutos kursas</text:p>
          </table:table-cell>
        </table:table-row>
        <table:table-row table:style-name="TableRow635">
          <table:table-cell table:style-name="TableCell636">
            <text:p text:style-name="P637">1</text:p>
          </table:table-cell>
          <table:table-cell table:style-name="TableCell638" table:number-columns-spanned="7">
            <text:p text:style-name="P639"><text:span text:style-name="T640">2</text:span></text:p>
          </table:table-cell>
          <table:covered-table-cell/>
          <table:covered-table-cell/>
          <table:covered-table-cell/>
          <table:covered-table-cell/>
          <table:covered-table-cell/>
          <table:covered-table-cell/>
          <table:table-cell table:style-name="TableCell641">
            <text:p text:style-name="P642">3</text:p>
          </table:table-cell>
          <table:table-cell table:style-name="TableCell643" table:number-columns-spanned="4">
            <text:p text:style-name="P644">4</text:p>
          </table:table-cell>
          <table:covered-table-cell/>
          <table:covered-table-cell/>
          <table:covered-table-cell/>
          <table:table-cell table:style-name="TableCell645" table:number-columns-spanned="2">
            <text:p text:style-name="P646">5</text:p>
          </table:table-cell>
          <table:covered-table-cell/>
          <table:table-cell table:style-name="TableCell647" table:number-columns-spanned="2">
            <text:p text:style-name="P648">6</text:p>
          </table:table-cell>
          <table:covered-table-cell/>
          <table:table-cell table:style-name="TableCell649" table:number-columns-spanned="2">
            <text:p text:style-name="P650">7</text:p>
          </table:table-cell>
          <table:covered-table-cell/>
          <table:table-cell table:style-name="TableCell651">
            <text:p text:style-name="P652">8</text:p>
          </table:table-cell>
        </table:table-row>
        <table:table-row table:style-name="TableRow653">
          <table:table-cell table:style-name="TableCell654" table:number-rows-spanned="6">
            <text:p text:style-name="P655"/>
          </table:table-cell>
          <table:table-cell table:style-name="TableCell656" table:number-columns-spanned="7">
            <text:p text:style-name="P657"/>
          </table:table-cell>
          <table:covered-table-cell/>
          <table:covered-table-cell/>
          <table:covered-table-cell/>
          <table:covered-table-cell/>
          <table:covered-table-cell/>
          <table:covered-table-cell/>
          <table:table-cell table:style-name="TableCell658">
            <text:p text:style-name="P659"/>
          </table:table-cell>
          <table:table-cell table:style-name="TableCell660" table:number-columns-spanned="4">
            <text:p text:style-name="P661"/>
          </table:table-cell>
          <table:covered-table-cell/>
          <table:covered-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covered-table-cell>
            <text:p text:style-name="P671"/>
          </table:covered-table-cell>
          <table:table-cell table:style-name="TableCell672">
            <text:p text:style-name="P673">Prekių vertė, neapmokestinama muitais (eurais)</text:p>
          </table:table-cell>
          <table:table-cell table:style-name="TableCell674" table:number-columns-spanned="2">
            <text:p text:style-name="P675">Prekių vertė (užsienio valiuta)</text:p>
          </table:table-cell>
          <table:covered-table-cell/>
          <table:table-cell table:style-name="TableCell676" table:number-columns-spanned="2">
            <text:p text:style-name="P677">Prekių vertė (eurais)</text:p>
          </table:table-cell>
          <table:covered-table-cell/>
          <table:table-cell table:style-name="TableCell678" table:number-columns-spanned="4">
            <text:p text:style-name="P679">Papildomos išlaidos (eurais)</text:p>
          </table:table-cell>
          <table:covered-table-cell/>
          <table:covered-table-cell/>
          <table:covered-table-cell/>
          <table:table-cell table:style-name="TableCell680" table:number-columns-spanned="4">
            <text:p text:style-name="P681">Tipas</text:p>
          </table:table-cell>
          <table:covered-table-cell/>
          <table:covered-table-cell/>
          <table:covered-table-cell/>
          <table:table-cell table:style-name="TableCell682" table:number-columns-spanned="2">
            <text:p text:style-name="P683">Mokesčio pagrindas</text:p>
          </table:table-cell>
          <table:covered-table-cell/>
          <table:table-cell table:style-name="TableCell684" table:number-columns-spanned="2">
            <text:p text:style-name="P685">Norma</text:p>
          </table:table-cell>
          <table:covered-table-cell/>
          <table:table-cell table:style-name="TableCell686" table:number-columns-spanned="2">
            <text:p text:style-name="P687">Suma</text:p>
          </table:table-cell>
          <table:covered-table-cell/>
        </table:table-row>
        <table:table-row table:style-name="TableRow688">
          <table:covered-table-cell>
            <text:p text:style-name="P689"/>
          </table:covered-table-cell>
          <table:table-cell table:style-name="TableCell690">
            <text:p text:style-name="P691">9</text:p>
          </table:table-cell>
          <table:table-cell table:style-name="TableCell692" table:number-columns-spanned="2">
            <text:p text:style-name="P693">10</text:p>
          </table:table-cell>
          <table:covered-table-cell/>
          <table:table-cell table:style-name="TableCell694" table:number-columns-spanned="2">
            <text:p text:style-name="P695">11</text:p>
          </table:table-cell>
          <table:covered-table-cell/>
          <table:table-cell table:style-name="TableCell696" table:number-columns-spanned="4">
            <text:p text:style-name="P697">12</text:p>
          </table:table-cell>
          <table:covered-table-cell/>
          <table:covered-table-cell/>
          <table:covered-table-cell/>
          <table:table-cell table:style-name="TableCell698" table:number-columns-spanned="4">
            <text:p text:style-name="P699">13</text:p>
          </table:table-cell>
          <table:covered-table-cell/>
          <table:covered-table-cell/>
          <table:covered-table-cell/>
          <table:table-cell table:style-name="TableCell700" table:number-columns-spanned="2">
            <text:p text:style-name="P701">14</text:p>
          </table:table-cell>
          <table:covered-table-cell/>
          <table:table-cell table:style-name="TableCell702" table:number-columns-spanned="2">
            <text:p text:style-name="P703">15</text:p>
          </table:table-cell>
          <table:covered-table-cell/>
          <table:table-cell table:style-name="TableCell704" table:number-columns-spanned="2">
            <text:p text:style-name="P705">16</text:p>
          </table:table-cell>
          <table:covered-table-cell/>
        </table:table-row>
        <table:table-row table:style-name="TableRow706">
          <table:covered-table-cell>
            <text:p text:style-name="P707"/>
          </table:covered-table-cell>
          <table:table-cell table:style-name="TableCell708" table:number-rows-spanned="2">
            <text:p text:style-name="P709"/>
          </table:table-cell>
          <table:table-cell table:style-name="TableCell710" table:number-columns-spanned="2" table:number-rows-spanned="2">
            <text:p text:style-name="P711"/>
          </table:table-cell>
          <table:covered-table-cell/>
          <table:table-cell table:style-name="TableCell712" table:number-columns-spanned="2" table:number-rows-spanned="2">
            <text:p text:style-name="P713"/>
          </table:table-cell>
          <table:covered-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able:covered-table-cell>
            <text:p text:style-name="P728"/>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covered-table-cell>
            <text:p text:style-name="P740"/>
          </table:covered-table-cell>
          <table:table-cell table:style-name="TableCell741" table:number-columns-spanned="17">
            <text:p text:style-name="P74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2">
            <text:p text:style-name="P744"/>
          </table:table-cell>
          <table:covered-table-cell/>
        </table:table-row>
        <table:table-row table:style-name="TableRow745">
          <table:table-cell table:style-name="TableCell746" table:number-columns-spanned="18">
            <text:p text:style-name="P747">Mokėtina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able:number-columns-spanned="20">
            <text:p text:style-name="P752">8. Mokėtinų mokesčių suma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12" table:number-rows-spanned="2">
            <text:p text:style-name="P755">9. Pastab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8">
            <text:p text:style-name="P757">10. Mokėjimo būdas</text:p>
          </table: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8">
            <text:p text:style-name="P761">11. Lapas      -/-</text:p>
          </table: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7">
            <text:p text:style-name="P764">12. Muitinės pareigūno žymos</text:p>
            <text:p text:style-name="P765"/>
            <text:p text:style-name="P766">Vardas ir pavardė</text:p>
            <text:p text:style-name="P767"/>
            <text:p text:style-name="P768">Parašas</text:p>
            <text:p text:style-name="P769"/>
            <text:p text:style-name="P770">Asmens<text:s/>spaudas</text:p>
            <text:p text:style-name="P771"/>
            <text:p text:style-name="P772">Pranešimo išrašymo data</text:p>
            <text:p text:style-name="P773"/>
          </table:table-cell>
          <table:covered-table-cell/>
          <table:covered-table-cell/>
          <table:covered-table-cell/>
          <table:covered-table-cell/>
          <table:covered-table-cell/>
          <table:covered-table-cell/>
          <table:table-cell table:style-name="TableCell774" table:number-columns-spanned="13">
            <text:p text:style-name="P775">13. Asmens patvirtinimas</text:p>
            <text:p text:style-name="P776"/>
            <text:p text:style-name="P777">Pranešimo egzempliorių gavau</text:p>
            <text:p text:style-name="P778"/>
            <text:p text:style-name="P779">Vardas ir pavardė</text:p>
            <text:p text:style-name="P780"/>
            <text:p text:style-name="P781">Parašas</text:p>
            <text:p text:style-name="P782"/>
            <text:p text:style-name="P783">Data</text:p>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20">
            <text:p text:style-name="P787"><text:span text:style-name="T788">Žymos apie pašto siuntą</text:span><text:span text:style-name="T789"><text:s/></text:span><text:span text:style-name="T790">(pildoma, jeigu pranešime nurodyti mokesčiai už pašto siuntą sudarančias prek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5">
            <text:p text:style-name="P793">14. Pašto įstaigos<text:s/>suteiktas pašto</text:p>
            <text:p text:style-name="P794">siuntos Nr.</text:p>
          </table:table-cell>
          <table:covered-table-cell/>
          <table:covered-table-cell/>
          <table:covered-table-cell/>
          <table:covered-table-cell/>
          <table:table-cell table:style-name="TableCell795" table:number-columns-spanned="15">
            <text:p text:style-name="P796"><text:span text:style-name="T797">Apskaičiuota mokesčių suma mokama pašte atsiimant pašto siun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8">__________</text:p>
      <text:p text:style-name="P799"/>
      <text:p text:style-name="P800"/>
      <text:p text:style-name="P801"><text:span text:style-name="T802">Pakeitimai:</text:span></text:p>
      <text:p text:style-name="P803"/>
      <text:p text:style-name="P804"><text:span text:style-name="T805">1.</text:span></text:p>
      <text:soft-page-break/>
      <text:p text:style-name="P806"><text:span text:style-name="T807">Muitinės departamentas prie Lietuvos Respublikos finansų ministerijos, Įsakymas</text:span></text:p>
      <text:p text:style-name="P808"><text:span text:style-name="T809">Nr.<text:s/></text:span><text:a xlink:href="https://www.e-tar.lt/portal/legalAct.html?documentId=59ce8420a2bb11e78a4c904b1afa0332" office:target-frame-name="_top" xlink:show="replace"><text:span text:style-name="T810">1B-803</text:span></text:a><text:span text:style-name="T811">, 2017-09-26, paskelbta TAR 2017-09-27, i. k. 2017-15152</text:span></text:p>
      <text:p text:style-name="P812"><text:span text:style-name="T813">Dėl Muitinės departamento prie Lietuvos Respublikos finansų ministerijos generalinio direktoriaus</text:span><text:span text:style-name="T814"><text:s/>2017 m. gegužės 31 d. įsakymo Nr. 1B-440 „Dėl Muitinės departamento prie Lietuvos Respublikos finansų ministerijos direktoriaus 2004 m. balandžio 23 d. įsakymo Nr. 1B-391 „Dėl Pranešimo pildymo taisyklių patvirtinimo“ pakeitimo“ pakeitimo</text:span></text:p>
      <text:p text:style-name="P815"/>
      <text:p text:style-name="P816"><text:span text:style-name="T817">2.</text:span></text:p>
      <text:p text:style-name="P818"><text:span text:style-name="T819">Muitinės dep</text:span><text:span text:style-name="T820">artamentas prie Lietuvos Respublikos finansų ministerijos, Įsakymas</text:span></text:p>
      <text:p text:style-name="P821"><text:span text:style-name="T822">Nr.<text:s/></text:span><text:a xlink:href="https://www.e-tar.lt/portal/legalAct.html?documentId=4d90724004f911e8b3e7ba9cffd043b1" office:target-frame-name="_top" xlink:show="replace"><text:span text:style-name="T823">1B-69</text:span></text:a><text:span text:style-name="T824">, 2018-01-26, paskelbta TAR 2018-01-31, i. k. 2018-01480</text:span></text:p>
      <text:p text:style-name="P825"><text:span text:style-name="T826">Dėl Muitinės departament</text:span><text:span text:style-name="T827">o prie Lietuvos Respublikos finansų ministerijos generalinio direktoriaus 2017 m. gegužės 31 d. įsakymo Nr. 1B-440 „Dėl Muitinės departamento prie Lietuvos Respublikos finansų ministerijos direktoriaus 2004 m. balandžio 23 d. įsakymo Nr. 1B-391 „Dėl Praneš</text:span><text:span text:style-name="T828">imo pildymo taisyklių patvirtinimo“ pakeit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style:tab-stops>
          <style:tab-stop style:type="center" style:position="2.884in"/>
          <style:tab-stop style:type="right" style:position="5.768in"/>
        </style:tab-stops>
      </style:paragraph-properties>
    </style:style>
    <style:style style:name="P42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25"><draw:frame draw:style-name="F426" text:anchor-type="paragraph" svg:y="0.0006in" draw:z-index="0"><draw:text-box fo:min-height="0in" fo:min-width="0in"><text:p text:style-name="P424"><text:page-number text:fixed="false">7</text:page-number></text:p></draw:text-box></draw:frame></text:p>
      </style:header>
      <style:footer>
        <text:p text:style-name="P427"/>
      </style:footer>
    </style:master-page>
    <style:master-page style:next-style-name="MP1" style:name="MPF1" style:page-layout-name="PL1">
      <style:header>
        <text:p text:style-name="P428"/>
      </style:header>
      <style:footer>
        <text:p text:style-name="P429"/>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rūnas Kazlauskas</meta:initial-creator>
    <dc:creator>adlibuser</dc:creator>
    <meta:creation-date>2020-12-22T08:24:00Z</meta:creation-date>
    <dc:date>2020-12-22T08:24:00Z</dc:date>
    <meta:print-date>2017-04-05T11:0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39" meta:word-count="2959" meta:character-count="19787" meta:row-count="140" meta:non-whitespace-character-count="16867"/>
  </office:meta>
</office:document-meta>
</file>