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right" style:position="6.693in"/>
        </style:tab-stops>
      </style:paragraph-properties>
      <style:text-properties fo:hyphenate="false"/>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ext-properties fo:text-transform="uppercas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5in">
        <style:tab-stops>
          <style:tab-stop style:type="left" style:position="0.5909in"/>
        </style:tab-stops>
      </style:paragraph-properties>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text-position="super 66.6%" style:language-asian="lt" style:country-asian="LT"/>
    </style:style>
    <style:style style:name="T121" style:parent-style-name="DefaultParagraphFont" style:family="text">
      <style:text-properties style:font-weight-complex="bold"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name-asian="Calibri" fo:font-weight="bold" style:font-weight-asian="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s>
      </style:paragraph-propertie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3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39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3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393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393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393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393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393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margin-left="0.5in">
        <style:tab-stops>
          <style:tab-stop style:type="left" style:position="0.0909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393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393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3937in"/>
        </style:tab-stops>
      </style:paragraph-properties>
    </style:style>
    <style:style style:name="T483" style:parent-style-name="DefaultParagraphFont" style:family="text">
      <style:text-properties fo:color="#000000" fo:language="en" fo:country="GB"/>
    </style:style>
    <style:style style:name="T484" style:parent-style-name="DefaultParagraphFont" style:family="text">
      <style:text-properties fo:color="#000000" fo:language="en" fo:country="GB"/>
    </style:style>
    <style:style style:name="T485" style:parent-style-name="DefaultParagraphFont" style:family="text">
      <style:text-properties fo:color="#000000"/>
    </style:style>
    <style:style style:name="P486" style:parent-style-name="Normal" style:family="paragraph">
      <style:paragraph-properties fo:text-align="justify" style:vertical-align="baseline"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5in">
        <style:tab-stops>
          <style:tab-stop style:type="left" style:position="0.590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text-position="super 66.6%"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text-position="super 66.6%"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text-position="super 66.6%"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393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393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4923in">
        <style:tab-stops>
          <style:tab-stop style:type="left" style:position="0.5909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393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text-position="super 66.6%"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5909in"/>
        </style:tab-stops>
      </style:paragraph-properties>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5in">
        <style:tab-stops>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tab-stops>
          <style:tab-stop style:type="left" style:position="0.5909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ab-stops>
          <style:tab-stop style:type="left" style:position="0.5909in"/>
        </style:tab-stops>
      </style:paragraph-properties>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tab-stops>
          <style:tab-stop style:type="left" style:position="0.5909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style:tab-stops>
          <style:tab-stop style:type="left" style:position="0.5909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689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P826" style:parent-style-name="Normal" style:family="paragraph">
      <style:paragraph-properties fo:text-align="center">
        <style:tab-stops>
          <style:tab-stop style:type="left" style:position="0.7875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tab-stops>
          <style:tab-stop style:type="left" style:position="0.7875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393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39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393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tab-stops>
          <style:tab-stop style:type="left" style:position="0.5909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text-position="super 66.6%"/>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text-position="super 66.6%"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text-position="super 66.6%"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middle" fo:text-indent="0.5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393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393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tab-stops>
          <style:tab-stop style:type="left" style:position="0.393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font-weight="bold" style:font-weight-asian="bold" style:font-weight-complex="bold"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text-position="super 66.6%" style:font-size-complex="12pt" fo:language="en" fo:country="US"/>
    </style:style>
    <style:style style:name="T1191" style:parent-style-name="DefaultParagraphFont" style:family="text">
      <style:text-properties fo:color="#000000" style:font-size-complex="12pt" fo:language="en" fo:country="US"/>
    </style:style>
    <style:style style:name="T1192" style:parent-style-name="DefaultParagraphFont" style:family="text">
      <style:text-properties fo:color="#000000" style:font-size-complex="12pt"/>
    </style:style>
    <style:style style:name="T1193" style:parent-style-name="DefaultParagraphFont" style:family="text">
      <style:text-properties fo:font-style="italic" style:font-style-asian="italic" style:font-style-complex="italic"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tab-stops>
          <style:tab-stop style:type="left" style:position="0.6895in"/>
        </style:tab-stops>
      </style:paragraph-properties>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Normal" style:family="paragraph">
      <style:paragraph-properties fo:text-align="justify" fo:text-indent="0.5in">
        <style:tab-stops>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left" style:position="0.9847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5in">
        <style:tab-stops>
          <style:tab-stop style:type="left" style:position="0.9847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5in">
        <style:tab-stops>
          <style:tab-stop style:type="left" style:position="0.9847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5in">
        <style:tab-stops>
          <style:tab-stop style:type="left" style:position="0.9847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5in">
        <style:tab-stops>
          <style:tab-stop style:type="left" style:position="0.9847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5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0.393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3937in"/>
        </style:tab-stops>
      </style:paragraph-properties>
    </style:style>
    <style:style style:name="P1274" style:parent-style-name="Normal" style:family="paragraph">
      <style:paragraph-properties fo:text-align="justify" fo:text-indent="0.5in">
        <style:tab-stops>
          <style:tab-stop style:type="left" style:position="0.393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complex="Arial" style:font-size-complex="12pt" style:language-asian="lt" style:country-asian="LT"/>
    </style:style>
    <style:style style:name="P1279" style:parent-style-name="Normal" style:family="paragraph">
      <style:paragraph-properties fo:text-align="justify" fo:text-indent="0.5in">
        <style:tab-stops>
          <style:tab-stop style:type="left" style:position="0.3937in"/>
        </style:tab-stops>
      </style:paragraph-properties>
    </style:style>
    <style:style style:name="T1280" style:parent-style-name="DefaultParagraphFont" style:family="text">
      <style:text-properties style:font-name-complex="Arial" style:font-size-complex="12pt" style:language-asian="lt" style:country-asian="LT"/>
    </style:style>
    <style:style style:name="T1281" style:parent-style-name="DefaultParagraphFont" style:family="text">
      <style:text-properties style:font-name-complex="Arial" style:font-size-complex="12pt" style:language-asian="lt" style:country-asian="LT"/>
    </style:style>
    <style:style style:name="T1282" style:parent-style-name="DefaultParagraphFont" style:family="text">
      <style:text-properties style:font-name-complex="Arial" style:font-size-complex="12pt" style:language-asian="lt" style:country-asian="LT"/>
    </style:style>
    <style:style style:name="T1283" style:parent-style-name="DefaultParagraphFont" style:family="text">
      <style:text-properties style:font-name-complex="Arial"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style:font-name-complex="Arial" style:font-size-complex="12pt" style:language-asian="lt" style:country-asian="LT"/>
    </style:style>
    <style:style style:name="P1286" style:parent-style-name="Normal" style:family="paragraph">
      <style:paragraph-properties fo:text-align="justify" fo:text-indent="0.5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393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MS Mincho" style:font-size-complex="12pt"/>
    </style:style>
    <style:style style:name="T1379" style:parent-style-name="DefaultParagraphFont" style:family="text">
      <style:text-properties style:font-name-asian="MS Mincho" style:font-size-complex="12pt"/>
    </style:style>
    <style:style style:name="T1380" style:parent-style-name="DefaultParagraphFont" style:family="text">
      <style:text-properties style:font-name-asian="MS Mincho" style:font-size-complex="12pt"/>
    </style:style>
    <style:style style:name="T1381" style:parent-style-name="DefaultParagraphFont" style:family="text">
      <style:text-properties style:font-name-asian="MS Mincho"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text-position="super 66.6%"/>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7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style:tab-stops>
          <style:tab-stop style:type="left" style:position="0.7875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style:tab-stops>
          <style:tab-stop style:type="left" style:position="0.7875in"/>
        </style:tab-stops>
      </style:paragraph-properties>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0.393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0.393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6.6%"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0.78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393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tab-stops>
          <style:tab-stop style:type="left" style:position="0.393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color="#000000" style:font-size-complex="12pt" style:language-asian="lt" style:country-asian="LT" style:language-complex="bn" style:country-complex="IN"/>
    </style:style>
    <style:style style:name="T1585" style:parent-style-name="DefaultParagraphFont" style:family="text">
      <style:text-properties fo:color="#000000" style:font-size-complex="12pt" style:language-asian="lt" style:country-asian="LT" style:language-complex="bn" style:country-complex="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language-complex="bn" style:country-complex="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tab-stops>
          <style:tab-stop style:type="left" style:position="0.787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letter-spacing="-0.0013in"/>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ab-stops>
          <style:tab-stop style:type="left" style:position="0.78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393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393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393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393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393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style:font-size-complex="12pt" style:language-asian="lt" style:country-asian="LT" style:language-complex="bn" style:country-complex="IN"/>
    </style:style>
    <style:style style:name="T1654" style:parent-style-name="DefaultParagraphFont" style:family="text">
      <style:text-properties fo:color="#000000" style:font-size-complex="12pt" style:language-asian="lt" style:country-asian="LT" style:language-complex="bn" style:country-complex="IN"/>
    </style:style>
    <style:style style:name="T1655" style:parent-style-name="DefaultParagraphFont" style:family="text">
      <style:text-properties fo:color="#000000" style:font-size-complex="12pt" style:language-asian="lt" style:country-asian="LT" style:language-complex="bn" style:country-complex="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tab-stops>
          <style:tab-stop style:type="left" style:position="0.3937in"/>
        </style:tab-stops>
      </style:paragraph-properties>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5in">
        <style:tab-stops>
          <style:tab-stop style:type="left" style:position="0.393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393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3937in"/>
        </style:tab-stops>
      </style:paragraph-properties>
    </style:style>
    <style:style style:name="T1686" style:parent-style-name="DefaultParagraphFont" style:family="text">
      <style:text-properties fo:color="#000000" style:font-size-complex="12pt" style:language-asian="lt" style:country-asian="LT" style:language-complex="bn" style:country-complex="IN"/>
    </style:style>
    <style:style style:name="T1687" style:parent-style-name="DefaultParagraphFont" style:family="text">
      <style:text-properties fo:color="#000000" style:font-size-complex="12pt" style:language-asian="lt" style:country-asian="LT" style:language-complex="bn" style:country-complex="IN"/>
    </style:style>
    <style:style style:name="T1688" style:parent-style-name="DefaultParagraphFont" style:family="text">
      <style:text-properties fo:color="#000000" style:font-size-complex="12pt" style:language-asian="lt" style:country-asian="LT" style:language-complex="bn" style:country-complex="IN"/>
    </style:style>
    <style:style style:name="P1689" style:parent-style-name="Normal" style:family="paragraph">
      <style:paragraph-properties fo:text-align="justify">
        <style:tab-stops>
          <style:tab-stop style:type="left" style:position="0.3937in"/>
        </style:tab-stops>
      </style:paragraph-properties>
    </style:style>
    <style:style style:name="T1690" style:parent-style-name="DefaultParagraphFont" style:family="text">
      <style:text-properties fo:font-weight="bold" style:font-weight-asian="bold"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tab-stops>
          <style:tab-stop style:type="left" style:position="0.3937in"/>
        </style:tab-stops>
      </style:paragraph-properties>
    </style:style>
    <style:style style:name="T1699" style:parent-style-name="DefaultParagraphFont" style:family="text">
      <style:text-properties fo:color="#000000" style:font-size-complex="12pt" style:language-asian="lt" style:country-asian="LT" style:language-complex="bn" style:country-complex="IN"/>
    </style:style>
    <style:style style:name="T1700" style:parent-style-name="DefaultParagraphFont" style:family="text">
      <style:text-properties fo:color="#000000" style:font-size-complex="12pt" style:language-asian="lt" style:country-asian="LT" style:language-complex="bn" style:country-complex="IN"/>
    </style:style>
    <style:style style:name="T1701" style:parent-style-name="DefaultParagraphFont" style:family="text">
      <style:text-properties fo:color="#000000" style:font-size-complex="12pt" style:language-asian="lt" style:country-asian="LT" style:language-complex="bn" style:country-complex="IN"/>
    </style:style>
    <style:style style:name="T1702" style:parent-style-name="DefaultParagraphFont" style:family="text">
      <style:text-properties fo:color="#000000" style:font-size-complex="12pt" style:language-asian="lt" style:country-asian="LT" style:language-complex="bn" style:country-complex="IN"/>
    </style:style>
    <style:style style:name="P1703" style:parent-style-name="Normal" style:family="paragraph">
      <style:paragraph-properties fo:text-align="justify">
        <style:tab-stops>
          <style:tab-stop style:type="left" style:position="0.3937in"/>
        </style:tab-stops>
      </style:paragraph-properties>
    </style:style>
    <style:style style:name="T1704" style:parent-style-name="DefaultParagraphFont" style:family="text">
      <style:text-properties fo:font-weight="bold" style:font-weight-asian="bold"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tab-stops>
          <style:tab-stop style:type="left" style:position="0.393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per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tab-stops>
          <style:tab-stop style:type="left" style:position="0.393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per 66.6%"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per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393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3937in"/>
        </style:tab-stops>
      </style:paragraph-properties>
    </style:style>
    <style:style style:name="T1739" style:parent-style-name="DefaultParagraphFont" style:family="text">
      <style:text-properties style:text-position="super 66.6%"/>
    </style:style>
    <style:style style:name="T1740" style:parent-style-name="DefaultParagraphFont" style:family="text">
      <style:text-properties fo:language="en" fo:country="US"/>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ab-stops>
          <style:tab-stop style:type="left" style:position="0.393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tab-stops>
          <style:tab-stop style:type="left" style:position="0.78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tab-stops>
          <style:tab-stop style:type="left" style:position="0.78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tab-stops>
          <style:tab-stop style:type="left" style:position="0.7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per 66.6%"/>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tab-stops>
          <style:tab-stop style:type="left" style:position="0.78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tab-stops>
          <style:tab-stop style:type="left" style:position="0.393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per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tab-stops>
          <style:tab-stop style:type="left" style:position="0.393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center">
        <style:tab-stops>
          <style:tab-stop style:type="left" style:position="0.3937in"/>
        </style:tab-stops>
      </style:paragraph-properties>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center">
        <style:tab-stops>
          <style:tab-stop style:type="left" style:position="0.3937in"/>
        </style:tab-stops>
      </style:paragraph-properties>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5in">
        <style:tab-stops>
          <style:tab-stop style:type="left" style:position="0.5909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per 66.6%"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per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center"/>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weight="bold" style:font-weight-asian="bold" style:font-style-complex="italic" fo:font-size="10pt" style:font-size-asian="10pt"/>
    </style:style>
    <style:style style:name="P1918" style:parent-style-name="Normal" style:family="paragraph">
      <style:text-properties style:font-name-asian="MS Mincho"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text-properties fo:font-weight="bold" style:font-weight-asian="bold"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widows="0" fo:orphans="0"/>
    </style:style>
  </office:automatic-styles>
  <office:body>
    <office:text text:use-soft-page-breaks="true">
      <text:p text:style-name="P1"><text:span text:style-name="T9">Suvestinė redakcija nuo 2022-01-01 iki 2022-05-20</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text:s/></text:span><text:span text:style-name="T18">2020-01-20, paskelbta 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 Lietuvos Respublikos elektros energetikos įstatymo 9 straipsnio 3 dalies</text:span><text:span text:style-name="T33"><text:s/></text:span><text:span text:style-name="T34">11</text:span><text:span text:style-name="T35"> punktu, 56 straipsnio 3 dalimi, 68 straipsnio 9 ir 11 dalimis, 74 straipsnio 7 dalimi bei atsižvelgdama į Valstybinės kainų ir energetikos kontrolės komisijos</text:span><text:span text:style-name="T36"><text:s/>Dujų ir elektros departamento Elektros skyriaus 2018 m. gruodžio 14 d. pažymą Nr. O5E-363 „Dėl Elektros energetikos įmonių apskaitos atskyrimo ir sąnaudų paskirstymo reikalavimų aprašo patvirtinimo“ Valstybinė energetikos reguliavimo taryba (toliau – Tary</text:span><text:span text:style-name="T37">ba)<text:s/></text:span><text:span text:style-name="T38">nutari</text:span><text:span text:style-name="T39">a:</text:span></text:p>
      <text:p text:style-name="P40"><text:span text:style-name="T41">Patvirtinti Elektros energetikos įmonių apskaitos atskyrimo ir sąnaudų paskirstymo reikalavimų aprašą (pridedama).</text:span><text:s/></text:p>
      <text:p text:style-name="P42"/>
      <text:p text:style-name="P43"/>
      <text:p text:style-name="P44"/>
      <text:p text:style-name="P45"><text:span text:style-name="T46">Komisijos pirmininkė</text:span><text:span text:style-name="T47"><text:tab/>Inga Žilienė</text:span></text:p>
      <text:p text:style-name="Normal"/>
      <text:soft-page-break/>
      <text:p text:style-name="P48">PATVIRTINTA</text:p>
      <text:p text:style-name="P56">Valstybinės kainų ir energetikos kontrolės komisijos<text:s/></text:p>
      <text:p text:style-name="P57">2018 m. gruodžio 21 d. nutarimu Nr. O3E-468</text:p>
      <text:p text:style-name="P58"/>
      <text:p text:style-name="P59"><text:span text:style-name="T60">ELEKTROS ENERGETIKOS ĮMONIŲ APSKAITOS ATSKYRIMO IR SĄNAUDŲ PASKIRSTYMO REIKALAVIM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Elektros energetikos įmonių apskaitos atskyrimo ir sąnaudų paskirstymo reikalavimų aprašas (toliau – Aprašas) reglamentuoja<text:s/></text:span><text:span text:style-name="T71">apskaitos atskyrimą, sąnaudų paskirstymą bei su apskaitos atskyrimu ir sąnaudų paskirstymu susijusius r</text:span><text:span text:style-name="T72">eikalavimus</text:span><text:span text:style-name="T73">.</text:span></text:p>
      <text:p text:style-name="P74"><text:span text:style-name="T75">2</text:span><text:span text:style-name="T76">. Aprašu vadovaujasi:<text:s/></text:span></text:p>
      <text:p text:style-name="P77"><text:span text:style-name="T78">2.1</text:span><text:span text:style-name="T79">. perdavimo sistemos operatorius;</text:span></text:p>
      <text:p text:style-name="P80"><text:span text:style-name="T81">2.2</text:span><text:span text:style-name="T82">. skirstomųjų tinklų operatoriai;</text:span></text:p>
      <text:p text:style-name="P83"><text:span text:style-name="T84">2.3</text:span><text:span text:style-name="T85">. gamintojai ir nepriklausomi elektros energijos tiekėjai, Valstybinės energetikos reguliavimo tarybos (toliau – Taryba)<text:s/></text:span><text:span text:style-name="T86">pripažinti kaip turintys didelę įtaką rinkoje ar kurių teikiamų paslaugų kainos yra valstybės reguliuojamos Lietuvos Respublikos elektros energetikos įstatyme (toliau – Įstatymas) nustatytais atvejais;</text:span><text:s/></text:p>
      <text:p text:style-name="P87">Papunkčio pakeitimai:</text:p>
      <text:p text:style-name="P88"><text:span text:style-name="T89">Nr.<text:s/></text:span><text:a xlink:href="https://www.e-tar.lt/portal/legalAct.html?documentId=969fcae03b9211ea829bc2bea81c1194" office:target-frame-name="_top" xlink:show="replace"><text:span text:style-name="T90">O3E-46</text:span></text:a><text:span text:style-name="T91">, 2020-01-20, paskelbta TAR 2020-01-20, i. k. 2020-00865</text:span></text:p>
      <text:p text:style-name="Normal"/>
      <text:p text:style-name="P92"><text:span text:style-name="T93">2.4</text:span><text:span text:style-name="T94">. visuomeninis tiekėjas;</text:span></text:p>
      <text:p text:style-name="P95"><text:span text:style-name="T96">2.5</text:span><text:span text:style-name="T97">. vertikaliai integruotos elektros energetikos įmonės;</text:span></text:p>
      <text:p text:style-name="P98"><text:span text:style-name="T99">2.6</text:span><text:span text:style-name="T100">. horizontaliai inte</text:span><text:span text:style-name="T101">gruotos elektros energetikos įmonės;</text:span></text:p>
      <text:p text:style-name="P102"><text:span text:style-name="T103">2.7</text:span><text:span text:style-name="T104">. elektros energetikos įmonės, kurios teikia viešuosius interesus atitinkančias paslaugas ir kurių elektros energijos kainos yra valstybės reguliuojamos, išskyrus atsinaujinančių energijos išteklių gamintojus, el</text:span><text:span text:style-name="T105">ektrą gaminančius tik iš atsinaujinančių energijos išteklių, Elektros energijos gamybos termofikaciniu režimu kombinuotojo elektros energijos ir šilumos gamybos ciklo elektrinėms taikomos apskaitos atskyrimo, sąnaudų paskirstymo taisyklės bei reikalavimai,</text:span><text:span text:style-name="T106"><text:s/>nustatyti Šilumos sektoriaus įmonių apskaitos atskyrimo ir sąnaudų paskirstymo reikalavimų apraše, patvirtintame Valstybinės kainų ir energetikos kontrolės komisijos (toliau – Komisija) 2018 m. gruodžio 31 d. nutarimu Nr. O3E-470 „Dėl Šilumos sektoriaus į</text:span><text:span text:style-name="T107">monių apskaitos atskyrimo ir sąnaudų paskirstymo reikalavimų aprašo patvirtinimo“, (toliau – Šilumos sektoriaus aprašas), privalomai išskiriant Aprašo 9.1.1 papunktyje numatytas elektros energijos gamybos verslo vieneto paslaugas;</text:span><text:s/></text:p>
      <text:p text:style-name="P108">Papunkčio pakeitimai:</text:p>
      <text:p text:style-name="P109"><text:span text:style-name="T110">Nr</text:span><text:span text:style-name="T111">.<text:s/></text:span><text:a xlink:href="https://www.e-tar.lt/portal/legalAct.html?documentId=5a72ccd03b5611e99595d005d42b863e" office:target-frame-name="_top" xlink:show="replace"><text:span text:style-name="T112">O3E-59</text:span></text:a><text:span text:style-name="T113">, 2019-02-28, paskelbta TAR 2019-02-28, i. k. 2019-03362</text:span></text:p>
      <text:p text:style-name="P114"><text:span text:style-name="T115">Nr.<text:s/></text:span><text:a xlink:href="https://www.e-tar.lt/portal/legalAct.html?documentId=969fcae03b9211ea829bc2bea81c1194" office:target-frame-name="_top" xlink:show="replace"><text:span text:style-name="T116">O3E-46</text:span></text:a><text:span text:style-name="T117">, 2020-01-20, paskelbta TAR 2020-01-20, i. k. 2020-00865</text:span></text:p>
      <text:p text:style-name="Normal"/>
      <text:p text:style-name="P118"><text:span text:style-name="T119">2.7</text:span><text:span text:style-name="T120">1</text:span><text:span text:style-name="T121">. paskirtasis kaupimo sistemos operatorius, teikiantis izoliuoto elektros energetikos sistemos darbo rezervo užtikrinimo (toliau – izoliuoto darbo rezervo) paslaugą;</text:span><text:s/></text:p>
      <text:p text:style-name="P122">Papildyta papunkčiu:</text:p>
      <text:p text:style-name="P123"><text:span text:style-name="T124">Nr.<text:s/></text:span><text:a xlink:href="https://www.e-tar.lt/portal/legalAct.html?documentId=4e3cdda068af11eca9ac839120d251c4" office:target-frame-name="_top" xlink:show="replace"><text:span text:style-name="T125">O3E-1796</text:span></text:a><text:span text:style-name="T126">, 2021-12-29, paskelbta TAR 2021-12-29, i. k. 2021-27525</text:span></text:p>
      <text:p text:style-name="Normal"/>
      <text:p text:style-name="P127"><text:span text:style-name="T128">2.8</text:span><text:span text:style-name="T129">. Taryba, užtikrindama tinkamą elektros energetikos įmonių a</text:span><text:span text:style-name="T130">pskaitos atskyrimo ir sąnaudų paskirstymo įgyvendinimą bei nustatydama teikiamų paslaugų kainų viršutines ribas ir reguliuojamas kainas (kainų dedamąsias) Įstatymo nustatytais atvejais ir tvarka.</text:span><text:s/></text:p>
      <text:p text:style-name="P131">Papunkčio pakeitimai:</text:p>
      <text:p text:style-name="P132"><text:span text:style-name="T133">Nr.<text:s/></text:span><text:a xlink:href="https://www.e-tar.lt/portal/legalAct.html?documentId=969fcae03b9211ea829bc2bea81c1194" office:target-frame-name="_top" xlink:show="replace"><text:span text:style-name="T134">O3E-46</text:span></text:a><text:span text:style-name="T135">, 2020-01-20, paskelbta TAR 2020-01-20, i. k. 2020-00865</text:span></text:p>
      <text:p text:style-name="Normal"/>
      <text:p text:style-name="P136"><text:span text:style-name="T137">3</text:span><text:span text:style-name="T138">. Apraše vartojamos šios sąvokos:</text:span></text:p>
      <text:p text:style-name="P139"><text:span text:style-name="T140">3.1</text:span><text:span text:style-name="T141">.</text:span><text:span text:style-name="T142"><text:s/>Apskaitos atskyrimas<text:s/></text:span><text:span text:style-name="T143">– elektros energetikos įmonės<text:s/></text:span>pajamų, sąnaudų ir ilgalaikio turto apskaitos tvarkymas atskirai<text:s/><text:span text:style-name="T144">pagal atitinkamus verslo vienetus, tarsi verslo vienetai veiktų kaip savarankiški subjektai reguliuojamoje</text:span><text:span text:style-name="T145"><text:s/>elektros energetikos įmonėje.</text:span></text:p>
      <text:p text:style-name="P146"><text:span text:style-name="T147">3.2</text:span><text:span text:style-name="T148">.</text:span><text:span text:style-name="T149"><text:s/>Ataskaitinis laikotarpis</text:span><text:span text:style-name="T150"><text:s/>– laikotarpis, sutampantis su ūkio subjekto fina</text:span><text:span text:style-name="T151">nsiniais metais.</text:span></text:p>
      <text:p text:style-name="P152"><text:span text:style-name="T153">3.3</text:span><text:span text:style-name="T154">.</text:span><text:span text:style-name="T155"><text:s/>Bendrosios sąnaudos</text:span><text:span text:style-name="T156"><text:s/>– sąnaudos, kurių neįmanoma susieti su paslauga ir (ar) produktu ir kurios susijusios su visa elektros energetikos įmonės veikla.</text:span></text:p>
      <text:p text:style-name="P157"><text:span text:style-name="T158">3.4</text:span><text:span text:style-name="T159">. Elektros energetikos infrastruktūrinė įmonė – elektros energetikos įmon</text:span><text:span text:style-name="T160">ė, kuri vykdo bent vieną iš perdavimo, skirstymo, kaupimo ir elektros energijos gamybos veiklų ir kurios teikiamų paslaugų (produktų) kainos yra reguliuojamos.</text:span><text:s/></text:p>
      <text:p text:style-name="P161">Papunkčio pakeitimai:</text:p>
      <text:p text:style-name="P162"><text:span text:style-name="T163">Nr.<text:s/></text:span><text:a xlink:href="https://www.e-tar.lt/portal/legalAct.html?documentId=4e3cdda068af11eca9ac839120d251c4" office:target-frame-name="_top" xlink:show="replace"><text:span text:style-name="T164">O3E-1796</text:span></text:a><text:span text:style-name="T165">, 2021-12-29, paskelbta TAR 2021-12-29, i. k. 2021-27525</text:span></text:p>
      <text:p text:style-name="Normal"/>
      <text:p text:style-name="P166"><text:span text:style-name="T167">3.5</text:span><text:span text:style-name="T168">.</text:span><text:span text:style-name="T169"><text:s/></text:span><text:span text:style-name="T170">Kriterijus –<text:s/></text:span><text:span text:style-name="T171">veiksnys, kuriuo vadovaujantis pagal priežastingumo ryšį konkrečios paja</text:span><text:span text:style-name="T172">mų, sąnaudų ir ilgalaikio turto sumos yra priskiriamos galutinėms paslaugoms (produktams) ir (arba) verslo vienetams. Elektros energetikos įmonės naudojamas kriterijus turi būti ekonomiškai pagrįstas, logiškai pateisinamas ir nustatytas nediskriminaciniais</text:span><text:span text:style-name="T173"><text:s/>pagrindais.</text:span></text:p>
      <text:p text:style-name="P174"><text:span text:style-name="T175">3.6</text:span><text:span text:style-name="T176">.</text:span><text:span text:style-name="T177"><text:s/>Nepaskirstomosios sąnaudos</text:span><text:span text:style-name="T178"><text:s/>– sąnaudos, kurias patiria elektros energetikos įmonė ataskaitiniu laikotarpiu, tačiau kurios nebūtinos nei galutinėms paslaugoms (produktams) teikti (reguliuojamų kainų paslaugų (produktų) vertei kurti), ne</text:span><text:span text:style-name="T179">i verslui palaikyti (užtikrinti reguliuojamos veiklos nepertraukiamumą, saugumą, stabilumą). Šias sąnaudas elektros energetikos įmonė patiria savo investicijų grąžos sąskaita.</text:span></text:p>
      <text:p text:style-name="P180"><text:span text:style-name="T181">3.7</text:span><text:span text:style-name="T182">.</text:span><text:span text:style-name="T183"><text:s/>Netiesioginės sąnaudos</text:span><text:span text:style-name="T184"><text:s/>– sąnaudos, kurios su paslauga ir (ar) produktu<text:s/></text:span><text:span text:style-name="T185">siejamos netiesiogiai ir paskirstomos taikant ekonomine ir technine logika pagrįstus kriterijus.</text:span></text:p>
      <text:p text:style-name="P186"><text:span text:style-name="T187">3.8</text:span><text:span text:style-name="T188">.</text:span><text:span text:style-name="T189"><text:s/></text:span><text:span text:style-name="T190">Paskirstymas<text:s/></text:span>– pajamų, sąnaudų ir ilgalaikio turto priskyrimas verslo vienetams ar paslaugoms, proporcingai pagal nustatytą kriterijų.</text:p>
      <text:p text:style-name="P191"><text:span text:style-name="T192">3.9</text:span><text:span text:style-name="T193">.</text:span><text:span text:style-name="T194"><text:s/>Paskir</text:span><text:span text:style-name="T195">stomosios sąnaudos</text:span><text:span text:style-name="T196"><text:s/>–<text:s/></text:span><text:span text:style-name="T197">elektros energetikos įmonės faktiškai patiriamos sąnaudos, kurios yra būtinos reguliuojamos veiklos verslo vieneto veiklai vykdyti, pajamoms uždirbti ar ekonominei naudai gauti ir kurios nepatenka į nepaskirstomųjų sąnaudų grupę</text:span><text:span text:style-name="T198">.<text:s/></text:span></text:p>
      <text:p text:style-name="P199"><text:span text:style-name="T200">3.</text:span><text:span text:style-name="T201">10.</text:span><text:span text:style-name="T202"><text:s/>Neteko galios nuo 2020-01-21</text:span></text:p>
      <text:p text:style-name="P203">Papunkčio naikinimas:</text:p>
      <text:p text:style-name="P204"><text:span text:style-name="T205">Nr.<text:s/></text:span><text:a xlink:href="https://www.e-tar.lt/portal/legalAct.html?documentId=969fcae03b9211ea829bc2bea81c1194" office:target-frame-name="_top" xlink:show="replace"><text:span text:style-name="T206">O3E-46</text:span></text:a><text:span text:style-name="T207">, 2020-01-20, paskelbta TAR 2020-01-20, i. k. 2020-00865</text:span></text:p>
      <text:p text:style-name="Normal"/>
      <text:p text:style-name="P208"><text:span text:style-name="T209">3.11</text:span><text:span text:style-name="T210">.</text:span><text:span text:style-name="T211"><text:s/></text:span><text:span text:style-name="T212">Sąnaudų centras –<text:s/></text:span><text:span text:style-name="T213">vidaus<text:s/></text:span><text:span text:style-name="T214">veikla (procesas)</text:span><text:s/>ar vidaus paslauga (produktas), kurioms tarpiniame sąnaudų paskirstymo etape yra priskiriama tam tikra netiesioginių sąnaudų suma, pagal priežastingumo principą siekiant paskirstyti netiesiogines sąnaudas galutinėms paslaugoms (produktams)<text:span text:style-name="T215">.</text:span></text:p>
      <text:p text:style-name="P216"><text:span text:style-name="T217">3.12</text:span><text:span text:style-name="T218">.</text:span><text:span text:style-name="T219"><text:s/>Sąnaudų paskirstymas</text:span><text:span text:style-name="T220"><text:s/>– elektros energetikos įmonės sąnaudų priskyrimas nustatytiems verslo vienetams ir paslaugoms.</text:span></text:p>
      <text:p text:style-name="P221"><text:span text:style-name="T222">3.13</text:span><text:span text:style-name="T223">.</text:span><text:span text:style-name="T224"><text:s/></text:span><text:span text:style-name="T225">Sąnaudų<text:s/></text:span><text:span text:style-name="T226">vienarūšiškumas (homogeniškumas)<text:s/></text:span>–<text:s/><text:span text:style-name="T227">sąnaudų savybė, kuri leidžia jas grupuoti pagal bendrus požymius</text:span><text:span text:style-name="T228">.</text:span></text:p>
      <text:p text:style-name="P229"><text:span text:style-name="T230">3.14</text:span><text:span text:style-name="T231">.</text:span><text:span text:style-name="T232"><text:s/></text:span><text:span text:style-name="T233">Tiesioginės sąnaudos<text:s/></text:span><text:span text:style-name="T234">– sąnaudos, kurias galima tiesiogiai ir tiksliai priskirti konkrečioms paslaugoms (produktams).</text:span></text:p>
      <text:p text:style-name="P235"><text:span text:style-name="T236">3.15</text:span><text:span text:style-name="T237">.</text:span><text:span text:style-name="T238"><text:s/>Verslo vienetas –<text:s/></text:span><text:span text:style-name="T239">elektros energetikos įmonės veiklos dalis, skirta tam tikros grupės paslaugoms ir (ar) produktams tiekti. Ver</text:span><text:span text:style-name="T240">slo vienetą sudaro visi elektros energetikos įmonės ištekliai, tų išteklių transformavimo veiklos<text:s/></text:span>ir (ar) procesai<text:span text:style-name="T241">, susiję su šios grupės paslaugų ir (ar) produktų vertės kūrimu ir tokių paslaugų ir (ar) produktų teikimu galutinių paslaugų gavėjams.</text:span></text:p>
      <text:p text:style-name="P242">Kitos<text:s/>šiame Apraše vartojamos sąvokos atitinka sąvokas, nustatytas Lietuvos Respublikos energetikos įstatyme, Įstatyme, Verslo apskaitos standartuose, Tarptautiniuose apskaitos standartuose ir kituose teisės aktuose.</text:p>
      <text:p text:style-name="P243">Papunkčio pakeitimai:</text:p>
      <text:p text:style-name="P244"><text:span text:style-name="T245">Nr.<text:s/></text:span><text:a xlink:href="https://www.e-tar.lt/portal/legalAct.html?documentId=969fcae03b9211ea829bc2bea81c1194" office:target-frame-name="_top" xlink:show="replace"><text:span text:style-name="T246">O3E-46</text:span></text:a><text:span text:style-name="T247">, 2020-01-20, paskelbta TAR 2020-01-20, i. k. 2020-00865</text:span></text:p>
      <text:p text:style-name="Normal"/>
      <text:p text:style-name="P248"><text:span text:style-name="T249">4</text:span><text:span text:style-name="T250">. Aprašas netaikomas organizuojant ir tvarkant buhalterinę apskaitą, rengiant finansines<text:s/></text:span><text:span text:style-name="T251">ataskaitas Lietuvos Respublikos įmonių finansinės atskaitomybės įstatyme bei Lietuvos Respublikos buhalterinės apskaitos įstatyme nustatyta tvarka. Elektros energetikos įmonė įgyvendindama apskaitos atskyrimą ir sąnaudų paskirstymą, taip pat teikdama infor</text:span><text:span text:style-name="T252">maciją Tarybai vadovaujasi Aprašo nuostatomis, o tais atvejais, kai Aprašas nereglamentuoja tam tikrų aspektų, elektros energetikos įmonė remiasi Verslo apskaitos standartais arba Tarptautiniais apskaitos standartais.</text:span><text:s/></text:p>
      <text:p text:style-name="P253">Punkto pakeitimai:</text:p>
      <text:p text:style-name="P254"><text:span text:style-name="T255">Nr.<text:s/></text:span><text:a xlink:href="https://www.e-tar.lt/portal/legalAct.html?documentId=969fcae03b9211ea829bc2bea81c1194" office:target-frame-name="_top" xlink:show="replace"><text:span text:style-name="T256">O3E-46</text:span></text:a><text:span text:style-name="T257">, 2020-01-20, paskelbta TAR 2020-01-20, i. k. 2020-00865</text:span></text:p>
      <text:p text:style-name="Normal"/>
      <text:p text:style-name="P258"><text:span text:style-name="T259">II</text:span><text:span text:style-name="T260"><text:s/>SKYRIUS</text:span></text:p>
      <text:p text:style-name="P261"><text:span text:style-name="T262">APSKAITOS ATSKYRIMO TAISYKLĖS</text:span></text:p>
      <text:p text:style-name="P263"/>
      <text:p text:style-name="P264"><text:span text:style-name="T265">5</text:span><text:span text:style-name="T266">. Apskaitos atskyrimo tikslai yra:</text:span></text:p>
      <text:p text:style-name="P267"><text:span text:style-name="T268">5.1</text:span><text:span text:style-name="T269">. atskleisti ve</text:span><text:span text:style-name="T270">rslo vieneto, kaip santykinai atskiros elektros energetikos įmonės verslo (veiklos) dalies, veiklos rezultatus per ataskaitinį laikotarpį, įskaitant faktiškai gautą investicijų grąžą;</text:span></text:p>
      <text:p text:style-name="P271"><text:span text:style-name="T272">5.2</text:span><text:span text:style-name="T273">. atskleisti elektros energetikos sektoriuje reguliuojamų paslaug</text:span><text:span text:style-name="T274">ų pajamų ir sąnaudų formavimąsi.</text:span></text:p>
      <text:p text:style-name="P275"><text:span text:style-name="T276">6</text:span><text:span text:style-name="T277">. Elektros energetikos įmonė, įgyvendindama apskaitos atskyrimą, privalo vadovautis šiais principais:</text:span></text:p>
      <text:p text:style-name="P278"><text:span text:style-name="T279">6.1</text:span><text:span text:style-name="T280">. priežastingumo – elektros energetikos įmonė ataskaitinio laikotarpio pajamas, sąnaudas ir ilgalaikį turtą t</text:span><text:span text:style-name="T281">iesiogiai arba netiesiogiai turi paskirstyti verslo vienetams ir paslaugoms (produktams) atitinkamai pagal veiklą ar veiklas,<text:s/></text:span>kurios nulėmė tų pajamų uždirbimą, sąnaudų atsiradimą (susiformavimą) ar ilgalaikio turto įsigijimą<text:span text:style-name="T282">;</text:span></text:p>
      <text:p text:style-name="P283"><text:span text:style-name="T284">6.2</text:span><text:span text:style-name="T285">. kaupimo – elektros<text:s/></text:span><text:span text:style-name="T286">energetikos įmonė ataskaitinio laikotarpio pajamas ir sąnaudas turi įtraukti į reguliavimo apskaitos sistemą ir paskirstyti verslo vienetams ir paslaugoms</text:span><text:span text:style-name="T287"><text:s/></text:span><text:span text:style-name="T288">(produktams), vadovaudamasi pajamų uždirbimo</text:span><text:span text:style-name="T289"><text:s/></text:span><text:span text:style-name="T290">ir sąnaudų patyrimo faktu bei neatsižvelgdama į pinigų g</text:span><text:span text:style-name="T291">avimo ir išmokėjimo faktą;</text:span></text:p>
      <text:p text:style-name="P292"><text:span text:style-name="T293">6.3</text:span><text:span text:style-name="T294">. objektyvumo – elektros energetikos</text:span><text:span text:style-name="T295"><text:s/>įmonė per ataskaitinį laikotarpį uždirbtų pajamų, patirtų sąnaudų ir ilgalaikio turto paskirstymą verslo vienetams ir paslaugoms</text:span><text:span text:style-name="T296"><text:s/>(produktams)</text:span><text:span text:style-name="T297"><text:s/>turi atlikti nešališkai, nesiekdama iškreipti bet kurios paslaugos (produkto) ar verslo vieneto ataskaitinio laikotarpio rezultatų (pelno ar nuostolio) ir paveikti reguliavimo apskaitos sistemos informacijos gavėjų priimamų sprendimų;</text:span></text:p>
      <text:p text:style-name="P298"><text:span text:style-name="T299">6.4</text:span><text:span text:style-name="T300">. pastovumo –</text:span><text:span text:style-name="T301"><text:s/>elektros energetikos įmonė skirtingais ataskaitiniais laikotarpiais turi taikyti tą pačią<text:s/></text:span><text:span text:style-name="T302">reguliavimo apskaitos<text:s/></text:span><text:span text:style-name="T303">sistemą, išskyrus tuos atvejus, kai:</text:span></text:p>
      <text:p text:style-name="P304"><text:span text:style-name="T305">6.4.1</text:span><text:span text:style-name="T306">. dėl įvykusių reikšmingų įvykių ar aplinkybių reikia elektros energetikos įmonės naudojamos<text:s/></text:span><text:span text:style-name="T307">reguli</text:span><text:span text:style-name="T308">avimo apskaitos</text:span><text:span text:style-name="T309"><text:s/>sistemos loginių pakeitimų;</text:span></text:p>
      <text:p text:style-name="P310"><text:span text:style-name="T311">6.4.2</text:span><text:span text:style-name="T312">. Taryba reikalauja pakeisti elektros energetikos įmonės taikomą<text:s/></text:span><text:span text:style-name="T313">reguliavimo apskaitos</text:span><text:span text:style-name="T314"><text:s/>sistemą, kai ši neatitinka galiojančių teisės aktų;</text:span><text:s/></text:p>
      <text:p text:style-name="P315">Papunkčio pakeitimai:</text:p>
      <text:p text:style-name="P316"><text:span text:style-name="T317">Nr.<text:s/></text:span><text:a xlink:href="https://www.e-tar.lt/portal/legalAct.html?documentId=969fcae03b9211ea829bc2bea81c1194" office:target-frame-name="_top" xlink:show="replace"><text:span text:style-name="T318">O3E-46</text:span></text:a><text:span text:style-name="T319">, 2020-01-20, paskelbta TAR 2020-01-20, i. k. 2020-00865</text:span></text:p>
      <text:p text:style-name="Normal"/>
      <text:p text:style-name="P320"><text:span text:style-name="T321">6.5</text:span><text:span text:style-name="T322">. skaidrumo – elektros energetikos įmonė ataskaitinio laikotarpio pajamų</text:span><text:span text:style-name="T323">,</text:span><text:span text:style-name="T324"><text:s/>sąnaudų ir ilgalaikio turto paskirstymą verslo v</text:span><text:span text:style-name="T325">ienetams ir paslaugoms (produktams) turi atlikti taip, kad kiekviename pajamų, sąnaudų ir ilgalaikio turto paskirstymo etape ir galutinėse ataskaitinio laikotarpio suvestinėse būtų galima aiškiai, skaidriai ir nesudėtingai nustatyti elektros energetikos įm</text:span><text:span text:style-name="T326">onės pajamas, sąnaudas ir ilgalaikį turtą pagal verslo vienetus ir paslaugas (produktus). Elektros energetikos įmonė privalo užtikrinti<text:s/></text:span><text:span text:style-name="T327">reguliavimo apskaitos siste</text:span><text:span text:style-name="T328">mos duomenų teisingumą, tikrumą ir įvedimą laiku;</text:span></text:p>
      <text:p text:style-name="P329"><text:span text:style-name="T330">6.6</text:span><text:span text:style-name="T331">. naudingumo – elektros energetikos<text:s/></text:span><text:span text:style-name="T332">įmonė turi parengti ir taikyti tokią<text:s/></text:span><text:span text:style-name="T333">reguliavimo apskaitos</text:span><text:span text:style-name="T334"><text:s/>sistemą, kurios teikiama informacija būtų išsami, tinkama naudoti ir suprantama tos informacijos gavėjams tiek elektros energetikos įmonės viduje, tiek už jos ribų;</text:span></text:p>
      <text:p text:style-name="P335"><text:span text:style-name="T336">6.7</text:span><text:span text:style-name="T337">. patikimumo – elektros e</text:span><text:span text:style-name="T338">nergetikos įmonė turi užtikrinti, kad pateikiama informacija tiksliai atspindėtų elektros energetikos įmonės finansinę būklę, joje nebūtų klaidų ir nukrypimų nuo teisės aktų reikalavimų.</text:span></text:p>
      <text:p text:style-name="P339"><text:span text:style-name="T340">7</text:span><text:span text:style-name="T341">. Reguliavimo apskaitos sistemoje pajamas, sąnaudas ir ilgalai</text:span><text:span text:style-name="T342">kį turtą leidžiama įtraukti į apskaitą tik vieną kartą – sudarant apskaitos atskyrimo ir sąnaudų paskirstymo ataskaitas, elektros energetikos įmonei draudžiama tas pačias pajamas, sąnaudas ir ilgalaikį turtą įtraukti į apskaitą daugiau kaip vieną kartą.</text:span></text:p>
      <text:p text:style-name="P343"><text:span text:style-name="T344">8</text:span><text:span text:style-name="T345">. Elektros energetikos<text:s/></text:span><text:span text:style-name="T346">įmonė privalo užtikrinti, kad<text:s/></text:span><text:span text:style-name="T347">reguliavimo apskaitos<text:s/></text:span><text:span text:style-name="T348">sistema atitiktų šio Aprašo reikalavimus.<text:s/></text:span><text:span text:style-name="T349">Elektros energetikos<text:s/></text:span><text:span text:style-name="T350">įmonė privalo suformuoti tokią<text:s/></text:span><text:span text:style-name="T351">reguliavimo apskaitos<text:s/></text:span><text:span text:style-name="T352">sistemą, kuri leistų pateikti šio Aprašo IV skyriuje nurodytą<text:s/></text:span><text:span text:style-name="T353">informaciją bei visiškai įsitikinti apskaitos atskyrimo bei sąnaudų paskirstymo taisyklių įgyvendinimu ir šio Aprašo 6 punkte nurodytų principų įgyvendinimu.</text:span></text:p>
      <text:p text:style-name="P354"><text:span text:style-name="T355">9</text:span><text:span text:style-name="T356">. Elektros energetikos įmonė, vykdydama apskaitos atskyrimą, ataskaitinio laikotarpio pajamas</text:span><text:span text:style-name="T357">, sąnaudas ir ilgalaikį turtą</text:span><text:span text:style-name="T358"><text:s/></text:span><text:span text:style-name="T359">privalo paskirstyti pagal šiuos verslo vienetus:</text:span></text:p>
      <text:p text:style-name="P360"><text:span text:style-name="T361">9.1</text:span><text:span text:style-name="T362">. elektros energijos gamybos veiklą:<text:s/></text:span></text:p>
      <text:p text:style-name="P363"><text:span text:style-name="T364">9.1.1</text:span><text:span text:style-name="T365">. kombinuotojo elektros energijos ir šilumos gamybos ciklo elektrinėje apskaitos atskyrimas tarp šilumos ir elektros energijos<text:s/></text:span><text:span text:style-name="T366">gamybos verslo vienetų atliekamas vadovaujantis Šilumos sektoriaus apraše nustatytomis apskaitos atskyrimo taisyklėmis. Elektros energijos gamybos termofikaciniu režimu verslo vieneto dalyje elektros energetikos įmonė privalo numatyti tokias paslaugas (pro</text:span><text:span text:style-name="T367">duktus), kurių pajamos, sąnaudos ir ilgalaikis turtas turi būti atskirai apskaityti vadovaujantis Šilumos sektoriaus aprašo reikalavimais:</text:span></text:p>
      <text:p text:style-name="P368"><text:span text:style-name="T369">9.1.1.1</text:span><text:span text:style-name="T370">. remtinos elektros energijos gamybos;</text:span></text:p>
      <text:p text:style-name="P371"><text:span text:style-name="T372">9.1.1.2</text:span><text:span text:style-name="T373">. neremtinos elektros energijos gamybos;</text:span></text:p>
      <text:p text:style-name="P374"><text:span text:style-name="T375">9.1.1.3</text:span><text:span text:style-name="T376">. dažn</text:span><text:span text:style-name="T377">io išlaikymo rezervų (atitinka anksčiau laikytą pirminio aktyviosios galios rezervo užtikrinimo paslaugą);</text:span></text:p>
      <text:p text:style-name="P378"><text:span text:style-name="T379">9.1.1.4</text:span><text:span text:style-name="T380">. dažnio atkūrimo rezervų (atitinka anksčiau laikytas antrinio avarinio aktyviosios galios rezervo užtikrinimo ir antrinio aktyviosios gal</text:span><text:span text:style-name="T381">ios rezervo nuokrypiams reguliuoti užtikrinimo paslaugas);</text:span></text:p>
      <text:p text:style-name="P382"><text:span text:style-name="T383">9.1.1.5</text:span><text:span text:style-name="T384">. pakaitos rezervų (atitinka anksčiau laikytas tretinio aktyviosios galios rezervo užtikrinimo paslaugas</text:span><text:span text:style-name="T385">)</text:span><text:span text:style-name="T386">;</text:span></text:p>
      <text:p text:style-name="P387"><text:span text:style-name="T388">9.1.1.6</text:span><text:span text:style-name="T389">.<text:s/></text:span>totalios elektros energetikos sistemos avarijos prevencijos ar likvidavimo<text:span text:style-name="T390">;</text:span></text:p>
      <text:p text:style-name="P391"><text:span text:style-name="T392">9.1.1.7</text:span><text:span text:style-name="T393">. izoliuoto elektros energetikos sistemos darbo;</text:span></text:p>
      <text:p text:style-name="P394"><text:span text:style-name="T395">9.1.1.8</text:span><text:span text:style-name="T396">. elektros energijos prekybos;</text:span><text:s/></text:p>
      <text:p text:style-name="P397">Papunkčio pakeitimai:</text:p>
      <text:p text:style-name="P398"><text:span text:style-name="T399">Nr.<text:s/></text:span><text:a xlink:href="https://www.e-tar.lt/portal/legalAct.html?documentId=969fcae03b9211ea829bc2bea81c1194" office:target-frame-name="_top" xlink:show="replace"><text:span text:style-name="T400">O3E-46</text:span></text:a><text:span text:style-name="T401">,<text:s/></text:span><text:span text:style-name="T402">2020-01-20, paskelbta TAR 2020-01-20, i. k. 2020-00865</text:span></text:p>
      <text:p text:style-name="Normal"/>
      <text:p text:style-name="P403"><text:span text:style-name="T404">9.1.2</text:span><text:span text:style-name="T405">. elektros energijos gamybos kondensacinėje elektrinėje veiklą. Šioje verslo vieneto dalyje elektros energetikos įmonė privalo numatyti tokias paslaugas (produktus), kurių pajamos, sąnaudos i</text:span><text:span text:style-name="T406">r ilgalaikis turtas turi būti atskirai apskaityti:</text:span></text:p>
      <text:p text:style-name="P407"><text:span text:style-name="T408">9.1.2.1</text:span><text:span text:style-name="T409">. remtinos elektros energijos gamybos;</text:span></text:p>
      <text:p text:style-name="P410"><text:span text:style-name="T411">9.1.2.2</text:span><text:span text:style-name="T412">. neremtinos elektros energijos gamybos;</text:span></text:p>
      <text:p text:style-name="P413"><text:span text:style-name="T414">9.1.2.3</text:span><text:span text:style-name="T415">. dažnio išlaikymo rezervų (atitinka anksčiau laikytą pirminio aktyviosios galios rezervo užti</text:span><text:span text:style-name="T416">krinimo paslaugą);</text:span></text:p>
      <text:p text:style-name="P417"><text:span text:style-name="T418">9.1.2.4</text:span><text:span text:style-name="T419">. dažnio atkūrimo rezervų (atitinka anksčiau laikytas antrinio avarinio aktyviosios galios rezervo užtikrinimo ir antrinio aktyviosios galios rezervo nuokrypiams reguliuoti užtikrinimo paslaugas);</text:span></text:p>
      <text:p text:style-name="P420"><text:span text:style-name="T421">9.1.2.5</text:span><text:span text:style-name="T422">. pakaitos rezervų</text:span><text:span text:style-name="T423"><text:s/>(atitinka anksčiau laikytas tretinio aktyviosios galios rezervo užtikrinimo paslaugas</text:span><text:span text:style-name="T424">)</text:span><text:span text:style-name="T425">;</text:span></text:p>
      <text:p text:style-name="P426"><text:span text:style-name="T427">9.1.2.6</text:span><text:span text:style-name="T428">.<text:s/></text:span>totalios elektros energetikos sistemos avarijos prevencijos ar likvidavimo<text:span text:style-name="T429">;</text:span></text:p>
      <text:p text:style-name="P430"><text:span text:style-name="T431">9.1.2.7</text:span><text:span text:style-name="T432">. izoliuoto elektros energetikos sistemos darbo;</text:span></text:p>
      <text:p text:style-name="P433"><text:span text:style-name="T434">9.1.2.8</text:span><text:span text:style-name="T435">. elekt</text:span><text:span text:style-name="T436">ros energijos prekybos;</text:span></text:p>
      <text:p text:style-name="P437"><text:span text:style-name="T438">9.1.2.9</text:span><text:span text:style-name="T439">. Europos Sąjungos teisės aktais nustatytų papildomų reikalavimų, susijusių su aplinkosauga, įgyvendinimo;</text:span><text:s/></text:p>
      <text:p text:style-name="P440">Papunkčio pakeitimai:</text:p>
      <text:p text:style-name="P441"><text:span text:style-name="T442">Nr.<text:s/></text:span><text:a xlink:href="https://www.e-tar.lt/portal/legalAct.html?documentId=969fcae03b9211ea829bc2bea81c1194" office:target-frame-name="_top" xlink:show="replace"><text:span text:style-name="T443">O3E-46</text:span></text:a><text:span text:style-name="T444">, 2020-01-20, paskelbta TAR 2020-01-20, i. k. 2020-00865</text:span></text:p>
      <text:p text:style-name="Normal"/>
      <text:p text:style-name="P445"><text:span text:style-name="T446">9.1.3</text:span><text:span text:style-name="T447">.<text:s/></text:span><text:span text:style-name="T448">kitos su elektros energijos gamybos veiklos verslo vienetu tiesiogiai susijusios paslaugos (produktai).</text:span></text:p>
      <text:p text:style-name="P449"><text:span text:style-name="T450">9.2</text:span><text:span text:style-name="T451">. elektros energijos perdavimo veiklą. Šiame verslo<text:s/></text:span><text:span text:style-name="T452">vienete elektros energetikos įmonė privalo numatyti tokias paslaugas (produktus), kurių pajamos, sąnaudos ir ilgalaikis turtas turi būti atskirai apskaityti:</text:span></text:p>
      <text:p text:style-name="P453"><text:span text:style-name="T454">9.2.1</text:span><text:span text:style-name="T455">. perdavimo aukštos (400‒110 kV) įtampos tinklais (iš paslaugos pajamų ir sąnaudų išskirian</text:span><text:span text:style-name="T456">t per metus prijungtų gamintojų ar naujų vartotojų pajamas ir sąnaudas;</text:span></text:p>
      <text:p text:style-name="P457"><text:span text:style-name="T458">9.2.2</text:span><text:span text:style-name="T459">. papildomų paslaugų;</text:span><text:s/></text:p>
      <text:p text:style-name="P460">Papunkčio pakeitimai:</text:p>
      <text:p text:style-name="P461"><text:span text:style-name="T462">Nr.<text:s/></text:span><text:a xlink:href="https://www.e-tar.lt/portal/legalAct.html?documentId=4e3cdda068af11eca9ac839120d251c4" office:target-frame-name="_top" xlink:show="replace"><text:span text:style-name="T463">O3E-1796</text:span></text:a><text:span text:style-name="T464">, 2021-12-29, paskel</text:span><text:span text:style-name="T465">bta TAR 2021-12-29, i. k. 2021-27525</text:span></text:p>
      <text:p text:style-name="Normal"/>
      <text:p text:style-name="P466"><text:span text:style-name="T467">9.2.3</text:span><text:span text:style-name="T468">. balansavimo;</text:span></text:p>
      <text:p text:style-name="P469"><text:span text:style-name="T470">9.2.4</text:span><text:span text:style-name="T471">. balansavimo administravimo;</text:span></text:p>
      <text:p text:style-name="P472"><text:span text:style-name="T473">9.2.5</text:span><text:span text:style-name="T474">. naudojimasis jungiamosiomis linijomis ir įėjimo į Lietuvos Respublikos elektros energijos rinką paslaugų;</text:span></text:p>
      <text:p text:style-name="P475"><text:span text:style-name="T476">9.2.6</text:span><text:span text:style-name="T477">. viešuosius interesus<text:s/></text:span><text:span text:style-name="T478">atitinkančių paslaugų;</text:span></text:p>
      <text:p text:style-name="P479"><text:span text:style-name="T480">9.2.7</text:span><text:span text:style-name="T481">. kompensacijos už servitutus;</text:span></text:p>
      <text:p text:style-name="P482"><text:span text:style-name="T483">9.2.8</text:span><text:span text:style-name="T484">.<text:s/></text:span><text:span text:style-name="T485">kitos su elektros energijos perdavimo veiklos verslo vienetu tiesiogiai susijusios paslaugos (produktai);</text:span></text:p>
      <text:p text:style-name="P486"><text:span text:style-name="T487">9.3</text:span><text:span text:style-name="T488">. elektros energijos skirstymo veiklą. Šiame verslo vienete<text:s/></text:span><text:span text:style-name="T489">elektros energetikos įmonė privalo numatyti tokias paslaugas (produktus), kurių pajamos, sąnaudos ir ilgalaikis turtas turi būti atskirai apskaityti: </text:span></text:p>
      <text:p text:style-name="P490"><text:span text:style-name="T491">9.3.1</text:span><text:span text:style-name="T492">. skirstymo vidutinės (35‒6 kV) įtampos tinklais (iš paslaugos pajamų ir sąnaudų išskiriant per me</text:span><text:span text:style-name="T493">tus prijungtų gamintojų ar naujų vartotojų pajamas ir sąnaudas); </text:span></text:p>
      <text:p text:style-name="P494"><text:span text:style-name="T495">9.3.2</text:span><text:span text:style-name="T496">. skirstymas žemos (0,4 kV) įtampos tinklais (iš paslaugos pajamų ir sąnaudų išskiriant per metus prijungtų gamintojų ar naujų vartotojų pajamas ir sąnaudas); </text:span></text:p>
      <text:p text:style-name="P497"><text:span text:style-name="T498">9.3.3</text:span><text:span text:style-name="T499">. balansavim</text:span><text:span text:style-name="T500">o; </text:span></text:p>
      <text:p text:style-name="P501"><text:span text:style-name="T502">9.3.4</text:span><text:span text:style-name="T503">. kompensacijos už servitutus; </text:span></text:p>
      <text:p text:style-name="P504"><text:span text:style-name="T505">9.3.5</text:span><text:span text:style-name="T506">. kompensacijos už apsaugos zonas; </text:span></text:p>
      <text:p text:style-name="P507"><text:span text:style-name="T508">9.3.6</text:span><text:span text:style-name="T509">. elektros energijos garantinio tiekimo; </text:span></text:p>
      <text:p text:style-name="P510"><text:span text:style-name="T511">9.3.7</text:span><text:span text:style-name="T512">. prijungimo sąlygų, išankstinių prijungimo sąlygų, prijungimo paslaugos sutarčių, kai jose nurodomos prij</text:span><text:span text:style-name="T513">ungimo sąlygos, parengimo; </text:span></text:p>
      <text:p text:style-name="P514"><text:span text:style-name="T515">9.3.8</text:span><text:span text:style-name="T516">. kitos su elektros energijos skirstymo veiklos verslo vienetu tiesiogiai susijusios paslaugos (produktai);</text:span><text:s/></text:p>
      <text:p text:style-name="P517">Papunkčio pakeitimai:</text:p>
      <text:p text:style-name="P518"><text:span text:style-name="T519">Nr.<text:s/></text:span><text:a xlink:href="https://www.e-tar.lt/portal/legalAct.html?documentId=969fcae03b9211ea829bc2bea81c1194" office:target-frame-name="_top" xlink:show="replace"><text:span text:style-name="T520">O3E-46</text:span></text:a><text:span text:style-name="T521">, 2020-01-20, paskelbta TAR 2020-01-20, i. k. 2020-00865</text:span></text:p>
      <text:p text:style-name="P522"><text:span text:style-name="T523">Nr.<text:s/></text:span><text:a xlink:href="https://www.e-tar.lt/portal/legalAct.html?documentId=4e3cdda068af11eca9ac839120d251c4" office:target-frame-name="_top" xlink:show="replace"><text:span text:style-name="T524">O3E-1796</text:span></text:a><text:span text:style-name="T525">, 2021-12-29, paskelbta TAR 2021-12-29, i. k. 2021-27525</text:span></text:p>
      <text:p text:style-name="Normal"/>
      <text:p text:style-name="P526"><text:span text:style-name="T527">9.4</text:span><text:span text:style-name="T528">.<text:s/></text:span><text:span text:style-name="T529">elektros energijos tiekimo veiklą. Šiame verslo vienete elektros energetikos įmonė privalo numatyti tokias paslaugas (produktus), kurių pajamos, sąnaudos ir ilgalaikis turtas turi būti atskirai apskaityti:</text:span></text:p>
      <text:p text:style-name="P530"><text:span text:style-name="T531">9.4.1</text:span><text:span text:style-name="T532">. elektros energijos didmeninės prekybos;</text:span></text:p>
      <text:p text:style-name="P533"><text:span text:style-name="T534">9.4.2</text:span><text:span text:style-name="T535">. elektros energijos mažmeninio tiekimo;</text:span></text:p>
      <text:p text:style-name="P536"><text:span text:style-name="T537">9.4.3</text:span><text:span text:style-name="T538">. elektros energijos visuomeninio tiekimo;</text:span></text:p>
      <text:p text:style-name="P539"><text:span text:style-name="T540">9.4.4.</text:span><text:span text:style-name="T541"><text:s/>Neteko galios nuo 2020-01-21</text:span></text:p>
      <text:p text:style-name="P542">Papunkčio naikinimas:</text:p>
      <text:p text:style-name="P543"><text:span text:style-name="T544">Nr.<text:s/></text:span><text:a xlink:href="https://www.e-tar.lt/portal/legalAct.html?documentId=969fcae03b9211ea829bc2bea81c1194" office:target-frame-name="_top" xlink:show="replace"><text:span text:style-name="T545">O3E-46</text:span></text:a><text:span text:style-name="T546">, 2020-01-20, paskelbta TAR 2020-01-20, i. k. 2020-00865</text:span></text:p>
      <text:p text:style-name="Normal"/>
      <text:p text:style-name="P547"><text:span text:style-name="T548">9.4.5</text:span><text:span text:style-name="T549">. kitos su elektros energijos tiekimo veiklos verslo vienetu tiesiogiai susijusios pasl</text:span><text:span text:style-name="T550">augos (produktai);</text:span></text:p>
      <text:p text:style-name="P551"><text:span text:style-name="T552">9.4</text:span><text:span text:style-name="T553">1</text:span><text:span text:style-name="T554">. elektros energijos kaupimo veiklą, vykdomą paskirtojo kaupimo sistemos operatoriaus, teikiančio izoliuoto darbo rezervo paslaugą;</text:span><text:s/></text:p>
      <text:p text:style-name="P555">Papildyta papunkčiu:</text:p>
      <text:p text:style-name="P556"><text:span text:style-name="T557">Nr.<text:s/></text:span><text:a xlink:href="https://www.e-tar.lt/portal/legalAct.html?documentId=4e3cdda068af11eca9ac839120d251c4" office:target-frame-name="_top" xlink:show="replace"><text:span text:style-name="T558">O3E-1796</text:span></text:a><text:span text:style-name="T559">, 2021-12-29, paskelbta TAR 2021-12-29, i. k. 2021-27525</text:span></text:p>
      <text:p text:style-name="Normal"/>
      <text:p text:style-name="P560"><text:span text:style-name="T561">9.5</text:span><text:span text:style-name="T562">. kitos reguliuojamos veiklos, kurį sudaro ūkio subjekto veikla, nereguliuojama pagal Įstatymą, bet Tarybos reguliuojama pagal kitus Lietuvos Respublikos<text:s/></text:span><text:span text:style-name="T563">įstatymus (visą kitą Tarybos reguliuojamą veiklą formuojant kaip vieną verslo vienetą, paskirstant į produktus (paslaugas);</text:span><text:s/></text:p>
      <text:p text:style-name="P564">Papunkčio pakeitimai:</text:p>
      <text:p text:style-name="P565"><text:span text:style-name="T566">Nr.<text:s/></text:span><text:a xlink:href="https://www.e-tar.lt/portal/legalAct.html?documentId=969fcae03b9211ea829bc2bea81c1194" office:target-frame-name="_top" xlink:show="replace"><text:span text:style-name="T567">O3E-46</text:span></text:a><text:span text:style-name="T568">,</text:span><text:span text:style-name="T569"><text:s/>2020-01-20, paskelbta TAR 2020-01-20, i. k. 2020-00865</text:span></text:p>
      <text:p text:style-name="Normal"/>
      <text:p text:style-name="P570"><text:span text:style-name="T571">9.6</text:span><text:span text:style-name="T572">. nereguliuojamos veiklos, kurį sudaro ūkio subjekto veikla, nereguliuojama pagal Įstatymą arba kitus Lietuvos Respublikos įstatymus (visą Tarybos nereguliuojamą veiklą formuojant kaip vieną v</text:span><text:span text:style-name="T573">erslo vienetą).</text:span><text:s/></text:p>
      <text:p text:style-name="P574">Papunkčio pakeitimai:</text:p>
      <text:p text:style-name="P575"><text:span text:style-name="T576">Nr.<text:s/></text:span><text:a xlink:href="https://www.e-tar.lt/portal/legalAct.html?documentId=969fcae03b9211ea829bc2bea81c1194" office:target-frame-name="_top" xlink:show="replace"><text:span text:style-name="T577">O3E-46</text:span></text:a><text:span text:style-name="T578">, 2020-01-20, paskelbta TAR 2020-01-20, i. k. 2020-00865</text:span></text:p>
      <text:p text:style-name="Normal"/>
      <text:p text:style-name="P579"><text:span text:style-name="T580">10</text:span><text:span text:style-name="T581">.<text:s/></text:span><text:span text:style-name="T582">Elektros energetikos įmonė, išskyrus Apra</text:span><text:span text:style-name="T583">šo 2.7 papunktyje numatytas išimtis</text:span><text:span text:style-name="T584">,</text:span><text:span text:style-name="T585"><text:s/>ataskaitinio laikotarpio sąnaudas turi paskirstyti verslo vienetams ir juos sudarančioms paslaugoms (produktams), vadovaudamasi sąnaudų paskirstymo taisyklėmis, kaip nurodyta Aprašo III skyriuje.</text:span><text:span text:style-name="T586"><text:s/></text:span></text:p>
      <text:p text:style-name="P587"><text:span text:style-name="T588">10</text:span><text:span text:style-name="T589">1</text:span><text:span text:style-name="T590">. Elektros ener</text:span><text:span text:style-name="T591">getikos įmonė, pripažinta turinčia didelę įtaką rinkoje teikiant Aprašo 9.1.1.5 ir 9.1.2.5 papunkčiuose nurodytą paslaugą ir (ar) teikianti Aprašo 9.1.1.7 ir 9.1.2.7 papunkčiuose nurodytą paslaugą, kurios kaina yra valstybės reguliuojama, gali teikti Taryb</text:span><text:span text:style-name="T592">ai tik Aprašo 9.1.1.5, 9.1.1.7, 9.1.2.5 ir 9.1.2.7 papunkčiuose įvardintoms paslaugoms, kurių kainos yra valstybės reguliuojamos, priskirtas pajamas, sąnaudas ir ilgalaikį turtą, kai:<text:s/></text:span></text:p>
      <text:p text:style-name="P593"><text:span text:style-name="T594">10</text:span><text:span text:style-name="T595">1</text:span><text:span text:style-name="T596">.1</text:span><text:span text:style-name="T597">. elektros energetikos įmonės faktiškai gautos pajamos per<text:s/></text:span><text:span text:style-name="T598">paskutinius trejus metus iš 9.1.1.5, 9.1.1.7, 9.1.2.5 ir 9.1.2.7 papunkčiuose nurodytų paslaugų sudaro ne daugiau kaip 5 proc. visų trejų metų elektros energetikos įmonės vykdomų veiklų pajamų ir</text:span></text:p>
      <text:p text:style-name="P599"><text:span text:style-name="T600">10</text:span><text:span text:style-name="T601">1</text:span><text:span text:style-name="T602">.2</text:span><text:span text:style-name="T603">. elektros energetikos įmonė neteikia kitos paslaug</text:span><text:span text:style-name="T604">os, kurios kaina yra valstybės reguliuojama, išskyrus Aprašo 9.1.1.5, 9.1.1.7, 9.1.2.5 ir 9.1.2.7 papunkčiuose įvardintas paslaugas.</text:span><text:s/></text:p>
      <text:p text:style-name="P605">Papildyta punktu:</text:p>
      <text:p text:style-name="P606"><text:span text:style-name="T607">Nr.<text:s/></text:span><text:a xlink:href="https://www.e-tar.lt/portal/legalAct.html?documentId=969fcae03b9211ea829bc2bea81c1194" office:target-frame-name="_top" xlink:show="replace"><text:span text:style-name="T608">O3E-46</text:span></text:a><text:span text:style-name="T609">, 2020-01-20, paskelbta TAR 2020-01-20, i. k. 2020-00865</text:span></text:p>
      <text:p text:style-name="Normal"/>
      <text:p text:style-name="P610"><text:span text:style-name="T611">11</text:span><text:span text:style-name="T612">.<text:s/></text:span><text:span text:style-name="T613">Elektros energetikos<text:s/></text:span><text:span text:style-name="T614">įmonė ataskaitinio laikotarpio pajamas turi paskirstyti<text:s/></text:span><text:span text:style-name="T615">verslo vienetams ir juos sudarančioms paslaugoms (produktams)</text:span><text:span text:style-name="T616">, remdamasi atsiskaitymų su klientais sistemos</text:span><text:span text:style-name="T617"><text:s/>įrašais ir apmokėjimui išrašytų sąskaitų (sąskaitų tvarkymo sistemos) informacija. Jeigu ataskaitinio laikotarpio pajamų negalima tiesiogiai priskirti konkrečioms paslaugoms (produktams), pajamos paskirstomos naudojant atitinkamus pajamų paskirstymo krite</text:span><text:span text:style-name="T618">rijus ir laikantis Aprašo 6 punkte nurodytų principų.</text:span></text:p>
      <text:p text:style-name="P619"><text:span text:style-name="T620">12</text:span><text:span text:style-name="T621">.<text:s/></text:span><text:span text:style-name="T622">Elektros energetikos<text:s/></text:span><text:span text:style-name="T623">įmonė ilgalaikį turtą turi paskirstyti tiesiogiai verslo vienetams pagal tai, kurių paslaugų (produktų) teikimui tas turtas ataskaitiniu laikotarpiu yra naudojamas. Jeigu ši</text:span><text:span text:style-name="T624">o turto vertės negalima tiesiogiai priskirti konkretiems verslo vienetams ar paslaugoms (produktams), turtas paskirstomas naudojant atitinkamus turto paskirstymo kriterijus ir laikantis Aprašo 6 punkte nurodytų principų.</text:span></text:p>
      <text:p text:style-name="P625"><text:span text:style-name="T626">13</text:span><text:span text:style-name="T627">.<text:s/></text:span><text:span text:style-name="T628">Elektros energetikos<text:s/></text:span><text:span text:style-name="T629">įmonė<text:s/></text:span><text:span text:style-name="T630">ilgalaikio turto vertę verslo vienetams turi paskirstyti tokia tvarka:</text:span></text:p>
      <text:p text:style-name="P631"><text:span text:style-name="T632">13.1</text:span><text:span text:style-name="T633">. kai ilgalaikis turtas yra naudojamas konkretaus verslo vieneto veiklai užtikrinti ar konkrečiai paslaugai (produktui) teikti, ilgalaikio turto vertę<text:s/></text:span><text:span text:style-name="T634">elektros energetikos</text:span><text:span text:style-name="T635"><text:s/>įmonė t</text:span><text:span text:style-name="T636">uri tiesiogiai priskirti konkrečiam verslo vienetui ir konkrečiai paslaugai (produktui);<text:s/></text:span></text:p>
      <text:p text:style-name="P637"><text:span text:style-name="T638">13.2</text:span><text:span text:style-name="T639">. kai ilgalaikis turtas yra susijęs su keliais verslo vienetais ar keliomis paslaugomis (produktais), jo vertė paskirstoma netiesiogiai atitinkamiems verslo v</text:span><text:span text:style-name="T640">ienetams ir atitinkamoms paslaugoms (produktams) pagal tai, kokiu mastu ilgalaikis turtas naudojamas verslo vieneto veikloje ar paslaugos (produkto) veikloje, naudojant<text:s/></text:span><text:span text:style-name="T641">ekonomiškai pagrįstus paskirstymo kriterijus ir laikantis Aprašo 6 punkte nurodytų prin</text:span><text:span text:style-name="T642">cipų</text:span><text:span text:style-name="T643">;</text:span></text:p>
      <text:p text:style-name="P644"><text:span text:style-name="T645">13.3</text:span><text:span text:style-name="T646">. kai ilgalaikis turtas yra naudojamas bendram veiklos palaikymui (užtikrinimui), ilgalaikio turto vertę<text:s/></text:span><text:span text:style-name="T647">elektros energetikos</text:span><text:span text:style-name="T648"><text:s/>įmonė turi proporcingai paskirstyti verslo vienetams ir paslaugoms, naudojant ilgalaikio turto paskirstymo kriterijus;</text:span></text:p>
      <text:p text:style-name="P649"><text:span text:style-name="T650">13.4</text:span><text:span text:style-name="T651">. elektros energetikos</text:span><text:span text:style-name="T652"><text:s/>įmonei, vykdančiai ilgalaikio turto paskirstymą reguliuojamiems verslo vienetams ir paslaugoms (produktam</text:span><text:span text:style-name="T653">s), draudžiama priskirti:</text:span></text:p>
      <text:p text:style-name="P654"><text:span text:style-name="T655">13.4.1</text:span><text:span text:style-name="T656">. prestižo vertę;</text:span></text:p>
      <text:p text:style-name="P657"><text:span text:style-name="T658">13.4.2</text:span><text:span text:style-name="T659">. investicinio turto vertę;</text:span></text:p>
      <text:p text:style-name="P660"><text:span text:style-name="T661">13.4.3</text:span><text:span text:style-name="T662">. finansinio turto vertę;</text:span></text:p>
      <text:p text:style-name="P663"><text:span text:style-name="T664">13.4.4</text:span><text:span text:style-name="T665">. atidėtojo mokesčio turto vertę;</text:span></text:p>
      <text:p text:style-name="P666"><text:span text:style-name="T667">13.4.5</text:span><text:span text:style-name="T668">. kito ilgalaikio turto vertę, kuris nėra būtinas reguliuojamai veiklai vykd</text:span><text:span text:style-name="T669">yti</text:span><text:span text:style-name="T670">, įskaitant ilgalaikį turtą, kuris nesukuria papildomos ekonominės naudos, lyginant su pigesnėmis alternatyvomis</text:span><text:span text:style-name="T671">;</text:span></text:p>
      <text:p text:style-name="P672"><text:span text:style-name="T673">13.4.6</text:span><text:span text:style-name="T674">. infrastruktūrinių įmonių ir didelę įtaką rinkoje turinčių įmonių</text:span><text:span text:style-name="T675"><text:s/></text:span><text:span text:style-name="T676">ilgalaikio turto (bet kurios kategorijos) vertės pokytį dėl tu</text:span><text:span text:style-name="T677">rto perkainojimo atlikto pagal Tarptautinių apskaitos standartų arba Verslo apskaitos standartų reikalavimus po 2001 m</text:span><text:span text:style-name="T678">.</text:span><text:span text:style-name="T679"><text:s/>gruodžio 31 d;</text:span></text:p>
      <text:p text:style-name="P680"><text:span text:style-name="T681">13.4.7</text:span><text:span text:style-name="T682">.<text:s/></text:span><text:span text:style-name="T683">tyrimų, studijų ir panašaus pobūdžio nematerialaus turto vertę (išskyrus atvejus, kai turtas buvo sukurtas di</text:span><text:span text:style-name="T684">egiant energetikos inovacijas bandomojoje aplinkoje ir šios inovacijos laikomos pasiteisinusiomis pagal Asmenų prašymų leisti veikti bandomojoje energetikos inovacijų aplinkoje pateikimo ir nagrinėjimo bei veiklos bandomojoje energetikos inovacijų aplinkoj</text:span><text:span text:style-name="T685">e vykdymo tvarkos aprašo, patvirtinto Tarybos 2020 m. rugpjūčio 7 d. nutarimu Nr. O3E-699 „Dėl Asmenų <text:s/>prašymų leisti veikti bandomojoje energetikos inovacijų aplinkoje pateikimo ir nagrinėjimo bei veiklos bandomojoje energetikos inovacijų aplinkoje<text:s/></text:span><text:span text:style-name="T686">vykdym</text:span><text:span text:style-name="T687">o tvarkos aprašo patvirtinimo“ (toliau – Inovacijų aprašas), 26 punkte nurodytas sąlygas</text:span><text:span text:style-name="T688">, bendrai neviršijant pajamų viršutinių ribų ir kainų nustatymo metu Tarybos skirtos energetikos inovacijų finansavimo dalies);</text:span><text:s/></text:p>
      <text:p text:style-name="P689">Papunkčio pakeitimai:</text:p>
      <text:p text:style-name="P690"><text:span text:style-name="T691">Nr.<text:s/></text:span><text:a xlink:href="https://www.e-tar.lt/portal/legalAct.html?documentId=8dcf1440f08411eb9f09e7df20500045" office:target-frame-name="_top" xlink:show="replace"><text:span text:style-name="T692">O3E-934</text:span></text:a><text:span text:style-name="T693">, 2021-07-29, paskelbta TAR 2021-07-29, i. k. 2021-16740</text:span></text:p>
      <text:p text:style-name="Normal"/>
      <text:p text:style-name="P694">13.4.8. išsinuomoto ilgalaikio turto,<text:span text:style-name="T695"><text:s/>kuris vadovaujantis Tarptautiniais apskaitos standartais yra apskaitomas ilgalaikiame turte,</text:span><text:s/>vertę;<text:s/></text:p>
      <text:p text:style-name="P696">Papunkčio pakeitimai:</text:p>
      <text:p text:style-name="P697"><text:span text:style-name="T698">Nr.<text:s/></text:span><text:a xlink:href="https://www.e-tar.lt/portal/legalAct.html?documentId=969fcae03b9211ea829bc2bea81c1194" office:target-frame-name="_top" xlink:show="replace"><text:span text:style-name="T699">O3E-46</text:span></text:a><text:span text:style-name="T700">, 2020-01-20, paskelbta<text:s/></text:span><text:span text:style-name="T701">TAR 2020-01-20, i. k. 2020-00865</text:span></text:p>
      <text:p text:style-name="P702"><text:span text:style-name="T703">Nr.<text:s/></text:span><text:a xlink:href="https://www.e-tar.lt/portal/legalAct.html?documentId=4e3cdda068af11eca9ac839120d251c4" office:target-frame-name="_top" xlink:show="replace"><text:span text:style-name="T704">O3E-1796</text:span></text:a><text:span text:style-name="T705">, 2021-12-29, paskelbta TAR 2021-12-29, i. k. 2021-27525</text:span></text:p>
      <text:p text:style-name="Normal"/>
      <text:p text:style-name="P706"><text:span text:style-name="T707">13.5</text:span><text:span text:style-name="T708">.<text:s/></text:span>elektros energetikos įmonė, vykdanti<text:s/>ilgalaikio turto paskirstymą, reguliuojamiems verslo vienetams ir paslaugoms (produktams) gali priskirti, bet į reguliuojamos paslaugos (produkto) turto vertę draudžiama įtraukti:<text:span text:style-name="T709">:</text:span></text:p>
      <text:p text:style-name="P710"><text:span text:style-name="T711">13.5.1</text:span><text:span text:style-name="T712">. ilgalaikio turto (bet kurios kategorijos) (ar jo dalies), sukurto</text:span><text:span text:style-name="T713"><text:s/>įvykdžius investicinius projektus, teisės aktų nustatyta tvarka nesuderintus su Taryba, vertę</text:span><text:span text:style-name="T714">,</text:span><text:span text:style-name="T715"><text:s/></text:span><text:span text:style-name="T716">o Aprašo 10</text:span><text:span text:style-name="T717">1</text:span><text:span text:style-name="T718"> punkte nurodytos elektros energetikos įmonės atveju, po jos pripažinimo turinčia didelę įtaką rinkoje teikiant Aprašo 9.1.1.5 ir 9.1.2.5 papunkčiuo</text:span><text:span text:style-name="T719">se nurodytą paslaugą ar pradėjus teikti Aprašo 9.1.1.7 ir 9.1.2.7 papunkčiuose nurodytą paslaugą, kurios kaina yra valstybės reguliuojama, įvesto į eksploataciją ilgalaikio turto (bet kurios kategorijos) (ar jo dalies), sukurto įvykdžius investicinius proj</text:span><text:span text:style-name="T720">ektus teisės aktų nustatyta tvarka nesuderintus su Taryba, vertę</text:span><text:span text:style-name="T721">;</text:span><text:s/></text:p>
      <text:p text:style-name="P722">Papunkčio pakeitimai:</text:p>
      <text:p text:style-name="P723"><text:span text:style-name="T724">Nr.<text:s/></text:span><text:a xlink:href="https://www.e-tar.lt/portal/legalAct.html?documentId=969fcae03b9211ea829bc2bea81c1194" office:target-frame-name="_top" xlink:show="replace"><text:span text:style-name="T725">O3E-46</text:span></text:a><text:span text:style-name="T726">, 2020-01-20, paskelbta TAR 2020-01-20, i. k. 2020-00865</text:span></text:p>
      <text:p text:style-name="Normal"/>
      <text:p text:style-name="P727"><text:span text:style-name="T728">13.5.2</text:span><text:span text:style-name="T729">. plėtros darbų vertę, iki ilgalaikio turto vienetų, kurių formavimui buvo atliekami plėtros darbai, eksploatacijos pradžios;</text:span></text:p>
      <text:p text:style-name="P730">13.5.3. nebaigtos statybos vertę,<text:span text:style-name="T731"><text:s/></text:span>nenaudojamų, likviduotų, nurašytų, laikinai nenaudojamų (užkonservuotų), esančių<text:s/>atsargose turto vienetų vertę, išskyrus:</text:p>
      <text:p text:style-name="P732"><text:span text:style-name="T733">13.5.3.1</text:span><text:span text:style-name="T734">. nebaigtos statybos vertę, patvirtintą Investicijų projektų papildomų reguliacinių paskatų ir rizikų vertinimo metodikos nustatyta tvarka;</text:span></text:p>
      <text:p text:style-name="P735"><text:span text:style-name="T736">13.5.3.2</text:span><text:span text:style-name="T737">. nebaigtos statybos strategiškai svarbių investicijų</text:span><text:span text:style-name="T738">, padedančių siekti nacionalinės ir Europinės energetikos politikos tikslų, dėl kurių buvo priimti sprendimai taikyti paskatas koreguojant kainų ir (ar) pajamų viršutines ribas iki tol kol turtas perduotas eksploatuoti, vertę;</text:span></text:p>
      <text:p text:style-name="P739">13.5.3.3. išnuomoto turto, kuris, nevykdant nereguliuojamos veiklos, visa apimtimi būtų naudojamas elektros energetikos įmonės reguliuojamoje veikloje, vertę;<text:s/></text:p>
      <text:p text:style-name="P740">Papunkčio pakeitimai:</text:p>
      <text:p text:style-name="P741"><text:span text:style-name="T742">Nr.<text:s/></text:span><text:a xlink:href="https://www.e-tar.lt/portal/legalAct.html?documentId=d842f2904b3811eb8d9fe110e148c770" office:target-frame-name="_top" xlink:show="replace"><text:span text:style-name="T743">O3E-1568</text:span></text:a><text:span text:style-name="T744">, 2020-12-31, paskelbta TAR 2020-12-31, i. k. 2020-29267</text:span></text:p>
      <text:p text:style-name="Normal"/>
      <text:p text:style-name="P745"><text:span text:style-name="T746">13.5.4</text:span><text:span text:style-name="T747">. ilgalaikio turto vertės dalį, sukurtą už Europos Sąjungos fondų lėšas, dotacijų, subsidijų ar joms prilygintas lėšas, taip pat perkrovų pajamas, ilgalaikio turto vertės dalį</text:span><text:span text:style-name="T748">, sukurtą diegiant energetikos inovacijas ir finansuotą iš reguliuojamų elektros kainų;</text:span><text:s/></text:p>
      <text:p text:style-name="P749">Papunkčio pakeitimai:</text:p>
      <text:p text:style-name="P750"><text:span text:style-name="T751">Nr.<text:s/></text:span><text:a xlink:href="https://www.e-tar.lt/portal/legalAct.html?documentId=8dcf1440f08411eb9f09e7df20500045" office:target-frame-name="_top" xlink:show="replace"><text:span text:style-name="T752">O3E-934</text:span></text:a><text:span text:style-name="T753">, 2021-07-29, paskelbta TAR 2021-07-</text:span><text:span text:style-name="T754">29, i. k. 2021-16740</text:span></text:p>
      <text:p text:style-name="Normal"/>
      <text:p text:style-name="P755"><text:span text:style-name="T756">13.5.4</text:span><text:span text:style-name="T757">1</text:span><text:span text:style-name="T758">. ilgalaikio turto vertės dalį, sukurtą diegiant energetikos inovacijas, kuri buvo finansuojama iš reguliuojamą elektros veiklą vykdančios įmonės nuosavų ir (ar) skolintų lėšų, išskyrus atvejus, kai Taryba nustato, kad ener</text:span><text:span text:style-name="T759">getikos inovacijų diegimas bandomojoje aplinkoje yra laikomas pasiteisinusiu pagal Inovacijų aprašo nuostatas.</text:span><text:s/></text:p>
      <text:p text:style-name="P760">Papildyta papunkčiu:</text:p>
      <text:p text:style-name="P761"><text:span text:style-name="T762">Nr.<text:s/></text:span><text:a xlink:href="https://www.e-tar.lt/portal/legalAct.html?documentId=8dcf1440f08411eb9f09e7df20500045" office:target-frame-name="_top" xlink:show="replace"><text:span text:style-name="T763">O3E-934</text:span></text:a><text:span text:style-name="T764">, 2021-07-29,<text:s/></text:span><text:span text:style-name="T765">paskelbta TAR 2021-07-29, i. k. 2021-16740</text:span></text:p>
      <text:p text:style-name="Normal"/>
      <text:p text:style-name="P766"><text:span text:style-name="T767">13.5.5</text:span><text:span text:style-name="T768">. ilgalaikio turto vienetų vertės dalį, sukurtą elektros energetikos gamintojų ir vartotojų sumokėtomis lėšomis už prijungimą prie tinklų;</text:span></text:p>
      <text:p text:style-name="P769"><text:span text:style-name="T770">13.5.6</text:span><text:span text:style-name="T771">. ilgalaikio turto ar jo dalies vertę, pripažintą nee</text:span><text:span text:style-name="T772">fektyviomis investicijomis:</text:span></text:p>
      <text:p text:style-name="P773"><text:span text:style-name="T774">13.5.6.1</text:span><text:span text:style-name="T775">. Komisijos 2008 m. gruodžio 18 d. protokolu Nr. O2-40 ar kitais sprendimais, išskyrus Energetikos įmonių investicijų projektų derinimo tvarkoje, patvirtintoje 2009 m. liepos 10 d. <text:s/>nutarimu Nr. O3-100 „Dėl Valstybinės</text:span><text:span text:style-name="T776"><text:s/>kainų ir energetikos kontrolės komisijos 2003 m. birželio 17 d. nutarimo Nr. O3-35 „Dėl Energetikos įmonių investicijų projektų derinimo Valstybinėje kainų ir energetikos kontrolės komisijoje tvarkos patvirtinimo“ pakeitimo“, numatytus atvejus;</text:span></text:p>
      <text:p text:style-name="P777"><text:span text:style-name="T778">13.5.6.2</text:span><text:span text:style-name="T779">. optimizuojant tinklo elementus<text:s/></text:span><text:span text:style-name="T780">ilgo laikotarpio vidutinių padidėjimo sąnaudų (toliau –<text:s/></text:span><text:span text:style-name="T781">LRAIC) modeliu.</text:span></text:p>
      <text:p text:style-name="P782"><text:span text:style-name="T783">13.5.7</text:span><text:span text:style-name="T784">. nebenaudojamo<text:s/></text:span>ilgalaikio turto vieneto ar jo dalies likutinę vertę po įgyvendintų investicijų, skirtų to ilgalaikio turto vieneto ar jo<text:s/>dalies atstatymui (rekonstrukcijai) ar modernizavimui, išskyrus atvejus, kai Taryba priima atskirą sprendimą dėl tokio ilgalaikio turto likutinės vertės pripažinimo ekonomiškai pagrįsta investicijų derinimo metu.<text:s/></text:p>
      <text:p text:style-name="P785">Papunkčio pakeitimai:</text:p>
      <text:p text:style-name="P786"><text:span text:style-name="T787">Nr.<text:s/></text:span><text:a xlink:href="https://www.e-tar.lt/portal/legalAct.html?documentId=969fcae03b9211ea829bc2bea81c1194" office:target-frame-name="_top" xlink:show="replace"><text:span text:style-name="T788">O3E-46</text:span></text:a><text:span text:style-name="T789">, 2020-01-20, paskelbta TAR 2020-01-20, i. k. 2020-00865</text:span></text:p>
      <text:p text:style-name="Normal"/>
      <text:p text:style-name="P790">Papunkčio pakeitimai:</text:p>
      <text:p text:style-name="P791"><text:span text:style-name="T792">Nr.<text:s/></text:span><text:a xlink:href="https://www.e-tar.lt/portal/legalAct.html?documentId=969fcae03b9211ea829bc2bea81c1194" office:target-frame-name="_top" xlink:show="replace"><text:span text:style-name="T793">O3E-46</text:span></text:a><text:span text:style-name="T794">, 2020-01-20, paskelbta TAR 2020-01-20, i. k. 2020-00865</text:span></text:p>
      <text:p text:style-name="Normal"/>
      <text:p text:style-name="P795"><text:span text:style-name="T796">13</text:span><text:span text:style-name="T797">1</text:span><text:span text:style-name="T798">. Ilgalaikio turto, kuriuo didinamas elektros energetikos įmonės įstatinis kapitalas, nudėvimoji vertė skaičiuojama iš perduoto turto buhalterinės likutinės vertės<text:s/></text:span><text:span text:style-name="T799">perdavimo dieną atimant Aprašo 13.4.1–13.4.8 ir 13.5.1–13.5.7 papunkčiuose nurodytoms ilgalaikio turto rūšims priskirtų ilgalaikio turto vienetų likutines vertes. Jei perduotas ilgalaikis turtas buvo naudojamas reguliuojamoje veikloje ir jo sąnaudos buvo t</text:span><text:span text:style-name="T800">raukiamos į valstybės reguliuojamas kainas, tokio ilgalaikio turto nudėvimoji vertė yra lygi perdavusio ilgalaikį turtą asmens reguliuojamo turto likutinei vertei perdavimo dieną, atimant Aprašo 13.4.1–13.4.8 ir 13.5.1–13.5.7 papunkčiuose nurodytoms ilgala</text:span><text:span text:style-name="T801">ikio turto rūšims priskirtų ilgalaikio turto vienetų likutines vertes.</text:span><text:s/></text:p>
      <text:p text:style-name="P802">Papildyta punktu:</text:p>
      <text:p text:style-name="P803"><text:span text:style-name="T804">Nr.<text:s/></text:span><text:a xlink:href="https://www.e-tar.lt/portal/legalAct.html?documentId=969fcae03b9211ea829bc2bea81c1194" office:target-frame-name="_top" xlink:show="replace"><text:span text:style-name="T805">O3E-46</text:span></text:a><text:span text:style-name="T806">, 2020-01-20, paskelbta TAR 2020-01-20, i. k. 2020-00865</text:span></text:p>
      <text:p text:style-name="Normal"/>
      <text:p text:style-name="P807"><text:span text:style-name="T808">14</text:span><text:span text:style-name="T809">. Infrastruktūros įmonių atveju LRAIC modeliu optimizuoto ilgalaikio turto vertė ir nusidėvėjimo sąnaudos apskaitomos atstatomaisiais kaštais, likusio turto vertė ir nusidėvėjimo sąnaudos apskaitomos istoriniais kaštais. Jeigu taikomas LRAIC modelis,</text:span><text:span text:style-name="T810"><text:s/>reguliuojamos veiklos ataskaitose taip pat pateikiami ilgalaikio turto vertės ir nusidėvėjimo sąnaudų apskaitos istoriniais kaštais duomenys.</text:span></text:p>
      <text:p text:style-name="P811"><text:span text:style-name="T812">15</text:span><text:span text:style-name="T813">.<text:s/></text:span><text:span text:style-name="T814">Pajamos, kurias elektros energetikos įmonė gauna dėl išnuomoto turto, kuris visa apimtimi naudojamas elek</text:span><text:span text:style-name="T815">tros energetikos įmonės reguliuojamoje veikloje (t. y. tinklo elementai), privalo būti padalinamos ir lygiomis dalimis priskiriamos elektros energetikos įmonės reguliuojamai paslaugai (produktui), kuriai yra priskiriamas šis turtas, ir nereguliuojamos veik</text:span><text:span text:style-name="T816">los verslo vienetui. Tais atvejais, kai investicijos vykdomos dalyvaujant kitoms energetikos, elektroninių ryšių ar kitą infrastruktūrinę veiklą vykdančioms įmonėms, ta dalimi, kuria šios investicijos, susijusios su inžinerinių darbų sąnaudomis, turi būti<text:s/></text:span><text:span text:style-name="T817">paskirstomos tar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818"><text:span text:style-name="T819">16</text:span><text:span text:style-name="T820">.<text:s/></text:span><text:span text:style-name="T821">Pajamos, kurias elektros energetikos įmonė gauna dėl išnuomoto kito, nei Aprašo 15</text:span><text:span text:style-name="T822"><text:s text:c="2"/></text:span><text:span text:style-name="T823">punkte nurodyto, reguliuojamoje veikloje naudojamo turto, privalo būti pilna apimti priskirtos elektros energetikos įmonės teikiamai paslaugai (produktui), kuriai yra prisk</text:span><text:span text:style-name="T824">iriamas šis turtas.</text:span></text:p>
      <text:p text:style-name="P825"/>
      <text:p text:style-name="P826"><text:span text:style-name="T827">III</text:span><text:span text:style-name="T828"><text:s/>SKYRIUS</text:span></text:p>
      <text:p text:style-name="P829"><text:span text:style-name="T830">SĄNAUDŲ PASKIRSTYMO TAISYKLĖS</text:span></text:p>
      <text:p text:style-name="P831"/>
      <text:p text:style-name="P832"><text:span text:style-name="T833">17</text:span><text:span text:style-name="T834">. Elektros energetikos įmonė veikloje patiriamas sąnaudas nustato vadovaudamasi buhalterinės apskaitos registruose užfiksuotais įrašais, kuriais remiantis buvo sudarytos finansinės</text:span><text:span text:style-name="T835"><text:s/>ataskaitos. Perkeldama duomenis iš buhalterinės apskaitos registrų į reguliavimo apskaitos sistemą, elektros energetikos įmonė privalo:</text:span></text:p>
      <text:p text:style-name="P836"><text:span text:style-name="T837">17.1</text:span><text:span text:style-name="T838">. užtikrinti, kad būtų perkelti visi bei teisingi duomenys;</text:span></text:p>
      <text:p text:style-name="P839"><text:span text:style-name="T840">17.2</text:span><text:span text:style-name="T841">. suskirstyti perkeliamas sąnaudas į Aprašo 1</text:span><text:span text:style-name="T842">8 punkte nurodytas sąnaudų grupes, remdamasi sąnaudų<text:s/></text:span>vienarūšiškumu (<text:span text:style-name="T843">homogeniškumu);</text:span></text:p>
      <text:p text:style-name="P844"><text:span text:style-name="T845">17.3</text:span><text:span text:style-name="T846">. užtikrinti, kad reguliavimo apskaitos sistemoje būtų galimybė patikrinti sąnaudų perkėlimo išsamumą bei teisingumą;</text:span></text:p>
      <text:p text:style-name="P847"><text:span text:style-name="T848">17.4</text:span><text:span text:style-name="T849">. elektros energijos gamybos<text:s/></text:span><text:span text:style-name="T850">termofikaciniu režimu kombinuotojo elektros energijos ir šilumos gamybos ciklo elektrinėje sąnaudų paskirstymas tarp šilumos ir elektros gamybos veiklų atliekamas vadovaujantis Šilumos sektoriaus apraše nustatytomis sąnaudų paskirstymo taisyklėmis. Elektro</text:span><text:span text:style-name="T851">s energijos gamybos termofikaciniu režimu verslo vieneto detalizaciją elektros energetikos įmonė privalo pateikti vadovaudamasi Aprašo 9.1.1 papunkčio reikalavimais.</text:span></text:p>
      <text:p text:style-name="P852">Papunkčio pakeitimai:</text:p>
      <text:p text:style-name="P853"><text:span text:style-name="T854">Nr.<text:s/></text:span><text:a xlink:href="https://www.e-tar.lt/portal/legalAct.html?documentId=5a72ccd03b5611e99595d005d42b863e" office:target-frame-name="_top" xlink:show="replace"><text:span text:style-name="T855">O3E-59</text:span></text:a><text:span text:style-name="T856">, 2019-02-28, paskelbta TAR 2019-02-28, i. k. 2019-03362</text:span></text:p>
      <text:p text:style-name="Normal"/>
      <text:p text:style-name="P857"><text:span text:style-name="T858">18</text:span><text:span text:style-name="T859">. Visos elektros energetikos įmonės patiriamos sąnaudos turi būti suskirstytos į šias sąnaudų grupes:</text:span></text:p>
      <text:p text:style-name="P860"><text:span text:style-name="T861">18.1</text:span><text:span text:style-name="T862">. elektros energijos įsigijimo sąnaudos;</text:span></text:p>
      <text:p text:style-name="P863"><text:span text:style-name="T864">18.2</text:span><text:span text:style-name="T865">. kuro elektros energijos gamybai sąnaudos;</text:span></text:p>
      <text:p text:style-name="P866"><text:span text:style-name="T867">18.3</text:span><text:span text:style-name="T868">. apyvartinių taršos leidimų įsigijimo sąnaudos;</text:span></text:p>
      <text:p text:style-name="P869"><text:span text:style-name="T870">18.4</text:span><text:span text:style-name="T871">. reagentų nusierinimo sąnaudos;</text:span></text:p>
      <text:p text:style-name="P872"><text:span text:style-name="T873">18.5</text:span><text:span text:style-name="T874">. elektros energijos technologinėms ir savosioms reikmėms įsigijimo sąnaudos;</text:span></text:p>
      <text:p text:style-name="P875"><text:span text:style-name="T876">18.6</text:span><text:span text:style-name="T877">. nusidėvėjim</text:span><text:span text:style-name="T878">o (amortizacijos) sąnaudos;</text:span></text:p>
      <text:p text:style-name="P879"><text:span text:style-name="T880">18.7</text:span><text:span text:style-name="T881">. finansinės sąnaudos (išskyrus palūkanas);</text:span></text:p>
      <text:p text:style-name="P882"><text:span text:style-name="T883">18.8</text:span><text:span text:style-name="T884">. remonto, techninės priežiūros ir eksploatavimo sąnaudos;</text:span></text:p>
      <text:p text:style-name="P885"><text:span text:style-name="T886">18.9</text:span><text:span text:style-name="T887">. personalo sąnaudos;</text:span></text:p>
      <text:p text:style-name="P888"><text:span text:style-name="T889">18.10</text:span><text:span text:style-name="T890">. rinkodaros ir pardavimų sąnaudos;</text:span></text:p>
      <text:p text:style-name="P891"><text:span text:style-name="T892">18.11</text:span><text:span text:style-name="T893">. mokesčių sąnaudos;</text:span></text:p>
      <text:p text:style-name="P894"><text:span text:style-name="T895">18.12</text:span><text:span text:style-name="T896">. administracinės sąnaudos;</text:span></text:p>
      <text:p text:style-name="P897"><text:span text:style-name="T898">18.13</text:span><text:span text:style-name="T899">. kitos paskirstomosios sąnaudos;</text:span></text:p>
      <text:p text:style-name="P900"><text:span text:style-name="T901">18.14</text:span><text:span text:style-name="T902">. gamtinių dujų tiekimo saugumo papildomosios dedamosios prie gamtinių dujų perdavimo kainos sąnaudos;</text:span></text:p>
      <text:p text:style-name="P903"><text:span text:style-name="T904">18.15</text:span><text:span text:style-name="T905">. nepaskirstomosios sąnaudos.</text:span><text:s/></text:p>
      <text:p text:style-name="P906">Punkto pakeitimai:</text:p>
      <text:p text:style-name="P907"><text:span text:style-name="T908">Nr.<text:s/></text:span><text:a xlink:href="https://www.e-tar.lt/portal/legalAct.html?documentId=969fcae03b9211ea829bc2bea81c1194" office:target-frame-name="_top" xlink:show="replace"><text:span text:style-name="T909">O3E-46</text:span></text:a><text:span text:style-name="T910">, 2020-01-20, paskelbta TAR 2020-01-20, i. k. 2020-00865</text:span></text:p>
      <text:p text:style-name="Normal"/>
      <text:p text:style-name="P911"><text:span text:style-name="T912">19</text:span><text:span text:style-name="T913">. Sąnaudos, kurių apimtis per ataskaitinį laikotarpį priklauso nuo suteiktų (parduotų) pa</text:span><text:span text:style-name="T914">slaugų (produktų) kiekio per tą laikotarpį, laikomos kintamomis sąnaudomis (šio Aprašo 18.1–18.5 papunkčiuose nurodytos sąnaudų grupės). Sąnaudos, kurių apimtis per ataskaitinį laikotarpį nepriklauso nuo suteiktų (parduotų) paslaugų (produktų) kiekio per t</text:span><text:span text:style-name="T915">ą laikotarpį, laikomos pastoviomis sąnaudomis (šio Aprašo 18.6–18.14 papunkčiuose nurodytos sąnaudų grupės).</text:span><text:s/></text:p>
      <text:p text:style-name="P916">Punkto pakeitimai:</text:p>
      <text:p text:style-name="P917"><text:span text:style-name="T918">Nr.<text:s/></text:span><text:a xlink:href="https://www.e-tar.lt/portal/legalAct.html?documentId=969fcae03b9211ea829bc2bea81c1194" office:target-frame-name="_top" xlink:show="replace"><text:span text:style-name="T919">O3E-46</text:span></text:a><text:span text:style-name="T920">, 2020-01-20, paske</text:span><text:span text:style-name="T921">lbta TAR 2020-01-20, i. k. 2020-00865</text:span></text:p>
      <text:p text:style-name="Normal"/>
      <text:p text:style-name="P922"><text:span text:style-name="T923">20</text:span><text:span text:style-name="T924">. Skaičiuodama ilgalaikio turto nusidėvėjimo (amortizacijos) sąnaudas elektros energetikos įmonė, išskyrus Aprašo 10</text:span><text:span text:style-name="T925">1</text:span><text:span text:style-name="T926"><text:s/>punkte nurodytą elektros energetikos įmonę, privalo taikyti Tarybos nustatytus ilgalaikio tur</text:span><text:span text:style-name="T927">to nusidėvėjimo (amortizacijos) normatyvus (Aprašo 3 priedas,<text:s/></text:span>išskyrus 20.2 papunktyje nurodytą atvejį<text:span text:style-name="T928">) ir tiesiogiai proporcingą nusidėvėjimo (amortizacijos) skaičiavimo metodą</text:span>.<text:span text:style-name="T929"><text:s/>Skaičiuodama reguliuojamos veiklos nusidėvėjimo (amortizacijos) sąnaudas, ele</text:span><text:span text:style-name="T930">ktros energetikos įmonė, išskyrus Aprašo 10</text:span><text:span text:style-name="T931">1</text:span><text:span text:style-name="T932"><text:s/>punkte nurodytą elektros energetikos įmonę, turi vadovautis šiais principais:</text:span></text:p>
      <text:p text:style-name="P933"><text:span text:style-name="T934">20.1</text:span><text:span text:style-name="T935">. Tarybos nustatyti ilgalaikio turto nusidėvėjimo normatyvai taikomi visam reguliuojamoje veikloje naudojamam ilgalaikiam<text:s/></text:span><text:span text:style-name="T936">turtui, nepriklausomai nuo jo įsigijimo laiko ir vertės. Ilgalaikio turto, įsigyto už Europos Sąjungos fondų, dotacijų ir subsidijų, perkrovų pajamas ir joms prilygintas lėšas, nusidėvėjimo (amortizacijos) sąnaudas elektros energetikos įmonė privalo skaiči</text:span><text:span text:style-name="T937">uoti pagal konkrečiam turto vienetui taikomus nusidėvėjimo normatyvus;</text:span></text:p>
      <text:p text:style-name="P938"><text:span text:style-name="T939">20.2</text:span><text:span text:style-name="T940">. tais ilgalaikio turto vienetų atvejais, kai įvedami nauji ilgalaikio turto vienetai, kuriems Aprašo 3 priede nenustatyti ilgalaikio turto nusidėvėjimo (amortizacijos) skaičiav</text:span><text:span text:style-name="T941">imo laikotarpiai, elektros energetikos įmonė turi pasirinkti ir taikyti ekonomiškai pagrįstą ilgalaikio turto nusidėvėjimo (amortizacijos) skaičiavimo laikotarpį, kol jis bus nustatytas Tarybos. Kai elektros energetikos įmonės naujai įvedamam turto vienetu</text:span><text:span text:style-name="T942">i taikytas nusidėvėjimo normatyvas skiriasi nuo Tarybos nustatyto, įmonės turi taikyti Tarybos šiam turtui nustatytus nusidėvėjimo normatyvus;</text:span></text:p>
      <text:p text:style-name="P943"><text:span text:style-name="T944">20.3</text:span><text:span text:style-name="T945">. elektros energetikos įmonė,<text:s/></text:span>suderinusi su Taryba, gali taikyti ilgesnius, nei Tarybos nustatyti ilgalaikio turto nusidėvėjimo normatyvus.</text:p>
      <text:p text:style-name="P946"><text:span text:style-name="T947">Išimtiniais atvejais, ekspertiniu vertinimu įvertinus atskirų turto vienetų būklę, gali būti pratęstas tik šių turto vienetų naudingo tarnavimo laikas, nekeičiant visos turto grupės nusidėvėjimo normatyvo ir apie tai info</text:span><text:span text:style-name="T948">rmuojant Tarybą.</text:span></text:p>
      <text:p text:style-name="P949"><text:span text:style-name="T950">20.3</text:span><text:span text:style-name="T951">1</text:span><text:span text:style-name="T952">. elektros energetikos įmonė, gali taikyti trumpesnius, nei Tarybos nustatyti, ilgalaikio turto nusidėvėjimo normatyvus projekto turtui, jei pagal Tarybos patvirtintą Investicijų projektų papildomų reguliacinių paskatų ir rizikų v</text:span><text:span text:style-name="T953">ertinimo metodiką priimtuose Tarybos sprendimuose (nutarimuose) yra numatytas tokios reguliacinės rizikos mažinimo priemonės projektui suteikimas.</text:span><text:s/></text:p>
      <text:p text:style-name="P954">Papildyta papunkčiu:</text:p>
      <text:p text:style-name="P955"><text:span text:style-name="T956">Nr.<text:s/></text:span><text:a xlink:href="https://www.e-tar.lt/portal/legalAct.html?documentId=4e3cdda068af11eca9ac839120d251c4" office:target-frame-name="_top" xlink:show="replace"><text:span text:style-name="T957">O3E-1796</text:span></text:a><text:span text:style-name="T958">, 2021-12-29, paskelbta TAR 2021-12-29, i. k. 2021-27525</text:span></text:p>
      <text:p text:style-name="Normal"/>
      <text:p text:style-name="P959"><text:span text:style-name="T960">20.4</text:span><text:span text:style-name="T961">. elektros energetikos įmonės, nurodytos Aprašo 2.7 papunktyje, gaminančios elektros energiją bendro ciklo elektrinėse (įskaitant kondensacinės Lietuvos elektrinės šil</text:span><text:span text:style-name="T962">umos gamybos įrenginius), nusidėvėjimo normatyvus taiko pagal Šilumos sektoriaus aprašą;</text:span></text:p>
      <text:p text:style-name="P963"><text:span text:style-name="T964">20.5</text:span><text:span text:style-name="T965">. elektros energetikos įmonei įgyvendinus investicijas, kurios pagerina turto būklę, šio ilgalaikio turto ar jų grupės tarnavimo laikotarpis gali būti pratęsta</text:span><text:span text:style-name="T966">s įmonės ekspertų motyvuotu sprendimu. Ilgalaikio turto vienetų sąrašas ir ekspertų pagrindimai turto vienetams, kuriems buvo nustatyti nauji ilgalaikio turto nusidėvėjimo laikotarpiai, Tarybai pateikiamas per 40 kalendorinių dienų nuo praėjusių reguliavim</text:span><text:span text:style-name="T967">o metų pabaigos. Tarybai nustačius, kitą nei energetikos įmonių ekspertų apskaičiuotą ilgalaikio turto ar jų grupės tarnavimo laikotarpį, energetikos įmonė, skaičiuodama nusidėvėjimo sąnaudas, privalo taikyti Tarybos nustatytą ilgalaikio turto ar jų grupės</text:span><text:span text:style-name="T968"><text:s/>tarnavimo laikotarpį;</text:span></text:p>
      <text:p text:style-name="P969"><text:span text:style-name="T970">20.6</text:span><text:span text:style-name="T971">.  jeigu iki Aprašo įsigaliojimo dienos įsigytiems ilgalaikio turto vienetams buvo taikomi kiti nusidėvėjimo normatyvai, nei nurodyti Aprašo 3 priede, šiems ilgalaikio turto vienetams Aprašo 3 priede nustatyti ilgalaikio turt</text:span><text:span text:style-name="T972">o nusidėvėjimo (amortizacijos) normatyvai taikomi šio ilgalaikio turto 2018 m. gruodžio 31 d. likutinei vertei, kuri vadovaujantis Aprašo 20 punkte nustatytais nusidėvėjimo (amortizacijos) skaičiavimo principais nudėvima per likusį turto naudingo tarnavimo</text:span><text:span text:style-name="T973"><text:s/>laiką;</text:span><text:s/></text:p>
      <text:p text:style-name="P974">Papunkčio pakeitimai:</text:p>
      <text:p text:style-name="P975"><text:span text:style-name="T976">Nr.<text:s/></text:span><text:a xlink:href="https://www.e-tar.lt/portal/legalAct.html?documentId=4e3cdda068af11eca9ac839120d251c4" office:target-frame-name="_top" xlink:show="replace"><text:span text:style-name="T977">O3E-1796</text:span></text:a><text:span text:style-name="T978">, 2021-12-29, paskelbta TAR 2021-12-29, i. k. 2021-27525</text:span></text:p>
      <text:p text:style-name="Normal"/>
      <text:p text:style-name="P979"><text:span text:style-name="T980">20.7</text:span><text:span text:style-name="T981">. ilgalaikio turto likutinė vertė, pradedant<text:s/></text:span><text:span text:style-name="T982">laikotarpiu, kada buvo patikslinta ir su Taryba suderinta nauja nusidėvėjimo (amortizacijos) skaičiavimo norma, turi būti nudėvima per likusį patikslintą turto naudingo tarnavimo laiką;</text:span></text:p>
      <text:p text:style-name="P983"><text:span text:style-name="T984">20.8</text:span><text:span text:style-name="T985">. elektros energetikos įmonės įgyvendintos investicijos, kurio</text:span><text:span text:style-name="T986">s neprailgina esamo turto naudingo tarnavimo laiko, nusidėvėjimo skaičiavimo pabaigos data turi būti lygi turto vieneto ar jo komponentės, su kuriuo ši investicija susijusi (inventorinis numeris sutampa), naudingo tarnavimo laiko pabaigos datai. Jeigu toki</text:span><text:span text:style-name="T987">os investicijos ir susijusio turto vieneto naudingo tarnavimo laikas reikšmingai skiriasi, įgyvendinant tokias investicijas turi būti vadovaujamasi ekonominio naudingumo principu įvertinant galimas investavimo alternatyvas;</text:span></text:p>
      <text:p text:style-name="P988"><text:span text:style-name="T989">20.9</text:span><text:span text:style-name="T990">. elektros energetikos į</text:span><text:span text:style-name="T991">monės įgyvendintos investicijos, kurios prailgina esamo turto naudingo tarnavimo laiką, nusidėvėjimo skaičiavimo pabaigos data turi būti lygi turto vieneto komponentės, su kuria ši investicija susijusi (inventorinis numeris sutampa), naudingo tarnavimo lai</text:span><text:span text:style-name="T992">ko pabaigos datai, kuri yra atitinkamai prailginta, atsižvelgiant į įgyvendintos investicijos teikiamą naudą.</text:span></text:p>
      <text:p text:style-name="P993">20.10. kai<text:s/><text:span text:style-name="T994">elektros energetikos įmonės<text:s/></text:span>įstatinis kapitalas didinamas turtiniu įnašu,<text:s/><text:span text:style-name="T995">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 įmonė, skaičiuodama nusidėvėjimo (amortizacijos) sąnaudas, privalo taikyti Tarybos nustatytą ilgalaikio turto vieneto nusidėvėjimo<text:s/>(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96">Punkto pakeitimai:</text:p>
      <text:p text:style-name="P997"><text:span text:style-name="T998">Nr.<text:s/></text:span><text:a xlink:href="https://www.e-tar.lt/portal/legalAct.html?documentId=969fcae03b9211ea829bc2bea81c1194" office:target-frame-name="_top" xlink:show="replace"><text:span text:style-name="T999">O3E-46</text:span></text:a><text:span text:style-name="T1000">, 2020-01-20, paskelbta TAR 2020-01-20, i. k. 2020-00865</text:span></text:p>
      <text:p text:style-name="Normal"/>
      <text:p text:style-name="P1001">20<text:span text:style-name="T1002">1</text:span>.<text:s/><text:span text:style-name="T1003">Aprašo 10</text:span><text:span text:style-name="T1004">1</text:span><text:span text:style-name="T1005"><text:s/>punkte nurodyta elektros energetikos<text:s/></text:span><text:span text:style-name="T1006">įmonė skaičiuodama<text:s/></text:span><text:span text:style-name="T1007">iki jos pripažinimo turinčia didelę įtaką rinkoje teikiant Aprašo 9.1.1.5 ir 9.1.2.5 papunkčiuose nurodytą pasla</text:span><text:span text:style-name="T1008">ugą ar iki pradėjus teikti Aprašo 9.1.1.7 ir 9.1.2.7 papunkčiuose nurodytą paslaugą, kurios kaina yra valstybės reguliuojama, įvesto į eksploataciją</text:span><text:span text:style-name="T1009"><text:s/></text:span><text:span text:style-name="T1010">ilgalaikio turto</text:span><text:span text:style-name="T1011"><text:s/>nusidėvėjimo (amortizacijos) sąnaudas taiko įmonės buhalterinėje apskaitoje nustatytus ilg</text:span><text:span text:style-name="T1012">alaikio turto nusidėvėjimo (amortizacijos) normatyvus ir ilgalaikio turto nusidėvėjimo (amortizacijos) skaičiavimo metodą, išskyrus atvejus, kai Taryba motyvuotu sprendimu nustato kitą ilgalaikio turto ar jų grupės nusidėvėjimo (amortizacijos) laikotarpį.<text:s/></text:span><text:span text:style-name="T1013">Po Aprašo 10</text:span><text:span text:style-name="T1014">1</text:span><text:span text:style-name="T1015"><text:s/>punkte nurodytos elektros energetikos<text:s/></text:span><text:span text:style-name="T1016">įmonės</text:span><text:span text:style-name="T1017"><text:s/>pripažinimo turinčia didelę įtaką rinkoje teikiant Aprašo 9.1.1.5 ir 9.1.2.5 papunkčiuose nurodytą paslaugą ar pradėjus teikti Aprašo 9.1.1.7 ir 9.1.2.7 papunkčiuose nurodytą paslaugą, kurios kaina</text:span><text:span text:style-name="T1018"><text:s/>yra valstybės reguliuojama, įvestam į eksploataciją</text:span><text:span text:style-name="T1019"><text:s/></text:span><text:span text:style-name="T1020">ilgalaikiam turtui<text:s/></text:span><text:span text:style-name="T1021">taikomas Aprašo 20 punktas.</text:span><text:s/></text:p>
      <text:p text:style-name="P1022">Papildyta punktu:</text:p>
      <text:p text:style-name="P1023"><text:span text:style-name="T1024">Nr.<text:s/></text:span><text:a xlink:href="https://www.e-tar.lt/portal/legalAct.html?documentId=969fcae03b9211ea829bc2bea81c1194" office:target-frame-name="_top" xlink:show="replace"><text:span text:style-name="T1025">O3E-46</text:span></text:a><text:span text:style-name="T1026">, 2020-01-20, paskelbta TAR<text:s/></text:span><text:span text:style-name="T1027">2020-01-20, i. k. 2020-00865</text:span></text:p>
      <text:p text:style-name="Normal"/>
      <text:p text:style-name="P1028"><text:span text:style-name="T1029">21</text:span><text:span text:style-name="T1030">. Elektros energetikos įmonės ilgalaikio turto rekonstravimo ar (kapitalinio) remonto darbai, didinantys ilgalaikio turto ekonominę naudą (t. y. pagerinantys naudingąsias savybes ar naudingo tarnavimo laiką), įforminami<text:s/></text:span><text:span text:style-name="T1031">komisijos, sudarytos iš elektros energetikos įmonės darbuotojų, motyvuotu sprendimu (perdavimo eksploatuoti aktu ar kitu įmonės apskaitos politikoje numatytu dokumentu), kuriame pateikiamos išvados dėl atliktų darbų ekonominės naudos: pailginto turto naudi</text:span><text:span text:style-name="T1032">ngo tarnavimo laiko ir (arba) pagerintų turto naudingųjų savybių.</text:span></text:p>
      <text:p text:style-name="P1033"><text:span text:style-name="T1034">Ilgalaikio turto remonto išlaidos skirtos atkurti ar palaikyti jo pirmines savybes turėtų būti pripažįstamos sąnaudomis, kai jos susidaro, išskyrus išimtinius ir pagrįstus atvejus (pvz.: rem</text:span><text:span text:style-name="T1035">onto darbų sąnaudos sudaro reikšmingą dalį ilgalaikio turto įsigijimo vertės, atlikti darbai leis ilgiau eksploatuoti turto vienetą ir pan.).</text:span></text:p>
      <text:p text:style-name="P1036"><text:span text:style-name="T1037">22</text:span><text:span text:style-name="T1038">. Elektros energetikos įmonė, skaičiuodama teikiamų paslaugų (produktų) sąnaudas pagal šį Aprašą, privalo, l</text:span><text:span text:style-name="T1039">aikydamasi priežastingumo principo, ataskaitinio laikotarpio sąnaudas paskirstyti paslaugoms (produktams), sudarančioms verslo vienetus. Jeigu tiesioginis paskirstymas nėra galimas, elektros energetikos įmonė, ataskaitinio laikotarpio sąnaudas paskirstydam</text:span><text:span text:style-name="T1040">a paslaugoms (produktams), privalo naudoti atitinkamus sąnaudų paskirstymo kriterijus. Nustatydama sąnaudų paskirstymo kriterijų dydžius, elektros energetikos įmonė turi naudoti objektyvią veiklos ir (arba) finansinę informaciją bei laikytis šio Aprašo 6 p</text:span><text:span text:style-name="T1041">unkte nustatytų principų, ypač priežastingumo principo.</text:span></text:p>
      <text:p text:style-name="P1042"><text:span text:style-name="T1043">23</text:span><text:span text:style-name="T1044">. Elektros energetikos įmonė visas patiriamas sąnaudas galutinių paslaugų (produktų) atžvilgiu, laikydamasi šio Aprašo 6 punkte nurodytų principų, privalo priskirti vienai iš šių kategorijų:</text:span></text:p>
      <text:p text:style-name="P1045"><text:span text:style-name="T1046">23.</text:span><text:span text:style-name="T1047">1</text:span><text:span text:style-name="T1048">. tiesioginių sąnaudų kategorijai priskiriamos sąnaudos, kurių atsiradimą (susiformavimą) ir apimtį lėmė konkrečios paslaugos (produktai) ir jų apimtis ataskaitiniu laikotarpiu;</text:span></text:p>
      <text:p text:style-name="P1049"><text:span text:style-name="T1050">23.2</text:span><text:span text:style-name="T1051">. netiesioginių sąnaudų kategorijai priskiriamos sąnaudos, kurių at</text:span><text:span text:style-name="T1052">siradimą (susiformavimą) lėmė keleto paslaugų (produktų) grupė, vidinis procesas ar jų grupė ir kurių sąryšis su konkrečiomis paslaugomis (produktais) yra netiesioginis. Šios sąnaudos paskirstomos taikant ekonomine, technine logika pagrįstus paskirstymo kr</text:span><text:span text:style-name="T1053">iterijus;</text:span></text:p>
      <text:p text:style-name="P1054"><text:span text:style-name="T1055">23.3</text:span><text:span text:style-name="T1056">. bendrųjų sąnaudų kategorijai priskiriamos sąnaudos, skirtos elektros energetikos įmonės bendram veiklos palaikymui (užtikrinimui), kurios su konkrečiomis paslaugomis (produktais) neturi nei tiesioginio, nei netiesioginio sąryšio, tačiau</text:span><text:span text:style-name="T1057"><text:s/>kurių atsiradimą (susiformavimą) lėmė poreikis užtikrinti elektros energetikos įmonės organizacinės veiklos nepertraukiamumą, saugumą, stabilumą;</text:span></text:p>
      <text:p text:style-name="P1058"><text:span text:style-name="T1059">23.4</text:span><text:span text:style-name="T1060">. nepaskirstomųjų sąnaudų kategorijai priskiriamos sąnaudos, nurodytos Aprašo 30 punkte.</text:span></text:p>
      <text:p text:style-name="P1061"><text:span text:style-name="T1062">24</text:span><text:span text:style-name="T1063">. Ti</text:span><text:span text:style-name="T1064">esioginių sąnaudų kategorijai priskirtas sąnaudas elektros energetikos įmonė turi paskirstyti toms paslaugoms (produktams), kurios tiesiogiai nulėmė tų sąnaudų atsiradimą (susiformavimą).</text:span></text:p>
      <text:p text:style-name="P1065"><text:span text:style-name="T1066">25</text:span><text:span text:style-name="T1067">. Netiesioginių sąnaudų kategorijai priskirtas sąnaudas elektr</text:span><text:span text:style-name="T1068">os energetikos įmonė, užtikrindama Aprašo 6 punkte išvardintų principų įgyvendinimą, gali paskirstyti iš karto, naudodama sąnaudų paskirstymo kriterijus, objektyviausiai atspindinčius priežastinį sąnaudų formavimosi ryšį, arba naudodama tarpinius sąnaudų c</text:span><text:span text:style-name="T1069">entrus toms paslaugoms (produktams), jų grupėms ir verslo vienetams, kurie netiesiogiai bendrai lėmė tų sąnaudų atsiradimą (susiformavimą). Visas netiesiogines sąnaudas elektros energetikos įmonė pagal poreikį gali suskirstyti į šiuos sąnaudų centrus:</text:span></text:p>
      <text:p text:style-name="P1070"><text:span text:style-name="T1071">25.1</text:span><text:span text:style-name="T1072">. infrastruktūros valdymo ir eksploatacijos veiklų grupė,<text:s/></text:span></text:p>
      <text:p text:style-name="P1073"><text:span text:style-name="T1074">25.2</text:span><text:span text:style-name="T1075">. infrastruktūros plėtros veiklų grupė,<text:s/></text:span></text:p>
      <text:p text:style-name="P1076"><text:span text:style-name="T1077">25.3</text:span><text:span text:style-name="T1078">. paslaugų teikimo veiklų grupė,<text:s/></text:span></text:p>
      <text:p text:style-name="P1079"><text:span text:style-name="T1080">25.4</text:span><text:span text:style-name="T1081">. paslaugų plėtros veiklų grupė,<text:s/></text:span></text:p>
      <text:p text:style-name="P1082"><text:span text:style-name="T1083">25.5</text:span><text:span text:style-name="T1084">. pardavimo veiklų grupė,<text:s/></text:span></text:p>
      <text:p text:style-name="P1085"><text:span text:style-name="T1086">25.6</text:span><text:span text:style-name="T1087">. klientų aptarnavimo veiklų grupė,<text:s/></text:span></text:p>
      <text:p text:style-name="P1088"><text:span text:style-name="T1089">25.7</text:span><text:span text:style-name="T1090">. gedimų šalinimo veiklų grupė,<text:s/></text:span></text:p>
      <text:p text:style-name="P1091"><text:span text:style-name="T1092">25.8</text:span><text:span text:style-name="T1093">. atsiskaitymų ir apskaitos veiklų grupė,<text:s/></text:span></text:p>
      <text:p text:style-name="P1094"><text:span text:style-name="T1095">25.9</text:span><text:span text:style-name="T1096">. transporto valdymo veiklų grupė,</text:span></text:p>
      <text:p text:style-name="P1097"><text:span text:style-name="T1098">25.10</text:span><text:span text:style-name="T1099">. materialinio aprūpinimo veiklų grupė,</text:span></text:p>
      <text:p text:style-name="P1100"><text:span text:style-name="T1101">25.11</text:span><text:span text:style-name="T1102">. personalo valdymo veiklų</text:span><text:span text:style-name="T1103"><text:s/>grupė,</text:span></text:p>
      <text:p text:style-name="P1104"><text:span text:style-name="T1105">25.12</text:span><text:span text:style-name="T1106">. kita.</text:span></text:p>
      <text:p text:style-name="P1107"><text:span text:style-name="T1108">26</text:span><text:span text:style-name="T1109">. Elektros energetikos įmonė, siekdama užtikrinti efektyvų šio Aprašo 6 punkte nustatytų principų įgyvendinimą, turi nustatyti pakankamą vidaus veiklų grupių ir vidaus veiklų kiekvienoje grupėje skaičių, pagal poreikį detal</text:span><text:span text:style-name="T1110">izavus Aprašo 25 punkte nurodytas veiklų grupes.<text:s/></text:span></text:p>
      <text:p text:style-name="P1111"><text:span text:style-name="T1112">27</text:span><text:span text:style-name="T1113">. Sąnaudų centrams priskirtas netiesiogines sąnaudas elektros energetikos įmonė turi paskirstyti paslaugoms (produktams). Tokį sąnaudų paskirstymą elektros energetikos įmonė turi atlikti, naudodama są</text:span><text:span text:style-name="T1114">naudų paskirstymo kriterijus, objektyviausiai atspindinčius priežastinį sąnaudų formavimosi ryšį tarp sąnaudų centro, kurio sąnaudos skirstomos, ir sąnaudų centro arba paslaugos (produkto), kuriam sąnaudos yra priskiriamos. Elektros energetikos įmonė priva</text:span><text:span text:style-name="T1115">lo pagrįsti, kad kiekvienas netiesioginių sąnaudų paskirstymo kriterijus atitinka šio Aprašo 6 punkte nustatytus principus.<text:s/></text:span></text:p>
      <text:p text:style-name="P1116"><text:span text:style-name="T1117">28</text:span><text:span text:style-name="T1118">. Bendrosios sąnaudos, išskyrus nusidėvėjimo sąnaudas, kurioms elektros energetikos įmonė, vadovaudamasi priežastingumo princ</text:span><text:span text:style-name="T1119">ipu, turi priskirti kaip galima mažiau sąnaudų, paskirstomos verslo vienetams ir paslaugoms (produktams) pagal atitinkamam verslo vienetui ir konkrečiai paslaugai (produktui) priskirtą pastoviųjų tiesioginių ir netiesioginių sąnaudų sumą. Ilgalaikio turto,</text:span><text:span text:style-name="T1120"><text:s/>skirto bendram veiklos palaikymui, nusidėvėjimo sąnaudos atitinkamam verslo vienetui ir paslaugai (produktui) priskiriamos pagal Aprašo 13.3 papunktyje pateiktą ilgalaikio turto paskirstymo tvarką.</text:span></text:p>
      <text:p text:style-name="P1121"><text:span text:style-name="T1122">29</text:span><text:span text:style-name="T1123">. Nepaskirstomąsias sąnaudas, nurodytas Aprašo 30 p</text:span><text:span text:style-name="T1124">unkte, elektros energetikos įmonė turi įtraukti į reguliavimo apskaitos sistemą, tačiau tokias sąnaudas perkeldama iš buhalterinės apskaitos registrų į reguliavimo apskaitos sistemą, elektros energetikos įmonė turi iš karto priskirti nepaskirstomosioms sąn</text:span><text:span text:style-name="T1125">audoms.<text:s/></text:span></text:p>
      <text:p text:style-name="P1126"><text:span text:style-name="T1127">30</text:span><text:span text:style-name="T1128">. Elektros energetikos įmonei, vykdančiai sąnaudų paskirstymą, draudžiama reguliuojamų kainų paslaugoms (produktams) ir atitinkamiems verslo vienetams, į kurių sudėtį įeina reguliuojamų kainų paslaugos (produktai), priskirti šias nepaskirsto</text:span><text:span text:style-name="T1129">mąsias sąnaudas:<text:s/></text:span></text:p>
      <text:p text:style-name="P1130"><text:span text:style-name="T1131">30</text:span><text:span text:style-name="T1132">.1</text:span><text:span text:style-name="T1133">. beviltiškas skolas,<text:s/></text:span><text:span text:style-name="T1134">išskyrus beviltiškų skolų sąnaudas,</text:span><text:span text:style-name="T1135"><text:s/></text:span><text:span text:style-name="T1136">patiriamas siekiant užtikrinti vartotojams teikiamų elektros energijos tiekimo paslaugų patikimumą ir (ar) gamintojams teikiamų jų pagamintos elektros energijos persiuntimo p</text:span><text:span text:style-name="T1137">aslaugų patikimumą, kai Taryba informuoja, kad to negali užtikrinti garantinis tiekėjas</text:span><text:span text:style-name="T1138"><text:s/></text:span><text:span text:style-name="T1139">ir beviltiškas skolas, kai vartotojai<text:s/></text:span><text:span text:style-name="T1140">ar kiti tinklo naudotojai, kurie yra sudarę sutartis su nepriklausomais tiekėjais ar tinklų operatoriais</text:span><text:span text:style-name="T1141">, kurie yra įtraukti į Valstybinės mokesčių inspekcijos prie Lietuvos Respublikos finansų ministerijos (toliau – VMI) skelbiamą mokesčių mokėtojų, nukentėjusių nuo nepalankios epideminės COVID-19 (koronavirusinės infekcijos) situacijos, sąrašą (toliau – Są</text:span><text:span text:style-name="T1142">rašas), ir buitiniai elektros energijos vartotojai nepadengia turimų įsipareigojimų elektros energetikos įmonei. Paskirstomosiomis beviltiškų skolų sąnaudomis gali būti pripažįstamos tik tos vartotojų ar<text:s/></text:span><text:span text:style-name="T1143">kitų tinklo naudotojų, kurie yra sudarę sutartis su<text:s/></text:span><text:span text:style-name="T1144">nepriklausomais tiekėjais ar tinklų operatoriais</text:span><text:span text:style-name="T1145">, nukentėjusių nuo nepalankios epideminės COVID-19 (koronavirusinės infekcijos) situacijos, skolos, kurios susidarė per laikotarpį nuo Lietuvos Respublikos Vyriausybės paskelbto karantino Lietuvos Respublikos</text:span><text:span text:style-name="T1146"><text:s/>teritorijoje pradžios iki karantino Lietuvos Respublikos teritorijoje atšaukimo ir du mėnesius po jo. Elektros energetikos įmonė, norėdama priskirti beviltiškas skolas reguliuojamų kainų paslaugoms (produktams) ir atitinkamiems verslo vienetams, kartu su<text:s/></text:span><text:span text:style-name="T1147">metinėmis reguliuojamosios veiklos ataskaitomis Tarybai turi pateikti beviltiškas skolas pagrindžiančius ir pastangas susigrąžinti šias skolas įrodančius dokumentus, vadovaujantis Lietuvos Respublikos pelno mokesčio įstatymo ir Skolų beviltiškumo bei pasta</text:span><text:span text:style-name="T1148">ngų susigrąžinti šias skolas įrodymo ir beviltiškų skolų sumų apskaičiavimo taisyklių, patvirtintų Lietuvos Respublikos finansų ministro 2002 m. vasario 11 d. įsakymu Nr. 40 „Dėl Skolų beviltiškumo bei pastangų susigrąžinti šias skolas įrodymo ir beviltišk</text:span><text:span text:style-name="T1149">ų skolų sumų apskaičiavimo taisyklių patvirtinimo“ (Lietuvos Respublikos finansų ministro 2010 m. birželio 10 d. įsakymo Nr. 1K-188 redakcija), nustatyta tvarka;</text:span><text:s/></text:p>
      <text:p text:style-name="P1150">Papunkčio pakeitimai:</text:p>
      <text:p text:style-name="P1151"><text:span text:style-name="T1152">Nr.<text:s/></text:span><text:a xlink:href="https://www.e-tar.lt/portal/legalAct.html?documentId=969fcae03b9211ea829bc2bea81c1194" office:target-frame-name="_top" xlink:show="replace"><text:span text:style-name="T1153">O3E-46</text:span></text:a><text:span text:style-name="T1154">, 2020-01-20, paskelbta TAR 2020-01-20, i. k. 2020-00865</text:span></text:p>
      <text:p text:style-name="P1155"><text:span text:style-name="T1156">Nr.<text:s/></text:span><text:a xlink:href="https://www.e-tar.lt/portal/legalAct.html?documentId=abaa76309b6c11ea9515f752ff221ec9" office:target-frame-name="_top" xlink:show="replace"><text:span text:style-name="T1157">O3E-438</text:span></text:a><text:span text:style-name="T1158">, 2020-05-21, paskelbta TAR 2020-05-21, i. k. 2020-10</text:span><text:span text:style-name="T1159">800</text:span></text:p>
      <text:p text:style-name="Normal"/>
      <text:p text:style-name="P1160"><text:span text:style-name="T1161">30.2</text:span><text:span text:style-name="T1162">. paramą, labdarą ir vartotojų švietimo sąnaudas, išskyrus tas, kurios privalomos pagal teisės aktų reikalavimus;</text:span></text:p>
      <text:p text:style-name="P1163"><text:span text:style-name="T1164">30.3</text:span><text:span text:style-name="T1165">. tantjemų išmokas;</text:span></text:p>
      <text:p text:style-name="P1166"><text:span text:style-name="T1167">30.4</text:span><text:span text:style-name="T1168">. narystės, stojamųjų įmokų sąnaudas, išskyrus sąnaudas dėl teisės aktuose numatyto privalomo</text:span><text:span text:style-name="T1169"><text:s/>dalyvavimo ir tiesiogiai susijusio su reguliuojamu verslo vienetu;</text:span></text:p>
      <text:p text:style-name="P1170"><text:span text:style-name="T1171">30.5</text:span><text:span text:style-name="T1172">. patirtas palūkanų</text:span><text:span text:style-name="T1173"><text:s/></text:span><text:span text:style-name="T1174">sąnaudas, išskyrus sąnaudas, kurios reikalingos padengti apyvartinių lėšų trūkumą vykdant Lietuvos Respublikos Vyriausybės 2020 m. kovo 16 d. pasitarimo sprendi</text:span><text:span text:style-name="T1175">mo (protokolo Nr. 14) priede numatytas priemones, kartu<text:s/></text:span><text:span text:style-name="T1176">atsižvelgiant į vartotojų ar elektros energetikos įmonių, įtrauktų į Sąrašą, ir visuomeninio tiekėjo<text:s/></text:span><text:span text:style-name="T1177">mokestinių prievolių atidėjimą per laikotarpį nuo Lietuvos Respublikos Vyriausybės paskelbto karant</text:span><text:span text:style-name="T1178">ino Lietuvos Respublikos teritorijoje pradžios iki karantino Lietuvos Respublikos teritorijoje atšaukimo ir du mėnesius po jo. Reguliuojamų kainų paslaugoms (produktams) ir atitinkamiems verslo vienetams gali būti priskiriamos tiek jau sudarytų paskolų, ti</text:span><text:span text:style-name="T1179">ek naujų Lietuvos Respublikos teritorijoje paskelbto karantino laikotarpiu sudarytų t</text:span>rumpalaikių paskolų (iki vienerių metų), skirtų subalansuoti elektros energetikos įmonės finansinius srautus Lietuvos Respublikos teritorijoje paskelbto karantino laikotarpiu,<text:span text:style-name="T1180"><text:s/></text:span>palūkanų sąnaudos. R<text:span text:style-name="T1181">eguliuojamų kainų paslaugoms (produktams) ir atitinkantiems verslo vienetams draudžiama priskirti minėtų paskolų palūkanų dalį, viršijančią Lietuvos banko skelbiamų nefinansinėms korporacijoms (bendrovėms) suteiktų naujų paskolų eu</text:span><text:span text:style-name="T1182">rais, kurių trukmė trumpesnė nei vieneri metai, atitinkamo mėnesio palūkanų normų vidurkį. Palūkanų normų vidurkis nustatomas atsižvelgiant į elektros energetikos įmonės naujai sudarytos paskolų sutarties datą;</text:span><text:s/></text:p>
      <text:p text:style-name="P1183">Papunkčio pakeitimai:</text:p>
      <text:p text:style-name="P1184"><text:span text:style-name="T1185">Nr.<text:s/></text:span><text:a xlink:href="https://www.e-tar.lt/portal/legalAct.html?documentId=abaa76309b6c11ea9515f752ff221ec9" office:target-frame-name="_top" xlink:show="replace"><text:span text:style-name="T1186">O3E-438</text:span></text:a><text:span text:style-name="T1187">, 2020-05-21, paskelbta TAR 2020-05-21, i. k. 2020-10800</text:span></text:p>
      <text:p text:style-name="Normal"/>
      <text:p text:style-name="P1188"><text:span text:style-name="T1189">30.5</text:span><text:span text:style-name="T1190">1</text:span><text:span text:style-name="T1191">.<text:s/></text:span><text:span text:style-name="T1192">kitas finansinės-investicinės veiklos</text:span><text:span text:style-name="T1193"> </text:span><text:span text:style-name="T1194">sąnaudas;</text:span><text:s/></text:p>
      <text:p text:style-name="P1195">Papildyta papunkčiu:</text:p>
      <text:p text:style-name="P1196"><text:span text:style-name="T1197">Nr.<text:s/></text:span><text:a xlink:href="https://www.e-tar.lt/portal/legalAct.html?documentId=abaa76309b6c11ea9515f752ff221ec9" office:target-frame-name="_top" xlink:show="replace"><text:span text:style-name="T1198">O3E-438</text:span></text:a><text:span text:style-name="T1199">, 2020-05-21, paskelbta TAR 2020-05-21, i. k. 2020-10800</text:span></text:p>
      <text:p text:style-name="Normal"/>
      <text:p text:style-name="P1200"><text:span text:style-name="T1201">30.6</text:span><text:span text:style-name="T1202">. komandiruočių, personalo mokymo, reprezentacijos, reklamos, viešųjų ryšių, rinkodaros</text:span><text:span text:style-name="T1203">, komunikacijų tyrimų, nuotolinių kanalų populiarinimo, įvairių monitoringų sąnaudas, kurios yra būtinos reguliuojamai veiklai vykdyti, sudarančias daugiau kaip:</text:span></text:p>
      <text:p text:style-name="P1204"><text:span text:style-name="T1205">30.6.1</text:span><text:span text:style-name="T1206">. 2,8 proc. elektros energetikos perdavimo veiklą vykdančios įmonės verslo vieneto vei</text:span><text:span text:style-name="T1207">klos sąnaudų, nurodytų Aprašo 18.7–18.13 papunkčiuose;</text:span></text:p>
      <text:p text:style-name="P1208"><text:span text:style-name="T1209">30.6.2</text:span><text:span text:style-name="T1210">. 0,61 proc. elektros energetikos skirstymo veiklą vykdančios įmonės verslo vieneto veiklos sąnaudų, nurodytų Aprašo 18.7–18.13 papunkčiuose;</text:span></text:p>
      <text:p text:style-name="P1211"><text:span text:style-name="T1212">30.6.3</text:span><text:span text:style-name="T1213">. 3,2 proc. elektros energetikos visuom</text:span><text:span text:style-name="T1214">eninio tiekimo veiklą vykdančios įmonės verslo vieneto veiklos sąnaudų, nurodytų Aprašo 18.7–18.13 papunkčiuose;</text:span></text:p>
      <text:p text:style-name="P1215"><text:span text:style-name="T1216">30.6.4</text:span><text:span text:style-name="T1217">. 0,85 proc. elektros energetikos gamybos veiklą vykdančios įmonės, pripažintos kaip turinčios didelę įtaką rinkoje, verslo vieneto v</text:span><text:span text:style-name="T1218">eiklos sąnaudų, nurodytų Aprašo 18.7–18.13 papunkčiuose;</text:span><text:s/></text:p>
      <text:p text:style-name="P1219"><text:span text:style-name="T1220">30.6.5</text:span><text:span text:style-name="T1221">. 2,8 proc. energijos kaupimo veiklą vykdančios įmonės – paskirtojo kaupimo sistemos operatoriaus – verslo vieneto veiklos sąnaudų, nurodytų Aprašo 18.7–18.13 papunkčiuose.</text:span><text:s/></text:p>
      <text:p text:style-name="P1222">Papildyta papunkčiu:</text:p>
      <text:p text:style-name="P1223"><text:span text:style-name="T1224">Nr.<text:s/></text:span><text:a xlink:href="https://www.e-tar.lt/portal/legalAct.html?documentId=4e3cdda068af11eca9ac839120d251c4" office:target-frame-name="_top" xlink:show="replace"><text:span text:style-name="T1225">O3E-1796</text:span></text:a><text:span text:style-name="T1226">, 2021-12-29, paskelbta TAR 2021-12-29, i. k. 2021-27525</text:span></text:p>
      <text:p text:style-name="Normal"/>
      <text:p text:style-name="P1227">Papunkčio pakeitimai:</text:p>
      <text:p text:style-name="P1228"><text:span text:style-name="T1229">Nr.<text:s/></text:span><text:a xlink:href="https://www.e-tar.lt/portal/legalAct.html?documentId=5a72ccd03b5611e99595d005d42b863e" office:target-frame-name="_top" xlink:show="replace"><text:span text:style-name="T1230">O3E-59</text:span></text:a><text:span text:style-name="T1231">, 2019-02-28, paskelbta TAR 2019-02-28, i. k. 2019-03362</text:span></text:p>
      <text:p text:style-name="P1232"><text:span text:style-name="T1233">Nr.<text:s/></text:span><text:a xlink:href="https://www.e-tar.lt/portal/legalAct.html?documentId=969fcae03b9211ea829bc2bea81c1194" office:target-frame-name="_top" xlink:show="replace"><text:span text:style-name="T1234">O3E-46</text:span></text:a><text:span text:style-name="T1235">, 2020-01-20, paskelbta TAR 2020-01-20, i. k. 2020-00865</text:span></text:p>
      <text:p text:style-name="Normal"/>
      <text:p text:style-name="P1236"><text:span text:style-name="T1237">30.7</text:span><text:span text:style-name="T1238">. konsultacines sąnaudas, išskyrus sąnaudas, kurios yra susijusios su reguliuojama veikla ir atitinka bent vieną iš žemiau nurodytų kriterijų:</text:span></text:p>
      <text:p text:style-name="P1239"><text:span text:style-name="T1240">30.7.1</text:span><text:span text:style-name="T1241">. tikslai ir (ar) rezultatai</text:span><text:span text:style-name="T1242">, kurių siekiant buvo papildomai samdomi konsultantai, buvo pasiekti;</text:span></text:p>
      <text:p text:style-name="P1243"><text:span text:style-name="T1244">30.7.2</text:span><text:span text:style-name="T1245">. įmonė neturėjo reikiamos kompetencijos darbuotojų iškilusiam klausimui spręsti ir konsultacija buvo dėl vienkartinio klausimo;</text:span></text:p>
      <text:p text:style-name="P1246"><text:span text:style-name="T1247">30.7.3</text:span><text:span text:style-name="T1248">. konsultantai atlieka periodiškus<text:s/></text:span><text:span text:style-name="T1249">elektros energetikos įmonės darbus ir tai yra ekonomiškiau negu nuolatinio įmonės darbuotojo išlaikymas;</text:span></text:p>
      <text:p text:style-name="P1250"><text:span text:style-name="T1251">30.7.4</text:span><text:span text:style-name="T1252">. ekonominė nauda yra didesnė negu konsultavimosi sąnaudos, jei rezultatai gali būti ekonomiškai įvertinami;</text:span></text:p>
      <text:p text:style-name="P1253"><text:span text:style-name="T1254">30.7.5</text:span><text:span text:style-name="T1255">. kitos pagrindžiančio</text:span><text:span text:style-name="T1256">s aplinkybės, tuo atveju, jeigu sąnaudų tikslingumo negalima įvertinti pagal Aprašo 30.7.1–30.7.4 papunkčiuose nurodytus kriterijus.</text:span></text:p>
      <text:p text:style-name="P1257"><text:span text:style-name="T1258">30.8</text:span><text:span text:style-name="T1259">. mokymų dalyvių maitinimo, konkursų, parodų, įvairių renginių, organizavimo, dovanų pirkimo, žalos atlyginimo, i</text:span><text:span text:style-name="T1260">šskyrus dėl gamtos stichijų ar<text:s/></text:span><text:span text:style-name="T1261">force majeure</text:span><text:span text:style-name="T1262"><text:s/>aplinkybių, kurios nėra vertinamos Komisijos patvirtintuose Elektros energijos persiuntimo patikimumo ir paslaugų kokybės reikalavimuose, patvirtintuose Komisijos 2009 m. birželio 11 d. nutarimu Nr. O3-75 „Dėl E</text:span><text:span text:style-name="T1263">lektros energijos persiuntimo patikimumo ir paslaugų kokybės reikalavimų“, vartotojų patirtų nuostolių atlyginimas, kompensacijos vartotojams už laiku neatstatytą elektros energijos persiuntimą, materialinės žalos žemės savininkams, kurių nuosavybės teise<text:s/></text:span><text:span text:style-name="T1264">priklausančios valdos yra netoliese pažeidimo šaltinio arba pažeidimo šaltinis yra tose ribose, pelno mokesčio, mokesčių nuo dividendų, sporto salių ir kaimo turizmo teikiamų paslaugų bei kitų panašaus pobūdžio paslaugų, susijusių su rekreacija, įsigijimo<text:s/></text:span><text:span text:style-name="T1265">sąnaudas;</text:span></text:p>
      <text:p text:style-name="P1266"><text:span text:style-name="T1267">30.9</text:span><text:span text:style-name="T1268">. sąnaudas, susijusias su įmonės įvaizdžio kūrimo tikslais, t. y. salių nuomos, svečių maitinimo ir kitos panašaus pobūdžio sąnaudos, elektros energetikos įmonės vertybinių popierių listingavimo išlaidos, informacijos skelbimo sąnaudos, i</text:span><text:span text:style-name="T1269">šskyrus tas, kurios patirtos dėl teisės aktų reikalavimų, prabangos prekių įsigijimo sąnaudas;</text:span></text:p>
      <text:p text:style-name="P1270">30.10.<text:s/><text:span text:style-name="T1271">personalo sąnaudas įvairioms kultūros, sveikatinimo ir sporto paslaugoms, gimimo pašalpas, išmokas už mokymosi ir papildomas atostogas, pašalpas<text:s/></text:span><text:span text:style-name="T1272">mirties atveju, pašalpas už nepilnamečius ir neįgalius šeimos narius, paramą profsąjungoms bei kitas išmokas darbuotojams, kurios viršija Lietuvos Respublikos darbo kodekse numatytas privalomas išmokas;</text:span></text:p>
      <text:p text:style-name="P1273">30.11. sąnaudas, susijusias su atidėjiniais;</text:p>
      <text:p text:style-name="P1274"><text:span text:style-name="T1275">30</text:span><text:span text:style-name="T1276">.12</text:span><text:span text:style-name="T1277">.<text:s/></text:span><text:span text:style-name="T1278">sąnaudas patirtas dėl elektros energetikos įmonės neteisėtų veiksmų ar neveikimo;</text:span></text:p>
      <text:p text:style-name="P1279"><text:span text:style-name="T1280">30.13</text:span><text:span text:style-name="T1281">. papildomo draudimo sąnaudas, kai draudžiamieji įvykiai kyla iš neteisėtų elektros energetikos įmonės (darbuotojų) veiksmų, t. y. draudžiamasis įvykis atsira</text:span><text:span text:style-name="T1282">nda, dėl elektros energetikos įmonės padarytų teisės aktų pažeidimų arba pareigų pažeidimų, aplaidumo, klaidų, netikslumų, neteisėtų veiksmų, neveikimo, kuriuos atliko apdrausti darbuotojai ar elektros energetikos įmonė (pvz.: vadovų civilinės atsakomybės<text:s/></text:span><text:span text:style-name="T1283">draudimas, darbdavio draudimas nuo nelaimingų atsitikimų darbe ir pan.),<text:s/></text:span><text:span text:style-name="T1284">išskyrus darbuotojų, dirbančių pavojingus darbus ir (ar) su potencialiai pavojingais įrenginiais, draudimo nuo nelaimingų atsitikimų darbe sąnaudas</text:span><text:span text:style-name="T1285">;</text:span></text:p>
      <text:p text:style-name="P1286"><text:span text:style-name="T1287">30.14</text:span><text:span text:style-name="T1288">. nenaudojamo, likviduoto</text:span><text:span text:style-name="T1289">, nurašyto, esančio atsargose, ilgalaikio turto nusidėvėjimo bei palaikymo sąnaudas,</text:span><text:span text:style-name="T1290"><text:s/></text:span><text:span text:style-name="T1291">išskyrus užkonservuoto turto palaikymo sąnaudas, jei įmonė pateikia ekonominį ar teisinį pagrindimą dėl turto užkonservavimo pagrįstumo;</text:span></text:p>
      <text:p text:style-name="P1292"><text:span text:style-name="T1293">30.15.</text:span><text:span text:style-name="T1294"><text:s/>Neteko galios nuo 2020-01</text:span><text:span text:style-name="T1295">-21</text:span></text:p>
      <text:p text:style-name="P1296">Papunkčio naikinimas:</text:p>
      <text:p text:style-name="P1297"><text:span text:style-name="T1298">Nr.<text:s/></text:span><text:a xlink:href="https://www.e-tar.lt/portal/legalAct.html?documentId=969fcae03b9211ea829bc2bea81c1194" office:target-frame-name="_top" xlink:show="replace"><text:span text:style-name="T1299">O3E-46</text:span></text:a><text:span text:style-name="T1300">, 2020-01-20, paskelbta TAR 2020-01-20, i. k. 2020-00865</text:span></text:p>
      <text:p text:style-name="Normal"/>
      <text:p text:style-name="P1301"><text:span text:style-name="T1302">30.16</text:span><text:span text:style-name="T1303">. nusidėvėjimo (amortizacijos) sąnaudų dalį, priskaičiu</text:span><text:span text:style-name="T1304">ojamą nuo ilgalaikio turto vienetų vertės, sukurtos už Europos Sąjungos fondų, dotacijų ir subsidijų, perkrovų pajamas ir joms prilygintas lėšas;</text:span></text:p>
      <text:p text:style-name="P1305"><text:span text:style-name="T1306">30.17</text:span><text:span text:style-name="T1307">. nusidėvėjimo (amortizacijos) sąnaudų dalį, priskaičiuojamą nuo ilgalaikio turto vienetų vertės,<text:s/></text:span><text:span text:style-name="T1308">sukurtos elektros energetikos gamintojų ir vartotojų sumokėtomis lėšomis už prijungimą prie tinklų;</text:span></text:p>
      <text:p text:style-name="P1309"><text:span text:style-name="T1310">30.18</text:span><text:span text:style-name="T1311">. nusidėvėjimo (amortizacijos) sąnaudų dalį, priskaičiuojamą nuo ilgalaikio turto vienetų vertės pokyčio, dėl turto perkainojimo, pagal Tarptautini</text:span><text:span text:style-name="T1312">ų apskaitos standartų arba Verslo apskaitos standartų reikalavimus, atlikto po 2001 m. gruodžio 31 d.;</text:span></text:p>
      <text:p text:style-name="P1313"><text:span text:style-name="T1314">30.19</text:span><text:span text:style-name="T1315">. nusidėvėjimo (amortizacijos) sąnaudas nuo ilgalaikio turto (ar jo dalies), sukurto įvykdžius investicinius projektus, teisės aktų nustatyta tv</text:span><text:span text:style-name="T1316">arka nesuderintus su Taryba, vertės, o Aprašo 10</text:span><text:span text:style-name="T1317">1</text:span><text:span text:style-name="T1318"><text:s/>punkte nurodytos elektros energetikos įmonės atveju, nuo po jos pripažinimo turinčia didelę įtaką rinkoje teikiant Aprašo 9.1.1.5 ir 9.1.2.5 papunkčiuose nurodytą paslaugą ar pradėjus teikti Aprašo 9.1.1.7<text:s/></text:span><text:span text:style-name="T1319">ir 9.1.2.7 papunkčiuose nurodytą paslaugą, kurios kaina yra valstybės reguliuojama, įvesto į eksploataciją ilgalaikio turto (ar jo dalies), sukurto įvykdžius investicinius projektus, teisės aktų nustatyta tvarka nesuderintus su Taryba, vertės, nuo ilgalaik</text:span><text:span text:style-name="T1320">io turto vertės dalies, sukurtos diegiant energetikos inovacijas ir finansuotos iš reguliuojamų elektros kainų;</text:span><text:s/></text:p>
      <text:p text:style-name="P1321">Papunkčio pakeitimai:</text:p>
      <text:p text:style-name="P1322"><text:span text:style-name="T1323">Nr.<text:s/></text:span><text:a xlink:href="https://www.e-tar.lt/portal/legalAct.html?documentId=969fcae03b9211ea829bc2bea81c1194" office:target-frame-name="_top" xlink:show="replace"><text:span text:style-name="T1324">O3E-46</text:span></text:a><text:span text:style-name="T1325">, 2020-01-20,</text:span><text:span text:style-name="T1326"><text:s/>paskelbta TAR 2020-01-20, i. k. 2020-00865</text:span></text:p>
      <text:p text:style-name="P1327"><text:span text:style-name="T1328">Nr.<text:s/></text:span><text:a xlink:href="https://www.e-tar.lt/portal/legalAct.html?documentId=8dcf1440f08411eb9f09e7df20500045" office:target-frame-name="_top" xlink:show="replace"><text:span text:style-name="T1329">O3E-934</text:span></text:a><text:span text:style-name="T1330">, 2021-07-29, paskelbta TAR 2021-07-29, i. k. 2021-16740</text:span></text:p>
      <text:p text:style-name="Normal"/>
      <text:p text:style-name="P1331"><text:span text:style-name="T1332">30.19</text:span><text:span text:style-name="T1333">1</text:span><text:span text:style-name="T1334">. nusidėvėjimo (amortizacijos)<text:s/></text:span><text:span text:style-name="T1335">sąnaudas nuo ilgalaikio turto vertės dalies, sukurtos diegiant energetikos inovacijas, kuri buvo finansuojama iš reguliuojamą elektros veiklą vykdančios įmonės nuosavų ir (ar) skolintų lėšų, išskyrus atvejus, kai Taryba nustato, kad energetikos inovacijų d</text:span><text:span text:style-name="T1336">iegimas bandomojoje aplinkoje yra laikomas pasiteisinusiu pagal Inovacijų aprašo nuostatas.</text:span><text:s/></text:p>
      <text:p text:style-name="P1337">Papildyta papunkčiu:</text:p>
      <text:p text:style-name="P1338"><text:span text:style-name="T1339">Nr.<text:s/></text:span><text:a xlink:href="https://www.e-tar.lt/portal/legalAct.html?documentId=8dcf1440f08411eb9f09e7df20500045" office:target-frame-name="_top" xlink:show="replace"><text:span text:style-name="T1340">O3E-934</text:span></text:a><text:span text:style-name="T1341">, 2021-07-29, paskelbta TAR 2021-</text:span><text:span text:style-name="T1342">07-29, i. k. 2021-16740</text:span></text:p>
      <text:p text:style-name="Normal"/>
      <text:p text:style-name="P1343"><text:span text:style-name="T1344">30.20</text:span><text:span text:style-name="T1345">. nusidėvėjimo (amortizacijos) sąnaudas nuo prestižo, investicinio turto, finansinio turto, kito ilgalaikio turto, kuris nėra būtinas reguliuojamai veiklai vykdyti</text:span><text:span text:style-name="T1346">, įskaitant ilgalaikio turto, kuris nesukuria papildomos ek</text:span><text:span text:style-name="T1347">onominės naudos, lyginant su pigesnėmis alternatyvomis</text:span><text:span text:style-name="T1348">;</text:span></text:p>
      <text:p text:style-name="P1349"><text:span text:style-name="T1350">30.21</text:span><text:span text:style-name="T1351">. nusidėvėjimo (amortizacijos) sąnaudų dalį, priskaičiuojamą nuo Tarybos sprendimu neefektyviomis investicijomis pripažinto ilgalaikio turto ar jo dalies, išskyrus, išskyrus Energetikos įmoni</text:span><text:span text:style-name="T1352">ų investicijų projektų derinimo tvarkoje, patvirtintoje Komisijos 2009 m. liepos 10 d. nutarimu Nr. O3-100 „Dėl Valstybinės kainų ir energetikos kontrolės komisijos 2003 m. birželio 17 d. nutarimo Nr. O3-35 „Dėl Energetikos įmonių investicijų projektų deri</text:span><text:span text:style-name="T1353">nimo Valstybinėje kainų ir energetikos kontrolės komisijoje tvarkos patvirtinimo“ pakeitimo“, numatytus atvejus;</text:span><text:s/></text:p>
      <text:p text:style-name="P1354">Papunkčio pakeitimai:</text:p>
      <text:p text:style-name="P1355"><text:span text:style-name="T1356">Nr.<text:s/></text:span><text:a xlink:href="https://www.e-tar.lt/portal/legalAct.html?documentId=969fcae03b9211ea829bc2bea81c1194" office:target-frame-name="_top" xlink:show="replace"><text:span text:style-name="T1357">O3E-46</text:span></text:a><text:span text:style-name="T1358">,<text:s/></text:span><text:span text:style-name="T1359">2020-01-20, paskelbta TAR 2020-01-20, i. k. 2020-00865</text:span></text:p>
      <text:p text:style-name="Normal"/>
      <text:p text:style-name="P1360"><text:span text:style-name="T1361">30.22</text:span><text:span text:style-name="T1362">.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p>
      <text:p text:style-name="P1363">Papunkčio pakeitimai:</text:p>
      <text:p text:style-name="P1364"><text:span text:style-name="T1365">Nr.<text:s/></text:span><text:a xlink:href="https://www.e-tar.lt/portal/legalAct.html?documentId=969fcae03b9211ea829bc2bea81c1194" office:target-frame-name="_top" xlink:show="replace"><text:span text:style-name="T1366">O3E-46</text:span></text:a><text:span text:style-name="T1367">, 2020-01-20, paskelbta TAR 2020-01-20, i. k. 2020-00865</text:span></text:p>
      <text:p text:style-name="Normal"/>
      <text:p text:style-name="P1368"><text:span text:style-name="T1369">30.23</text:span><text:span text:style-name="T1370">. tyrimų, susijusių su energetikos inovacijomis, sąnaudas sudarančias daugiau kaip 0,05 pr</text:span><text:span text:style-name="T1371">oc. nuo elektros sektoriuje veiklą vykdančios įmonės verslo vieneto ataskaitinio laikotarpio veiklos sąnaudų, nurodytų Aprašo 18.7–18.13 papunkčiuose.</text:span><text:s/></text:p>
      <text:p text:style-name="P1372">Papildyta papunkčiu:</text:p>
      <text:p text:style-name="P1373"><text:span text:style-name="T1374">Nr.<text:s/></text:span><text:a xlink:href="https://www.e-tar.lt/portal/legalAct.html?documentId=8dcf1440f08411eb9f09e7df20500045" office:target-frame-name="_top" xlink:show="replace"><text:span text:style-name="T1375">O3E-934</text:span></text:a><text:span text:style-name="T1376">, 2021-07-29, paskelbta TAR 2021-07-29, i. k. 2021-16740</text:span></text:p>
      <text:p text:style-name="Normal"/>
      <text:p text:style-name="P1377"><text:span text:style-name="T1378">30.24</text:span><text:span text:style-name="T1379">. Gamtinių dujų, elektros energetikos, suskystintų naftos dujų įmonių investicijų vertinimo ir derinimo tvarkos aprašo, patvirtinto Tarybos 2009 m. liepos 10 d. nu</text:span><text:span text:style-name="T1380">tarimu Nr. O3-100 „Dėl Gamtinių dujų, elektros energetikos, suskystintų naftos dujų įmonių investicijų vertinimo ir derinimo tvarkos aprašo patvirtinimo“, nustatyta tvarka su Taryba suderintų projektų, skirtų pakeisti elektros energetikos įmonės eksploatuo</text:span><text:span text:style-name="T1381">jamą reguliuojamą ilgalaikį turtą, kuriais perkamos paslaugos iš išorės, (toliau – OPEX projektai) faktinę sąnaudų apimtį, viršijančią Tarybos sprendime dėl atitinkamo OPEX projekto derinimo numatytą sąnaudų sumą.</text:span><text:s/></text:p>
      <text:p text:style-name="P1382">Papildyta papunkčiu:</text:p>
      <text:p text:style-name="P1383"><text:span text:style-name="T1384">Nr.<text:s/></text:span><text:a xlink:href="https://www.e-tar.lt/portal/legalAct.html?documentId=4e3cdda068af11eca9ac839120d251c4" office:target-frame-name="_top" xlink:show="replace"><text:span text:style-name="T1385">O3E-1796</text:span></text:a><text:span text:style-name="T1386">, 2021-12-29, paskelbta TAR 2021-12-29, i. k. 2021-27525</text:span></text:p>
      <text:p text:style-name="Normal"/>
      <text:p text:style-name="P1387">30.1<text:span text:style-name="T1388">1</text:span>.<text:s/><text:span text:style-name="T1389">baudas, delspinigius;</text:span><text:s/></text:p>
      <text:p text:style-name="P1390">Papildyta papunkčiu:</text:p>
      <text:p text:style-name="P1391"><text:span text:style-name="T1392">Nr.<text:s/></text:span><text:a xlink:href="https://www.e-tar.lt/portal/legalAct.html?documentId=969fcae03b9211ea829bc2bea81c1194" office:target-frame-name="_top" xlink:show="replace"><text:span text:style-name="T1393">O3E-46</text:span></text:a><text:span text:style-name="T1394">, 2020-01-20, paskelbta TAR 2020-01-20, i. k. 2020-00865</text:span></text:p>
      <text:p text:style-name="Normal"/>
      <text:p text:style-name="P1395"><text:span text:style-name="T1396">31</text:span><text:span text:style-name="T1397">. Elektros energetikos įmonei, vykdančiai sąnaudų paskirstymą, leidžiama reguliuojamų kain</text:span><text:span text:style-name="T1398">ų paslaugoms (produktams) ir atitinkamiems verslo vienetams, į kurių sudėtį įeina reguliuojamų kainų paslaugos (produktai), priskirti reguliuojamo turto vertei priskiriamo ilgalaikio turto, kurio negalima eksploatuoti, nurašymo sąnaudas (išskyrus nurašomo<text:s/></text:span><text:span text:style-name="T1399">turto perkainojimo rezultatą), kurios atskirais atvejais yra lygios arba viršija 10 tūkst. Eur, tik tuomet, kai elektros energetikos įmonė pagrindžia Tarybai šiuos ilgalaikio turto nurašymo atvejus, išskyrus elektros energijos gamintojus, pripažintus turin</text:span><text:span text:style-name="T1400">čiais didelę įtaką rinkoje, kurie Tarybai privalo pagrįsti visus ilgalaikio turto nurašymo atvejus.<text:s/></text:span>Ilgalaikio turto nurašymo sąnaudos turi būti sumažintos pajamomis, gautomis realizuojant nurašomą ilgalaikį turtą, jeigu elektros energetikos įmonė tokias pajamas gavo.<text:s/></text:p>
      <text:p text:style-name="P1401">Punkto pakeitimai:</text:p>
      <text:p text:style-name="P1402"><text:span text:style-name="T1403">Nr.<text:s/></text:span><text:a xlink:href="https://www.e-tar.lt/portal/legalAct.html?documentId=969fcae03b9211ea829bc2bea81c1194" office:target-frame-name="_top" xlink:show="replace"><text:span text:style-name="T1404">O3E-46</text:span></text:a><text:span text:style-name="T1405">, 2020-01-20, paskelbta TAR 2020-01-20, i. k. 2020-00865</text:span></text:p>
      <text:p text:style-name="Normal"/>
      <text:p text:style-name="P1406"><text:span text:style-name="T1407">32</text:span><text:span text:style-name="T1408">. Elektros energetikos įmonei, vykdančiai Aprašo 9<text:s/></text:span><text:span text:style-name="T1409">punkte nurodytą reguliuojamą veiklą (veiklas), draudžiama priskirti reguliuojamų kainų paslaugoms (produktams) ir atitinkamiems verslo vienetams, į kurių sudėtį įeina reguliuojamų kainų paslaugos (produktai), reguliuojamo turto vertei priskiriamo ilgalaiki</text:span><text:span text:style-name="T1410">o turto, kurio negalima eksploatuoti, nurašymo sąnaudas, kurios yra mažesnės nei 10 tūkst. Eur, ir bendrai sudarančias daugiau kaip 0,05 proc. elektros energetikos įmonės ilgalaikio reguliuojamo turto vertės perdavimo sistemos operatoriaus ir paskirtojo ka</text:span><text:span text:style-name="T1411">upimo sistemos operatoriaus, teikiančio izoliuoto darbo rezervo paslaugą, atveju, 0,18 proc. – elektros energetikos įmonės ilgalaikio reguliuojamo turto vertės skirstymo sistemos operatoriaus atveju. Ilgalaikio turto nurašymo sąnaudos turi būti sumažintos<text:s/></text:span><text:span text:style-name="T1412">pajamomis, gautomis realizuojant nurašomą ilgalaikį turtą, jeigu elektros energetikos įmonė tokias pajamas gavo.</text:span><text:s/></text:p>
      <text:p text:style-name="P1413">Punkto pakeitimai:</text:p>
      <text:p text:style-name="P1414"><text:span text:style-name="T1415">Nr.<text:s/></text:span><text:a xlink:href="https://www.e-tar.lt/portal/legalAct.html?documentId=4e3cdda068af11eca9ac839120d251c4" office:target-frame-name="_top" xlink:show="replace"><text:span text:style-name="T1416">O3E-1796</text:span></text:a><text:span text:style-name="T1417">, 2021-12-29,</text:span><text:span text:style-name="T1418"><text:s/>paskelbta TAR 2021-12-29, i. k. 2021-27525</text:span></text:p>
      <text:p text:style-name="Normal"/>
      <text:p text:style-name="P1419"><text:span text:style-name="T1420">33</text:span><text:span text:style-name="T1421">. Elektros energetikos įmonei, vykdančiai sąnaudų paskirstymą, leidžiama reguliuojamų kainų paslaugoms (produktams) ir atitinkamiems verslo vienetams, į kurių sudėtį įeina reguliuojamų kainų paslaugos (pro</text:span><text:span text:style-name="T1422">duktai), priskirti sąnaudas, susijusias su visuomenės informavimu apie įmonių vykdomus strateginius projektus, siekiant nuosekliai, numatytais terminais įgyvendinti strateginį projektą, ir sąnaudas, susijusias su visuomenės informavimu apie įmonės kasdienę</text:span><text:span text:style-name="T1423"><text:s/>veiklą, dėl kurios įmonė teisės aktų nustatyta tvarka yra pripažinta turinčia strateginę reikšmę valstybei, siekiant skaidriai ir suprantamai atsiskaityti visuomenei už vykdomą veiklą ir jos rezultatus, tačiau neviršijant Aprašo 30.6 papunktyje numatyto t</text:span><text:span text:style-name="T1424">okių sąnaudų ribojimo.</text:span></text:p>
      <text:p text:style-name="P1425"><text:span text:style-name="T1426">33</text:span><text:span text:style-name="T1427">1</text:span><text:span text:style-name="T1428">. Elektros energetikos įmonės reguliuojamų kainų verslo vieneto ir paslaugų (produktų) ataskaitinio laikotarpio sąnaudoms priskiriamos sąnaudos, susijusios su Tarybos suderintu energetikos inovacijų investicijų projektu.</text:span><text:s/></text:p>
      <text:p text:style-name="P1429">Papildyta punktu:</text:p>
      <text:p text:style-name="P1430"><text:span text:style-name="T1431">Nr.<text:s/></text:span><text:a xlink:href="https://www.e-tar.lt/portal/legalAct.html?documentId=8dcf1440f08411eb9f09e7df20500045" office:target-frame-name="_top" xlink:show="replace"><text:span text:style-name="T1432">O3E-934</text:span></text:a><text:span text:style-name="T1433">, 2021-07-29, paskelbta TAR 2021-07-29, i. k. 2021-16740</text:span></text:p>
      <text:p text:style-name="Normal"/>
      <text:p text:style-name="P1434"><text:span text:style-name="T1435">34</text:span><text:span text:style-name="T1436">. Elektros energetikos įmonės reguliuojamos veiklos ataskaitinio<text:s/></text:span><text:span text:style-name="T1437">laikotarpio sąnaudoms pagal Aprašo 22 punkte numatytą tvarką taip pat priskiriamos turto, nurodyto Aprašo 13.4.7 papunktyje, įsigijimo sąnaudos. Šios sąnaudos paskirstomos reguliuojamų kainų paslaugoms (produktams) ir atitinkamiems verslo vienetams, į kuri</text:span><text:span text:style-name="T1438">ų sudėtį įeina reguliuojamų kainų paslaugos (produktai).</text:span></text:p>
      <text:p text:style-name="P1439"><text:span text:style-name="T1440">34</text:span><text:span text:style-name="T1441">1</text:span><text:span text:style-name="T1442">. Lietuvos Respublikos elektros energetikos sistemos sujungimo su kontinentinės Europos elektros tinklais darbui sinchroniniu režimu įstatymo 12 straipsnio 5 dalyje nurodytu laikotarpiu paskir</text:span><text:span text:style-name="T1443">tojo kaupimo sistemos operatoriaus patirtos būtinosios elektros energijos kaupimo įrenginių techninio palaikymo ir saugos užtikrinimo sąnaudos, kurios Tarybos nustatyta tvarka pripažįstamos ekonomiškai pagrįstomis paskirtojo kaupimo sistemos operatoriaus s</text:span><text:span text:style-name="T1444">ąnaudomis, įtraukiamos į reguliuojamų paslaugų kainas. Šio laikotarpio reguliuojamos veiklos ataskaitas paskirtasis kaupimo sistemos operatorius privalo pateikti Tarybai Aprašo 41 punkte nustatyta tvarka.</text:span><text:s/></text:p>
      <text:p text:style-name="P1445">Papildyta punktu:</text:p>
      <text:p text:style-name="P1446"><text:span text:style-name="T1447">Nr.<text:s/></text:span><text:a xlink:href="https://www.e-tar.lt/portal/legalAct.html?documentId=4e3cdda068af11eca9ac839120d251c4" office:target-frame-name="_top" xlink:show="replace"><text:span text:style-name="T1448">O3E-1796</text:span></text:a><text:span text:style-name="T1449">, 2021-12-29, paskelbta TAR 2021-12-29, i. k. 2021-27525</text:span></text:p>
      <text:p text:style-name="Normal"/>
      <text:p text:style-name="P1450"><text:span text:style-name="T1451">IV</text:span><text:span text:style-name="T1452"><text:s/>SKYRIUS</text:span></text:p>
      <text:p text:style-name="P1453"><text:span text:style-name="T1454">SU APSKAITOS ATSKYRIMU IR SU SĄNAUDŲ PASKIRSTYMU SUSIJUSIŲ REIKALAVIMŲ SĄVADAS</text:span></text:p>
      <text:p text:style-name="P1455"/>
      <text:p text:style-name="P1456"><text:span text:style-name="T1457">35</text:span><text:span text:style-name="T1458">. Elektros energe</text:span><text:span text:style-name="T1459">tikos įmonė, išskyrus Aprašo 10</text:span><text:span text:style-name="T1460">1</text:span><text:span text:style-name="T1461"><text:s/>punkte nurodytą elektros energetikos įmonę, turi suformuoti ir naudoti tokią reguliavimo apskaitos sistemą, kuri leistų, pasibaigus einamojo ataskaitinio laikotarpio ketvirčiui, Tarybos reikalavimu per 30 darbo dienų pateik</text:span><text:span text:style-name="T1462">ti reguliavimo apskaitos sistemos informaciją už pasibaigusią einamojo ataskaitinio laikotarpio dalį.</text:span><text:s/></text:p>
      <text:p text:style-name="P1463">Punkto pakeitimai:</text:p>
      <text:p text:style-name="P1464"><text:span text:style-name="T1465">Nr.<text:s/></text:span><text:a xlink:href="https://www.e-tar.lt/portal/legalAct.html?documentId=969fcae03b9211ea829bc2bea81c1194" office:target-frame-name="_top" xlink:show="replace"><text:span text:style-name="T1466">O3E-46</text:span></text:a><text:span text:style-name="T1467">, 2020-01-20, paskelbta TA</text:span><text:span text:style-name="T1468">R 2020-01-20, i. k. 2020-00865</text:span></text:p>
      <text:p text:style-name="Normal"/>
      <text:p text:style-name="P1469"><text:span text:style-name="T1470">36</text:span><text:span text:style-name="T1471">. Elektros energetikos įmonė turi suformuoti ir naudoti tokią reguliavimo apskaitos sistemą, kurios teikiama informacija Tarybai leistų visiškai įsitikinti Apskaitos atskyrimo taisyklių, nurodytų šio Aprašo 5–16 punktu</text:span><text:span text:style-name="T1472">ose, vykdymu ir sąnaudų paskirstymo taisyklių, nurodytų šio Aprašo 17–34 punktuose, vykdymu. Reguliavimo apskaitos sistemos teikiama informacija turi atitikti šiuos kriterijus:</text:span></text:p>
      <text:p text:style-name="P1473"><text:span text:style-name="T1474">36.1</text:span><text:span text:style-name="T1475">. tinkamumo kriterijų – ataskaitose pateikiami duomenys ir informacija<text:s/></text:span><text:span text:style-name="T1476">turi būti naudingi ir pakankami informacijos gavėjui, vertinant elektros energetikos įmonės vykdomoje veikloje gautų pajamų, patirtų sąnaudų, naudojamo ilgalaikio turto paskirstymą verslo vienetams;</text:span></text:p>
      <text:p text:style-name="P1477"><text:span text:style-name="T1478">36.2</text:span><text:span text:style-name="T1479">. patikimumo kriterijų – ataskaitose pateikiami d</text:span><text:span text:style-name="T1480">uomenys ir informacija turi tiksliai atspindėti elektros energetikos įmonės finansinę būklę, jose neturi būti reikšmingų klaidų ir nukrypimų;</text:span></text:p>
      <text:p text:style-name="P1481"><text:span text:style-name="T1482">36.3</text:span><text:span text:style-name="T1483">. palyginamumo kriterijų – ataskaitose pateikiami duomenys ir informacija turi sudaryti galimybę palyginti elektros energetikos įmonės skirtingų laikotarpių reguliavimo apskaitos <text:s/>ataskaitų duomenis;</text:span></text:p>
      <text:p text:style-name="P1484"><text:span text:style-name="T1485">36.4</text:span><text:span text:style-name="T1486">. reikšmingumo kriterijų – ataskaitose turi būti</text:span><text:span text:style-name="T1487"><text:s/>pateikiami visi reikšmingi duomenys ir informacija. Duomenys ir informacija laikoma reikšmingais, jei jų (jos) nepateikimas ar klaidingas pateikimas gali turėti įtakos priimamiems sprendimams ar vertinimams, daromiems remiantis reguliuojamos veiklos atask</text:span><text:span text:style-name="T1488">aitomis.</text:span></text:p>
      <text:p text:style-name="P1489">Punkto pakeitimai:</text:p>
      <text:p text:style-name="P1490"><text:span text:style-name="T1491">Nr.<text:s/></text:span><text:a xlink:href="https://www.e-tar.lt/portal/legalAct.html?documentId=969fcae03b9211ea829bc2bea81c1194" office:target-frame-name="_top" xlink:show="replace"><text:span text:style-name="T1492">O3E-46</text:span></text:a><text:span text:style-name="T1493">, 2020-01-20, paskelbta TAR 2020-01-20, i. k. 2020-00865</text:span></text:p>
      <text:p text:style-name="Normal"/>
      <text:p text:style-name="P1494"><text:span text:style-name="T1495">37</text:span><text:span text:style-name="T1496">. Aprašo 2 punkte nurodytos elektros energetikos įmonė</text:span><text:span text:style-name="T1497">s veiklą pradėjusios po Aprašo įsigaliojimo dienos – per šešis mėnesius nuo veiklos vykdymo pradžios privalo pateikti Tarybai reguliavimo apskaitos sistemos laisvos formos aprašą (toliau – Sistemos aprašas). Elektros energetikos įmonių Tarybai pateiktas Si</text:span><text:span text:style-name="T1498">stemos aprašas turi atskleisti elektros energetikos įmonės reguliavimo (apskaitos atskyrimo ir sąnaudų paskirstymo) apskaitoje naudojamus principus, metodus ir tvarkas, atliekant apskaitos atskyrimą ir sąnaudų paskirstymą. Sistemos apraše elektros energeti</text:span><text:span text:style-name="T1499">kos įmonė turi nurodyti, koks laikotarpis yra laikomas elektros energetikos įmonės finansiniais metais. Sistemos aprašą Tarybai elektros energetikos įmonė, išskyrus Aprašo 10</text:span><text:span text:style-name="T1500">1</text:span><text:span text:style-name="T1501"><text:s/>punkte nurodytą elektros energetikos įmonę, privalo pateikti su šiais neatskiria</text:span><text:span text:style-name="T1502">mą Sistemos aprašo dalį sudarančiais priedais:</text:span></text:p>
      <text:p text:style-name="P1503">Punkto pakeitimai:</text:p>
      <text:p text:style-name="P1504"><text:span text:style-name="T1505">Nr.<text:s/></text:span><text:a xlink:href="https://www.e-tar.lt/portal/legalAct.html?documentId=4e3cdda068af11eca9ac839120d251c4" office:target-frame-name="_top" xlink:show="replace"><text:span text:style-name="T1506">O3E-1796</text:span></text:a><text:span text:style-name="T1507">, 2021-12-29, paskelbta TAR 2021-12-29, i. k. 2021-27525</text:span></text:p>
      <text:p text:style-name="P1508"><text:span text:style-name="T1509">37.1</text:span><text:span text:style-name="T1510">. detalus kiekvie</text:span><text:span text:style-name="T1511">no verslo vieneto paslaugų (produktų) sąrašas ir paslaugos (produkto) aprašymas;</text:span></text:p>
      <text:p text:style-name="P1512"><text:span text:style-name="T1513">37.2</text:span><text:span text:style-name="T1514">. elektros energetikos įmonės parengtas ir veikloje naudojamas detalus, veiklos poreikiams pritaikytas pajamų, sąnaudų ir ilgalaikio turto sąskaitų planas, leidžiantis</text:span><text:span text:style-name="T1515"><text:s/>elektros energetikos įmonei įgyvendinti Aprašo reikalavimus reguliavimo (apskaitos atskyrimo ir sąnaudų paskirstymo) apskaitos srityje;</text:span></text:p>
      <text:p text:style-name="P1516"><text:span text:style-name="T1517">37.3</text:span><text:span text:style-name="T1518">. pajamų, sąnaudų ir ilgalaikio turto kriterijų sąrašas, kuriame nurodyta kiekvieno paskirstymo kriterijaus eko</text:span><text:span text:style-name="T1519">nominė prasmė ir pagrįstumas;</text:span></text:p>
      <text:p text:style-name="P1520"><text:span text:style-name="T1521">37.4</text:span><text:span text:style-name="T1522">. ilgalaikio turto vienetų ir (arba) jų grupių nusidėvėjimo (amortizacijos) normatyvai (Aprašo 3 priedas) bei elektros energetikos įmonėje taikomi ilgalaikio materialiojo turto<text:s/></text:span>rekonstravimo ir remonto darbų kapitalizavimo kriterijai<text:span text:style-name="T1523">;</text:span></text:p>
      <text:p text:style-name="P1524"><text:span text:style-name="T1525">37.5</text:span><text:span text:style-name="T1526">. kita informacija, įrodanti, kad elektros energetikos įmonės suformuota reguliavimo apskaitos sistema, kurios pagrindu verslo vienetams yra paskirstomos pajamos, sąnaudos ir ilgalaikis turtas atitinka šio Aprašo reikalavimus.</text:span></text:p>
      <text:p text:style-name="P1527">Punkto pakeitimai:</text:p>
      <text:p text:style-name="P1528"><text:span text:style-name="T1529">Nr.<text:s/></text:span><text:a xlink:href="https://www.e-tar.lt/portal/legalAct.html?documentId=969fcae03b9211ea829bc2bea81c1194" office:target-frame-name="_top" xlink:show="replace"><text:span text:style-name="T1530">O3E-46</text:span></text:a><text:span text:style-name="T1531">, 2020-01-20, paskelbta TAR 2020-01-20, i. k. 2020-00865</text:span></text:p>
      <text:p text:style-name="Normal"/>
      <text:p text:style-name="P1532"><text:span text:style-name="T1533">37</text:span><text:span text:style-name="T1534">1</text:span><text:span text:style-name="T1535">. Elektros energetikos įmonė, nurodyta Aprašo 10</text:span><text:span text:style-name="T1536">1</text:span><text:span text:style-name="T1537"><text:s/>punkte, Sistemos aprašą Tarybai privalo pateikti su šiais neatskiriamą Sistemos aprašo dalį sudarančiais priedais:</text:span></text:p>
      <text:p text:style-name="P1538"><text:span text:style-name="T1539">37</text:span><text:span text:style-name="T1540">1</text:span><text:span text:style-name="T1541">.1</text:span><text:span text:style-name="T1542">. elektros energetikos įmonės parengtas ir veikloje naudojamas detalus, veiklos poreikiams pritaikytas pajamų, sąnaudų ir ilgalaikio<text:s/></text:span><text:span text:style-name="T1543">turto sąskaitų planas, leidžiantis elektros energetikos įmonei įgyvendinti Aprašo reikalavimus reguliavimo (apskaitos atskyrimo ir sąnaudų paskirstymo) apskaitos srityje. Buhalterinės apskaitos sąskaitų plano<text:s/></text:span>sąnaudų sąskaitos, priskirtos<text:s/><text:span text:style-name="T1544">Aprašo 10</text:span><text:span text:style-name="T1545">1</text:span><text:span text:style-name="T1546"><text:s/>punkte</text:span><text:span text:style-name="T1547"><text:s/>nurodytoms paslaugoms,<text:s/></text:span>turi būti sugrupuotos pagal Aprašo 18 punkte nurodytas sąnaudų grupes<text:span text:style-name="T1548">;</text:span></text:p>
      <text:p text:style-name="P1549"><text:span text:style-name="T1550">37</text:span><text:span text:style-name="T1551">1.</text:span><text:span text:style-name="T1552">2</text:span><text:span text:style-name="T1553">. pajamų, sąnaudų ir ilgalaikio turto kriterijų sąrašas ir sąnaudų centrų, kurių sąnaudos priskiriamos Aprašo 10</text:span><text:span text:style-name="T1554">1</text:span><text:span text:style-name="T1555"><text:s/>punkte nurodytoms paslaugoms, sąrašas;</text:span></text:p>
      <text:p text:style-name="P1556"><text:span text:style-name="T1557">37</text:span><text:span text:style-name="T1558">1</text:span><text:span text:style-name="T1559">.3</text:span><text:span text:style-name="T1560">. ilgalaikio turto vienetų ir (arba) jų grupių nusidėvėjimo (amortizacijos) normatyvai, taikomi energetikos įmonės buhalterinėje apskaitoje;</text:span></text:p>
      <text:p text:style-name="P1561"><text:span text:style-name="T1562">37</text:span><text:span text:style-name="T1563">1</text:span><text:span text:style-name="T1564">.4</text:span><text:span text:style-name="T1565">. kita informacija, įrodanti, kad elektros energetikos įmonės suformuota reguliavimo apskaitos s</text:span><text:span text:style-name="T1566">istema, kurios pagrindu verslo vienetams yra paskirstomos pajamos, sąnaudos ir ilgalaikis turtas atitinka šio Aprašo reikalavimus.</text:span><text:s/></text:p>
      <text:p text:style-name="P1567">Papildyta punktu:</text:p>
      <text:p text:style-name="P1568"><text:span text:style-name="T1569">Nr.<text:s/></text:span><text:a xlink:href="https://www.e-tar.lt/portal/legalAct.html?documentId=969fcae03b9211ea829bc2bea81c1194" office:target-frame-name="_top" xlink:show="replace"><text:span text:style-name="T1570">O3</text:span><text:span text:style-name="T1571">E-46</text:span></text:a><text:span text:style-name="T1572">, 2020-01-20, paskelbta TAR 2020-01-20, i. k. 2020-00865</text:span></text:p>
      <text:p text:style-name="Normal"/>
      <text:p text:style-name="P1573"><text:span text:style-name="T1574">38</text:span><text:span text:style-name="T1575">. Taryba turi teisę reikalauti tikslinti elektros energetikos įmonės parengtą Sistemos aprašą taip, kad jis atitiktų Aprašo reikalavimus. Nustatytus neatitikimus elektros energetikos įmonė</text:span><text:span text:style-name="T1576"><text:s/>privalo pakoreguoti ir pateikti Tarybai patikslintą Sistemos aprašą per Tarybos nustatytą protingą terminą.</text:span><text:s/></text:p>
      <text:p text:style-name="P1577">Punkto pakeitimai:</text:p>
      <text:p text:style-name="P1578"><text:span text:style-name="T1579">Nr.<text:s/></text:span><text:a xlink:href="https://www.e-tar.lt/portal/legalAct.html?documentId=969fcae03b9211ea829bc2bea81c1194" office:target-frame-name="_top" xlink:show="replace"><text:span text:style-name="T1580">O3E-46</text:span></text:a><text:span text:style-name="T1581">, 2020-01-20,<text:s/></text:span><text:span text:style-name="T1582">paskelbta TAR 2020-01-20, i. k. 2020-00865</text:span></text:p>
      <text:p text:style-name="Normal"/>
      <text:p text:style-name="P1583"><text:span text:style-name="T1584">39</text:span><text:span text:style-name="T1585">. Elektros energetikos įmonės kasmet<text:s/></text:span><text:span text:style-name="T1586">įvertina naudojamos reguliavimo apskaitos sistemos, kurios pagrindu verslo vienetams yra paskirstomos pajamos, sąnaudos ir ilgalaikis turtas, pakeitimo poreikį ir, jeigu</text:span><text:span text:style-name="T1587"><text:s/>reikia atlikti šios sistemos pakeitimus einamųjų atskaitinių metų pajamų, sąnaudų ir ilgalaikiui turtui paskirstyti, ne vėliau kaip iki kovo 1 d. apie tai praneša Tarybai, pateikdama pakeistą Sistemos aprašą su priedais. Tuo atveju, jei dėl teisės aktų pa</text:span><text:span text:style-name="T1588">keitimų įgyvendinimo ar kitų naujai atsiradusių nenumatytų aplinkybių poreikis pakeisti šią sistemą ir Sistemos aprašą būtų nustatytas vėliau nei einamųjų metų kovo 1 d., elektros energetikos įmonė apie sistemos pakeitimus Tarybai praneša ne vėliau kaip pe</text:span><text:span text:style-name="T1589">r 30 kalendorinių dienų nuo tokių pakeitimų dienos, pateikdama pakeistą Sistemos aprašą su<text:s/></text:span><text:span text:style-name="T1590">priedais.</text:span><text:s/></text:p>
      <text:p text:style-name="P1591">Punkto pakeitimai:</text:p>
      <text:p text:style-name="P1592"><text:span text:style-name="T1593">Nr.<text:s/></text:span><text:a xlink:href="https://www.e-tar.lt/portal/legalAct.html?documentId=969fcae03b9211ea829bc2bea81c1194" office:target-frame-name="_top" xlink:show="replace"><text:span text:style-name="T1594">O3E-46</text:span></text:a><text:span text:style-name="T1595">, 2020-01-20, paskelbta TAR</text:span><text:span text:style-name="T1596"><text:s/>2020-01-20, i. k. 2020-00865</text:span></text:p>
      <text:p text:style-name="P1597"><text:span text:style-name="T1598">Nr.<text:s/></text:span><text:a xlink:href="https://www.e-tar.lt/portal/legalAct.html?documentId=4e3cdda068af11eca9ac839120d251c4" office:target-frame-name="_top" xlink:show="replace"><text:span text:style-name="T1599">O3E-1796</text:span></text:a><text:span text:style-name="T1600">, 2021-12-29, paskelbta TAR 2021-12-29, i. k. 2021-27525</text:span></text:p>
      <text:p text:style-name="Normal"/>
      <text:p text:style-name="P1601"><text:span text:style-name="T1602">40</text:span><text:span text:style-name="T1603">. Elektros energetikos įmonė, išskyrus Aprašo 10</text:span><text:span text:style-name="T1604">1</text:span><text:span text:style-name="T1605"><text:s/>pu</text:span><text:span text:style-name="T1606">nkte nurodytą elektros energetikos įmonę, per 40 kalendorinių dienų nuo pusmečio pabaigos Tarybai turi pateikti Aprašo 4 ir 5 priedus,</text:span><text:span text:style-name="T1607"><text:s/>atitinkamai už ataskaitinių metų I ir II ketvirčius bei III ir IV ketvirčius</text:span><text:span text:style-name="T1608">.</text:span><text:s/></text:p>
      <text:p text:style-name="P1609">Punkto pakeitimai:</text:p>
      <text:p text:style-name="P1610"><text:span text:style-name="T1611">Nr.<text:s/></text:span><text:a xlink:href="https://www.e-tar.lt/portal/legalAct.html?documentId=969fcae03b9211ea829bc2bea81c1194" office:target-frame-name="_top" xlink:show="replace"><text:span text:style-name="T1612">O3E-46</text:span></text:a><text:span text:style-name="T1613">, 2020-01-20, paskelbta TAR 2020-01-20, i. k. 2020-00865</text:span></text:p>
      <text:p text:style-name="Normal"/>
      <text:p text:style-name="P1614"><text:span text:style-name="T1615">41</text:span><text:span text:style-name="T1616">. Elektros energetikos įmonė, išskyrus įmones vykdančias veiklą elektros energijos gamybos termofikaciniu r</text:span><text:span text:style-name="T1617">ežimu kombinuotojo elektros energijos ir šilumos gamybos ciklo elektrinėse, kurioms taikoma Aprašo 2.7 papunktyje nustatyta tvarka, pasibaigus ataskaitiniam laikotarpiui (finansiniams metams), ne vėliau kaip iki kito ataskaitinio laikotarpio penkto mėnesio</text:span><text:span text:style-name="T1618"><text:s/>pirmos dienos, parengia ir pateikia Tarybai metines reguliuojamos veiklos ataskaitas. Informacija turi būti išsami, kad Taryba galėtų visiškai įsitikinti, kad ataskaitiniu laikotarpiu elektros energetikos įmonės naudota reguliavimo apskaitos sistema įgyve</text:span><text:span text:style-name="T1619">ndino apskaitos atskyrimo taisykles, nurodytas šio Aprašo 5–16 punktuose, ir Sąnaudų paskirstymo taisykles, nurodytas šio Aprašo 17–34 punktuose. Elektros energetikos įmonės, išskyrus Aprašo 10</text:span><text:span text:style-name="T1620">1</text:span><text:span text:style-name="T1621"><text:s/>punkte nurodytą elektros energetikos įmonę, metines ataskaita</text:span><text:span text:style-name="T1622">s sudaro:</text:span></text:p>
      <text:p text:style-name="P1623"><text:span text:style-name="T1624">41.1</text:span><text:span text:style-name="T1625">. elektros energetikos įmonės vadovo raštiškas pareiškimas, kad elektros energetikos įmonės veiklos ataskaitiniu laikotarpiu naudota reguliavimo apskaitos sistema bei metinių finansinių ataskaitų rinkinyje pateikta ataskaitinio laikotarpio<text:s/></text:span><text:span text:style-name="T1626">informacija atitinka šiame Apraše nustatytų Apskaitos atskyrimo taisyklių ir Sąnaudų paskirstymo taisyklių reikalavimus;</text:span></text:p>
      <text:p text:style-name="P1627"><text:span text:style-name="T1628">41.2</text:span><text:span text:style-name="T1629">. konsoliduota pelno (nuostolio) ataskaita (Aprašo 1 priedas);</text:span></text:p>
      <text:p text:style-name="P1630"><text:span text:style-name="T1631">41.3</text:span><text:span text:style-name="T1632">. verslo vienetų ir paslaugų (produktų) ilgalaikio turto</text:span><text:span text:style-name="T1633"><text:s/>vertės ir nusidėvėjimo ataskaita, atskirai pateikiant viso verslo vieneto ir kiekvienos paslaugos (produkto) ataskaitas (Aprašo 2 priedas). Elektros energetikos įmonės, kurioms taikomas LRAIC modelis, Aprašo 2 priedą užpildo pateikiant duomenis atstatomai</text:span><text:span text:style-name="T1634">siais ir istoriniais kaštais;</text:span></text:p>
      <text:p text:style-name="P1635"><text:span text:style-name="T1636">41.4</text:span><text:span text:style-name="T1637">. ilgalaikio turto nusidėvėjimo (amortizacijos) normatyvai (Aprašo 3 priedas);</text:span></text:p>
      <text:p text:style-name="P1638"><text:span text:style-name="T1639">41.5</text:span><text:span text:style-name="T1640">. pajamų ir sąnaudų ataskaita (Aprašo 4 priedas);</text:span></text:p>
      <text:p text:style-name="P1641"><text:span text:style-name="T1642">41.6</text:span><text:span text:style-name="T1643">. paskirstymo kriterijų sąrašas, kuriame nurodyta kiekvieno paskirstymo k</text:span><text:span text:style-name="T1644">riterijaus vertė, taikymo sritis (kokiam (-iems) objektui (-ams) (sąnaudoms, ilgalaikiam turtui) paskirstyti konkretus sąnaudų paskirstymo kriterijus yra taikomas), kiekvieno paskirstymo kriterijaus trumpas ekonominis pagrindimas;</text:span></text:p>
      <text:p text:style-name="P1645"><text:span text:style-name="T1646">41.7</text:span><text:span text:style-name="T1647">. verslo vienetų<text:s/></text:span><text:span text:style-name="T1648">suteiktų paslaugų (produktų) ataskaita (Aprašo 5 priedas);</text:span></text:p>
      <text:p text:style-name="P1649"><text:span text:style-name="T1650">41.8</text:span><text:span text:style-name="T1651">. perdavimo sistemos operatorius pateikia faktinių sąnaudų suvestinę pagal Ilgo laikotarpio padidėjimo sąnaudų (LRAIC) modelio suvestinių duomenų lentelę (Aprašo 6 priedas);</text:span></text:p>
      <text:p text:style-name="P1652"><text:span text:style-name="T1653">41.9</text:span><text:span text:style-name="T1654">. skirs</text:span><text:span text:style-name="T1655">tomųjų tinklų operatorius, kurio veiklos teritorijoje esančių vartotojų skaičius didesnis nei 100 tūkst., pateikia faktinių sąnaudų suvestinę pagal Ilgo laikotarpio padidėjimo sąnaudų (LRAIC) modelio suvestinių duomenų lentelę</text:span><text:s/>(Aprašo 7 priedas);<text:s/></text:p>
      <text:p text:style-name="P1656">Papunkčio pakeitimai:</text:p>
      <text:p text:style-name="P1657"><text:span text:style-name="T1658">Nr.<text:s/></text:span><text:a xlink:href="https://www.e-tar.lt/portal/legalAct.html?documentId=4e3cdda068af11eca9ac839120d251c4" office:target-frame-name="_top" xlink:show="replace"><text:span text:style-name="T1659">O3E-1796</text:span></text:a><text:span text:style-name="T1660">, 2021-12-29, paskelbta TAR 2021-12-29, i. k. 2021-27525</text:span></text:p>
      <text:p text:style-name="Normal"/>
      <text:p text:style-name="P1661"><text:span text:style-name="T1662">41.10</text:span><text:span text:style-name="T1663">. jei<text:s/></text:span><text:span text:style-name="T1664">elektros energetikos</text:span><text:span text:style-name="T1665"><text:s/>įmonė investicijų projektą ar<text:s/></text:span><text:span text:style-name="T1666">jo dalį vykdo naudodama savo išteklius, ji turi atskirai parodyti kapitalizuojamas veiklos sąnaudas, pateikdama visų sąnaudų straipsnių sąrašą su atitinkamomis sumomis pagal Aprašo 4 priedą;</text:span></text:p>
      <text:p text:style-name="P1667"><text:span text:style-name="T1668">41.11</text:span><text:span text:style-name="T1669">. elektros energetikos įmonės nuožiūra – kiti dokumentai</text:span><text:span text:style-name="T1670"><text:s/>ir informacija, padedantys Tarybai įsitikinti, kad elektros energetikos įmonė ataskaitiniu laikotarpiu vykdė šiame Apraše nustatytas Apskaitos atskyrimo taisykles ir Sąnaudų paskirstymo taisykles.</text:span><text:s/></text:p>
      <text:p text:style-name="P1671">Papunkčio pakeitimai:</text:p>
      <text:p text:style-name="P1672"><text:span text:style-name="T1673">Nr.<text:s/></text:span><text:a xlink:href="https://www.e-tar.lt/portal/legalAct.html?documentId=969fcae03b9211ea829bc2bea81c1194" office:target-frame-name="_top" xlink:show="replace"><text:span text:style-name="T1674">O3E-46</text:span></text:a><text:span text:style-name="T1675">, 2020-01-20, paskelbta TAR 2020-01-20, i. k. 2020-00865</text:span></text:p>
      <text:p text:style-name="Normal"/>
      <text:p text:style-name="P1676"><text:span text:style-name="T1677">41.12</text:span><text:span text:style-name="T1678">.<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679">Papildyta papunkčiu:</text:p>
      <text:p text:style-name="P1680"><text:span text:style-name="T1681">Nr.<text:s/></text:span><text:a xlink:href="https://www.e-tar.lt/portal/legalAct.html?documentId=969fcae03b9211ea829bc2bea81c1194" office:target-frame-name="_top" xlink:show="replace"><text:span text:style-name="T1682">O3E-46</text:span></text:a><text:span text:style-name="T1683">, 2020-01-20, paskelb</text:span><text:span text:style-name="T1684">ta TAR 2020-01-20, i. k. 2020-00865</text:span></text:p>
      <text:p text:style-name="Normal"/>
      <text:p text:style-name="P1685"><text:span text:style-name="T1686">41.13</text:span><text:span text:style-name="T1687">. perdavimo sistemos operatorius pateikia faktinių investicijų į LRAIC modelio optimizuotą ir neoptimizuotą turtą duomenis pagal Investicijų į ilgo laikotarpio vidutinių padidėjimo sąnaudų (LRAIC) modelio optim</text:span><text:span text:style-name="T1688">izuoto ir neoptimizuoto perdavimo tinklo turtą suvestinę (Aprašo 10 priedas);</text:span><text:s/></text:p>
      <text:p text:style-name="P1689"><text:span text:style-name="T1690">TAR pastaba.</text:span><text:span text:style-name="T1691"><text:s/></text:span><text:span text:style-name="T1692">41.13 papunktis taikomas rengiant ir teikiant reguliuojamosios veiklos ataskaitas už 2022 metus ir vėlesnius ataskaitinius laikotarpius.</text:span></text:p>
      <text:p text:style-name="P1693">Papildyta papunkčiu:</text:p>
      <text:p text:style-name="P1694"><text:span text:style-name="T1695">Nr.<text:s/></text:span><text:a xlink:href="https://www.e-tar.lt/portal/legalAct.html?documentId=4e3cdda068af11eca9ac839120d251c4" office:target-frame-name="_top" xlink:show="replace"><text:span text:style-name="T1696">O3E-1796</text:span></text:a><text:span text:style-name="T1697">, 2021-12-29, paskelbta TAR 2021-12-29, i. k. 2021-27525</text:span></text:p>
      <text:p text:style-name="Normal"/>
      <text:p text:style-name="P1698"><text:span text:style-name="T1699">41.14</text:span><text:span text:style-name="T1700">. skirstomųjų tinklų operatorius, kurio veiklos teritorijoje esančių vartotojų skaiči</text:span><text:span text:style-name="T1701">us didesnis nei 100 tūkst., pateikia faktinių investicijų į LRAIC modelio optimizuotą ir neoptimizuotą turtą duomenis pagal Investicijų į ilgo laikotarpio vidutinių padidėjimo sąnaudų (LRAIC) modelio optimizuoto ir neoptimizuoto skirstomojo tinklo turtą su</text:span><text:span text:style-name="T1702">vestinę (Aprašo 11 priedas).</text:span><text:s/></text:p>
      <text:p text:style-name="P1703"><text:span text:style-name="T1704">TAR pastaba.</text:span><text:span text:style-name="T1705"><text:s/></text:span><text:span text:style-name="T1706">41.14 papunktis taikomas rengiant ir teikiant reguliuojamosios veiklos ataskaitas už 2022 metus ir vėlesnius ataskaitinius laikotarpius.</text:span></text:p>
      <text:p text:style-name="P1707">Papildyta papunkčiu:</text:p>
      <text:p text:style-name="P1708"><text:span text:style-name="T1709">Nr.<text:s/></text:span><text:a xlink:href="https://www.e-tar.lt/portal/legalAct.html?documentId=4e3cdda068af11eca9ac839120d251c4" office:target-frame-name="_top" xlink:show="replace"><text:span text:style-name="T1710">O3E-1796</text:span></text:a><text:span text:style-name="T1711">, 2021-12-29, paskelbta TAR 2021-12-29, i. k. 2021-27525</text:span></text:p>
      <text:p text:style-name="Normal"/>
      <text:p text:style-name="P1712">Punkto pakeitimai:</text:p>
      <text:p text:style-name="P1713"><text:span text:style-name="T1714">Nr.<text:s/></text:span><text:a xlink:href="https://www.e-tar.lt/portal/legalAct.html?documentId=969fcae03b9211ea829bc2bea81c1194" office:target-frame-name="_top" xlink:show="replace"><text:span text:style-name="T1715">O3E-46</text:span></text:a><text:span text:style-name="T1716">, 2020-01-20, paskelbta TAR 2020-01-20, i. k. 2020-00865</text:span></text:p>
      <text:p text:style-name="Normal"/>
      <text:p text:style-name="P1717"><text:span text:style-name="T1718">41</text:span><text:span text:style-name="T1719">1</text:span><text:span text:style-name="T1720">. Elektros energetikos įmonės, nurodytos Aprašo 10</text:span><text:span text:style-name="T1721">1</text:span><text:span text:style-name="T1722"><text:s/>punkte, metines ataskaitas sudaro:</text:span></text:p>
      <text:p text:style-name="P1723"><text:span text:style-name="T1724">41</text:span><text:span text:style-name="T1725">1</text:span><text:span text:style-name="T1726">.1</text:span><text:span text:style-name="T1727">. Elektros energetikos įmonės, nurodytos Aprašo 10</text:span><text:span text:style-name="T1728">1</text:span><text:span text:style-name="T1729"><text:s/>punkte, pelno (nuostolių) ataskaita (Aprašo 8 priedas);</text:span></text:p>
      <text:p text:style-name="P1730"><text:span text:style-name="T1731">41</text:span><text:span text:style-name="T1732">1</text:span><text:span text:style-name="T1733">.2</text:span><text:span text:style-name="T1734">. Elektros energetikos įmonės, nurodytos Aprašo 10</text:span><text:span text:style-name="T1735">1</text:span><text:span text:style-name="T1736"><text:s/>punkte, Aprašo 9.1.1.5, 9.1.1.7, 9.1.2.5 ir 9.1.2.7 papunkčiuose nurodytų paslaugų ilgalaikio turto vertės ir nusidėvėjimo ataskaita (Apra</text:span><text:span text:style-name="T1737">šo 9 priedas);</text:span></text:p>
      <text:p text:style-name="P1738">41<text:span text:style-name="T1739">1</text:span>.3. Aprašo<text:s/><text:span text:style-name="T1740">41.6,<text:s/></text:span>41.11 ir 41.12 papunkčiuose numatyta informacija.<text:s/></text:p>
      <text:p text:style-name="P1741">Papildyta punktu:</text:p>
      <text:p text:style-name="P1742"><text:span text:style-name="T1743">Nr.<text:s/></text:span><text:a xlink:href="https://www.e-tar.lt/portal/legalAct.html?documentId=969fcae03b9211ea829bc2bea81c1194" office:target-frame-name="_top" xlink:show="replace"><text:span text:style-name="T1744">O3E-46</text:span></text:a><text:span text:style-name="T1745">, 2020-01-20, paskelbta TAR 2020-01-20</text:span><text:span text:style-name="T1746">, i. k. 2020-00865</text:span></text:p>
      <text:p text:style-name="Normal"/>
      <text:p text:style-name="P1747"><text:span text:style-name="T1748">42</text:span><text:span text:style-name="T1749">.<text:s/></text:span>Kartu su metinių reguliuojamos veiklos ataskaitų rinkiniu Tarybai turi būti pateiktas<text:s/><text:span text:style-name="T1750">elektros energetikos įmonės metinių finansinių ataskaitų rinkinys, sudaromas pagal Lietuvos Respublikos įmonių finansinės atskaitomybės<text:s/></text:span><text:span text:style-name="T1751">įstatymą, ir auditoriaus išvada (</text:span>kai finansinių ataskaitų auditas yra privalomas teisės aktų nustatyta tvarka<text:span text:style-name="T1752">). Jei elektros energetikos įmonę sudaro keli juridiniai asmenys, turi būti pateiktas kiekvieno elektros energetikos įmonę sudarančio juridinio asm</text:span><text:span text:style-name="T1753">ens metinių finansinių ataskaitų rinkinys bei konsoliduotųjų finansinių ataskaitų rinkinys pagal Lietuvos Respublikos įmonių grupių konsoliduotosios finansinės atskaitomybės įstatymą,<text:s/></text:span><text:span text:style-name="T1754">jei elektros energetikos įmonė valdo kelis juridinius asmenis, patronuoj</text:span><text:span text:style-name="T1755">amąsias arba asocijuotąsias įmones, kurių veikla nėra reguliuojama</text:span><text:span text:style-name="T1756">.</text:span><text:s/></text:p>
      <text:p text:style-name="P1757">Punkto pakeitimai:</text:p>
      <text:p text:style-name="P1758"><text:span text:style-name="T1759">Nr.<text:s/></text:span><text:a xlink:href="https://www.e-tar.lt/portal/legalAct.html?documentId=969fcae03b9211ea829bc2bea81c1194" office:target-frame-name="_top" xlink:show="replace"><text:span text:style-name="T1760">O3E-46</text:span></text:a><text:span text:style-name="T1761">, 2020-01-20, paskelbta TAR 2020-01-20, i. k. 2020-00865</text:span></text:p>
      <text:p text:style-name="Normal"/>
      <text:p text:style-name="P1762"><text:span text:style-name="T1763">43</text:span><text:span text:style-name="T1764">. Įmonės, vykdančios veiklą elektros energijos gamybos termofikaciniu režimu kombinuotojo elektros energijos ir šilumos gamybos ciklo elektrinėse, metinę atskaitomybę bei kitas su reguliavimo apskaita susijusias ataskaitas bei dokumentus teikia<text:s/></text:span><text:span text:style-name="T1765">Šilumos</text:span><text:span text:style-name="T1766"><text:s/>sektoriaus apraše<text:s/></text:span><text:span text:style-name="T1767">nustatyta tvarka.</text:span></text:p>
      <text:p text:style-name="P1768">Punkto pakeitimai:</text:p>
      <text:p text:style-name="P1769"><text:span text:style-name="T1770">Nr.<text:s/></text:span><text:a xlink:href="https://www.e-tar.lt/portal/legalAct.html?documentId=5a72ccd03b5611e99595d005d42b863e" office:target-frame-name="_top" xlink:show="replace"><text:span text:style-name="T1771">O3E-59</text:span></text:a><text:span text:style-name="T1772">, 2019-02-28, paskelbta TAR 2019-02-28, i. k. 2019-03362</text:span></text:p>
      <text:p text:style-name="Normal"/>
      <text:p text:style-name="P1773"><text:span text:style-name="T1774">44</text:span><text:span text:style-name="T1775">. Tarybai raštu pareikalavus</text:span><text:span text:style-name="T1776">, elektros energetikos įmonė per 10 darbo dienų privalo detalizuoti Tarybai pateiktus dokumentus ir (arba) suteikti papildomos informacijos. Elektros energetikos įmonė privalo užtikrinti, kad Tarybai teikiama informacija būtų tiksli, teisinga, pagrįsta, pa</text:span><text:span text:style-name="T1777">lyginama ir išsami.</text:span><text:s/></text:p>
      <text:p text:style-name="P1778">Punkto pakeitimai:</text:p>
      <text:p text:style-name="P1779"><text:span text:style-name="T1780">Nr.<text:s/></text:span><text:a xlink:href="https://www.e-tar.lt/portal/legalAct.html?documentId=969fcae03b9211ea829bc2bea81c1194" office:target-frame-name="_top" xlink:show="replace"><text:span text:style-name="T1781">O3E-46</text:span></text:a><text:span text:style-name="T1782">, 2020-01-20, paskelbta TAR 2020-01-20, i. k. 2020-00865</text:span></text:p>
      <text:p text:style-name="Normal"/>
      <text:p text:style-name="P1783"><text:span text:style-name="T1784">45</text:span><text:span text:style-name="T1785">.<text:s/></text:span>Paaiškėjus, kad pagal Aprašo 40 ir 41, 41<text:span text:style-name="T1786">1</text:span><text:s/>punktus pateiktose reguliuojamos veiklos 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 duomenys reguliuojamosios veiklos ataskaitose koreguojami gavus Tarybos pastabas dėl duomenų tikslinimo.<text:s/></text:p>
      <text:p text:style-name="P1787">Punkto pakeitimai:</text:p>
      <text:p text:style-name="P1788"><text:span text:style-name="T1789">Nr.<text:s/></text:span><text:a xlink:href="https://www.e-tar.lt/portal/legalAct.html?documentId=83778010052011e9a5eaf2cd290f1944" office:target-frame-name="_top" xlink:show="replace"><text:span text:style-name="T1790">O3E-468</text:span></text:a><text:span text:style-name="T1791">, 2018-12-21, paskelbta TAR 2018-12-21, i. k. 2018-21268</text:span></text:p>
      <text:p text:style-name="P1792"><text:span text:style-name="T1793">Nr.<text:s/></text:span><text:a xlink:href="https://www.e-tar.lt/portal/legalAct.html?documentId=969fcae03b9211ea829bc2bea81c1194" office:target-frame-name="_top" xlink:show="replace"><text:span text:style-name="T1794">O3E-46</text:span></text:a><text:span text:style-name="T1795">, 2020-01-20, paskelbta TAR 2020-01-20, i. k.<text:s/></text:span><text:span text:style-name="T1796">2020-00865</text:span></text:p>
      <text:p text:style-name="Normal"/>
      <text:p text:style-name="P1797"><text:span text:style-name="T1798">46</text:span><text:span text:style-name="T1799">. Elektros energetikos įmonės naudojamos Sistemos aprašas skelbiamas įmonės tinklalapyje arba Tarybos tinklalapyje. Elektros energetikos įmonė, teikdama Tarybai reguliuojamos veiklos metines ataskaitas, privalo nurodyti, kokia informacija</text:span><text:span text:style-name="T1800"><text:s/>yra konfidenciali, bei nurodyti tos informacijos laikymo konfidencialia teisinį pagrindą.</text:span><text:s/></text:p>
      <text:p text:style-name="P1801">Punkto pakeitimai:</text:p>
      <text:p text:style-name="P1802"><text:span text:style-name="T1803">Nr.<text:s/></text:span><text:a xlink:href="https://www.e-tar.lt/portal/legalAct.html?documentId=969fcae03b9211ea829bc2bea81c1194" office:target-frame-name="_top" xlink:show="replace"><text:span text:style-name="T1804">O3E-46</text:span></text:a><text:span text:style-name="T1805">, 2020-01-20, paskelbta TAR<text:s/></text:span><text:span text:style-name="T1806">2020-01-20, i. k. 2020-00865</text:span></text:p>
      <text:p text:style-name="Normal"/>
      <text:p text:style-name="P1807"><text:span text:style-name="T1808">47</text:span><text:span text:style-name="T1809">. Elektros energetikos įmonės Tarybai pateiktos metinės reguliuojamosios veiklos ataskaitos privalo būti patikrintos auditoriaus Energetikos įstatymo 16</text:span><text:span text:style-name="T1810">1</text:span><text:span text:style-name="T1811"><text:s/>straipsnio 1 dalyje nustatyta tvarka. Energetikos įstatymo 16</text:span><text:span text:style-name="T1812">1</text:span><text:span text:style-name="T1813"><text:s/>str</text:span><text:span text:style-name="T1814">aipsnio 3 dalyje nustatytais atvejais ir tvarka ūkio subjektas privalo atlikti reguliavimo apskaitos sistemos patikrą dėl jos atitikties reguliuojamąją veiklą reglamentuojantiems teisės aktų reikalavimams.</text:span><text:s/></text:p>
      <text:p text:style-name="P1815">Punkto pakeitimai:</text:p>
      <text:p text:style-name="P1816"><text:span text:style-name="T1817">Nr.<text:s/></text:span><text:a xlink:href="https://www.e-tar.lt/portal/legalAct.html?documentId=83778010052011e9a5eaf2cd290f1944" office:target-frame-name="_top" xlink:show="replace"><text:span text:style-name="T1818">O3E-468</text:span></text:a><text:span text:style-name="T1819">, 2018-12-21, paskelbta TAR 2018-12-21, i. k. 2018-21268</text:span></text:p>
      <text:p text:style-name="P1820"><text:span text:style-name="T1821">Nr.<text:s/></text:span><text:a xlink:href="https://www.e-tar.lt/portal/legalAct.html?documentId=969fcae03b9211ea829bc2bea81c1194" office:target-frame-name="_top" xlink:show="replace"><text:span text:style-name="T1822">O3E-46</text:span></text:a><text:span text:style-name="T1823">, 2020-01-20</text:span><text:span text:style-name="T1824">, paskelbta TAR 2020-01-20, i. k. 2020-00865</text:span></text:p>
      <text:p text:style-name="Normal"/>
      <text:p text:style-name="P1825"><text:span text:style-name="T1826">48</text:span><text:span text:style-name="T1827">. Auditoriui atsisakius pareikšti nuomonę ar pareiškus neigiamą nuomonę apie elektros energetikos įmonės reguliuojamosios veiklos ataskaitose esančią informaciją ir (ar) reguliavimo apskaitos sistemą, ele</text:span><text:span text:style-name="T1828">ktros energetikos įmonė privalo užtikrinti reguliuojamosios veiklos ataskaitų ir (ar) reguliavimo apskaitos sistemos patikimumą bei teisingumą ir užtikrinti, kad būtų atlikta pakartotinė patikra, kurios sąnaudos yra priskiriamos nepaskirstomųjų sąnaudų kat</text:span><text:span text:style-name="T1829">egorijai.</text:span></text:p>
      <text:p text:style-name="P1830"/>
      <text:p text:style-name="P1831">Punkto pakeitimai:</text:p>
      <text:p text:style-name="P1832"><text:span text:style-name="T1833">Nr.<text:s/></text:span><text:a xlink:href="https://www.e-tar.lt/portal/legalAct.html?documentId=83778010052011e9a5eaf2cd290f1944" office:target-frame-name="_top" xlink:show="replace"><text:span text:style-name="T1834">O3E-468</text:span></text:a><text:span text:style-name="T1835">, 2018-12-21, paskelbta TAR 2018-12-21, i. k. 2018-21268</text:span></text:p>
      <text:p text:style-name="Normal"/>
      <text:p text:style-name="P1836"><text:span text:style-name="T1837">V</text:span><text:span text:style-name="T1838"><text:s/>SKYRIUS</text:span></text:p>
      <text:p text:style-name="P1839"><text:span text:style-name="T1840">BAIGIAMOSIOS NUOSTATOS</text:span></text:p>
      <text:p text:style-name="P1841"/>
      <text:p text:style-name="P1842"><text:span text:style-name="T1843">49</text:span><text:span text:style-name="T1844">. Taryba,<text:s/></text:span><text:span text:style-name="T1845">vertindama elektros energetikos įmonės pateiktus duomenis, tarp jų ir duomenis apie uždirbtų pajamų, patirtų sąnaudų ir ilgalaikio turto dydį bei struktūrą, naudoja:</text:span></text:p>
      <text:p text:style-name="P1846"><text:span text:style-name="T1847">49.1</text:span><text:span text:style-name="T1848">. tiesiogiai iš elektros energetikos įmonės gautus reguliavimo apskaitos sistemos du</text:span><text:span text:style-name="T1849">omenis bei kitą informaciją, gautą vykdant kituose Lietuvos Respublikos teisės aktuose nustatytus reikalavimus;</text:span></text:p>
      <text:p text:style-name="P1850"><text:span text:style-name="T1851">49.2</text:span><text:span text:style-name="T1852">. turimus duomenis apie atitinkamas paslaugų (produktų) pajamas, sąnaudas ir ilgalaikį turtą.</text:span></text:p>
      <text:p text:style-name="P1853">Punkto pakeitimai:</text:p>
      <text:p text:style-name="P1854"><text:span text:style-name="T1855">Nr.<text:s/></text:span><text:a xlink:href="https://www.e-tar.lt/portal/legalAct.html?documentId=969fcae03b9211ea829bc2bea81c1194" office:target-frame-name="_top" xlink:show="replace"><text:span text:style-name="T1856">O3E-46</text:span></text:a><text:span text:style-name="T1857">, 2020-01-20, paskelbta TAR 2020-01-20, i. k. 2020-00865</text:span></text:p>
      <text:p text:style-name="Normal"/>
      <text:p text:style-name="P1858"><text:span text:style-name="T1859">49</text:span><text:span text:style-name="T1860">1</text:span><text:span text:style-name="T1861">.<text:s/></text:span><text:span text:style-name="T1862">Jei pagal Tarybos patvirtintą Investicijų projektų papildomų reguliacinių paskatų ir rizikų vertinimo<text:s/></text:span><text:span text:style-name="T1863">metodiką priimtuose Tarybos sprendimuose (nutarimuose) numatyti kitokie apskaitos atskyrimo ir sąnaudų paskirstymo reikalavimai, nei Apraše, elektros energetikos įmonė, vykdydama apskaitos atskyrimą ir sąnaudų paskirstymą, turi vadovautis pagal Tarybos pat</text:span><text:span text:style-name="T1864">virtintą Investicijų projektų papildomų reguliacinių paskatų ir rizikų vertinimo metodiką priimtuose Tarybos sprendimuose (nutarimuose) numatytais apskaitos atskyrimo ir sąnaudų paskirstymo reikalavimais (ta apimtimi, kuria Tarybos sprendimai (nutarimai) n</text:span><text:span text:style-name="T1865">umato kitokius apskaitos atskyrimo ir sąnaudų paskirstymo reikalavimus).</text:span><text:s/></text:p>
      <text:p text:style-name="P1866">Papildyta punktu:</text:p>
      <text:p text:style-name="P1867"><text:span text:style-name="T1868">Nr.<text:s/></text:span><text:a xlink:href="https://www.e-tar.lt/portal/legalAct.html?documentId=d842f2904b3811eb8d9fe110e148c770" office:target-frame-name="_top" xlink:show="replace"><text:span text:style-name="T1869">O3E-1568</text:span></text:a><text:span text:style-name="T1870">, 2020-12-31, paskelbta TAR 2020-12-31, i. k.<text:s/></text:span><text:span text:style-name="T1871">2020-29267</text:span></text:p>
      <text:p text:style-name="Normal"/>
      <text:p text:style-name="P1872"><text:span text:style-name="T1873">50</text:span><text:span text:style-name="T1874">. Taryba turi teisę iš elektros energetikos įmonių per Tarybos nustatytą protingą terminą gauti visą informaciją ir dokumentus, įskaitant pirminių apskaitos dokumentų kopijas, būtinus Įstatyme numatytoms Tarybos funkcijoms vykdyti.</text:span><text:s/></text:p>
      <text:p text:style-name="P1875">Punkto pakeitimai:</text:p>
      <text:p text:style-name="P1876"><text:span text:style-name="T1877">Nr.<text:s/></text:span><text:a xlink:href="https://www.e-tar.lt/portal/legalAct.html?documentId=969fcae03b9211ea829bc2bea81c1194" office:target-frame-name="_top" xlink:show="replace"><text:span text:style-name="T1878">O3E-46</text:span></text:a><text:span text:style-name="T1879">, 2020-01-20, paskelbta TAR 2020-01-20, i. k. 2020-00865</text:span></text:p>
      <text:p text:style-name="Normal"/>
      <text:p text:style-name="P1880"><text:span text:style-name="T1881">51</text:span><text:span text:style-name="T1882">. Aprašo priedus bei kitus dokumentus, nurodytus 40 ir 41, 41</text:span><text:span text:style-name="T1883">1</text:span><text:span text:style-name="T1884"><text:s/>punktuose, elektros energetikos įmonė privalo pateikti elektronine forma per Tarybos DSAIS.</text:span><text:s/></text:p>
      <text:p text:style-name="P1885">Punkto pakeitimai:</text:p>
      <text:p text:style-name="P1886"><text:span text:style-name="T1887">Nr.<text:s/></text:span><text:a xlink:href="https://www.e-tar.lt/portal/legalAct.html?documentId=969fcae03b9211ea829bc2bea81c1194" office:target-frame-name="_top" xlink:show="replace"><text:span text:style-name="T1888">O3E-46</text:span></text:a><text:span text:style-name="T1889">, 2020-01-20, paskelbta TAR 2020-01</text:span><text:span text:style-name="T1890">-20, i. k. 2020-00865</text:span></text:p>
      <text:p text:style-name="Normal"/>
      <text:p text:style-name="P1891"><text:span text:style-name="T1892">52</text:span><text:span text:style-name="T1893">. Elektros energetikos įmonės, pažeidusios Aprašo reikalavimus, taip pat už informacijos, nurodytos Apraše, nepateikimą ar žinomai klaidingos informacijos pateikimą, atsako Lietuvos Respublikos įstatymų nustatyta tvarka.</text:span></text:p>
      <text:p text:style-name="P1894"><text:span text:style-name="T1895">53</text:span><text:span text:style-name="T1896">.<text:s/></text:span><text:span text:style-name="T1897">Esant neaiškumų dėl šio Aprašo nuostatų taikymo, esant neaiškumų dėl tam tikrų sąnaudų, pajamų ar ilgalaikio turto verčių priskyrimo reguliuojamosios ar nereguliuojamosios veiklos verslo vienetams ir paslaugoms, elektros energetikos įmonė kreipiasi į Tar</text:span><text:span text:style-name="T1898">ybą metodinės pagalbos.</text:span><text:span text:style-name="T1899"><text:s/></text:span><text:span text:style-name="T1900">Taryba, gavusi elektros energetikos įmonės prašymą, teikia konsultaciją Lietuvos Respublikos viešojo administravimo įstatymo nustatyta tvarka.</text:span><text:s/></text:p>
      <text:p text:style-name="P1901">Punkto pakeitimai:</text:p>
      <text:p text:style-name="P1902"><text:span text:style-name="T1903">Nr.<text:s/></text:span><text:a xlink:href="https://www.e-tar.lt/portal/legalAct.html?documentId=969fcae03b9211ea829bc2bea81c1194" office:target-frame-name="_top" xlink:show="replace"><text:span text:style-name="T1904">O3E-46</text:span></text:a><text:span text:style-name="T1905">, 2020-01-20, paskelbta TAR 2020-01-20, i. k. 2020-00865</text:span></text:p>
      <text:p text:style-name="Normal"/>
      <text:p text:style-name="P1906"><text:span text:style-name="T1907">54</text:span><text:span text:style-name="T1908">. Tarybos veiksmai ar neveikimas, įgyvendinant Aprašą, gali būti skundžiami Lietuvos Respublikos įstatymų nustatyta tvarka ir sąlygomis.</text:span><text:s/></text:p>
      <text:p text:style-name="P1909"/>
      <text:p text:style-name="P1910">Punkto pakeitimai:</text:p>
      <text:p text:style-name="P1911"><text:span text:style-name="T1912">Nr.<text:s/></text:span><text:a xlink:href="https://www.e-tar.lt/portal/legalAct.html?documentId=969fcae03b9211ea829bc2bea81c1194" office:target-frame-name="_top" xlink:show="replace"><text:span text:style-name="T1913">O3E-46</text:span></text:a><text:span text:style-name="T1914">, 2020-01-20, paskelbta TAR 2020-01-20, i. k. 2020-00865</text:span></text:p>
      <text:p text:style-name="Normal"/>
      <text:p text:style-name="P1915"><text:span text:style-name="T1916">______________</text:span></text:p>
      <text:p text:style-name="Normal"/>
      <text:p text:style-name="Normal"/>
      <text:p text:style-name="Normal"/>
      <text:p text:style-name="P1917">Priedų pakeitimai:</text:p>
      <text:p text:style-name="Normal"/>
      <text:p text:style-name="P1918">Elektros energetikos įmonių apskaitos<text:s/>atskyrimo ir sąnaudų paskirstymo reikalavimų aprašo priedai</text:p>
      <text:p text:style-name="P1919">Priedo pakeitimai:</text:p>
      <text:p text:style-name="P1920"><text:span text:style-name="T1921">Nr.<text:s/></text:span><text:a xlink:href="https://www.e-tar.lt/portal/legalAct.html?documentId=5a72ccd03b5611e99595d005d42b863e" office:target-frame-name="_top" xlink:show="replace"><text:span text:style-name="T1922">O3E-59</text:span></text:a><text:span text:style-name="T1923">, 2019-02-28, paskelbta TAR 2019-02-28, i. k. 2019-03362</text:span></text:p>
      <text:p text:style-name="P1924"><text:span text:style-name="T1925">Nr.<text:s/></text:span><text:a xlink:href="https://www.e-tar.lt/portal/legalAct.html?documentId=969fcae03b9211ea829bc2bea81c1194" office:target-frame-name="_top" xlink:show="replace"><text:span text:style-name="T1926">O3E-46</text:span></text:a><text:span text:style-name="T1927">, 2020-01-20, paskelbta TAR 2020-01-20, i. k. 2020-00865</text:span></text:p>
      <text:p text:style-name="P1928"><text:span text:style-name="T1929">Nr.<text:s/></text:span><text:a xlink:href="https://www.e-tar.lt/portal/legalAct.html?documentId=4e3cdda068af11eca9ac839120d251c4" office:target-frame-name="_top" xlink:show="replace"><text:span text:style-name="T1930">O</text:span><text:span text:style-name="T1931">3E-1796</text:span></text:a><text:span text:style-name="T1932">, 2021-12-29, paskelbta TAR 2021-12-29, i. k. 2021-27525</text:span></text:p>
      <text:p text:style-name="Normal"/>
      <text:p text:style-name="P1933"/>
      <text:p text:style-name="P1934"/>
      <text:p text:style-name="P1935"><text:span text:style-name="T1936">Pakeitimai:</text:span></text:p>
      <text:p text:style-name="P1937"/>
      <text:p text:style-name="P1938"><text:span text:style-name="T1939">1.</text:span></text:p>
      <text:p text:style-name="P1940"><text:span text:style-name="T1941">Valstybinė kainų ir energetikos kontrolės komisija, Nutarimas</text:span></text:p>
      <text:p text:style-name="P1942"><text:span text:style-name="T1943">Nr.<text:s/></text:span><text:a xlink:href="https://www.e-tar.lt/portal/legalAct.html?documentId=5a72ccd03b5611e99595d005d42b863e" office:target-frame-name="_top" xlink:show="replace"><text:span text:style-name="T1944">O3E-59</text:span></text:a><text:span text:style-name="T1945">,<text:s/></text:span><text:span text:style-name="T1946">2019-02-28, paskelbta TAR 2019-02-28, i. k. 2019-03362</text:span></text:p>
      <text:p text:style-name="P1947"><text:span text:style-name="T1948">Dėl Valstybinės kainų ir energetikos kontrolės komisijos 2018 m. gruodžio 21 d. nutarimo Nr. O3E-468 „Dėl Elektros energetikos įmonių apskaitos atskyrimo ir sąnaudų paskirstymo reikalavimų aprašo patvi</text:span><text:span text:style-name="T1949">rtinimo“ korektūros klaidų ištaisymo</text:span></text:p>
      <text:p text:style-name="P1950"/>
      <text:p text:style-name="P1951"><text:span text:style-name="T1952">2.</text:span></text:p>
      <text:p text:style-name="P1953"><text:span text:style-name="T1954">Valstybinė energetikos reguliavimo taryba, Nutarimas</text:span></text:p>
      <text:p text:style-name="P1955"><text:span text:style-name="T1956">Nr.<text:s/></text:span><text:a xlink:href="https://www.e-tar.lt/portal/legalAct.html?documentId=969fcae03b9211ea829bc2bea81c1194" office:target-frame-name="_top" xlink:show="replace"><text:span text:style-name="T1957">O3E-46</text:span></text:a><text:span text:style-name="T1958">, 2020-01-20, paskelbta TAR 2020-01-20, i. k. 2020-008</text:span><text:span text:style-name="T1959">65</text:span></text:p>
      <text:p text:style-name="P1960"><text:span text:style-name="T1961">Dėl Valstybinės kainų ir energetikos kontrolės komisijos 2018 m. gruodžio 21 d. nutarimo Nr. O3E-468 „Dėl Elektros energetikos įmonių apskaitos atskyrimo ir sąnaudų paskirstymo reikalavimų aprašo patvirtinimo“ pakeitimo</text:span></text:p>
      <text:p text:style-name="P1962"/>
      <text:p text:style-name="P1963"><text:span text:style-name="T1964">3.</text:span></text:p>
      <text:p text:style-name="P1965"><text:span text:style-name="T1966">Valstybinė energetikos reguli</text:span><text:span text:style-name="T1967">avimo taryba, Nutarimas</text:span></text:p>
      <text:p text:style-name="P1968"><text:span text:style-name="T1969">Nr.<text:s/></text:span><text:a xlink:href="https://www.e-tar.lt/portal/legalAct.html?documentId=abaa76309b6c11ea9515f752ff221ec9" office:target-frame-name="_top" xlink:show="replace"><text:span text:style-name="T1970">O3E-438</text:span></text:a><text:span text:style-name="T1971">, 2020-05-21, paskelbta TAR 2020-05-21, i. k. 2020-10800</text:span></text:p>
      <text:p text:style-name="P1972"><text:span text:style-name="T1973">Dėl Valstybinės energetikos reguliavimo tarybos 2018 m. gruodžio 2</text:span><text:span text:style-name="T1974">1 d. nutarimo Nr. O3E-468 „Dėl Elektros energetikos įmonių apskaitos atskyrimo ir sąnaudų paskirstymo reikalavimų aprašo patvirtinimo“ pakeitimo</text:span></text:p>
      <text:p text:style-name="P1975"/>
      <text:p text:style-name="P1976"><text:span text:style-name="T1977">4.</text:span></text:p>
      <text:p text:style-name="P1978"><text:span text:style-name="T1979">Valstybinė energetikos reguliavimo taryba, Nutarimas</text:span></text:p>
      <text:p text:style-name="P1980"><text:span text:style-name="T1981">Nr.<text:s/></text:span><text:a xlink:href="https://www.e-tar.lt/portal/legalAct.html?documentId=d842f2904b3811eb8d9fe110e148c770" office:target-frame-name="_top" xlink:show="replace"><text:span text:style-name="T1982">O3E-1568</text:span></text:a><text:span text:style-name="T1983">, 2020-12-31, paskelbta TAR 2020-12-31, i. k. 2020-29267</text:span></text:p>
      <text:p text:style-name="P1984"><text:span text:style-name="T1985">Dėl Valstybinės energetikos reguliavimo tarybos 2018 m. gruodžio 21 d. nutarimo Nr. O3E-468 „Dėl Elektros energetikos įmonių apskaitos<text:s/></text:span><text:span text:style-name="T1986">atskyrimo ir sąnaudų paskirstymo reikalavimų aprašo patvirtinimo“ pakeitimo</text:span></text:p>
      <text:p text:style-name="P1987"/>
      <text:p text:style-name="P1988"><text:span text:style-name="T1989">5.</text:span></text:p>
      <text:p text:style-name="P1990"><text:span text:style-name="T1991">Valstybinė energetikos reguliavimo taryba, Nutarimas</text:span></text:p>
      <text:p text:style-name="P1992"><text:span text:style-name="T1993">Nr.<text:s/></text:span><text:a xlink:href="https://www.e-tar.lt/portal/legalAct.html?documentId=8dcf1440f08411eb9f09e7df20500045" office:target-frame-name="_top" xlink:show="replace"><text:span text:style-name="T1994">O3E-934</text:span></text:a><text:span text:style-name="T1995">, 2021-07-29,<text:s/></text:span><text:span text:style-name="T1996">paskelbta TAR 2021-07-29, i. k. 2021-16740</text:span></text:p>
      <text:p text:style-name="P1997"><text:span text:style-name="T1998">Dėl Valstybinės energetikos reguliavimo tarybos 2018 m. gruodžio 21 d. nutarimo Nr. O3E-468 „Dėl Elektros energetikos įmonių apskaitos atskyrimo ir sąnaudų paskirstymo reikalavimų aprašo patvirtinimo“ pakeitimo</text:span></text:p>
      <text:p text:style-name="P1999"/>
      <text:p text:style-name="P2000"><text:span text:style-name="T2001">6</text:span><text:span text:style-name="T2002">.</text:span></text:p>
      <text:p text:style-name="P2003"><text:span text:style-name="T2004">Valstybinė energetikos reguliavimo taryba, Nutarimas</text:span></text:p>
      <text:p text:style-name="P2005"><text:span text:style-name="T2006">Nr.<text:s/></text:span><text:a xlink:href="https://www.e-tar.lt/portal/legalAct.html?documentId=4e3cdda068af11eca9ac839120d251c4" office:target-frame-name="_top" xlink:show="replace"><text:span text:style-name="T2007">O3E-1796</text:span></text:a><text:span text:style-name="T2008">, 2021-12-29, paskelbta TAR 2021-12-29, i. k. 2021-27525</text:span></text:p>
      <text:p text:style-name="P2009"><text:span text:style-name="T2010">Dėl Valstybinės energetikos reguli</text:span><text:span text:style-name="T2011">avimo tarybos 2018 m. gruodžio 21 d. nutarimo Nr. O3E-468 „Dėl Elektros energetikos įmonių apskaitos atskyrimo ir sąnaudų paskirstymo reikalavimų aprašo patvirtinimo“ pakeitimo</text:span></text:p>
      <text:p text:style-name="P2012"/>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2-05-23T07:33:00Z</meta:creation-date>
    <dc:date>2022-05-23T07:33:00Z</dc:date>
    <meta:print-date>2014-04-29T09:57:00Z</meta:print-date>
    <meta:template xlink:href="Normal.dotm" xlink:type="simple"/>
    <meta:editing-cycles>2</meta:editing-cycles>
    <meta:editing-duration>PT0S</meta:editing-duration>
    <meta:document-statistic meta:page-count="10" meta:paragraph-count="448" meta:word-count="11510" meta:character-count="97733" meta:row-count="2015" meta:non-whitespace-character-count="86671"/>
  </office:meta>
</office:document-meta>
</file>