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3937in"/>
        </style:tab-stops>
      </style:paragraph-properties>
    </style:style>
    <style:style style:name="T468" style:parent-style-name="DefaultParagraphFont" style:family="text">
      <style:text-properties fo:color="#000000" fo:language="en" fo:country="GB"/>
    </style:style>
    <style:style style:name="T469" style:parent-style-name="DefaultParagraphFont" style:family="text">
      <style:text-properties fo:color="#000000" fo:language="en" fo:country="GB"/>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text-position="super 66.6%"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text-position="super 66.6%"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text-position="super 66.6%"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4923in">
        <style:tab-stops>
          <style:tab-stop style:type="left" style:position="0.5909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39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per 66.6%"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5909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5909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ab-stops>
          <style:tab-stop style:type="left" style:position="0.5909in"/>
        </style:tab-stops>
      </style:paragraph-propertie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ab-stops>
          <style:tab-stop style:type="left" style:position="0.59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ab-stops>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s>
      </style:paragraph-properties>
    </style:style>
    <style:style style:name="P791" style:parent-style-name="Normal" style:family="paragraph">
      <style:paragraph-properties fo:text-align="center">
        <style:tab-stops>
          <style:tab-stop style:type="left" style:position="0.787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393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text-position="super 66.6%"/>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text-position="super 66.6%"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text-position="super 66.6%"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393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text-position="super 66.6%" style:font-size-complex="12pt" fo:language="en" fo:country="US"/>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fo:color="#000000" style:font-size-complex="12pt"/>
    </style:style>
    <style:style style:name="T1145" style:parent-style-name="DefaultParagraphFont" style:family="text">
      <style:text-properties fo:font-style="italic" style:font-style-asian="italic" style:font-style-complex="italic"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left" style:position="0.9847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tab-stops>
          <style:tab-stop style:type="left" style:position="0.9847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tab-stops>
          <style:tab-stop style:type="left" style:position="0.9847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ab-stops>
          <style:tab-stop style:type="left" style:position="0.9847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tab-stops>
          <style:tab-stop style:type="left" style:position="0.9847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393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3937in"/>
        </style:tab-stops>
      </style:paragraph-properties>
    </style:style>
    <style:style style:name="P1219" style:parent-style-name="Normal" style:family="paragraph">
      <style:paragraph-properties fo:text-align="justify" fo:text-indent="0.5in">
        <style:tab-stops>
          <style:tab-stop style:type="left" style:position="0.393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P1224" style:parent-style-name="Normal" style:family="paragraph">
      <style:paragraph-properties fo:text-align="justify" fo:text-indent="0.5in">
        <style:tab-stops>
          <style:tab-stop style:type="left" style:position="0.3937in"/>
        </style:tab-stops>
      </style:paragraph-properties>
    </style:style>
    <style:style style:name="T1225" style:parent-style-name="DefaultParagraphFont" style:family="text">
      <style:text-properties style:font-name-complex="Arial" style:font-size-complex="12pt" style:language-asian="lt" style:country-asian="LT"/>
    </style:style>
    <style:style style:name="T1226" style:parent-style-name="DefaultParagraphFont" style:family="text">
      <style:text-properties style:font-name-complex="Arial"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complex="Arial" style:font-size-complex="12pt" style:language-asian="lt" style:country-asian="L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393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text-position="super 66.6%"/>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style:tab-stops>
          <style:tab-stop style:type="left" style:position="0.7875in"/>
        </style:tab-stops>
      </style:paragraph-properties>
    </style:style>
    <style:style style:name="P1368" style:parent-style-name="Normal" style:family="paragraph">
      <style:paragraph-properties fo:text-align="center">
        <style:tab-stops>
          <style:tab-stop style:type="left" style:position="0.7875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ab-stops>
          <style:tab-stop style:type="left" style:position="0.7875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393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3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393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393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letter-spacing="-0.0013in"/>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393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393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393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393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393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393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3937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in">
        <style:tab-stops>
          <style:tab-stop style:type="left" style:position="0.393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393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393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393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393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3937in"/>
        </style:tab-stops>
      </style:paragraph-properties>
    </style:style>
    <style:style style:name="T1615" style:parent-style-name="DefaultParagraphFont" style:family="text">
      <style:text-properties style:text-position="super 66.6%"/>
    </style:style>
    <style:style style:name="T1616" style:parent-style-name="DefaultParagraphFont" style:family="text">
      <style:text-properties fo:language="en" fo:country="U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393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393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393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tab-stops>
          <style:tab-stop style:type="left" style:position="0.3937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ab-stops>
          <style:tab-stop style:type="left" style:position="0.3937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5in">
        <style:tab-stops>
          <style:tab-stop style:type="left" style:position="0.5909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center"/>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weight="bold" style:font-weight-asian="bold" style:font-style-complex="italic" fo:font-size="10pt" style:font-size-asian="10pt"/>
    </style:style>
    <style:style style:name="P1790" style:parent-style-name="Normal" style:family="paragraph">
      <style:text-properties style:font-name-asian="MS Mincho"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9">Suvestinė redakcija nuo 2021-07-30 iki 2021-12-29</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8</text:span><text:span text:style-name="T120">. Taryba, užtikrindama tinkamą elektros energetikos įmonių apskaitos atskyrimo ir sąnaudų paskirstymo įgyvendinimą bei nustatydama teikiamų paslaugų kainų viršutines ribas ir r</text:span><text:span text:style-name="T121">eguliuojamas kainas (kainų dedamąsias) Įstatymo nustatytais atvejais ir tvarka.</text:span><text:s/></text:p>
      <text:p text:style-name="P122">Papunkčio pakeitimai:</text:p>
      <text:p text:style-name="P123"><text:span text:style-name="T124">Nr.<text:s/></text:span><text:a xlink:href="https://www.e-tar.lt/portal/legalAct.html?documentId=969fcae03b9211ea829bc2bea81c1194" office:target-frame-name="_top" xlink:show="replace"><text:span text:style-name="T125">O3E-46</text:span></text:a><text:span text:style-name="T126">, 2020-01-20, paskelbta TAR 2020-01-20, i. k.</text:span><text:span text:style-name="T127"><text:s/>2020-00865</text:span></text:p>
      <text:p text:style-name="Normal"/>
      <text:p text:style-name="P128"><text:span text:style-name="T129">3</text:span><text:span text:style-name="T130">. Apraše vartojamos šios sąvokos:</text:span></text:p>
      <text:p text:style-name="P131"><text:span text:style-name="T132">3.1</text:span><text:span text:style-name="T133">.</text:span><text:span text:style-name="T134"><text:s/>Apskaitos atskyrimas<text:s/></text:span><text:span text:style-name="T135">– elektros energetikos įmonės<text:s/></text:span>pajamų, sąnaudų ir ilgalaikio turto apskaitos tvarkymas atskirai<text:s/><text:span text:style-name="T136">pagal atitinkamus verslo vienetus, tarsi verslo vienetai veiktų kaip savarankiš</text:span><text:span text:style-name="T137">ki subjektai reguliuojamoje</text:span><text:span text:style-name="T138"><text:s/>elektros energetikos įmonėje.</text:span></text:p>
      <text:p text:style-name="P139"><text:span text:style-name="T140">3.2</text:span><text:span text:style-name="T141">.</text:span><text:span text:style-name="T142"><text:s/>Ataskaitinis laikotarpis</text:span><text:span text:style-name="T143"><text:s/>– laikotarpis, sutampantis su ūkio subjekto finansiniais metais.</text:span></text:p>
      <text:p text:style-name="P144"><text:span text:style-name="T145">3.3</text:span><text:span text:style-name="T146">.</text:span><text:span text:style-name="T147"><text:s/>Bendrosios sąnaudos</text:span><text:span text:style-name="T148"><text:s/>– sąnaudos, kurių neįmanoma susieti su paslauga ir (ar) produktu ir ku</text:span><text:span text:style-name="T149">rios susijusios su visa elektros energetikos įmonės veikla.</text:span></text:p>
      <text:p text:style-name="P150"><text:span text:style-name="T151">3.4</text:span><text:span text:style-name="T152">.</text:span><text:span text:style-name="T153"><text:s/>Elektros energetikos infrastruktūrinė įmonė</text:span><text:span text:style-name="T154"><text:s/>– elektros energetikos įmonė, kuri vykdo bent vieną iš perdavimo, skirstymo ir elektros energijos gamybos veiklų ir kurios teikiamų paslaugų (p</text:span><text:span text:style-name="T155">roduktų) kainos yra reguliuojamos.</text:span></text:p>
      <text:p text:style-name="P156"><text:span text:style-name="T157">3.5</text:span><text:span text:style-name="T158">.</text:span><text:span text:style-name="T159"><text:s/></text:span><text:span text:style-name="T160">Kriterijus –<text:s/></text:span><text:span text:style-name="T161">veiksnys, kuriuo vadovaujantis pagal priežastingumo ryšį konkrečios pajamų, sąnaudų ir ilgalaikio turto sumos yra priskiriamos galutinėms paslaugoms (produktams) ir (arba) verslo vienetams. Elektros<text:s/></text:span><text:span text:style-name="T162">energetikos įmonės naudojamas kriterijus turi būti ekonomiškai pagrįstas, logiškai pateisinamas ir nustatytas nediskriminaciniais pagrindais.</text:span></text:p>
      <text:p text:style-name="P163"><text:span text:style-name="T164">3.6</text:span><text:span text:style-name="T165">.</text:span><text:span text:style-name="T166"><text:s/>Nepaskirstomosios sąnaudos</text:span><text:span text:style-name="T167"><text:s/>– sąnaudos, kurias patiria elektros energetikos įmonė ataskaitiniu laikotarpiu</text:span><text:span text:style-name="T168">,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69"><text:s/>įmonė patiria savo investicijų grąžos sąskaita.</text:span></text:p>
      <text:p text:style-name="P170"><text:span text:style-name="T171">3.7</text:span><text:span text:style-name="T172">.</text:span><text:span text:style-name="T173"><text:s/>Netiesioginės sąnaudos</text:span><text:span text:style-name="T174"><text:s/>– sąnaudos, kurios su paslauga ir (ar) produktu siejamos netiesiogiai ir paskirstomos taikant ekonomine ir technine logika pagrįstus kriterijus.</text:span></text:p>
      <text:p text:style-name="P175"><text:span text:style-name="T176">3.8</text:span><text:span text:style-name="T177">.</text:span><text:span text:style-name="T178"><text:s/></text:span><text:span text:style-name="T179">Paskirstymas<text:s/></text:span>–<text:s/>pajamų, sąnaudų ir ilgalaikio turto priskyrimas verslo vienetams ar paslaugoms, proporcingai pagal nustatytą kriterijų.</text:p>
      <text:p text:style-name="P180"><text:span text:style-name="T181">3.9</text:span><text:span text:style-name="T182">.</text:span><text:span text:style-name="T183"><text:s/>Paskirstomosios sąnaudos</text:span><text:span text:style-name="T184"><text:s/>–<text:s/></text:span><text:span text:style-name="T185">elektros energetikos įmonės faktiškai patiriamos sąnaudos, kurios yra būtinos reguliuojamos veiklos<text:s/></text:span><text:span text:style-name="T186">verslo vieneto veiklai vykdyti, pajamoms uždirbti ar ekonominei naudai gauti ir kurios nepatenka į nepaskirstomųjų sąnaudų grupę</text:span><text:span text:style-name="T187">.<text:s/></text:span></text:p>
      <text:p text:style-name="P188"><text:span text:style-name="T189">3.10.</text:span><text:span text:style-name="T190"><text:s/>Neteko galios nuo 2020-01-21</text:span></text:p>
      <text:p text:style-name="P191">Papunkčio naikinimas:</text:p>
      <text:p text:style-name="P192"><text:span text:style-name="T193">Nr.<text:s/></text:span><text:a xlink:href="https://www.e-tar.lt/portal/legalAct.html?documentId=969fcae03b9211ea829bc2bea81c1194" office:target-frame-name="_top" xlink:show="replace"><text:span text:style-name="T194">O3E-46</text:span></text:a><text:span text:style-name="T195">, 2020-01-20, paskelbta TAR 2020-01-20, i. k. 2020-00865</text:span></text:p>
      <text:p text:style-name="Normal"/>
      <text:p text:style-name="P196"><text:span text:style-name="T197">3.11</text:span><text:span text:style-name="T198">.</text:span><text:span text:style-name="T199"><text:s/></text:span><text:span text:style-name="T200">Sąnaudų centras –<text:s/></text:span><text:span text:style-name="T201">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2">.</text:span></text:p>
      <text:p text:style-name="P203"><text:span text:style-name="T204">3.12</text:span><text:span text:style-name="T205">.</text:span><text:span text:style-name="T206"><text:s/>Sąnaudų paskirstymas</text:span><text:span text:style-name="T207"><text:s/>– elektros energetikos įmonės sąnaudų priskyrimas nustatytiems verslo vienetams ir pasl</text:span><text:span text:style-name="T208">augoms.</text:span></text:p>
      <text:p text:style-name="P209"><text:span text:style-name="T210">3.13</text:span><text:span text:style-name="T211">.</text:span><text:span text:style-name="T212"><text:s/></text:span><text:span text:style-name="T213">Sąnaudų<text:s/></text:span><text:span text:style-name="T214">vienarūšiškumas (homogeniškumas)<text:s/></text:span>–<text:s/><text:span text:style-name="T215">sąnaudų savybė, kuri leidžia jas grupuoti pagal bendrus požymius</text:span><text:span text:style-name="T216">.</text:span></text:p>
      <text:p text:style-name="P217"><text:span text:style-name="T218">3.14</text:span><text:span text:style-name="T219">.</text:span><text:span text:style-name="T220"><text:s/></text:span><text:span text:style-name="T221">Tiesioginės sąnaudos<text:s/></text:span><text:span text:style-name="T222">– sąnaudos, kurias galima tiesiogiai ir tiksliai priskirti konkrečioms paslaugoms (produktams).</text:span></text:p>
      <text:p text:style-name="P223"><text:span text:style-name="T224">3.15</text:span><text:span text:style-name="T225">.</text:span><text:span text:style-name="T226"><text:s/>Verslo vienetas –<text:s/></text:span><text:span text:style-name="T227">elektros energetikos įmonės veiklos dalis, skirta tam tikros grupės paslaugoms ir (ar) produktams tiekti. Verslo vienetą sudaro visi elektros energetikos įmonės ištekliai, tų išteklių transformavimo veiklos<text:s/></text:span>ir (ar) procesai<text:span text:style-name="T228">, susij</text:span><text:span text:style-name="T229">ę su šios grupės paslaugų ir (ar) produktų vertės kūrimu ir tokių paslaugų ir (ar) produktų teikimu galutinių paslaugų gavėjams.</text:span></text:p>
      <text:p text:style-name="P230">Kitos šiame Apraše vartojamos sąvokos atitinka sąvokas, nustatytas Lietuvos Respublikos energetikos įstatyme, Įstatyme, Verslo<text:s/>apskaitos standartuose, Tarptautiniuose apskaitos standartuose ir kituose teisės aktuose.</text:p>
      <text:p text:style-name="P231">Papunkčio pakeitimai:</text:p>
      <text:p text:style-name="P232"><text:span text:style-name="T233">Nr.<text:s/></text:span><text:a xlink:href="https://www.e-tar.lt/portal/legalAct.html?documentId=969fcae03b9211ea829bc2bea81c1194" office:target-frame-name="_top" xlink:show="replace"><text:span text:style-name="T234">O3E-46</text:span></text:a><text:span text:style-name="T235">, 2020-01-20, paskelbta TAR<text:s/></text:span><text:span text:style-name="T236">2020-01-20, i. k. 2020-00865</text:span></text:p>
      <text:p text:style-name="Normal"/>
      <text:p text:style-name="P237"><text:span text:style-name="T238">4</text:span><text:span text:style-name="T239">. Aprašas netaikomas organizuojant ir tvarkant buhalterinę apskaitą, rengiant finansines ataskaitas Lietuvos Respublikos įmonių finansinės atskaitomybės įstatyme bei Lietuvos Respublikos buhalterinės apskaitos įstatyme<text:s/></text:span><text:span text:style-name="T240">nustatyta tvarka. Elektros energetikos įmonė įgyvendindama apskaitos atskyrimą ir sąnaudų paskirstymą, taip pat teikdama informaciją Tarybai vadovaujasi Aprašo nuostatomis, o tais atvejais, kai Aprašas nereglamentuoja tam tikrų aspektų,<text:s/></text:span><text:soft-page-break/><text:span text:style-name="T241">elektros energetiko</text:span><text:span text:style-name="T242">s įmonė remiasi Verslo apskaitos standartais arba Tarptautiniais apskaitos standartais.</text:span><text:s/></text:p>
      <text:p text:style-name="P243">Punkto pakeitimai:</text:p>
      <text:p text:style-name="P244"><text:span text:style-name="T245">Nr.<text:s/></text:span><text:a xlink:href="https://www.e-tar.lt/portal/legalAct.html?documentId=969fcae03b9211ea829bc2bea81c1194" office:target-frame-name="_top" xlink:show="replace"><text:span text:style-name="T246">O3E-46</text:span></text:a><text:span text:style-name="T247">, 2020-01-20, paskelbta TAR 2020-01-20,<text:s/></text:span><text:span text:style-name="T248">i. k. 2020-00865</text:span></text:p>
      <text:p text:style-name="Normal"/>
      <text:p text:style-name="P249"><text:span text:style-name="T250">II</text:span><text:span text:style-name="T251"><text:s/>SKYRIUS</text:span></text:p>
      <text:p text:style-name="P252"><text:span text:style-name="T253">APSKAITOS ATSKYRIMO TAISYKLĖS</text:span></text:p>
      <text:p text:style-name="P254"/>
      <text:p text:style-name="P255"><text:span text:style-name="T256">5</text:span><text:span text:style-name="T257">. Apskaitos atskyrimo tikslai yra:</text:span></text:p>
      <text:p text:style-name="P258"><text:span text:style-name="T259">5.1</text:span><text:span text:style-name="T260">. atskleisti verslo vieneto, kaip santykinai atskiros elektros energetikos įmonės verslo (veiklos) dalies, veiklos rezultatus per ataskaitinį<text:s/></text:span><text:span text:style-name="T261">laikotarpį, įskaitant faktiškai gautą investicijų grąžą;</text:span></text:p>
      <text:p text:style-name="P262"><text:span text:style-name="T263">5.2</text:span><text:span text:style-name="T264">. atskleisti elektros energetikos sektoriuje reguliuojamų paslaugų pajamų ir sąnaudų formavimąsi.</text:span></text:p>
      <text:p text:style-name="P265"><text:span text:style-name="T266">6</text:span><text:span text:style-name="T267">. Elektros energetikos įmonė, įgyvendindama apskaitos atskyrimą, privalo vadovautis šia</text:span><text:span text:style-name="T268">is principais:</text:span></text:p>
      <text:p text:style-name="P269"><text:span text:style-name="T270">6.1</text:span><text:span text:style-name="T271">.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2">;</text:span></text:p>
      <text:p text:style-name="P273"><text:span text:style-name="T274">6.2</text:span><text:span text:style-name="T275">. kaupimo – elektros energetikos įmonė ataskaitinio laikotarpio pajamas ir sąnaudas turi įtraukti į reguliavimo apskaitos sistemą ir paskirstyti vers</text:span><text:span text:style-name="T276">lo vienetams ir paslaugoms</text:span><text:span text:style-name="T277"><text:s/></text:span><text:span text:style-name="T278">(produktams), vadovaudamasi pajamų uždirbimo</text:span><text:span text:style-name="T279"><text:s/></text:span><text:span text:style-name="T280">ir sąnaudų patyrimo faktu bei neatsižvelgdama į pinigų gavimo ir išmokėjimo faktą;</text:span></text:p>
      <text:p text:style-name="P281"><text:span text:style-name="T282">6.3</text:span><text:span text:style-name="T283">. objektyvumo – elektros energetikos</text:span><text:span text:style-name="T284"><text:s/>įmonė per ataskaitinį laikotarpį uždirbtų pajamų, patirtų</text:span><text:span text:style-name="T285"><text:s/>sąnaudų ir ilgalaikio turto paskirstymą verslo vienetams ir paslaugoms</text:span><text:span text:style-name="T286"><text:s/>(produktams)</text:span><text:span text:style-name="T287"><text:s/>turi<text:s/></text:span><text:soft-page-break/><text:span text:style-name="T288">atlikti nešališkai, nesiekdama iškreipti bet kurios paslaugos (produkto) ar verslo vieneto ataskaitinio laikotarpio rezultatų (pelno ar nuostolio) ir paveikti regulia</text:span><text:span text:style-name="T289">vimo apskaitos sistemos informacijos gavėjų priimamų sprendimų;</text:span></text:p>
      <text:p text:style-name="P290"><text:span text:style-name="T291">6.4</text:span><text:span text:style-name="T292">. pastovumo – elektros energetikos įmonė skirtingais ataskaitiniais laikotarpiais turi taikyti tą pačią<text:s/></text:span><text:span text:style-name="T293">reguliavimo apskaitos<text:s/></text:span><text:span text:style-name="T294">sistemą, išskyrus tuos atvejus, kai:</text:span></text:p>
      <text:p text:style-name="P295"><text:span text:style-name="T296">6.4.1</text:span><text:span text:style-name="T297">. dėl įvykusių<text:s/></text:span><text:span text:style-name="T298">reikšmingų įvykių ar aplinkybių reikia elektros energetikos įmonės naudojamos<text:s/></text:span><text:span text:style-name="T299">reguliavimo apskaitos</text:span><text:span text:style-name="T300"><text:s/>sistemos loginių pakeitimų;</text:span></text:p>
      <text:p text:style-name="P301"><text:span text:style-name="T302">6.4.2</text:span><text:span text:style-name="T303">. Taryba reikalauja pakeisti elektros energetikos įmonės taikomą<text:s/></text:span><text:span text:style-name="T304">reguliavimo apskaitos</text:span><text:span text:style-name="T305"><text:s/>sistemą, kai ši neatitinka galio</text:span><text:span text:style-name="T306">jančių teisės aktų;</text:span><text:s/></text:p>
      <text:p text:style-name="P307">Papunkčio pakeitimai:</text:p>
      <text:p text:style-name="P308"><text:span text:style-name="T309">Nr.<text:s/></text:span><text:a xlink:href="https://www.e-tar.lt/portal/legalAct.html?documentId=969fcae03b9211ea829bc2bea81c1194" office:target-frame-name="_top" xlink:show="replace"><text:span text:style-name="T310">O3E-46</text:span></text:a><text:span text:style-name="T311">, 2020-01-20, paskelbta TAR 2020-01-20, i. k. 2020-00865</text:span></text:p>
      <text:p text:style-name="Normal"/>
      <text:p text:style-name="P312"><text:span text:style-name="T313">6.5</text:span><text:span text:style-name="T314">. skaidrumo – elektros energetikos<text:s/></text:span><text:span text:style-name="T315">įmonė ataskaitinio laikotarpio pajamų</text:span><text:span text:style-name="T316">,</text:span><text:span text:style-name="T317"><text:s/>sąnaudų ir ilgalaikio turto paskirstymą verslo vienetams ir paslaugoms (produktams) turi atlikti taip, kad kiekviename pajamų, sąnaudų ir ilgalaikio turto paskirstymo etape ir galutinėse ataskaitinio laikotarpio suves</text:span><text:span text:style-name="T318">tinėse būtų galima aiškiai, skaidriai ir nesudėtingai nustatyti elektros energetikos įmonės pajamas, sąnaudas ir ilgalaikį turtą pagal verslo vienetus ir paslaugas (produktus). Elektros energetikos įmonė privalo užtikrinti<text:s/></text:span><text:span text:style-name="T319">reguliavimo apskaitos siste</text:span><text:span text:style-name="T320">mos du</text:span><text:span text:style-name="T321">omenų teisingumą, tikrumą ir įvedimą laiku;</text:span></text:p>
      <text:p text:style-name="P322"><text:span text:style-name="T323">6.6</text:span><text:span text:style-name="T324">. naudingumo – elektros energetikos įmonė turi parengti ir taikyti tokią<text:s/></text:span><text:span text:style-name="T325">reguliavimo apskaitos</text:span><text:span text:style-name="T326"><text:s/>sistemą, kurios teikiama informacija būtų išsami, tinkama naudoti ir suprantama tos informacijos gavėjams tiek</text:span><text:span text:style-name="T327"><text:s/>elektros energetikos įmonės viduje, tiek už jos ribų;</text:span></text:p>
      <text:p text:style-name="P328"><text:span text:style-name="T329">6.7</text:span><text:span text:style-name="T330">. patikimumo – elektros energetikos įmonė turi užtikrinti, kad pateikiama informacija tiksliai atspindėtų elektros energetikos įmonės finansinę būklę, joje nebūtų klaidų ir nukrypimų nuo teisės<text:s/></text:span><text:span text:style-name="T331">aktų reikalavimų.</text:span></text:p>
      <text:p text:style-name="P332"><text:span text:style-name="T333">7</text:span><text:span text:style-name="T334">. Reguliavimo apskaitos sistemoje pajamas, sąnaudas ir ilgalaikį turtą leidžiama įtraukti į apskaitą tik vieną kartą – sudarant apskaitos atskyrimo ir sąnaudų paskirstymo ataskaitas, elektros energetikos įmonei draudžiama tas pačia</text:span><text:span text:style-name="T335">s pajamas, sąnaudas ir ilgalaikį turtą įtraukti į apskaitą daugiau kaip vieną kartą.</text:span></text:p>
      <text:p text:style-name="P336"><text:span text:style-name="T337">8</text:span><text:span text:style-name="T338">. Elektros energetikos<text:s/></text:span><text:span text:style-name="T339">įmonė privalo užtikrinti, kad<text:s/></text:span><text:span text:style-name="T340">reguliavimo apskaitos<text:s/></text:span><text:span text:style-name="T341">sistema atitiktų šio Aprašo reikalavimus.<text:s/></text:span><text:span text:style-name="T342">Elektros energetikos<text:s/></text:span><text:span text:style-name="T343">įmonė privalo suformuoti tok</text:span><text:span text:style-name="T344">ią<text:s/></text:span><text:span text:style-name="T345">reguliavimo apskaitos<text:s/></text:span><text:span text:style-name="T346">sistemą, kuri leistų pateikti šio Aprašo IV skyriuje nurodytą informaciją bei visiškai įsitikinti apskaitos atskyrimo bei sąnaudų paskirstymo taisyklių įgyvendinimu ir šio Aprašo 6 punkte nurodytų principų įgyvendinimu.</text:span></text:p>
      <text:p text:style-name="P347"><text:span text:style-name="T348">9</text:span><text:span text:style-name="T349">. Elek</text:span><text:span text:style-name="T350">tros energetikos įmonė, vykdydama apskaitos atskyrimą, ataskaitinio laikotarpio pajamas, sąnaudas ir ilgalaikį turtą</text:span><text:span text:style-name="T351"><text:s/></text:span><text:span text:style-name="T352">privalo paskirstyti pagal šiuos verslo vienetus:</text:span></text:p>
      <text:p text:style-name="P353"><text:span text:style-name="T354">9.1</text:span><text:span text:style-name="T355">. elektros energijos gamybos veiklą:<text:s/></text:span></text:p>
      <text:p text:style-name="P356"><text:span text:style-name="T357">9.1.1</text:span><text:span text:style-name="T358">. kombinuotojo elektros energijos ir šil</text:span><text:span text:style-name="T359">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60">verslo vieneto dalyje elektros energetikos įmonė privalo numatyti tokias paslaugas (produktus), kurių pajamos, sąnaudos ir ilgalaikis turtas turi būti atskirai apskaityti vadovaujantis Šilumos sektoriaus aprašo reikalavimais:</text:span></text:p>
      <text:p text:style-name="P361"><text:span text:style-name="T362">9.1.1.1</text:span><text:span text:style-name="T363">. remtinos elektros e</text:span><text:span text:style-name="T364">nergijos gamybos;</text:span></text:p>
      <text:p text:style-name="P365"><text:span text:style-name="T366">9.1.1.2</text:span><text:span text:style-name="T367">. neremtinos elektros energijos gamybos;</text:span></text:p>
      <text:p text:style-name="P368"><text:span text:style-name="T369">9.1.1.3</text:span><text:span text:style-name="T370">. dažnio išlaikymo rezervų (atitinka anksčiau laikytą pirminio aktyviosios galios rezervo užtikrinimo paslaugą);</text:span></text:p>
      <text:p text:style-name="P371"><text:span text:style-name="T372">9.1.1.4</text:span><text:span text:style-name="T373">. dažnio atkūrimo rezervų (atitinka anksčiau<text:s/></text:span><text:span text:style-name="T374">laikytas antrinio avarinio aktyviosios galios rezervo užtikrinimo ir antrinio aktyviosios galios rezervo nuokrypiams reguliuoti užtikrinimo paslaugas);</text:span></text:p>
      <text:p text:style-name="P375"><text:span text:style-name="T376">9.1.1.5</text:span><text:span text:style-name="T377">. pakaitos rezervų (atitinka anksčiau laikytas tretinio aktyviosios galios rezervo užtikrinim</text:span><text:span text:style-name="T378">o paslaugas</text:span><text:span text:style-name="T379">)</text:span><text:span text:style-name="T380">;</text:span></text:p>
      <text:p text:style-name="P381"><text:span text:style-name="T382">9.1.1.6</text:span><text:span text:style-name="T383">.<text:s/></text:span>totalios elektros energetikos sistemos avarijos prevencijos ar likvidavimo<text:span text:style-name="T384">;</text:span></text:p>
      <text:p text:style-name="P385"><text:span text:style-name="T386">9.1.1.7</text:span><text:span text:style-name="T387">. izoliuoto elektros energetikos sistemos darbo;</text:span></text:p>
      <text:p text:style-name="P388"><text:span text:style-name="T389">9.1.1.8</text:span><text:span text:style-name="T390">. elektros energijos prekybos;</text:span><text:s/></text:p>
      <text:p text:style-name="P391">Papunkčio pakeitimai:</text:p>
      <text:p text:style-name="P392"><text:span text:style-name="T393">Nr.<text:s/></text:span><text:a xlink:href="https://www.e-tar.lt/portal/legalAct.html?documentId=969fcae03b9211ea829bc2bea81c1194" office:target-frame-name="_top" xlink:show="replace"><text:span text:style-name="T394">O3E-46</text:span></text:a><text:span text:style-name="T395">, 2020-01-20, paskelbta TAR 2020-01-20, i. k. 2020-00865</text:span></text:p>
      <text:p text:style-name="Normal"/>
      <text:p text:style-name="P396"><text:span text:style-name="T397">9.1.2</text:span><text:span text:style-name="T398">. elektros energijos gamybos kondensacinėje elektrinėje veiklą. Šioje verslo vieneto dalyje elektros energe</text:span><text:span text:style-name="T399">tikos įmonė privalo numatyti tokias paslaugas (produktus), kurių pajamos, sąnaudos ir ilgalaikis turtas turi būti atskirai apskaityti:</text:span></text:p>
      <text:p text:style-name="P400"><text:span text:style-name="T401">9.1.2.1</text:span><text:span text:style-name="T402">. remtinos elektros energijos gamybos;</text:span></text:p>
      <text:p text:style-name="P403"><text:span text:style-name="T404">9.1.2.2</text:span><text:span text:style-name="T405">. neremtinos elektros energijos gamybos;</text:span></text:p>
      <text:p text:style-name="P406"><text:span text:style-name="T407">9.1.2.3</text:span><text:span text:style-name="T408">. dažnio i</text:span><text:span text:style-name="T409">šlaikymo rezervų (atitinka anksčiau laikytą pirminio aktyviosios galios rezervo užtikrinimo paslaugą);</text:span></text:p>
      <text:p text:style-name="P410"><text:span text:style-name="T411">9.1.2.4</text:span><text:span text:style-name="T412">. dažnio atkūrimo rezervų (atitinka anksčiau laikytas antrinio avarinio aktyviosios galios rezervo užtikrinimo ir antrinio aktyviosios galios<text:s/></text:span><text:span text:style-name="T413">rezervo nuokrypiams reguliuoti užtikrinimo paslaugas);</text:span></text:p>
      <text:p text:style-name="P414"><text:span text:style-name="T415">9.1.2.5</text:span><text:span text:style-name="T416">. pakaitos rezervų (atitinka anksčiau laikytas tretinio aktyviosios galios rezervo užtikrinimo paslaugas</text:span><text:span text:style-name="T417">)</text:span><text:span text:style-name="T418">;</text:span></text:p>
      <text:p text:style-name="P419"><text:span text:style-name="T420">9.1.2.6</text:span><text:span text:style-name="T421">.<text:s/></text:span>totalios elektros energetikos sistemos avarijos prevencijos ar likvidavimo<text:span text:style-name="T422">;</text:span></text:p>
      <text:p text:style-name="P423"><text:span text:style-name="T424">9.1.2.7</text:span><text:span text:style-name="T425">. izoliuoto elektros energetikos sistemos darbo;</text:span></text:p>
      <text:p text:style-name="P426"><text:span text:style-name="T427">9.1.2.8</text:span><text:span text:style-name="T428">. elektros energijos prekybos;</text:span></text:p>
      <text:p text:style-name="P429"><text:span text:style-name="T430">9.1.2.9</text:span><text:span text:style-name="T431">. Europos Sąjungos teisės aktais nustatytų papildomų reikalavimų, susijusių su aplinkosauga, įgyvendinimo;</text:span><text:s/></text:p>
      <text:p text:style-name="P432">Papunkčio pakeitimai:</text:p>
      <text:p text:style-name="P433"><text:span text:style-name="T434">Nr.<text:s/></text:span><text:a xlink:href="https://www.e-tar.lt/portal/legalAct.html?documentId=969fcae03b9211ea829bc2bea81c1194" office:target-frame-name="_top" xlink:show="replace"><text:span text:style-name="T435">O3E-46</text:span></text:a><text:span text:style-name="T436">, 2020-01-20, paskelbta TAR 2020-01-20, i. k. 2020-00865</text:span></text:p>
      <text:p text:style-name="Normal"/>
      <text:p text:style-name="P437"><text:span text:style-name="T438">9.1.3</text:span><text:span text:style-name="T439">.<text:s/></text:span><text:span text:style-name="T440">kitos su elektros energijos gamybos veiklos verslo vienetu tiesiogiai susijusios pas</text:span><text:span text:style-name="T441">laugos (produktai).</text:span></text:p>
      <text:p text:style-name="P442"><text:span text:style-name="T443">9.2</text:span><text:span text:style-name="T444">. elektros energijos perdavimo veiklą. Šiame verslo vienete elektros energetikos įmonė privalo numatyti tokias paslaugas (produktus), kurių pajamos, sąnaudos ir ilgalaikis turtas turi būti atskirai apskaityti:</text:span></text:p>
      <text:p text:style-name="P445"><text:span text:style-name="T446">9.2.1</text:span><text:span text:style-name="T447">. perdavim</text:span><text:span text:style-name="T448">o aukštos (400‒110 kV) įtampos tinklais (iš paslaugos pajamų ir sąnaudų išskiriant per metus prijungtų gamintojų ar naujų vartotojų pajamas ir sąnaudas;</text:span></text:p>
      <text:p text:style-name="P449"><text:span text:style-name="T450">9.2.2</text:span><text:span text:style-name="T451">. sisteminių paslaugų;</text:span></text:p>
      <text:p text:style-name="P452"><text:span text:style-name="T453">9.2.3</text:span><text:span text:style-name="T454">. balansavimo;</text:span></text:p>
      <text:p text:style-name="P455"><text:span text:style-name="T456">9.2.4</text:span><text:span text:style-name="T457">. balansavimo administravimo;</text:span></text:p>
      <text:p text:style-name="P458"><text:span text:style-name="T459">9.2.5</text:span><text:span text:style-name="T460">. naudojimasis jungiamosiomis linijomis ir įėjimo į Lietuvos Respublikos elektros energijos rinką paslaugų;</text:span></text:p>
      <text:p text:style-name="P461"><text:span text:style-name="T462">9.2.6</text:span><text:span text:style-name="T463">. viešuosius interesus atitinkančių paslaugų;</text:span></text:p>
      <text:p text:style-name="P464"><text:span text:style-name="T465">9.2.7</text:span><text:span text:style-name="T466">. kompensacijos už servitutus;</text:span></text:p>
      <text:p text:style-name="P467"><text:span text:style-name="T468">9.2.8</text:span><text:span text:style-name="T469">.<text:s/></text:span><text:span text:style-name="T470">kitos su elektros energijos perdavimo vei</text:span><text:span text:style-name="T471">klos verslo vienetu tiesiogiai susijusios paslaugos (produktai);</text:span></text:p>
      <text:p text:style-name="P472"><text:span text:style-name="T473">9.3</text:span><text:span text:style-name="T474">. elektros energijos skirstymo veiklą. Šiame verslo vienete elektros energetikos įmonė privalo numatyti tokias paslaugas (produktus), kurių pajamos, sąnaudos ir ilgalaikis turtas tur</text:span><text:span text:style-name="T475">i būti atskirai apskaityti:</text:span></text:p>
      <text:p text:style-name="P476"><text:span text:style-name="T477">9.3.1</text:span><text:span text:style-name="T478">. skirstymo vidutinės (35‒6 kV) įtampos tinklais (iš paslaugos pajamų ir sąnaudų išskiriant per metus prijungtų gamintojų ar naujų vartotojų pajamas ir sąnaudas);</text:span></text:p>
      <text:p text:style-name="P479"><text:span text:style-name="T480">9.3.2</text:span><text:span text:style-name="T481">. skirstymas žemos (0,4 kV) įtampos tinklais (iš<text:s/></text:span><text:span text:style-name="T482">paslaugos pajamų ir sąnaudų išskiriant per metus prijungtų gamintojų ar naujų vartotojų pajamas ir sąnaudas);</text:span></text:p>
      <text:p text:style-name="P483"><text:span text:style-name="T484">9.3.3</text:span><text:span text:style-name="T485">. balansavimo;</text:span></text:p>
      <text:p text:style-name="P486"><text:span text:style-name="T487">9.3.4</text:span><text:span text:style-name="T488">. kompensacijos už servitutus;</text:span></text:p>
      <text:p text:style-name="P489"><text:span text:style-name="T490">9.3.5</text:span><text:span text:style-name="T491">. kompensacijos už apsaugos zonas;</text:span></text:p>
      <text:p text:style-name="P492"><text:span text:style-name="T493">9.3.6</text:span><text:span text:style-name="T494">. elektros energijos garantin</text:span><text:span text:style-name="T495">io tiekimo;</text:span></text:p>
      <text:p text:style-name="P496">9.3.7. kitos su elektros energijos skirstymo veiklos verslo vienetu tiesiogiai susijusios paslaugos (produktai);<text:s/></text:p>
      <text:p text:style-name="P497">Papunkčio pakeitimai:</text:p>
      <text:p text:style-name="P498"><text:span text:style-name="T499">Nr.<text:s/></text:span><text:a xlink:href="https://www.e-tar.lt/portal/legalAct.html?documentId=969fcae03b9211ea829bc2bea81c1194" office:target-frame-name="_top" xlink:show="replace"><text:span text:style-name="T500">O3E-46</text:span></text:a><text:span text:style-name="T501">, 2020-01-20, paskelbta TAR 2020-01-20, i. k. 2020-00865</text:span></text:p>
      <text:p text:style-name="Normal"/>
      <text:p text:style-name="P502"><text:span text:style-name="T503">9.4</text:span><text:span text:style-name="T504">. elektros energijos tiekimo veiklą. Šiame verslo vienete elektros energetikos įmonė privalo numatyti tokias paslaugas (produktus), kurių pajamos, sąnaudos ir ilgalaikis turtas turi būt</text:span><text:span text:style-name="T505">i atskirai apskaityti:</text:span></text:p>
      <text:p text:style-name="P506"><text:span text:style-name="T507">9.4.1</text:span><text:span text:style-name="T508">. elektros energijos didmeninės prekybos;</text:span></text:p>
      <text:p text:style-name="P509"><text:span text:style-name="T510">9.4.2</text:span><text:span text:style-name="T511">. elektros energijos mažmeninio tiekimo;</text:span></text:p>
      <text:p text:style-name="P512"><text:span text:style-name="T513">9.4.3</text:span><text:span text:style-name="T514">. elektros energijos visuomeninio tiekimo;</text:span></text:p>
      <text:p text:style-name="P515"><text:span text:style-name="T516">9.4.4.</text:span><text:span text:style-name="T517"><text:s/>Neteko galios nuo 2020-01-21</text:span></text:p>
      <text:p text:style-name="P518">Papunkčio naikinimas:</text:p>
      <text:p text:style-name="P519"><text:span text:style-name="T520">Nr.<text:s/></text:span><text:a xlink:href="https://www.e-tar.lt/portal/legalAct.html?documentId=969fcae03b9211ea829bc2bea81c1194" office:target-frame-name="_top" xlink:show="replace"><text:span text:style-name="T521">O3E-46</text:span></text:a><text:span text:style-name="T522">, 2020-01-20, paskelbta TAR 2020-01-20, i. k. 2020-00865</text:span></text:p>
      <text:p text:style-name="Normal"/>
      <text:p text:style-name="P523"><text:span text:style-name="T524">9.4.5</text:span><text:span text:style-name="T525">. kitos su elektros energijos tiekimo veiklos verslo vienetu tiesiogiai susijusios paslaugos (produktai</text:span><text:span text:style-name="T526">);</text:span></text:p>
      <text:p text:style-name="P527"><text:span text:style-name="T528">9.5</text:span><text:span text:style-name="T529">.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30">kirstant į produktus (paslaugas);</text:span><text:s/></text:p>
      <text:p text:style-name="P531">Papunkčio pakeitimai:</text:p>
      <text:p text:style-name="P532"><text:span text:style-name="T533">Nr.<text:s/></text:span><text:a xlink:href="https://www.e-tar.lt/portal/legalAct.html?documentId=969fcae03b9211ea829bc2bea81c1194" office:target-frame-name="_top" xlink:show="replace"><text:span text:style-name="T534">O3E-46</text:span></text:a><text:span text:style-name="T535">, 2020-01-20, paskelbta TAR 2020-01-20, i. k. 2020-00865</text:span></text:p>
      <text:p text:style-name="Normal"/>
      <text:p text:style-name="P536"><text:span text:style-name="T537">9.6</text:span><text:span text:style-name="T538">. nereguliuojamos veiklos,</text:span><text:span text:style-name="T539"><text:s/>kurį sudaro ūkio subjekto veikla, nereguliuojama pagal Įstatymą arba kitus Lietuvos Respublikos įstatymus (visą Tarybos nereguliuojamą veiklą formuojant kaip vieną verslo vienetą).</text:span><text:s/></text:p>
      <text:p text:style-name="P540">Papunkčio pakeitimai:</text:p>
      <text:p text:style-name="P541"><text:span text:style-name="T542">Nr.<text:s/></text:span><text:a xlink:href="https://www.e-tar.lt/portal/legalAct.html?documentId=969fcae03b9211ea829bc2bea81c1194" office:target-frame-name="_top" xlink:show="replace"><text:span text:style-name="T543">O3E-46</text:span></text:a><text:span text:style-name="T544">, 2020-01-20, paskelbta TAR 2020-01-20, i. k. 2020-00865</text:span></text:p>
      <text:p text:style-name="Normal"/>
      <text:p text:style-name="P545"><text:span text:style-name="T546">10</text:span><text:span text:style-name="T547">.<text:s/></text:span><text:span text:style-name="T548">Elektros energetikos įmonė, išskyrus Aprašo 2.7 papunktyje numatytas išimtis</text:span><text:span text:style-name="T549">,</text:span><text:span text:style-name="T550"><text:s/>ataskaitinio laikotarpio sąnaudas turi paskirstyti ve</text:span><text:span text:style-name="T551">rslo vienetams ir juos sudarančioms paslaugoms (produktams), vadovaudamasi sąnaudų paskirstymo taisyklėmis, kaip nurodyta Aprašo III skyriuje.</text:span><text:span text:style-name="T552"><text:s/></text:span></text:p>
      <text:p text:style-name="P553"><text:span text:style-name="T554">10</text:span><text:span text:style-name="T555">1</text:span><text:span text:style-name="T556">.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7">li teikti Tarybai tik Aprašo 9.1.1.5, 9.1.1.7, 9.1.2.5 ir 9.1.2.7 papunkčiuose įvardintoms paslaugoms, kurių kainos yra valstybės reguliuojamos, priskirtas pajamas, sąnaudas ir ilgalaikį turtą, kai:<text:s/></text:span></text:p>
      <text:p text:style-name="P558"><text:span text:style-name="T559">10</text:span><text:span text:style-name="T560">1</text:span><text:span text:style-name="T561">.1</text:span><text:span text:style-name="T562">. elektros energetikos įmonės faktiškai gautos pa</text:span><text:span text:style-name="T563">jamos per paskutinius trejus metus iš 9.1.1.5, 9.1.1.7, 9.1.2.5 ir 9.1.2.7 papunkčiuose nurodytų paslaugų sudaro ne daugiau kaip 5 proc. visų trejų metų elektros energetikos įmonės vykdomų veiklų pajamų ir</text:span></text:p>
      <text:p text:style-name="P564"><text:span text:style-name="T565">10</text:span><text:span text:style-name="T566">1</text:span><text:span text:style-name="T567">.2</text:span><text:span text:style-name="T568">. elektros energetikos įmonė neteikia kit</text:span><text:span text:style-name="T569">os paslaugos, kurios kaina yra valstybės reguliuojama, išskyrus Aprašo 9.1.1.5, 9.1.1.7, 9.1.2.5 ir 9.1.2.7 papunkčiuose įvardintas paslaugas.</text:span><text:s/></text:p>
      <text:p text:style-name="P570">Papildyta punktu:</text:p>
      <text:p text:style-name="P571"><text:span text:style-name="T572">Nr.<text:s/></text:span><text:a xlink:href="https://www.e-tar.lt/portal/legalAct.html?documentId=969fcae03b9211ea829bc2bea81c1194" office:target-frame-name="_top" xlink:show="replace"><text:span text:style-name="T573">O3E-46</text:span></text:a><text:span text:style-name="T574">, 2020-01-20, paskelbta TAR 2020-01-20, i. k. 2020-00865</text:span></text:p>
      <text:p text:style-name="Normal"/>
      <text:p text:style-name="P575"><text:span text:style-name="T576">11</text:span><text:span text:style-name="T577">.<text:s/></text:span><text:span text:style-name="T578">Elektros energetikos<text:s/></text:span><text:span text:style-name="T579">įmonė ataskaitinio laikotarpio pajamas turi paskirstyti<text:s/></text:span><text:span text:style-name="T580">verslo vien</text:span><text:span text:style-name="T581">etams ir juos sudarančioms paslaugoms (produktams)</text:span><text:span text:style-name="T582">, remdamasi atsiskaitymų su klientais sistemos įrašais ir apmokėjimui išrašytų sąskaitų (sąskaitų tvarkymo sistemos) informacija. Jeigu ataskaitinio laikotarpio pajamų negalima tiesiogiai priskirti konkreči</text:span><text:span text:style-name="T583">oms paslaugoms (produktams), pajamos paskirstomos naudojant atitinkamus pajamų paskirstymo kriterijus ir laikantis Aprašo 6 punkte nurodytų principų.</text:span></text:p>
      <text:p text:style-name="P584"><text:span text:style-name="T585">12</text:span><text:span text:style-name="T586">.<text:s/></text:span><text:span text:style-name="T587">Elektros energetikos<text:s/></text:span><text:span text:style-name="T588">įmonė ilgalaikį turtą turi paskirstyti tiesiogiai verslo vienetams pagal tai,</text:span><text:span text:style-name="T589"><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90">o kriterijus ir laikantis Aprašo 6 punkte nurodytų principų.</text:span></text:p>
      <text:p text:style-name="P591"><text:span text:style-name="T592">13</text:span><text:span text:style-name="T593">.<text:s/></text:span><text:span text:style-name="T594">Elektros energetikos<text:s/></text:span><text:span text:style-name="T595">įmonė ilgalaikio turto vertę verslo vienetams turi paskirstyti tokia tvarka:</text:span></text:p>
      <text:p text:style-name="P596"><text:span text:style-name="T597">13.1</text:span><text:span text:style-name="T598">. kai ilgalaikis turtas yra naudojamas konkretaus verslo vieneto veiklai užtikrinti</text:span><text:span text:style-name="T599"><text:s/>ar konkrečiai paslaugai (produktui) teikti, ilgalaikio turto vertę<text:s/></text:span><text:span text:style-name="T600">elektros energetikos</text:span><text:span text:style-name="T601"><text:s/>įmonė turi tiesiogiai priskirti konkrečiam verslo vienetui ir konkrečiai paslaugai (produktui);<text:s/></text:span></text:p>
      <text:p text:style-name="P602"><text:span text:style-name="T603">13.2</text:span><text:span text:style-name="T604">. kai ilgalaikis turtas yra susijęs su keliais verslo vienetai</text:span><text:span text:style-name="T605">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6">audojant<text:s/></text:span><text:span text:style-name="T607">ekonomiškai pagrįstus paskirstymo kriterijus ir laikantis Aprašo 6 punkte nurodytų principų</text:span><text:span text:style-name="T608">;</text:span></text:p>
      <text:p text:style-name="P609"><text:span text:style-name="T610">13.3</text:span><text:span text:style-name="T611">. kai ilgalaikis turtas yra naudojamas bendram veiklos palaikymui (užtikrinimui), ilgalaikio turto vertę<text:s/></text:span><text:span text:style-name="T612">elektros energetikos</text:span><text:span text:style-name="T613"><text:s/>įmonė turi proporcin</text:span><text:span text:style-name="T614">gai paskirstyti verslo vienetams ir paslaugoms, naudojant ilgalaikio turto paskirstymo kriterijus;</text:span></text:p>
      <text:p text:style-name="P615"><text:span text:style-name="T616">13.4</text:span><text:span text:style-name="T617">. elektros energetikos</text:span><text:span text:style-name="T618"><text:s/>įmonei, vykdančiai ilgalaikio turto paskirstymą reguliuojamiems verslo vienetams ir paslaugoms (produktams), draudžiama priski</text:span><text:span text:style-name="T619">rti:</text:span></text:p>
      <text:p text:style-name="P620"><text:span text:style-name="T621">13.4.1</text:span><text:span text:style-name="T622">. prestižo vertę;</text:span></text:p>
      <text:p text:style-name="P623"><text:span text:style-name="T624">13.4.2</text:span><text:span text:style-name="T625">. investicinio turto vertę;</text:span></text:p>
      <text:p text:style-name="P626"><text:span text:style-name="T627">13.4.3</text:span><text:span text:style-name="T628">. finansinio turto vertę;</text:span></text:p>
      <text:p text:style-name="P629"><text:span text:style-name="T630">13.4.4</text:span><text:span text:style-name="T631">. atidėtojo mokesčio turto vertę;</text:span></text:p>
      <text:p text:style-name="P632"><text:span text:style-name="T633">13.4.5</text:span><text:span text:style-name="T634">. kito ilgalaikio turto vertę, kuris nėra būtinas reguliuojamai veiklai vykdyti</text:span><text:span text:style-name="T635">, įskaitant<text:s/></text:span><text:span text:style-name="T636">ilgalaikį turtą, kuris nesukuria papildomos ekonominės naudos, lyginant su pigesnėmis alternatyvomis</text:span><text:span text:style-name="T637">;</text:span></text:p>
      <text:p text:style-name="P638"><text:span text:style-name="T639">13.4.6</text:span><text:span text:style-name="T640">. infrastruktūrinių įmonių ir didelę įtaką rinkoje turinčių įmonių</text:span><text:span text:style-name="T641"><text:s/></text:span><text:span text:style-name="T642">ilgalaikio turto (bet kurios kategorijos) vertės pokytį dėl turto perkainojim</text:span><text:span text:style-name="T643">o atlikto pagal Tarptautinių apskaitos standartų arba Verslo apskaitos standartų reikalavimus po 2001 m</text:span><text:span text:style-name="T644">.</text:span><text:span text:style-name="T645"><text:s/>gruodžio 31 d;</text:span></text:p>
      <text:p text:style-name="P646"><text:span text:style-name="T647">13.4.7</text:span><text:span text:style-name="T648">.<text:s/></text:span><text:span text:style-name="T649">tyrimų, studijų ir panašaus pobūdžio nematerialaus turto vertę (išskyrus atvejus, kai turtas buvo sukurtas diegiant energeti</text:span><text:span text:style-name="T650">kos inovacijas bandomojoje aplinkoje ir šios inovacijos laikomos pasiteisinusiomis pagal Asmenų prašymų leisti veikti bandomojoje energetikos inovacijų aplinkoje pateikimo ir nagrinėjimo bei veiklos bandomojoje energetikos inovacijų aplinkoje vykdymo tvark</text:span><text:span text:style-name="T651">os aprašo, patvirtinto Tarybos 2020 m. rugpjūčio 7 d. nutarimu Nr. O3E-699 „Dėl Asmenų <text:s/>prašymų leisti veikti bandomojoje energetikos inovacijų aplinkoje pateikimo ir nagrinėjimo bei veiklos bandomojoje energetikos inovacijų aplinkoje<text:s/></text:span><text:span text:style-name="T652">vykdymo tvarkos apraš</text:span><text:span text:style-name="T653">o patvirtinimo“ (toliau – Inovacijų aprašas), 26 punkte nurodytas sąlygas</text:span><text:span text:style-name="T654">, bendrai neviršijant pajamų viršutinių ribų ir kainų nustatymo metu Tarybos skirtos energetikos inovacijų finansavimo dalies);</text:span><text:s/></text:p>
      <text:p text:style-name="P655">Papunkčio pakeitimai:</text:p>
      <text:p text:style-name="P656"><text:span text:style-name="T657">Nr.<text:s/></text:span><text:a xlink:href="https://www.e-tar.lt/portal/legalAct.html?documentId=8dcf1440f08411eb9f09e7df20500045" office:target-frame-name="_top" xlink:show="replace"><text:span text:style-name="T658">O3E-934</text:span></text:a><text:span text:style-name="T659">, 2021-07-29, paskelbta TAR 2021-07-29, i. k. 2021-16740</text:span></text:p>
      <text:p text:style-name="Normal"/>
      <text:p text:style-name="P660">13.4.8. išsinuomoto ilgalaikio turto vertę<text:span text:style-name="T661">.</text:span>;<text:s/></text:p>
      <text:p text:style-name="P662">Papunkčio pakeitimai:</text:p>
      <text:p text:style-name="P663"><text:span text:style-name="T664">Nr.<text:s/></text:span><text:a xlink:href="https://www.e-tar.lt/portal/legalAct.html?documentId=969fcae03b9211ea829bc2bea81c1194" office:target-frame-name="_top" xlink:show="replace"><text:span text:style-name="T665">O3E-46</text:span></text:a><text:span text:style-name="T666">, 2020-01-20, paskelbta TAR 2020-01-20, i. k. 2020-00865</text:span></text:p>
      <text:p text:style-name="Normal"/>
      <text:p text:style-name="P667"><text:span text:style-name="T668">13.5</text:span><text:span text:style-name="T669">.<text:s/></text:span>elektros energetikos įmonė, vykdanti ilgalaikio turto paskirstymą, reguliuojamiems verslo vienetams<text:s/>ir paslaugoms (produktams) gali priskirti, bet į reguliuojamos paslaugos (produkto) turto vertę draudžiama įtraukti:<text:span text:style-name="T670">:</text:span></text:p>
      <text:p text:style-name="P671"><text:span text:style-name="T672">13.5.1</text:span><text:span text:style-name="T673">. ilgalaikio turto (bet kurios kategorijos) (ar jo dalies), sukurto įvykdžius investicinius projektus, teisės aktų nustatyta tvark</text:span><text:span text:style-name="T674">a nesuderintus su Taryba, vertę</text:span><text:span text:style-name="T675">,</text:span><text:span text:style-name="T676"><text:s/></text:span><text:span text:style-name="T677">o Aprašo 10</text:span><text:span text:style-name="T678">1</text:span><text:span text:style-name="T679"> punkte nurodytos elektros energetikos įmonės atveju, po jos pripažinimo turinčia didelę įtaką rinkoje teikiant Aprašo 9.1.1.5 ir 9.1.2.5 papunkčiuose nurodytą paslaugą ar pradėjus teikti Aprašo 9.1.1.7 ir 9.1.2</text:span><text:span text:style-name="T680">.7 papunkčiuose nurodytą paslaugą, kurios kaina yra valstybės reguliuojama, įvesto į eksploataciją ilgalaikio turto (bet kurios kategorijos) (ar jo dalies), sukurto įvykdžius investicinius projektus teisės aktų nustatyta tvarka nesuderintus su Taryba, vert</text:span><text:span text:style-name="T681">ę</text:span><text:span text:style-name="T682">;</text:span><text:s/></text:p>
      <text:p text:style-name="P683">Papunkčio pakeitimai:</text:p>
      <text:p text:style-name="P684"><text:span text:style-name="T685">Nr.<text:s/></text:span><text:a xlink:href="https://www.e-tar.lt/portal/legalAct.html?documentId=969fcae03b9211ea829bc2bea81c1194" office:target-frame-name="_top" xlink:show="replace"><text:span text:style-name="T686">O3E-46</text:span></text:a><text:span text:style-name="T687">, 2020-01-20, paskelbta TAR 2020-01-20, i. k. 2020-00865</text:span></text:p>
      <text:p text:style-name="Normal"/>
      <text:p text:style-name="P688"><text:span text:style-name="T689">13.5.2</text:span><text:span text:style-name="T690">. plėtros darbų vertę, iki ilgalaikio turto vienetų, k</text:span><text:span text:style-name="T691">urių formavimui buvo atliekami plėtros darbai, eksploatacijos pradžios;</text:span></text:p>
      <text:p text:style-name="P692">13.5.3. nebaigtos statybos vertę,<text:span text:style-name="T693"><text:s/></text:span>nenaudojamų, likviduotų, nurašytų, laikinai nenaudojamų (užkonservuotų), esančių atsargose turto vienetų vertę, išskyrus:</text:p>
      <text:p text:style-name="P694"><text:span text:style-name="T695">13.5.3.1</text:span><text:span text:style-name="T696">. nebaigtos st</text:span><text:span text:style-name="T697">atybos vertę, patvirtintą Investicijų projektų papildomų reguliacinių paskatų ir rizikų vertinimo metodikos nustatyta tvarka;</text:span></text:p>
      <text:p text:style-name="P698"><text:span text:style-name="T699">13.5.3.2</text:span><text:span text:style-name="T700">. nebaigtos statybos strategiškai svarbių investicijų, padedančių siekti nacionalinės ir Europinės energetikos politik</text:span><text:span text:style-name="T701">os tikslų, dėl kurių buvo priimti sprendimai taikyti paskatas koreguojant kainų ir (ar) pajamų viršutines ribas iki tol kol turtas perduotas eksploatuoti, vertę;</text:span></text:p>
      <text:p text:style-name="P702">13.5.3.3. išnuomoto turto, kuris, nevykdant nereguliuojamos veiklos, visa apimtimi būtų naudojamas elektros energetikos įmonės reguliuojamoje veikloje, vertę;<text:s/></text:p>
      <text:p text:style-name="P703">Papunkčio pakeitimai:</text:p>
      <text:p text:style-name="P704"><text:span text:style-name="T705">Nr.<text:s/></text:span><text:a xlink:href="https://www.e-tar.lt/portal/legalAct.html?documentId=d842f2904b3811eb8d9fe110e148c770" office:target-frame-name="_top" xlink:show="replace"><text:span text:style-name="T706">O3E-1568</text:span></text:a><text:span text:style-name="T707">, 2020-12-31, paskelbta TAR 2020-12-31, i. k. 2020-29267</text:span></text:p>
      <text:p text:style-name="Normal"/>
      <text:p text:style-name="P708"><text:span text:style-name="T709">13.5.4</text:span><text:span text:style-name="T710">. ilgalaikio turto vertės dalį, sukurtą už Europos Sąjungos fondų lėšas, dotacijų, subsidijų ar joms prilygintas lėšas, taip pat perkrovų pajamas, ilgalaikio<text:s/></text:span><text:span text:style-name="T711">turto vertės dalį, sukurtą diegiant energetikos inovacijas ir finansuotą iš reguliuojamų elektros kainų;</text:span><text:s/></text:p>
      <text:p text:style-name="P712">Papunkčio pakeitimai:</text:p>
      <text:p text:style-name="P713"><text:span text:style-name="T714">Nr.<text:s/></text:span><text:a xlink:href="https://www.e-tar.lt/portal/legalAct.html?documentId=8dcf1440f08411eb9f09e7df20500045" office:target-frame-name="_top" xlink:show="replace"><text:span text:style-name="T715">O3E-934</text:span></text:a><text:span text:style-name="T716">, 2021-07-29, paske</text:span><text:span text:style-name="T717">lbta TAR 2021-07-29, i. k. 2021-16740</text:span></text:p>
      <text:p text:style-name="Normal"/>
      <text:p text:style-name="P718"><text:span text:style-name="T719">13.5.4</text:span><text:span text:style-name="T720">1</text:span><text:span text:style-name="T721">. ilgalaikio turto vertės dalį, sukurtą diegiant energetikos inovacijas, kuri buvo finansuojama iš reguliuojamą elektros veiklą vykdančios įmonės nuosavų ir (ar) skolintų lėšų, išskyrus atvejus, kai Taryba<text:s/></text:span><text:span text:style-name="T722">nustato, kad energetikos inovacijų diegimas bandomojoje aplinkoje yra laikomas pasiteisinusiu pagal Inovacijų aprašo nuostatas.</text:span><text:s/></text:p>
      <text:p text:style-name="P723">Papildyta papunkčiu:</text:p>
      <text:p text:style-name="P724"><text:span text:style-name="T725">Nr.<text:s/></text:span><text:a xlink:href="https://www.e-tar.lt/portal/legalAct.html?documentId=8dcf1440f08411eb9f09e7df20500045" office:target-frame-name="_top" xlink:show="replace"><text:span text:style-name="T726">O3E-</text:span><text:span text:style-name="T727">934</text:span></text:a><text:span text:style-name="T728">, 2021-07-29, paskelbta TAR 2021-07-29, i. k. 2021-16740</text:span></text:p>
      <text:p text:style-name="Normal"/>
      <text:p text:style-name="P729"><text:span text:style-name="T730">13.5.5</text:span><text:span text:style-name="T731">. ilgalaikio turto vienetų vertės dalį, sukurtą elektros energetikos gamintojų ir vartotojų sumokėtomis lėšomis už prijungimą prie tinklų;</text:span></text:p>
      <text:p text:style-name="P732"><text:span text:style-name="T733">13.5.6</text:span><text:span text:style-name="T734">. ilgalaikio turto ar jo dalies vert</text:span><text:span text:style-name="T735">ę, pripažintą neefektyviomis investicijomis:</text:span></text:p>
      <text:p text:style-name="P736"><text:span text:style-name="T737">13.5.6.1</text:span><text:span text:style-name="T738">. Komisijos 2008 m. gruodžio 18 d. protokolu Nr. O2-40 ar kitais sprendimais, išskyrus Energetikos įmonių investicijų projektų derinimo tvarkoje, patvirtintoje 2009 m. liepos 10 d. <text:s/>nutarimu Nr. O3-100</text:span><text:span text:style-name="T739"><text:s/>„Dėl Valstybinės kainų ir energetikos kontrolės komisijos 2003 m. birželio 17 d. nutarimo Nr. O3-35 „Dėl Energetikos įmonių investicijų projektų derinimo Valstybinėje kainų ir energetikos kontrolės komisijoje tvarkos patvirtinimo“ pakeitimo“, numatytus at</text:span><text:span text:style-name="T740">vejus;</text:span></text:p>
      <text:p text:style-name="P741"><text:span text:style-name="T742">13.5.6.2</text:span><text:span text:style-name="T743">. optimizuojant tinklo elementus<text:s/></text:span><text:span text:style-name="T744">ilgo laikotarpio vidutinių padidėjimo sąnaudų (toliau –<text:s/></text:span><text:span text:style-name="T745">LRAIC) modeliu.</text:span></text:p>
      <text:p text:style-name="P746"><text:span text:style-name="T747">13.5.7</text:span><text:span text:style-name="T748">.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49">Papunkčio pakeitimai:</text:p>
      <text:p text:style-name="P750"><text:span text:style-name="T751">Nr.<text:s/></text:span><text:a xlink:href="https://www.e-tar.lt/portal/legalAct.html?documentId=969fcae03b9211ea829bc2bea81c1194" office:target-frame-name="_top" xlink:show="replace"><text:span text:style-name="T752">O3E-46</text:span></text:a><text:span text:style-name="T753">, 2020-01-20, paskelbta TAR 2020-01-20, i. k.<text:s/></text:span><text:span text:style-name="T754">2020-00865</text:span></text:p>
      <text:p text:style-name="Normal"/>
      <text:p text:style-name="P755">Papunkčio pakeitimai:</text:p>
      <text:p text:style-name="P756"><text:span text:style-name="T757">Nr.<text:s/></text:span><text:a xlink:href="https://www.e-tar.lt/portal/legalAct.html?documentId=969fcae03b9211ea829bc2bea81c1194" office:target-frame-name="_top" xlink:show="replace"><text:span text:style-name="T758">O3E-46</text:span></text:a><text:span text:style-name="T759">, 2020-01-20, paskelbta TAR 2020-01-20, i. k. 2020-00865</text:span></text:p>
      <text:p text:style-name="Normal"/>
      <text:p text:style-name="P760"><text:span text:style-name="T761">13</text:span><text:span text:style-name="T762">1</text:span><text:span text:style-name="T763">. Ilgalaikio turto, kuriuo didinamas elektros</text:span><text:span text:style-name="T764"><text:s/>energetikos įmonės įstatinis kapitalas, nudėvimoji vertė skaičiuojama iš perduoto turto buhalterinės likutinės vertės perdavimo dieną atimant Aprašo 13.4.1–13.4.8 ir 13.5.1–13.5.7 papunkčiuose nurodytoms ilgalaikio turto rūšims priskirtų ilgalaikio turto<text:s/></text:span><text:span text:style-name="T765">vienetų likutines vertes. Jei perduotas ilgalaikis turtas buvo naudojamas reguliuojamoje veikloje ir jo sąnaudos buvo traukiamos į valstybės reguliuojamas kainas, tokio ilgalaikio turto nudėvimoji vertė yra lygi perdavusio ilgalaikį turtą asmens reguliuoja</text:span><text:span text:style-name="T766">mo turto likutinei vertei perdavimo dieną, atimant Aprašo 13.4.1–13.4.8 ir 13.5.1–13.5.7 papunkčiuose nurodytoms ilgalaikio turto rūšims priskirtų ilgalaikio turto vienetų likutines vertes.</text:span><text:s/></text:p>
      <text:p text:style-name="P767">Papildyta punktu:</text:p>
      <text:p text:style-name="P768"><text:span text:style-name="T769">Nr.<text:s/></text:span><text:a xlink:href="https://www.e-tar.lt/portal/legalAct.html?documentId=969fcae03b9211ea829bc2bea81c1194" office:target-frame-name="_top" xlink:show="replace"><text:span text:style-name="T770">O3E-46</text:span></text:a><text:span text:style-name="T771">, 2020-01-20, paskelbta TAR 2020-01-20, i. k. 2020-00865</text:span></text:p>
      <text:p text:style-name="Normal"/>
      <text:p text:style-name="P772"><text:span text:style-name="T773">14</text:span><text:span text:style-name="T774">. Infrastruktūros įmonių atveju LRAIC modeliu optimizuoto ilgalaikio turto vertė ir nusidė</text:span><text:span text:style-name="T775">vėjimo sąnaudos apskaitomos atstatomaisiais kaštais, likusio turto vertė ir nusidėvėjimo sąnaudos apskaitomos istoriniais kaštais. Jeigu taikomas LRAIC modelis, reguliuojamos veiklos ataskaitose taip pat pateikiami ilgalaikio turto vertės ir nusidėvėjimo s</text:span><text:span text:style-name="T776">ąnaudų apskaitos istoriniais kaštais duomenys.</text:span></text:p>
      <text:p text:style-name="P777"><text:span text:style-name="T778">15</text:span><text:span text:style-name="T779">.<text:s/></text:span><text:span text:style-name="T780">Pajamos, kurias elektros energetikos įmonė gauna dėl išnuomoto turto, kuris visa apimtimi naudojamas elektros energetikos įmonės reguliuojamoje veikloje (t. y. tinklo elementai), privalo būti padalinam</text:span><text:span text:style-name="T781">os ir lygiomis dalimis priskiriamos elektros energetikos įmonės reguliuojamai paslaugai (produktui), kuriai yra priskiriamas šis turtas, ir nereguliuojamos veiklos verslo vienetui. Tais atvejais, kai investicijos vykdomos dalyvaujant kitoms energetikos, el</text:span><text:span text:style-name="T782">ektroninių ryšių ar kitą infrastruktūrinę veiklą vykdančioms įmonėms, ta dalimi, kuria šios investicijos, susijusios su inžinerinių darbų sąnaudomis, turi būti paskirstomos tarp atitinkamą infrastruktūrinę veiklą vykdančių įmonių. 50 proc. pajamų, gautų iš</text:span><text:span text:style-name="T783"><text:s/>kitų infrastruktūrinių įmonių dėl inžinerinių darbų sąnaudų pasidalinimo, yra įtraukiama į reguliuojamos paslaugos (produkto) reguliacinę turto vertę.</text:span></text:p>
      <text:p text:style-name="P784"><text:span text:style-name="T785">16</text:span><text:span text:style-name="T786">. Pajamos, kurias elektros energetikos įmonė gauna dėl išnuomoto kito, nei Aprašo 15</text:span><text:span text:style-name="T787"><text:s text:c="2"/></text:span><text:span text:style-name="T788">punkte<text:s/></text:span><text:span text:style-name="T789">nurodyto, reguliuojamoje veikloje naudojamo turto, privalo būti pilna apimti priskirtos elektros energetikos įmonės teikiamai paslaugai (produktui), kuriai yra priskiriamas šis turtas.</text:span></text:p>
      <text:p text:style-name="P790"/>
      <text:p text:style-name="P791"><text:span text:style-name="T792">III</text:span><text:span text:style-name="T793"><text:s/>SKYRIUS</text:span></text:p>
      <text:p text:style-name="P794"><text:span text:style-name="T795">SĄNAUDŲ PASKIRSTYMO TAISYKLĖS</text:span></text:p>
      <text:p text:style-name="P796"/>
      <text:p text:style-name="P797"><text:span text:style-name="T798">17</text:span><text:span text:style-name="T799">. Elektros ener</text:span><text:span text:style-name="T800">getikos įmonė veikloje patiriamas sąnaudas nustato vadovaudamasi buhalterinės apskaitos registruose užfiksuotais įrašais, kuriais remiantis buvo sudarytos finansinės ataskaitos. Perkeldama duomenis iš buhalterinės apskaitos registrų į reguliavimo apskaitos</text:span><text:span text:style-name="T801"><text:s/>sistemą, elektros energetikos įmonė privalo:</text:span></text:p>
      <text:p text:style-name="P802"><text:span text:style-name="T803">17.1</text:span><text:span text:style-name="T804">. užtikrinti, kad būtų perkelti visi bei teisingi duomenys;</text:span></text:p>
      <text:p text:style-name="P805"><text:span text:style-name="T806">17.2</text:span><text:span text:style-name="T807">. suskirstyti perkeliamas sąnaudas į Aprašo 18 punkte nurodytas sąnaudų grupes, remdamasi sąnaudų<text:s/></text:span>vienarūšiškumu (<text:span text:style-name="T808">homogeniškumu);</text:span></text:p>
      <text:p text:style-name="P809"><text:span text:style-name="T810">17.3</text:span><text:span text:style-name="T811">. užtikrinti, kad reguliavimo apskaitos sistemoje būtų galimybė patikrinti sąnaudų perkėlimo išsamumą bei teisingumą;</text:span></text:p>
      <text:p text:style-name="P812"><text:span text:style-name="T813">17.4</text:span><text:span text:style-name="T814">. elektros energijos gamybos termofikaciniu režimu kombinuotojo elektros energijos ir šilumos gamybos ciklo elektrinėje sąnaudų<text:s/></text:span><text:span text:style-name="T815">paskirstymas tarp šilumos ir elektros gamybos veiklų atliekamas vadovaujantis Šilumos sektoriaus apraše nustatytomis sąnaudų paskirstymo taisyklėmis. Elektros energijos gamybos termofikaciniu režimu verslo vieneto detalizaciją elektros energetikos įmonė pr</text:span><text:span text:style-name="T816">ivalo pateikti vadovaudamasi Aprašo 9.1.1 papunkčio reikalavimais.</text:span></text:p>
      <text:p text:style-name="P817">Papunkčio pakeitimai:</text:p>
      <text:p text:style-name="P818"><text:span text:style-name="T819">Nr.<text:s/></text:span><text:a xlink:href="https://www.e-tar.lt/portal/legalAct.html?documentId=5a72ccd03b5611e99595d005d42b863e" office:target-frame-name="_top" xlink:show="replace"><text:span text:style-name="T820">O3E-59</text:span></text:a><text:span text:style-name="T821">, 2019-02-28, paskelbta TAR 2019-02-28, i. k. 2019-03362</text:span></text:p>
      <text:p text:style-name="Normal"/>
      <text:p text:style-name="P822"><text:span text:style-name="T823">18</text:span><text:span text:style-name="T824">. Visos elektros energetikos įmonės patiriamos sąnaudos turi būti suskirstytos į šias sąnaudų grupes:</text:span></text:p>
      <text:p text:style-name="P825"><text:span text:style-name="T826">18.1</text:span><text:span text:style-name="T827">. elektros energijos įsigijimo sąnaudos;</text:span></text:p>
      <text:p text:style-name="P828"><text:span text:style-name="T829">18.2</text:span><text:span text:style-name="T830">. kuro elektros energijos gamybai sąnaudos;</text:span></text:p>
      <text:p text:style-name="P831"><text:span text:style-name="T832">18.3</text:span><text:span text:style-name="T833">. apyvartinių taršos leidimų įsigijimo<text:s/></text:span><text:span text:style-name="T834">sąnaudos;</text:span></text:p>
      <text:p text:style-name="P835"><text:span text:style-name="T836">18.4</text:span><text:span text:style-name="T837">. reagentų nusierinimo sąnaudos;</text:span></text:p>
      <text:p text:style-name="P838"><text:span text:style-name="T839">18.5</text:span><text:span text:style-name="T840">. elektros energijos technologinėms ir savosioms reikmėms įsigijimo sąnaudos;</text:span></text:p>
      <text:p text:style-name="P841"><text:span text:style-name="T842">18.6</text:span><text:span text:style-name="T843">. nusidėvėjimo (amortizacijos) sąnaudos;</text:span></text:p>
      <text:p text:style-name="P844"><text:span text:style-name="T845">18.7</text:span><text:span text:style-name="T846">. finansinės sąnaudos (išskyrus palūkanas);</text:span></text:p>
      <text:p text:style-name="P847"><text:span text:style-name="T848">18.8</text:span><text:span text:style-name="T849">. remonto,</text:span><text:span text:style-name="T850"><text:s/>techninės priežiūros ir eksploatavimo sąnaudos;</text:span></text:p>
      <text:p text:style-name="P851"><text:span text:style-name="T852">18.9</text:span><text:span text:style-name="T853">. personalo sąnaudos;</text:span></text:p>
      <text:p text:style-name="P854"><text:span text:style-name="T855">18.10</text:span><text:span text:style-name="T856">. rinkodaros ir pardavimų sąnaudos;</text:span></text:p>
      <text:p text:style-name="P857"><text:span text:style-name="T858">18.11</text:span><text:span text:style-name="T859">. mokesčių sąnaudos;</text:span></text:p>
      <text:p text:style-name="P860"><text:span text:style-name="T861">18.12</text:span><text:span text:style-name="T862">. administracinės sąnaudos;</text:span></text:p>
      <text:p text:style-name="P863"><text:span text:style-name="T864">18.13</text:span><text:span text:style-name="T865">. kitos paskirstomosios sąnaudos;</text:span></text:p>
      <text:p text:style-name="P866"><text:span text:style-name="T867">18.14</text:span><text:span text:style-name="T868">. gamtinių du</text:span><text:span text:style-name="T869">jų tiekimo saugumo papildomosios dedamosios prie gamtinių dujų perdavimo kainos sąnaudos;</text:span></text:p>
      <text:p text:style-name="P870"><text:span text:style-name="T871">18.15</text:span><text:span text:style-name="T872">. nepaskirstomosios sąnaudos.</text:span><text:s/></text:p>
      <text:p text:style-name="P873">Punkto pakeitimai:</text:p>
      <text:p text:style-name="P874"><text:span text:style-name="T875">Nr.<text:s/></text:span><text:a xlink:href="https://www.e-tar.lt/portal/legalAct.html?documentId=969fcae03b9211ea829bc2bea81c1194" office:target-frame-name="_top" xlink:show="replace"><text:span text:style-name="T876">O3E-46</text:span></text:a><text:span text:style-name="T877">, 2020-01-20, paskelbta TAR 2020-01-20, i. k. 2020-00865</text:span></text:p>
      <text:p text:style-name="Normal"/>
      <text:p text:style-name="P878"><text:span text:style-name="T879">19</text:span><text:span text:style-name="T880">. Sąnaudos, kurių apimtis per ataskaitinį laikotarpį priklauso nuo suteiktų (parduotų) paslaugų (produktų) kiekio per tą laikotarpį, laikomos kintamomis sąnaudomis (šio Aprašo 18.1–18.5 </text:span><text:span text:style-name="T881">papunkčiuose nurodytos sąnaudų grupės). Sąnaudos, kurių apimtis per ataskaitinį laikotarpį nepriklauso nuo suteiktų (parduotų) paslaugų (produktų) kiekio per tą laikotarpį, laikomos pastoviomis sąnaudomis (šio Aprašo 18.6–18.14 papunkčiuose nurodytos sąnau</text:span><text:span text:style-name="T882">dų grupės).</text:span><text:s/></text:p>
      <text:p text:style-name="P883">Punkto pakeitimai:</text:p>
      <text:p text:style-name="P884"><text:span text:style-name="T885">Nr.<text:s/></text:span><text:a xlink:href="https://www.e-tar.lt/portal/legalAct.html?documentId=969fcae03b9211ea829bc2bea81c1194" office:target-frame-name="_top" xlink:show="replace"><text:span text:style-name="T886">O3E-46</text:span></text:a><text:span text:style-name="T887">, 2020-01-20, paskelbta TAR 2020-01-20, i. k. 2020-00865</text:span></text:p>
      <text:p text:style-name="Normal"/>
      <text:p text:style-name="P888"><text:span text:style-name="T889">20</text:span><text:span text:style-name="T890">. Skaičiuodama ilgalaikio turto nusidėvėjimo (amorti</text:span><text:span text:style-name="T891">zacijos) sąnaudas elektros energetikos įmonė, išskyrus Aprašo 10</text:span><text:span text:style-name="T892">1</text:span><text:span text:style-name="T893"><text:s/>punkte nurodytą elektros energetikos įmonę, privalo taikyti Tarybos nustatytus ilgalaikio turto nusidėvėjimo (amortizacijos) normatyvus (Aprašo 3 priedas,<text:s/></text:span>išskyrus 20.2 papunktyje nurodytą atvejį<text:span text:style-name="T894">) ir tiesiogiai proporcingą nusidėvėjimo (amortizacijos) skaičiavimo metodą</text:span>.<text:span text:style-name="T895"><text:s/>Skaičiuodama reguliuojamos veiklos nusidėvėjimo (amortizacijos) sąnaudas, elektros energetikos įmonė, išskyrus Aprašo 10</text:span><text:span text:style-name="T896">1</text:span><text:span text:style-name="T897"><text:s/>punkte nurodytą elektros energetikos įmonę, turi vad</text:span><text:span text:style-name="T898">ovautis šiais principais:</text:span></text:p>
      <text:p text:style-name="P899"><text:span text:style-name="T900">20.1</text:span><text:span text:style-name="T901">. Tarybos nustatyti ilgalaikio turto nusidėvėjimo normatyvai taikomi visam reguliuojamoje veikloje naudojamam ilgalaikiam turtui, nepriklausomai nuo jo įsigijimo laiko ir vertės. Ilgalaikio turto, įsigyto už Europos Sąjungos</text:span><text:span text:style-name="T902"><text:s/>fondų, dotacijų ir subsidijų, perkrovų pajamas ir joms prilygintas lėšas, nusidėvėjimo (amortizacijos) sąnaudas elektros energetikos įmonė privalo skaičiuoti pagal konkrečiam turto vienetui taikomus nusidėvėjimo normatyvus;</text:span></text:p>
      <text:p text:style-name="P903"><text:span text:style-name="T904">20.2</text:span><text:span text:style-name="T905">. tais ilgalaikio turto</text:span><text:span text:style-name="T906"><text:s/>vienetų atvejais, kai įvedami nauji ilgalaikio turto vienetai, kuriems Aprašo 3 priede nenustatyti ilgalaikio turto nusidėvėjimo (amortizacijos) skaičiavimo laikotarpiai, elektros energetikos įmonė turi pasirinkti ir taikyti ekonomiškai pagrįstą ilgalaiki</text:span><text:span text:style-name="T907">o turto nusidėvėjimo (amortizacijos) skaičiavimo laikotarpį, kol jis bus nustatytas Tarybos. Kai elektros energetikos įmonės naujai įvedamam turto vienetui taikytas nusidėvėjimo normatyvas skiriasi nuo Tarybos nustatyto, įmonės turi taikyti Tarybos šiam tu</text:span><text:span text:style-name="T908">rtui nustatytus nusidėvėjimo normatyvus;</text:span></text:p>
      <text:p text:style-name="P909"><text:span text:style-name="T910">20.3</text:span><text:span text:style-name="T911">. elektros energetikos įmonė,<text:s/></text:span>suderinusi su Taryba, gali taikyti ilgesnius, nei Tarybos nustatyti ilgalaikio turto nusidėvėjimo normatyvus.</text:p>
      <text:p text:style-name="P912"><text:span text:style-name="T913">Išimtiniais atvejais, ekspertiniu vertinimu įvertinus atskirų turto</text:span><text:span text:style-name="T914"><text:s/>vienetų būklę, gali būti pratęstas tik šių turto vienetų naudingo tarnavimo laikas, nekeičiant visos turto grupės nusidėvėjimo normatyvo ir apie tai informuojant Tarybą.</text:span></text:p>
      <text:p text:style-name="P915"><text:span text:style-name="T916">20.4</text:span><text:span text:style-name="T917">. elektros energetikos įmonės, nurodytos Aprašo 2.7 papunktyje, gaminančios e</text:span><text:span text:style-name="T918">lektros energiją bendro ciklo elektrinėse (įskaitant kondensacinės Lietuvos elektrinės šilumos gamybos įrenginius), nusidėvėjimo normatyvus taiko pagal Šilumos sektoriaus aprašą;</text:span></text:p>
      <text:p text:style-name="P919"><text:span text:style-name="T920">20.5</text:span><text:span text:style-name="T921">. elektros energetikos įmonei įgyvendinus investicijas, kurios<text:s/></text:span><text:span text:style-name="T922">pagerina turto būklę, šio ilgalaikio turto ar jų grupės tarnavimo laikotarpis gali būti pratęstas įmonės ekspertų motyvuotu sprendimu. Ilgalaikio turto vienetų sąrašas ir ekspertų pagrindimai turto vienetams, kuriems buvo nustatyti nauji ilgalaikio turto n</text:span><text:span text:style-name="T923">usidėvėjimo laikotarpiai, Tarybai pateikiamas per 40 kalendorinių dienų nuo praėjusių reguliavimo metų pabaigos. Tarybai nustačius, kitą nei energetikos įmonių ekspertų apskaičiuotą ilgalaikio turto ar jų grupės tarnavimo laikotarpį, energetikos įmonė, ska</text:span><text:span text:style-name="T924">ičiuodama nusidėvėjimo sąnaudas, privalo taikyti Tarybos nustatytą ilgalaikio turto ar jų grupės tarnavimo laikotarpį;</text:span></text:p>
      <text:p text:style-name="P925"><text:span text:style-name="T926">20.6</text:span><text:span text:style-name="T927">. iki Aprašo įsigaliojimo dienos įsigytiems ilgalaikio turto vienetams Aprašo 3 priede nustatyti ilgalaikio turto nusidėvėjimo<text:s/></text:span><text:span text:style-name="T928">(amortizacijos) normatyvai taikomi šio ilgalaikio turto 2018 m. gruodžio 31 d. likutinei vertei, kuri vadovaujantis Aprašo 20 punkte nustatytais nusidėvėjimo (amortizacijos) skaičiavimo principais nudėvima per likusį turto naudingo tarnavimo laiką;</text:span></text:p>
      <text:p text:style-name="P929"><text:span text:style-name="T930">20.7</text:span><text:span text:style-name="T931">. ilgalaikio turto likutinė vertė, pradedant laikotarpiu, kada buvo patikslinta ir su Taryba suderinta nauja nusidėvėjimo (amortizacijos) skaičiavimo norma, turi būti nudėvima per likusį patikslintą turto naudingo tarnavimo laiką;</text:span></text:p>
      <text:p text:style-name="P932"><text:span text:style-name="T933">20.8</text:span><text:span text:style-name="T934">. elektros energ</text:span><text:span text:style-name="T935">etikos įmonės įgyvendintos investicijos, kurios neprailgina esamo turto naudingo tarnavimo laiko, nusidėvėjimo skaičiavimo pabaigos data turi būti lygi turto vieneto ar jo komponentės, su kuriuo ši investicija susijusi (inventorinis numeris sutampa), naudi</text:span><text:span text:style-name="T936">ngo tarnavimo laiko pabaigos datai. Jeigu tokios investicijos ir susijusio turto vieneto naudingo tarnavimo laikas reikšmingai skiriasi, įgyvendinant tokias investicijas turi būti vadovaujamasi ekonominio naudingumo principu įvertinant galimas investavimo<text:s/></text:span><text:span text:style-name="T937">alternatyvas;</text:span></text:p>
      <text:p text:style-name="P938"><text:span text:style-name="T939">20.9</text:span><text:span text:style-name="T940">. elektros energetikos įmonės įgyvendintos investicijos, kurios prailgina esamo turto naudingo tarnavimo laiką, nusidėvėjimo skaičiavimo pabaigos data turi būti lygi turto vieneto komponentės, su kuria ši investicija susijusi (invento</text:span><text:span text:style-name="T941">rinis numeris sutampa), naudingo tarnavimo laiko pabaigos datai, kuri yra atitinkamai prailginta, atsižvelgiant į įgyvendintos investicijos teikiamą naudą.</text:span></text:p>
      <text:p text:style-name="P942">20.10. kai<text:s/><text:span text:style-name="T943">elektros energetikos įmonės<text:s/></text:span>įstatinis kapitalas didinamas turtiniu įnašu,<text:s/><text:span text:style-name="T944">elektros en</text:span><text:span text:style-name="T945">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46">Punkto pakeitimai:</text:p>
      <text:p text:style-name="P947"><text:span text:style-name="T948">Nr.<text:s/></text:span><text:a xlink:href="https://www.e-tar.lt/portal/legalAct.html?documentId=969fcae03b9211ea829bc2bea81c1194" office:target-frame-name="_top" xlink:show="replace"><text:span text:style-name="T949">O3E-46</text:span></text:a><text:span text:style-name="T950">, 2020-01-20, paskelbta TAR 2020-01-20, i. k. 2020-00865</text:span></text:p>
      <text:p text:style-name="Normal"/>
      <text:p text:style-name="P951">20<text:span text:style-name="T952">1</text:span>.<text:s/><text:span text:style-name="T953">Aprašo 10</text:span><text:span text:style-name="T954">1</text:span><text:span text:style-name="T955"><text:s/>punkte nurodyta elektros energetikos<text:s/></text:span><text:span text:style-name="T956">įmonė skaičiuodama<text:s/></text:span><text:span text:style-name="T957">iki jos pripažinimo turinčia didelę įtaką rinkoje teikiant Aprašo<text:s/></text:span><text:span text:style-name="T958">9.1.1.5 ir 9.1.2.5 papunkčiuose nurodytą paslaugą ar iki pradėjus teikti Aprašo 9.1.1.7 ir 9.1.2.7 papunkčiuose nurodytą paslaugą, kurios kaina yra valstybės reguliuojama, įvesto į eksploataciją</text:span><text:span text:style-name="T959"><text:s/></text:span><text:span text:style-name="T960">ilgalaikio turto</text:span><text:span text:style-name="T961"><text:s/>nusidėvėjimo (amortizacijos) sąnaudas taiko<text:s/></text:span><text:span text:style-name="T962">įmonės buhalterinėje apskaitoje nustatytus ilgalaikio turto nusidėvėjimo (amortizacijos) normatyvus ir ilgalaikio turto nusidėvėjimo (amortizacijos) skaičiavimo metodą, išskyrus atvejus, kai Taryba motyvuotu sprendimu nustato kitą ilgalaikio turto ar jų gr</text:span><text:span text:style-name="T963">upės nusidėvėjimo (amortizacijos) laikotarpį.<text:s/></text:span><text:span text:style-name="T964">Po Aprašo 10</text:span><text:span text:style-name="T965">1</text:span><text:span text:style-name="T966"><text:s/>punkte nurodytos elektros energetikos<text:s/></text:span><text:span text:style-name="T967">įmonės</text:span><text:span text:style-name="T968"><text:s/>pripažinimo turinčia didelę įtaką rinkoje teikiant Aprašo 9.1.1.5 ir 9.1.2.5 papunkčiuose nurodytą paslaugą ar pradėjus teikti Aprašo 9.1.1.7 ir 9.1.2.</text:span><text:span text:style-name="T969">7 papunkčiuose nurodytą paslaugą, kurios kaina yra valstybės reguliuojama, įvestam į eksploataciją</text:span><text:span text:style-name="T970"><text:s/></text:span><text:span text:style-name="T971">ilgalaikiam turtui<text:s/></text:span><text:span text:style-name="T972">taikomas Aprašo 20 punktas.</text:span><text:s/></text:p>
      <text:p text:style-name="P973">Papildyta punktu:</text:p>
      <text:p text:style-name="P974"><text:span text:style-name="T975">Nr.<text:s/></text:span><text:a xlink:href="https://www.e-tar.lt/portal/legalAct.html?documentId=969fcae03b9211ea829bc2bea81c1194" office:target-frame-name="_top" xlink:show="replace"><text:span text:style-name="T976">O3E-46</text:span></text:a><text:span text:style-name="T977">, 2020-01-20, paskelbta TAR 2020-01-20, i. k. 2020-00865</text:span></text:p>
      <text:p text:style-name="Normal"/>
      <text:p text:style-name="P978"><text:span text:style-name="T979">21</text:span><text:span text:style-name="T980">. Elektros energetikos įmonės ilgalaikio turto rekonstravimo ar (kapitalinio) remonto darb</text:span><text:span text:style-name="T981">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82">s apskaitos politikoje numatytu dokumentu), kuriame pateikiamos išvados dėl atliktų darbų ekonominės naudos: pailginto turto naudingo tarnavimo laiko ir (arba) pagerintų turto naudingųjų savybių.</text:span></text:p>
      <text:p text:style-name="P983"><text:span text:style-name="T984">Ilgalaikio turto remonto išlaidos skirtos atkurti ar palaiky</text:span><text:span text:style-name="T985">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86">enetą ir pan.).</text:span></text:p>
      <text:p text:style-name="P987"><text:span text:style-name="T988">22</text:span><text:span text:style-name="T989">. Elektros energetikos įmonė, skaičiuodama teikiamų paslaugų (produktų) sąnaudas pagal šį Aprašą, privalo, laikydamasi priežastingumo principo, ataskaitinio laikotarpio sąnaudas paskirstyti paslaugoms (produktams), sudarančioms verslo</text:span><text:span text:style-name="T990"><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91">jų dydžius, elektros energetikos įmonė turi naudoti objektyvią veiklos ir (arba) finansinę informaciją bei laikytis šio Aprašo 6 punkte nustatytų principų, ypač priežastingumo principo.</text:span></text:p>
      <text:p text:style-name="P992"><text:span text:style-name="T993">23</text:span><text:span text:style-name="T994">. Elektros energetikos įmonė visas patiriamas sąnaudas galutinių</text:span><text:span text:style-name="T995"><text:s/>paslaugų (produktų) atžvilgiu, laikydamasi šio Aprašo 6 punkte nurodytų principų, privalo priskirti vienai iš šių kategorijų:</text:span></text:p>
      <text:p text:style-name="P996"><text:span text:style-name="T997">23.1</text:span><text:span text:style-name="T998">. tiesioginių sąnaudų kategorijai priskiriamos sąnaudos, kurių atsiradimą (susiformavimą) ir apimtį lėmė konkrečios paslaug</text:span><text:span text:style-name="T999">os (produktai) ir jų apimtis ataskaitiniu laikotarpiu;</text:span></text:p>
      <text:p text:style-name="P1000"><text:span text:style-name="T1001">23.2</text:span><text:span text:style-name="T1002">. netiesioginių sąnaudų kategorijai priskiriamos sąnaudos, kurių atsiradimą (susiformavimą) lėmė keleto paslaugų (produktų) grupė, vidinis procesas ar jų grupė ir kurių sąryšis su konkrečiomis<text:s/></text:span><text:span text:style-name="T1003">paslaugomis (produktais) yra netiesioginis. Šios sąnaudos paskirstomos taikant ekonomine, technine logika pagrįstus paskirstymo kriterijus;</text:span></text:p>
      <text:p text:style-name="P1004"><text:span text:style-name="T1005">23.3</text:span><text:span text:style-name="T1006">. bendrųjų sąnaudų kategorijai priskiriamos sąnaudos, skirtos elektros energetikos įmonės bendram veiklos pa</text:span><text:span text:style-name="T1007">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1008"><text:s/>saugumą, stabilumą;</text:span></text:p>
      <text:p text:style-name="P1009"><text:span text:style-name="T1010">23.4</text:span><text:span text:style-name="T1011">. nepaskirstomųjų sąnaudų kategorijai priskiriamos sąnaudos, nurodytos Aprašo 30 punkte.</text:span></text:p>
      <text:p text:style-name="P1012"><text:span text:style-name="T1013">24</text:span><text:span text:style-name="T1014">. Tiesioginių sąnaudų kategorijai priskirtas sąnaudas elektros energetikos įmonė turi paskirstyti toms paslaugoms (produktams), ku</text:span><text:span text:style-name="T1015">rios tiesiogiai nulėmė tų sąnaudų atsiradimą (susiformavimą).</text:span></text:p>
      <text:p text:style-name="P1016"><text:span text:style-name="T1017">25</text:span><text:span text:style-name="T1018">. Netiesioginių sąnaudų kategorijai priskirtas sąnaudas elektros energetikos įmonė, užtikrindama Aprašo 6 punkte išvardintų principų įgyvendinimą, gali paskirstyti iš karto, naudodama sąna</text:span><text:span text:style-name="T1019">udų paskirstymo kriterijus, objektyviausiai atspindinčius priežastinį sąnaudų formavimosi ryšį, arba naudodama tarpinius sąnaudų centrus toms paslaugoms (produktams), jų grupėms ir verslo vienetams, kurie netiesiogiai bendrai lėmė tų sąnaudų atsiradimą (su</text:span><text:span text:style-name="T1020">siformavimą). Visas netiesiogines sąnaudas elektros energetikos įmonė pagal poreikį gali suskirstyti į šiuos sąnaudų centrus:</text:span></text:p>
      <text:p text:style-name="P1021"><text:span text:style-name="T1022">25.1</text:span><text:span text:style-name="T1023">. infrastruktūros valdymo ir eksploatacijos veiklų grupė,<text:s/></text:span></text:p>
      <text:p text:style-name="P1024"><text:span text:style-name="T1025">25.2</text:span><text:span text:style-name="T1026">. infrastruktūros plėtros veiklų grupė,<text:s/></text:span></text:p>
      <text:p text:style-name="P1027"><text:span text:style-name="T1028">25.3</text:span><text:span text:style-name="T1029">. paslaugų teikimo veiklų grupė,<text:s/></text:span></text:p>
      <text:p text:style-name="P1030"><text:span text:style-name="T1031">25.4</text:span><text:span text:style-name="T1032">. paslaugų plėtros veiklų grupė,<text:s/></text:span></text:p>
      <text:p text:style-name="P1033"><text:span text:style-name="T1034">25.5</text:span><text:span text:style-name="T1035">. pardavimo veiklų grupė,<text:s/></text:span></text:p>
      <text:p text:style-name="P1036"><text:span text:style-name="T1037">25.6</text:span><text:span text:style-name="T1038">. klientų aptarnavimo veiklų grupė,<text:s/></text:span></text:p>
      <text:p text:style-name="P1039"><text:span text:style-name="T1040">25.7</text:span><text:span text:style-name="T1041">. gedimų šalinimo veiklų grupė,<text:s/></text:span></text:p>
      <text:p text:style-name="P1042"><text:span text:style-name="T1043">25.8</text:span><text:span text:style-name="T1044">. atsiskaitymų ir apskaitos veiklų grupė,<text:s/></text:span></text:p>
      <text:p text:style-name="P1045"><text:span text:style-name="T1046">25.9</text:span><text:span text:style-name="T1047">. transporto valdymo veiklų grupė,</text:span></text:p>
      <text:p text:style-name="P1048"><text:span text:style-name="T1049">25.10</text:span><text:span text:style-name="T1050">. materialinio aprūpinimo veiklų grupė,</text:span></text:p>
      <text:p text:style-name="P1051"><text:span text:style-name="T1052">25.11</text:span><text:span text:style-name="T1053">. personalo valdymo veiklų grupė,</text:span></text:p>
      <text:p text:style-name="P1054"><text:span text:style-name="T1055">25.12</text:span><text:span text:style-name="T1056">. kita.</text:span></text:p>
      <text:p text:style-name="P1057"><text:span text:style-name="T1058">26</text:span><text:span text:style-name="T1059">. Elektros energetikos įmonė, siekdama užtikrinti efektyvų šio Aprašo 6 punkte nustatytų principų įgyven</text:span><text:span text:style-name="T1060">dinimą, turi nustatyti pakankamą vidaus veiklų grupių ir vidaus veiklų kiekvienoje grupėje skaičių, pagal poreikį detalizavus Aprašo 25 punkte nurodytas veiklų grupes.<text:s/></text:span></text:p>
      <text:p text:style-name="P1061"><text:span text:style-name="T1062">27</text:span><text:span text:style-name="T1063">. Sąnaudų centrams priskirtas netiesiogines sąnaudas elektros energetikos įmonė t</text:span><text:span text:style-name="T1064">uri paskirstyti paslaugoms (produktams). Tokį sąnaudų paskirstymą elektros energetikos įmonė turi atlikti, naudodama sąnaudų paskirstymo kriterijus, objektyviausiai atspindinčius priežastinį sąnaudų formavimosi ryšį tarp sąnaudų centro, kurio sąnaudos skir</text:span><text:span text:style-name="T1065">stomos, ir sąnaudų centro arba paslaugos (produkto), kuriam sąnaudos yra priskiriamos. Elektros energetikos įmonė privalo pagrįsti, kad kiekvienas netiesioginių sąnaudų paskirstymo kriterijus atitinka šio Aprašo 6 punkte nustatytus principus.<text:s/></text:span></text:p>
      <text:p text:style-name="P1066"><text:span text:style-name="T1067">28</text:span><text:span text:style-name="T1068">. Bend</text:span><text:span text:style-name="T1069">rosios sąnaudos, išskyrus nusidėvėjimo sąnaudas, kurioms elektros energetikos įmonė, vadovaudamasi priežastingumo principu, turi priskirti kaip galima mažiau sąnaudų, paskirstomos verslo vienetams ir paslaugoms (produktams) pagal atitinkamam verslo vienetu</text:span><text:span text:style-name="T1070">i ir konkrečiai paslaugai (produktui) priskirtą pastoviųjų tiesioginių ir netiesioginių sąnaudų sumą. Ilgalaikio turto, skirto bendram veiklos palaikymui, nusidėvėjimo sąnaudos atitinkamam verslo vienetui ir paslaugai (produktui) priskiriamos pagal Aprašo<text:s/></text:span><text:span text:style-name="T1071">13.3 papunktyje pateiktą ilgalaikio turto paskirstymo tvarką.</text:span></text:p>
      <text:p text:style-name="P1072"><text:span text:style-name="T1073">29</text:span><text:span text:style-name="T1074">. Nepaskirstomąsias sąnaudas, nurodytas Aprašo 30 punkte, elektros energetikos įmonė turi įtraukti į reguliavimo apskaitos sistemą, tačiau tokias sąnaudas perkeldama iš buhalterinės apskai</text:span><text:span text:style-name="T1075">tos registrų į reguliavimo apskaitos sistemą, elektros energetikos įmonė turi iš karto priskirti nepaskirstomosioms sąnaudoms.<text:s/></text:span></text:p>
      <text:p text:style-name="P1076"><text:span text:style-name="T1077">30</text:span><text:span text:style-name="T1078">. Elektros energetikos įmonei, vykdančiai sąnaudų paskirstymą, draudžiama reguliuojamų kainų paslaugoms (produktams) ir at</text:span><text:span text:style-name="T1079">itinkamiems verslo vienetams, į kurių sudėtį įeina reguliuojamų kainų paslaugos (produktai), priskirti šias nepaskirstomąsias sąnaudas:<text:s/></text:span></text:p>
      <text:p text:style-name="P1080"><text:span text:style-name="T1081">30</text:span><text:span text:style-name="T1082">.1</text:span><text:span text:style-name="T1083">. beviltiškas skolas,<text:s/></text:span><text:span text:style-name="T1084">išskyrus beviltiškų skolų sąnaudas,</text:span><text:span text:style-name="T1085"><text:s/></text:span><text:span text:style-name="T1086">patiriamas siekiant užtikrinti vartotojams teikiamų ele</text:span><text:span text:style-name="T1087">ktros energijos tiekimo paslaugų patikimumą ir (ar) gamintojams teikiamų jų pagamintos elektros energijos persiuntimo paslaugų patikimumą, kai Taryba informuoja, kad to negali užtikrinti garantinis tiekėjas</text:span><text:span text:style-name="T1088"><text:s/></text:span><text:span text:style-name="T1089">ir beviltiškas skolas, kai vartotojai<text:s/></text:span><text:span text:style-name="T1090">ar kiti tin</text:span><text:span text:style-name="T1091">klo naudotojai, kurie yra sudarę sutartis su nepriklausomais tiekėjais ar tinklų operatoriais</text:span><text:span text:style-name="T1092">, kurie yra įtraukti į Valstybinės mokesčių inspekcijos prie Lietuvos Respublikos finansų ministerijos (toliau – VMI) skelbiamą mokesčių mokėtojų, nukentėjusių nuo nepalankios epideminės COVID-19 (koronavirusinės infekcijos) situacijos, sąrašą (toliau – Są</text:span><text:span text:style-name="T1093">rašas), ir buitiniai elektros energijos vartotojai nepadengia turimų įsipareigojimų elektros energetikos įmonei. Paskirstomosiomis beviltiškų skolų sąnaudomis gali būti pripažįstamos tik tos vartotojų ar<text:s/></text:span><text:span text:style-name="T1094">kitų tinklo naudotojų, kurie yra sudarę sutartis su<text:s/></text:span><text:span text:style-name="T1095">nepriklausomais tiekėjais ar tinklų operatoriais</text:span><text:span text:style-name="T1096">, nukentėjusių nuo nepalankios epideminės COVID-19 (koronavirusinės infekcijos) situacijos, skolos, kurios susidarė per laikotarpį nuo Lietuvos Respublikos Vyriausybės paskelbto karantino Lietuvos Respublikos</text:span><text:span text:style-name="T1097"><text:s/>teritorijoje pradžios iki karantino Lietuvos Respublikos teritorijoje atšaukimo ir du mėnesius po jo. Elektros energetikos įmonė, norėdama priskirti beviltiškas skolas reguliuojamų kainų paslaugoms (produktams) ir atitinkamiems verslo vienetams, kartu su<text:s/></text:span><text:span text:style-name="T1098">metinėmis reguliuojamosios veiklos ataskaitomis Tarybai turi pateikti beviltiškas skolas pagrindžiančius ir pastangas susigrąžinti šias skolas įrodančius dokumentus, vadovaujantis Lietuvos Respublikos pelno mokesčio įstatymo ir Skolų beviltiškumo bei pasta</text:span><text:span text:style-name="T1099">ngų susigrąžinti šias skolas įrodymo ir beviltiškų skolų sumų apskaičiavimo taisyklių, patvirtintų Lietuvos Respublikos finansų ministro 2002 m. vasario 11 d. įsakymu Nr. 40 „Dėl Skolų beviltiškumo bei pastangų susigrąžinti šias skolas įrodymo ir beviltišk</text:span><text:span text:style-name="T1100">ų skolų sumų apskaičiavimo taisyklių patvirtinimo“ (Lietuvos Respublikos finansų ministro 2010 m. birželio 10 d. įsakymo Nr. 1K-188 redakcija), nustatyta tvarka;</text:span><text:s/></text:p>
      <text:p text:style-name="P1101">Papunkčio pakeitimai:</text:p>
      <text:p text:style-name="P1102"><text:span text:style-name="T1103">Nr.<text:s/></text:span><text:a xlink:href="https://www.e-tar.lt/portal/legalAct.html?documentId=969fcae03b9211ea829bc2bea81c1194" office:target-frame-name="_top" xlink:show="replace"><text:span text:style-name="T1104">O3E-46</text:span></text:a><text:span text:style-name="T1105">, 2020-01-20, paskelbta TAR 2020-01-20, i. k. 2020-00865</text:span></text:p>
      <text:p text:style-name="P1106"><text:span text:style-name="T1107">Nr.<text:s/></text:span><text:a xlink:href="https://www.e-tar.lt/portal/legalAct.html?documentId=abaa76309b6c11ea9515f752ff221ec9" office:target-frame-name="_top" xlink:show="replace"><text:span text:style-name="T1108">O3E-438</text:span></text:a><text:span text:style-name="T1109">, 2020-05-21, paskelbta TAR 2020-05-21, i. k. 2020-10</text:span><text:span text:style-name="T1110">800</text:span></text:p>
      <text:p text:style-name="Normal"/>
      <text:p text:style-name="P1111"><text:span text:style-name="T1112">30.2</text:span><text:span text:style-name="T1113">. paramą, labdarą ir vartotojų švietimo sąnaudas, išskyrus tas, kurios privalomos pagal teisės aktų reikalavimus;</text:span></text:p>
      <text:p text:style-name="P1114"><text:span text:style-name="T1115">30.3</text:span><text:span text:style-name="T1116">. tantjemų išmokas;</text:span></text:p>
      <text:p text:style-name="P1117"><text:span text:style-name="T1118">30.4</text:span><text:span text:style-name="T1119">. narystės, stojamųjų įmokų sąnaudas, išskyrus sąnaudas dėl teisės aktuose numatyto privalomo</text:span><text:span text:style-name="T1120"><text:s/>dalyvavimo ir tiesiogiai susijusio su reguliuojamu verslo vienetu;</text:span></text:p>
      <text:p text:style-name="P1121"><text:span text:style-name="T1122">30.5</text:span><text:span text:style-name="T1123">. patirtas palūkanų</text:span><text:span text:style-name="T1124"><text:s/></text:span><text:span text:style-name="T1125">sąnaudas, išskyrus sąnaudas, kurios reikalingos padengti apyvartinių lėšų trūkumą vykdant Lietuvos Respublikos Vyriausybės 2020 m. kovo 16 d. pasitarimo sprendimo (protokolo Nr. 14) priede numatytas priemones, kartu<text:s/></text:span><text:span text:style-name="T1126">atsižvelgiant į vartotojų ar elektros en</text:span><text:span text:style-name="T1127">ergetikos įmonių, įtrauktų į Sąrašą, ir visuomeninio tiekėjo<text:s/></text:span><text:span text:style-name="T1128">mokestinių prievolių atidėjimą per laikotarpį nuo Lietuvos Respublikos Vyriausybės paskelbto karantino Lietuvos Respublikos teritorijoje pradžios iki karantino Lietuvos Respublikos teritorijoje a</text:span><text:span text:style-name="T1129">tšaukimo ir du mėnesius po jo. Reguliuojamų kainų paslaugoms (produktams) ir atitinkamiems verslo vienetams gali būti priskiriamos tiek jau sudarytų paskolų, tiek naujų Lietuvos Respublikos teritorijoje paskelbto karantino laikotarpiu sudarytų t</text:span>rumpalaikių<text:s/>paskolų (iki vienerių metų), skirtų subalansuoti elektros energetikos įmonės finansinius srautus Lietuvos Respublikos teritorijoje paskelbto karantino laikotarpiu,<text:span text:style-name="T1130"><text:s/></text:span>palūkanų sąnaudos. R<text:span text:style-name="T1131">eguliuojamų kainų paslaugoms (produktams) ir atitinkantiems verslo vien</text:span><text:span text:style-name="T1132">etams draudžiama priskirti minėtų paskolų palūkanų dalį, viršijančią Lietuvos banko skelbiamų nefinansinėms korporacijoms (bendrovėms) suteiktų naujų paskolų eurais, kurių trukmė trumpesnė nei vieneri metai, atitinkamo mėnesio palūkanų normų vidurkį. Palūk</text:span><text:span text:style-name="T1133">anų normų vidurkis nustatomas atsižvelgiant į elektros energetikos įmonės naujai sudarytos paskolų sutarties datą;</text:span><text:s/></text:p>
      <text:p text:style-name="P1134">Papunkčio pakeitimai:</text:p>
      <text:p text:style-name="P1135"><text:span text:style-name="T1136">Nr.<text:s/></text:span><text:a xlink:href="https://www.e-tar.lt/portal/legalAct.html?documentId=abaa76309b6c11ea9515f752ff221ec9" office:target-frame-name="_top" xlink:show="replace"><text:span text:style-name="T1137">O3E-438</text:span></text:a><text:span text:style-name="T1138">, 2020-05</text:span><text:span text:style-name="T1139">-21, paskelbta TAR 2020-05-21, i. k. 2020-10800</text:span></text:p>
      <text:p text:style-name="Normal"/>
      <text:p text:style-name="P1140"><text:span text:style-name="T1141">30.5</text:span><text:span text:style-name="T1142">1</text:span><text:span text:style-name="T1143">.<text:s/></text:span><text:span text:style-name="T1144">kitas finansinės-investicinės veiklos</text:span><text:span text:style-name="T1145"> </text:span><text:span text:style-name="T1146">sąnaudas;</text:span><text:s/></text:p>
      <text:p text:style-name="P1147">Papildyta papunkčiu:</text:p>
      <text:p text:style-name="P1148"><text:span text:style-name="T1149">Nr.<text:s/></text:span><text:a xlink:href="https://www.e-tar.lt/portal/legalAct.html?documentId=abaa76309b6c11ea9515f752ff221ec9" office:target-frame-name="_top" xlink:show="replace"><text:span text:style-name="T1150">O3E-438</text:span></text:a><text:span text:style-name="T1151">, 2020-05-21,<text:s/></text:span><text:span text:style-name="T1152">paskelbta TAR 2020-05-21, i. k. 2020-10800</text:span></text:p>
      <text:p text:style-name="Normal"/>
      <text:p text:style-name="P1153"><text:span text:style-name="T1154">30.6</text:span><text:span text:style-name="T1155">. komandiruočių, personalo mokymo, reprezentacijos, reklamos, viešųjų ryšių, rinkodaros, komunikacijų tyrimų, nuotolinių kanalų populiarinimo, įvairių monitoringų sąnaudas, kurios yra būtinos reguliuojama</text:span><text:span text:style-name="T1156">i veiklai vykdyti, sudarančias daugiau kaip:</text:span></text:p>
      <text:p text:style-name="P1157"><text:span text:style-name="T1158">30.6.1</text:span><text:span text:style-name="T1159">. 2,8 proc. elektros energetikos perdavimo veiklą vykdančios įmonės verslo vieneto veiklos sąnaudų, nurodytų Aprašo 18.7–18.13 papunkčiuose;</text:span></text:p>
      <text:p text:style-name="P1160"><text:span text:style-name="T1161">30.6.2</text:span><text:span text:style-name="T1162">. 0,61 proc. elektros energetikos skirstymo veiklą v</text:span><text:span text:style-name="T1163">ykdančios įmonės verslo vieneto veiklos sąnaudų, nurodytų Aprašo 18.7–18.13 papunkčiuose;</text:span></text:p>
      <text:p text:style-name="P1164"><text:span text:style-name="T1165">30.6.3</text:span><text:span text:style-name="T1166">. 3,2 proc. elektros energetikos visuomeninio tiekimo veiklą vykdančios įmonės verslo vieneto veiklos sąnaudų, nurodytų Aprašo 18.7–18.13 papunkčiuose;</text:span></text:p>
      <text:p text:style-name="P1167"><text:span text:style-name="T1168">30</text:span><text:span text:style-name="T1169">.6.4</text:span><text:span text:style-name="T1170">. 0,85 proc. elektros energetikos gamybos veiklą vykdančios įmonės, pripažintos kaip turinčios didelę įtaką rinkoje, verslo vieneto veiklos sąnaudų, nurodytų Aprašo 18.7–18.13 papunkčiuose;</text:span><text:s/></text:p>
      <text:p text:style-name="P1171">Papunkčio pakeitimai:</text:p>
      <text:p text:style-name="P1172"><text:span text:style-name="T1173">Nr.<text:s/></text:span><text:a xlink:href="https://www.e-tar.lt/portal/legalAct.html?documentId=5a72ccd03b5611e99595d005d42b863e" office:target-frame-name="_top" xlink:show="replace"><text:span text:style-name="T1174">O3E-59</text:span></text:a><text:span text:style-name="T1175">, 2019-02-28, paskelbta TAR 2019-02-28, i. k. 2019-03362</text:span></text:p>
      <text:p text:style-name="P1176"><text:span text:style-name="T1177">Nr.<text:s/></text:span><text:a xlink:href="https://www.e-tar.lt/portal/legalAct.html?documentId=969fcae03b9211ea829bc2bea81c1194" office:target-frame-name="_top" xlink:show="replace"><text:span text:style-name="T1178">O3E-46</text:span></text:a><text:span text:style-name="T1179">, 2020-01-20,<text:s/></text:span><text:span text:style-name="T1180">paskelbta TAR 2020-01-20, i. k. 2020-00865</text:span></text:p>
      <text:p text:style-name="Normal"/>
      <text:p text:style-name="P1181"><text:span text:style-name="T1182">30.7</text:span><text:span text:style-name="T1183">. konsultacines sąnaudas, išskyrus sąnaudas, kurios yra susijusios su reguliuojama veikla ir atitinka bent vieną iš žemiau nurodytų kriterijų:</text:span></text:p>
      <text:p text:style-name="P1184"><text:span text:style-name="T1185">30.7.1</text:span><text:span text:style-name="T1186">. tikslai ir (ar) rezultatai, kurių siekiant buvo pap</text:span><text:span text:style-name="T1187">ildomai samdomi konsultantai, buvo pasiekti;</text:span></text:p>
      <text:p text:style-name="P1188"><text:span text:style-name="T1189">30.7.2</text:span><text:span text:style-name="T1190">. įmonė neturėjo reikiamos kompetencijos darbuotojų iškilusiam klausimui spręsti ir konsultacija buvo dėl vienkartinio klausimo;</text:span></text:p>
      <text:p text:style-name="P1191"><text:span text:style-name="T1192">30.7.3</text:span><text:span text:style-name="T1193">. konsultantai atlieka periodiškus elektros energetikos įmonės</text:span><text:span text:style-name="T1194"><text:s/>darbus ir tai yra ekonomiškiau negu nuolatinio įmonės darbuotojo išlaikymas;</text:span></text:p>
      <text:p text:style-name="P1195"><text:span text:style-name="T1196">30.7.4</text:span><text:span text:style-name="T1197">. ekonominė nauda yra didesnė negu konsultavimosi sąnaudos, jei rezultatai gali būti ekonomiškai įvertinami;</text:span></text:p>
      <text:p text:style-name="P1198"><text:span text:style-name="T1199">30.7.5</text:span><text:span text:style-name="T1200">. kitos pagrindžiančios aplinkybės, tuo atveju,<text:s/></text:span><text:span text:style-name="T1201">jeigu sąnaudų tikslingumo negalima įvertinti pagal Aprašo 30.7.1–30.7.4 papunkčiuose nurodytus kriterijus.</text:span></text:p>
      <text:p text:style-name="P1202"><text:span text:style-name="T1203">30.8</text:span><text:span text:style-name="T1204">. mokymų dalyvių maitinimo, konkursų, parodų, įvairių renginių, organizavimo, dovanų pirkimo, žalos atlyginimo, išskyrus dėl gamtos stichij</text:span><text:span text:style-name="T1205">ų ar<text:s/></text:span><text:span text:style-name="T1206">force majeure</text:span><text:span text:style-name="T1207"><text:s/>aplinkybių, kurios nėra vertinamos Komisijos patvirtintuose Elektros energijos persiuntimo patikimumo ir paslaugų kokybės reikalavimuose, patvirtintuose Komisijos 2009 m. birželio 11 d. nutarimu Nr. O3-75 „Dėl Elektros energijos persiunt</text:span><text:span text:style-name="T1208">imo patikimumo ir paslaugų kokybės reikalavimų“, vartotojų patirtų nuostolių atlyginimas, kompensacijos vartotojams už laiku neatstatytą elektros energijos persiuntimą, materialinės žalos žemės savininkams, kurių nuosavybės teise priklausančios valdos yra<text:s/></text:span><text:span text:style-name="T1209">netoli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1210"><text:span text:style-name="T1211">30.9</text:span><text:span text:style-name="T1212">. sąnaud</text:span><text:span text:style-name="T1213">as, susijusias su įmonės įvaizdžio kūrimo tikslais, t. y. salių nuomos, svečių maitinimo ir kitos panašaus pobūdžio sąnaudos, elektros energetikos įmonės vertybinių popierių listingavimo išlaidos, informacijos skelbimo sąnaudos, išskyrus tas, kurios patirt</text:span><text:span text:style-name="T1214">os dėl teisės aktų reikalavimų, prabangos prekių įsigijimo sąnaudas;</text:span></text:p>
      <text:p text:style-name="P1215">30.10.<text:s/><text:span text:style-name="T1216">personalo sąnaudas įvairioms kultūros, sveikatinimo ir sporto paslaugoms, gimimo pašalpas, išmokas už mokymosi ir papildomas atostogas, pašalpas mirties atveju, pašalpas už nep</text:span><text:span text:style-name="T1217">ilnamečius ir neįgalius šeimos narius, paramą profsąjungoms bei kitas išmokas darbuotojams, kurios viršija Lietuvos Respublikos darbo kodekse numatytas privalomas išmokas;</text:span></text:p>
      <text:p text:style-name="P1218">30.11. sąnaudas, susijusias su atidėjiniais;</text:p>
      <text:p text:style-name="P1219"><text:span text:style-name="T1220">30.12</text:span><text:span text:style-name="T1221">.<text:s/></text:span><text:span text:style-name="T1222">sąnaudas patirtas dėl<text:s/></text:span><text:span text:style-name="T1223">elektros energetikos įmonės neteisėtų veiksmų ar neveikimo;</text:span></text:p>
      <text:p text:style-name="P1224"><text:span text:style-name="T1225">30.13</text:span><text:span text:style-name="T1226">. papildomo draudimo sąnaudas, kai draudžiamieji įvykiai kyla iš neteisėtų elektros energetikos įmonės (darbuotojų) veiksmų, t. y. draudžiamasis įvykis atsiranda, dėl elektros energetikos</text:span><text:span text:style-name="T1227"><text:s/>įmonės padarytų teisės aktų pažeidimų arba pareigų pažeidimų, aplaidumo, klaidų, netikslumų, neteisėtų veiksmų, neveikimo, kuriuos atliko apdrausti darbuotojai ar elektros energetikos įmonė (pvz.: vadovų civilinės atsakomybės draudimas, darbdavio draudima</text:span><text:span text:style-name="T1228">s nuo nelaimingų atsitikimų darbe ir pan.),<text:s/></text:span><text:span text:style-name="T1229">išskyrus darbuotojų, dirbančių pavojingus darbus ir (ar) su potencialiai pavojingais įrenginiais, draudimo nuo nelaimingų atsitikimų darbe sąnaudas</text:span><text:span text:style-name="T1230">;</text:span></text:p>
      <text:p text:style-name="P1231"><text:span text:style-name="T1232">30.14</text:span><text:span text:style-name="T1233">. nenaudojamo, likviduoto, nurašyto, esančio atsargose</text:span><text:span text:style-name="T1234">, ilgalaikio turto nusidėvėjimo bei palaikymo sąnaudas,</text:span><text:span text:style-name="T1235"><text:s/></text:span><text:span text:style-name="T1236">išskyrus užkonservuoto turto palaikymo sąnaudas, jei įmonė pateikia ekonominį ar teisinį pagrindimą dėl turto užkonservavimo pagrįstumo;</text:span></text:p>
      <text:p text:style-name="P1237"><text:span text:style-name="T1238">30.15.</text:span><text:span text:style-name="T1239"><text:s/>Neteko galios nuo 2020-01-21</text:span></text:p>
      <text:p text:style-name="P1240">Papunkčio naikinimas:</text:p>
      <text:p text:style-name="P1241"><text:span text:style-name="T1242">Nr.</text:span><text:span text:style-name="T1243"><text:s/></text:span><text:a xlink:href="https://www.e-tar.lt/portal/legalAct.html?documentId=969fcae03b9211ea829bc2bea81c1194" office:target-frame-name="_top" xlink:show="replace"><text:span text:style-name="T1244">O3E-46</text:span></text:a><text:span text:style-name="T1245">, 2020-01-20, paskelbta TAR 2020-01-20, i. k. 2020-00865</text:span></text:p>
      <text:p text:style-name="Normal"/>
      <text:p text:style-name="P1246"><text:span text:style-name="T1247">30.16</text:span><text:span text:style-name="T1248">. nusidėvėjimo (amortizacijos) sąnaudų dalį, priskaičiuojamą nuo ilgalaikio turto vi</text:span><text:span text:style-name="T1249">enetų vertės, sukurtos už Europos Sąjungos fondų, dotacijų ir subsidijų, perkrovų pajamas ir joms prilygintas lėšas;</text:span></text:p>
      <text:p text:style-name="P1250"><text:span text:style-name="T1251">30.17</text:span><text:span text:style-name="T1252">. nusidėvėjimo (amortizacijos) sąnaudų dalį, priskaičiuojamą nuo ilgalaikio turto vienetų vertės, sukurtos elektros energetikos ga</text:span><text:span text:style-name="T1253">mintojų ir vartotojų sumokėtomis lėšomis už prijungimą prie tinklų;</text:span></text:p>
      <text:p text:style-name="P1254"><text:span text:style-name="T1255">30.18</text:span><text:span text:style-name="T1256">. nusidėvėjimo (amortizacijos) sąnaudų dalį, priskaičiuojamą nuo ilgalaikio turto vienetų vertės pokyčio, dėl turto perkainojimo, pagal Tarptautinių apskaitos standartų arba Versl</text:span><text:span text:style-name="T1257">o apskaitos standartų reikalavimus, atlikto po 2001 m. gruodžio 31 d.;</text:span></text:p>
      <text:p text:style-name="P1258"><text:span text:style-name="T1259">30.19</text:span><text:span text:style-name="T1260">. nusidėvėjimo (amortizacijos) sąnaudas nuo ilgalaikio turto (ar jo dalies), sukurto įvykdžius investicinius projektus, teisės aktų nustatyta tvarka nesuderintus su Taryba, ver</text:span><text:span text:style-name="T1261">tės, o Aprašo 10</text:span><text:span text:style-name="T1262">1</text:span><text:span text:style-name="T1263"><text:s/>punkte nurodytos elektros energetikos įmonės atveju, nuo po jos pripažinimo turinčia didelę įtaką rinkoje teikiant Aprašo 9.1.1.5 ir 9.1.2.5 papunkčiuose nurodytą paslaugą ar pradėjus teikti Aprašo 9.1.1.7 ir 9.1.2.7 papunkčiuose nurodytą paslaugą, kurios</text:span><text:span text:style-name="T1264"><text:s/>kaina yra valstybės reguliuojama, įvesto į eksploataciją ilgalaikio turto (ar jo dalies), sukurto įvykdžius investicinius projektus, teisės aktų nustatyta tvarka nesuderintus su Taryba, vertės, nuo ilgalaikio turto vertės dalies, sukurtos diegiant energet</text:span><text:span text:style-name="T1265">ikos inovacijas ir finansuotos iš reguliuojamų elektros kainų;</text:span><text:s/></text:p>
      <text:p text:style-name="P1266">Papunkčio pakeitimai:</text:p>
      <text:p text:style-name="P1267"><text:span text:style-name="T1268">Nr.<text:s/></text:span><text:a xlink:href="https://www.e-tar.lt/portal/legalAct.html?documentId=969fcae03b9211ea829bc2bea81c1194" office:target-frame-name="_top" xlink:show="replace"><text:span text:style-name="T1269">O3E-46</text:span></text:a><text:span text:style-name="T1270">, 2020-01-20, paskelbta TAR 2020-01-20, i. k. 2020-00865</text:span></text:p>
      <text:p text:style-name="P1271"><text:span text:style-name="T1272">Nr.<text:s/></text:span><text:a xlink:href="https://www.e-tar.lt/portal/legalAct.html?documentId=8dcf1440f08411eb9f09e7df20500045" office:target-frame-name="_top" xlink:show="replace"><text:span text:style-name="T1273">O3E-934</text:span></text:a><text:span text:style-name="T1274">, 2021-07-29, paskelbta TAR 2021-07-29, i. k. 2021-16740</text:span></text:p>
      <text:p text:style-name="Normal"/>
      <text:p text:style-name="P1275"><text:span text:style-name="T1276">30.19</text:span><text:span text:style-name="T1277">1</text:span><text:span text:style-name="T1278">. nusidėvėjimo (amortizacijos) sąnaudas nuo ilgalaikio turto vertės dalies, sukurtos</text:span><text:span text:style-name="T1279"><text:s/>diegiant energetikos inovacijas, kuri buvo finansuojama iš reguliuojamą elektros veiklą vykdančios įmonės nuosavų ir (ar) skolintų lėšų, išskyrus atvejus, kai Taryba nustato, kad energetikos inovacijų diegimas bandomojoje aplinkoje yra laikomas pasiteisin</text:span><text:span text:style-name="T1280">usiu pagal Inovacijų aprašo nuostatas.</text:span><text:s/></text:p>
      <text:p text:style-name="P1281">Papildyta papunkčiu:</text:p>
      <text:p text:style-name="P1282"><text:span text:style-name="T1283">Nr.<text:s/></text:span><text:a xlink:href="https://www.e-tar.lt/portal/legalAct.html?documentId=8dcf1440f08411eb9f09e7df20500045" office:target-frame-name="_top" xlink:show="replace"><text:span text:style-name="T1284">O3E-934</text:span></text:a><text:span text:style-name="T1285">, 2021-07-29, paskelbta TAR 2021-07-29, i. k. 2021-16740</text:span></text:p>
      <text:p text:style-name="Normal"/>
      <text:p text:style-name="P1286"><text:span text:style-name="T1287">30.20</text:span><text:span text:style-name="T1288">. nusidėvėjimo<text:s/></text:span><text:span text:style-name="T1289">(amortizacijos) sąnaudas nuo prestižo, investicinio turto, finansinio turto, kito ilgalaikio turto, kuris nėra būtinas reguliuojamai veiklai vykdyti</text:span><text:span text:style-name="T1290">, įskaitant ilgalaikio turto, kuris nesukuria papildomos ekonominės naudos, lyginant su pigesnėmis alternaty</text:span><text:span text:style-name="T1291">vomis</text:span><text:span text:style-name="T1292">;</text:span></text:p>
      <text:p text:style-name="P1293"><text:span text:style-name="T1294">30.21</text:span><text:span text:style-name="T1295">. nusidėvėjimo (amortizacijos) sąnaudų dalį, priskaičiuojamą nuo Tarybos sprendimu neefektyviomis investicijomis pripažinto ilgalaikio turto ar jo dalies, išskyrus, išskyrus Energetikos įmonių investicijų projektų derinimo tvarkoje, patvirt</text:span><text:span text:style-name="T1296">intoje Komisijos 2009 m. liepos 10 d. nutarimu Nr. O3-100 „Dėl Valstybinės kainų ir energetikos kontrolės komisijos 2003 m. birželio 17 d. nutarimo Nr. O3-35 „Dėl Energetikos įmonių investicijų projektų derinimo Valstybinėje kainų ir energetikos kontrolės<text:s/></text:span><text:span text:style-name="T1297">komisijoje tvarkos patvirtinimo“ pakeitimo“, numatytus atvejus;</text:span><text:s/></text:p>
      <text:p text:style-name="P1298">Papunkčio pakeitimai:</text:p>
      <text:p text:style-name="P1299"><text:span text:style-name="T1300">Nr.<text:s/></text:span><text:a xlink:href="https://www.e-tar.lt/portal/legalAct.html?documentId=969fcae03b9211ea829bc2bea81c1194" office:target-frame-name="_top" xlink:show="replace"><text:span text:style-name="T1301">O3E-46</text:span></text:a><text:span text:style-name="T1302">, 2020-01-20, paskelbta TAR 2020-01-20, i. k. 2020-00865</text:span></text:p>
      <text:p text:style-name="Normal"/>
      <text:p text:style-name="P1303"><text:span text:style-name="T1304">3</text:span><text:span text:style-name="T1305">0.22</text:span><text:span text:style-name="T1306">.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07">Papunkčio pakeitimai:</text:p>
      <text:p text:style-name="P1308"><text:span text:style-name="T1309">Nr.<text:s/></text:span><text:a xlink:href="https://www.e-tar.lt/portal/legalAct.html?documentId=969fcae03b9211ea829bc2bea81c1194" office:target-frame-name="_top" xlink:show="replace"><text:span text:style-name="T1310">O3E-46</text:span></text:a><text:span text:style-name="T1311">, 2020-01-20, paskelbta TAR 2020-01-20, i. k. 2020-00865</text:span></text:p>
      <text:p text:style-name="Normal"/>
      <text:p text:style-name="P1312"><text:span text:style-name="T1313">30.23</text:span><text:span text:style-name="T1314">. tyrimų, susijusių su energetikos inovacijomis, sąnaudas sudarančias daugiau kaip 0,05</text:span><text:span text:style-name="T1315"><text:s/>proc. nuo elektros sektoriuje veiklą vykdančios įmonės verslo vieneto ataskaitinio laikotarpio veiklos sąnaudų, nurodytų Aprašo 18.7–18.13 papunkčiuose.</text:span><text:s/></text:p>
      <text:p text:style-name="P1316">Papildyta papunkčiu:</text:p>
      <text:p text:style-name="P1317"><text:span text:style-name="T1318">Nr.<text:s/></text:span><text:a xlink:href="https://www.e-tar.lt/portal/legalAct.html?documentId=8dcf1440f08411eb9f09e7df20500045" office:target-frame-name="_top" xlink:show="replace"><text:span text:style-name="T1319">O3E-934</text:span></text:a><text:span text:style-name="T1320">, 2021-07-29, paskelbta TAR 2021-07-29, i. k. 2021-16740</text:span></text:p>
      <text:p text:style-name="Normal"/>
      <text:p text:style-name="P1321">30.1<text:span text:style-name="T1322">1</text:span>.<text:s/><text:span text:style-name="T1323">baudas, delspinigius;</text:span><text:s/></text:p>
      <text:p text:style-name="P1324">Papildyta papunkčiu:</text:p>
      <text:p text:style-name="P1325"><text:span text:style-name="T1326">Nr.<text:s/></text:span><text:a xlink:href="https://www.e-tar.lt/portal/legalAct.html?documentId=969fcae03b9211ea829bc2bea81c1194" office:target-frame-name="_top" xlink:show="replace"><text:span text:style-name="T1327">O3E-46</text:span></text:a><text:span text:style-name="T1328">, 20</text:span><text:span text:style-name="T1329">20-01-20, paskelbta TAR 2020-01-20, i. k. 2020-00865</text:span></text:p>
      <text:p text:style-name="Normal"/>
      <text:p text:style-name="P1330"><text:span text:style-name="T1331">31</text:span><text:span text:style-name="T1332">. Elektros energetikos įmonei, vykdančiai sąnaudų paskirstymą, leidžiama reguliuojamų kainų paslaugoms (produktams) ir atitinkamiems verslo vienetams, į kurių sudėtį įeina reguliuojamų kainų pasla</text:span><text:span text:style-name="T1333">ugos (produktai), priskirti reguliuojamo turto vertei priskiriamo ilgalaikio turto, kurio negalima eksploatuoti, nurašymo sąnaudas (išskyrus nurašomo turto perkainojimo rezultatą), kurios atskirais atvejais yra lygios arba viršija 10 tūkst. Eur, tik tuomet</text:span><text:span text:style-name="T1334">, kai elektros energetikos įmonė pagrindžia Tarybai šiuos ilgalaikio turto nurašymo atve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335">Punkto pakeitimai:</text:p>
      <text:p text:style-name="P1336"><text:span text:style-name="T1337">Nr.<text:s/></text:span><text:a xlink:href="https://www.e-tar.lt/portal/legalAct.html?documentId=969fcae03b9211ea829bc2bea81c1194" office:target-frame-name="_top" xlink:show="replace"><text:span text:style-name="T1338">O3E-46</text:span></text:a><text:span text:style-name="T1339">, 2020-01-20, paskelbta TAR 2020-01-20, i. k. 2020-00865</text:span></text:p>
      <text:p text:style-name="Normal"/>
      <text:p text:style-name="P1340"><text:span text:style-name="T1341">32</text:span><text:span text:style-name="T1342">. Elektros energetikos įmonėms draudžiama priskirti reguliuojamų kainų paslaugoms (produktams) ir atitinkamiems verslo vienetams, į kurių sudėtį įeina reguliuojamų kainų paslaugos (produktai), reguliuojamo turto vertei priskiriamo ilgalaikio turto, kurio n</text:span><text:span text:style-name="T1343">egalima eksploatuoti, nurašymo sąnaudas, kurios yra mažesnės nei 10 tūkst. Eur, ir bendrai sudarančias daugiau kaip 0,05 proc. elektros energetikos įmonės ilgalaikio reguliuojamo turto vertės perdavimo sistemos operatoriaus atveju, 0,18 proc. – elektros en</text:span><text:span text:style-name="T1344">ergetikos įmonės ilgalaikio reguliuojamo turto vertės skirstymo sistemos operatoriaus atveju.<text:s/></text:span><text:span text:style-name="T1345">Ilgalaikio turto nurašymo sąnaudos turi būti sumažintos pajamomis, gautomis realizuojant nurašomą ilgalaikį turtą, jeigu elektros energetikos įmonė tokias pajamas</text:span><text:span text:style-name="T1346"><text:s/>gavo.</text:span></text:p>
      <text:p text:style-name="P1347"><text:span text:style-name="T1348">33</text:span><text:span text:style-name="T1349">. Elektros energetikos įmonei, vykdančiai sąnaudų paskirstymą, leidžiama reguliuojamų kainų paslaugoms (produktams) ir atitinkamiems verslo vienetams, į kurių sudėtį įeina reguliuojamų kainų paslaugos (produktai), priskirti sąnaudas, susijusia</text:span><text:span text:style-name="T1350">s su visuomenės informavimu apie įmonių vykdomus strateginius projektus, siekiant nuosekliai, numatytais terminais įgyvendinti strateginį projektą, ir sąnaudas, susijusias su visuomenės informavimu apie įmonės kasdienę veiklą, dėl kurios įmonė teisės aktų<text:s/></text:span><text:span text:style-name="T1351">nustatyta tvarka yra pripažinta turinčia strateginę reikšmę valstybei, siekiant skaidriai ir suprantamai atsiskaityti visuomenei už vykdomą veiklą ir jos rezultatus, tačiau neviršijant Aprašo 30.6 papunktyje numatyto tokių sąnaudų ribojimo.</text:span></text:p>
      <text:p text:style-name="P1352"><text:span text:style-name="T1353">33</text:span><text:span text:style-name="T1354">1</text:span><text:span text:style-name="T1355">.<text:s/></text:span><text:span text:style-name="T1356">Elektros energetikos įmonės reguliuojamų kainų verslo vieneto ir paslaugų (produktų) ataskaitinio laikotarpio sąnaudoms priskiriamos sąnaudos, susijusios su Tarybos suderintu energetikos inovacijų investicijų projektu.</text:span><text:s/></text:p>
      <text:p text:style-name="P1357">Papildyta punktu:</text:p>
      <text:p text:style-name="P1358"><text:span text:style-name="T1359">Nr.<text:s/></text:span><text:a xlink:href="https://www.e-tar.lt/portal/legalAct.html?documentId=8dcf1440f08411eb9f09e7df20500045" office:target-frame-name="_top" xlink:show="replace"><text:span text:style-name="T1360">O3E-934</text:span></text:a><text:span text:style-name="T1361">, 2021-07-29, paskelbta TAR 2021-07-29, i. k. 2021-16740</text:span></text:p>
      <text:p text:style-name="Normal"/>
      <text:p text:style-name="P1362"><text:span text:style-name="T1363">34</text:span><text:span text:style-name="T1364">. Elektros energetikos įmonės reguliuojamos veiklos ataskaitinio laikotarpio sąnaudoms pagal Aprašo 2</text:span><text:span text:style-name="T1365">2 punkte numatytą tvarką taip pat priskiriamos turto, nurodyto Aprašo 13.4.7 papunktyje, įsigijimo sąnaudos. Šios sąnaudos paskirstomos reguliuojamų kainų paslaugoms (produktams) ir atitinkamiems verslo vienetams, į kurių sudėtį įeina reguliuojamų kainų pa</text:span><text:span text:style-name="T1366">slaugos (produktai).</text:span></text:p>
      <text:p text:style-name="P1367"/>
      <text:p text:style-name="P1368"><text:span text:style-name="T1369">IV</text:span><text:span text:style-name="T1370"><text:s/>SKYRIUS</text:span></text:p>
      <text:p text:style-name="P1371"><text:span text:style-name="T1372">SU APSKAITOS ATSKYRIMU IR SU SĄNAUDŲ PASKIRSTYMU SUSIJUSIŲ REIKALAVIMŲ SĄVADAS</text:span></text:p>
      <text:p text:style-name="P1373"/>
      <text:p text:style-name="P1374"><text:span text:style-name="T1375">35</text:span><text:span text:style-name="T1376">. Elektros energetikos įmonė, išskyrus Aprašo 10</text:span><text:span text:style-name="T1377">1</text:span><text:span text:style-name="T1378"><text:s/>punkte nurodytą elektros energetikos įmonę, turi suformuoti ir naudoti tokią regu</text:span><text:span text:style-name="T1379">liavimo apskaitos sistemą, kuri leistų, pasibaigus einamojo ataskaitinio laikotarpio ketvirčiui, Tarybos reikalavimu per 30 darbo dienų pateikti reguliavimo apskaitos sistemos informaciją už pasibaigusią einamojo ataskaitinio laikotarpio dalį.</text:span><text:s/></text:p>
      <text:p text:style-name="P1380">Punkto pakeitimai:</text:p>
      <text:p text:style-name="P1381"><text:span text:style-name="T1382">Nr.<text:s/></text:span><text:a xlink:href="https://www.e-tar.lt/portal/legalAct.html?documentId=969fcae03b9211ea829bc2bea81c1194" office:target-frame-name="_top" xlink:show="replace"><text:span text:style-name="T1383">O3E-46</text:span></text:a><text:span text:style-name="T1384">, 2020-01-20, paskelbta TAR 2020-01-20, i. k. 2020-00865</text:span></text:p>
      <text:p text:style-name="Normal"/>
      <text:p text:style-name="P1385"><text:span text:style-name="T1386">36</text:span><text:span text:style-name="T1387">. Elektros energetikos įmonė turi suformuoti ir naudoti tokią reguliavimo<text:s/></text:span><text:span text:style-name="T1388">apskaitos sistemą, kurios teikiama informacija Tarybai leistų visiškai įsitikinti Apskaitos atskyrimo taisyklių, nurodytų šio Aprašo 5–16 punktuose, vykdymu ir sąnaudų paskirstymo taisyklių, nurodytų šio Aprašo 17–34 punktuose, vykdymu. Reguliavimo apskait</text:span><text:span text:style-name="T1389">os sistemos teikiama informacija turi atitikti šiuos kriterijus:</text:span></text:p>
      <text:p text:style-name="P1390"><text:span text:style-name="T1391">36.1</text:span><text:span text:style-name="T1392">. tinkamumo kriterijų – ataskaitose pateikiami duomenys ir informacija turi būti naudingi ir pakankami informacijos gavėjui, vertinant elektros energetikos įmonės vykdomoje veikloje gau</text:span><text:span text:style-name="T1393">tų pajamų, patirtų sąnaudų, naudojamo ilgalaikio turto paskirstymą verslo vienetams;</text:span></text:p>
      <text:p text:style-name="P1394"><text:span text:style-name="T1395">36.2</text:span><text:span text:style-name="T1396">. patikimumo kriterijų – ataskaitose pateikiami duomenys ir informacija turi tiksliai atspindėti elektros energetikos įmonės finansinę būklę, jose neturi būti reik</text:span><text:span text:style-name="T1397">šmingų klaidų ir nukrypimų;</text:span></text:p>
      <text:p text:style-name="P1398"><text:span text:style-name="T1399">36.3</text:span><text:span text:style-name="T1400">. palyginamumo kriterijų – ataskaitose pateikiami duomenys ir informacija turi sudaryti galimybę palyginti elektros energetikos įmonės skirtingų laikotarpių reguliavimo apskaitos <text:s/>ataskaitų duomenis;</text:span></text:p>
      <text:p text:style-name="P1401"><text:span text:style-name="T1402">36.4</text:span><text:span text:style-name="T1403">. reikšmingu</text:span><text:span text:style-name="T1404">mo kriterijų – ataskaitose turi būti pateikiami visi reikšmingi duomenys ir informacija. Duomenys ir informacija laikoma reikšmingais, jei jų (jos) nepateikimas ar klaidingas pateikimas gali turėti įtakos priimamiems sprendimams ar vertinimams, daromiems r</text:span><text:span text:style-name="T1405">emiantis reguliuojamos veiklos ataskaitomis.</text:span></text:p>
      <text:p text:style-name="P1406">Punkto pakeitimai:</text:p>
      <text:p text:style-name="P1407"><text:span text:style-name="T1408">Nr.<text:s/></text:span><text:a xlink:href="https://www.e-tar.lt/portal/legalAct.html?documentId=969fcae03b9211ea829bc2bea81c1194" office:target-frame-name="_top" xlink:show="replace"><text:span text:style-name="T1409">O3E-46</text:span></text:a><text:span text:style-name="T1410">, 2020-01-20, paskelbta TAR 2020-01-20, i. k. 2020-00865</text:span></text:p>
      <text:p text:style-name="Normal"/>
      <text:p text:style-name="P1411"><text:span text:style-name="T1412">37</text:span><text:span text:style-name="T1413">. Elektros energet</text:span><text:span text:style-name="T1414">ikos į</text:span><text:span text:style-name="T1415">monės, veiklą pradėjusios po Aprašo įsigaliojimo dienos – per šešis mėnesius nuo veiklos vykdymo pradžios privalo pateikti Tarybai reguliavimo apskaitos sistemos laisvos formos aprašą (toliau – Sistemos aprašas).<text:s/></text:span><text:span text:style-name="T1416">Elektros energetikos įmonių Tarybai p</text:span><text:span text:style-name="T1417">ateiktas<text:s/></text:span><text:span text:style-name="T1418">Sistemos aprašas</text:span><text:span text:style-name="T1419"><text:s/>turi atskleisti elektros energetikos įmonės reguliavimo (apskaitos atskyrimo ir sąnaudų paskirstymo) apskaitoje naudojamus principus, metodus ir tvarkas, atliekant apskaitos atskyrimą ir sąnaudų paskirstymą. Sistemos apraše elektr</text:span><text:span text:style-name="T1420">os energetikos įmonė turi nurodyti, koks laikotarpis yra laikomas elektros energetikos įmonės finansiniais metais. Sistemos aprašą Tarybai elektros energetikos įmonė, išskyrus Aprašo 10</text:span><text:span text:style-name="T1421">1</text:span><text:span text:style-name="T1422"><text:s/>punkte nurodytą elektros energetikos įmonę, privalo pateikti su šiais</text:span><text:span text:style-name="T1423"><text:s/>neatskiriamą Sistemos aprašo dalį sudarančiais priedais:</text:span></text:p>
      <text:p text:style-name="P1424"><text:span text:style-name="T1425">37.1</text:span><text:span text:style-name="T1426">. detalus kiekvieno verslo vieneto paslaugų (produktų) sąrašas ir paslaugos (produkto) aprašymas;</text:span></text:p>
      <text:p text:style-name="P1427"><text:span text:style-name="T1428">37.2</text:span><text:span text:style-name="T1429">. elektros energetikos įmonės parengtas ir veikloje naudojamas detalus, veiklos poreik</text:span><text:span text:style-name="T1430">iams pritaikytas pajamų, sąnaudų ir ilgalaikio turto sąskaitų planas, leidžiantis elektros energetikos įmonei įgyvendinti Aprašo reikalavimus reguliavimo (apskaitos atskyrimo ir sąnaudų paskirstymo) apskaitos srityje;</text:span></text:p>
      <text:p text:style-name="P1431"><text:span text:style-name="T1432">37.3</text:span><text:span text:style-name="T1433">. pajamų, sąnaudų ir<text:s/></text:span><text:span text:style-name="T1434">ilgalaikio turto kriterijų sąrašas, kuriame nurodyta kiekvieno paskirstymo kriterijaus ekonominė prasmė ir pagrįstumas;</text:span></text:p>
      <text:p text:style-name="P1435"><text:span text:style-name="T1436">37.4</text:span><text:span text:style-name="T1437">. ilgalaikio turto vienetų ir (arba) jų grupių nusidėvėjimo (amortizacijos) normatyvai (Aprašo 3 priedas) bei elektros energetik</text:span><text:span text:style-name="T1438">os įmonėje taikomi ilgalaikio materialiojo turto<text:s/></text:span>rekonstravimo ir remonto darbų kapitalizavimo kriterijai<text:span text:style-name="T1439">;</text:span></text:p>
      <text:p text:style-name="P1440"><text:span text:style-name="T1441">37.5</text:span><text:span text:style-name="T1442">. kita informacija, įrodanti, kad elektros energetikos įmonės suformuota reguliavimo apskaitos sistema, kurios pagrindu verslo vienetams yra<text:s/></text:span><text:span text:style-name="T1443">paskirstomos pajamos, sąnaudos ir ilgalaikis turtas atitinka šio Aprašo reikalavimus.</text:span></text:p>
      <text:p text:style-name="P1444">Punkto pakeitimai:</text:p>
      <text:p text:style-name="P1445"><text:span text:style-name="T1446">Nr.<text:s/></text:span><text:a xlink:href="https://www.e-tar.lt/portal/legalAct.html?documentId=969fcae03b9211ea829bc2bea81c1194" office:target-frame-name="_top" xlink:show="replace"><text:span text:style-name="T1447">O3E-46</text:span></text:a><text:span text:style-name="T1448">, 2020-01-20, paskelbta TAR 2020-01-20, i</text:span><text:span text:style-name="T1449">. k. 2020-00865</text:span></text:p>
      <text:p text:style-name="Normal"/>
      <text:p text:style-name="P1450"><text:span text:style-name="T1451">37</text:span><text:span text:style-name="T1452">1</text:span><text:span text:style-name="T1453">. Elektros energetikos įmonė, nurodyta Aprašo 10</text:span><text:span text:style-name="T1454">1</text:span><text:span text:style-name="T1455"><text:s/>punkte, Sistemos aprašą Tarybai privalo pateikti su šiais neatskiriamą Sistemos aprašo dalį sudarančiais priedais:</text:span></text:p>
      <text:p text:style-name="P1456"><text:span text:style-name="T1457">37</text:span><text:span text:style-name="T1458">1</text:span><text:span text:style-name="T1459">.1</text:span><text:span text:style-name="T1460">. elektros energetikos įmonės parengtas ir veikloje naudojam</text:span><text:span text:style-name="T1461">as detalus, veiklos poreikiams pritaikytas pajamų, sąnaudų ir ilgalaikio turto sąskaitų planas, leidžiantis elektros energetikos įmonei įgyvendinti Aprašo reikalavimus reguliavimo (apskaitos atskyrimo ir sąnaudų paskirstymo) apskaitos srityje. Buhalterinės</text:span><text:span text:style-name="T1462"><text:s/>apskaitos sąskaitų plano<text:s/></text:span>sąnaudų sąskaitos, priskirtos<text:s/><text:span text:style-name="T1463">Aprašo 10</text:span><text:span text:style-name="T1464">1</text:span><text:span text:style-name="T1465"><text:s/>punkte nurodytoms paslaugoms,<text:s/></text:span>turi būti sugrupuotos pagal Aprašo 18 punkte nurodytas sąnaudų grupes<text:span text:style-name="T1466">;</text:span></text:p>
      <text:p text:style-name="P1467"><text:span text:style-name="T1468">37</text:span><text:span text:style-name="T1469">1.</text:span><text:span text:style-name="T1470">2</text:span><text:span text:style-name="T1471">. pajamų, sąnaudų ir ilgalaikio turto kriterijų sąrašas ir sąnaudų centrų, kuri</text:span><text:span text:style-name="T1472">ų sąnaudos priskiriamos Aprašo 10</text:span><text:span text:style-name="T1473">1</text:span><text:span text:style-name="T1474"><text:s/>punkte nurodytoms paslaugoms, sąrašas;</text:span></text:p>
      <text:p text:style-name="P1475"><text:span text:style-name="T1476">37</text:span><text:span text:style-name="T1477">1</text:span><text:span text:style-name="T1478">.3</text:span><text:span text:style-name="T1479">. ilgalaikio turto vienetų ir (arba) jų grupių nusidėvėjimo (amortizacijos) normatyvai, taikomi energetikos įmonės buhalterinėje apskaitoje;</text:span></text:p>
      <text:p text:style-name="P1480"><text:span text:style-name="T1481">37</text:span><text:span text:style-name="T1482">1</text:span><text:span text:style-name="T1483">.4</text:span><text:span text:style-name="T1484">. kita informacija, įro</text:span><text:span text:style-name="T1485">danti, kad elektros energetikos įmonės suformuota reguliavimo apskaitos sistema, kurios pagrindu verslo vienetams yra paskirstomos pajamos, sąnaudos ir ilgalaikis turtas atitinka šio Aprašo reikalavimus.</text:span><text:s/></text:p>
      <text:p text:style-name="P1486">Papildyta punktu:</text:p>
      <text:p text:style-name="P1487"><text:span text:style-name="T1488">Nr.<text:s/></text:span><text:a xlink:href="https://www.e-tar.lt/portal/legalAct.html?documentId=969fcae03b9211ea829bc2bea81c1194" office:target-frame-name="_top" xlink:show="replace"><text:span text:style-name="T1489">O3E-46</text:span></text:a><text:span text:style-name="T1490">, 2020-01-20, paskelbta TAR 2020-01-20, i. k. 2020-00865</text:span></text:p>
      <text:p text:style-name="Normal"/>
      <text:p text:style-name="P1491"><text:span text:style-name="T1492">38</text:span><text:span text:style-name="T1493">. Taryba turi teisę reikalauti tikslinti elektros energetikos įmonės parengtą Sistemos aprašą taip, kad jis<text:s/></text:span><text:span text:style-name="T1494">atitiktų Aprašo reikalavimus. Nustatytus neatitikimus elektros energetikos įmonė privalo pakoreguoti ir pateikti Tarybai patikslintą Sistemos aprašą per Tarybos nustatytą protingą terminą.</text:span><text:s/></text:p>
      <text:p text:style-name="P1495">Punkto pakeitimai:</text:p>
      <text:p text:style-name="P1496"><text:span text:style-name="T1497">Nr.<text:s/></text:span><text:a xlink:href="https://www.e-tar.lt/portal/legalAct.html?documentId=969fcae03b9211ea829bc2bea81c1194" office:target-frame-name="_top" xlink:show="replace"><text:span text:style-name="T1498">O3E-46</text:span></text:a><text:span text:style-name="T1499">, 2020-01-20, paskelbta TAR 2020-01-20, i. k. 2020-00865</text:span></text:p>
      <text:p text:style-name="Normal"/>
      <text:p text:style-name="P1500"><text:span text:style-name="T1501">39</text:span><text:span text:style-name="T1502">. Apie naudojamos reguliavimo apskaitos sistemos, kurios pagrindu verslo vienetams yra paskirstomos pajamos, sąnaudos ir ilgalaikis</text:span><text:span text:style-name="T1503"><text:s/>turtas pakeitimus elektros energetikos įmonė privalo pranešti Tarybai teikdama pakeistą Sistemos aprašą su priedais per 30 kalendorinių dienų nuo tokių pakeitimų dienos.</text:span><text:s/></text:p>
      <text:p text:style-name="P1504">Punkto pakeitimai:</text:p>
      <text:p text:style-name="P1505"><text:span text:style-name="T1506">Nr.<text:s/></text:span><text:a xlink:href="https://www.e-tar.lt/portal/legalAct.html?documentId=969fcae03b9211ea829bc2bea81c1194" office:target-frame-name="_top" xlink:show="replace"><text:span text:style-name="T1507">O3E-46</text:span></text:a><text:span text:style-name="T1508">, 2020-01-20, paskelbta TAR 2020-01-20, i. k. 2020-00865</text:span></text:p>
      <text:p text:style-name="Normal"/>
      <text:p text:style-name="P1509"><text:span text:style-name="T1510">40</text:span><text:span text:style-name="T1511">. Elektros energetikos įmonė, išskyrus Aprašo 10</text:span><text:span text:style-name="T1512">1</text:span><text:span text:style-name="T1513"><text:s/>punkte nurodytą elektros energetikos įmonę, per 40 kalendorinių dienų nuo pusmečio pabaigos Tarybai</text:span><text:span text:style-name="T1514"><text:s/>turi pateikti Aprašo 4 ir 5 priedus,</text:span><text:span text:style-name="T1515"><text:s/>atitinkamai už ataskaitinių metų I ir II ketvirčius bei III ir IV ketvirčius</text:span><text:span text:style-name="T1516">.</text:span><text:s/></text:p>
      <text:p text:style-name="P1517">Punkto pakeitimai:</text:p>
      <text:p text:style-name="P1518"><text:span text:style-name="T1519">Nr.<text:s/></text:span><text:a xlink:href="https://www.e-tar.lt/portal/legalAct.html?documentId=969fcae03b9211ea829bc2bea81c1194" office:target-frame-name="_top" xlink:show="replace"><text:span text:style-name="T1520">O3E-46</text:span></text:a><text:span text:style-name="T1521">, 2020-01-20</text:span><text:span text:style-name="T1522">, paskelbta TAR 2020-01-20, i. k. 2020-00865</text:span></text:p>
      <text:p text:style-name="Normal"/>
      <text:p text:style-name="P1523"><text:span text:style-name="T1524">41</text:span><text:span text:style-name="T1525">. Elektros energetikos įmonė, išskyrus įmones vykdančias veiklą elektros energijos gamybos termofikaciniu režimu kombinuotojo elektros energijos ir šilumos gamybos ciklo elektrinėse, kurioms taikoma<text:s/></text:span><text:span text:style-name="T1526">Aprašo 2.7 papunktyje nustatyta tvarka, pasibaigus ataskaitiniam laikotarpiui (finansiniams metams), ne vėliau kaip iki kito ataskaitinio laikotarpio penkto mėnesio pirmos dienos, parengia ir pateikia Tarybai metines reguliuojamos veiklos ataskaitas. Infor</text:span><text:span text:style-name="T1527">macija turi būti išsami, kad Taryba galėtų visiškai įsitikinti, kad ataskaitiniu laikotarpiu elektros energetikos įmonės naudota reguliavimo apskaitos sistema įgyvendino apskaitos atskyrimo taisykles, nurodytas šio Aprašo 5–16 punktuose, ir Sąnaudų paskirs</text:span><text:span text:style-name="T1528">tymo taisykles, nurodytas šio Aprašo 17–34 punktuose. Elektros energetikos įmonės, išskyrus Aprašo 10</text:span><text:span text:style-name="T1529">1</text:span><text:span text:style-name="T1530"><text:s/>punkte nurodytą elektros energetikos įmonę, metines ataskaitas sudaro:</text:span></text:p>
      <text:p text:style-name="P1531"><text:span text:style-name="T1532">41.1</text:span><text:span text:style-name="T1533">. elektros energetikos įmonės vadovo raštiškas pareiškimas, kad elektros ene</text:span><text:span text:style-name="T1534">rgetikos įmonės veiklos ataskaitiniu laikotarpiu naudota reguliavimo apskaitos sistema bei metinių finansinių ataskaitų rinkinyje pateikta ataskaitinio laikotarpio informacija atitinka šiame Apraše nustatytų Apskaitos atskyrimo taisyklių ir Sąnaudų paskirs</text:span><text:span text:style-name="T1535">tymo taisyklių reikalavimus;</text:span></text:p>
      <text:p text:style-name="P1536"><text:span text:style-name="T1537">41.2</text:span><text:span text:style-name="T1538">. konsoliduota pelno (nuostolio) ataskaita (Aprašo 1 priedas);</text:span></text:p>
      <text:p text:style-name="P1539"><text:span text:style-name="T1540">41.3</text:span><text:span text:style-name="T1541">. verslo vienetų ir paslaugų (produktų) ilgalaikio turto vertės ir nusidėvėjimo ataskaita, atskirai pateikiant viso verslo vieneto ir kiekvienos<text:s/></text:span><text:span text:style-name="T1542">paslaugos (produkto) ataskaitas (Aprašo 2 priedas). Elektros energetikos įmonės, kurioms taikomas LRAIC modelis, Aprašo 2 priedą užpildo pateikiant duomenis atstatomaisiais ir istoriniais kaštais;</text:span></text:p>
      <text:p text:style-name="P1543"><text:span text:style-name="T1544">41.4</text:span><text:span text:style-name="T1545">. ilgalaikio turto nusidėvėjimo (amortizacijos) nor</text:span><text:span text:style-name="T1546">matyvai (Aprašo 3 priedas);</text:span></text:p>
      <text:p text:style-name="P1547"><text:span text:style-name="T1548">41.5</text:span><text:span text:style-name="T1549">. pajamų ir sąnaudų ataskaita (Aprašo 4 priedas);</text:span></text:p>
      <text:p text:style-name="P1550"><text:span text:style-name="T1551">41.6</text:span><text:span text:style-name="T1552">. paskirstymo kriterijų sąrašas, kuriame nurodyta kiekvieno paskirstymo kriterijaus vertė, taikymo sritis (kokiam (-iems) objektui (-ams) (sąnaudoms, ilgalaikiam<text:s/></text:span><text:span text:style-name="T1553">turtui) paskirstyti konkretus sąnaudų paskirstymo kriterijus yra taikomas), kiekvieno paskirstymo kriterijaus trumpas ekonominis pagrindimas;</text:span></text:p>
      <text:p text:style-name="P1554"><text:span text:style-name="T1555">41.7</text:span><text:span text:style-name="T1556">. verslo vienetų suteiktų paslaugų (produktų) ataskaita (Aprašo 5 priedas);</text:span></text:p>
      <text:p text:style-name="P1557"><text:span text:style-name="T1558">41.8</text:span><text:span text:style-name="T1559">. perdavimo sistemos o</text:span><text:span text:style-name="T1560">peratorius pateikia faktinių sąnaudų suvestinę pagal Ilgo laikotarpio padidėjimo sąnaudų (LRAIC) modelio suvestinių duomenų lentelę (Aprašo 6 priedas);</text:span></text:p>
      <text:p text:style-name="P1561"><text:span text:style-name="T1562">41.9</text:span><text:span text:style-name="T1563">. skirstomojo tinklo operatorius, kurio veiklos teritorijoje esančių vartotojų skaičius didesnis</text:span><text:span text:style-name="T1564"><text:s/>nei 100 tūkst., pateikia faktinių sąnaudų suvestinę pagal Ilgo laikotarpio padidėjimo sąnaudų (LRAIC) modelio suvestinių duomenų lentelę (Aprašo 7 priedas);</text:span></text:p>
      <text:p text:style-name="P1565"><text:span text:style-name="T1566">41.10</text:span><text:span text:style-name="T1567">. jei<text:s/></text:span><text:span text:style-name="T1568">elektros energetikos</text:span><text:span text:style-name="T1569"><text:s/>įmonė investicijų projektą ar jo dalį vykdo naudodama savo išt</text:span><text:span text:style-name="T1570">eklius, ji turi atskirai parodyti kapitalizuojamas veiklos sąnaudas, pateikdama visų sąnaudų straipsnių sąrašą su atitinkamomis sumomis pagal Aprašo 4 priedą;</text:span></text:p>
      <text:p text:style-name="P1571"><text:span text:style-name="T1572">41.11</text:span><text:span text:style-name="T1573">. elektros energetikos įmonės nuožiūra – kiti dokumentai ir informacija, padedantys Tary</text:span><text:span text:style-name="T1574">bai įsitikinti, kad elektros energetikos įmonė ataskaitiniu laikotarpiu vykdė šiame Apraše nustatytas Apskaitos atskyrimo taisykles ir Sąnaudų paskirstymo taisykles.</text:span><text:s/></text:p>
      <text:p text:style-name="P1575">Papunkčio pakeitimai:</text:p>
      <text:p text:style-name="P1576"><text:span text:style-name="T1577">Nr.<text:s/></text:span><text:a xlink:href="https://www.e-tar.lt/portal/legalAct.html?documentId=969fcae03b9211ea829bc2bea81c1194" office:target-frame-name="_top" xlink:show="replace"><text:span text:style-name="T1578">O3E-46</text:span></text:a><text:span text:style-name="T1579">, 2020-01-20, paskelbta TAR 2020-01-20, i. k. 2020-00865</text:span></text:p>
      <text:p text:style-name="Normal"/>
      <text:p text:style-name="P1580"><text:span text:style-name="T1581">41.12</text:span><text:span text:style-name="T1582">.<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text:s/>13.5.1–13.5.7 papunktyje nurodytoms ilgalaikio turto rūšims priskirta ilgalaikio turto vienetų likutinė vertė ir kitus su turtiniu įnašu susijusius duomenis), bei elektros energetikos įmonės motyvuotu sprendimu numatomus taikyti ilgalaikio turto vienetams<text:s/>nusidėvėjimo (amortizacijos) laikotarpius;<text:s/></text:p>
      <text:p text:style-name="P1583">Papildyta papunkčiu:</text:p>
      <text:p text:style-name="P1584"><text:span text:style-name="T1585">Nr.<text:s/></text:span><text:a xlink:href="https://www.e-tar.lt/portal/legalAct.html?documentId=969fcae03b9211ea829bc2bea81c1194" office:target-frame-name="_top" xlink:show="replace"><text:span text:style-name="T1586">O3E-46</text:span></text:a><text:span text:style-name="T1587">, 2020-01-20, paskelbta TAR 2020-01-20, i. k. 2020-00865</text:span></text:p>
      <text:p text:style-name="Normal"/>
      <text:p text:style-name="P1588">Punkto pakeitimai:</text:p>
      <text:p text:style-name="P1589"><text:span text:style-name="T1590">Nr.<text:s/></text:span><text:a xlink:href="https://www.e-tar.lt/portal/legalAct.html?documentId=969fcae03b9211ea829bc2bea81c1194" office:target-frame-name="_top" xlink:show="replace"><text:span text:style-name="T1591">O3E-46</text:span></text:a><text:span text:style-name="T1592">, 2020-01-20, paskelbta TAR 2020-01-20, i. k. 2020-00865</text:span></text:p>
      <text:p text:style-name="Normal"/>
      <text:p text:style-name="P1593"><text:span text:style-name="T1594">41</text:span><text:span text:style-name="T1595">1</text:span><text:span text:style-name="T1596">. Elektros energetikos įmonės, nurodytos Aprašo 10</text:span><text:span text:style-name="T1597">1</text:span><text:span text:style-name="T1598"><text:s/>punkte, metines ataskaitas suda</text:span><text:span text:style-name="T1599">ro:</text:span></text:p>
      <text:p text:style-name="P1600"><text:span text:style-name="T1601">41</text:span><text:span text:style-name="T1602">1</text:span><text:span text:style-name="T1603">.1</text:span><text:span text:style-name="T1604">. Elektros energetikos įmonės, nurodytos Aprašo 10</text:span><text:span text:style-name="T1605">1</text:span><text:span text:style-name="T1606"><text:s/>punkte, pelno (nuostolių) ataskaita (Aprašo 8 priedas);</text:span></text:p>
      <text:p text:style-name="P1607"><text:span text:style-name="T1608">41</text:span><text:span text:style-name="T1609">1</text:span><text:span text:style-name="T1610">.2</text:span><text:span text:style-name="T1611">. Elektros energetikos įmonės, nurodytos Aprašo 10</text:span><text:span text:style-name="T1612">1</text:span><text:span text:style-name="T1613"><text:s/>punkte, Aprašo 9.1.1.5, 9.1.1.7, 9.1.2.5 ir 9.1.2.7 papunkčiuose nurodytų paslaugų ilgalaikio turto vertės ir nusidėvėjimo ataskaita (Aprašo 9 priedas);</text:span></text:p>
      <text:p text:style-name="P1614">41<text:span text:style-name="T1615">1</text:span>.3. Aprašo<text:s/><text:span text:style-name="T1616">41.6,<text:s/></text:span>41.11 ir 41.12 papunkčiuose numatyta informacija.<text:s/></text:p>
      <text:p text:style-name="P1617">Papildyta punktu:</text:p>
      <text:p text:style-name="P1618"><text:span text:style-name="T1619">Nr.<text:s/></text:span><text:a xlink:href="https://www.e-tar.lt/portal/legalAct.html?documentId=969fcae03b9211ea829bc2bea81c1194" office:target-frame-name="_top" xlink:show="replace"><text:span text:style-name="T1620">O3E-46</text:span></text:a><text:span text:style-name="T1621">, 2020-01-20, paskelbta TAR 2020-01-20, i. k. 2020-00865</text:span></text:p>
      <text:p text:style-name="Normal"/>
      <text:p text:style-name="P1622"><text:span text:style-name="T1623">42</text:span><text:span text:style-name="T1624">.<text:s/></text:span>Kartu su metinių reguliuojamos veiklos ataskaitų rinkiniu Tarybai turi būti pateiktas<text:s/><text:span text:style-name="T1625">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626">). Jei elek</text:span><text:span text:style-name="T1627">tros energetikos įmonę sudaro keli juridiniai asmenys, turi būti pateiktas kiekvieno elektros energetikos įmonę sudarančio juridinio asmens metinių finansinių ataskaitų rinkinys bei konsoliduotųjų finansinių ataskaitų rinkinys pagal Lietuvos Respublikos įm</text:span><text:span text:style-name="T1628">onių grupių konsoliduotosios finansinės atskaitomybės įstatymą,<text:s/></text:span><text:span text:style-name="T1629">jei elektros energetikos įmonė valdo kelis juridinius asmenis, patronuojamąsias arba asocijuotąsias įmones, kurių veikla nėra reguliuojama</text:span><text:span text:style-name="T1630">.</text:span><text:s/></text:p>
      <text:p text:style-name="P1631">Punkto pakeitimai:</text:p>
      <text:p text:style-name="P1632"><text:span text:style-name="T1633">Nr.<text:s/></text:span><text:a xlink:href="https://www.e-tar.lt/portal/legalAct.html?documentId=969fcae03b9211ea829bc2bea81c1194" office:target-frame-name="_top" xlink:show="replace"><text:span text:style-name="T1634">O3E-46</text:span></text:a><text:span text:style-name="T1635">, 2020-01-20, paskelbta TAR 2020-01-20, i. k. 2020-00865</text:span></text:p>
      <text:p text:style-name="Normal"/>
      <text:p text:style-name="P1636"><text:span text:style-name="T1637">43</text:span><text:span text:style-name="T1638">. Įmonės, vykdančios veiklą elektros energijos gamybos termofikaciniu režimu kombinuotojo elektros energijos ir šilu</text:span><text:span text:style-name="T1639">mos gamybos ciklo elektrinėse, metinę atskaitomybę bei kitas su reguliavimo apskaita susijusias ataskaitas bei dokumentus teikia<text:s/></text:span><text:span text:style-name="T1640">Šilumos sektoriaus apraše<text:s/></text:span><text:span text:style-name="T1641">nustatyta tvarka.</text:span></text:p>
      <text:p text:style-name="P1642">Punkto pakeitimai:</text:p>
      <text:p text:style-name="P1643"><text:span text:style-name="T1644">Nr.<text:s/></text:span><text:a xlink:href="https://www.e-tar.lt/portal/legalAct.html?documentId=5a72ccd03b5611e99595d005d42b863e" office:target-frame-name="_top" xlink:show="replace"><text:span text:style-name="T1645">O3E-59</text:span></text:a><text:span text:style-name="T1646">, 2019-02-28, paskelbta TAR 2019-02-28, i. k. 2019-03362</text:span></text:p>
      <text:p text:style-name="Normal"/>
      <text:p text:style-name="P1647"><text:span text:style-name="T1648">44</text:span><text:span text:style-name="T1649">. Tarybai raštu pareikalavus, elektros energetikos įmonė per 10 darbo dienų privalo detalizuoti Tarybai pateiktus dokumentus ir (arba) suteikti papi</text:span><text:span text:style-name="T1650">ldomos informacijos. Elektros energetikos įmonė privalo užtikrinti, kad Tarybai teikiama informacija būtų tiksli, teisinga, pagrįsta, palyginama ir išsami.</text:span><text:s/></text:p>
      <text:p text:style-name="P1651">Punkto pakeitimai:</text:p>
      <text:p text:style-name="P1652"><text:span text:style-name="T1653">Nr.<text:s/></text:span><text:a xlink:href="https://www.e-tar.lt/portal/legalAct.html?documentId=969fcae03b9211ea829bc2bea81c1194" office:target-frame-name="_top" xlink:show="replace"><text:span text:style-name="T1654">O3E-46</text:span></text:a><text:span text:style-name="T1655">, 2020-01-20, paskelbta TAR 2020-01-20, i. k. 2020-00865</text:span></text:p>
      <text:p text:style-name="Normal"/>
      <text:p text:style-name="P1656"><text:span text:style-name="T1657">45</text:span><text:span text:style-name="T1658">.<text:s/></text:span>Paaiškėjus, kad pagal Aprašo 40 ir 41, 41<text:span text:style-name="T1659">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text:s/>gavus Tarybos pastabas dėl duomenų tikslinimo.<text:s/></text:p>
      <text:p text:style-name="P1660">Punkto pakeitimai:</text:p>
      <text:p text:style-name="P1661"><text:span text:style-name="T1662">Nr.<text:s/></text:span><text:a xlink:href="https://www.e-tar.lt/portal/legalAct.html?documentId=83778010052011e9a5eaf2cd290f1944" office:target-frame-name="_top" xlink:show="replace"><text:span text:style-name="T1663">O3E-468</text:span></text:a><text:span text:style-name="T1664">, 2018-12-21, paskelbta TAR 2018-12-21, i. k. 2018-21268</text:span></text:p>
      <text:p text:style-name="P1665"><text:span text:style-name="T1666">Nr.<text:s/></text:span><text:a xlink:href="https://www.e-tar.lt/portal/legalAct.html?documentId=969fcae03b9211ea829bc2bea81c1194" office:target-frame-name="_top" xlink:show="replace"><text:span text:style-name="T1667">O3E-46</text:span></text:a><text:span text:style-name="T1668">, 2020-01-20, paskelbta TAR 2020-01-20, i. k. 2020-00865</text:span></text:p>
      <text:p text:style-name="Normal"/>
      <text:p text:style-name="P1669"><text:span text:style-name="T1670">46</text:span><text:span text:style-name="T1671">. Elektros energetikos įmonės naudojamos Sistemos aprašas skelbiamas įmonės tinklalapyje a</text:span><text:span text:style-name="T1672">rba Tarybos tinklalapyje. Elektros energetikos įmonė, teikdama Tarybai reguliuojamos veiklos metines ataskaitas, privalo nurodyti, kokia informacija yra konfidenciali, bei nurodyti tos informacijos laikymo konfidencialia teisinį pagrindą.</text:span><text:s/></text:p>
      <text:p text:style-name="P1673">Punkto pakeitimai:</text:p>
      <text:p text:style-name="P1674"><text:span text:style-name="T1675">Nr.<text:s/></text:span><text:a xlink:href="https://www.e-tar.lt/portal/legalAct.html?documentId=969fcae03b9211ea829bc2bea81c1194" office:target-frame-name="_top" xlink:show="replace"><text:span text:style-name="T1676">O3E-46</text:span></text:a><text:span text:style-name="T1677">, 2020-01-20, paskelbta TAR 2020-01-20, i. k. 2020-00865</text:span></text:p>
      <text:p text:style-name="Normal"/>
      <text:p text:style-name="P1678"><text:span text:style-name="T1679">47</text:span><text:span text:style-name="T1680">. Elektros energetikos įmonės Tarybai pateiktos metinės reguliuojamosios veiklos<text:s/></text:span><text:span text:style-name="T1681">ataskaitos privalo būti patikrintos auditoriaus Energetikos įstatymo 16</text:span><text:span text:style-name="T1682">1</text:span><text:span text:style-name="T1683"><text:s/>straipsnio 1 dalyje nustatyta tvarka. Energetikos įstatymo 16</text:span><text:span text:style-name="T1684">1</text:span><text:span text:style-name="T1685"><text:s/>straipsnio 3 dalyje nustatytais atvejais ir tvarka ūkio subjektas privalo atlikti reguliavimo apskaitos sistemos patikrą</text:span><text:span text:style-name="T1686"><text:s/>dėl jos atitikties reguliuojamąją veiklą reglamentuojantiems teisės aktų reikalavimams.</text:span><text:s/></text:p>
      <text:p text:style-name="P1687">Punkto pakeitimai:</text:p>
      <text:p text:style-name="P1688"><text:span text:style-name="T1689">Nr.<text:s/></text:span><text:a xlink:href="https://www.e-tar.lt/portal/legalAct.html?documentId=83778010052011e9a5eaf2cd290f1944" office:target-frame-name="_top" xlink:show="replace"><text:span text:style-name="T1690">O3E-468</text:span></text:a><text:span text:style-name="T1691">, 2018-12-21, paskelbta TAR 2018-12-21</text:span><text:span text:style-name="T1692">, i. k. 2018-21268</text:span></text:p>
      <text:p text:style-name="P1693"><text:span text:style-name="T1694">Nr.<text:s/></text:span><text:a xlink:href="https://www.e-tar.lt/portal/legalAct.html?documentId=969fcae03b9211ea829bc2bea81c1194" office:target-frame-name="_top" xlink:show="replace"><text:span text:style-name="T1695">O3E-46</text:span></text:a><text:span text:style-name="T1696">, 2020-01-20, paskelbta TAR 2020-01-20, i. k. 2020-00865</text:span></text:p>
      <text:p text:style-name="Normal"/>
      <text:p text:style-name="P1697"><text:span text:style-name="T1698">48</text:span><text:span text:style-name="T1699">. Auditoriui atsisakius pareikšti nuomonę ar pareiškus neigiamą n</text:span><text:span text:style-name="T1700">uomonę apie elektros energetikos įmonės reguliuojamosios veiklos ataskaitose esančią informaciją ir (ar) reguliavimo apskaitos sistemą, elektros energetikos įmonė privalo užtikrinti reguliuojamosios veiklos ataskaitų ir (ar) reguliavimo apskaitos sistemos<text:s/></text:span><text:span text:style-name="T1701">patikimumą bei teisingumą ir užtikrinti, kad būtų atlikta pakartotinė patikra, kurios sąnaudos yra priskiriamos nepaskirstomųjų sąnaudų kategorijai.</text:span></text:p>
      <text:p text:style-name="P1702">Punkto pakeitimai:</text:p>
      <text:p text:style-name="P1703"><text:span text:style-name="T1704">Nr.<text:s/></text:span><text:a xlink:href="https://www.e-tar.lt/portal/legalAct.html?documentId=83778010052011e9a5eaf2cd290f1944" office:target-frame-name="_top" xlink:show="replace"><text:span text:style-name="T1705">O3E-468</text:span></text:a><text:span text:style-name="T1706">, 2018-12-21, paskelbta TAR 2018-12-21, i. k. 2018-21268</text:span></text:p>
      <text:p text:style-name="Normal"/>
      <text:p text:style-name="P1707"><text:span text:style-name="T1708">V</text:span><text:span text:style-name="T1709"><text:s/>SKYRIUS</text:span></text:p>
      <text:p text:style-name="P1710"><text:span text:style-name="T1711">BAIGIAMOSIOS NUOSTATOS</text:span></text:p>
      <text:p text:style-name="P1712"/>
      <text:p text:style-name="P1713"><text:span text:style-name="T1714">49</text:span><text:span text:style-name="T1715">. Taryba, vertindama elektros energetikos įmonės pateiktus duomenis, tarp jų ir duomenis apie uždirbtų pajamų, patirtų sąnaudų ir<text:s/></text:span><text:span text:style-name="T1716">ilgalaikio turto dydį bei struktūrą, naudoja:</text:span></text:p>
      <text:p text:style-name="P1717"><text:span text:style-name="T1718">49.1</text:span><text:span text:style-name="T1719">. tiesiogiai iš elektros energetikos įmonės gautus reguliavimo apskaitos sistemos duomenis bei kitą informaciją, gautą vykdant kituose Lietuvos Respublikos teisės aktuose nustatytus reikalavimus;</text:span></text:p>
      <text:p text:style-name="P1720"><text:span text:style-name="T1721">49.2</text:span><text:span text:style-name="T1722">. turimus duomenis apie atitinkamas paslaugų (produktų) pajamas, sąnaudas ir ilgalaikį turtą.</text:span></text:p>
      <text:p text:style-name="P1723">Punkto pakeitimai:</text:p>
      <text:p text:style-name="P1724"><text:span text:style-name="T1725">Nr.<text:s/></text:span><text:a xlink:href="https://www.e-tar.lt/portal/legalAct.html?documentId=969fcae03b9211ea829bc2bea81c1194" office:target-frame-name="_top" xlink:show="replace"><text:span text:style-name="T1726">O3E-46</text:span></text:a><text:span text:style-name="T1727">, 2020-01-20, paskelbta TAR 2020-</text:span><text:span text:style-name="T1728">01-20, i. k. 2020-00865</text:span></text:p>
      <text:p text:style-name="Normal"/>
      <text:p text:style-name="P1729"><text:span text:style-name="T1730">49</text:span><text:span text:style-name="T1731">1</text:span><text:span text:style-name="T1732">.<text:s/></text:span><text:span text:style-name="T1733">Jei pagal Tarybos patvirtintą Investicijų projektų papildomų reguliacinių paskatų ir rizikų vertinimo metodiką priimtuose Tarybos sprendimuose (nutarimuose) numatyti kitokie apskaitos atskyrimo ir sąnaudų paskirstymo reika</text:span><text:span text:style-name="T1734">lavimai, nei Apraše, elektros energetikos įmonė, vykdydama apskaitos atskyrimą ir sąnaudų paskirstymą, turi vadovautis pagal Tarybos patvirtintą Investicijų projektų papildomų reguliacinių paskatų ir rizikų vertinimo metodiką priimtuose Tarybos sprendimuos</text:span><text:span text:style-name="T1735">e (nutarimuose) numatytais apskaitos atskyrimo ir sąnaudų paskirstymo reikalavimais (ta apimtimi, kuria Tarybos sprendimai (nutarimai) numato kitokius apskaitos atskyrimo ir sąnaudų paskirstymo reikalavimus).</text:span><text:s/></text:p>
      <text:p text:style-name="P1736">Papildyta punktu:</text:p>
      <text:p text:style-name="P1737"><text:span text:style-name="T1738">Nr.<text:s/></text:span><text:a xlink:href="https://www.e-tar.lt/portal/legalAct.html?documentId=d842f2904b3811eb8d9fe110e148c770" office:target-frame-name="_top" xlink:show="replace"><text:span text:style-name="T1739">O3E-1568</text:span></text:a><text:span text:style-name="T1740">, 2020-12-31, paskelbta TAR 2020-12-31, i. k. 2020-29267</text:span></text:p>
      <text:p text:style-name="Normal"/>
      <text:p text:style-name="P1741"><text:span text:style-name="T1742">50</text:span><text:span text:style-name="T1743">. Taryba turi teisę iš elektros energetikos įmonių per Tarybos nustatytą protingą terminą gauti visą<text:s/></text:span><text:span text:style-name="T1744">informaciją ir dokumentus, įskaitant pirminių apskaitos dokumentų kopijas, būtinus Įstatyme numatytoms Tarybos funkcijoms vykdyti.</text:span><text:s/></text:p>
      <text:p text:style-name="P1745">Punkto pakeitimai:</text:p>
      <text:p text:style-name="P1746"><text:span text:style-name="T1747">Nr.<text:s/></text:span><text:a xlink:href="https://www.e-tar.lt/portal/legalAct.html?documentId=969fcae03b9211ea829bc2bea81c1194" office:target-frame-name="_top" xlink:show="replace"><text:span text:style-name="T1748">O3E-46</text:span></text:a><text:span text:style-name="T1749">, 2020-01-20, paskelbta TAR 2020-01-20, i. k. 2020-00865</text:span></text:p>
      <text:p text:style-name="Normal"/>
      <text:p text:style-name="P1750"><text:span text:style-name="T1751">51</text:span><text:span text:style-name="T1752">. Aprašo priedus bei kitus dokumentus, nurodytus 40 ir 41, 41</text:span><text:span text:style-name="T1753">1</text:span><text:span text:style-name="T1754"><text:s/>punktuose, elektros energetikos įmonė privalo pateikti elektronine forma per Tarybos DSAIS.</text:span><text:s/></text:p>
      <text:p text:style-name="P1755">Punkto pakeitimai:</text:p>
      <text:p text:style-name="P1756"><text:span text:style-name="T1757">Nr.<text:s/></text:span><text:a xlink:href="https://www.e-tar.lt/portal/legalAct.html?documentId=969fcae03b9211ea829bc2bea81c1194" office:target-frame-name="_top" xlink:show="replace"><text:span text:style-name="T1758">O3E-46</text:span></text:a><text:span text:style-name="T1759">, 2020-01-20, paskelbta TAR 2020-01-20, i. k. 2020-00865</text:span></text:p>
      <text:p text:style-name="Normal"/>
      <text:p text:style-name="P1760"><text:span text:style-name="T1761">52</text:span><text:span text:style-name="T1762">. Elektros energetikos įmonės, pažeidusios Aprašo reikalavimus, taip pat už informacijos, nurod</text:span><text:span text:style-name="T1763">ytos Apraše, nepateikimą ar žinomai klaidingos informacijos pateikimą, atsako Lietuvos Respublikos įstatymų nustatyta tvarka.</text:span></text:p>
      <text:p text:style-name="P1764"><text:span text:style-name="T1765">53</text:span><text:span text:style-name="T1766">.<text:s/></text:span><text:span text:style-name="T1767">Esant neaiškumų dėl šio Aprašo nuostatų taikymo, esant neaiškumų dėl tam tikrų sąnaudų, pajamų ar ilgalaikio turto verčių<text:s/></text:span><text:span text:style-name="T1768">priskyrimo reguliuojamosios ar nereguliuojamosios veiklos verslo vienetams ir paslaugoms, elektros energetikos įmonė kreipiasi į Tarybą metodinės pagalbos.</text:span><text:span text:style-name="T1769"><text:s/></text:span><text:span text:style-name="T1770">Taryba, gavusi elektros energetikos įmonės prašymą, teikia konsultaciją Lietuvos Respublikos viešojo</text:span><text:span text:style-name="T1771"><text:s/>administravimo įstatymo nustatyta tvarka.</text:span><text:s/></text:p>
      <text:p text:style-name="P1772">Punkto pakeitimai:</text:p>
      <text:p text:style-name="P1773"><text:span text:style-name="T1774">Nr.<text:s/></text:span><text:a xlink:href="https://www.e-tar.lt/portal/legalAct.html?documentId=969fcae03b9211ea829bc2bea81c1194" office:target-frame-name="_top" xlink:show="replace"><text:span text:style-name="T1775">O3E-46</text:span></text:a><text:span text:style-name="T1776">, 2020-01-20, paskelbta TAR 2020-01-20, i. k. 2020-00865</text:span></text:p>
      <text:p text:style-name="Normal"/>
      <text:p text:style-name="P1777"><text:span text:style-name="T1778">54</text:span><text:span text:style-name="T1779">. Tarybos veiksmai ar</text:span><text:span text:style-name="T1780"><text:s/>neveikimas, įgyvendinant Aprašą, gali būti skundžiami Lietuvos Respublikos įstatymų nustatyta tvarka ir sąlygomis.</text:span><text:s/></text:p>
      <text:p text:style-name="P1781">Punkto pakeitimai:</text:p>
      <text:p text:style-name="P1782"><text:span text:style-name="T1783">Nr.<text:s/></text:span><text:a xlink:href="https://www.e-tar.lt/portal/legalAct.html?documentId=969fcae03b9211ea829bc2bea81c1194" office:target-frame-name="_top" xlink:show="replace"><text:span text:style-name="T1784">O3E-46</text:span></text:a><text:span text:style-name="T1785">, 2020-01-20</text:span><text:span text:style-name="T1786">, paskelbta TAR 2020-01-20, i. k. 2020-00865</text:span></text:p>
      <text:p text:style-name="Normal"/>
      <text:p text:style-name="P1787"><text:span text:style-name="T1788">______________</text:span></text:p>
      <text:p text:style-name="Normal"/>
      <text:p text:style-name="Normal"/>
      <text:p text:style-name="Normal"/>
      <text:p text:style-name="P1789">Priedų pakeitimai:</text:p>
      <text:p text:style-name="Normal"/>
      <text:p text:style-name="P1790">Elektros energetikos įmonių apskaitos atskyrimo ir sąnaudų paskirstymo reikalavimų aprašo priedai</text:p>
      <text:p text:style-name="P1791">Priedo pakeitimai:</text:p>
      <text:p text:style-name="P1792"><text:span text:style-name="T1793">Nr.<text:s/></text:span><text:a xlink:href="https://www.e-tar.lt/portal/legalAct.html?documentId=5a72ccd03b5611e99595d005d42b863e" office:target-frame-name="_top" xlink:show="replace"><text:span text:style-name="T1794">O3E-59</text:span></text:a><text:span text:style-name="T1795">, 2019-02-28, paskelbta TAR 2019-02-28, i. k. 2019-03362</text:span></text:p>
      <text:p text:style-name="P1796"><text:span text:style-name="T1797">Nr.<text:s/></text:span><text:a xlink:href="https://www.e-tar.lt/portal/legalAct.html?documentId=969fcae03b9211ea829bc2bea81c1194" office:target-frame-name="_top" xlink:show="replace"><text:span text:style-name="T1798">O3E-46</text:span></text:a><text:span text:style-name="T1799">, 2020-01-20, paskelbta TAR 2020-01-20, i. k. 2020-00865</text:span></text:p>
      <text:p text:style-name="Normal"/>
      <text:p text:style-name="P1800"/>
      <text:p text:style-name="P1801"/>
      <text:p text:style-name="P1802"><text:span text:style-name="T1803">Pakeitimai:</text:span></text:p>
      <text:p text:style-name="P1804"/>
      <text:p text:style-name="P1805"><text:span text:style-name="T1806">1.</text:span></text:p>
      <text:p text:style-name="P1807"><text:span text:style-name="T1808">Valstybinė kainų ir energetikos kontrolės komisija, Nutarimas</text:span></text:p>
      <text:p text:style-name="P1809"><text:span text:style-name="T1810">Nr.<text:s/></text:span><text:a xlink:href="https://www.e-tar.lt/portal/legalAct.html?documentId=5a72ccd03b5611e99595d005d42b863e" office:target-frame-name="_top" xlink:show="replace"><text:span text:style-name="T1811">O3E-59</text:span></text:a><text:span text:style-name="T1812">, 2019-02-28, paskelbta TAR 2019-02-28, i. k. 2019-03362</text:span></text:p>
      <text:p text:style-name="P1813"><text:span text:style-name="T1814">Dėl Valstybinės kainų ir energetikos kontrolės komisijos 2018 m. gruodžio 21 d. nutarimo Nr. O3E-468 „Dėl<text:s/></text:span><text:span text:style-name="T1815">Elektros energetikos įmonių apskaitos atskyrimo ir sąnaudų paskirstymo reikalavimų aprašo patvirtinimo“ korektūros klaidų ištaisymo</text:span></text:p>
      <text:p text:style-name="P1816"/>
      <text:p text:style-name="P1817"><text:span text:style-name="T1818">2.</text:span></text:p>
      <text:p text:style-name="P1819"><text:span text:style-name="T1820">Valstybinė energetikos reguliavimo taryba, Nutarimas</text:span></text:p>
      <text:p text:style-name="P1821"><text:span text:style-name="T1822">Nr.<text:s/></text:span><text:a xlink:href="https://www.e-tar.lt/portal/legalAct.html?documentId=969fcae03b9211ea829bc2bea81c1194" office:target-frame-name="_top" xlink:show="replace"><text:span text:style-name="T1823">O3E-46</text:span></text:a><text:span text:style-name="T1824">, 2020-01-20, paskelbta TAR 2020-01-20, i. k. 2020-00865</text:span></text:p>
      <text:p text:style-name="P1825"><text:span text:style-name="T1826">Dėl Valstybinės kainų ir energetikos kontrolės komisijos 2018 m. gruodžio 21 d. nutarimo Nr. O3E-468 „Dėl Elektros energetikos įmonių apskaitos atskyrimo ir s</text:span><text:span text:style-name="T1827">ąnaudų paskirstymo reikalavimų aprašo patvirtinimo“ pakeitimo</text:span></text:p>
      <text:p text:style-name="P1828"/>
      <text:p text:style-name="P1829"><text:span text:style-name="T1830">3.</text:span></text:p>
      <text:p text:style-name="P1831"><text:span text:style-name="T1832">Valstybinė energetikos reguliavimo taryba, Nutarimas</text:span></text:p>
      <text:p text:style-name="P1833"><text:span text:style-name="T1834">Nr.<text:s/></text:span><text:a xlink:href="https://www.e-tar.lt/portal/legalAct.html?documentId=abaa76309b6c11ea9515f752ff221ec9" office:target-frame-name="_top" xlink:show="replace"><text:span text:style-name="T1835">O3E-438</text:span></text:a><text:span text:style-name="T1836">, 2020-05-21, paskelbta TAR<text:s/></text:span><text:span text:style-name="T1837">2020-05-21, i. k. 2020-10800</text:span></text:p>
      <text:p text:style-name="P1838"><text:span text:style-name="T1839">Dėl Valstybinės energetikos reguliavimo tarybos 2018 m. gruodžio 21 d. nutarimo Nr. O3E-468 „Dėl Elektros energetikos įmonių apskaitos atskyrimo ir sąnaudų paskirstymo reikalavimų aprašo patvirtinimo“ pakeitimo</text:span></text:p>
      <text:p text:style-name="P1840"/>
      <text:p text:style-name="P1841"><text:span text:style-name="T1842">4.</text:span></text:p>
      <text:p text:style-name="P1843"><text:span text:style-name="T1844">Valstybinė e</text:span><text:span text:style-name="T1845">nergetikos reguliavimo taryba, Nutarimas</text:span></text:p>
      <text:p text:style-name="P1846"><text:span text:style-name="T1847">Nr.<text:s/></text:span><text:a xlink:href="https://www.e-tar.lt/portal/legalAct.html?documentId=d842f2904b3811eb8d9fe110e148c770" office:target-frame-name="_top" xlink:show="replace"><text:span text:style-name="T1848">O3E-1568</text:span></text:a><text:span text:style-name="T1849">, 2020-12-31, paskelbta TAR 2020-12-31, i. k. 2020-29267</text:span></text:p>
      <text:p text:style-name="P1850"><text:span text:style-name="T1851">Dėl Valstybinės energetikos reguliavimo tarybos<text:s/></text:span><text:span text:style-name="T1852">2018 m. gruodžio 21 d. nutarimo Nr. O3E-468 „Dėl Elektros energetikos įmonių apskaitos atskyrimo ir sąnaudų paskirstymo reikalavimų aprašo patvirtinimo“ pakeitimo</text:span></text:p>
      <text:p text:style-name="P1853"/>
      <text:p text:style-name="P1854"><text:span text:style-name="T1855">5.</text:span></text:p>
      <text:p text:style-name="P1856"><text:span text:style-name="T1857">Valstybinė energetikos reguliavimo taryba, Nutarimas</text:span></text:p>
      <text:p text:style-name="P1858"><text:span text:style-name="T1859">Nr.<text:s/></text:span><text:a xlink:href="https://www.e-tar.lt/portal/legalAct.html?documentId=8dcf1440f08411eb9f09e7df20500045" office:target-frame-name="_top" xlink:show="replace"><text:span text:style-name="T1860">O3E-934</text:span></text:a><text:span text:style-name="T1861">, 2021-07-29, paskelbta TAR 2021-07-29, i. k. 2021-16740</text:span></text:p>
      <text:p text:style-name="P1862"><text:span text:style-name="T1863">Dėl Valstybinės energetikos reguliavimo tarybos 2018 m. gruodžio 21 d. nutarimo Nr. O3E-468 „Dėl</text:span><text:span text:style-name="T1864"><text:s/>Elektros energetikos įmonių apskaitos atskyrimo ir sąnaudų paskirstymo reikalavimų aprašo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2-01-01T10:01:00Z</meta:creation-date>
    <dc:date>2022-01-01T10:01:00Z</dc:date>
    <meta:print-date>2014-04-29T09:57:00Z</meta:print-date>
    <meta:template xlink:href="Normal.dotm" xlink:type="simple"/>
    <meta:editing-cycles>2</meta:editing-cycles>
    <meta:editing-duration>PT0S</meta:editing-duration>
    <meta:document-statistic meta:page-count="9" meta:paragraph-count="474" meta:word-count="10867" meta:character-count="89724" meta:row-count="2034" meta:non-whitespace-character-count="79331"/>
  </office:meta>
</office:document-meta>
</file>