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P38"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7"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keep-with-next="always" fo:break-before="page" fo:margin-left="3.5437in" fo:text-indent="0.4722in" style:page-number="1">
        <style:tab-stops/>
      </style:paragraph-properties>
      <style:text-properties style:font-size-complex="12pt"/>
    </style:style>
    <style:style style:name="P59" style:parent-style-name="Normal" style:family="paragraph">
      <style:paragraph-properties fo:keep-with-next="always" fo:margin-left="3.5437in" fo:text-indent="0.4722in">
        <style:tab-stops/>
      </style:paragraph-properties>
      <style:text-properties style:font-size-complex="12pt"/>
    </style:style>
    <style:style style:name="P60" style:parent-style-name="Normal" style:family="paragraph">
      <style:paragraph-properties fo:keep-with-next="always" fo:margin-left="3.5437in" fo:text-indent="0.4722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1" style:parent-style-name="Normal" style:family="paragraph">
      <style:paragraph-properties fo:margin-left="3.5437in" fo:text-indent="0.4722in">
        <style:tab-stops/>
      </style:paragraph-properties>
      <style:text-properties style:font-size-complex="12pt"/>
    </style:style>
    <style:style style:name="P62" style:parent-style-name="Normal" style:family="paragraph">
      <style:paragraph-properties fo:margin-left="3.5437in" fo:text-indent="0.4722in">
        <style:tab-stops/>
      </style:paragraph-properties>
      <style:text-properties style:font-size-complex="12pt"/>
    </style:style>
    <style:style style:name="P63" style:parent-style-name="Normal" style:family="paragraph">
      <style:paragraph-properties fo:text-align="justify" fo:text-indent="0.4722in"/>
      <style:text-properties style:font-size-complex="12pt"/>
    </style:style>
    <style:style style:name="P64" style:parent-style-name="Normal" style:family="paragraph">
      <style:paragraph-properties fo:text-indent="0.4722in">
        <style:tab-stops>
          <style:tab-stop style:type="left" style:position="4.2097in"/>
        </style:tab-stops>
      </style:paragraph-properties>
      <style:text-properties style:font-size-complex="12pt"/>
    </style:style>
    <style:style style:name="P65" style:parent-style-name="Normal" style:family="paragraph">
      <style:paragraph-properties fo:widows="0" fo:orphans="0" fo:text-align="center" fo:text-indent="0.4722in"/>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722in"/>
      <style:text-properties fo:font-weight="bold" style:font-weight-asian="bold" style:font-size-complex="12pt"/>
    </style:style>
    <style:style style:name="P68" style:parent-style-name="Normal" style:family="paragraph">
      <style:paragraph-properties fo:text-align="center" fo:text-indent="0.4722in"/>
      <style:text-properties fo:font-weight="bold" style:font-weight-asian="bold" style:font-size-complex="12pt"/>
    </style:style>
    <style:style style:name="P69" style:parent-style-name="Normal" style:family="paragraph">
      <style:paragraph-properties fo:keep-with-next="always" fo:text-align="center" fo:text-indent="0.4722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text-indent="0.472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722in"/>
      <style:text-properties style:font-size-complex="12pt"/>
    </style:style>
    <style:style style:name="P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52" style:parent-style-name="Normal" style:family="paragraph">
      <style:paragraph-properties fo:text-align="center" fo:text-indent="0.4722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78" style:parent-style-name="Normal" style:family="paragraph">
      <style:paragraph-properties fo:text-align="center" fo:text-indent="0.4722in"/>
    </style:style>
    <style:style style:name="P27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9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8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80"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3784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widows="0" fo:orphans="0" fo:text-align="justify" fo:text-indent="0.4722in"/>
      <style:text-properties style:font-size-complex="12pt" fo:hyphenate="false"/>
    </style:style>
    <style:style style:name="P10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722in"/>
    </style:style>
    <style:style style:name="P1351" style:parent-style-name="Normal" style:family="paragraph">
      <style:paragraph-properties fo:widows="0" fo:orphans="0" fo:text-align="center" fo:text-indent="0.4722in"/>
      <style:text-properties fo:hyphenate="false"/>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widows="0" fo:orphans="0" fo:text-align="center" fo:text-indent="0.4722in"/>
      <style:text-properties fo:hyphenate="false"/>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widows="0" fo:orphans="0" fo:text-align="justify" fo:text-indent="0.4722in"/>
      <style:text-properties style:font-size-complex="12pt" fo:hyphenate="false"/>
    </style:style>
    <style:style style:name="P1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style>
    <style:style style:name="P1472" style:parent-style-name="Normal" style:family="paragraph">
      <style:paragraph-properties fo:text-align="center" fo:text-indent="0.4722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4722in"/>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4722in"/>
      <style:text-properties fo:font-weight="bold" style:font-weight-asian="bold" style:font-size-complex="12pt" style:language-asian="lt" style:country-asian="LT"/>
    </style:style>
    <style:style style:name="P14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indent="0.4722in"/>
    </style:style>
    <style:style style:name="P1916" style:parent-style-name="Normal" style:family="paragraph">
      <style:paragraph-properties fo:text-align="center" fo:text-indent="0.4722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4722in"/>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text-indent="0.4722in"/>
      <style:text-properties style:font-size-complex="12pt" style:language-asian="lt" style:country-asian="LT"/>
    </style:style>
    <style:style style:name="P19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keep-with-next="always" fo:widows="0" fo:orphans="0" fo:text-align="center" fo:text-indent="0.4722in"/>
    </style:style>
    <style:style style:name="P2133" style:parent-style-name="Normal" style:family="paragraph">
      <style:paragraph-properties fo:keep-with-next="always" fo:widows="0" fo:orphans="0" fo:text-align="center" fo:text-indent="0.4722in"/>
    </style:style>
    <style:style style:name="T2134" style:parent-style-name="DefaultParagraphFont" style:family="text">
      <style:text-properties fo:font-weight="bold" style:font-weight-asian="bold" style:font-weight-complex="bold" fo:text-transform="uppercase"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align="center" fo:text-indent="0.4722in"/>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P2139" style:parent-style-name="Normal" style:family="paragraph">
      <style:paragraph-properties fo:widows="0" fo:orphans="0" fo:text-align="center" fo:text-indent="0.4722in"/>
      <style:text-properties style:font-size-complex="12pt" fo:hyphenate="false"/>
    </style:style>
    <style:style style:name="P2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367" style:parent-style-name="Normal" style:family="paragraph">
      <style:paragraph-properties fo:text-align="center" fo:text-indent="0.4722in"/>
    </style:style>
    <style:style style:name="T23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70" style:parent-style-name="Normal" style:family="paragraph">
      <style:paragraph-properties fo:text-align="center" fo:text-indent="0.4722in"/>
    </style:style>
    <style:style style:name="T23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7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73"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center" fo:text-indent="0.4722in"/>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widows="0" fo:orphans="0" fo:text-align="center" fo:text-indent="0.4722in"/>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indent="0.4722in"/>
      <style:text-properties fo:font-size="10pt" style:font-size-asian="10pt"/>
    </style:style>
    <style:style style:name="P24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722in"/>
    </style:style>
    <style:style style:name="P2536" style:parent-style-name="Normal" style:family="paragraph">
      <style:paragraph-properties fo:widows="0" fo:orphans="0" fo:text-align="center" fo:text-indent="0.4722in"/>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2 iki 2023-05-15</text:span></text:p>
      <text:p text:style-name="P8"/>
      <text:p text:style-name="P9"><text:span text:style-name="T10">Įsakymas paskelbtas: TAR 2022-10-28, i. k. 2022-21933</text:span></text:p>
      <text:p text:style-name="P11"/>
      <text:p text:style-name="P12"/>
      <text:p text:style-name="P13"><text:span text:style-name="T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ACIONALINIŲ NEVYRIAUSYBINIŲ ORGANIZACIJŲ INSTITUCINIO STIPRINIMO PROJEKTŲ ATRANKOS KONKURSO ORGANIZAVIMO 2023– 2024 METAIS NUOSTATŲ PATVIRTINIMO<text:s/></text:span></text:p>
      <text:p text:style-name="P22"/>
      <text:p text:style-name="P23">2022 m. spalio 28 d. Nr. A1-717</text:p>
      <text:p text:style-name="P24">Vilnius</text:p>
      <text:p text:style-name="P25"/>
      <text:p text:style-name="P26"/>
      <text:p text:style-name="P27"><text:span text:style-name="T28">Įgyvendindama Nevyriausybinių organizacijų veiklos stiprinimo<text:s/></text:span><text:span text:style-name="T29">2023–2025 metų veiksmų plano, patvirtinto Lietuvos Respublikos socialinės apsaugos ir darbo ministro 2022 m. rugsėjo 2 d. įsakymu Nr. A1-596 „Dėl Nevyriausybinių organizacijų veiklos stiprinimo 2023–2025 metų veiksmų plano patvirtinimo“, 1 priedo 1.1.1.2 p</text:span><text:span text:style-name="T30">apunktyje nurodytą priemonę „</text:span>NVO fondo lėšomis<text:s/><text:span text:style-name="T31">finansuoti konkurso būdu atrinktus nacionalinių NVO institucinio stiprinimo projektus“</text:span><text:span text:style-name="T32"><text:s/>pagal<text:s/></text:span><text:span text:style-name="T33">Nevyriausybinių organizacijų fondo tarybos 2022 m. liepos 7 d. posėdžio protokolu Nr. D5-</text:span><text:soft-page-break/><text:span text:style-name="T34">88 (31.1E) ir Nevyriausybin</text:span><text:span text:style-name="T35">ių organizacijų fondo tarybos 2022 m. rugpjūčio 9 d. posėdžio protokolu Nr. GD</text:span><text:span text:style-name="T36">‑12611 patvirtintas nevyriausybinių organizacijų finansavimo kryptis ir kriterijus</text:span><text:span text:style-name="T37">:</text:span></text:p>
      <text:p text:style-name="P38"><text:span text:style-name="T39">1</text:span><text:span text:style-name="T40">. T v i r t i n u <text:s/>Nacionalinių nevyriausybinių organizacijų institucinio stiprinimo proj</text:span><text:span text:style-name="T41">ektų atrankos konkurso organizavimo 2023–2024 metais nuostatus (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text:span><text:span text:style-name="T51"><text:tab/><text:s text:c="32"/>Monika Navickienė</text:span></text:p>
      <text:p text:style-name="P52"/>
      <text:soft-page-break/>
      <text:p text:style-name="P53">PATVIRTINTA-</text:p>
      <text:p text:style-name="P59">Lietuvos Respublikos socialinės</text:p>
      <text:p text:style-name="P60">apsaugos ir darbo ministro<text:s/></text:p>
      <text:p text:style-name="P61">2022 m. spalio 28 d.<text:s/></text:p>
      <text:p text:style-name="P62">įsakymu Nr. A1-717</text:p>
      <text:p text:style-name="P63"/>
      <text:p text:style-name="P64"/>
      <text:p text:style-name="P65"><text:span text:style-name="T66">NACIONALINIŲ NEVYRIAUSYBINIŲ ORGANIZACIJŲ INSTITUCINIO STIPRINIMO PROJEKTŲ ATRANKOS KONKURSO ORGANIZAVIMO 2023–2024 METAIS NUOSTATAI<text:s/></text:span></text:p>
      <text:p text:style-name="P67"/>
      <text:p text:style-name="P68"/>
      <text:h text:style-name="P69" text:outline-level="2"><text:span text:style-name="T70">I</text:span><text:span text:style-name="T71"><text:s/>SKYRIUS</text:span></text:h>
      <text:h text:style-name="P72" text:outline-level="2"><text:span text:style-name="T73">BENDROSIOS NUOSTATOS</text:span></text:h>
      <text:p text:style-name="P74"/>
      <text:p text:style-name="P75"><text:span text:style-name="T76">1</text:span><text:span text:style-name="T77">.</text:span><text:span text:style-name="T78"><text:tab/></text:span><text:span text:style-name="T79">Nacionalinių nevyriausybinių organizacijų institucinio stiprinimo projektų<text:s/></text:span><text:span text:style-name="T80">atrankos konkurso organizavimo 2023–2024 metais nuostatai (toliau – Nuostatai) reglamentuoja nevyriausybinių organizacijų (toliau – NVO) veiklos projektų finansavimo 2023–2024 metais atrankos konkurso (toliau – Konkursas) organizavimo bendrąsias nuostatas,</text:span><text:span text:style-name="T81"><text:s/>finansavimo prioritetus, projektų turinio reikalavimus, paraiškų teikimo tvarką, Lietuvos Respublikos socialinės apsaugos ir darbo ministro įsakymu sudaromos komisijos (toliau – komisija) darbo organizavimo, paraiškų atitikties formaliesiems kriterijams i</text:span><text:span text:style-name="T82">r projektų vertinimo, Lietuvos Respublikos valstybės biudžeto lėšų (toliau – valstybės biudžeto lėšos) skyrimo projektams, projektų vykdymo ir kontrolės tvarką, projektų įgyvendinimo kriterijus.</text:span></text:p>
      <text:p text:style-name="P83"><text:span text:style-name="T84">2</text:span><text:span text:style-name="T85">.</text:span><text:span text:style-name="T86"><text:tab/></text:span><text:span text:style-name="T87">Nuostatuose vartojamos sąvokos:</text:span></text:p>
      <text:p text:style-name="P88"><text:span text:style-name="T89">2.1</text:span><text:span text:style-name="T90">.</text:span><text:span text:style-name="T91"><text:tab/></text:span><text:span text:style-name="T92">Ekspertas<text:s/></text:span><text:span text:style-name="T93">–</text:span><text:span text:style-name="T94"><text:s/></text:span><text:span text:style-name="T95">eks</text:span><text:span text:style-name="T96">pertinių žinių turintis asmuo, kuris pagal Lietuvos Respublikos įstatymų, kitų teisės aktų, paslaugų teikimo sutarčių, darbo reglamentų ir konkurso nuostatas konkursą administruojančios įstaigos užsakymu vertina turinio vertinimui pateiktas paraiškas, su j</text:span><text:span text:style-name="T97">omis susijusius dokumentus ir pagal kurio išvadas bei rekomendacijas konkursą organizuojanti įstaiga priima sprendimus.</text:span></text:p>
      <text:p text:style-name="P98"><text:span text:style-name="T99">2.2</text:span><text:span text:style-name="T100">.</text:span><text:span text:style-name="T101"><text:tab/></text:span><text:span text:style-name="T102">Informacinė sistema<text:s/></text:span><text:span text:style-name="T103">–</text:span><text:span text:style-name="T104"><text:s/>Socialinių paslaugų priežiūros departamento prie Socialinės apsaugos ir darbo ministerijos valdoma</text:span><text:span text:style-name="T105"><text:s/></text:span><text:span text:style-name="T106">inform</text:span><text:span text:style-name="T107">acinė paraiškų teikimo, vertinimo ir administravimo sistema, veikianti adresu<text:s/></text:span><text:span text:style-name="T108">https://sopas.sppd.lt:8099</text:span><text:span text:style-name="T109">.</text:span></text:p>
      <text:p text:style-name="P110"><text:span text:style-name="T111">2.3</text:span><text:span text:style-name="T112">.</text:span><text:span text:style-name="T113"><text:tab/></text:span><text:span text:style-name="T114">Komisija<text:s/></text:span><text:span text:style-name="T115">–</text:span><text:span text:style-name="T116"><text:s/></text:span><text:span text:style-name="T117">taryba, priimanti sprendimą dėl konkurso vertinimo rezultatų ir teikianti pasiūlymą Lietuvos Respublikos socialinės apsaugos ir<text:s/></text:span><text:span text:style-name="T118">darbo ministerijos kancleriui dėl konkursui skirtų valstybės biudžeto lėšų paskirstymo.</text:span></text:p>
      <text:p text:style-name="P119"><text:span text:style-name="T120">2.4</text:span><text:span text:style-name="T121">.</text:span><text:span text:style-name="T122"><text:tab/></text:span><text:span text:style-name="T123">Paraiška<text:s/></text:span><text:span text:style-name="T124">– pareiškėjo ar jo įgalioto asmens, turinčio teisę veikti pareiškėjo vardu, informacinėje sistemoje užpildyta ir pateikta paraiškos forma.</text:span></text:p>
      <text:p text:style-name="P125"><text:span text:style-name="T126">2.5</text:span><text:span text:style-name="T127">.</text:span><text:span text:style-name="T128"><text:tab/></text:span><text:span text:style-name="T129">Pa</text:span><text:span text:style-name="T130">reiškėjas </text:span><text:span text:style-name="T131">– juridinis asmuo, kuris pagal Lietuvos Respublikos nevyriausybinių organizacijų plėtros įstatymą laikomas NVO, atitinka Nuostatų 18 punkte nustatytus reikalavimus ir yra pateikęs paraišką Konkursui siekdamas gauti valstybės biudžeto lėšų projekt</text:span><text:span text:style-name="T132">ui vykdyti.</text:span></text:p>
      <text:p text:style-name="P133"><text:span text:style-name="T134">2.6</text:span><text:span text:style-name="T135">.</text:span><text:span text:style-name="T136"><text:tab/></text:span><text:span text:style-name="T137">Partneris</text:span><text:span text:style-name="T138"> – Lietuvos Respublikoje registruotas juridinis asmuo, kuris atitinka Nuostatų 19 punkte nustatytus reikalavimus ir su kuriuo projekto vykdytojas kartu vykdo (o pareiškėjas planuoja kartu vykdyti) projektą (yra sudaręs bendrad</text:span><text:span text:style-name="T139">arbiavimo sutartį). Projekto partneriais nelaikomi asmenys, prisidedantys prie projekto įgyvendinimo finansiškai, ir (ar) paslaugų, prekių ir (ar) daiktų tiekėjai (pvz., rėmėjai), taip pat pelno siekiantys verslo subjektai.<text:s/></text:span></text:p>
      <text:p text:style-name="P140"><text:span text:style-name="T141">2.7</text:span><text:span text:style-name="T142">.</text:span><text:span text:style-name="T143"><text:tab/></text:span><text:span text:style-name="T144">Projektas</text:span><text:span text:style-name="T145"> – Nuostatų n</text:span><text:span text:style-name="T146">ustatyta tvarka įvertinta paraiška su visais pridedamais dokumentais, kurią pateikusiam pareiškėjui skirtas finansavimas iš valstybės biudžeto lėšų (visuma dokumentų, kuriuose nurodomi projekto tikslo aprašyme, veiklų plane numatyti veiksmai, pagrįsti para</text:span><text:span text:style-name="T147">iškoje, jos prieduose bei duomenų bazėse (pvz., VšĮ Registrų centro, Valstybinės mokesčių inspekcijos prie Lietuvos Respublikos finansų ministerijos (toliau –<text:s/></text:span><text:soft-page-break/><text:span text:style-name="T148">Mokesčių inspekcija) esančia informacija, ir tam tikra lėšų suma numatytiems projekto tikslams pa</text:span><text:span text:style-name="T149">siekti).</text:span></text:p>
      <text:p text:style-name="P150"><text:span text:style-name="T151">2.8</text:span><text:span text:style-name="T152">.</text:span><text:span text:style-name="T153"><text:tab/></text:span><text:span text:style-name="T154">Projekto vykdytojas</text:span><text:span text:style-name="T155"> – pareiškėjas, kuriam Lietuvos Respublikos socialinės apsaugos ir darbo kanclerio sprendimu skirtos valstybės biudžeto lėšos projektui įgyvendinti ir kuris informacinės sistemos priemonėmis yra pasirašęs valstybės biud</text:span><text:span text:style-name="T156">žeto lėšų naudojimo sutartį su Europos socialinio fondo agentūra.</text:span></text:p>
      <text:p text:style-name="P157"><text:span text:style-name="T158">2.9</text:span><text:span text:style-name="T159">.</text:span><text:span text:style-name="T160"><text:tab/></text:span><text:span text:style-name="T161">Kitos Nuostatuose vartojamos sąvokos suprantamos taip, kaip jos apibrėžtos Nevyriausybinių organizacijų plėtros įstatyme, Lietuvos Respublikos socialinių paslaugų įstatyme, Lietuvos</text:span><text:span text:style-name="T162"><text:s/>Respublikos civiliniame kodekse, Lietuvos Respublikos vietos savivaldos įstatyme, Lietuvos Respublikos savanoriškos veiklos įstatyme, Lietuvos Respublikos viešojo administravimo įstatyme, Lietuvos Respublikos teritorijos administracinių vienetų, Lietuvos<text:s/></text:span><text:span text:style-name="T163">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text:span><text:span text:style-name="T164">edimo ir atsiskaitymo už gautą finansavimą tvarkos apraše, patvirtintame Lietuvos Respublikos socialinės apsaugos ir darbo ministro 2021 m. spalio 15 d. įsakymu Nr. A1-741 „Dėl nevyriausybinių organizacijų finansavimo iš valstybės biudžeto lėšų, šių lėšų a</text:span><text:span text:style-name="T165">dministravimo tvarkos, projektų vertinimo procedūrų, lėšų pervedimo ir atsiskaitymo už gautą finansavimą tvarkos aprašo patvirtinimo“ (toliau – Aprašas).</text:span></text:p>
      <text:p text:style-name="P166"><text:span text:style-name="T167">3</text:span><text:span text:style-name="T168">.</text:span><text:span text:style-name="T169"><text:tab/></text:span><text:span text:style-name="T170">Konkursą organizuoja Lietuvos Respublikos socialinės apsaugos ir darbo ministerija (toliau –<text:s/></text:span><text:span text:style-name="T171">Ministerija) pagal Nevyriausybinių organizacijų fondo (toliau – NVO fondas) tarybos 2022 m. liepos 7 d. protokoliniu sprendimu patvirtintas<text:s/></text:span><text:span text:style-name="T172">nevyriausybinių organizacijų finansavimo<text:s/></text:span><text:span text:style-name="T173">2022–2024 metais<text:s/></text:span><text:span text:style-name="T174">kryptis bei<text:s/></text:span><text:span text:style-name="T175">2022 m. rugpjūčio 9 d. protokoliniu sprendimu<text:s/></text:span><text:span text:style-name="T176">patvirtintas nacionalinių nevyriausybinių organizacijų institucinio stiprinimo projektų finansavimo 2023–2024 metais kryptis, finansavimo prioritetus ir projektų vertinimo kriterijus. Konkursas laikomas<text:s/></text:span><text:soft-page-break/><text:span text:style-name="T177">įvykusiu, jei pateikiama bent viena paraiška. Konkurs</text:span><text:span text:style-name="T178">as skelbiamas viešai Ministerijos interneto svetainėje https://socmin.lrv.lt.</text:span></text:p>
      <text:p text:style-name="P179"><text:span text:style-name="T180">4</text:span><text:span text:style-name="T181">.</text:span><text:span text:style-name="T182"><text:tab/></text:span><text:span text:style-name="T183">Konkurso būdu atrinkti projektai finansuojami 2023–2024 metais numatytomis NVO fondo lėšomis, įgyvendinant Nevyriausybinių organizacijų ir bendruomeninės veiklos stiprinim</text:span><text:span text:style-name="T184">o 2023–2025 metų veiksmų plano, patvirtinto Lietuvos Respublikos socialinės apsaugos ir darbo ministro 2022 m. rugsėjo 2 d. įsakymu Nr. A1-596 „Dėl Nevyriausybinių organizacijų veiklos stiprinimo 2023–2025 metų veiksmų plano patvirtinimo“, 1 priedo 1.1.1.2</text:span><text:span text:style-name="T185"><text:s/>papunktyje nurodytą priemonę „NVO fondo lėšomis finansuoti konkurso būdu atrinktus nacionalinių NVO institucinio stiprinimo projektus“.</text:span></text:p>
      <text:p text:style-name="P186"><text:span text:style-name="T187">5</text:span><text:span text:style-name="T188">.</text:span><text:span text:style-name="T189"><text:tab/></text:span><text:span text:style-name="T190">Konkurso tikslas – stiprinti NVO sektorių, finansuojant konkurso būdu atrinktus nacionalinių NVO institucinio stiprinimo projektus, kuriais siekiama:<text:s/></text:span></text:p>
      <text:p text:style-name="P191"><text:span text:style-name="T192">5.1</text:span><text:span text:style-name="T193">.</text:span><text:span text:style-name="T194"><text:tab/></text:span><text:span text:style-name="T195">vykdyti strateginę NVO plėtrą;</text:span></text:p>
      <text:p text:style-name="P196"><text:span text:style-name="T197">5.2</text:span><text:span text:style-name="T198">.</text:span><text:span text:style-name="T199"><text:tab/></text:span><text:span text:style-name="T200">sudaryti palankias sąlygas NVO vykdyti efektyvią ir<text:s/></text:span><text:span text:style-name="T201">kokybišką advokacijos veiklą ir įsitraukti į viešosios politikos procesus;</text:span></text:p>
      <text:p text:style-name="P202"><text:span text:style-name="T203">5.3</text:span><text:span text:style-name="T204">.</text:span><text:span text:style-name="T205"><text:tab/></text:span><text:span text:style-name="T206">skatinti NVO teikiamų viešųjų paslaugų plėtrą;</text:span></text:p>
      <text:p text:style-name="P207"><text:span text:style-name="T208">5.4</text:span><text:span text:style-name="T209">.</text:span><text:span text:style-name="T210"><text:tab/></text:span><text:span text:style-name="T211">didinti NVO finansinį tvarumą ir (ar) socialinį verslumą;</text:span></text:p>
      <text:p text:style-name="P212"><text:span text:style-name="T213">5.5</text:span><text:span text:style-name="T214">.</text:span><text:span text:style-name="T215"><text:tab/></text:span><text:span text:style-name="T216">vykdyti kokybiškos savanoriškos veiklos plėtrą.</text:span></text:p>
      <text:p text:style-name="P217"><text:span text:style-name="T218">6</text:span><text:span text:style-name="T219">.</text:span><text:span text:style-name="T220"><text:tab/></text:span><text:span text:style-name="T221">Siektinas konkurso rezultatas – atrinkti ir finansuoti projektai, kurie stiprina nacionalinių NVO institucinius gebėjimus: vykdo strateginę NVO plėtrą, sudaro palankias sąlygas NVO vykdyti efektyvią ir kokybišką advokacijos veiklą ir įsitraukti į v</text:span><text:span text:style-name="T222">iešosios politikos procesus, skatina NVO teikiamų viešųjų paslaugų plėtrą, didina NVO finansinį tvarumą ir (ar) socialinį verslumą ir vykdo kokybiškos savanoriškos veiklos plėtrą.</text:span></text:p>
      <text:p text:style-name="P223"><text:span text:style-name="T224">7</text:span><text:span text:style-name="T225">.</text:span><text:span text:style-name="T226"><text:tab/></text:span><text:span text:style-name="T227">Konkursas organizuojamas vienkartinės atrankos būdu.</text:span></text:p>
      <text:p text:style-name="P228"><text:span text:style-name="T229">8</text:span><text:span text:style-name="T230">.</text:span><text:span text:style-name="T231"><text:tab/></text:span><text:span text:style-name="T232">Projektas</text:span><text:span text:style-name="T233"><text:s/>gali būti įgyvendinamas kartu su partneriu (-iais), kuris (-ie) kartu su projekto vykdytoju įgyvendins dalį projekte numatytų veiklų ir (ar) kuriam projekto vykdytojas perves dalį projektui įgyvendinti skirtų valstybės biudžeto lėšų.</text:span></text:p>
      <text:p text:style-name="P234"><text:span text:style-name="T235">9</text:span><text:span text:style-name="T236">.</text:span><text:span text:style-name="T237"><text:tab/></text:span><text:span text:style-name="T238">Konkurso admin</text:span><text:span text:style-name="T239">istruojančios įstaigos funkcijas atlieka Europos socialinio fondo agentūra (toliau – ESFA), išskyrus Nuostatuose Ministerijai nustatytas funkcijas.<text:s/></text:span></text:p>
      <text:p text:style-name="P240"><text:span text:style-name="T241">10</text:span><text:span text:style-name="T242">.</text:span><text:span text:style-name="T243"><text:tab/></text:span><text:span text:style-name="T244">Konkurso komisijos funkcijas atlieka NVO fondo taryba.</text:span></text:p>
      <text:p text:style-name="P245"><text:span text:style-name="T246">11</text:span><text:span text:style-name="T247">.</text:span><text:span text:style-name="T248"><text:tab/></text:span><text:span text:style-name="T249">Konkurso subjektas, turintis teisę p</text:span><text:span text:style-name="T250">riimti sprendimą dėl valstybės biudžeto lėšų skyrimo projektams, – Ministerijos kancleris.<text:s/></text:span></text:p>
      <text:p text:style-name="P251"/>
      <text:p text:style-name="P252"><text:span text:style-name="T253">II</text:span><text:span text:style-name="T254"><text:s/>SKYRIUS<text:s/></text:span></text:p>
      <text:p text:style-name="P255"><text:span text:style-name="T256">PROJEKTŲ FINANSAVIMO DYDIS IR PROJEKTŲ ĮGYVENDINIMO LAIKOTARPIS</text:span></text:p>
      <text:p text:style-name="P257"/>
      <text:p text:style-name="P258"><text:span text:style-name="T259">12</text:span><text:span text:style-name="T260">.</text:span><text:span text:style-name="T261"><text:tab/></text:span><text:span text:style-name="T262">Projekto vykdymo terminas – nuo 2023 m. sausio 1 d. iki 2023 m. gruodžio 31 d. Pratęsus finansavimą 2024 metams – nuo 2024 m. sausio 1 d. iki 2024 m. gruodžio 31 d. Projektų įgyvendinimo trukmė – iki<text:s/></text:span><text:span text:style-name="T263">valstybės biudžeto lėšų naudojimo sutartyje</text:span><text:span text:style-name="T264"><text:s/>(toliau – Su</text:span><text:span text:style-name="T265">tartis) nurodytos dienos, bet ne vėliau kaip iki 2024 m. gruodžio 31 d.<text:s/></text:span></text:p>
      <text:p text:style-name="P266"><text:span text:style-name="T267">13</text:span><text:span text:style-name="T268">.</text:span><text:span text:style-name="T269"><text:tab/></text:span><text:span text:style-name="T270">Konkursui numatyta skirti valstybės biudžeto lėšų suma 2023 metais – 800 000 (aštuoni šimtai tūkstančių) eurų, 2024 metais – 800 000 (aštuoni šimtai tūkstančių) eurų.</text:span></text:p>
      <text:p text:style-name="P271"><text:span text:style-name="T272">14</text:span><text:span text:style-name="T273">.</text:span><text:span text:style-name="T274"><text:tab/></text:span><text:span text:style-name="T275">Mažiausia vienam projektui galima skirti valstybės biudžeto lėšų suma vieniems metams – 30 000 (trisdešimt tūkstančių) eurų. Didžiausia vienam projektui galima skirti valstybės biudžeto lėšų suma vieniems metams – 55 000 (penkiasdešimt penki tūkstančiai) e</text:span><text:span text:style-name="T276">urų.<text:s/></text:span></text:p>
      <text:p text:style-name="P277"/>
      <text:p text:style-name="P278"/>
      <text:p text:style-name="P279"><text:span text:style-name="T280">III</text:span><text:span text:style-name="T281"><text:s/>SKYRIUS</text:span></text:p>
      <text:p text:style-name="P282"><text:span text:style-name="T283">FINANSUOTINOS VEIKLOS IR FINANSAVIMO PRIORITETAI</text:span></text:p>
      <text:p text:style-name="P284"/>
      <text:p text:style-name="P285"><text:span text:style-name="T286">15</text:span><text:span text:style-name="T287">.</text:span><text:span text:style-name="T288"><text:tab/></text:span><text:span text:style-name="T289">Konkurso būdu finansuotinos veiklos:</text:span></text:p>
      <text:p text:style-name="P290"><text:span text:style-name="T291">15.1</text:span><text:span text:style-name="T292">.</text:span><text:span text:style-name="T293"><text:tab/></text:span><text:span text:style-name="T294">siekiant Nuostatų 5.1 tikslo, finansuotinos veiklos:</text:span></text:p>
      <text:p text:style-name="P295"><text:span text:style-name="T296">15.1.1</text:span><text:span text:style-name="T297">.</text:span><text:span text:style-name="T298"><text:tab/></text:span><text:span text:style-name="T299"><text:s/>NVO kompetencijų tobulinimas, siekiant vykdyti organizacijos strateginę plėtrą;</text:span></text:p>
      <text:p text:style-name="P300"><text:span text:style-name="T301">15.1.2</text:span><text:span text:style-name="T302">.</text:span><text:span text:style-name="T303"><text:tab/><text:s/>Regionuose veikiančių NVO bendradarbiavimas ir plėtra;</text:span></text:p>
      <text:p text:style-name="P304"><text:span text:style-name="T305">15.1.3</text:span><text:span text:style-name="T306">.</text:span><text:span text:style-name="T307"><text:tab/><text:s/>Institucinių gebėjimų, reikalingų NVO darbo efektyvumui didinti, stiprinimas;</text:span></text:p>
      <text:p text:style-name="P308"><text:span text:style-name="T309">15.1.4</text:span><text:span text:style-name="T310">.</text:span><text:span text:style-name="T311"><text:tab/><text:s/>NVO</text:span><text:span text:style-name="T312"><text:s/>tarptautinio bendradarbiavimo skatinimas, tarptautinių ryšių ir veiklos organizavimas;</text:span></text:p>
      <text:p text:style-name="P313"><text:span text:style-name="T314">15.2</text:span><text:span text:style-name="T315">.</text:span><text:span text:style-name="T316"><text:tab/></text:span><text:span text:style-name="T317">siekiant Nuostatų 5.2 tikslo, finansuotinos veiklos:</text:span></text:p>
      <text:p text:style-name="P318"><text:span text:style-name="T319">15.2.1</text:span><text:span text:style-name="T320">.</text:span><text:span text:style-name="T321"><text:tab/></text:span><text:span text:style-name="T322"><text:s/>NVO kompetencijų tobulinimas, siekiant kokybiškai vykdyti advokacijos veiklą ir sėkmingai įsitraukti į viešosios politikos procesus;<text:s/></text:span></text:p>
      <text:p text:style-name="P323"><text:span text:style-name="T324">15.2.2</text:span><text:span text:style-name="T325">.</text:span><text:span text:style-name="T326"><text:tab/><text:s/>nacionalinių NVO institucinių gebėjimų, reikalingų dalyvauti priimant viešojo valdymo sprendimus, stiprinima</text:span><text:span text:style-name="T327">s;</text:span></text:p>
      <text:p text:style-name="P328"><text:span text:style-name="T329">15.2.3</text:span><text:span text:style-name="T330">.</text:span><text:span text:style-name="T331"><text:tab/></text:span><text:span text:style-name="T332"><text:s/>reguliarus bendradarbiavimas su kitais viešaisiais juridiniais asmenimis viešosios politikos formavimo ir įgyvendinimo klausimais ir siūlymų ir (ar) rekomendacijų teikimas kompetentingai (-oms) valstybės ar savivaldybės institucijai (-oms) ir (arba) įstai</text:span><text:span text:style-name="T333">gai (-oms) dėl viešosios politikos sprendimų;<text:s/></text:span></text:p>
      <text:p text:style-name="P334"><text:span text:style-name="T335">15.2.4</text:span><text:span text:style-name="T336">.</text:span><text:span text:style-name="T337"><text:tab/><text:s/>atstovavimas NVO narių ir tikslinių grupių interesams Lietuvos ir tarptautiniu lygmeniu;</text:span></text:p>
      <text:p text:style-name="P338"><text:span text:style-name="T339">15.3</text:span><text:span text:style-name="T340">.</text:span><text:span text:style-name="T341"><text:tab/></text:span><text:span text:style-name="T342">siekiant Nuostatų 5.3 tikslo, finansuotinos veiklos:</text:span></text:p>
      <text:p text:style-name="P343"><text:span text:style-name="T344">15.3.1</text:span><text:span text:style-name="T345">.</text:span><text:span text:style-name="T346"><text:tab/><text:s/>NVO kompetencijų tobulinimas, s</text:span><text:span text:style-name="T347">iekiant kokybiškai teikti viešąsias paslaugas;</text:span></text:p>
      <text:p text:style-name="P348"><text:span text:style-name="T349">15.3.2</text:span><text:span text:style-name="T350">.</text:span><text:span text:style-name="T351"><text:tab/><text:s/>NVO teikiamų viešųjų paslaugų stiprinimas, jų kokybės gerinimas ir (ar) plėtra;<text:s/></text:span></text:p>
      <text:p text:style-name="P352"><text:span text:style-name="T353">15.4</text:span><text:span text:style-name="T354">.</text:span><text:span text:style-name="T355"><text:tab/></text:span><text:span text:style-name="T356">siekiant Nuostatų 5.4 tikslo, finansuotinos veiklos:</text:span></text:p>
      <text:p text:style-name="P357"><text:span text:style-name="T358">15.4.1</text:span><text:span text:style-name="T359">.</text:span><text:span text:style-name="T360"><text:tab/><text:s/>NVO kompetencijų tobulinimas, siekiant<text:s/></text:span><text:span text:style-name="T361">didinti NVO finansinį tvarumą;<text:s/></text:span></text:p>
      <text:p text:style-name="P362"><text:span text:style-name="T363">15.4.2</text:span><text:span text:style-name="T364">.</text:span><text:span text:style-name="T365"><text:tab/><text:s/>iniciatyvų NVO finansiniam tvarumui ir (ar) socialiniam verslui kūrimas ir (ar) plėtojimas;</text:span></text:p>
      <text:p text:style-name="P366"><text:span text:style-name="T367">15.5</text:span><text:span text:style-name="T368">.</text:span><text:span text:style-name="T369"><text:tab/></text:span><text:span text:style-name="T370">siekiant Nuostatų 5.5 tikslo, finansuotinos veiklos:</text:span></text:p>
      <text:p text:style-name="P371"><text:span text:style-name="T372">15.5.1</text:span><text:span text:style-name="T373">.</text:span><text:span text:style-name="T374"><text:tab/><text:s/>NVO narių ir savanorių kompetencijų tobulin</text:span><text:span text:style-name="T375">imas, siekiant gerinti savanoriškos veiklos organizavimo kokybę;</text:span></text:p>
      <text:p text:style-name="P376"><text:span text:style-name="T377">15.5.2</text:span><text:span text:style-name="T378">.</text:span><text:span text:style-name="T379"><text:tab/><text:s/>savanoriškos veiklos organizavimas ir plėtra nacionaliniu ir regioniniu lygmenimis;</text:span></text:p>
      <text:p text:style-name="P380"><text:span text:style-name="T381">15.5.3</text:span><text:span text:style-name="T382">.</text:span><text:span text:style-name="T383"><text:tab/><text:s/>institucinių gebėjimų, būtinų savanoriškos veiklos kokybei ir efektyvumui didinti</text:span><text:span text:style-name="T384">, stiprinimas.<text:s/></text:span></text:p>
      <text:p text:style-name="P385"><text:span text:style-name="T386">16</text:span><text:span text:style-name="T387">.</text:span><text:span text:style-name="T388"><text:tab/></text:span><text:span text:style-name="T389">Finansavimo prioritetai, už kuriuos vertinant projektus skiriami papildomi balai:</text:span></text:p>
      <text:p text:style-name="P390"><text:span text:style-name="T391">16.1</text:span><text:span text:style-name="T392">.</text:span><text:span text:style-name="T393"><text:tab/></text:span><text:span text:style-name="T394"><text:s/>teikiami projektų pareiškėjams, kurie:</text:span></text:p>
      <text:p text:style-name="P395"><text:span text:style-name="T396">16.1.1</text:span><text:span text:style-name="T397">.</text:span><text:span text:style-name="T398"><text:tab/>2021 metais pagal metinių finansinių ataskaitų rinkinį vykdė veiklas, kurių bendra vertė</text:span><text:span text:style-name="T399"><text:s/>ne mažesnė kaip 80 000 (aštuoniasdešimt tūkstančių) eurų;</text:span></text:p>
      <text:p text:style-name="P400"><text:span text:style-name="T401">16.1.2</text:span><text:span text:style-name="T402">.</text:span><text:span text:style-name="T403"><text:tab/>viešai internete skelbia 2020 ir 2021 metų išorinio audito audituotą metinį finansinių ataskaitų rinkinį kartu su auditoriaus išvada ir įsipareigoja viešai skelbti 2022 ir 2023 metų išo</text:span><text:span text:style-name="T404">rinio audito metinį finansinių ataskaitų rinkinį;</text:span></text:p>
      <text:p text:style-name="P405"><text:span text:style-name="T406">16.1.3</text:span><text:span text:style-name="T407">.</text:span><text:span text:style-name="T408"><text:tab/>sistemingai veikia bent 20 Lietuvos savivaldybių (t. y. įgyvendinamos ne tik vienkartinės veiklos);<text:s/></text:span></text:p>
      <text:p text:style-name="P409"><text:span text:style-name="T410">16.1.4</text:span><text:span text:style-name="T411">.</text:span><text:span text:style-name="T412"><text:tab/>matuoja ir vertina NVO veiklos kuriamą poveikį, turi NVO patvirtintą metodiką,<text:s/></text:span><text:span text:style-name="T413">siekiamo poveikio tikslą ir rodiklius, yra atlikę bent vieną rodiklių matavimą ir vertinimą;</text:span></text:p>
      <text:p text:style-name="P414"><text:span text:style-name="T415">16.1.5</text:span><text:span text:style-name="T416">.</text:span><text:span text:style-name="T417"><text:tab/>užtikrina, kad pareiškėjo atstovas (-ai) 2021–2022 metais dalyvavo valstybės institucijų patvirtintos sudėties tarybų, komitetų, komisijų, darbo grupių</text:span><text:span text:style-name="T418"><text:s/>veikloje;</text:span></text:p>
      <text:p text:style-name="P419"><text:span text:style-name="T420">16.1.6</text:span><text:span text:style-name="T421">.</text:span><text:span text:style-name="T422"><text:tab/>užtikrina, kad patys, kaip NVO, ar kurių atstovas (-ai) 2021–2022 metais kompetentingai (-oms) valstybės ar savivaldybės institucijai (-oms) ir (arba) įstaigai (</text:span><text:span text:style-name="T423">‑oms) pateikė (inicijavo) bent penkis pasiūlymus (iniciatyvas) dėl viešo</text:span><text:span text:style-name="T424">jo valdymo ir viešosios politikos formavimo.<text:s/></text:span></text:p>
      <text:p text:style-name="P425"><text:span text:style-name="T426">16.2</text:span><text:span text:style-name="T427">.</text:span><text:span text:style-name="T428"><text:tab/></text:span><text:span text:style-name="T429"><text:s/>teikiami projektams, kuriais:</text:span></text:p>
      <text:p text:style-name="P430"><text:span text:style-name="T431">16.2.1</text:span><text:span text:style-name="T432">.</text:span><text:span text:style-name="T433"><text:tab/>vykdoma socialinių inovacijų plėtra;<text:s/></text:span></text:p>
      <text:p text:style-name="P434"><text:span text:style-name="T435">16.2.2</text:span><text:span text:style-name="T436">.</text:span><text:span text:style-name="T437"><text:tab/>siekiama įgyvendinti ne mažiau kaip 2 Nuostatų 5 punkte nurodytus konkurso tikslus;<text:s/></text:span></text:p>
      <text:p text:style-name="P438"><text:span text:style-name="T439">16.2.3</text:span><text:span text:style-name="T440">.<text:s/></text:span><text:span text:style-name="T441">bendradarb</text:span><text:span text:style-name="T442">iaujama su skirtingiems sektoriams atstovaujančiais subjektais (valstybinis ir (ar) verslo, ir (ar) mokslo sektorius), kurie yra laikomi bendradarbiaujančiomis organizacijomis ir kurių patiriamos išlaidos, prisidedant prie projekto įgyvendinimo, nėra finan</text:span><text:span text:style-name="T443">suojamos iš projektui skirtų lėšų;</text:span><text:s/></text:p>
      <text:p text:style-name="P444">Papunkčio pakeitimai:</text:p>
      <text:p text:style-name="P445"><text:span text:style-name="T446">Nr.<text:s/></text:span><text:a xlink:href="https://www.e-tar.lt/portal/legalAct.html?documentId=8e08a9a0717811edbc04912defe897d1" office:target-frame-name="_top" xlink:show="replace"><text:span text:style-name="T447">A1-798</text:span></text:a><text:span text:style-name="T448">, 2022-12-01, paskelbta TAR 2022-12-01, i. k. 2022-24454</text:span></text:p>
      <text:p text:style-name="Normal"/>
      <text:p text:style-name="P449"><text:span text:style-name="T450">16.2.4</text:span><text:span text:style-name="T451">.</text:span><text:span text:style-name="T452"><text:tab/>projekto<text:s/></text:span><text:span text:style-name="T453">įgyvendinimo laikotarpiu į projekto veiklas integruoja ne mažiau kaip 1 (vieną) veiklą, kuria siekiama skatinti moterų ir vyrų lygias galimybes arba užtikrinti moterų ir vyrų lygių galimybių horizontalaus principo įgyvendinimą vykdant projektą.</text:span></text:p>
      <text:p text:style-name="P454"><text:span text:style-name="T455">17</text:span><text:span text:style-name="T456">.</text:span><text:span text:style-name="T457"><text:tab/></text:span><text:span text:style-name="T458">Finansavimas neskiriamas projektams, kurie:</text:span></text:p>
      <text:p text:style-name="P459"><text:span text:style-name="T460">17.1</text:span><text:span text:style-name="T461">.</text:span><text:span text:style-name="T462"><text:tab/></text:span><text:span text:style-name="T463">tikslingai skirti atostogoms ir (ar) turizmui;</text:span></text:p>
      <text:p text:style-name="P464"><text:span text:style-name="T465">17.2</text:span><text:span text:style-name="T466">.</text:span><text:span text:style-name="T467"><text:tab/></text:span><text:span text:style-name="T468">kelia grėsmę žmonių sveikatai, garbei ir orumui, viešajai tvarkai, nepagrįstai varžo kitų žmonių teises ir laisves;</text:span></text:p>
      <text:p text:style-name="P469"><text:span text:style-name="T470">17.3</text:span><text:span text:style-name="T471">.</text:span><text:span text:style-name="T472"><text:tab/></text:span><text:span text:style-name="T473">bet kokiomis<text:s/></text:span><text:span text:style-name="T474">formomis, metodais ir būdais diskriminuoja ar kursto tiesioginę ir netiesioginę diskriminaciją, priekabiavimą lyties, rasės, tautybės, pilietybės, kalbos, kilmės, socialinės padėties, tikėjimo, įsitikinimų ar pažiūrų, amžiaus, lytinės orientacijos, negalio</text:span><text:span text:style-name="T475">s, etninės priklausomybės, religijos ar kitu pagrindu, išreiškia neapykantą ir prievartą, nepagarbą Lietuvos Respublikos simboliams;</text:span></text:p>
      <text:p text:style-name="P476"><text:span text:style-name="T477">17.4</text:span><text:span text:style-name="T478">.</text:span><text:span text:style-name="T479"><text:tab/></text:span><text:span text:style-name="T480">bet kokiomis formomis, metodais ir būdais populiarina smurtą, prievartą, alkoholį, tabaką ir (ar) psichotropines<text:s/></text:span><text:span text:style-name="T481">medžiagas;</text:span></text:p>
      <text:p text:style-name="P482"><text:span text:style-name="T483">17.5</text:span><text:span text:style-name="T484">.</text:span><text:span text:style-name="T485"><text:tab/></text:span><text:span text:style-name="T486">bet kokiomis formomis ir būdais pažeidžia Lietuvos Respublikos Konstituciją, Lietuvos Respublikos tarptautinius įsipareigojimus bei kitus Lietuvos Respublikos teisės aktus;</text:span></text:p>
      <text:p text:style-name="P487"><text:span text:style-name="T488">17.6</text:span><text:span text:style-name="T489">.</text:span><text:span text:style-name="T490"><text:tab/></text:span><text:span text:style-name="T491">skirti politinei reklamai pirkti, politinių partijų,</text:span><text:span text:style-name="T492"><text:s/>politinės kampanijos dalyvių renginiams organizuoti bei kitai veiklai, siekiant propaguoti politinių partijų, politinės kampanijos dalyvių idėjas.</text:span></text:p>
      <text:p text:style-name="P493"/>
      <text:p text:style-name="P494"><text:span text:style-name="T495">IV</text:span><text:span text:style-name="T496"><text:s/>SKYRIUS</text:span></text:p>
      <text:p text:style-name="P497"><text:span text:style-name="T498">REIKALAVIMAI PAREIŠKĖJAMS IR PARTNERIAMS</text:span></text:p>
      <text:p text:style-name="P499"/>
      <text:p text:style-name="P500"><text:span text:style-name="T501">18</text:span><text:span text:style-name="T502">.</text:span><text:span text:style-name="T503"><text:tab/></text:span><text:span text:style-name="T504">Konkursui paraišką teikiantys pareiškėjai privalo atitikti šias sąlygas:<text:s/></text:span></text:p>
      <text:p text:style-name="P505"><text:span text:style-name="T506">18.1</text:span><text:span text:style-name="T507">.</text:span><text:span text:style-name="T508"><text:tab/></text:span><text:span text:style-name="T509">pareiškėjas yra Lietuvos Respublikoje registruota NVO, iki konkurse nurodytos paskutinės paraiškų pateikimo dienos Juridinių asmenų registre įregistravusi žymą, kad juridinis</text:span><text:span text:style-name="T510"><text:s/>asmuo yra NVO;</text:span></text:p>
      <text:p text:style-name="P511"><text:span text:style-name="T512">18.2</text:span><text:span text:style-name="T513">.</text:span><text:span text:style-name="T514"><text:tab/></text:span><text:span text:style-name="T515">pareiškėjas yra nacionalinė NVO, veikianti vienoje ar keliose viešosios politikos srityse nacionaliniu mastu (įgyvendina veiklas ir (arba) kuria tiesioginę naudą ne mažiau nei 2  Lietuvos apskrityse;</text:span></text:p>
      <text:p text:style-name="P516"><text:span text:style-name="T517">18.3</text:span><text:span text:style-name="T518">.</text:span><text:span text:style-name="T519"><text:tab/></text:span><text:span text:style-name="T520">Pareiškėjas nėra kit</text:span><text:span text:style-name="T521">os NVO struktūrinis padalinys (jei NVO turi padalinius skirtingose Lietuvos savivaldybėse, kurie yra įsteigti ir veikia kaip atskiri juridiniai vienetai, šie padaliniai konkurse gali dalyvauti tik kaip pareiškėjo partneriai);<text:s/></text:span></text:p>
      <text:p text:style-name="P522"><text:span text:style-name="T523">18.4</text:span><text:span text:style-name="T524">.</text:span><text:span text:style-name="T525"><text:tab/></text:span><text:span text:style-name="T526">pareiškėjas turi be</text:span><text:span text:style-name="T527">nt 1 darbuotoją, dirbantį pagal darbo sutartį;</text:span></text:p>
      <text:p text:style-name="P528"><text:span text:style-name="T529">18.5</text:span><text:span text:style-name="T530">.</text:span><text:span text:style-name="T531"><text:tab/></text:span><text:span text:style-name="T532">pareiškėjas turi ir viešai skelbia mažiausiai iki 2023 metų pabaigos galiojančią ilgalaikę NVO veiklos strategiją arba kitą jai prilyginamą dokumentą, kuriame apibrėžiama NVO misija ir (ar) vizija<text:s/></text:span><text:span text:style-name="T533">bei tikslai, arba įsipareigoja iki 2023 metų pabaigos turėti ir viešai skelbti mažiausiai iki 2024 metų pabaigos galiojančią ilgalaikę NVO strategiją, kurioje apibrėžiama NVO misija ir (ar) vizija bei tikslai;</text:span></text:p>
      <text:p text:style-name="P534"><text:span text:style-name="T535">18.6</text:span><text:span text:style-name="T536">.</text:span><text:span text:style-name="T537"><text:tab/></text:span><text:span text:style-name="T538">pareiškėjas yra teisės aktų nustatyt</text:span><text:span text:style-name="T539">a tvarka Registrų centrui yra pateikęs finansinių ataskaitų rinkinius ir veiklos ataskaitas ir savo interneto svetainėje (jeigu ją turi) viešai skelbia informaciją apie įgyvendinamus ar įgyvendintus projektus (paraiškoje pateikia aktyvią (-ias) nuorodą (-a</text:span><text:span text:style-name="T540">s), leidžiančią (-ias) susipažinti su viešai paskelbtu (-ais) dokumentu (-ais) internete);<text:s/></text:span></text:p>
      <text:p text:style-name="P541"><text:span text:style-name="T542">18.7</text:span><text:span text:style-name="T543">.</text:span><text:span text:style-name="T544"><text:tab/></text:span><text:span text:style-name="T545">pareiškėjas nėra likviduojamas (pagal viešus Juridinių asmenų registro duomenis);</text:span></text:p>
      <text:p text:style-name="P546"><text:span text:style-name="T547">18.8</text:span><text:span text:style-name="T548">.</text:span><text:span text:style-name="T549"><text:tab/></text:span><text:span text:style-name="T550">pareiškėjas paskutinę Konkurso skelbime nurodytą paraiškos pat</text:span><text:span text:style-name="T551">eikimo dieną atitinka minimalius patikimo mokesčių mokėtojo kriterijus pagal Mokesčių administravimo įstatymo 40</text:span><text:span text:style-name="T552">1</text:span><text:span text:style-name="T553"> straipsnį<text:s/></text:span><text:span text:style-name="T554">(pagal viešai skelbiamus Mokesčių inspekcijos duomenis)</text:span><text:span text:style-name="T555">;</text:span></text:p>
      <text:p text:style-name="P556"><text:span text:style-name="T557">18.9</text:span><text:span text:style-name="T558">.</text:span><text:span text:style-name="T559"><text:tab/></text:span><text:span text:style-name="T560">pareiškėjo projektui prašoma skirti suma nemažesnė negu Nuostatų<text:s/></text:span><text:span text:style-name="T561">14 punkte nurodyta mažiausia vienam projektui galima skirti valstybės biudžeto lėšų suma ir nedidesnė už numatytą didžiausią;</text:span></text:p>
      <text:p text:style-name="P562"><text:span text:style-name="T563">18.10</text:span><text:span text:style-name="T564">.</text:span><text:span text:style-name="T565"><text:tab/></text:span><text:span text:style-name="T566">pareiškėjas pateikė projekto 2023 ir 2024 metų veiklų planą ir išlaidų sąmatą.</text:span></text:p>
      <text:p text:style-name="P567"><text:span text:style-name="T568">19</text:span><text:span text:style-name="T569">.</text:span><text:span text:style-name="T570"><text:tab/></text:span><text:span text:style-name="T571">Partneriai (jei yra) privalo a</text:span><text:span text:style-name="T572">titikti šias sąlygas:</text:span></text:p>
      <text:p text:style-name="P573"><text:span text:style-name="T574">19.1</text:span><text:span text:style-name="T575">. partneris pagal Nevyriausybinių organizacijų plėtros įstatymą yra Lietuvos Respublikoje registruota NVO, jis Juridinių asmenų registre iki Konkurso skelbime nurodytos paskutinės paraiškų pateikimo dienos turi būti įregistravęs</text:span><text:span text:style-name="T576"><text:s/>žymą, patvirtinančią, kad jis yra NVO;</text:span><text:s/></text:p>
      <text:p text:style-name="P577">Papunkčio pakeitimai:</text:p>
      <text:p text:style-name="P578"><text:span text:style-name="T579">Nr.<text:s/></text:span><text:a xlink:href="https://www.e-tar.lt/portal/legalAct.html?documentId=8e08a9a0717811edbc04912defe897d1" office:target-frame-name="_top" xlink:show="replace"><text:span text:style-name="T580">A1-798</text:span></text:a><text:span text:style-name="T581">, 2022-12-01, paskelbta TAR 2022-12-01, i. k. 2022-24454</text:span></text:p>
      <text:p text:style-name="Normal"/>
      <text:p text:style-name="P582"><text:span text:style-name="T583">19.2</text:span><text:span text:style-name="T584">.</text:span><text:span text:style-name="T585"><text:tab/></text:span><text:span text:style-name="T586">partneris nėra<text:s/></text:span><text:span text:style-name="T587">kito (kitų) šiame Konkurse dalyvaujančio (-ių) pareiškėjo (-ų) partneris (informacija pateikiama Nuostatų 1 priede).</text:span></text:p>
      <text:p text:style-name="P588"/>
      <text:p text:style-name="P589"><text:span text:style-name="T590">V</text:span><text:span text:style-name="T591"><text:s/>SKYRIUS</text:span></text:p>
      <text:p text:style-name="P592"><text:span text:style-name="T593">PAREIŠKĖJŲ (PROJEKTŲ VYKDYTOJŲ) ĮSIPAREIGOJIMAI</text:span></text:p>
      <text:p text:style-name="P594"/>
      <text:p text:style-name="P595"><text:span text:style-name="T596">20</text:span><text:span text:style-name="T597">.</text:span><text:span text:style-name="T598"><text:tab/></text:span><text:span text:style-name="T599">Projektų vykdytojai, vykdydami Nuostatų 15 punkte nurodytas veiklas, kurias pasirenka įgyvendinti projekto metu, ir siekdami įgyvendinti Nuostatų 16 punkte nurodytus prioritetus, kuriuos pasirenka įgyvendinti projekto metu, iki 2023 m. gruodžio 31 d. priva</text:span><text:span text:style-name="T600">lo pasiekti šiuos kiekybinius ir kokybinius <text:s/>projektų įgyvendinimo rodiklius:</text:span></text:p>
      <text:p text:style-name="P601"><text:span text:style-name="T602">20.1.1</text:span><text:span text:style-name="T603">.</text:span><text:span text:style-name="T604"><text:tab/>pasirinkę Nuostatų 15.1.1 arba 15.5.1 papunktyje nurodytą finansuotiną veiklą, įgyvendinti ne mažiau nei 5 NVO kompetencijų tobulinimo veiklas, kuriose dalyvauja ar kit</text:span><text:span text:style-name="T605">ais būdais kompetencijas tobulina ne mažiau nei 100 asmenų (jei pareiškėjas (projekto vykdytojas) projekte numato įgyvendinti tik vieną veiklą, nurodytą Nuostatų 15 punkte), arba įgyvendinti ne mažiau nei 2 NVO kompetencijų tobulinimo veiklas, kuriose daly</text:span><text:span text:style-name="T606">vauja ar kitais būdais kompetencijas tobulina ne mažiau nei 30 asmenų (jei pareiškėjas (projekto vykdytojas) projekte numato įgyvendinti daugiau nei 1 veiklą, nurodytą Nuostatų 15 punkte) (skaičiuojami ne unikalūs dalyviai);</text:span></text:p>
      <text:p text:style-name="P607"><text:span text:style-name="T608">20.1.2</text:span><text:span text:style-name="T609">.</text:span><text:span text:style-name="T610"><text:tab/>pasirinkę Nuostatų<text:s/></text:span><text:span text:style-name="T611">15.1.2 papunktyje nurodytą finansuotiną veiklą, įsteigti ne mažiau nei 1 naują organizacijos padalinį arba skyrių Lietuvos regionuose ir (ar) sustiprinti ne mažiau nei 3 regionuose veikiančius organizacijos skyrius, teikiant jiems sistemingą pagalbą, tobul</text:span><text:span text:style-name="T612">inant veiklos planavimo ir įgyvendinimo procesus, skatinant tarpusavio bendradarbiavimą ir (arba) gerųjų patirčių sklaidą, arba įvykdyti ne mažiau nei 3 bendras veiklas kartu su regionuose veikiančiomis NVO;</text:span></text:p>
      <text:p text:style-name="P613"><text:span text:style-name="T614">20.1.3</text:span><text:span text:style-name="T615">.</text:span><text:span text:style-name="T616"><text:tab/>pasirinkę Nuostatų 15.1.3 arba<text:s/></text:span><text:span text:style-name="T617">15.5.3 papunktyje nurodytą finansuotiną veiklą, įgyvendinti bent 1 veiklą, skirtą instituciniams organizacijos gebėjimams (pvz., žmogiškųjų išteklių plėtra, sistemų kūrimas, procesų tobulinimas, efektyvumui reikalingų fizinių išteklių įsigijimas) stiprinti</text:span><text:span text:style-name="T618">;</text:span></text:p>
      <text:p text:style-name="P619"><text:span text:style-name="T620">20.1.4</text:span><text:span text:style-name="T621">.</text:span><text:span text:style-name="T622"><text:tab/>pasirinkę Nuostatų 15.1.4 papunktyje nurodytą finansuotiną veiklą, įgyvendinti bent 2 bendras veiklas su 2 tarptautinėmis arba užsienio valstybėse veikiančiomis organizacijomis;</text:span></text:p>
      <text:p text:style-name="P623"><text:span text:style-name="T624">20.1.5</text:span><text:span text:style-name="T625">.</text:span><text:span text:style-name="T626"><text:tab/>pasirinkę Nuostatų 15.2.1 arba 15.3.1, arba 15.4.1 p</text:span><text:span text:style-name="T627">apunktyje nurodytą finansuotiną veiklą, įgyvendinti ne mažiau nei 5 NVO kompetencijų tobulinimo veiklas, kuriose dalyvauja ar kitais būdais kompetencijas tobulina ne mažiau nei 100 asmenų (jei pareiškėjas (projekto vykdytojas) projekte numato įgyvendinti t</text:span><text:span text:style-name="T628">ik vieną veiklą, nurodytą Nuostatų 15 punkte), arba įgyvendinti ne mažiau nei 2 NVO kompetencijų tobulinimo veiklas, kuriose dalyvauja ar kitais būdais kompetencijas tobulina ne mažiau nei 20 asmenų (jei pareiškėjas (projekto vykdytojas) projekte numato įg</text:span><text:span text:style-name="T629">yvendinti daugiau nei 1 veiklą, nurodytą Nuostatų 15 punkte) (skaičiuojami neunikalūs dalyviai);<text:s/></text:span></text:p>
      <text:p text:style-name="P630"><text:span text:style-name="T631">20.1.6</text:span><text:span text:style-name="T632">.</text:span><text:span text:style-name="T633"><text:tab/>pasirinkę Nuostatų 15.2.2 papunktyje nurodytą finansuotiną veiklą, atlikti bent 1 tyrimą (studiją ar analizę), parengti rekomendacijas ir (ar) įgy</text:span><text:span text:style-name="T634">vendinti bent 1 veiklą, skirtą instituciniams organizacijos gebėjimams (pvz., žmogiškųjų išteklių plėtra, sistemų kūrimas, procesų tobulinimas, efektyvumui didinti reikalingų fizinių išteklių įsigijimas) stiprinti;<text:s/></text:span></text:p>
      <text:p text:style-name="P635"><text:span text:style-name="T636">20.1.7</text:span><text:span text:style-name="T637">.</text:span><text:span text:style-name="T638"><text:tab/>pasirinkę Nuostatų 15.2.3 pa</text:span><text:span text:style-name="T639">punktyje nurodytą finansuotiną veiklą, įgyvendinti bent 2 bendras veiklas su bent 2 skirtingais viešaisiais juridiniais asmenis viešosios politikos formavimo ir įgyvendinimo klausimais ir (ar) parengti ir pateikti ne mažiau nei 5 pasiūlymus viešiesiems jur</text:span><text:span text:style-name="T640">idiniams asmenims viešosios politikos formavimo ir įgyvendinimo klausimais;</text:span></text:p>
      <text:p text:style-name="P641"><text:span text:style-name="T642">20.1.8</text:span><text:span text:style-name="T643">.</text:span><text:span text:style-name="T644"><text:tab/>pasirinkę Nuostatų 15.2.4 papunktyje nurodytą finansuotiną veiklą,<text:s/></text:span><text:span text:style-name="T645">dalyvauti ne mažiau kaip 2 tarptautiniuose tarpžinybiniuose susitikimuose, atstovaujant pareiškėjo ti</text:span><text:span text:style-name="T646">kslinės grupės interesams tarptautiniu mastu ir (ar) dalyvauti ne mažiau nei 4 tarpžinybiniuose susitikimuose, atstovaujant organizacijos tikslinės grupės interesams Lietuvos mastu, arba dalyvauti ne mažiau kaip 1 tarptautiniame tarpžinybiniame susitikime,</text:span><text:span text:style-name="T647"><text:s/>atstovaujant organizacijos tikslinės grupės interesams tarptautiniu mastu ir dalyvauti ne mažiau nei 2 tarpžinybiniuose susitikimuose, atstovaujant organizacijos tikslinės grupės interesams Lietuvos mastu (jei tikslinės grupės interesams atstovaujama ir t</text:span><text:span text:style-name="T648">arptautiniu, ir Lietuvos mastu);</text:span></text:p>
      <text:p text:style-name="P649"><text:span text:style-name="T650">20.1.9</text:span><text:span text:style-name="T651">.</text:span><text:span text:style-name="T652"><text:tab/>pasirinkę Nuostatų 15.3.2 papunktyje nurodytą finansuotiną veiklą, sustiprinti ir (ar) pradėti teikti mažiausiai 1 naują viešąją paslaugą.</text:span></text:p>
      <text:p text:style-name="P653"><text:span text:style-name="T654">20.1.10</text:span><text:span text:style-name="T655">.</text:span><text:span text:style-name="T656"><text:tab/>pasirinkę Nuostatų 15.4.2 papunktyje nurodytą finansuotiną<text:s/></text:span><text:span text:style-name="T657">veiklą, tęsti 1 jau įgyvendinamą finansinio tvarumo ir (ar) socialinio verslo veiklą ir (ar) pradėti įgyvendinti mažiausiai 1 naują finansinio tvarumo ir (ar) socialinio verslo veiklą;<text:s/></text:span></text:p>
      <text:p text:style-name="P658"><text:span text:style-name="T659">20.1.11</text:span><text:span text:style-name="T660">.</text:span><text:span text:style-name="T661"><text:tab/>pasirinkę Nuostatų 15.5.2 papunktyje nurodytą finansuotin</text:span><text:span text:style-name="T662">ą veiklą, įgyvendinti mažiausiai 3 naujos savanoriškos veiklos organizavimo ir plėtros veiklas (pvz., savanorių įtraukimas į naujas veiklas, savanorių tinklo plėtra);<text:s/></text:span></text:p>
      <text:p text:style-name="P663"><text:span text:style-name="T664">20.1.12</text:span><text:span text:style-name="T665">.</text:span><text:span text:style-name="T666"><text:tab/>pasirinkę įgyvendinti Nuostatų 16.1.2 papunktyje nurodytą prioritetą, iki<text:s/></text:span><text:span text:style-name="T667">2023 m. rugsėjo 30 d. viešai internete paskelbti 2022 metų išorinio audito metinį finansinių ataskaitų rinkinį;</text:span></text:p>
      <text:p text:style-name="P668"><text:span text:style-name="T669">20.1.13</text:span><text:span text:style-name="T670">.</text:span><text:span text:style-name="T671"><text:tab/><text:s/>pasirinkę įgyvendinti Nuostatų 16.2.1 papunktyje nurodytą prioritetą, įgyvendinti bent 1 socialinių inovacijų veiklą;</text:span></text:p>
      <text:p text:style-name="P672"><text:span text:style-name="T673">20.1.14</text:span><text:span text:style-name="T674">.</text:span><text:span text:style-name="T675"><text:tab/>pasirinkę įgyvendinti Nuostatų 16.2.3 papunktyje nurodytą prioritetą, įgyvendinti bent 1 veiklą bendradarbiaujant su skirtingiems sektoriams (valstybiniam ir (ar) verslo, ir (ar) mokslo) atstovaujančiais partneriais;<text:s/></text:span></text:p>
      <text:p text:style-name="P676"><text:span text:style-name="T677">20.1.15</text:span><text:span text:style-name="T678">.</text:span><text:span text:style-name="T679"><text:tab/>pasirinkę įgyvendinti Nu</text:span><text:span text:style-name="T680">ostatų 16.2.4 papunktyje nurodytą prioritetą, įgyvendinti bent 1 veiklą, kuria siekiama skatinti moterų ir vyrų lygias galimybes arba užtikrinti moterų ir vyrų lygių galimybių horizontalaus principo įgyvendinimą vykdant projektą.<text:s/></text:span></text:p>
      <text:p text:style-name="P681"><text:span text:style-name="T682">20.2</text:span><text:span text:style-name="T683">.</text:span><text:span text:style-name="T684"><text:tab/></text:span><text:span text:style-name="T685">kokybinius proj</text:span><text:span text:style-name="T686">ektų įgyvendinimo rodiklius:</text:span></text:p>
      <text:p text:style-name="P687"><text:span text:style-name="T688">20.2.1</text:span><text:span text:style-name="T689">.</text:span><text:span text:style-name="T690"><text:tab/>pasirinkę Nuostatų 15.1.3 papunktyje nurodytą finansuotiną veiklą, padidinti organizacijos darbo efektyvumą (pvz., geresni pareiškėjo veiklos kiekybiniai rezultatai  ir sukurtas didesnis teigiamas poveikis, efektyviau</text:span><text:span text:style-name="T691"><text:s/>naudojami kaštai, spartesni pareiškėjo darbo organizavimo procesai), stiprinant institucinius organizacijos gebėjimus (pvz., žmogiškųjų išteklių plėtra, sistemų kūrimas, procesų tobulinimas, efektyvumui didinti reikalingų fizinių išteklių įsigijimas);</text:span></text:p>
      <text:p text:style-name="P692"><text:span text:style-name="T693">2</text:span><text:span text:style-name="T694">0.2.2</text:span><text:span text:style-name="T695">.</text:span><text:span text:style-name="T696"><text:tab/>pasirinkę Nuostatų 15.3.2 papunktyje nurodytą finansuotiną veiklą, sustiprinti viešąją paslaugą – pagerinti jos kokybę arba jos mastą;</text:span></text:p>
      <text:p text:style-name="P697"><text:span text:style-name="T698">20.2.3</text:span><text:span text:style-name="T699">.</text:span><text:span text:style-name="T700"><text:tab/>pasirinkę Nuostatų 15.5.2 papunktyje nurodytą finansuotiną veiklą, sukurti arba patobulinti<text:s/></text:span><text:span text:style-name="T701">organizacijos darbo su savanoriais strategiją ir veiksmų planą;</text:span></text:p>
      <text:p text:style-name="P702"><text:span text:style-name="T703">20.2.4</text:span><text:span text:style-name="T704">.</text:span><text:span text:style-name="T705"><text:tab/>pasirinkę Nuostatų 15.5.3 papunktyje nurodytą finansuotiną veiklą, padidinti savanoriškos veiklos kokybę ir efektyvumą (pvz., didesnis ilgalaikių savanorių skaičius, aktyvesnis sav</text:span><text:span text:style-name="T706">anorių įsitraukimas, didesnė savanorių kuriama nauda), stiprinant pareiškėjo institucinius gebėjimus.</text:span></text:p>
      <text:p text:style-name="P707"><text:span text:style-name="T708">21</text:span><text:span text:style-name="T709">.</text:span><text:span text:style-name="T710"><text:tab/></text:span><text:span text:style-name="T711"><text:s/>Projektų vykdytojai, vykdydami Nuostatų 15 punkte nurodytas veiklas, kurias pasirenka įgyvendinti vykdant projektą, ir siekdami įgyvendinti N</text:span><text:span text:style-name="T712">uostatų 16 punkte nurodytus prioritetus, kuriuos pasirenka įgyvendinti vykdant projektą, nuo 2024 m. sausio 1 d. iki 2024 m. gruodžio 31 d. privalo pasiekti šiuos:<text:s/></text:span></text:p>
      <text:p text:style-name="P713"><text:span text:style-name="T714">21.1</text:span><text:span text:style-name="T715">.</text:span><text:span text:style-name="T716"><text:tab/></text:span><text:span text:style-name="T717">kiekybinius projektų įgyvendinimo rodiklius:</text:span></text:p>
      <text:p text:style-name="P718"><text:span text:style-name="T719">21.1.1</text:span><text:span text:style-name="T720">.</text:span><text:span text:style-name="T721"><text:tab/>pasirinkę Nuostatų 15.1.1 ar</text:span><text:span text:style-name="T722">ba 15.5.1 papunktyje nurodytą finansuotiną veiklą, įgyvendinti ne mažiau nei 5 NVO kompetencijų tobulinimo veiklas, kuriose dalyvauja ar kitais būdais kompetencijas tobulina ne mažiau nei 100 asmenų (jei pareiškėjas (projekto vykdytojas) projekte numato įg</text:span><text:span text:style-name="T723">yvendinti tik vieną veiklą, nurodytą Nuostatų 15 punkte), arba įgyvendinti ne mažiau nei 2 NVO kompetencijų tobulinimo veiklas, kuriose dalyvauja ar kitais būdais kompetencijas tobulina ne mažiau nei 30 asmenų (jei pareiškėjas (projekto vykdytojas) projekt</text:span><text:span text:style-name="T724">e numato įgyvendinti daugiau nei 1 veiklą, nurodytą Nuostatų 15 punkte) (skaičiuojami ne unikalūs dalyviai);</text:span></text:p>
      <text:p text:style-name="P725"><text:span text:style-name="T726">21.1.2</text:span><text:span text:style-name="T727">.</text:span><text:span text:style-name="T728"><text:tab/>pasirinkę Nuostatų 15.1.2 papunktyje nurodytą finansuotiną veiklą, įsteigti ne mažiau nei 1 naują organizacijos padalinį arba skyrių Li</text:span><text:span text:style-name="T729">etuvos regionuose ir (ar) sustiprinti ne mažiau nei 3  regionuose veikiančius organizacijos skyrius, teikiant jiems sistemingą pagalbą, tobulinant veiklos planavimo ir įgyvendinimo procesus, skatinant tarpusavio bendradarbiavimą ir (arba) gerųjų patirčių s</text:span><text:span text:style-name="T730">klaidą, arba įvykdyti ne mažiau nei 3 bendras veiklas kartu su regionuose veikiančiomis NVO;</text:span></text:p>
      <text:p text:style-name="P731"><text:span text:style-name="T732">21.1.3</text:span><text:span text:style-name="T733">.</text:span><text:span text:style-name="T734"><text:tab/>pasirinkę Nuostatų 15.1.3 papunktyje arba 15.5.3 papunktyje nurodytą finansuotiną veiklą, įgyvendinti bent 1 veiklą, skirtą instituciniams organizacijo</text:span><text:span text:style-name="T735">s gebėjimams (pvz., žmogiškųjų išteklių plėtra, sistemų kūrimas, procesų tobulinimas, efektyvumui reikalingų fizinių išteklių įsigijimas) stiprinti;</text:span></text:p>
      <text:p text:style-name="P736"><text:span text:style-name="T737">21.1.4</text:span><text:span text:style-name="T738">.</text:span><text:span text:style-name="T739"><text:tab/>pasirinkę Nuostatų 15.1.4 papunktyje nurodytą finansuotiną veiklą, įgyvendinti bent 2 bendras v</text:span><text:span text:style-name="T740">eiklas su 2 tarptautinėmis arba užsienio valstybėse veikiančiomis organizacijomis;</text:span></text:p>
      <text:p text:style-name="P741"><text:span text:style-name="T742">21.1.5</text:span><text:span text:style-name="T743">.</text:span><text:span text:style-name="T744"><text:tab/>pasirinkę Nuostatų 15.2.1 arba 15.3.1 arba 15.4.1 papunktyje nurodytą finansuotiną veiklą, įgyvendinti ne mažiau nei 5 NVO kompetencijų tobulinimo veiklas, kurio</text:span><text:span text:style-name="T745">se dalyvauja ar kitais būdais kompetencijas stiprina ne mažiau nei 100 asmenų, arba įgyvendinti ne mažiau nei 2 NVO kompetencijų tobulinimo veiklas, kuriose dalyvauja ar kitais būdais kompetencijas stiprina ne mažiau nei 20 asmenų, jei pareiškėjas (projekt</text:span><text:span text:style-name="T746">o vykdytojas) numato įgyvendinti daugiau nei 1 veiklą, nurodytą Nuostatų 15 punkte (skaičiuojami ne unikalūs dalyviai);</text:span></text:p>
      <text:p text:style-name="P747"><text:span text:style-name="T748">21.1.6</text:span><text:span text:style-name="T749">.</text:span><text:span text:style-name="T750"><text:tab/>pasirinkę Nuostatų 15.2.2 papunktyje nurodytą finansuotiną veiklą, atlikti bent 1 tyrimą (studiją ar analizę) ar parengti re</text:span><text:span text:style-name="T751">komendacijas ir (ar) įgyvendinti bent 1 veiklą, skirtą instituciniams organizacijos gebėjimams (pvz., žmogiškųjų išteklių plėtra, sistemų kūrimas, procesų tobulinimas, efektyvumui didinti reikalingų fizinių išteklių įsigijimas) stiprinti;<text:s/></text:span></text:p>
      <text:p text:style-name="P752"><text:span text:style-name="T753">21.1.7</text:span><text:span text:style-name="T754">.</text:span><text:span text:style-name="T755"><text:tab/>pasi</text:span><text:span text:style-name="T756">rinkę Nuostatų 15.2.3 papunktyje nurodytą finansuotiną veiklą, įgyvendinti bent 2 bendras veiklas su bent 2 skirtingais viešaisiais juridiniais asmenis viešosios politikos formavimo ir įgyvendinimo klausimais arba parengti ir pateikti ne mažiau nei 5 pasiū</text:span><text:span text:style-name="T757">lymus viešiesiems juridiniams asmenims viešosios politikos formavimo ir įgyvendinimo klausimais;</text:span></text:p>
      <text:p text:style-name="P758"><text:span text:style-name="T759">21.1.8</text:span><text:span text:style-name="T760">.</text:span><text:span text:style-name="T761"><text:tab/>pasirinkę Nuostatų 15.2.4 papunktyje nurodytą finansuotiną veiklą,<text:s/></text:span><text:span text:style-name="T762">dalyvauti ne mažiau kaip 2 tarptautiniuose tarpžinybiniuose susitikimuose,<text:s/></text:span><text:span text:style-name="T763">atstovaujant pareiškėjo tikslinės grupės interesams tarptautiniu mastu ir (ar) dalyvauti ne mažiau nei 4 tarpžinybiniuose susitikimuose, atstovaujant organizacijos tikslinės grupės interesams Lietuvos mastu, arba dalyvauti ne mažiau kaip 1 tarptautiniame t</text:span><text:span text:style-name="T764">arpžinybiniame susitikime, atstovaujant organizacijos tikslinės grupės interesams tarptautiniu mastu, ir dalyvauti ne mažiau nei 2 tarpžinybiniuose susitikimuose, atstovaujant organizacijos tikslinės grupės interesams Lietuvos mastu (jei tikslinės grupės i</text:span><text:span text:style-name="T765">nteresams atstovaujama ir tarptautiniu, ir Lietuvos mastu);</text:span></text:p>
      <text:p text:style-name="P766"><text:span text:style-name="T767">21.1.9</text:span><text:span text:style-name="T768">.</text:span><text:span text:style-name="T769"><text:tab/>pasirinkę Nuostatų 15.3.2 papunktyje nurodytą finansuotiną veiklą, sustiprinti ir (ar) pradėti teikti mažiausiai 1 naują viešąją paslaugą.</text:span></text:p>
      <text:p text:style-name="P770"><text:span text:style-name="T771">21.1.10</text:span><text:span text:style-name="T772">.</text:span><text:span text:style-name="T773"><text:tab/>pasirinkę Nuostatų 15.4.2 papunk</text:span><text:span text:style-name="T774">tyje nurodytą finansuotiną veiklą, tęsti 1 jau įgyvendinamą finansinio tvarumo ir (ar) socialinio verslo veiklą, ir (ar) pradėti įgyvendinti mažiausiai 1 naują finansinio tvarumo ir (ar) socialinio verslo veiklą;</text:span></text:p>
      <text:p text:style-name="P775"><text:span text:style-name="T776">21.1.11</text:span><text:span text:style-name="T777">.</text:span><text:span text:style-name="T778"><text:tab/>pasirinkę Nuostatų 15.5.2 papu</text:span><text:span text:style-name="T779">nktyje nurodytą finansuotiną veiklą, įgyvendinti mažiausiai 3 naujos savanoriškos veiklos organizavimo ir plėtros veiklas (pvz., savanorių įtraukimas į naujas veiklas, savanorių tinklo plėtra);<text:s/></text:span></text:p>
      <text:p text:style-name="P780"><text:span text:style-name="T781">21.1.12</text:span><text:span text:style-name="T782">.</text:span><text:span text:style-name="T783"><text:tab/>pasirinkę Nuostatų 15.5.3 papunktyje nurodytą fi</text:span><text:span text:style-name="T784">nansuotiną veiklą, įgyvendinti bent 1 veiklą, skirtą instituciniams organizacijos gebėjimams (pvz., žmogiškųjų išteklių plėtra, sistemų kūrimas, procesų tobulinimas, efektyvumui didinti reikalingų fizinių išteklių įsigijimas) stiprinti;</text:span></text:p>
      <text:p text:style-name="P785"><text:span text:style-name="T786">21.1.13</text:span><text:span text:style-name="T787">.</text:span><text:span text:style-name="T788"><text:tab/></text:span><text:span text:style-name="T789">pasirinkę įgyvendinti Nuostatų 16.1.2 papunktyje nurodytą prioritetą, iki 2024 m. rugsėjo 30 d. viešai internete paskelbti 2023 metų išorinio audito metinį finansinių ataskaitų rinkinį;</text:span></text:p>
      <text:p text:style-name="P790"><text:span text:style-name="T791">21.1.14</text:span><text:span text:style-name="T792">.</text:span><text:span text:style-name="T793"><text:tab/>pasirinkę įgyvendinti Nuostatų 16.2.1 papunktyje nurodytą</text:span><text:span text:style-name="T794"><text:s/>prioritetą, įgyvendinti bent 1 socialinių inovacijų veiklą;</text:span></text:p>
      <text:p text:style-name="P795"><text:span text:style-name="T796">21.1.15</text:span><text:span text:style-name="T797">.</text:span><text:span text:style-name="T798"><text:tab/>pasirinkę įgyvendinti Nuostatų 16.2.3 papunktyje nurodytą prioritetą, įgyvendinti bent 1 veiklą bendradarbiaujant su skirtingiems sektoriams (valstybiniam ir (ar) verslo ir (ar) moks</text:span><text:span text:style-name="T799">lo) atstovaujančiais partneriais;<text:s/></text:span></text:p>
      <text:p text:style-name="P800"><text:span text:style-name="T801">21.1.16</text:span><text:span text:style-name="T802">.</text:span><text:span text:style-name="T803"><text:tab/>pasirinkę įgyvendinti Nuostatų 16.2.4 papunktyje nurodytą prioritetą, įgyvendinti bent 1 veiklą, kuria siekiama skatinti moterų ir vyrų lygias galimybes arba užtikrinti moterų ir vyrų lygių galimybių horizont</text:span><text:span text:style-name="T804">alaus principo įgyvendinimą vykdant projektą.<text:s/></text:span></text:p>
      <text:p text:style-name="P805"><text:span text:style-name="T806">21.2</text:span><text:span text:style-name="T807">.</text:span><text:span text:style-name="T808"><text:tab/></text:span><text:span text:style-name="T809">kokybinius projektų įgyvendinimo rodiklius:</text:span></text:p>
      <text:p text:style-name="P810"><text:span text:style-name="T811">21.2.1</text:span><text:span text:style-name="T812">.</text:span><text:span text:style-name="T813"><text:tab/>pasirinkę Nuostatų 15.1.3 papunktyje nurodytą finansuotiną veiklą, padidinti organizacijos darbo efektyvumą (pvz., geresni pareiškėjo veiklos k</text:span><text:span text:style-name="T814">iekybiniai rezultatai,  sukurtas didesnis teigiamas poveikis, efektyviau naudojami kaštai, spartesni pareiškėjo darbo organizavimo procesai), stiprinant institucinius organizacijos gebėjimus (pvz., žmogiškųjų išteklių plėtra, sistemų kūrimas, procesų tobul</text:span><text:span text:style-name="T815">inimas, efektyvumui didinti reikalingų fizinių išteklių įsigijimas);</text:span></text:p>
      <text:p text:style-name="P816"><text:span text:style-name="T817">21.2.2</text:span><text:span text:style-name="T818">.</text:span><text:span text:style-name="T819"><text:tab/>pasirinkę Nuostatų 15.3.2 papunktyje nurodytą finansuotiną veiklą, sustiprinti viešąją paslaugą, pagerinant jos kokybę arba jos mastą;</text:span></text:p>
      <text:p text:style-name="P820"><text:span text:style-name="T821">21.2.3</text:span><text:span text:style-name="T822">.</text:span><text:span text:style-name="T823"><text:tab/>pasirinkę Nuostatų 15.5.2 pa</text:span><text:span text:style-name="T824">punktyje nurodytą finansuotiną veiklą, sukurti arba patobulinti organizacijos darbo su savanoriais strategiją ir veiksmų planą;</text:span></text:p>
      <text:p text:style-name="P825"><text:span text:style-name="T826">21.2.4</text:span><text:span text:style-name="T827">.</text:span><text:span text:style-name="T828"><text:tab/>pasirinkę Nuostatų 15.5.3 papunktyje nurodytą finansuotiną veiklą, padidinti savanoriškos veiklos kokybę ir efektyvu</text:span><text:span text:style-name="T829">mą (pvz., didesnis ilgalaikių savanorių skaičius, aktyvesnis savanorių įsitraukimas, aukštesnė savanorių kuriama nauda), stiprinant pareiškėjo institucinius gebėjimus.</text:span></text:p>
      <text:p text:style-name="P830"><text:span text:style-name="T831">22</text:span><text:span text:style-name="T832">.</text:span><text:span text:style-name="T833"><text:tab/></text:span><text:span text:style-name="T834"><text:s/>Pareiškėjas (projekto vykdytojas) privalo laikytis Lietuvos Respublikos asm</text:span><text:span text:style-name="T835">ens duomenų teisinės apsaugos įstatymo, 2016 m. balandžio 27 d. Europos Parlamento ir Tarybos reglamento (ES) 2016/679 dėl fizinių asmenų apsaugos tvarkant asmens duomenis ir dėl laisvo tokių duomenų judėjimo ir kuriuo panaikinama Direktyva 95/46/EB (Bendr</text:span><text:span text:style-name="T836">asis duomenų apsaugos reglamentas) ir kitų teisės aktų, reglamentuojančių asmens duomenų apsaugą. Pareiškėjas (projekto vykdytojas) gavęs Ministerijos ir (ar) ESFA prašymą raštu pateikti informaciją apie paraiškoje pateiktus duomenis ir (ar) projekto įgyve</text:span><text:span text:style-name="T837">ndinimą, privalo ją pateikti vadovaudamasis šiame Nuostatų punkte nurodytuose teisės aktuose nustatytais reikalavimais.</text:span></text:p>
      <text:p text:style-name="P838"><text:span text:style-name="T839">23</text:span><text:span text:style-name="T840">.</text:span><text:span text:style-name="T841"><text:tab/></text:span><text:span text:style-name="T842">Projekto vykdytojas turi viešinti projektą, kad projekto tikslinė (-ės) grupė (-ės) ir visuomenė daugiau sužinotų apie projekto<text:s/></text:span><text:span text:style-name="T843">tikslus, uždavinius, eigą ir rezultatus. Viešindamas projektą pareiškėjas, projekto vykdytojas turi:</text:span></text:p>
      <text:p text:style-name="P844"><text:span text:style-name="T845">23.1</text:span><text:span text:style-name="T846">.</text:span><text:span text:style-name="T847"><text:tab/></text:span><text:span text:style-name="T848">nepažeisti viešosios tvarkos ir laikytis teisės aktų nustatytos tvarkos, užtikrinti asmens duomenų apsaugos reikalavimus, nurodyti, kad projektui<text:s/></text:span><text:span text:style-name="T849">valstybės biudžeto lėšų skyrė Ministerija, taip pat kokiu tikslu ir kiek lėšų buvo panaudota vykdant projektą;</text:span></text:p>
      <text:p text:style-name="P850"><text:span text:style-name="T851">23.2</text:span><text:span text:style-name="T852">.</text:span><text:span text:style-name="T853"><text:tab/></text:span><text:span text:style-name="T854">užtikrinti viešą projekto pasiektų rezultatų (tyrimų, metodologijos, rekomendacijų, pokyčio rezultatų) pristatymą ir projekto metu pasi</text:span><text:span text:style-name="T855">ektų rezultatų perdavimą Ministerijai.</text:span></text:p>
      <text:p text:style-name="P856"><text:span text:style-name="T857">24</text:span><text:span text:style-name="T858">.</text:span><text:span text:style-name="T859"><text:tab/></text:span><text:span text:style-name="T860"><text:s/>Projekto vykdytojas privalo, viešindamas projektą jo įgyvendinimo metu ir (ar) naudodamasis įgyvendinant projektą pasiektais rezultatais, bent 6 mėnesius po to, kai projektas baigtas įgyvendinti, tiksliai n</text:span><text:span text:style-name="T861">urodyti, kokiu tikslu ir kiek valstybės biudžeto lėšų buvo skirta ir panaudota vykdant projektą. ESFA tikrina, kaip projekto vykdytojas laikosi šiame punkte numatyto įsipareigojimo.</text:span></text:p>
      <text:p text:style-name="P862"><text:span text:style-name="T863">25</text:span><text:span text:style-name="T864">.</text:span><text:span text:style-name="T865"><text:tab/></text:span><text:span text:style-name="T866"><text:s/>Pareiškėjas (projekto vykdytojas), kuris yra perkančioji organiza</text:span><text:span text:style-name="T867">cija, įsigydamas prekes ir paslaugas, privalo vadovautis Lietuvos Respublikos viešųjų pirkimų įstatymu.</text:span></text:p>
      <text:p text:style-name="P868"><text:span text:style-name="T869">26</text:span><text:span text:style-name="T870">.</text:span><text:span text:style-name="T871"><text:tab/></text:span><text:span text:style-name="T872"><text:s/>Projekto vykdytojas per Nuostatuose nustatytus projekto įgyvendinimo terminus privalo pasiekti ar atitikti Nuostatų 20 ir 21 punktuose nustatyt</text:span><text:span text:style-name="T873">us kiekybinius projekto įgyvendinimo rodiklius, kurių neįvykdžius taikomos sankcijos, nurodytos Nuostatų 123 punkte.</text:span></text:p>
      <text:p text:style-name="P874"><text:span text:style-name="T875">27</text:span><text:span text:style-name="T876">.</text:span><text:span text:style-name="T877"><text:tab/></text:span><text:span text:style-name="T878"><text:s/>Pareiškėjas (projekto vykdytojas) per 10 darbo dienų privalo raštu informuoti Ministerijos ir ESFA atstovus apie pasikeitusius pareiškėjo (projekto vykdytojo) kontaktinius duomenis (telefono ryšio numerį, elektroninio pašto adresą).</text:span></text:p>
      <text:p text:style-name="P879"/>
      <text:p text:style-name="P880"><text:span text:style-name="T881">VI</text:span><text:span text:style-name="T882"><text:s/>SKYRIUS</text:span></text:p>
      <text:p text:style-name="P883"><text:span text:style-name="T884">TINK</text:span><text:span text:style-name="T885">AMOS IR NETINKAMOS FINANSUOTI IŠLAIDOS</text:span></text:p>
      <text:p text:style-name="P886"/>
      <text:p text:style-name="P887"><text:span text:style-name="T888">28</text:span><text:span text:style-name="T889">.</text:span><text:span text:style-name="T890"><text:tab/></text:span><text:span text:style-name="T891"><text:s/>Lėšos projektams skiriamos iš valstybės biudžeto Ministerijai patvirtintų asignavimų. Projektams vykdyti skirtos valstybės biudžeto lėšos negali būti perkeliamos į kitus biudžetinius metus. Finansuojamos tik tinkamomis finansuoti laikomos projekto vykdymo</text:span><text:span text:style-name="T892"><text:s/>išlaidos, jos turi būti tiesiogiai susijusios su projekte numatytomis veiklomis ir būtinos projektui vykdyti, pagrįstos projekto įgyvendinimo eiga, planu, išlaidų pobūdžiu ir kiekiu.<text:s/></text:span></text:p>
      <text:p text:style-name="P893"><text:span text:style-name="T894">29</text:span><text:span text:style-name="T895">.</text:span><text:span text:style-name="T896"><text:tab/></text:span><text:span text:style-name="T897"><text:s/>Išlaidos laikomos tinkamomis finansuoti, jei jos patirtos ir a</text:span><text:span text:style-name="T898">pmokėtos nuo 2023 m. sausio 1 d. iki 2023 m. gruodžio 31 d. pratęsus finansavimą 2024 metams, išlaidos laikomos tinkamomis finansuoti, jei jos patirtos ir apmokėtos nuo 2024 m. sausio 1 d. iki 2024 m. gruodžio 31 d. Tinkamos finansuoti išlaidos turi būti p</text:span><text:span text:style-name="T899">agrįstos veiklų išlaidas pagrindžiančiais ir šių išlaidų apmokėjimą įrodančiais dokumentais (sąskaitomis faktūromis, kasos čekiais, banko sąskaitų išrašais ir pan.) ir dokumentais, patvirtinančiais, kad projekto veiklos įvykdytos, arba jų kopijomis (pvz.,<text:s/></text:span><text:span text:style-name="T900">nuasmenintais dalyvių sąrašais, analitinių veiklų rezultatais, mokymų medžiaga). Projekto vykdytojas paslaugas ar prekes projektui vykdyti turi įsigyti ne didesnėmis nei rinkos kainomis, laikydamasis racionalaus valstybės biudžeto lėšų naudojimo principo.<text:s/></text:span><text:span text:style-name="T901">Jei prekei ar paslaugai įsigyti prašoma skirti daugiau nei 7 000 (septynis tūkstančius) eurų, su paraiška būtina pateikti prekei ar paslaugai prašomą skirti sumą pagrindžiančius komercinius pasiūlymus.<text:s/></text:span></text:p>
      <text:p text:style-name="P902"><text:span text:style-name="T903">30</text:span><text:span text:style-name="T904">.</text:span><text:span text:style-name="T905"><text:tab/></text:span><text:span text:style-name="T906"><text:s/>Savanoriškos veiklos organizavimo išlaidos k</text:span><text:span text:style-name="T907">ompensuojamos Savanoriškos veiklos įstatymo ir Savanoriškos veiklos išlaidų kompensavimo sąlygų ir tvarkos aprašo, patvirtinto socialinės apsaugos ir darbo ministro 2011 m. liepos 14 d. įsakymu Nr. A1-330 „Dėl Savanoriškos veiklos išlaidų kompensavimo sąly</text:span><text:span text:style-name="T908">gų ir tvarkos aprašo patvirtinimo“, nustatyta tvarka.</text:span></text:p>
      <text:p text:style-name="P909"><text:span text:style-name="T910">31</text:span><text:span text:style-name="T911">.</text:span><text:span text:style-name="T912"><text:tab/></text:span><text:span text:style-name="T913"><text:s/>Tinkamomis finansuoti laikomos šios projekto vykdymo išlaidos:</text:span></text:p>
      <text:p text:style-name="P914"><text:span text:style-name="T915">31.1</text:span><text:span text:style-name="T916">.</text:span><text:span text:style-name="T917"><text:tab/></text:span><text:span text:style-name="T918">projekto administravimo išlaidos (ne daugiau kaip 25 procentai nuo projektui įgyvendinti iš Ministerijos prašomos ir skirt</text:span><text:span text:style-name="T919">os valstybės biudžeto lėšų sumos):</text:span></text:p>
      <text:p text:style-name="P920"><text:span text:style-name="T921">31.1.1</text:span><text:span text:style-name="T922">.</text:span><text:span text:style-name="T923"><text:tab/></text:span><text:span text:style-name="T924"><text:s/>projekto vadovo ir (ar) asmens, vykdančio buhalterinę apskaitą, darbo užmokesčio, įskaitant valstybinio socialinio draudimo įmokas (jei projekto vadovas ir (ar) asmuo, tvarkantis buhalterinę apskaitą, įdarbinama pareiškėjo (projekto vykdytojo) organizacij</text:span><text:span text:style-name="T925">oje pagal darbo sutartį) išlaidos;</text:span></text:p>
      <text:p text:style-name="P926"><text:span text:style-name="T927">31.1.2</text:span><text:span text:style-name="T928">.</text:span><text:span text:style-name="T929"><text:tab/><text:s/>buhalterinės apskaitos paslaugų (jei paslauga perkama iš buhalterinės apskaitos paslaugas teikiančios įmonės (įstaigos) ar buhalterinės apskaitos paslaugas savarankiškai teikiančio asmens ir asmuo, tvarkantis</text:span><text:span text:style-name="T930"><text:s/>buhalterinę apskaitą, nėra įdarbinamas pareiškėjo (projekto vykdytojo) organizacijoje pagal darbo sutartį) įsigijimo išlaidos;</text:span></text:p>
      <text:p text:style-name="P931"><text:span text:style-name="T932">31.2</text:span><text:span text:style-name="T933">.</text:span><text:span text:style-name="T934"><text:tab/></text:span><text:span text:style-name="T935">projekto veiklų įgyvendinimo išlaidos:</text:span></text:p>
      <text:p text:style-name="P936"><text:span text:style-name="T937">31.2.1</text:span><text:span text:style-name="T938">.</text:span><text:span text:style-name="T939"><text:tab/>asmenų, vykdančių ir (ar) organizuojančių Nuostatų 15 punkte<text:s/></text:span><text:span text:style-name="T940">nurodytas veiklas, darbo užmokesčio, įskaitant valstybinio socialinio draudimo įmokas (jei jie įdarbinami pas pareiškėją (projekto vykdytoją) ir (ar) partnerį (-ius) pagal darbo sutartį), išlaidos;</text:span></text:p>
      <text:p text:style-name="P941"><text:span text:style-name="T942">31.2.2</text:span><text:span text:style-name="T943">.</text:span><text:span text:style-name="T944"><text:tab/><text:s/>prekių ir paslaugų įsigijimo išlaidos, tiesio</text:span><text:span text:style-name="T945">giai susijusios su projekto veiklomis ir būtinos projektui įgyvendinti (vadovaujantis Europos socialinio fondo agentūros prekių ir paslaugų kainų rinkos analize), įskaitant išlaidas, skirtas savanoriškai veiklai organizuoti:</text:span></text:p>
      <text:p text:style-name="P946"><text:span text:style-name="T947">31.2.2.1</text:span><text:span text:style-name="T948">.</text:span><text:span text:style-name="T949"><text:tab/>ryšio paslaugų (int</text:span><text:span text:style-name="T950">erneto, fiksuotojo ir (ar) mobiliojo ryšio, pašto) įsigijimo išlaidos;</text:span></text:p>
      <text:p text:style-name="P951"><text:span text:style-name="T952">31.2.2.2</text:span><text:span text:style-name="T953">.</text:span><text:span text:style-name="T954"><text:tab/>išlaidos transportui išlaikyti (degalai, tepalai, transporto priemonės nuoma be vairuotojo, automobilių stovėjimo išlaidos) ir išlaidos transporto paslaugoms įsigyti (auto</text:span><text:span text:style-name="T955">buso ekonominės klasės ar viešojo transporto bilietai, transporto priemonės nuoma su vairuotoju), įskaitant išlaidas, skirtas savanoriškai veiklai organizuoti;</text:span></text:p>
      <text:p text:style-name="P956"><text:span text:style-name="T957">31.2.2.3</text:span><text:span text:style-name="T958">.</text:span><text:span text:style-name="T959"><text:tab/>komandiruočių išlaidos (kelionių bilietai, apgyvendinimas, dienpinigiai) (taikoma<text:s/></text:span><text:span text:style-name="T960">tik projekto vykdytojo ir (ar) partnerio (-ių) organizacijos (-ų) darbuotojams, dirbantiems pagal darbo sutartį, išskyrus savanorius);</text:span></text:p>
      <text:p text:style-name="P961"><text:span text:style-name="T962">31.2.2.4</text:span><text:span text:style-name="T963">.</text:span><text:span text:style-name="T964"><text:tab/>materialiojo ir nematerialiojo turto nuomos išlaidos (organizacinės technikos, patalpų organizacijos biurui</text:span><text:span text:style-name="T965"><text:s/>ar renginiams nuoma);</text:span></text:p>
      <text:p text:style-name="P966"><text:span text:style-name="T967">31.2.2.5</text:span><text:span text:style-name="T968">.</text:span><text:span text:style-name="T969"><text:tab/>išlaidos kvalifikacijai kelti (lėšos projekto vykdytojo darbuotojų ar narių mokymams, seminarams, skirtiems kvalifikacijai kelti, organizuoti ar juose dalyvauti, įskaitant išlaidas, skirtas savanorių kvalifikacijai kelt</text:span><text:span text:style-name="T970">i);</text:span></text:p>
      <text:p text:style-name="P971"><text:span text:style-name="T972">31.2.2.6</text:span><text:span text:style-name="T973">.</text:span><text:span text:style-name="T974"><text:tab/>išlaidos projektui įgyvendinti reikalingoms ekspertų ir (ar) konsultantų (tyrėjų, lektorių, teisininkų, konsultantų) paslaugoms, tiesiogiai susijusioms su veikla, vykdoma įgyvendinant projektą, įsigyti (pagal sudarytas atlygintinų paslaug</text:span><text:span text:style-name="T975">ų sutartis);</text:span></text:p>
      <text:p text:style-name="P976"><text:span text:style-name="T977">31.2.2.7</text:span><text:span text:style-name="T978">.</text:span><text:span text:style-name="T979"><text:tab/>organizacijos biuro ar projektui vykdyti naudojamų patalpų komunalinių paslaugų (šildymo, elektros energijos tiekimo, vandentiekio, nuotekų šalinimo) įsigijimo išlaidos;</text:span></text:p>
      <text:p text:style-name="P980"><text:span text:style-name="T981">31.2.2.8</text:span><text:span text:style-name="T982">.</text:span><text:span text:style-name="T983"><text:tab/>kitos išlaidos Nuostatuose neišvardytoms, bet</text:span><text:span text:style-name="T984"><text:s/>projektui įgyvendinti reikalingoms prekėms, priemonėms ir (ar) inventoriui (kanceliarinėms, ūkio prekėms, taip pat maisto produktams) įsigyti;</text:span></text:p>
      <text:p text:style-name="P985"><text:span text:style-name="T986">31.2.2.9</text:span><text:span text:style-name="T987">.</text:span><text:span text:style-name="T988"><text:tab/>kitos Nuostatuose neišvardytų paslaugų įsigijimo išlaidos:</text:span></text:p>
      <text:p text:style-name="P989"><text:span text:style-name="T990">31.2.2.9.1</text:span><text:span text:style-name="T991">.</text:span><text:span text:style-name="T992"><text:tab/></text:span><text:span text:style-name="T993">maitinimo paslaugų<text:s/></text:span><text:span text:style-name="T994">(pietūs kavinėje, maitinimas valgykloje) įsigijimo išlaidos;</text:span></text:p>
      <text:p text:style-name="P995"><text:span text:style-name="T996">31.2.2.9.2</text:span><text:span text:style-name="T997">.</text:span><text:span text:style-name="T998"><text:tab/>apgyvendinimo paslaugų įsigijimo išlaidos (</text:span><text:span text:style-name="T999">kitų asmenų, nei nurodyta Nuostatų 31.2.2.3 papunktyje)</text:span><text:span text:style-name="T1000">;</text:span></text:p>
      <text:p text:style-name="P1001"><text:span text:style-name="T1002">31.2.2.9.3</text:span><text:span text:style-name="T1003">.</text:span><text:span text:style-name="T1004"><text:tab/>projekto įgyvendinamų veiklų sklaidos ir viešinimo paslaugų<text:s/></text:span><text:span text:style-name="T1005">(straipsnių, TV laidų, vaizdo klipų, informacinių reklaminių skydelių leidybos ir publikavimo) įsigijimo išlaidos;</text:span></text:p>
      <text:p text:style-name="P1006"><text:span text:style-name="T1007">31.2.2.9.4</text:span><text:span text:style-name="T1008">.</text:span><text:span text:style-name="T1009"><text:tab/>kitos tiesiogiai su projektu susijusių, pagrįstų ir būtinų projektui įgyvendinti paslaugų įsigijimo išlaidos: mokesčiai už ba</text:span><text:span text:style-name="T1010">nko paslaugas, atstovavimo tarptautinėse organizacijose nario mokesčiai, vertimo paslaugų, išorinio audito paslaugų įsigijimo išlaidos.</text:span></text:p>
      <text:p text:style-name="P1011"><text:span text:style-name="T1012">32</text:span><text:span text:style-name="T1013">.</text:span><text:span text:style-name="T1014"><text:tab/></text:span><text:span text:style-name="T1015"><text:s/>Išlaidos, kartu nurodytos Nuostatų 31.1.1 ir 31.2.1 papunkčiuose ir skirtos darbo užmokesčiui, įskaitan</text:span><text:span text:style-name="T1016">t valstybinio socialinio draudimo įmokas, iš viso gali sudaryti iki 80 procentų nuo iš Ministerijos projektui įgyvendinti prašomų ir skirtų valstybės biudžeto lėšų sumos.<text:s/></text:span></text:p>
      <text:p text:style-name="P1017"><text:span text:style-name="T1018">33</text:span><text:span text:style-name="T1019">.</text:span><text:span text:style-name="T1020"><text:tab/></text:span><text:span text:style-name="T1021"><text:s/>Netinkamomis finansuoti laikomos šios išlaidos:</text:span></text:p>
      <text:p text:style-name="P1022"><text:span text:style-name="T1023">33.1</text:span><text:span text:style-name="T1024">.</text:span><text:span text:style-name="T1025"><text:tab/></text:span><text:span text:style-name="T1026">ilgalaikio material</text:span><text:span text:style-name="T1027">iojo turto, kaip jis apibrėžtas Lietuvos Respublikos pridėtinės vertės mokesčio įstatyme, kurio vertė 500 (penki šimtai) eurų ir didesnė, išlaidos;</text:span></text:p>
      <text:p text:style-name="P1028"><text:span text:style-name="T1029">33.2</text:span><text:span text:style-name="T1030">.</text:span><text:span text:style-name="T1031"><text:tab/></text:span><text:span text:style-name="T1032">išlaidos projekto vykdytojo ir (ar) partnerio (-ių) skoloms, nesusijusioms su finansuojamo projekt</text:span><text:span text:style-name="T1033">o įgyvendinimu, padengti ar investiciniams projektams finansuoti;</text:span></text:p>
      <text:p text:style-name="P1034"><text:span text:style-name="T1035">33.3</text:span><text:span text:style-name="T1036">.</text:span><text:span text:style-name="T1037"><text:tab/></text:span><text:span text:style-name="T1038">transporto priemonių techninės apžiūros, draudimo ir remonto išlaidos;</text:span></text:p>
      <text:p text:style-name="P1039"><text:span text:style-name="T1040">33.4</text:span><text:span text:style-name="T1041">.</text:span><text:span text:style-name="T1042"><text:tab/></text:span><text:span text:style-name="T1043">statinių ir (arba) pastatų, patalpų statybos, rekonstrukcijos, kapitalinio ir einamojo remonto, sta</text:span><text:span text:style-name="T1044">tinių priežiūros ir (ar) aplinkos priežiūros ir (ar) tvarkymo išlaidos;</text:span></text:p>
      <text:p text:style-name="P1045"><text:span text:style-name="T1046">33.5</text:span><text:span text:style-name="T1047">.</text:span><text:span text:style-name="T1048"><text:tab/></text:span><text:span text:style-name="T1049">išlaidos, susijusios su paraiškos rengimo veikla, vykdyta iki pateikiant paraišką Ministerijai, taip pat išlaidos, patirtos ir apmokėtos iki 2022 m. gruodžio 31 d. imtinai ir</text:span><text:span text:style-name="T1050"><text:s/>po 2024 m. gruodžio 31 d.;</text:span></text:p>
      <text:p text:style-name="P1051"><text:span text:style-name="T1052">33.6</text:span><text:span text:style-name="T1053">.</text:span><text:span text:style-name="T1054"><text:tab/></text:span><text:span text:style-name="T1055">išlaidos patalpų, nuosavybės teise priklausančių projekto vykdytojui ir (ar) partneriui (</text:span><text:span text:style-name="T1056">‑iams), nuomai projekto veiklai vykdyti;</text:span></text:p>
      <text:p text:style-name="P1057"><text:span text:style-name="T1058">33.7</text:span><text:span text:style-name="T1059">.</text:span><text:span text:style-name="T1060"><text:tab/></text:span><text:span text:style-name="T1061">išperkamosios nuomos išlaidos;</text:span></text:p>
      <text:p text:style-name="P1062"><text:span text:style-name="T1063">33.8</text:span><text:span text:style-name="T1064">.</text:span><text:span text:style-name="T1065"><text:tab/></text:span><text:span text:style-name="T1066">kitos tiesiogiai su projekto įgyvendi</text:span><text:span text:style-name="T1067">nimu nesusijusios išlaidos.</text:span></text:p>
      <text:p text:style-name="Normal"/>
      <text:p text:style-name="P1068"><text:span text:style-name="T1069">VII</text:span><text:span text:style-name="T1070"><text:s/>SKYRIUS</text:span></text:p>
      <text:p text:style-name="P1071"><text:span text:style-name="T1072">PARAIŠKŲ TURINIO REIKALAVIMAI IR PARAIŠKŲ TEIKIMAS</text:span></text:p>
      <text:p text:style-name="P1073"/>
      <text:p text:style-name="P1074"><text:span text:style-name="T1075">34</text:span><text:span text:style-name="T1076">.</text:span><text:span text:style-name="T1077"><text:tab/></text:span><text:span text:style-name="T1078"><text:s/>Paraiška lietuvių kalba pateikiama informacinėje sistemoje, užpildant pateiktą paraiškos formą pagal Nuostatų 39 ir 40 punktų reikalavimus ir detalią bendrą projekto įgyvendinimo sąmatą (toliau – sąmata) pagal Nuostatų 39 punkto reikalavimus.<text:s/></text:span></text:p>
      <text:p text:style-name="P1079"><text:span text:style-name="T1080">35</text:span><text:span text:style-name="T1081">.</text:span><text:span text:style-name="T1082"><text:tab/></text:span><text:span text:style-name="T1083"><text:s/>In</text:span><text:span text:style-name="T1084">formacija apie gautas paraiškas paskelbiama ESFA interneto svetainėje per 3 darbo dienas nuo paskutinės skelbime nurodytos paraiškų pateikimo dienos (nurodomas pareiškėjo juridinio asmens pavadinimas ir kodas, paraiškos užregistravimo data ir paraiškai sut</text:span><text:span text:style-name="T1085">eiktas registracijos numeris).</text:span></text:p>
      <text:p text:style-name="P1086"><text:span text:style-name="T1087">36</text:span><text:span text:style-name="T1088">.</text:span><text:span text:style-name="T1089"><text:tab/></text:span><text:span text:style-name="T1090"><text:s/>Pareiškėjas konkursui gali pateikti vieną lietuvių kalba užpildytą paraišką. Pateikus daugiau nei vieną paraišką, vertinama ta paraiška, kurios pateikimo data yra vėliausia, tačiau ne vėlesnė, nei nurodyta Nuostatų 4</text:span><text:span text:style-name="T1091">2 punkte, išskyrus atvejus, kai pareiškėjas ne vėliau kaip paskutinę paraiškų pateikimo dieną Ministerijai nurodo, kurią paraišką vertinti.</text:span></text:p>
      <text:p text:style-name="P1092"><text:span text:style-name="T1093">37</text:span><text:span text:style-name="T1094">.</text:span><text:span text:style-name="T1095"><text:tab/></text:span><text:span text:style-name="T1096"><text:s/>Siekiant užtikrinti paraiškų vertinimo skaidrumą ir pareiškėjų lygiateisiškumą, konkursui pateiktą paraišką</text:span><text:span text:style-name="T1097"><text:s/>taisyti, tikslinti, pildyti ir (ar) teikti papildomus dokumentus pareiškėjo iniciatyva negalima.</text:span></text:p>
      <text:p text:style-name="P1098"><text:span text:style-name="T1099">38</text:span><text:span text:style-name="T1100">.</text:span><text:span text:style-name="T1101"><text:tab/></text:span><text:span text:style-name="T1102">Projekto turinys privalo atitikti visas šias sąlygas:</text:span></text:p>
      <text:p text:style-name="P1103"><text:span text:style-name="T1104">38.1</text:span><text:span text:style-name="T1105">.</text:span><text:span text:style-name="T1106"><text:tab/></text:span><text:span text:style-name="T1107">Projekto tikslas privalo atitikti bent vieną iš Nuostatų 5 punkte nurodytų konkurso tiks</text:span><text:span text:style-name="T1108">lų, visi projekto uždaviniai bei numatomos veiklos privalo atitikti Nuostatų 15 punkte nurodytas veiklas;</text:span></text:p>
      <text:p text:style-name="P1109"><text:span text:style-name="T1110">38.2</text:span><text:span text:style-name="T1111">.</text:span><text:span text:style-name="T1112"><text:tab/></text:span><text:span text:style-name="T1113">pareiškėjas privalo paraiškoje numatyti vykdyti, o projekto vykdytojas, įgyvendindamas projektą, – įgyvendinti pasirinktinai bent 1 konkreči</text:span><text:span text:style-name="T1114">ą veiklą, nurodytą Nuostatų 15 punkte;</text:span></text:p>
      <text:p text:style-name="P1115"><text:span text:style-name="T1116">38.3</text:span><text:span text:style-name="T1117">.</text:span><text:span text:style-name="T1118"><text:tab/></text:span><text:span text:style-name="T1119">suplanuotos veiklos įgyvendinamos ne mažiau nei 2 Lietuvos apskrityse ir (arba) kuria tiesioginę naudą ne mažiau nei 2 Lietuvos apskrityse;<text:s/></text:span></text:p>
      <text:p text:style-name="P1120"><text:span text:style-name="T1121">38.4</text:span><text:span text:style-name="T1122">.</text:span><text:span text:style-name="T1123"><text:tab/></text:span><text:span text:style-name="T1124">suplanuotos 2023–2024 metų veiklos;<text:s/></text:span></text:p>
      <text:p text:style-name="P1125"><text:span text:style-name="T1126">38.5</text:span><text:span text:style-name="T1127">. nėra Nuos</text:span><text:span text:style-name="T1128">tatų 17 punkte nurodytų sąlygų, dėl kurių projektui negali būti skiriamas finansavimas.</text:span><text:s/></text:p>
      <text:p text:style-name="P1129">Papildyta papunkčiu:</text:p>
      <text:p text:style-name="P1130"><text:span text:style-name="T1131">Nr.<text:s/></text:span><text:a xlink:href="https://www.e-tar.lt/portal/legalAct.html?documentId=8e08a9a0717811edbc04912defe897d1" office:target-frame-name="_top" xlink:show="replace"><text:span text:style-name="T1132">A1-798</text:span></text:a><text:span text:style-name="T1133">, 2022-12-01, paskelbta TAR<text:s/></text:span><text:span text:style-name="T1134">2022-12-01, i. k. 2022-24454</text:span></text:p>
      <text:p text:style-name="Normal"/>
      <text:p text:style-name="P1135"><text:span text:style-name="T1136">39</text:span><text:span text:style-name="T1137">.</text:span><text:span text:style-name="T1138"><text:tab/></text:span><text:span text:style-name="T1139">Paraiškoje turi būti nurodoma:</text:span></text:p>
      <text:p text:style-name="P1140"><text:span text:style-name="T1141">39.1</text:span><text:span text:style-name="T1142">.</text:span><text:span text:style-name="T1143"><text:tab/></text:span><text:span text:style-name="T1144">projekto pavadinimas;</text:span></text:p>
      <text:p text:style-name="P1145"><text:span text:style-name="T1146">39.2</text:span><text:span text:style-name="T1147">.</text:span><text:span text:style-name="T1148"><text:tab/></text:span><text:span text:style-name="T1149">duomenys apie pareiškėją (įstaigos pavadinimas, vykdomos veiklos teritorija, teisinė forma, registracijos adresas, korespondencijos adresas,<text:s/></text:span><text:span text:style-name="T1150">juridinio asmens kodas, interneto svetainės adresas) ir pareiškėjo vadovą (valdymo organą) (vardas, pavardė, pareigos, telefono ryšio numeris, elektroninio pašto adresas);</text:span></text:p>
      <text:p text:style-name="P1151"><text:span text:style-name="T1152">39.3</text:span><text:span text:style-name="T1153">.</text:span><text:span text:style-name="T1154"><text:tab/></text:span><text:span text:style-name="T1155">banko sąskaitos, į kurią bus pervedamos projektui įgyvendinti skirtos vals</text:span><text:span text:style-name="T1156">tybės biudžeto lėšos, numeris, banko pavadinimas, banko kodas;</text:span></text:p>
      <text:p text:style-name="P1157"><text:span text:style-name="T1158">39.4</text:span><text:span text:style-name="T1159">.</text:span><text:span text:style-name="T1160"><text:tab/></text:span><text:span text:style-name="T1161">pareiškėjo deklaracija (Nuostatų 1 priedas);</text:span></text:p>
      <text:p text:style-name="P1162"><text:span text:style-name="T1163">39.5</text:span><text:span text:style-name="T1164">.</text:span><text:span text:style-name="T1165"><text:tab/></text:span><text:span text:style-name="T1166">informacija apie pareiškėjo partnerius (partnerio (-ių) pavadinimas, buveinės adresas, telefonas, bendradarbiavimo pagrindas) (j</text:span><text:span text:style-name="T1167">eigu projektas bus vykdomas kartu su partneriais);</text:span></text:p>
      <text:p text:style-name="P1168"><text:span text:style-name="T1169">39.6</text:span><text:span text:style-name="T1170">.</text:span><text:span text:style-name="T1171"><text:tab/></text:span><text:span text:style-name="T1172">informacija apie pareiškėjo atitiktį Nuostatų 18 punkte nustatytiems reikalavimams;</text:span></text:p>
      <text:p text:style-name="P1173"><text:span text:style-name="T1174">39.7</text:span><text:span text:style-name="T1175">.</text:span><text:span text:style-name="T1176"><text:tab/></text:span><text:span text:style-name="T1177">informacija apie pareiškėjo atitiktį Nuostatų 16 punkte nurodytiems finansavimo prioritetams (jeigu p</text:span><text:span text:style-name="T1178">areiškėjas pretenduoja atitikti nurodytą (-us) finansavimo prioritetą (-us);</text:span></text:p>
      <text:p text:style-name="P1179"><text:span text:style-name="T1180">39.8</text:span><text:span text:style-name="T1181">.</text:span><text:span text:style-name="T1182"><text:tab/></text:span><text:span text:style-name="T1183">informacija apie projekto įgyvendinimo dalyvius (dalyvių skaičius);</text:span></text:p>
      <text:p text:style-name="P1184"><text:span text:style-name="T1185">39.9</text:span><text:span text:style-name="T1186">.</text:span><text:span text:style-name="T1187"><text:tab/></text:span><text:span text:style-name="T1188">prašoma skirti valstybės biudžeto lėšų suma;</text:span></text:p>
      <text:p text:style-name="P1189"><text:span text:style-name="T1190">39.10</text:span><text:span text:style-name="T1191">.</text:span><text:span text:style-name="T1192"><text:tab/></text:span><text:span text:style-name="T1193">trumpas projekto aprašymas<text:s/></text:span><text:span text:style-name="T1194">(santrauka);</text:span></text:p>
      <text:p text:style-name="P1195"><text:span text:style-name="T1196">39.11</text:span><text:span text:style-name="T1197">.</text:span><text:span text:style-name="T1198"><text:tab/></text:span><text:span text:style-name="T1199">projekto veiklų aprašymas ir veiklų įgyvendinimo planas, kuriame turi būti nurodyta:</text:span></text:p>
      <text:p text:style-name="P1200"><text:span text:style-name="T1201">39.11.1</text:span><text:span text:style-name="T1202">.</text:span><text:span text:style-name="T1203"><text:tab/></text:span><text:span text:style-name="T1204">projektu sprendžiamos problemos iškėlimas ir pagrindimas;</text:span></text:p>
      <text:p text:style-name="P1205"><text:span text:style-name="T1206">39.11.2</text:span><text:span text:style-name="T1207">.</text:span><text:span text:style-name="T1208"><text:tab/>projekto veiklų tikslinė (-ės) grupė (-ės);</text:span></text:p>
      <text:p text:style-name="P1209"><text:span text:style-name="T1210">39.11.3</text:span><text:span text:style-name="T1211">.</text:span><text:span text:style-name="T1212"><text:tab/>projekto</text:span><text:span text:style-name="T1213"><text:s/>tikslai;</text:span></text:p>
      <text:p text:style-name="P1214"><text:span text:style-name="T1215">39.11.4</text:span><text:span text:style-name="T1216">.</text:span><text:span text:style-name="T1217"><text:tab/>projekto uždaviniai;</text:span></text:p>
      <text:p text:style-name="P1218"><text:span text:style-name="T1219">39.11.5</text:span><text:span text:style-name="T1220">.</text:span><text:span text:style-name="T1221"><text:tab/>projekto veiklų turinys (aprašymas);</text:span></text:p>
      <text:p text:style-name="P1222"><text:span text:style-name="T1223">39.11.6</text:span><text:span text:style-name="T1224">.</text:span><text:span text:style-name="T1225"><text:tab/>veiklų vykdymo laikotarpis (pradžia ir pabaiga);</text:span></text:p>
      <text:p text:style-name="P1226"><text:span text:style-name="T1227">39.11.7</text:span><text:span text:style-name="T1228">.</text:span><text:span text:style-name="T1229"><text:tab/>2023–2024 metų projekto veiklų įgyvendinimo planas,<text:s/></text:span><text:span text:style-name="T1230">kuriame turi būti nurodytas<text:s/></text:span><text:span text:style-name="T1231">programos veiklos pavadinimas, vykdymo vieta, jos vykdytojas (-ai) (atsakingo asmens vardas, pavardė, pareigos), programos veiklos įgyvendinimo pradžia, pabaiga, kokybiniai ir kiekybiniai programos įgyvendinimo rodikliai, nustatyti atsižvelgiant į siektinu</text:span><text:span text:style-name="T1232">s rezultatus, nurodytus Nuostatų 20–21  punktuose;</text:span></text:p>
      <text:p text:style-name="P1233"><text:span text:style-name="T1234">39.11.8</text:span><text:span text:style-name="T1235">.</text:span><text:span text:style-name="T1236"><text:tab/>projekto vadovas (vardas ir pavardė, pareigos, telefono ryšio numeris, elektroninio pašto adresas, išsilavinimas (turimas išsilavinimas ir jo įgijimo data) / kvalifikacija (turima kvalifikacij</text:span><text:span text:style-name="T1237">a ir jos įgijimo data), patirtis (kokiose srityse kiek metų dirbo), gebėjimai</text:span><text:s/><text:span text:style-name="T1238">įgyvendinti planuojamą projektą) ir veiklų vykdytojas (-ai) (vardas ir pavardė, pareigos, telefono ryšio numeris, elektroninio pašto adresas, išsilavinimas (turimas išsilavinimas</text:span><text:span text:style-name="T1239"><text:s/>ir jo įgijimo data) / kvalifikacija (turima kvalifikacija ir jos įgijimo data), patirtis (kokiose srityse kiek metų dirbo), gebėjimai</text:span><text:s/><text:span text:style-name="T1240">įgyvendinti planuojamą projektą);</text:span></text:p>
      <text:p text:style-name="P1241"><text:span text:style-name="T1242">39.11.9</text:span><text:span text:style-name="T1243">.</text:span><text:span text:style-name="T1244"><text:tab/>laukiami projekto veiklų įgyvendinimo rezultatai (kiekybiniai ir kokybinia</text:span><text:span text:style-name="T1245">i projektų įgyvendinimo rodikliai, nurodyti Nuostatų 20 ir 21 punktuose), taip pat informacija apie planuojamą projekto veiklų ir rezultatų viešinimą;</text:span></text:p>
      <text:p text:style-name="P1246"><text:span text:style-name="T1247">39.11.10</text:span><text:span text:style-name="T1248">.</text:span><text:span text:style-name="T1249"><text:tab/>2023 ir 2024 metų sąmatą nurodant lėšų šaltinius ir kiek lėšų prašoma iš skirtų valstybės b</text:span><text:span text:style-name="T1250">iudžeto asignavimų, taip pat detalizuojant planuojamas išlaidas;</text:span></text:p>
      <text:p text:style-name="P1251"><text:span text:style-name="T1252">39.11.11</text:span><text:span text:style-name="T1253">.</text:span><text:span text:style-name="T1254"><text:tab/>projekto veiklos (-ų) vykdymą užtikrinantys finansiniai ištekliai;</text:span></text:p>
      <text:p text:style-name="P1255"><text:span text:style-name="T1256">39.11.12</text:span><text:span text:style-name="T1257">.</text:span><text:span text:style-name="T1258"><text:tab/>informacija apie pareiškėjo dalyvavimą kituose Ministerijos organizuojamuose konkursuose ir (ar)</text:span><text:span text:style-name="T1259"><text:s/>einamaisiais ar praėjusiais kalendoriniais metais iš Ministerijos gautas lėšas pagal kitas programas (priemones);</text:span></text:p>
      <text:p text:style-name="P1260"><text:span text:style-name="T1261">39.11.13</text:span><text:span text:style-name="T1262">.</text:span><text:span text:style-name="T1263"><text:tab/>informacija apie projekto atitiktį Nuostatų 38 punkte nustatytiems reikalavimams.</text:span></text:p>
      <text:p text:style-name="P1264"><text:span text:style-name="T1265">40</text:span><text:span text:style-name="T1266">.</text:span><text:span text:style-name="T1267"><text:tab/></text:span><text:span text:style-name="T1268">Pareiškėjas kartu su paraiška privalo pateikti šių lietuvių kalba surašytų dokumentų (arba jų vertimų, patvirtintų vertėjo arba pareiškėjo vadovo ar jo įgalioto asmens) elektronines kopijas<text:s/></text:span><text:span text:style-name="T1269">.pdf</text:span><text:span text:style-name="T1270"><text:s/>formatu ar kitu formatu, kurį būtų galima peržiūrėti naudojan</text:span><text:span text:style-name="T1271">tis<text:s/></text:span><text:span text:style-name="T1272">Microsoft Office</text:span><text:span text:style-name="T1273"><text:s/>programine įranga:</text:span></text:p>
      <text:p text:style-name="P1274"><text:span text:style-name="T1275">40.1</text:span><text:span text:style-name="T1276">.</text:span><text:span text:style-name="T1277"><text:tab/></text:span><text:span text:style-name="T1278">jei paraišką teikia religinė bendruomenė ar bendrija, – pareiškėjo steigimo dokumento (jei pareiškėjas neturi savo statuto ar įstatų, jis turi pateikti kompetentingos vadovybės raštą, patvirtinantį, kad parei</text:span><text:span text:style-name="T1279">škėjas pagal religinės bendrijos kanonus ar statutus turi teisę vykdyti atitinkamą veiklą);</text:span></text:p>
      <text:p text:style-name="P1280"><text:span text:style-name="T1281">40.2</text:span><text:span text:style-name="T1282">.</text:span><text:span text:style-name="T1283"><text:tab/></text:span><text:span text:style-name="T1284">jei pareiškėjui atstovauja ne jo vadovas, – dokumento, patvirtinančio asmens teisę veikti pareiškėjo vardu (pvz., įgaliojimo, atstovavimo sutarties);</text:span></text:p>
      <text:p text:style-name="P1285"><text:span text:style-name="T1286">40</text:span><text:span text:style-name="T1287">.3</text:span><text:span text:style-name="T1288">.</text:span><text:span text:style-name="T1289"><text:tab/></text:span><text:span text:style-name="T1290">dokumento, įrodančio pareiškėjo bendradarbiavimą su partneriu (-iais) (jeigu projektas bus vykdomas bendradarbiaujant su partneriu (-iais) (pvz., bendradarbiavimo sutarties);</text:span></text:p>
      <text:p text:style-name="P1291"><text:span text:style-name="T1292">40.4</text:span><text:span text:style-name="T1293">.</text:span><text:span text:style-name="T1294"><text:tab/></text:span><text:span text:style-name="T1295">dokumentų, patvirtinančių pareiškėjo teisę naudotis nekilnojamuoj</text:span><text:span text:style-name="T1296">u turtu, jei patalpoms išlaikyti prašoma valstybės biudžeto lėšų (pvz.: nekilnojamojo turto nuomos, panaudos sutarčių);</text:span></text:p>
      <text:p text:style-name="P1297"><text:span text:style-name="T1298">40.5</text:span><text:span text:style-name="T1299">.</text:span><text:span text:style-name="T1300"><text:tab/></text:span><text:span text:style-name="T1301">komercinių pasiūlymų, pagrindžiančių prekei ar paslaugai prašomą skirti sumą (jei prekei ar paslaugai įsigyti prašoma skirti d</text:span><text:span text:style-name="T1302">augiau nei 7 000 (septynis tūkstančius) eurų);</text:span></text:p>
      <text:p text:style-name="P1303"><text:span text:style-name="T1304">40.6</text:span><text:span text:style-name="T1305">.</text:span><text:span text:style-name="T1306"><text:tab/></text:span><text:span text:style-name="T1307">pareiškėjo atitiktį finansavimo prioritetams (jei pretenduoja atitikti Nuostatų 16 punkte nurodytą (-us) finansavimo prioritetą (-us) pagrindžiančių dokumentų (jei paraiškoje neteikiama (</text:span><text:span text:style-name="T1308">‑os) aktyvi<text:s/></text:span><text:span text:style-name="T1309">(-ios) nuoroda (-os) į pareiškėjo atitiktį 16 punkte nurodytą (-us) finansavimo prioritetą (-us) pagrindžiančią informaciją) (pvz.: ataskaitų, protokolų, elektroninių laiškų):</text:span></text:p>
      <text:p text:style-name="P1310"><text:span text:style-name="T1311">40.6.1</text:span><text:span text:style-name="T1312">.</text:span><text:span text:style-name="T1313"><text:tab/>dokumentų, įrodančių, kad pareiškėjas sistemingai veikia bent 20<text:s/></text:span><text:span text:style-name="T1314">Lietuvos savivaldybių (t. y. įgyvendinamos ne tik vienkartinės veiklos) (pvz.: veiklos ataskaitų, sutarčių su savivaldybėmis);</text:span></text:p>
      <text:p text:style-name="P1315"><text:span text:style-name="T1316">40.6.2</text:span><text:span text:style-name="T1317">.</text:span><text:span text:style-name="T1318"><text:tab/>pareiškėjo poveikio matavimo plano ir poveikio rezultatų ataskaitos;</text:span></text:p>
      <text:p text:style-name="P1319"><text:span text:style-name="T1320">40.6.3</text:span><text:span text:style-name="T1321">.</text:span><text:span text:style-name="T1322"><text:tab/>dokumentų (pvz.: sutarties, susitari</text:span><text:span text:style-name="T1323">mo, įsakymo), patvirtinančių, kad pareiškėjas 2021–2022 metais dalyvavo valstybės institucijų patvirtintos sudėties tarybų, komitetų, komisijų, darbo grupių veikloje;</text:span></text:p>
      <text:p text:style-name="P1324"><text:span text:style-name="T1325">40.6.4</text:span><text:span text:style-name="T1326">.</text:span><text:span text:style-name="T1327"><text:tab/>dokumentų (pvz.: rašto, protokolų, registruotų kreipimųsi, elektroninių laišk</text:span><text:span text:style-name="T1328">ų), patvirtinančių, kad pareiškėjas 2021–2022 metais pateikė (inicijavo) bent penkis pasiūlymus (iniciatyvas) kompetentingai (-oms) valstybės ar savivaldybės institucijai (-oms) ir (arba) įstaigai (</text:span><text:span text:style-name="T1329">‑oms) dėl viešojo valdymo sprendimo (-ų) (paraiškoje būtin</text:span><text:span text:style-name="T1330">a nurodyti pateiktų pasiūlymų tikslą, teikimo datą ir (jei prieinamas) pasiūlymo registracijos numerį);</text:span></text:p>
      <text:p text:style-name="P1331"><text:span text:style-name="T1332">40.7</text:span><text:span text:style-name="T1333">.</text:span><text:span text:style-name="T1334"><text:tab/></text:span><text:span text:style-name="T1335">teikiamo (-ų) dokumento (-ų) užsienio kalba vertimo (-ų), jei toks (-ie) yra ir jei jie turi būti patvirtinti vertėjo arba pareiškėjo vadovo</text:span><text:span text:style-name="T1336"><text:s/>ar jo įgalioto asmens.<text:s/></text:span></text:p>
      <text:p text:style-name="P1337"><text:span text:style-name="T1338">41</text:span><text:span text:style-name="T1339">.</text:span><text:span text:style-name="T1340"><text:tab/></text:span><text:span text:style-name="T1341"><text:s/>Pareiškėjai, pildydami paraiškas, turi teisę raštu ir (ar) žodžiu gauti informaciją bei konsultacijas su konkursu susijusiais klausimais, kurios teikiamos konkurso skelbime nurodytais kontaktais. Į pareiškėjo pateiktą pr</text:span><text:span text:style-name="T1342">ašymą ir (ar) klausimą turi būti atsakoma tokia pačia forma ir tokiomis pačiomis priemonėmis, kokiomis pareiškėjas pateikė prašymą ir (ar) klausimą, per 3 darbo dienas nuo prašymo ir (ar) klausimo gavimo Ministerijoje ir (ar) ESFA dienos. Informacija bei k</text:span><text:span text:style-name="T1343">onsultacijos pareiškėjams teikiamos iki paskutinės paraiškų pateikimo darbo dienos 14 val. Lietuvos Respublikos laiku.<text:s/></text:span></text:p>
      <text:p text:style-name="P1344"><text:span text:style-name="T1345">42</text:span><text:span text:style-name="T1346">.</text:span><text:span text:style-name="T1347"><text:tab/></text:span><text:span text:style-name="T1348"><text:s/>Paraiška turi būti pateikta iki konkurso skelbime nurodytos paskutinės paraiškų pateikimo dienos 24 val. Lietuvos Respublikos l</text:span><text:span text:style-name="T1349">aiku.</text:span></text:p>
      <text:p text:style-name="P1350"/>
      <text:p text:style-name="P1351"><text:span text:style-name="T1352">VIII</text:span><text:span text:style-name="T1353"><text:s/>SKYRIUS</text:span></text:p>
      <text:p text:style-name="P1354"><text:span text:style-name="T1355">PROJEKTŲ ATITIKTIES FORMALIESIEMS KRITERIJAMS VERTINIMAS, PARAIŠKŲ ATMETIMO TVARKA IR PAGRINDAI</text:span></text:p>
      <text:p text:style-name="P1356"/>
      <text:p text:style-name="P1357"><text:span text:style-name="T1358">43</text:span><text:span text:style-name="T1359">.</text:span><text:span text:style-name="T1360"><text:tab/></text:span><text:span text:style-name="T1361"><text:s/>Informacinėje sistemoje pateiktų paraiškų atitiktį formaliesiems kriterijams per 5 darbo dienas nuo konkurso skelbime nurodytos paskutinės paraiškų pateikimo dienos vertina ESFA. Ji patikrina, ar:</text:span></text:p>
      <text:p text:style-name="P1362"><text:span text:style-name="T1363">43.1</text:span><text:span text:style-name="T1364">.</text:span><text:span text:style-name="T1365"><text:tab/></text:span><text:span text:style-name="T1366">paraišką pateikė pareiškėjas, kuris priklauso Nuos</text:span><text:span text:style-name="T1367">tatuose nurodytų juridinių asmenų, turinčių teisę teikti paraiškas, grupei (pagal viešus Juridinių asmenų registro duomenis);<text:s/></text:span></text:p>
      <text:p text:style-name="P1368"><text:span text:style-name="T1369">43.2</text:span><text:span text:style-name="T1370">.</text:span><text:span text:style-name="T1371"><text:tab/></text:span><text:span text:style-name="T1372">paraiška pateikta iki konkurso skelbime nurodytos paskutinės paraiškų pateikimo dienos 24 val.;</text:span></text:p>
      <text:p text:style-name="P1373"><text:span text:style-name="T1374">43.3</text:span><text:span text:style-name="T1375">.</text:span><text:span text:style-name="T1376"><text:tab/></text:span><text:span text:style-name="T1377">paraiška atit</text:span><text:span text:style-name="T1378">inka Nuostatų 39 ir 40 punktuose nustatytus reikalavimus;</text:span></text:p>
      <text:p text:style-name="P1379"><text:span text:style-name="T1380">43.4</text:span><text:span text:style-name="T1381">.</text:span><text:span text:style-name="T1382"><text:tab/></text:span><text:span text:style-name="T1383">pareiškėjas nėra likviduojamas (pagal viešus Juridinių asmenų registro duomenis);</text:span></text:p>
      <text:p text:style-name="P1384"><text:span text:style-name="T1385">43.5</text:span><text:span text:style-name="T1386">.</text:span><text:span text:style-name="T1387"><text:tab/></text:span><text:span text:style-name="T1388">pareiškėjas paraiškos pateikimo dieną atitinka minimalius patikimo mokesčių mokėtojo kriterijus<text:s/></text:span><text:span text:style-name="T1389">pagal Mokesčių administravimo įstatymo 40</text:span><text:span text:style-name="T1390">1</text:span><text:span text:style-name="T1391"><text:s/>straipsnį (vertinami Mokesčių inspekcijos tinklalapyje skelbiami duomenys);</text:span></text:p>
      <text:p text:style-name="P1392"><text:span text:style-name="T1393">43.6</text:span><text:span text:style-name="T1394">.</text:span><text:span text:style-name="T1395"><text:tab/></text:span><text:span text:style-name="T1396">pareiškėjas pateikė visus Nuostatuose nurodytus privalomus dokumentus;</text:span></text:p>
      <text:p text:style-name="P1397"><text:span text:style-name="T1398">43.7</text:span><text:span text:style-name="T1399">.</text:span><text:span text:style-name="T1400"><text:tab/></text:span><text:span text:style-name="T1401">deklaracija užpildyta pagal nustatytą formą (p</text:span><text:span text:style-name="T1402">agal Nuostatų 1 priedą);</text:span></text:p>
      <text:p text:style-name="P1403"><text:span text:style-name="T1404">43.8</text:span><text:span text:style-name="T1405">.</text:span><text:span text:style-name="T1406"><text:tab/></text:span><text:span text:style-name="T1407">paraiška ir kartu su ja pateikti dokumentai surašyti lietuvių kalba, pateikti dokumentų užsienio kalba vertimai, patvirtinti vertėjo arba pareiškėjo vadovo ar jo įgalioto asmens;</text:span></text:p>
      <text:p text:style-name="P1408"><text:span text:style-name="T1409">43.9</text:span><text:span text:style-name="T1410">.</text:span><text:span text:style-name="T1411"><text:tab/></text:span><text:span text:style-name="T1412">pareiškėjo prašoma skirti suma<text:s/></text:span><text:span text:style-name="T1413">nėra mažesnė arba didesnė už Nuostatų 13 punkte nurodytą mažiausią ar didžiausią vienam projektui galimą skirti valstybės biudžeto lėšų sumą;</text:span></text:p>
      <text:p text:style-name="P1414"><text:span text:style-name="T1415">43.10</text:span><text:span text:style-name="T1416">.</text:span><text:span text:style-name="T1417"><text:tab/></text:span><text:span text:style-name="T1418"><text:s/>tas pats pareiškėjas konkursui nėra pateikęs kelių turiniu tapačių paraiškų;</text:span></text:p>
      <text:p text:style-name="P1419"><text:span text:style-name="T1420">43.11</text:span><text:span text:style-name="T1421">.</text:span><text:span text:style-name="T1422"><text:tab/></text:span><text:span text:style-name="T1423"><text:s/>pareiškėjas i</text:span><text:span text:style-name="T1424">ki konkurse nurodytos paskutinės paraiškų pateikimo dienos yra teisės aktų nustatyta tvarka pateikęs finansinių ataskaitų rinkinius, veiklos ataskaitas ir savo interneto svetainėje (jeigu ją turi) viešai skelbia informaciją apie įgyvendinamus ar įgyvendint</text:span><text:span text:style-name="T1425">us projektus (paraiškoje pateikia aktyvią (-ias) nuorodą (-as), leidžiančią (-ias) susipažinti su viešai paskelbtu (</text:span><text:span text:style-name="T1426">‑ais) dokumentu (-ais) internete);</text:span></text:p>
      <text:p text:style-name="P1427"><text:span text:style-name="T1428">43.12</text:span><text:span text:style-name="T1429">.</text:span><text:span text:style-name="T1430"><text:tab/></text:span><text:span text:style-name="T1431"><text:s/>partneris (-ai) atitinka Nuostatų 19 punkte keliamus reikalavimus.</text:span></text:p>
      <text:p text:style-name="P1432"><text:span text:style-name="T1433">44</text:span><text:span text:style-name="T1434">.</text:span><text:span text:style-name="T1435"><text:tab/></text:span><text:span text:style-name="T1436"><text:s/>Jeigu kartu su paraiška nepateikti visi Nuostatų 40 punkte nurodyti privalomi pateikti dokumentai arba užsienio kalba surašytų dokumentų vertimai į lietuvių kalbą, patvirtinti vertėjo arba pareiškėjo vadovo ar jo įgalioto asmens, ESFA raštu kreipiasi į pa</text:span><text:span text:style-name="T1437">reiškėją, nurodydama jam pateikti privalomus dokumentus per 3 darbo dienas nuo nurodymo gavimo dienos. ESFA prašo pareiškėjo pateikti trūkstamus dokumentus vieną kartą.<text:s/></text:span></text:p>
      <text:p text:style-name="P1438"><text:span text:style-name="T1439">45</text:span><text:span text:style-name="T1440">.</text:span><text:span text:style-name="T1441"><text:tab/></text:span><text:span text:style-name="T1442"><text:s/>Nustačius, kad tas pats pareiškėjas konkursui pateikė kelias turiniu tapačias</text:span><text:span text:style-name="T1443"><text:s/>paraiškas, vertinama ta paraiška, kuri pateikta vėliausiai, išskyrus atvejus, kai pareiškėjas Nuostatų 36 punkte nustatyta tvarka informavo, kurią paraišką reikėtų vertinti. Paraiška, kuri buvo pateikta anksčiau, atmetama Nuostatų 46 punkte nustatyta tvar</text:span><text:span text:style-name="T1444">ka.</text:span></text:p>
      <text:p text:style-name="P1445"><text:span text:style-name="T1446">46</text:span><text:span text:style-name="T1447">.</text:span><text:span text:style-name="T1448"><text:tab/></text:span><text:span text:style-name="T1449">Paraiškos atmetamos, nevertinamos ir valstybės biudžeto lėšų projektams neskiriama, jei paraiška ar pareiškėjas neatitinka bent vieno iš Nuostatų 43 punkte išvardytų formaliųjų kriterijų, išskyrus netikslumus, iš esmės netrukdančius vertinti pa</text:span><text:span text:style-name="T1450">raiškos atitiktį formaliesiems kriterijams (pvz.: rašybos klaidas, netinkamą dokumentų užsienio kalba vertimą (jei paraišką vertinantys asmenys gali suprasti ir įvertinti dokumentų turinį), paraiškos priedų pateikimą kita, nei nuostatuose nustatyta, forma<text:s/></text:span><text:span text:style-name="T1451">ir kt.).</text:span></text:p>
      <text:p text:style-name="P1452"><text:span text:style-name="T1453">47</text:span><text:span text:style-name="T1454">.</text:span><text:span text:style-name="T1455"><text:tab/></text:span><text:span text:style-name="T1456"><text:s/>ESFA apie paraišką (-as), kuri (-ios) neatitinka formaliojo (-iųjų) kriterijaus (-ų), nurodyto (-ų) Nuostatų 43 punkte, informuoja pareiškėją per informacinę sistemą arba elektroniniu laišku, kuriame nurodo paraiškos, neatitinkančios form</text:span><text:span text:style-name="T1457">aliojo (-iųjų) kriterijaus (-ų), atmetimo priežastis ir sprendimo apskundimo tvarką.</text:span></text:p>
      <text:p text:style-name="P1458"><text:span text:style-name="T1459">48</text:span><text:span text:style-name="T1460">.</text:span><text:span text:style-name="T1461"><text:tab/></text:span><text:span text:style-name="T1462">ESFA turi teisę raštu kreiptis į komisijos sekretorių ir prašyti komisijos konsultacijos dėl pareiškėjo ir jo pateiktų dokumentų atitikties formaliesiems kriterija</text:span><text:span text:style-name="T1463">ms įvertinimo, nurodydama pareiškėjo juridinio asmens pavadinimą ir pateikdama reikalingų dokumentų kopijas.</text:span></text:p>
      <text:p text:style-name="P1464"><text:span text:style-name="T1465">49</text:span><text:span text:style-name="T1466">.</text:span><text:span text:style-name="T1467"><text:tab/></text:span><text:span text:style-name="T1468"><text:s/>Komisija per 3 darbo dienas raštu pateikia rekomendacinę išvadą dėl ESFA paklausimo,</text:span><text:s/><text:span text:style-name="T1469">nurodydama pareiškėjo juridinio asmens pavadinimą ir<text:s/></text:span><text:span text:style-name="T1470">savo išvadą. Galutinį sprendimą dėl pareiškėjo ir jo pateiktų dokumentų atitikties formaliesiems kriterijams, įvertinusi komisijos pateiktą išvadą, priima ESFA.<text:s/></text:span></text:p>
      <text:p text:style-name="P1471"/>
      <text:p text:style-name="Normal"/>
      <text:p text:style-name="P1472"><text:span text:style-name="T1473">IX</text:span><text:span text:style-name="T1474"><text:s/>SKYRIUS</text:span></text:p>
      <text:p text:style-name="P1475"><text:span text:style-name="T1476">PARAIŠKŲ VERTINIMAS</text:span></text:p>
      <text:p text:style-name="P1477"/>
      <text:p text:style-name="P1478"><text:span text:style-name="T1479">50</text:span><text:span text:style-name="T1480">.</text:span><text:span text:style-name="T1481"><text:tab/></text:span><text:span text:style-name="T1482">Projektai, kuriems siūloma skirti valstybės bi</text:span><text:span text:style-name="T1483">udžeto lėšų, atrenkami Nuostatuose ir Apraše nustatyta tvarka.<text:s/></text:span></text:p>
      <text:p text:style-name="P1484"><text:span text:style-name="T1485">51</text:span><text:span text:style-name="T1486">.</text:span><text:span text:style-name="T1487"><text:tab/></text:span><text:span text:style-name="T1488"><text:s/>Paraiškas vertina ekspertai, kuriuos Viešųjų pirkimų įstatymo nustatyta tvarka atrenka ESFA. Ekspertu negali būti asmuo, dirbantis Ministerijoje ar ESFA, susijęs su pareiškėju, kurio<text:s/></text:span><text:span text:style-name="T1489">paraišką vertins (pvz.: iš pareiškėjo, kurio paraišką vertina, ekspertas ar jam artimi asmenys negauna jokių pajamų ar kitokio pobūdžio naudos, ekspertas (ar jam artimi asmenys) nėra pareiškėjo, kurio paraišką jis vertins, steigėjas, akcininkas ar dalinink</text:span><text:span text:style-name="T1490">as, darbuotojas ar valdymo organo narys).</text:span></text:p>
      <text:p text:style-name="P1491"><text:span text:style-name="T1492">52</text:span><text:span text:style-name="T1493">.</text:span><text:span text:style-name="T1494"><text:tab/></text:span><text:span text:style-name="T1495"><text:s/>Ekspertų darbas organizuojamas vadovaujantis ESFA direktoriaus patvirtintu ekspertų darbo reglamentu. Kartu su šiuo reglamentu turi būti patvirtinama kandidato į ekspertus paraiškos forma, kvalifikaciniai<text:s/></text:span><text:span text:style-name="T1496">reikalavimai ekspertams, eksperto konfidencialumo pasižadėjimo ir nešališkumo deklaracijos bei sutarties dėl ekspertų paslaugų teikimo forma (-os), kurioje (-se) turi būti apibrėžta ekspertų atsakomybė už jiems paskirtų paraiškų vertinimų teisėtumą bei pag</text:span><text:span text:style-name="T1497">rįstumą.</text:span></text:p>
      <text:p text:style-name="P1498"><text:span text:style-name="T1499">53</text:span><text:span text:style-name="T1500">.</text:span><text:span text:style-name="T1501"><text:tab/></text:span><text:span text:style-name="T1502"><text:s/>Ekspertai prieš dieną, kurią jiems perduodamos vertintinos paraiškos, pasirašo konfidencialumo pasižadėjimus ir nešališkumo deklaracijas. Ekspertams pasirašius šiame punkte nurodytus dokumentus, ESFA trumpai supažindina ekspertus su konku</text:span><text:span text:style-name="T1503">rso tikslais, numatoma darbo organizavimo tvarka, paaiškina, kaip pildyti vertinimo anketas, į ką tikslinga atsižvelgti vertinant paraiškas, apžvelgia vertinimo ypatumus, kitas aplinkybes, atsako į ekspertų klausimus. ESFA ekspertų pasirašytų konfidencialu</text:span><text:span text:style-name="T1504">mo pasižadėjimų ir nešališkumo deklaracijų kopijas perduoda komisijos sekretoriui.</text:span></text:p>
      <text:p text:style-name="P1505"><text:span text:style-name="T1506">54</text:span><text:span text:style-name="T1507">.</text:span><text:span text:style-name="T1508"><text:tab/></text:span><text:span text:style-name="T1509"><text:s/>Vertintinas paraiškas ESFA paskirsto ekspertams.<text:s/></text:span></text:p>
      <text:p text:style-name="P1510"><text:span text:style-name="T1511">55</text:span><text:span text:style-name="T1512">.</text:span><text:span text:style-name="T1513"><text:tab/></text:span><text:span text:style-name="T1514"><text:s/>Vieną paraišką vertina ne mažiau kaip du ekspertai. ESFA gali paraišką paskirti papildomai įvertinti trečiajam ekspertui, jei:<text:s/></text:span></text:p>
      <text:p text:style-name="P1515"><text:span text:style-name="T1516">55.1</text:span><text:span text:style-name="T1517">.</text:span><text:span text:style-name="T1518"><text:tab/></text:span><text:span text:style-name="T1519">sutampa ekspertų tos pačios paraiškos vertinimo balai ir (ar) pateikiamas identiškas skiriamų balų pagrindimas;</text:span></text:p>
      <text:p text:style-name="P1520"><text:span text:style-name="T1521">55.2</text:span><text:span text:style-name="T1522">.</text:span><text:span text:style-name="T1523"><text:tab/></text:span><text:span text:style-name="T1524">ekspertų tos pačios paraiškos vertinimo balai skiriasi daugiau nei 25 procentais;</text:span></text:p>
      <text:p text:style-name="P1525"><text:span text:style-name="T1526">55.3</text:span><text:span text:style-name="T1527">.</text:span><text:span text:style-name="T1528"><text:tab/></text:span><text:span text:style-name="T1529">vienas ekspertas siūlo vertinamą projektą finansuoti, o kitas – ne;</text:span></text:p>
      <text:p text:style-name="P1530"><text:span text:style-name="T1531">55.4</text:span><text:span text:style-name="T1532">.</text:span><text:span text:style-name="T1533"><text:tab/></text:span><text:span text:style-name="T1534">eksperto siūlomi skirti valstybės biudžeto asignavimai projektui įgyvendinti skiria</text:span><text:span text:style-name="T1535">si daugiau nei 25 procentais, palyginti su kito paraišką vertinusio eksperto siūlymu;<text:s/></text:span></text:p>
      <text:p text:style-name="P1536"><text:span text:style-name="T1537">55.5</text:span><text:span text:style-name="T1538">.</text:span><text:span text:style-name="T1539"><text:tab/></text:span><text:span text:style-name="T1540">komisija nepritaria dviejų ekspertų skirtų balų vidurkiui ir (ar) siūlomų skirti valstybės biudžeto lėšų vidurkiui.</text:span></text:p>
      <text:p text:style-name="P1541"><text:span text:style-name="T1542">56</text:span><text:span text:style-name="T1543">.</text:span><text:span text:style-name="T1544"><text:tab/></text:span><text:span text:style-name="T1545"><text:s/>Jeigu ekspertams vertinant gautą</text:span><text:span text:style-name="T1546"><text:s/>paraišką ir su ja pateiktus dokumentus kyla neaiškumų, trūksta informacijos, galinčios turėti esminę įtaką vertinimui, jie per informacinę sistemą ir (ar) elektroniniu paštu kreipiasi į ESFA su prašymu patikslinti pareiškėjo (nurodomas juridinio asmens pa</text:span><text:span text:style-name="T1547">vadinimas ir kodas) pateiktą informaciją, nurodydami savo prašymo motyvus. ESFA per informacinę sistemą nurodo pareiškėjui elektroniniu paštu pateikti patikslintą informaciją per 3 darbo dienas nuo šio nurodymo gavimo dienos. Pareiškėjo gali būti prašoma t</text:span><text:span text:style-name="T1548">ik tos informacijos ir (ar) dokumentų, kurių pats ESFA negali gauti. Pareiškėjo negali būti prašoma pateikti nepagrįstai daug informacijos ir (ar) dokumentų, kurie nebūtų svarbūs vertinant paraišką. Jeigu pareiškėjas per ESFA nustatytą terminą informacijos</text:span><text:span text:style-name="T1549"><text:s/>ir (ar) dokumentų nepaaiškina ir (ar) nepatikslina, ir (ar) nepateikia, ESFA apie tai informuoja komisiją (nurodomas juridinio asmens pavadinimas ir kodas) ir nurodo priežastis, kodėl pareiškėjo nepaaiškinta ir (ar) nepatikslinta, ir (ar) nepateikta infor</text:span><text:span text:style-name="T1550">macija ir (ar) dokumentai turi esminę įtaką vertinant paraišką. Apibendrinęs ESFA argumentus dėl paraiškos atmetimo, pareiškėjui nepaaiškinus ir (ar) nepatikslinus, ir (ar) nepateikus informacijos ir (ar) dokumentų, komisijos sekretorius pateikia komisijai</text:span><text:span text:style-name="T1551"><text:s/>ESFA siūlymą tokią paraišką atmesti. Komisija, įvertinusi ESFA pasiūlymą bei argumentus, priima sprendimą pritarti arba nepritarti paraiškos atmetimui.</text:span></text:p>
      <text:p text:style-name="P1552"><text:span text:style-name="T1553">57</text:span><text:span text:style-name="T1554">.</text:span><text:span text:style-name="T1555"><text:tab/></text:span><text:span text:style-name="T1556"><text:s/>Ekspertas paraiškas vertina, užpildydamas informacinėje sistemoje esančią vertinimo anketą, va</text:span><text:span text:style-name="T1557">dovaudamasis Nuostatuose nurodytais vertinimo kriterijais. Vertinimo anketoje privalo būti pateikiamas išsamus kiekvieno balo, skirto eksperto, pagrindimas. Jeigu eksperto siūlymu mažinamas pareiškėjo prašomas finansavimas, turi būti išsamiai pagrįstos šio</text:span><text:span text:style-name="T1558"><text:s/>siūlymo priežastys.</text:span></text:p>
      <text:p text:style-name="P1559"><text:span text:style-name="T1560">58</text:span><text:span text:style-name="T1561">.</text:span><text:span text:style-name="T1562"><text:tab/></text:span><text:span text:style-name="T1563">Ekspertai turi įvertinti ir skirti balus už:</text:span></text:p>
      <text:p text:style-name="P1564"><text:span text:style-name="T1565">58.1</text:span><text:span text:style-name="T1566">.</text:span><text:span text:style-name="T1567"><text:tab/></text:span><text:span text:style-name="T1568">projekto atitiktį Nuostatų 38 punkte nurodytoms privalomoms sąlygoms, vertinant nuo 0 iki 1 balo: 0 – projektas neatitinka bent vienos iš Nuostatų 38 punkte nurodytoms prival</text:span><text:span text:style-name="T1569">omų sąlygų, 1 – projektas atitinka visas Nuostatų 38 punkte nurodytas privalomas sąlygas. Paraiškos, kurios vertinant šį kriterijų surenka 0 ekspertų balų, siūlomos įtraukti į nefinansuojamų paraiškų sąrašą ir toliau nėra vertinamos. Ekspertas, skyręs 0 ba</text:span><text:span text:style-name="T1570">lų paraiškai už šį kriterijų, paraiškos atitikties kitiems toliau šiame Nuostatų punkte minimiems kriterijams nebevertina, automatiškai kiekvienam kriterijui skiriama 0 balų;</text:span></text:p>
      <text:p text:style-name="P1571"><text:span text:style-name="T1572">58.2</text:span><text:span text:style-name="T1573">.</text:span><text:span text:style-name="T1574"><text:tab/></text:span><text:span text:style-name="T1575">numatyto projekto tikslo, uždavinių ir trumpo aprašymo aiškumą, atitikt</text:span><text:span text:style-name="T1576">į Konkurso tikslui, vertinant nuo 0 iki 15 balų: 0 – projekto tikslas, uždaviniai ir trumpas aprašymas neaiškus, neatitinka Konkurso tikslo, 1–10 – projekto tikslas, uždaviniai ir trumpas aprašymas iš dalies aiškus, iš dalies atitinka Konkurso tikslą, 11–1</text:span><text:span text:style-name="T1577">5 – projekto tikslas, uždaviniai ir trumpas aprašymas aiškus, atitinka Konkurso tikslą;</text:span></text:p>
      <text:p text:style-name="P1578"><text:span text:style-name="T1579">58.3</text:span><text:span text:style-name="T1580">.</text:span><text:span text:style-name="T1581"><text:tab/></text:span><text:span text:style-name="T1582">pareiškėjo atitiktį 16.1.1–16.1.4 papunkčiuose nustatytiems finansavimo prioritetams, skiriamiems pareiškėjui, kiekvieną prioritetą vertinant 0, jei pareiškėj</text:span><text:span text:style-name="T1583">as neatitinka pasirinkto prioriteto ar nepasirinko prioriteto, arba 4 balais, jei pareiškėjas atitinka pasirinktą prioritetą, bei pareiškėjo atitiktį 16.1.5–16.1.6 papunkčiuose nustatytiems finansavimo prioritetams, skiriamiems pareiškėjui, kiekvieną prior</text:span><text:span text:style-name="T1584">itetą vertinant 0, jei pareiškėjas neatitinka pasirinkto prioriteto ar nepasirinko prioriteto, arba 2 balais, jei pareiškėjas atitinka pasirinktą prioritetą;</text:span></text:p>
      <text:p text:style-name="P1585"><text:span text:style-name="T1586">58.4</text:span><text:span text:style-name="T1587">.</text:span><text:span text:style-name="T1588"><text:tab/></text:span><text:span text:style-name="T1589">projekto atitiktį 16.2 Nuostatų punkte nustatytiems finansavimo prioritetams, skiriamiem</text:span><text:span text:style-name="T1590">s projektui, kiekvieną prioritetą vertinant 0, jei pareiškėjas neatitinka pasirinkto prioriteto ar nepasirinko prioriteto, arba 3 balais, jei pareiškėjas atitinka pasirinktą prioritetą;</text:span></text:p>
      <text:p text:style-name="P1591"><text:span text:style-name="T1592">58.5</text:span><text:span text:style-name="T1593">.</text:span><text:span text:style-name="T1594"><text:tab/></text:span><text:span text:style-name="T1595">projekto priemonių ir (ar) veiklų įgyvendinimo plane numatyt</text:span><text:span text:style-name="T1596">ų veiklų nuoseklumą, pagrįstumą ir tinkamumą projekto tikslui ir uždaviniams pasiekti, vertinant nuo 0 iki 15 balų: 0 – projekto priemonės ir (ar) veiklos įgyvendinimo plane numatytos veiklos nenuoseklios, nepagrįstos ir netinkamos projekto tikslui bei užd</text:span><text:span text:style-name="T1597">aviniams pasiekti; 1–10 – projekto priemonės ir (ar) veiklos įgyvendinimo plane numatytos veiklos iš dalies nuoseklios, iš dalies pagrįstos ir iš dalies tinkamos projekto tikslui bei uždaviniams pasiekti; 11–15 – projekto priemonės ir (ar) veiklos įgyvendi</text:span><text:span text:style-name="T1598">nimo plane numatytos veiklos nuoseklios, pagrįstos ir tinkamos projekto tikslui bei uždaviniams pasiekti;</text:span></text:p>
      <text:p text:style-name="P1599"><text:span text:style-name="T1600">58.6</text:span><text:span text:style-name="T1601">.</text:span><text:span text:style-name="T1602"><text:tab/></text:span><text:span text:style-name="T1603">projekto vertinimo rodiklių ir planuojamų rezultatų aiškumą bei konkretumą, vertinant nuo 0 iki 10 balų: 0 – projekto vertinimo rodikliai ir</text:span><text:span text:style-name="T1604"><text:s/>planuojami rezultatai neaiškūs ir nekonkretūs, 1–7 – projekto vertinimo rodikliai ir planuojami rezultatai iš dalies aiškūs ir konkretūs, 8–10 – projekto vertinimo rodikliai ir planuojami rezultatai aiškūs ir konkretūs;</text:span></text:p>
      <text:p text:style-name="P1605"><text:span text:style-name="T1606">58.7</text:span><text:span text:style-name="T1607">.</text:span><text:span text:style-name="T1608"><text:tab/></text:span><text:span text:style-name="T1609">sąmatos, skaičiavimų<text:s/></text:span><text:span text:style-name="T1610">tikslumą, aiškumą, detalumą, racionalumą, pagrįstumą, atitiktį ir proporcingumą projekte numatytoms veikloms, vertinant nuo 0 iki 15 balų: 0 – sąmata, skaičiavimai netikslūs, neaiškūs, nedetalūs ir neracionalūs, nepagrįsti, neatitinka projekte numatytų vei</text:span><text:span text:style-name="T1611">klų ir nėra joms proporcingi; 1–10 – sąmata, skaičiavimai iš dalies tikslūs, aiškūs, iš dalies detalūs ir racionalūs, iš dalies pagrįsti, iš dalies atitinka projekte numatytas veiklas ir yra iš dalies joms proporcingi; 11–15 – sąmata, skaičiavimai tikslūs,</text:span><text:span text:style-name="T1612"><text:s/>aiškūs, detalūs ir racionalūs, pagrįsti, atitinka projekte numatytas veiklas ir yra joms proporcingi;</text:span></text:p>
      <text:p text:style-name="P1613"><text:span text:style-name="T1614">58.8</text:span><text:span text:style-name="T1615">.</text:span><text:span text:style-name="T1616"><text:tab/></text:span><text:span text:style-name="T1617">pareiškėjo viešai skelbiamų veiklos ataskaitos ir metinių finansinių ataskaitų rinkinio tinkamumas pagal pareiškėjo veiklą reglamentuojančius t</text:span><text:span text:style-name="T1618">eisės aktus, vertinant nuo 0 iki 5  balų: jei pareiškėjas pagal teisės aktus privalėjo skelbti veiklos ataskaitą ir metinių finansinių ataskaitų rinkinį: 0 – veiklos ataskaita ir metinių finansinių ataskaitų rinkinys netinkami, veiklos ataskaita ir finansi</text:span><text:span text:style-name="T1619">nių ataskaitų rinkinys paskelbti nesilaikant nustatytų terminų, pateikta informacija neaiški, 1–3 – veiklos ataskaita ir metinių finansinių ataskaitų rinkinys iš dalies tinkami, veiklos ataskaita ir finansinių ataskaitų rinkinys paskelbti laikantis nustaty</text:span><text:span text:style-name="T1620">tų terminų, bent vienas iš šių dokumentų pateiktas išsamiai ir aiškiai, laikantis teisės aktuose nurodytų reikalingos nurodyti informacijos reikalavimų, 4–5 – veiklos ataskaita ir metinių finansinių ataskaitų rinkinys tinkami, veiklos ataskaita ir metinių<text:s/></text:span><text:span text:style-name="T1621">finansinių ataskaitų rinkinys paskelbti laikantis nustatytų terminų, informacija pateikta išsamiai ir aiškiai, laikantis teisės aktuose nurodytų reikalingos nurodyti informacijos reikalavimų; jei pareiškėjas pagal teisės aktus neprivalėjo skelbti veiklos a</text:span><text:span text:style-name="T1622">taskaitos ir metinių finansinių ataskaitų rinkinio, už šį kriterijų skiriami 3 balai;</text:span></text:p>
      <text:p text:style-name="P1623"><text:span text:style-name="T1624">58.9</text:span><text:span text:style-name="T1625">.</text:span><text:span text:style-name="T1626"><text:tab/></text:span><text:span text:style-name="T1627">pagrindinio (-ių) projekto vykdytojo (-ų) patirtį, kvalifikaciją ir gebėjimus sėkmingai įgyvendinti projektą, vertinant nuo 0 iki 10 balų: 0 – pagrindinio (-ių)</text:span><text:span text:style-name="T1628"><text:s/>projekto vykdytojo (-ų) patirtis, kvalifikacija ir gebėjimai sėkmingai įgyvendinti projektą nepakankami projektui sėkmingai įgyvendinti; 1–5 – pagrindinio (-ių) projekto vykdytojo (-ų) patirtis, kvalifikacija ir gebėjimai sėkmingai įgyvendinti projektą iš</text:span><text:span text:style-name="T1629"><text:s/>dalies pakankami projektui sėkmingai įgyvendinti; 6–10 – pagrindinio (-ių) projekto vykdytojo (-ų) patirtis, kvalifikacija ir gebėjimai sėkmingai įgyvendinti projektą visiškai pakankami projektui sėkmingai įgyvendinti;</text:span></text:p>
      <text:p text:style-name="P1630"><text:span text:style-name="T1631">58.10</text:span><text:span text:style-name="T1632">.</text:span><text:span text:style-name="T1633"><text:tab/></text:span><text:span text:style-name="T1634">suplanuotų veiklų tinkamu</text:span><text:span text:style-name="T1635">mą pareiškėjo ilgalaikėje veiklos strategijoje (arba jai prilyginamame kitame dokumente) suformuluotai misijai, strateginiams pokyčiams ir (ar) strateginiams tikslams įgyvendinti,</text:span><text:span text:style-name="T1636"><text:s/>vertinant nuo 0 iki 5 balų:</text:span><text:span text:style-name="T1637"><text:s/>0 – pareiškėjas neturi ilgalaikės veiklos strate</text:span><text:span text:style-name="T1638">gijos (arba kito jai prilyginamo dokumento) arba suplanuotos veiklos netinkamos pareiškėjo strateginiame veiklos plane suformuluotai misijai, strateginiams pokyčiams ir (ar) strateginiams tikslams įgyvendinti;<text:s/></text:span><text:span text:style-name="T1639">1–3 –</text:span><text:span text:style-name="T1640"><text:s/>suplanuotos veiklos iš dalies tinkamos p</text:span><text:span text:style-name="T1641">areiškėjo ilgalaikėje veiklos strategijoje (arba kitame jai prilyginamame dokumente) suformuluotai misijai, strateginiams pokyčiams ir (ar) strateginiams tikslams įgyvendinti;<text:s/></text:span><text:span text:style-name="T1642">4–5 –<text:s/></text:span><text:span text:style-name="T1643">suplanuotos veiklos tinkamos pareiškėjo ilgalaikėje veiklos strategijoje (</text:span><text:span text:style-name="T1644">arba kitame jai prilyginamame dokumente) suformuluotai misijai, strateginiams pokyčiams ir (ar) strateginiams tikslams įgyvendinti.</text:span></text:p>
      <text:p text:style-name="P1645"><text:span text:style-name="T1646">59</text:span><text:span text:style-name="T1647">.</text:span><text:span text:style-name="T1648"><text:tab/></text:span><text:span text:style-name="T1649"><text:s/>Galimas didžiausias paraiškai skirtinų balų skaičius – 108, privaloma surinkti minimali balų suma – 60. Paraiškos</text:span><text:span text:style-name="T1650">, kurios nesurinko 60 balų, nefinansuojamos.</text:span></text:p>
      <text:p text:style-name="P1651"><text:span text:style-name="T1652">60</text:span><text:span text:style-name="T1653">.</text:span><text:span text:style-name="T1654"><text:tab/></text:span><text:span text:style-name="T1655"><text:s/>Vertinimo anketoje taip pat nurodomas eksperto siūlymas:</text:span></text:p>
      <text:p text:style-name="P1656"><text:span text:style-name="T1657">60.1</text:span><text:span text:style-name="T1658">.</text:span><text:span text:style-name="T1659"><text:tab/></text:span><text:span text:style-name="T1660">skirti visišką finansavimą (visoms veikloms);</text:span></text:p>
      <text:p text:style-name="P1661"><text:span text:style-name="T1662">60.2</text:span><text:span text:style-name="T1663">.</text:span><text:span text:style-name="T1664"><text:tab/></text:span><text:span text:style-name="T1665">skirti dalinį finansavimą (nurodant, kuriai konkrečiai veiklai (-oms) siūloma fin</text:span><text:span text:style-name="T1666">ansavimo neskirti ir (arba) skirti mažesnį finansavimą, išsamiai pagrindžiant tokį siūlymą);</text:span></text:p>
      <text:p text:style-name="P1667"><text:span text:style-name="T1668">60.3</text:span><text:span text:style-name="T1669">.</text:span><text:span text:style-name="T1670"><text:tab/></text:span><text:span text:style-name="T1671">finansavimo neskirti (nurodant konkrečią veiklą (-as), kuriai (-ioms) siūloma finansavimo neskirti, ir (arba) išlaidų rūšis, kurioms siūloma finansavimo neskirti, tokį siūlymą išsamiai pagrindžiant).<text:s/></text:span></text:p>
      <text:p text:style-name="P1672"><text:span text:style-name="T1673">61</text:span><text:span text:style-name="T1674">.</text:span><text:span text:style-name="T1675"><text:tab/></text:span><text:span text:style-name="T1676"><text:s/>Įvertinti projektai reitinguojami ekspertų p</text:span><text:span text:style-name="T1677">araiškoms skirtų balų vidurkių mažėjimo tvarka.<text:s/></text:span></text:p>
      <text:p text:style-name="P1678"><text:span text:style-name="T1679">62</text:span><text:span text:style-name="T1680">.</text:span><text:span text:style-name="T1681"><text:tab/></text:span><text:span text:style-name="T1682"><text:s/>Paraiškos turi būti įvertintos per laikotarpį, ne ilgesnį kaip 20 darbo dienų, pradedant skaičiuoti nuo vertintinų paraiškų pateikimo ekspertams dienos iki ESFA parengtos ekspertų vertinimo suvestin</text:span><text:span text:style-name="T1683">ės pateikimo komisijai dienos.<text:s/></text:span></text:p>
      <text:p text:style-name="P1684"><text:span text:style-name="T1685">63</text:span><text:span text:style-name="T1686">.</text:span><text:span text:style-name="T1687"><text:tab/></text:span><text:span text:style-name="T1688"><text:s/>Komisijos pirmininkas, atsižvelgdamas į gautų paraiškų skaičių ir apimtį, gali jų vertinimo terminą pratęsti ne ilgiau kaip 10 darbo dienų.<text:s/></text:span></text:p>
      <text:p text:style-name="P1689"><text:span text:style-name="T1690">64</text:span><text:span text:style-name="T1691">.</text:span><text:span text:style-name="T1692"><text:tab/></text:span><text:span text:style-name="T1693"><text:s/>ESFA, gavusi ekspertų vertinimus ir siūlymus dėl projektų finansa</text:span><text:span text:style-name="T1694">vimo, juos apibendrina, parengia paraiškų vertinimų suvestinę, kurioje nurodo dviejų paraišką vertinusių ekspertų skirtų balų ir siūlomų skirti valstybės biudžeto lėšų sumų vidurkius, ir ją pateikia komisijai. Kartu su paraiškų vertinimų suvestine ESFA kom</text:span><text:span text:style-name="T1695">isijos nariams pateikia informaciją apie galimybę per informacinę sistemą susipažinti su ekspertų vertinimo anketomis, jų vertintomis paraiškomis.<text:s/></text:span></text:p>
      <text:p text:style-name="P1696"><text:span text:style-name="T1697">65</text:span><text:span text:style-name="T1698">.</text:span><text:span text:style-name="T1699"><text:tab/></text:span><text:span text:style-name="T1700"><text:s/>Gavęs paraiškų vertinimų suvestinę, komisijos sekretorius komisijos pirmininko pavedimu per 3 darbo dienas organizuoja komisijos posėdį, kurio metu ESFA atstovas (-ai) ir (ar) ekspertas (-ai), vertinęs (-ę) paraiškas, supažindina komisiją su ekspertų para</text:span><text:span text:style-name="T1701">iškų vertinimais, išvadomis ir siūlymais, atsako į komisijos narių ir (ar) kitų posėdyje dalyvaujančių asmenų klausimus.</text:span></text:p>
      <text:p text:style-name="P1702"><text:span text:style-name="T1703">66</text:span><text:span text:style-name="T1704">.</text:span><text:span text:style-name="T1705"><text:tab/></text:span><text:span text:style-name="T1706"><text:s/>Komisijos posėdžio metu komisija, atsižvelgusi į ekspertų vertinimus, išvadas bei siūlymus dėl projektų finansavimo ir įvertin</text:span><text:span text:style-name="T1707">usi ESFA paraiškų vertinimų suvestinėje pateiktus duomenis bei kitą su paraiškomis, jų vertinimu susijusią informaciją, pritaria arba nepritaria ekspertų skirtų balų vidurkiui ir jų siūlomų skirti valstybės biudžeto lėšų sumų projektams įgyvendinti vidurki</text:span><text:span text:style-name="T1708">ui, priima protokolinį sprendimą ir pateikia Ministerijos kancleriui pasiūlymus dėl valstybės biudžeto lėšų skyrimo.<text:s/></text:span></text:p>
      <text:p text:style-name="P1709"><text:span text:style-name="T1710">67</text:span><text:span text:style-name="T1711">.</text:span><text:span text:style-name="T1712"><text:tab/></text:span><text:span text:style-name="T1713"><text:s/>Jeigu Nuostatų 55 punkte nurodytais atvejais paraiškai įvertinti paskiriamas trečiasis ekspertas, ESFA apibendrina jo pasiūlymą d</text:span><text:span text:style-name="T1714">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text:span><text:span text:style-name="T1715"><text:s/>Komisija, įvertinusi dviejų ekspertų vertinimų suvestinę, parengtą trečiajam ekspertui atlikus vertinimą, pritaria arba nepritaria skirtų balų ir siūlomų skirti valstybės biudžeto lėšų sumų vidurkiui.<text:s/></text:span></text:p>
      <text:p text:style-name="P1716"><text:span text:style-name="T1717">68</text:span><text:span text:style-name="T1718">.</text:span><text:span text:style-name="T1719"><text:tab/></text:span><text:span text:style-name="T1720"><text:s/>Jei, atlikus paraiškų vertinimą, kelių parei</text:span><text:span text:style-name="T1721">škėjų paraiškoms skirtų balų vidurkis sutampa ir konkursui vykdyti numatytų valstybės biudžeto lėšų neužtenka, komisija gali siūlyti finansuoti projektus, prioritetą skiriant tiems projektams, kurie surinko daugiau ekspertų balų už 58.2 punkte minimą verti</text:span><text:span text:style-name="T1722">nimo kriterijų. Jei kelių pareiškėjų paraiškoms skirtų balų vidurkis ir už 58.2 punkte minimą vertinimo kriterijų gautų balų skaičius sutampa, komisija gali siūlyti finansuoti projektus, prioritetą skiriant tiems projektams, kuriems ekspertų skirtų balų vi</text:span><text:span text:style-name="T1723">durkis didesnis, neįtraukiant balų, skirtų už finansavimo prioritetus.</text:span></text:p>
      <text:p text:style-name="P1724"><text:span text:style-name="T1725">69</text:span><text:span text:style-name="T1726">.</text:span><text:span text:style-name="T1727"><text:tab/></text:span><text:span text:style-name="T1728"><text:s/>Jei komisija, įvertinusi ekspertų vertinimų suvestinę, parengtą trims ekspertams atlikus vertinimą, ekspertų vertinimo anketas, vadovaudamasi Nuostatų 55 punkte nustatytais kri</text:span><text:span text:style-name="T1729">terijais, nepritaria ekspertų vertinimui, komisijos protokole, vadovaujantis Nuostatų 55 punkte nustatytais kriterijais, fiksuojamas argumentuotas sprendimas nepritarti ekspertų vertinimui ir paraiškų vertinimas gali būti perduotas komisijos nariams. Komis</text:span><text:span text:style-name="T1730">ijos nariai paraiškas vertina, vadovaudamiesi Nuostatuose nustatytais projekto veiklų turinio ir lėšų planavimo vertinimo kriterijais.<text:s/></text:span></text:p>
      <text:p text:style-name="P1731"><text:span text:style-name="T1732">70</text:span><text:span text:style-name="T1733">.</text:span><text:span text:style-name="T1734"><text:tab/></text:span><text:span text:style-name="T1735"><text:s/>Jei komisija, įvertinusi paraiškų vertinimų suvestinę, ekspertų vertinimo anketas, atsižvelgdama į ekspertų ver</text:span><text:span text:style-name="T1736">tinimus, išvadas, siūlymus dėl projektų finansavimo ir ESFA paraiškų vertinimų suvestinėje pateiktus duomenis bei kitą su paraiškomis, jų vertinimu susijusią informaciją, kurioje siūloma mažinti projekto veiklų kiekį, apimtį, projekto dalyvių skaičių, konk</text:span><text:span text:style-name="T1737">rečios veiklų organizavimo ar įgyvendinimo paslaugos įkainį ar apimtį, priima protokolinį sprendimą siūlyti pareiškėjui skirti dalį paraiškoje prašomų valstybės biudžeto lėšų, jame rekomenduoja arba nurodo, kurių veiklų atsisakyti, kurių veiklų apimtį maži</text:span><text:span text:style-name="T1738">nti ar kurias priemones (veiklas) ir (ar) išlaidas finansuoti.<text:s/></text:span></text:p>
      <text:p text:style-name="P1739"><text:span text:style-name="T1740">71</text:span><text:span text:style-name="T1741">.</text:span><text:span text:style-name="T1742"><text:tab/></text:span><text:span text:style-name="T1743"><text:s/>ESFA nedelsdama, bet ne vėliau nei per 3 darbo dienas nuo komisijos sprendimo siūlyti pareiškėjui skirti dalį paraiškoje prašomų valstybės biudžeto lėšų priėmimo dienos, per informaci</text:span><text:span text:style-name="T1744">nę sistemą informuoja pareiškėją apie komisijos siūlomų skirti valstybės biudžeto lėšų dydį, pateikia rekomendaciją arba nurodymą, kurias priemones (veiklas) ir (ar) išlaidas siūloma finansuoti, taip pat nurodo patvirtinti, kad pareiškėjas sutinka su siūlo</text:span><text:span text:style-name="T1745">ma skirti valstybės biudžeto lėšų suma ir kad siūlomas priimti sprendimas skirti dalį paraiškoje prašomų lėšų neturės neigiamos įtakos įgyvendinant Nuostatuose bei projekte numatytus tikslus, ir pagal komisijos priimtą protokolinį sprendimą prašo patikslin</text:span><text:span text:style-name="T1746">ti sąmatas ir (ar) priemonių ir (ar) veiklų planus.</text:span></text:p>
      <text:p text:style-name="P1747"><text:span text:style-name="T1748">72</text:span><text:span text:style-name="T1749">.</text:span><text:span text:style-name="T1750"><text:tab/></text:span><text:span text:style-name="T1751"><text:s/>Jei pareiškėjas sutinka su komisijos siūloma skirti valstybės biudžeto lėšų suma, jis per 3 darbo dienas nuo pranešimo gavimo informacinės sistemos priemonėmis dienos komisijai patvirtina, kad su</text:span><text:span text:style-name="T1752">tinka su siūloma skirti valstybės biudžeto lėšų suma, kad komisijos siūlomas priimti sprendimas skirti dalį paraiškoje prašomų lėšų neturės neigiamos įtakos įgyvendinant Nuostatuose bei projekte numatytus tikslus, ir, atsižvelgdamas į komisijos rašte patei</text:span><text:span text:style-name="T1753">ktus nurodymus, per informacinę sistemą pateikia patikslintą sąmatą ir (ar) priemonių ir (ar) veiklų planą.<text:s/></text:span></text:p>
      <text:p text:style-name="P1754"><text:span text:style-name="T1755">73</text:span><text:span text:style-name="T1756">.</text:span><text:span text:style-name="T1757"><text:tab/></text:span><text:span text:style-name="T1758">Komisija, gavusi iš pareiškėjo patvirtinimą, kad jis sutinka su komisijos siūloma skirti valstybės biudžeto lėšų suma ir kad komisijos siūl</text:span><text:span text:style-name="T1759">omas priimti sprendimas skirti dalį paraiškoje prašomų valstybės biudžeto lėšų neturės neigiamos įtakos įgyvendinant Nuostatuose bei projekte numatytus tikslus, taip pat pareiškėjo patikslintas sąmatas ir (ar) priemonių ir (ar) veiklų planus, ne vėliau kai</text:span><text:span text:style-name="T1760">p kitą darbo dieną nuo patikslintų sąmatų ir (ar) priemonių, ir (ar) veiklų planų gavimo dienos šiuos dokumentus perduoda įvertinti ekspertams ESFA patvirtintame ekspertų darbo reglamente nustatyta tvarka. Ekspertai įvertina patikslintas sąmatas ir (ar) pr</text:span><text:span text:style-name="T1761">iemonių, ir (ar) veiklų planus, ESFA parengia ekspertų vertinimų suvestinę ir per 3 darbo dienas nuo patikslintų sąmatų ir (ar) priemonių, ir (ar) veiklų planų gavimo dienos ją perduoda komisijai. Gavusi ekspertų vertinimų suvestinę, vadovaudamasi Nuostatu</text:span><text:span text:style-name="T1762">ose nustatytais kriterijais, komisija posėdyje svarsto patikslintas sąmatas ir (ar) priemonių ir (ar) veiklų planus ir jiems pritaria arba nepritaria.</text:span></text:p>
      <text:p text:style-name="P1763"><text:span text:style-name="T1764">74</text:span><text:span text:style-name="T1765">.</text:span><text:span text:style-name="T1766"><text:tab/></text:span><text:span text:style-name="T1767"><text:s/>Pareiškėjui per Nuostatų 72 punkte nurodytą terminą nepatvirtinus, kad jis sutinka su komisijos<text:s/></text:span><text:span text:style-name="T1768">siūloma skirti valstybės biudžeto lėšų suma ir (ar) kad komisijos siūlomas priimti sprendimas skirti dalį paraiškoje prašomų valstybės biudžeto lėšų neturės neigiamos įtakos įgyvendinant projekte bei Nuostatuose numatytus tikslus, ir (ar) nepatikslinus sąm</text:span><text:span text:style-name="T1769">atos ir (ar) priemonių, ir (ar) veiklų plano, laikoma, kad jis nesutinka su komisijos siūloma skirti valstybės biudžeto lėšų suma. Jei pareiškėjas nesutinka su komisijos priimtu sprendimu siūlyti jam skirti dalį projektui įgyvendinti prašomų valstybės biud</text:span><text:span text:style-name="T1770">žeto lėšų arba jei komisija, remdamasi ekspertų išvadomis, nepritaria pareiškėjo patikslintai sąmatai ir (ar) priemonių, ir (ar) veiklų planui, projektui valstybės biudžeto lėšų neskiriama ir jis įtraukiamas į nefinansuotinų projektų sąrašą.</text:span></text:p>
      <text:p text:style-name="P1771"><text:span text:style-name="T1772">75</text:span><text:span text:style-name="T1773">.</text:span><text:span text:style-name="T1774"><text:tab/></text:span><text:span text:style-name="T1775"><text:s/>Proje</text:span><text:span text:style-name="T1776">ktas, kuriam neužteko konkursui vykdyti numatytų valstybės biudžeto lėšų, įtraukiamas į rezervinių projektų sąrašą. Valstybės biudžeto lėšos rezervinių projektų sąraše esantiems projektams skiriamos Nuostatų 84 punkte nustatytais atvejais. Projektai, esant</text:span><text:span text:style-name="T1777">ys rezervinių projektų sąraše, reitinguojami ekspertų skirtų balų vidurkių mažėjimo tvarka.</text:span></text:p>
      <text:p text:style-name="P1778"><text:span text:style-name="T1779">76</text:span><text:span text:style-name="T1780">.</text:span><text:span text:style-name="T1781"><text:tab/></text:span><text:span text:style-name="T1782"><text:s/>Jeigu, įvertinus paraišką, projektui siūlytina skirti valstybės biudžeto lėšų suma yra mažesnė nei Nuostatų 14 punkte nurodyta mažiausia vienam projektui g</text:span><text:span text:style-name="T1783">alima skirti valstybės biudžeto lėšų suma, šio projekto siūloma nefinansuoti.</text:span></text:p>
      <text:p text:style-name="P1784"><text:span text:style-name="T1785">77</text:span><text:span text:style-name="T1786">.</text:span><text:span text:style-name="T1787"><text:tab/></text:span><text:span text:style-name="T1788"><text:s/>Pasiūlymus dėl valstybės biudžeto lėšų paskirstymo komisija pateikia Ministerijos kancleriui per 1 darbo dieną nuo posėdžio, kuriame priimtas sprendimas dėl projektų fin</text:span><text:span text:style-name="T1789">ansavimo siūlymų pateikimo Ministerijos kancleriui, protokolo pasirašymo ir užregistravimo dienos.</text:span></text:p>
      <text:p text:style-name="P1790"><text:span text:style-name="T1791">78</text:span><text:span text:style-name="T1792">.</text:span><text:span text:style-name="T1793"><text:tab/></text:span><text:span text:style-name="T1794"><text:s/>Ministerijos kancleris per 5 darbo dienas nuo komisijos pasiūlymų gavimo dienos priima sprendimą dėl valstybės biudžeto lėšų skyrimo projektams.</text:span></text:p>
      <text:p text:style-name="P1795"><text:span text:style-name="T1796">7</text:span><text:span text:style-name="T1797">9</text:span><text:span text:style-name="T1798">.</text:span><text:span text:style-name="T1799"><text:tab/></text:span><text:span text:style-name="T1800"><text:s/>Ministerijos kanclerio sprendime dėl valstybės biudžeto lėšų skyrimo projektams pateikiama:</text:span></text:p>
      <text:p text:style-name="P1801"><text:span text:style-name="T1802">79.1</text:span><text:span text:style-name="T1803">.</text:span><text:span text:style-name="T1804"><text:tab/></text:span><text:span text:style-name="T1805">pagrindas finansuoti projektus arba jų nefinansuoti (teisės aktų nuostatos, komisijos protokolų duomenys);</text:span></text:p>
      <text:p text:style-name="P1806"><text:span text:style-name="T1807">79.2</text:span><text:span text:style-name="T1808">.</text:span><text:span text:style-name="T1809"><text:tab/></text:span><text:span text:style-name="T1810">finansuotinų projektų sąrašas, nurodant pareiškėjų pavadinimus, jų juridinio asmens kodus, projektų pavadinimus, surinktų balų vidurkius, prašomas skirti valstybės biudžeto lėšų sumas, skiriamas sumas;<text:s/></text:span></text:p>
      <text:p text:style-name="P1811"><text:span text:style-name="T1812">79.3</text:span><text:span text:style-name="T1813">.</text:span><text:span text:style-name="T1814"><text:tab/></text:span><text:span text:style-name="T1815">rezervinių projektų sąrašas, nurodant parei</text:span><text:span text:style-name="T1816">škėjų pavadinimus, jų juridinio asmens kodus, projektų pavadinimus, surinktų balų vidurkius, prašomas skirti valstybės biudžeto lėšų sumas, preliminariai siūlomas skirti sumas. Rezervinių projektų sąraše esančiam projektui skiriama valstybės biudžeto lėšų<text:s/></text:span><text:span text:style-name="T1817">suma negali būti mažesnė nei Nuostatų 14 punkte nurodyta mažiausia vienam projektui galima skirti valstybės biudžeto lėšų suma;</text:span></text:p>
      <text:p text:style-name="P1818"><text:span text:style-name="T1819">79.4</text:span><text:span text:style-name="T1820">.</text:span><text:span text:style-name="T1821"><text:tab/></text:span><text:span text:style-name="T1822">nefinansuotinų projektų sąrašas, nurodant pareiškėjų pavadinimus, jų juridinio asmens kodus, projektų pavadinimus,<text:s/></text:span><text:span text:style-name="T1823">surinktų balų vidurkius, prašomas skirti valstybės biudžeto lėšų sumas, siūlomas skirti sumas, nefinansavimo pagrindą (jei paraiškos atmetamos Nuostatų 66 punkte nustatyta tvarka);</text:span></text:p>
      <text:p text:style-name="P1824"><text:span text:style-name="T1825">79.5</text:span><text:span text:style-name="T1826">.</text:span><text:span text:style-name="T1827"><text:tab/></text:span><text:span text:style-name="T1828">atmestinų projektų sąrašas, nurodant pareiškėjų pavadinimus, jų j</text:span><text:span text:style-name="T1829">uridinio asmens kodus, projektų pavadinimus, prašomas valstybės biudžeto lėšų sumas, nefinansavimo pagrindą;</text:span></text:p>
      <text:p text:style-name="P1830"><text:span text:style-name="T1831">79.6</text:span><text:span text:style-name="T1832">.</text:span><text:span text:style-name="T1833"><text:tab/></text:span><text:span text:style-name="T1834">pavedimas Ministerijos Nevyriausybinių organizacijų plėtros skyriaus vedėjui užtikrinti tinkamą Nuostatų, susijusių su projektų finansavi</text:span><text:span text:style-name="T1835">mu, įgyvendinimą;</text:span></text:p>
      <text:p text:style-name="P1836"><text:span text:style-name="T1837">79.7</text:span><text:span text:style-name="T1838">.</text:span><text:span text:style-name="T1839"><text:tab/></text:span><text:span text:style-name="T1840">Ministerijos kanclerio sprendimo apskundimo tvarka.</text:span></text:p>
      <text:p text:style-name="P1841"><text:span text:style-name="T1842">80</text:span><text:span text:style-name="T1843">.</text:span><text:span text:style-name="T1844"><text:tab/></text:span><text:span text:style-name="T1845"><text:s/>Komisijos sekretorius per 1 darbo dieną nuo Ministerijos kanclerio potvarkio priėmimo dienos raštu arba perdavimo–priėmimo aktu perduoda ESFA patvirtintas Ministerij</text:span><text:span text:style-name="T1846">os kanclerio potvarkio ir visų komisijos protokolinių sprendimų kopijas.<text:s/></text:span></text:p>
      <text:p text:style-name="P1847"><text:span text:style-name="T1848">81</text:span><text:span text:style-name="T1849">.</text:span><text:span text:style-name="T1850"><text:tab/></text:span><text:span text:style-name="T1851"><text:s/>ESFA per 1 darbo dieną nuo Ministerijos kanclerio sprendimo dėl valstybės biudžeto lėšų skyrimo projektui priėmimo dienos elektroniniu paštu arba informacinės sistemos priem</text:span><text:span text:style-name="T1852">onėmis informuoja pareiškėją apie skirtą finansavimą ir sutarties pasirašymo procedūras.<text:s/></text:span></text:p>
      <text:p text:style-name="P1853"><text:span text:style-name="T1854">82</text:span><text:span text:style-name="T1855">.</text:span><text:span text:style-name="T1856"><text:tab/></text:span><text:span text:style-name="T1857"><text:s/>Sutartis tarp pareiškėjo, kurio projektui įgyvendinti skirtas finansavimas, ir ESFA informacinės sistemos priemonėmis sudaroma per 15 darbo dienų nuo Ministe</text:span><text:span text:style-name="T1858">rijos kanclerio sprendimo dėl valstybės biudžeto lėšų skyrimo projektui įgyvendinti oficialaus perdavimo ESFA dienos. Sutartyje turi būti pateikta informacija, nurodyta Lietuvos Respublikos valstybės biudžeto ir savivaldybių biudžetų sudarymo ir vykdymo ta</text:span><text:span text:style-name="T1859">isyklių, patvirtintų Lietuvos Respublikos Vyriausybės 2001 m. gegužės 14 d. nutarimu Nr. 543 „Dėl Lietuvos Respublikos valstybės biudžeto ir savivaldybių biudžetų sudarymo ir vykdymo taisyklių patvirtinimo“, 61 punkte.<text:s/></text:span></text:p>
      <text:p text:style-name="P1860"><text:span text:style-name="T1861">83</text:span><text:span text:style-name="T1862">.</text:span><text:span text:style-name="T1863"><text:tab/></text:span><text:span text:style-name="T1864"><text:s/>Sutartis su finansavimą gav</text:span><text:span text:style-name="T1865">usiu pareiškėju sudaroma 2023 metams, pratęsus finansavimą  – 2024 metams.<text:s/></text:span></text:p>
      <text:p text:style-name="P1866"><text:span text:style-name="T1867">84</text:span><text:span text:style-name="T1868">.</text:span><text:span text:style-name="T1869"><text:tab/></text:span><text:span text:style-name="T1870"><text:s/>Nesudarius Sutarties per Nuostatų 82 punkte nurodytą terminą ar nutraukus sudarytą Sutartį, ESFA apie tai raštu ar elektroniniu paštu informuoja Ministerijos kanclerį (nur</text:span><text:span text:style-name="T1871">odomas juridinio asmens pavadinimas ir kodas).</text:span></text:p>
      <text:p text:style-name="P1872"><text:span text:style-name="T1873">85</text:span><text:span text:style-name="T1874">.</text:span><text:span text:style-name="T1875"><text:tab/></text:span><text:span text:style-name="T1876"><text:s/></text:span><text:span text:style-name="T1877">Pareiškėjui nesudarius Sutarties per Nuostatų 82 punkte nurodytą terminą, atsisakius dalies valstybės biudžeto lėšų ar toliau vykdyti finansuojamą projektą, nutraukus sudarytą Sutartį, Nuostatų 72 pun</text:span><text:span text:style-name="T1878">kte numatytu atveju per nustatytą terminą nepatikslinus sąmatos ir (ar) priemonių, ir (ar) veiklų plano ir grąžinus nepanaudotas valstybės biudžeto lėšas, taip pat likus nepanaudotų konkursui numatytų valstybės biudžetų lėšų, nepanaudotos konkursui numatyt</text:span><text:span text:style-name="T1879">os valstybės biudžeto lėšos komisijos siūlymu ir Ministerijos kanclerio sprendimu eilės tvarka gali būti skirtos projektams, esantiems rezervinių projektų sąraše. Finansavimas projektams, esantiems rezervinių projektų sąraše, skiriamas neviršijant nepaskir</text:span><text:span text:style-name="T1880">stytų konkursui numatytų valstybės biudžeto lėšų sumos. Jei rezervinių projektų sąraše esantiems projektams siūloma skirti dalį prašomų valstybės biudžeto lėšų, sąmata ir (ar) priemonių, ir (ar) veiklų planas tikslinami Nuostatų 72 punkte nustatyta tvarka.</text:span><text:span text:style-name="T1881"><text:s/>Ministerijos kanclerio sprendimas dėl valstybės biudžeto lėšų skyrimo priimamas per 3 darbo dienas nuo komisijos siūlymo gavimo dienos.</text:span></text:p>
      <text:p text:style-name="P1882"><text:span text:style-name="T1883">86</text:span><text:span text:style-name="T1884">.</text:span><text:span text:style-name="T1885"><text:tab/></text:span><text:span text:style-name="T1886"><text:s/>ESFA raštu arba elektroniniu paštu informuoja pareiškėjus apie Ministerijos kanclerio priimtą sprendimą per 3<text:s/></text:span><text:span text:style-name="T1887">darbo dienas nuo jo priėmimo dienos, pateikdama jiems Ministerijos kanclerio potvarkio dėl lėšų skyrimo išrašą. Pareiškėjai, kurių projektai buvo įrašyti į atmestinų ar nefinansuotinų projektų sąrašą, apie sprendimą informuojami raštu, nurodant atmetimo ar</text:span><text:span text:style-name="T1888"><text:s/>valstybės biudžeto lėšų neskyrimo priežastis.</text:span></text:p>
      <text:p text:style-name="P1889"><text:span text:style-name="T1890">87</text:span><text:span text:style-name="T1891">.</text:span><text:span text:style-name="T1892"><text:tab/></text:span><text:span text:style-name="T1893"><text:s/>Esant būtinybei (pvz., pareiškėjui pateikus skundą dėl paraiškų vertinimo ir (ar) projektui įgyvendinti skirti lėšų), ESFA, rengdama atsakymus pareiškėjams, gali pasitelkti ekspertų vertinimą.</text:span></text:p>
      <text:p text:style-name="P1894"><text:span text:style-name="T1895">88</text:span><text:span text:style-name="T1896">.</text:span><text:span text:style-name="T1897"><text:tab/></text:span><text:span text:style-name="T1898"><text:s/>Informacija apie konkursui pateiktas paraiškas (nurodomas pareiškėjo juridinio asmens pavadinimas ir kodas, paraiškos užregistravimo data ir paraiškai suteiktas registracijos numeris) ir jų vertinimo eigą per 3 darbo dienas nuo ESFA ar komisijos sprendim</text:span><text:span text:style-name="T1899">o priėmimo dienos skelbiama ESFA interneto svetainėje.</text:span></text:p>
      <text:p text:style-name="P1900"><text:span text:style-name="T1901">89</text:span><text:span text:style-name="T1902">.</text:span><text:span text:style-name="T1903"><text:tab/></text:span><text:span text:style-name="T1904"><text:s/>Informacija apie konkurso rezultatus per 1 darbo dieną nuo Ministerijos kanclerio potvarkio dėl valstybės biudžeto lėšų skyrimo priėmimo dienos skelbiama ESFA interneto svetainėje, nurodant su</text:span><text:span text:style-name="T1905">bjektų, kuriems skirtas finansavimas, juridinio asmens pavadinimus ir kodus, projekto pavadinimą ir skirtų lėšų sumą.<text:s/></text:span></text:p>
      <text:p text:style-name="P1906"><text:span text:style-name="T1907">90</text:span><text:span text:style-name="T1908">.</text:span><text:span text:style-name="T1909"><text:tab/></text:span><text:span text:style-name="T1910"><text:s/>Jei nuo Ministerijos kanclerio sprendimo dėl valstybės biudžeto lėšų skyrimo projektams įgyvendinti priėmimo dienos iki valstybė</text:span><text:span text:style-name="T1911">s biudžeto lėšų naudojimo sutarties sudarymo dienos paaiškėja, kad pareiškėjas nėra atsiskaitęs už praėjusiais kalendoriniais metais iš Ministerijos, biudžetinių įstaigų, kurių savininko teises įgyvendina Ministerija, gautų lėšų panaudojimą Lietuvos Respub</text:span><text:span text:style-name="T1912">likos biudžeto lėšų ir (ar) Europos Sąjungos lėšų naudojimo sutartyje ir taisyklėse nustatyta tvarka, ESFA raštu apie tai informuoja Ministeriją (nurodomas pareiškėjo juridinio asmens pavadinimas ir kodas, neatsiskaitymo faktas ir lėšų, už kurių panaudojim</text:span><text:span text:style-name="T1913">ą neatsiskaityta, suma). Komisijos sekretorius nedelsdamas informuoja komisiją apie susidariusią padėtį ir organizuoja komisijos posėdį dėl valstybės biudžeto lėšų skyrimo pareiškėjui arba Ministerijos kancleris, vadovaudamasis ESFA pateikta informacija, p</text:span><text:span text:style-name="T1914">akeičia savo sprendimą dėl valstybės biudžeto lėšų skyrimo pareiškėjui. Tokiu atveju išlaidos, pareiškėjo patirtos iki Sutarties pasirašymo, nekompensuojamos.</text:span></text:p>
      <text:p text:style-name="P1915"/>
      <text:p text:style-name="P1916"><text:span text:style-name="T1917">X</text:span><text:span text:style-name="T1918"><text:s/>SKYRIUS</text:span></text:p>
      <text:p text:style-name="P1919"><text:span text:style-name="T1920">KOMISIJOS DARBO ORGANIZAVIMAS</text:span></text:p>
      <text:p text:style-name="P1921"/>
      <text:p text:style-name="P1922"><text:span text:style-name="T1923">91</text:span><text:span text:style-name="T1924">.</text:span><text:span text:style-name="T1925"><text:tab/></text:span><text:span text:style-name="T1926"><text:s/>Komisija savo darbe vadovaujasi Nevyriau</text:span><text:span text:style-name="T1927">sybinių organizacijų fondo nuostatais, patvirtintais Lietuvos Respublikos Vyriausybės 2020 m. vasario 19 d. nutarimu Nr. 141 „Dėl Lietuvos Respublikos nevyriausybinių organizacijų plėtros įstatymo įgyvendinimo“, Lietuvos Respublikos įstatymais, Lietuvos Re</text:span><text:span text:style-name="T1928">spublikos Vyriausybės nutarimais, Aprašu, Nuostatais, Reglamentu (ES) 2016/679 ir kitais teisės aktais.<text:s/></text:span></text:p>
      <text:p text:style-name="P1929"><text:span text:style-name="T1930">92</text:span><text:span text:style-name="T1931">.</text:span><text:span text:style-name="T1932"><text:tab/></text:span><text:span text:style-name="T1933"><text:s/>Pagrindinė komisijos darbo forma – posėdžiai. Posėdžiai vyksta komisijos pirmininko nustatytu laiku. Posėdžiai yra teisėti, jei juose dalyvauja ne mažiau kaip du trečdaliai komisijos narių. Posėdžiai komisijos pirmininko sprendimu gali būti organizuojami<text:s/></text:span><text:span text:style-name="T1934">nuotoliniu būdu.<text:s/></text:span></text:p>
      <text:p text:style-name="P1935"><text:span text:style-name="T1936">93</text:span><text:span text:style-name="T1937">.</text:span><text:span text:style-name="T1938"><text:tab/></text:span><text:span text:style-name="T1939"><text:s/>Komisijos posėdžiuose dalyvauja ESFA atstovas (-ai) ir paraiškas vertinę ekspertai. Jeigu ESFA atstovas (-ai) arba paraiškas vertinę ekspertai negali dalyvauti posėdyje, komisija sprendžia, ar posėdį rengti ESFA atstovui (-ams) a</text:span><text:span text:style-name="T1940">rba paraišką (-as) vertinusiems ekspertams nedalyvaujant, ar atidėti iki tol, kol jie galės jame dalyvauti.<text:s/></text:span></text:p>
      <text:p text:style-name="P1941"><text:span text:style-name="T1942">94</text:span><text:span text:style-name="T1943">.</text:span><text:span text:style-name="T1944"><text:tab/></text:span><text:span text:style-name="T1945"><text:s/>Komisijos posėdžiuose stebėtojų teisėmis turi teisę dalyvauti pareiškėjų atstovai ir kiti suinteresuoti asmenys. Pareiškėjo atstovas gali<text:s/></text:span><text:span text:style-name="T1946">dalyvauti tik toje posėdžio dalyje, kurioje svarstomas jo projekto klausimas. Komisija posėdžio pradžioje nustato, kuriuos klausimus svarstant gali dalyvauti kiti asmenys. Pareiškėjo atstovas turi teisę teikti komisijai savo pastabas, paaiškinimus, susijus</text:span><text:span text:style-name="T1947">ius su pareiškėjo pateiktu projektu, taip pat pastabas dėl komisijos posėdžio eigos, kurie įrašomi į posėdžio protokolą. Pareiškėjo atstovui pateikus pastabą dėl komisijos posėdžio eigos, komisija ją įvertina ir atsižvelgia arba neatsižvelgia, nurodydama n</text:span><text:span text:style-name="T1948">eatsižvelgimo priežastis. Pareiškėjo atstovas, ketinantis dalyvauti komisijos posėdyje, komisijos sekretoriui pateikia dokumentą, patvirtinantį, kad komisijos posėdyje ketinantis dalyvauti asmuo yra pareiškėjo vadovas arba asmuo, turintis teisę veikti pare</text:span><text:span text:style-name="T1949">iškėjo vardu.</text:span></text:p>
      <text:p text:style-name="P1950"><text:span text:style-name="T1951">95</text:span><text:span text:style-name="T1952">.</text:span><text:span text:style-name="T1953"><text:tab/></text:span><text:span text:style-name="T1954"><text:s/>Per 3 darbo dienas nuo ESFA pateiktų įvertintų paraiškų suvestinių, ekspertų vertinimo anketų ir vertintų paraiškų gavimo dienos šaukiamas komisijos posėdis. Prireikus gali būti šaukiama ir daugiau posėdžių.</text:span></text:p>
      <text:p text:style-name="P1955"><text:span text:style-name="T1956">96</text:span><text:span text:style-name="T1957">.</text:span><text:span text:style-name="T1958"><text:tab/></text:span><text:span text:style-name="T1959">Komisijos nariams</text:span><text:span text:style-name="T1960">, ESFA atstovui (-ams) ir ekspertams apie posėdį raštu arba elektroniniu paštu, iki jo likus ne mažiau kaip 3 darbo dienoms, praneša komisijos sekretorius. Kartu su pranešimu posėdžio dalyviams jis pateikia posėdžio darbotvarkės projektą ir medžiagą numato</text:span><text:span text:style-name="T1961">mais svarstyti klausimais (ekspertams neteikiama medžiaga, susijusi su projektais, kurių jie nevertino). Informacija apie planuojamą posėdį (data ir darbotvarkė) taip pat skelbiama Ministerijos interneto svetainėje. Išskirtiniais atvejais, esant motyvuotam</text:span><text:span text:style-name="T1962"><text:s/>pasiūlymui ir pritariant visiems komisijos nariams, komisijos sekretorius apie posėdį raštu arba elektroniniu paštu gali pranešti ESFA atstovui (-ams) ir ekspertams, iki jo likus mažiau kaip 3 darbo dienoms.</text:span></text:p>
      <text:p text:style-name="P1963"><text:span text:style-name="T1964">97</text:span><text:span text:style-name="T1965">.</text:span><text:span text:style-name="T1966"><text:tab/></text:span><text:span text:style-name="T1967"><text:s/>Jei komisijos narys (-iai), ESFA atsto</text:span><text:span text:style-name="T1968">vas (-ai) ir paraiškas vertinę ekspertai negali atvykti į posėdį, jie apie tai, likus ne mažiau kaip 1 darbo dienai iki komisijos posėdžio, turi elektroniniu paštu pranešti komisijos pirmininkui arba sekretoriui, išskyrus atvejus, kai to negali padaryti dė</text:span><text:span text:style-name="T1969">l objektyvių priežasčių.</text:span></text:p>
      <text:p text:style-name="P1970"><text:span text:style-name="T1971">98</text:span><text:span text:style-name="T1972">.</text:span><text:span text:style-name="T1973"><text:tab/></text:span><text:span text:style-name="T1974"><text:s/>Prireikus svarstyti klausimus skubos tvarka, bet dėl objektyvių priežasčių nesant galimybės surengti posėdžio, komisijos sprendimai gali būti priimami remiantis visų komisijos narių apklausos, kuri atliekama nedelsiant, be</text:span><text:span text:style-name="T1975">t ne vėliau nei per 1 darbo dieną, elektroniniu paštu, rezultatais. Tarp posėdžių einamieji klausimai gali būti aptariami ir komisijos narių nuomonė išreiškiama elektroniniu paštu.<text:s/></text:span></text:p>
      <text:p text:style-name="P1976"><text:span text:style-name="T1977">99</text:span><text:span text:style-name="T1978">.</text:span><text:span text:style-name="T1979"><text:tab/></text:span><text:span text:style-name="T1980">Prieš gaudami bet kokią su konkursu ir paraiškų vertinimu susijusi</text:span><text:span text:style-name="T1981">ą neviešą informaciją, komisijos nariai, sekretorius ir pakaitiniai atstovai privalo pasirašyti Konfidencialumo pasižadėjimą užtikrinti konkurso informacijos konfidencialumą, viešai neskelbti ir neplatinti šios informacijos (Aprašo 2 priedas) ir Nešališkum</text:span><text:span text:style-name="T1982">o deklaraciją dėl objektyvių sprendimų priėmimo bei viešųjų ir privačių interesų konflikto vengimo (Aprašo 3 priedas).</text:span></text:p>
      <text:p text:style-name="P1983"><text:span text:style-name="T1984">100</text:span><text:span text:style-name="T1985">.</text:span><text:span text:style-name="T1986"><text:tab/></text:span><text:span text:style-name="T1987">Konfidencialumo pasižadėjimą užtikrinti konkurso informacijos konfidencialumą, viešai neskelbti ir neplatinti šios informacijos (Aprašo 4 priedas) pasirašo ir komisijos posėdžiuose stebėtojų teisėmis dalyvaujantys pareiškėjų atstovai, ESFA atstovas (-ai),<text:s/></text:span><text:span text:style-name="T1988">kiti posėdžio dalyviai.<text:s/></text:span></text:p>
      <text:p text:style-name="P1989"><text:span text:style-name="T1990">101</text:span><text:span text:style-name="T1991">.</text:span><text:span text:style-name="T1992"><text:tab/></text:span><text:span text:style-name="T1993">Jeigu yra aplinkybių, galinčių turėti įtakos priimant sprendimus, komisijos pirmininkas, komisijos narys (-iai), prieš pradėdamas (-i) nagrinėti paraiškų vertinimų suvestinę, vertinimo anketas ir vertintas paraiškas, turi<text:s/></text:span><text:span text:style-name="T1994">nusišalinti nuo dalyvavimo sprendžiant pritarimo ar nepritarimo ekspertų siūlomiems balams, išvadoms ar valstybės biudžeto lėšų sumoms, atitinkamo projekto finansavimo dydžio ir kitus jo (jų), kaip komisijos nario (-ių), funkcijoms priskirtus klausimus, pr</text:span><text:span text:style-name="T1995">ieš tai raštu arba elektroniniu paštu pranešęs (-ę): komisijos narys (-iai) – komisijos pirmininkui, komisijos pirmininkas – Ministerijos kancleriui. Jeigu ekspertas (-ai) nenusišalina, o vėliau dėl to kyla interesų konfliktas, jo (jų) vertinimo rezultatai</text:span><text:span text:style-name="T1996"><text:s/>laikomi negaliojančiais, o paraišką (-as) vertina kitas ESFA paskirtas ekspertas. Jeigu komisijos narys (-iai) nenusišalina, o vėliau dėl to kyla interesų konfliktas, komisija iš naujo priima sprendimus ir balsuoja. Nenusišalinusio (-ių) komisijos nario (</text:span><text:span text:style-name="T1997">-ių) balsas, komisijai priimant sprendimus pakartotinai, į bendrą balsų skaičių neįskaičiuojamas.<text:s/></text:span></text:p>
      <text:p text:style-name="P1998"><text:span text:style-name="T1999">102</text:span><text:span text:style-name="T2000">.</text:span><text:span text:style-name="T2001"><text:tab/></text:span><text:span text:style-name="T2002">Komisijos pirmininkas, narys (-iai), ekspertas (-ai) ar sekretorius gali būti nušalinti nuo pareigų komisijoje Aprašo 73 punkte nustatytais pagrinda</text:span><text:span text:style-name="T2003">is.</text:span></text:p>
      <text:p text:style-name="P2004"><text:span text:style-name="T2005">103</text:span><text:span text:style-name="T2006">.</text:span><text:span text:style-name="T2007"><text:tab/></text:span><text:span text:style-name="T2008">Komisijos pirmininkas nuo pareigų komisijoje nušalinamas socialinės apsaugos ir darbo ministro sprendimu. Komisijos narys (-iai), ekspertas (-ai) ar sekretorius nuo pareigų nušalinami komisijos pirmininko sprendimu. Sprendime nurodomos asmens<text:s/></text:span><text:span text:style-name="T2009">pareigos, vardas, pavardė, nušalinimo laikotarpis ir nušalinimo priežastys.</text:span></text:p>
      <text:p text:style-name="P2010"><text:span text:style-name="T2011">104</text:span><text:span text:style-name="T2012">.</text:span><text:span text:style-name="T2013"><text:tab/></text:span><text:span text:style-name="T2014">Jei nušalinamas ar nusišalina komisijos pirmininkas, jo funkcijas vykdo komisijos pirmininko pavaduotojas. Jei nušalinamas ar nusišalina komisijos narys (-iai) ar sekretor</text:span><text:span text:style-name="T2015">ius, jų funkcijas vykdo pakaitinis (-iai) komisijos narys (-iai) ar pakaitinis sekretorius. Jei nušalinamas (-i) ar nusišalina ekspertas (-ai), jo vertintas paraiškas ESFA perduoda vertinti kitam (-iems) ekspertui (</text:span><text:span text:style-name="T2016">‑ams).</text:span></text:p>
      <text:p text:style-name="P2017"><text:span text:style-name="T2018">105</text:span><text:span text:style-name="T2019">.</text:span><text:span text:style-name="T2020"><text:tab/></text:span><text:span text:style-name="T2021">Komisijos sprendimai prii</text:span><text:span text:style-name="T2022">mami absoliučia balsų dauguma, t. y. už sprendimą turi balsuoti daugiau nei pusė visų komisijos narių. Jei komisijos narių balsai pasiskirsto po lygiai, lemiamas yra posėdžio pirmininko balsas.</text:span></text:p>
      <text:p text:style-name="P2023"><text:span text:style-name="T2024">106</text:span><text:span text:style-name="T2025">.</text:span><text:span text:style-name="T2026"><text:tab/></text:span><text:span text:style-name="T2027">Komisijos sprendimai įforminami protokolu, kuris elek</text:span><text:span text:style-name="T2028">troniniu būdu turi būti suderintas su komisijos nariais. Komisijos posėdžio protokolas komisijos nariams suderinti pateikiamas per 3 darbo dienas po įvykusio posėdžio. Komisijos nariai pastabas ir pasiūlymus dėl protokolo pateikia per 2 darbo dienas nuo jo</text:span><text:span text:style-name="T2029"><text:s/>gavimo dienos. Per nustatytą terminą negavus komisijos nario (-ių) pastabų ir (ar) pasiūlymų, laikoma, kad komisijos narys (-iai) posėdžio protokolui pritaria. Su komisijos nariais suderintą protokolą pasirašo posėdžio pirmininkas ir komisijos sekretorius</text:span><text:span text:style-name="T2030">.<text:s/></text:span></text:p>
      <text:p text:style-name="P2031"><text:span text:style-name="T2032">107</text:span><text:span text:style-name="T2033">.</text:span><text:span text:style-name="T2034"><text:tab/></text:span><text:span text:style-name="T2035">Protokolai įforminami vadovaujantis Civilinio kodekso nuostatomis, reguliuojančiomis protokolo turinį, ir Dokumentų rengimo taisyklėmis, patvirtintomis Lietuvos vyriausiojo archyvaro 2011 m. liepos 4 d. įsakymu Nr. V-117 „Dėl Dokumentų rengimo<text:s/></text:span><text:span text:style-name="T2036">taisyklių patvirtinimo“. Protokolai parengiami, suderinami su komisijos nariais, pasirašomi ir užregistruojami per 3 darbo dienas po posėdžio.<text:s/></text:span></text:p>
      <text:p text:style-name="P2037"><text:span text:style-name="T2038">108</text:span><text:span text:style-name="T2039">.</text:span><text:span text:style-name="T2040"><text:tab/></text:span><text:span text:style-name="T2041">Komisijos narys (-iai) turi teisę pareikšti atskirąją nuomonę, kuri pridedama prie protokolo.</text:span></text:p>
      <text:p text:style-name="P2042"><text:span text:style-name="T2043">109</text:span><text:span text:style-name="T2044">.</text:span><text:span text:style-name="T2045"><text:tab/></text:span><text:span text:style-name="T2046">Protokole nurodoma:</text:span></text:p>
      <text:p text:style-name="P2047"><text:span text:style-name="T2048">109.1</text:span><text:span text:style-name="T2049">.</text:span><text:span text:style-name="T2050"><text:tab/></text:span><text:span text:style-name="T2051"><text:s/>komisijos posėdžio data ir vieta, protokolo numeris;</text:span></text:p>
      <text:p text:style-name="P2052"><text:span text:style-name="T2053">109.2</text:span><text:span text:style-name="T2054">.</text:span><text:span text:style-name="T2055"><text:tab/></text:span><text:span text:style-name="T2056"><text:s/>komisijos posėdžio pirmininkas, komisijos posėdžio sekretorius, posėdyje dalyvavę komisijos nariai, ESFA atstovas (-ai), paraiškas vertinę ekspertai ir kiti posė</text:span><text:span text:style-name="T2057">dyje dalyvavę asmenys (vardas, pavardė, pareigos);</text:span></text:p>
      <text:p text:style-name="P2058"><text:span text:style-name="T2059">109.3</text:span><text:span text:style-name="T2060">.</text:span><text:span text:style-name="T2061"><text:tab/></text:span><text:span text:style-name="T2062"><text:s/>komisijos posėdyje svarstyti projektai, kiti klausimai;</text:span></text:p>
      <text:p text:style-name="P2063"><text:span text:style-name="T2064">109.4</text:span><text:span text:style-name="T2065">.</text:span><text:span text:style-name="T2066"><text:tab/></text:span><text:span text:style-name="T2067"><text:s/>projektų, kuriuos nutarta siūlyti atmesti, atmetimo argumentai, teisinis projektų atmetimo pagrindas;</text:span></text:p>
      <text:p text:style-name="P2068"><text:span text:style-name="T2069">109.5</text:span><text:span text:style-name="T2070">.</text:span><text:span text:style-name="T2071"><text:tab/></text:span><text:span text:style-name="T2072"><text:s/>informacija</text:span><text:span text:style-name="T2073"><text:s/>apie komisijos pritarimą / nepritarimą, kad projektui būtų skirtas finansavimas iš valstybės biudžeto lėšų. Jei finansavimas projektui nebuvo skirtas arba siūloma skirti mažiau valstybės biudžeto lėšų, negu pareiškėjas prašė, protokole nurodomos tokio siū</text:span><text:span text:style-name="T2074">lymo priežastys ir jų pagrindimas;<text:s/></text:span></text:p>
      <text:p text:style-name="P2075"><text:span text:style-name="T2076">109.6</text:span><text:span text:style-name="T2077">.</text:span><text:span text:style-name="T2078"><text:tab/></text:span><text:span text:style-name="T2079"><text:s/>komisijai nepritarus paraiškas vertinusių ekspertų įvertinimui ar išvadai, protokole nurodomi objektyvūs argumentai, kodėl nepritariama ekspertų įvertinimui ar išvadai, ir tai, kad paraiška perduodama vertinti trečiajam ekspertui arba, jei komisija, treči</text:span><text:span text:style-name="T2080">ajam ekspertui atlikus vertinimą, nepritaria paraiškos vertinimų suvestinei, kad komisija pati atliks paraiškos vertinimą;<text:s/></text:span></text:p>
      <text:p text:style-name="P2081"><text:span text:style-name="T2082">109.7</text:span><text:span text:style-name="T2083">.</text:span><text:span text:style-name="T2084"><text:tab/></text:span><text:span text:style-name="T2085"><text:s/>siūlytini finansuoti projektai ir siūlomos skirti valstybės biudžeto lėšos projektams įgyvendinti;</text:span></text:p>
      <text:p text:style-name="P2086"><text:span text:style-name="T2087">109.8</text:span><text:span text:style-name="T2088">.</text:span><text:span text:style-name="T2089"><text:tab/></text:span><text:span text:style-name="T2090"><text:s/>nefinansu</text:span><text:span text:style-name="T2091">otini projektai ir jų nefinansavimo pagrindimas;</text:span></text:p>
      <text:p text:style-name="P2092"><text:span text:style-name="T2093">109.9</text:span><text:span text:style-name="T2094">.</text:span><text:span text:style-name="T2095"><text:tab/></text:span><text:span text:style-name="T2096"><text:s/>projektai, kuriuos siūloma įtraukti į rezervinių projektų sąrašą;<text:s/></text:span></text:p>
      <text:p text:style-name="P2097"><text:span text:style-name="T2098">109.10</text:span><text:span text:style-name="T2099">.</text:span><text:span text:style-name="T2100"><text:tab/></text:span><text:span text:style-name="T2101">sumažintų finansuotinų išlaidų pagrindimas;</text:span></text:p>
      <text:p text:style-name="P2102"><text:span text:style-name="T2103">109.11</text:span><text:span text:style-name="T2104">.</text:span><text:span text:style-name="T2105"><text:tab/></text:span><text:span text:style-name="T2106">balsavimo rezultatai, kartu nurodant ir informaciją apie kie</text:span><text:span text:style-name="T2107">kvieno komisijos posėdyje dalyvavusio komisijos nario (pareigos, vardas, pavardė) balsavimą posėdyje svarstytais klausimais;</text:span></text:p>
      <text:p text:style-name="P2108"><text:span text:style-name="T2109">109.12</text:span><text:span text:style-name="T2110">.</text:span><text:span text:style-name="T2111"><text:tab/></text:span><text:span text:style-name="T2112">informacija apie galimą komisijos nario (-ių), sekretoriaus, eksperto (-ų), ESFA atstovo ir (ar) kitų su konkurso organ</text:span><text:span text:style-name="T2113">izavimu susijusių asmenų interesų konfliktą (pareigos, vardas, pavardė, interesų konfliktas);</text:span></text:p>
      <text:p text:style-name="P2114"><text:span text:style-name="T2115">109.13</text:span><text:span text:style-name="T2116">.</text:span><text:span text:style-name="T2117"><text:tab/></text:span><text:span text:style-name="T2118">kiti komisijos priimti sprendimai ir svarstyti klausimai;</text:span></text:p>
      <text:p text:style-name="P2119"><text:span text:style-name="T2120">109.14</text:span><text:span text:style-name="T2121">.</text:span><text:span text:style-name="T2122"><text:tab/></text:span><text:span text:style-name="T2123">kita, komisijos nuomone, svarbi posėdžio informacija.</text:span></text:p>
      <text:p text:style-name="P2124"><text:span text:style-name="T2125">110</text:span><text:span text:style-name="T2126">.</text:span><text:span text:style-name="T2127"><text:tab/></text:span><text:span text:style-name="T2128">Komisijos posėd</text:span><text:span text:style-name="T2129">žio eiga fiksuojama komisijos protokole ir garso įrašymo priemonėmis. Posėdžio garso įrašas perkeliamas į kompiuterinę laikmeną, o skaitmeninis posėdžio garso įrašas sunaikinamas. Prieš pradedant daryti garso įrašą, apie tai komisijos posėdyje dalyvaujanty</text:span><text:span text:style-name="T2130">s asmenys informuojami žodžiu. Įrašas pridedamas prie protokolo ir saugomas Ministerijoje Dokumentų saugojimo taisyklių, patvirtintų Lietuvos vyriausiojo archyvaro 2011 m. gruodžio 28 d. įsakymu Nr. V-157 „Dėl Dokumentų saugojimo taisyklių patvirtinimo“, n</text:span><text:span text:style-name="T2131">ustatyta tvarka Bendrųjų dokumentų saugojimo terminų rodyklėje, patvirtintoje Lietuvos vyriausiojo archyvaro 2011 m. kovo 9 d. įsakymu Nr. V-100 „Dėl Bendrųjų dokumentų saugojimo terminų rodyklės patvirtinimo“, nustatytais terminais.</text:span></text:p>
      <text:h text:style-name="P2132" text:outline-level="3"/>
      <text:h text:style-name="P2133" text:outline-level="3"><text:span text:style-name="T2134">XI</text:span><text:span text:style-name="T2135"><text:s/>SKYRIUS</text:span></text:h>
      <text:p text:style-name="P2136"><text:span text:style-name="T2137">PROJ</text:span><text:span text:style-name="T2138">EKTŲ VYKDYMAS IR STEBĖSENA</text:span></text:p>
      <text:p text:style-name="P2139"/>
      <text:p text:style-name="P2140"><text:span text:style-name="T2141">111</text:span><text:span text:style-name="T2142">.</text:span><text:span text:style-name="T2143"><text:tab/></text:span><text:span text:style-name="T2144">Projektams vykdyti paskirtos valstybės biudžeto lėšos mokamos iš Lietuvos Respublikos valstybės biudžeto Ministerijai patvirtintų asignavimų programoms ir jos negali būti perkeliamos į kitus biudžetinius metus.<text:s/></text:span></text:p>
      <text:p text:style-name="P2145"><text:span text:style-name="T2146">112</text:span><text:span text:style-name="T2147">.</text:span><text:span text:style-name="T2148"><text:tab/></text:span><text:span text:style-name="T2149">Projekto vykdytojas gautas valstybės biudžeto lėšas privalo laikyti specialiai šioms lėšoms atidarytoje sąskaitoje, įvertindamas valstybės biudžeto lėšų laikymo, naudojimo ir saugojimo rizikos veiksnius, ir naudoti tik Sutartyje ir Sutartimi patvirtintoj</text:span><text:span text:style-name="T2150">e sąmatoje nurodytai veiklai vykdyti (reikalavimas netaikomas projekto vykdytojo partneriui (-ams).<text:s/></text:span></text:p>
      <text:p text:style-name="P2151"><text:span text:style-name="T2152">113</text:span><text:span text:style-name="T2153">.</text:span><text:span text:style-name="T2154"><text:tab/></text:span><text:span text:style-name="T2155">Projekto įgyvendinimo laikotarpiu Ministerija ir ESFA projekto vykdytojui turi teikti informaciją, reikalingą projektui įgyvendinti, ir tinkamai j</text:span><text:span text:style-name="T2156">į konsultuoti, esant galimybėms, organizuoti jam mokymus ir (ar) kitas priemones, reikalingus projektui įgyvendinti.</text:span></text:p>
      <text:p text:style-name="P2157"><text:span text:style-name="T2158">114</text:span><text:span text:style-name="T2159">.</text:span><text:span text:style-name="T2160"><text:tab/></text:span><text:span text:style-name="T2161">Norėdamas patikslinti sąmatą, projekto vykdytojas informacinės sistemos priemonėmis ESFA pateikia pagrįstą prašymą patikslinti sąm</text:span><text:span text:style-name="T2162">atą, nurodydama juridinio asmens pavadinimą, kodą, konkurso pavadinimą, projekto pavadinimą ir kodą, kartu pateikdamas lyginamąjį tikslinamos <text:s/>sąmatos variantą ar palyginimą, kaip kis informacija atitinkamose sąmatos eilutėse. Projekto vykdytojas gali teik</text:span><text:span text:style-name="T2163">ti prašymą patikslinti tik dar nepatirtas išlaidas, išskyrus atvejus, kai tinkamos finansuoti išlaidos sumažėjo. ESFA, išnagrinėjusi projekto vykdytojo prašymą, per 5 darbo dienas nuo jo gavimo ESFA dienos priima sprendimą dėl sąmatos tikslinimo ir apie ta</text:span><text:span text:style-name="T2164">i informacinės sistemos priemonėmis arba elektroniniu paštu informuoja projekto vykdytoją. Susitarimas dėl sąmatos pakeitimo pasirašomas informacinės sistemos priemonėmis. Prašymai tikslinti sąmatą ESFA teikiami ne daugiau kaip 2 kartus per einamąjį ketvir</text:span><text:span text:style-name="T2165">tį, likus ne mažiau kaip 10 darbo dienų iki kito ketvirčio pradžios. Vėliau pateikti prašymai nenagrinėjami.</text:span></text:p>
      <text:p text:style-name="P2166"><text:span text:style-name="T2167">115</text:span><text:span text:style-name="T2168">.</text:span><text:span text:style-name="T2169"><text:tab/></text:span><text:span text:style-name="T2170">Norėdamas patikslinti projekto veiklų planą, projekto vykdytojas atsakingam ESFA specialistui informacinės sistemos priemonėmis, taip pat<text:s/></text:span><text:span text:style-name="T2171">elektroniniu paštu pateikia pagrįstą prašymą patikslinti projekto veiklų planą, nurodydamas juridinio asmens pavadinimą, kodą, konkurso pavadinimą, projekto pavadinimą ir kodą, kartu pateikdamas ir lyginamąjį veiklų plano variantą ar palyginimą, kaip kis i</text:span><text:span text:style-name="T2172">nformacija atitinkamose veiklų plano dalyse ar eilutėse. Projekto vykdytojas gali teikti prašymą patikslinti tik dar neįvykdytas (nepradėtas vykdyti) projekto veiklas. Prašymas patikslinti projekto veiklų planą ESFA teikiamas likus ne mažiau kaip 10 darbo<text:s/></text:span><text:span text:style-name="T2173">dienų iki kito ketvirčio pradžios, bet ne vėliau nei einamųjų metų gruodžio 5 d.<text:s/></text:span></text:p>
      <text:p text:style-name="P2174"><text:span text:style-name="T2175">116</text:span><text:span text:style-name="T2176">.</text:span><text:span text:style-name="T2177"><text:tab/></text:span><text:span text:style-name="T2178">Atsakingas ESFA specialistas elektroniniu paštu informuoja Ministerijos paskirtą asmenį apie projekto vykdytojo prašymą patikslinti veiklų planą per 2 darbo dienas<text:s/></text:span><text:span text:style-name="T2179">nuo prašymo gavimo dienos (nurodomas juridinio asmens pavadinimas, prašymo pateikimo data). Ministerijos paskirtas asmuo per 2 darbo dienas elektroniniu paštu informuoja atsakingą ESFA specialistą apie pritarimą ar nepritarimą projekto vykdytojo prašymui p</text:span><text:span text:style-name="T2180">atikslinti veiklų planą. Apie sprendimą dėl veiklų plano patikslinimo, suderintą su Ministerijos paskirtu asmeniu, ESFA atsakingas specialistas informuoja projekto vykdytoją informacinės sistemos priemonėmis ar elektroniniu paštu per 5 darbo dienas nuo pra</text:span><text:span text:style-name="T2181">šymo gavimo dienos.</text:span></text:p>
      <text:p text:style-name="P2182"><text:span text:style-name="T2183">117</text:span><text:span text:style-name="T2184">.</text:span><text:span text:style-name="T2185"><text:tab/></text:span><text:span text:style-name="T2186">Projekto vykdytojas privalo raštu, taip pat informacinės sistemos priemonėmis informuoti ESFA apie projekte numatytų veiklų vykdymo nutraukimą ar sustabdymą, nurodydamas juridinio asmens pavadinimą, kodą, konkurso pavadinimą, p</text:span><text:span text:style-name="T2187">rojekto pavadinimą, kodą ir projekto veiklų vykdymo nutraukimo ar sustabdymo datą. Gavęs tokį pranešimą, ESFA sustabdo valstybės biudžeto lėšų pervedimą projektui įgyvendinti. Projekto vykdytojui pašalinus priežastis, dėl kurių jis nutraukė ar sustabdė pro</text:span><text:span text:style-name="T2188">jekte numatytų veiklų vykdymą, ir apie tai pranešus ESFA, sustabdytas valstybės biudžeto lėšų pervedimas atnaujinamas.</text:span></text:p>
      <text:p text:style-name="P2189"><text:span text:style-name="T2190">118</text:span><text:span text:style-name="T2191">.</text:span><text:span text:style-name="T2192"><text:tab/></text:span><text:span text:style-name="T2193">Projekto vykdytojas privalo:</text:span></text:p>
      <text:p text:style-name="P2194"><text:span text:style-name="T2195">118.1</text:span><text:span text:style-name="T2196">.</text:span><text:span text:style-name="T2197"><text:tab/></text:span><text:span text:style-name="T2198"><text:s/>projektą įgyvendinti iki Sutartyje nustatytos dienos, bet ne vėliau kaip iki 2023 m. gruo</text:span><text:span text:style-name="T2199">džio 31 d.; pratęsus finansavimą 2024 metams – iki 2024 m. gruodžio 31 d.;</text:span></text:p>
      <text:p text:style-name="P2200"><text:span text:style-name="T2201">118.2</text:span><text:span text:style-name="T2202">.</text:span><text:span text:style-name="T2203"><text:tab/></text:span><text:span text:style-name="T2204"><text:s/>kiekvienam ketvirčiui pasibaigus, iki kito ketvirčio pirmo mėnesio 5 d., o pasibaigus kalendoriniams metams – iki kitų kalendorinių metų sausio 5 d. ESFA informacinės si</text:span><text:span text:style-name="T2205">stemos priemonėmis pateikti atitinkamai ketvirčio ir metų projekto finansines ataskaitas pagal informacinėje sistemoje pateiktas formas, taip pat, pirmajam ataskaitinių metų pusmečiui pasibaigus, iki einamųjų metų liepos 5 d., o pasibaigus kalendoriniams m</text:span><text:span text:style-name="T2206">etams – iki kitų kalendorinių metų sausio 5 d. pateikti pusmečio ir metų projekto veiklos ataskaitas pagal informacinėje sistemoje pateiktas formas. Teikiamos šios ataskaitos:<text:s/></text:span></text:p>
      <text:p text:style-name="P2207"><text:span text:style-name="T2208">118.2.1</text:span><text:span text:style-name="T2209">.</text:span><text:span text:style-name="T2210"><text:tab/>sąmatos vykdymo ir sąnaudų ketvirtinė ataskaita, informaciją nurodan</text:span><text:span text:style-name="T2211">t euro cento tikslumu (teikiama po kiekvieno ataskaitinio ketvirčio, o pasibaigus ataskaitiniams kalendoriniams metams – už visą projekto vykdymo laikotarpį per vienus ataskaitinius metus);</text:span></text:p>
      <text:p text:style-name="P2212"><text:span text:style-name="T2213">118.2.2</text:span><text:span text:style-name="T2214">.</text:span><text:span text:style-name="T2215"><text:tab/>sąmatos įvykdymo ataskaita, informaciją nurodant euro</text:span><text:span text:style-name="T2216"><text:s/>cento tikslumu (teikiama po kiekvieno ataskaitinio ketvirčio, o pasibaigus ataskaitiniams kalendoriniams metams – už visą projekto vykdymo laikotarpį per vienus ataskaitinius metus);</text:span></text:p>
      <text:p text:style-name="P2217"><text:span text:style-name="T2218">118.2.3</text:span><text:span text:style-name="T2219">.</text:span><text:span text:style-name="T2220"><text:tab/>buhalterinės apskaitos dokumentų suvestinė, kurioje turi bū</text:span><text:span text:style-name="T2221">ti nurodoma valstybės biudžeto lėšų gavėjo pavadinimas, apskaitos dokumento (sąskaitos faktūros, Sutarties, žiniaraščio ir kt.) data ir numeris, ūkinės operacijos turinys ir suma, informaciją nurodant euro cento tikslumu (teikiama po kiekvieno ataskaitinio</text:span><text:span text:style-name="T2222"><text:s/>ketvirčio ir už visą projekto vykdymo laikotarpį per vienus ataskaitinius metus);</text:span></text:p>
      <text:p text:style-name="P2223"><text:span text:style-name="T2224">118.2.4</text:span><text:span text:style-name="T2225">.</text:span><text:span text:style-name="T2226"><text:tab/>veiklų įvykdymo ataskaitos teikiamos po ataskaitinio pusmečio (už projekto vykdymo laikotarpį iki einamųjų metų birželio 30 d.) iki 2023 m. liepos 5 d., pasibai</text:span><text:span text:style-name="T2227">gus ataskaitiniams kalendoriniams metams (už projekto vykdymo laikotarpį iki einamųjų metų gruodžio 31 d.) – iki 2024 m. sausio 5 d.; pratęsus finansavimą 2024 metams, veiklų įvykdymo ataskaitos teikiamos po ataskaitinio pusmečio (už projekto vykdymo laiko</text:span><text:span text:style-name="T2228">tarpį iki einamųjų metų birželio 30 d.) iki 2024 m. liepos 5 d., pasibaigus ataskaitiniams kalendoriniams metams (už projekto vykdymo laikotarpį iki einamųjų metų gruodžio 31 d.) – iki 2025 m. sausio 5 d. Jose turi būti nurodyta:</text:span></text:p>
      <text:p text:style-name="P2229"><text:span text:style-name="T2230">118.2.5</text:span><text:span text:style-name="T2231">.</text:span><text:span text:style-name="T2232"><text:tab/>informacija a</text:span><text:span text:style-name="T2233">pie Nuostatų 20 punkte išvardytų kiekybinių ir kokybinių projekto įgyvendinimo rodiklių pasiekimą;</text:span></text:p>
      <text:p text:style-name="P2234"><text:span text:style-name="T2235">118.2.6</text:span><text:span text:style-name="T2236">.</text:span><text:span text:style-name="T2237"><text:tab/>informacija apie įgyvendintas projekto veiklas (pildoma vadovaujantis su paraiška pateiktu projekto veiklų planu tik teikiant metų projekto veik</text:span><text:span text:style-name="T2238">los ataskaitą, t. y. pasibaigus ataskaitiniams kalendoriniams metams – už visą projekto vykdymo laikotarpį) pagal projekto tikslus;</text:span></text:p>
      <text:p text:style-name="P2239"><text:span text:style-name="T2240">118.3</text:span><text:span text:style-name="T2241">.</text:span><text:span text:style-name="T2242"><text:tab/></text:span><text:span text:style-name="T2243"><text:s/>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2244"><text:span text:style-name="T2245">118.4</text:span><text:span text:style-name="T2246">.</text:span><text:span text:style-name="T2247"><text:tab/></text:span><text:span text:style-name="T2248"><text:s/>pasibaigus</text:span><text:span text:style-name="T2249"><text:s/>ataskaitiniams metams, bet ne vėliau kaip iki kitų kalendorinių metų, einančių po ataskaitinių metų, sausio 5 d., grąžinti per ataskaitinius metus nepanaudotas projektui įgyvendinti skirtas ir pervestas valstybės biudžeto lėšas ir už šias banke, kitose kr</text:span><text:span text:style-name="T2250">edito ar mokėjimo įstaigose laikomas valstybės biudžeto lėšas gautas palūkanas, jas pervesti į Sutartyje nurodytą ESFA banko sąskaitą;</text:span></text:p>
      <text:p text:style-name="P2251"><text:span text:style-name="T2252">118.5</text:span><text:span text:style-name="T2253">.</text:span><text:span text:style-name="T2254"><text:tab/></text:span><text:span text:style-name="T2255"><text:s/>ESFA nustačius, kad projekto vykdytojas skirtas valstybės biudžeto lėšas panaudojo ne pagal paskirtį, nepanau</text:span><text:span text:style-name="T2256">dotas ar netikslingai panaudotas projektui įgyvendinti skirtas ir pervestas valstybės biudžeto lėšas ir už šias banke, kitose kredito ar mokėjimo įstaigose laikomas valstybės biudžeto lėšas gautas palūkanas grąžinti ESFA per jos nustatytą laikotarpį, bet n</text:span><text:span text:style-name="T2257">e vėliau kaip iki kitų kalendorinių metų sausio 5 d., jas pervedant į Sutartyje nurodytą ESFA banko sąskaitą. Negrąžintos valstybės biudžeto lėšos išieškomos teisės aktų nustatyta tvarka. Projekto vykdytojas praranda teisę teikti paraiškas ir gauti finansa</text:span><text:span text:style-name="T2258">vimą pagal visas Ministerijos, biudžetinių įstaigų, kurių savininko teises įgyvendina Ministerija, programas trejus metus nuo teismo sprendimo, kuriuo Ministerijai, biudžetinėms įstaigoms, kurių savininko teises įgyvendina Ministerija, iš projekto vykdytoj</text:span><text:span text:style-name="T2259">o priteisiamos neteisėtai (ne pagal paskirtį) panaudotos valstybės biudžeto lėšos, įsiteisėjimo dienos.</text:span></text:p>
      <text:p text:style-name="P2260"><text:span text:style-name="T2261">119</text:span><text:span text:style-name="T2262">.</text:span><text:span text:style-name="T2263"><text:tab/></text:span><text:span text:style-name="T2264">ESFA konsultuoja projektų vykdytojus projektų administravimo klausimais.<text:s/></text:span></text:p>
      <text:p text:style-name="P2265"><text:span text:style-name="T2266">120</text:span><text:span text:style-name="T2267">.</text:span><text:span text:style-name="T2268"><text:tab/></text:span><text:span text:style-name="T2269">ESFA tikrina, ar valstybės biudžeto lėšų projektui įgyvend</text:span><text:span text:style-name="T2270">inti gavęs projekto vykdytojas laikosi Nuostatų reikalavimų ir Sutartyje nustatytų įsipareigojimų ESFA nustatyta tvarka.</text:span></text:p>
      <text:p text:style-name="P2271"><text:span text:style-name="T2272">121</text:span><text:span text:style-name="T2273">.</text:span><text:span text:style-name="T2274"><text:tab/></text:span><text:span text:style-name="T2275">ESFA, nustačiusi ar turėdama pagrįstų įtarimų, kad projekto vykdytojas netinkamai vykdo Apraše, Nuostatų, Sutarties ir (arba)<text:s/></text:span><text:span text:style-name="T2276">galiojančių teisės aktų, turinčių esminę reikšmę vykdant Sutartį, reikalavimus, apie tai raštu, taip pat informacinės sistemos priemonėmis informuoja projekto vykdytoją ir sustabdo Sutarties vykdymą. Tokiu atveju ESFA nustato projekto vykdytojui protingą t</text:span><text:span text:style-name="T2277">erminą, ne trumpesnį kaip 10 darbo dienų, nustatytiems veiklos trūkumams pašalinti. Projekto vykdytojas, pašalinęs nustatytus veiklos trūkumus, raštu informuoja ESFA apie tolesnį pasirengimą tinkamai vykdyti Apraše, Nuostatuose, Sutartyje ir (arba) galioja</text:span><text:span text:style-name="T2278">nčiuose teisės aktuose, turinčiuose esminę reikšmę vykdant Sutartį, nustatytus reikalavimus ir pateikia tai patvirtinančius įrodymus. ESFA, įvertinęs iš projekto vykdytojo gautą informaciją, gali atnaujinti Sutarties vykdymą. Jei projekto vykdytojas per ES</text:span><text:span text:style-name="T2279">FA nustatytą terminą nustatytų veiklos trūkumų nepašalina arba per 2 darbo dienas nuo nustatytų veiklos trūkumų pašalinimo dienos neinformuoja ESFA apie pasirengimą tinkamai vykdyti Apraše, Nuostatuose, Sutartyje ir (arba) galiojančiuose teisės aktuose, tu</text:span><text:span text:style-name="T2280">rinčiuose esminę reikšmę vykdant Sutartį, nustatytus reikalavimus, ESFA privalo vienašališkai nutraukti Sutartį, apie tai projekto vykdytoją įspėjusi likus ne mažiau kaip 10 darbo dienų iki Sutarties nutraukimo dienos.</text:span></text:p>
      <text:p text:style-name="P2281"><text:span text:style-name="T2282">122</text:span><text:span text:style-name="T2283">.</text:span><text:span text:style-name="T2284"><text:tab/></text:span><text:span text:style-name="T2285">ESFA nutraukia Sutartį su pr</text:span><text:span text:style-name="T2286">ojekto vykdytoju ir skirtas valstybės biudžeto lėšas projekto vykdytojas privalo grąžinti, jei:</text:span></text:p>
      <text:p text:style-name="P2287"><text:span text:style-name="T2288">122.1</text:span><text:span text:style-name="T2289">.</text:span><text:span text:style-name="T2290"><text:tab/></text:span><text:span text:style-name="T2291"><text:s/>ESFA nustato, kad skirtos valstybės biudžeto lėšos naudojamos ne pagal paskirtį;</text:span></text:p>
      <text:p text:style-name="P2292"><text:span text:style-name="T2293">122.2</text:span><text:span text:style-name="T2294">.</text:span><text:span text:style-name="T2295"><text:tab/></text:span><text:span text:style-name="T2296"><text:s/>ESFA nustato esminių Apraše, Nuostatų, Sutarties ir (arba</text:span><text:span text:style-name="T2297">) galiojančių teisės aktų, turinčių esminę reikšmę vykdant Sutartį, pažeidimų;</text:span></text:p>
      <text:p text:style-name="P2298"><text:span text:style-name="T2299">122.3</text:span><text:span text:style-name="T2300">.</text:span><text:span text:style-name="T2301"><text:tab/></text:span><text:span text:style-name="T2302"><text:s/>projekto vykdytojas per nustatytą terminą nepašalina nustatytų veiklos trūkumų arba per 2 darbo dienas nuo nustatytų veiklos trūkumų pašalinimo dienos neinformuoja E</text:span><text:span text:style-name="T2303">SFA apie pasirengimą tinkamai vykdyti Apraše, Nuostatuose, Sutartyje ir (arba) galiojančiuose teisės aktuose, turinčiuose esminės reikšmės Sutarčiai vykdyti, nustatytus reikalavimus, kaip numatyta Nuostatų 121  punkte;</text:span></text:p>
      <text:p text:style-name="P2304"><text:span text:style-name="T2305">122.4</text:span><text:span text:style-name="T2306">.</text:span><text:span text:style-name="T2307"><text:tab/></text:span><text:span text:style-name="T2308"><text:s/>paaiškėja, kad asmens, tu</text:span><text:span text:style-name="T2309">rinčio teisę veikti projekto vykdytojo vardu, pasirašytoje deklaracijoje buvo pateikta klaidinanti ar melaginga informacija, projekto vykdytojas, sudaręs Sutartį, įgyja likviduojamo juridinio asmens statusą arba įsiteisėja teismo sprendimas, kuriuo Ministe</text:span><text:span text:style-name="T2310">rijai, biudžetinėms įstaigoms, kurių savininko teises įgyvendina Ministerija, iš projekto vykdytojo priteisiamos neteisėtai (ne pagal paskirtį) panaudotos valstybės biudžeto lėšos;</text:span></text:p>
      <text:p text:style-name="P2311"><text:span text:style-name="T2312">122.5</text:span><text:span text:style-name="T2313">.</text:span><text:span text:style-name="T2314"><text:tab/></text:span><text:span text:style-name="T2315"><text:s/>netinkamai įgyvendinamas projektas ar sąmoningai nevykdomos pro</text:span><text:span text:style-name="T2316">jekto veiklos, sąmoningai nesiekiama Nuostatų 20–21 punktuose nustatytų kiekybinių ir kokybinių projekto įgyvendinimo rodiklių.<text:s/></text:span></text:p>
      <text:p text:style-name="P2317"><text:span text:style-name="T2318">123</text:span><text:span text:style-name="T2319">.</text:span><text:span text:style-name="T2320"><text:tab/></text:span><text:span text:style-name="T2321">Jei netinkamai įgyvendinamas projektas ar sąmoningai nevykdomos projekto veiklos, sąmoningai nesiekiama projekto par</text:span><text:span text:style-name="T2322">aiškoje pasirinktų ir Nuostatų 20–21 punktuose nustatytų kiekybinių ir kokybinių projekto įgyvendinimo rodiklių, gali būti taikomos šios sankcijos:</text:span></text:p>
      <text:p text:style-name="P2323"><text:span text:style-name="T2324">123.1</text:span><text:span text:style-name="T2325">.</text:span><text:span text:style-name="T2326"><text:tab/></text:span><text:span text:style-name="T2327"><text:s/>jeigu projekto vykdytojas pasiekė dalį pagal pasirinktą (-as) veiklą (-as) iš Nuostatų 20 ir (ar)<text:s/></text:span><text:span text:style-name="T2328">21 punktuose nurodytų ir projekto paraiškoje pasirinktų kiekybinių projektų įgyvendinimo rodiklių, bet nepasiekė vieno iš Nuostatų 20 ir (ar) 21 punktuose nurodytų ir paraiškoje pasirinktų kiekybinių ir kokybinių projektų įgyvendinimo rodiklių, jis į Sutar</text:span><text:span text:style-name="T2329">ties rekvizituose nurodytą ESFA banko sąskaitą turi grąžinti 10 procentų ataskaitiniais metais, kuriais nepasiekė vieno iš Nuostatų 20 ir (ar) 21 punkte nustatytų kiekybinių projektų įgyvendinimo rodiklių, jam projektui įgyvendinti skirtų ir pervestų valst</text:span><text:span text:style-name="T2330">ybės biudžeto lėšų;</text:span></text:p>
      <text:p text:style-name="P2331"><text:span text:style-name="T2332">123.2</text:span><text:span text:style-name="T2333">.</text:span><text:span text:style-name="T2334"><text:tab/></text:span><text:span text:style-name="T2335">jeigu projekto vykdytojas pasiekė dalį pagal pasirinktą (-as) veiklą (-as) iš Nuostatų 20 ir (ar) 21 punktuose nurodytų ir projekto paraiškoje pasirinktų kiekybinių projektų įgyvendinimo rodiklių, bet nepasiekė dviejų ar daug</text:span><text:span text:style-name="T2336">iau iš Nuostatų 20 ir (ar) 21 punktuose nurodytų ir projekto paraiškoje pasirinktų kiekybinių ir kokybinių projektų įgyvendinimo rodiklių, jis į Sutarties rekvizituose nurodytą ESFA banko sąskaitą turi grąžinti po 10  procentų ataskaitiniais metais, kuriai</text:span><text:span text:style-name="T2337">s nepasiekė dviejų ar daugiau iš Nuostatų 20 ir (ar) 21 punkte nustatytų kiekybinių projektų įgyvendinimo rodiklių, jam projektui įgyvendinti skirtų ir pervestų valstybės biudžeto lėšų už kiekvieną nepasiektą kiekybinį rodiklį;</text:span></text:p>
      <text:p text:style-name="P2338"><text:span text:style-name="T2339">123.3</text:span><text:span text:style-name="T2340">.</text:span><text:span text:style-name="T2341"><text:tab/></text:span><text:span text:style-name="T2342"><text:s/>jeigu projekto vykdytojas nepasiekė visų pagal pasirinktą veiklą Nuostatų 20 ir (ar)21 punktuose nustatytų kiekybinių ir kokybinių projekto įgyvendinimo rodiklių, jis į Sutarties rekvizituose nurodytą ESFA banko sąskaitą turi grąžinti 100 procentų ataskai</text:span><text:span text:style-name="T2343">tiniais metais, kuriais nepasiekė visų Nuostatų 20 ir (ar) 21 punkte nustatytų kiekybinių projektų įgyvendinimo rodiklių, jam projektui įgyvendinti skirtų ir pervestų valstybės biudžeto lėšų.</text:span></text:p>
      <text:p text:style-name="P2344"><text:span text:style-name="T2345">124</text:span><text:span text:style-name="T2346">.</text:span><text:span text:style-name="T2347"><text:tab/></text:span><text:span text:style-name="T2348">Sprendimą dėl sankcijų taikymo ir apimties priima NVO</text:span><text:span text:style-name="T2349"><text:s/>fondo taryba. Priimdama sprendimą dėl sankcijų taikymo, ji vadovaujasi Nuostatais, projekto vykdytojo pateikta informacija apie projekto įgyvendinimą ir ESFA paskirto atsakingo specialisto pateiktais duomenimis bei informacija, susijusiais su projekto įgy</text:span><text:span text:style-name="T2350">vendinimu. Jei yra galimybė, projekto vykdytojas ar jo atstovas turi būti kviečiamas į NVO fondo tarybos posėdį, kuriame bus svarstomas sankcijų jam skyrimas.<text:s/></text:span></text:p>
      <text:p text:style-name="P2351"><text:span text:style-name="T2352">125</text:span><text:span text:style-name="T2353">.</text:span><text:span text:style-name="T2354"><text:tab/></text:span><text:span text:style-name="T2355">Projekto vykdytojas privalo raštu, taip pat informacinės sistemos priemonėmis informuot</text:span><text:span text:style-name="T2356">i Ministeriją ir ESFA, jei vykdoma ar numatoma vykdyti projekto vykdytojo reorganizacija (nurodomas juridinio asmens pavadinimas, kodas, konkurso pavadinimas, projekto pavadinimas, kodas ir reorganizacijos pradžios data), ir pateikti dokumentus bei informa</text:span><text:span text:style-name="T2357">ciją, pagrindžiančius, kad po reorganizacijos veiksiantis juridinis asmuo, perėmęs jo, kaip projekto vykdytojo, teises ir pareigas, bus pajėgus tinkamai vykdyti projekto veiklas.<text:s/></text:span></text:p>
      <text:p text:style-name="P2358"><text:span text:style-name="T2359">126</text:span><text:span text:style-name="T2360">.</text:span><text:span text:style-name="T2361"><text:tab/></text:span><text:span text:style-name="T2362">Už informacijos ir su projektu bei jo įgyvendinimu susijusių duomen</text:span><text:span text:style-name="T2363">ų tikslumą, teisėtumą, gautų valstybės biudžeto lėšų buhalterinės apskaitos tvarkymą atsako pareiškėjas (projekto vykdytojas). Dokumentus, susijusius su projektu bei jo įgyvendinimu (paraišką, deklaraciją (-as), buhalterinės apskaitos dokumentus, darbo, pa</text:span><text:span text:style-name="T2364">slaugų pirkimo ir (ar) teikimo sutartis, ataskaitas ir kt.), projekto vykdytojas privalo tvarkyti ir saugoti dokumentų tvarkymą ir saugojimą reglamentuojančių teisės aktų nustatyta tvarka, taip pat ESFA ir (ar) Ministerijos reikalavimu pateikti konkursui p</text:span><text:span text:style-name="T2365">ateiktų dokumentų bei su projekto įgyvendinimu susijusių dokumentų originalus ir (ar) jų patvirtintas kopijas tiek įgyvendinant projektą, tiek 24 mėnesius po projekto įgyvendinimo pabaigos (po 2024 m. gruodžio 31 d.).</text:span></text:p>
      <text:p text:style-name="P2366"/>
      <text:p text:style-name="P2367"><text:span text:style-name="T2368">XII</text:span><text:span text:style-name="T2369"> SKYRIUS</text:span></text:p>
      <text:p text:style-name="P2370"><text:span text:style-name="T2371">FINANSAVIMO<text:s/></text:span><text:span text:style-name="T2372">PRATĘSIMAS IR PERSKIRSTYMAS</text:span></text:p>
      <text:p text:style-name="P2373"/>
      <text:p text:style-name="P2374"><text:span text:style-name="T2375">127</text:span><text:span text:style-name="T2376">.</text:span><text:span text:style-name="T2377"><text:tab/></text:span><text:span text:style-name="T2378">Tinkamai įgyvendinus projektą 2023 metais, jo finansavimas gali būti pratęstas 2024 metams, bet  ne ilgiau kaip iki 2024 m. gruodžio 31 d., tomis pačiomis Nuostatuose ir sutartyje nustatytomis sąlygomis, neskelbiant na</text:span><text:span text:style-name="T2379">ujo konkurso. Pratęsus projekto finansavimą, išlaidos laikomos tinkamomis finansuoti, jei jos patirtos ir apmokėtos nuo 2024 m. sausio 1 d. iki pratęsus projekto finansavimą sudarytoje sutartyje numatytos projekto įgyvendinimo galutinės datos, tačiau ne vė</text:span><text:span text:style-name="T2380">liau kaip iki 2024 m. gruodžio 31 d.  Pratęsus projektų finansavimą, išlaidos laikomos tinkamomis finansuoti, jei jos patirtos ir apmokėtos nuo 2024 m. sausio 1 d. iki 2024 m. gruodžio 31 d. Jei sutartis dėl finansavimo pratęsimo 2024 metams nepasirašoma a</text:span><text:span text:style-name="T2381">rba nutraukiama, išlaidos, projekto vykdytojo patirtos ar apmokėtos vykdant projekto veiklas 2024 metais, nekompensuojamos.</text:span></text:p>
      <text:p text:style-name="P2382"><text:span text:style-name="T2383">128</text:span><text:span text:style-name="T2384">.</text:span><text:span text:style-name="T2385"><text:tab/></text:span><text:span text:style-name="T2386">ESFA ne vėliau kaip iki 2023 m. spalio 15 d. elektroniniu paštu, taip pat informacinės sistemos priemonėmis informuoja proj</text:span><text:span text:style-name="T2387">ektų vykdytojus apie teisę iki 2023 m. lapkričio 15 d. pateikti šiame Nuostatų punkte nurodytus dokumentus, nurodydama pasekmes, kurių atsirastų, nurodytų dokumentų nepateikus. Siekdamas pratęsti projekto finansavimą, projekto vykdytojas iki 2023 m. lapkri</text:span><text:span text:style-name="T2388">čio 15 d. informacinės sistemos priemonėmis turi pateikti:</text:span></text:p>
      <text:p text:style-name="P2389"><text:span text:style-name="T2390">128.1</text:span><text:span text:style-name="T2391">.</text:span><text:span text:style-name="T2392"><text:tab/></text:span><text:span text:style-name="T2393"><text:s/>projekto vykdytojo vadovo kvalifikuotu elektroniniu parašu pasirašytą prašymą pratęsti projekto finansavimą 2024 metams (Nuostatų 2 priedas);</text:span></text:p>
      <text:p text:style-name="P2394"><text:span text:style-name="T2395">128.2</text:span><text:span text:style-name="T2396">.</text:span><text:span text:style-name="T2397"><text:tab/></text:span><text:span text:style-name="T2398"><text:s/>asmens, turinčio teisę veikti pro</text:span><text:span text:style-name="T2399">gramos vykdytojo vardu, pasirašytą deklaraciją (Nuostatų 1 priedas).</text:span></text:p>
      <text:p text:style-name="P2400"><text:span text:style-name="T2401">129</text:span><text:span text:style-name="T2402">.</text:span><text:span text:style-name="T2403"><text:tab/></text:span><text:span text:style-name="T2404">Prašymą pratęsti projekto finansavimą Aprašo IX skyriaus nustatyta tvarka svarsto ESFA. ESFA susipažįsta su projekto vykdytojo prašymu pratęsti projekto finansavimą, remdamasi<text:s/></text:span><text:span text:style-name="T2405">šiuo prašymu, sprendžia, ar projektas įgyvendintas, valstybės biudžeto lėšos panaudotos tinkamai, ir komisijai raštu pateikia motyvuotą siūlymą pratęsti projekto finansavimą 2024 metams arba jo nepratęsti.</text:span></text:p>
      <text:p text:style-name="P2406"><text:span text:style-name="T2407">130</text:span><text:span text:style-name="T2408">.</text:span><text:span text:style-name="T2409"><text:tab/></text:span><text:span text:style-name="T2410">ESFA, gavusi metinę projekto veiklos atas</text:span><text:span text:style-name="T2411">kaitą ir nustačiusi, kad projekto vykdytojas neįvykdė paraiškoje numatytų projekto veiklų ir nepasiekė rezultatų, numatytų pasiekti iki 2023 m. gruodžio 31 d., komisijai pateikia motyvuotą siūlymą nutraukti 2024 metų sutartį (jei sutartis dėl projekto fina</text:span><text:span text:style-name="T2412">nsavimo pratęsimo 2024 metams jau sudaryta), arba stabdo 2024  metų sutarties sudarymo procesą ir teikia komisijai siūlymą nepratęsti projekto finansavimo 2024  metams (jei sutartis dėl projekto finansavimo pratęsimo 2024 metams dar nesudaryta).<text:s/></text:span></text:p>
      <text:p text:style-name="P2413"><text:span text:style-name="T2414">131</text:span><text:span text:style-name="T2415">.</text:span><text:span text:style-name="T2416"><text:tab/></text:span><text:span text:style-name="T2417">Komisijos sekretorius komisijos pirmininko pavedimu per 3 darbo dienas nuo ESFA pasiūlymo dėl sutarčių pratęsimo ir nepratęsimo 2024 metams gavimo dienos organizuoja komisijos posėdį, kurio metu ESFA atstovas (-ai) supažindina komisiją su ESFA išvadomis ir</text:span><text:span text:style-name="T2418"><text:s/>siūlymais, atsako į komisijos narių ir (ar) kitų posėdyje dalyvaujančių asmenų klausimus.<text:s/></text:span></text:p>
      <text:p text:style-name="P2419"><text:span text:style-name="T2420">132</text:span><text:span text:style-name="T2421">.</text:span><text:span text:style-name="T2422"><text:tab/></text:span><text:span text:style-name="T2423">Komisija, įvertinusi ESFA pateiktą siūlymą, per 5 darbo dienas nuo jo gavimo dienos priima protokolinį sprendimą pratęsti projekto finansavimą 2024 metams<text:s/></text:span><text:span text:style-name="T2424">arba jo nepratęsti, taip pat sprendimą dėl 2024 metų sutarties nutraukimo ar sprendimo dėl finansavimo skyrimo 2024 metams panaikinimo ir pateikia Ministerijos kancleriui siūlymą dėl projekto finansavimo pratęsimo, taip pat siūlymą dėl 2024 metų sutarties<text:s/></text:span><text:span text:style-name="T2425">nutraukimo ar sprendimo dėl finansavimo skyrimo 2024 metams panaikinimo.</text:span></text:p>
      <text:p text:style-name="P2426"><text:span text:style-name="T2427">133</text:span><text:span text:style-name="T2428">.</text:span><text:span text:style-name="T2429"><text:tab/></text:span><text:span text:style-name="T2430">Ministerijos kancleris per 5 darbo dienas nuo komisijos siūlymo gavimo dienos priima sprendimą dėl projekto finansavimo pratęsimo ir valstybės biudžeto lėšų skyrimo, taip pat</text:span><text:span text:style-name="T2431"><text:s/>sprendimą dėl 2024 metų sutarties nutraukimo ar sprendimo dėl finansavimo skyrimo projektui įgyvendinti 2024 metais panaikinimo, kurie įforminami Ministerijos kanclerio potvarkiais. Ministerijos kanclerio potvarkių kopijos raštu perduodamos ESFA per 3 dar</text:span><text:span text:style-name="T2432">bo dienas nuo jų užregistravimo dienos.</text:span></text:p>
      <text:p text:style-name="P2433"><text:span text:style-name="T2434">134</text:span><text:span text:style-name="T2435">.</text:span><text:span text:style-name="T2436"><text:tab/></text:span><text:span text:style-name="T2437">ESFA projektų vykdytojus raštu informuoja apie Ministerijos kanclerio priimtą sprendimą per 5 darbo dienas nuo jo priėmimo dienos. Projektų vykdytojai, kurių projektai buvo atmesti arba kuriems neskirta vals</text:span><text:span text:style-name="T2438">tybės biudžeto lėšų, apie sprendimą informuojami raštu, nurodant prašymų netenkinimo ar projektų atmetimo priežastis, pateikiant sprendimo dėl valstybės biudžeto lėšų skyrimo išrašą.</text:span></text:p>
      <text:p text:style-name="P2439"><text:span text:style-name="T2440">135</text:span><text:span text:style-name="T2441">.</text:span><text:span text:style-name="T2442"><text:tab/></text:span><text:span text:style-name="T2443">Pratęsus projekto finansavimą, nauja sutartis dėl projekto finan</text:span><text:span text:style-name="T2444">savimo 2024 metais arba susitarimas dėl jau sudarytos sutarties pakeitimo informacinės sistemos priemonėmis tarp projekto vykdytojo ir ESFA pasirašomi per 10 darbo dienų nuo Ministerijos kanclerio potvarkio dėl valstybės biudžeto lėšų skyrimo projektams pr</text:span><text:span text:style-name="T2445">iėmimo dienos. Naujoje sutartyje turi būti numatyta, kad <text:s/>sutartis įsigalioja 2024 m. sausio 20 d., jei projekto vykdytojas įvykdė paraiškoje numatytas projekto veiklas ir pasiekė rezultatus, numatytus pasiekti iki 2023 m. gruodžio 31 d.</text:span></text:p>
      <text:p text:style-name="P2446"><text:span text:style-name="T2447">136</text:span><text:span text:style-name="T2448">.</text:span><text:span text:style-name="T2449"><text:tab/></text:span><text:span text:style-name="T2450">Nesudariu</text:span><text:span text:style-name="T2451">s naujos sutarties dėl projekto finansavimo 2024 metais per Nuostatų 134 punkte nurodytą terminą ar nutraukus 2024 metų sutartį, komisija teikia Ministerijos kancleriui siūlymą panaikinti sprendimą projektui skirti valstybės biudžeto lėšų.</text:span></text:p>
      <text:p text:style-name="P2452"><text:span text:style-name="T2453">137</text:span><text:span text:style-name="T2454">.</text:span><text:span text:style-name="T2455"><text:tab/></text:span><text:span text:style-name="T2456">Projekt</text:span><text:span text:style-name="T2457">ai, kurių finansavimas pratęstas, finansuojami, įgyvendinami ir jų įgyvendinimas kontroliuojamas Nuostatų nustatyta tvarka.</text:span></text:p>
      <text:p text:style-name="Normal"/>
      <text:p text:style-name="P2458"><text:span text:style-name="T2459">XIII</text:span><text:span text:style-name="T2460"><text:s/>SKYRIUS</text:span></text:p>
      <text:p text:style-name="P2461"><text:span text:style-name="T2462">BAIGIAMOSIOS NUOSTATOS</text:span></text:p>
      <text:p text:style-name="P2463"/>
      <text:p text:style-name="P2464"><text:span text:style-name="T2465">138</text:span><text:span text:style-name="T2466">.</text:span><text:span text:style-name="T2467"><text:tab/></text:span><text:span text:style-name="T2468">Ministerijos kanclerio sprendimas dėl projekto finansavimo gali būti pakeistas<text:s/></text:span><text:span text:style-name="T2469">ar pripažintas netekusiu galios, atsižvelgus į ESFA pateiktą metinę Konkurso projektų įgyvendinimo ataskaitą ir (ar) į tai, ar valstybės biudžeto lėšos panaudotos tinkamai, ir (ar) pasikeitus teisės aktams, kuriais remiantis skiriami Lietuvos Respublikos v</text:span><text:span text:style-name="T2470">alstybės biudžeto asignavimai konkursui, ir (ar) kitiems dokumentams (pvz., programos sąmatoms), taip pat Ministerijai arba teismui patenkinus pareiškėjo, projekto vykdytojo skundą ir pakartotinai Nuostatuose nustatyta tvarka įvertinus šio pareiškėjo, proj</text:span><text:span text:style-name="T2471">ekto vykdytojo paraišką.</text:span></text:p>
      <text:p text:style-name="P2472"><text:span text:style-name="T2473">139</text:span><text:span text:style-name="T2474">.</text:span><text:span text:style-name="T2475"><text:tab/></text:span><text:span text:style-name="T2476">Pareiškėjai, vadovaudamiesi Viešojo administravimo įstatymu, ESFA ir (ar) komisijos sprendimus dėl paraiškų atmetimo gali skųsti Ministerijai per 14 kalendorinių dienų nuo tos dienos, kurią sužinojo arba turėjo sužinoti ap</text:span><text:span text:style-name="T2477">ie ESFA ir (ar) komisijos sprendimą. Jei Ministerija patenkina pareiškėjo skundą, o ESFA ir (ar) komisija pakartotinai įvertintą paraišką vėl atmeta, pareiškėjas šį ESFA ir (ar) komisijos sprendimą gali skųsti Vyriausiajai administracinių ginčų komisijai a</text:span><text:span text:style-name="T2478">rba teismui įstatymų nustatyta tvarka.</text:span></text:p>
      <text:p text:style-name="P2479"><text:span text:style-name="T2480">140</text:span><text:span text:style-name="T2481">.</text:span><text:span text:style-name="T2482"><text:tab/></text:span><text:span text:style-name="T2483">Ministerija ir ESFA neprisiima atsakomybės, jei dėl projekte (paraiškoje ir (ar) Sutartyje) nurodytų klaidingų kontaktinių duomenų (adreso, telefono ryšio numerio, elektroninio pašto adreso ir kt.) pareiškėjo</text:span><text:span text:style-name="T2484">, projekto vykdytojo nepasiekia laiškai arba su pareiškėju, projekto vykdytoju negalima susisiekti kitu būdu.</text:span></text:p>
      <text:p text:style-name="P2485"><text:span text:style-name="T2486">141</text:span><text:span text:style-name="T2487">.</text:span><text:span text:style-name="T2488"><text:tab/></text:span><text:span text:style-name="T2489">Pareiškėjas, projekto vykdytojas turi teisę raštu prašyti svarstyti dokumentus, pateiktus vėliau, nei numatyta Apraše ar Nuostatuose, jei</text:span><text:span text:style-name="T2490"><text:s/>dokumentai pateikti nesilaikant terminų dėl nenumatytų ar ne nuo pareiškėjo, projekto vykdytojo priklausančių aplinkybių, Ministerijoje ar ESFA kilusių techninių kliūčių. Prašyme svarstyti minėtus dokumentus turi būti nurodytas juridinio asmens pavadinima</text:span><text:span text:style-name="T2491">s, kodas, motyvuotas terminų nesilaikymo pagrindimas ir kilusios kliūtys.<text:s/></text:span></text:p>
      <text:p text:style-name="P2492"><text:span text:style-name="T2493">142</text:span><text:span text:style-name="T2494">.</text:span><text:span text:style-name="T2495"><text:tab/></text:span><text:span text:style-name="T2496">Jei Nuostatuose nereglamentuotas su konkursu susijęs klausimas, vadovaujamasi Aprašu .</text:span></text:p>
      <text:p text:style-name="P2497"><text:span text:style-name="T2498">143</text:span><text:span text:style-name="T2499">.</text:span><text:span text:style-name="T2500"><text:tab/></text:span><text:span text:style-name="T2501">Nuostatai gali būti keičiami socialinės apsaugos ir darbo ministro įsakymu.</text:span></text:p>
      <text:p text:style-name="P2502"><text:span text:style-name="T2503">144</text:span><text:span text:style-name="T2504">.</text:span><text:span text:style-name="T2505"><text:tab/></text:span><text:span text:style-name="T2506">Ministerija savo interneto svetainėje skelbia kiekvienam konkursui vykdyti kiekvienais metais skirtas valstybės biudžeto lėšų sumas.</text:span></text:p>
      <text:p text:style-name="P2507"><text:span text:style-name="T2508">145</text:span><text:span text:style-name="T2509">.</text:span><text:span text:style-name="T2510"><text:tab/></text:span><text:span text:style-name="T2511">Ministerija savo interneto svetainėje skelbia apibendrintas Konkurso vykdymo <text:s/>ataskaitą.</text:span></text:p>
      <text:p text:style-name="P2512"><text:span text:style-name="T2513">146</text:span><text:span text:style-name="T2514">.</text:span><text:span text:style-name="T2515"><text:tab/></text:span><text:span text:style-name="T2516">Konkurs</text:span><text:span text:style-name="T2517">o organizavimo dokumentai saugomi Lietuvos Respublikos dokumentų ir archyvų įstatymo nustatyta tvarka.</text:span></text:p>
      <text:p text:style-name="P2518"><text:span text:style-name="T2519">147</text:span><text:span text:style-name="T2520">.</text:span><text:span text:style-name="T2521"><text:tab/></text:span><text:span text:style-name="T2522">Asmens duomenys tvarkomi Reglamento (ES) 2016/679, Nuostatų ir kitų teisės aktų nustatyta tvarka.</text:span></text:p>
      <text:p text:style-name="P2523"><text:span text:style-name="T2524">148</text:span><text:span text:style-name="T2525">.</text:span><text:span text:style-name="T2526"><text:tab/></text:span><text:span text:style-name="T2527">Ministerija turi teisę atlikti organi</text:span><text:span text:style-name="T2528">zuoto Konkurso įgyvendinimo ir pareiškėjams (projektų vykdytojams) skirtų valstybės biudžeto lėšų panaudojimo teisingumo bei tikslingumo auditą.</text:span></text:p>
      <text:p text:style-name="P2529"><text:span text:style-name="T2530">149</text:span><text:span text:style-name="T2531">.</text:span><text:span text:style-name="T2532"><text:tab/></text:span><text:span text:style-name="T2533">Duomenų subjekto teisės įgyvendinamos Reglamento (ES) 2016/679 ir duomenų valdytojo, į kurį kreipiamas</text:span><text:span text:style-name="T2534">i dėl duomenų subjekto teisių įgyvendinimo, nustatyta tvarka.</text:span></text:p>
      <text:p text:style-name="P2535"/>
      <text:p text:style-name="P2536"><text:span text:style-name="T2537">__________________</text:span></text:p>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socialinės apsaugos ir darbo ministerija, Įsakymas</text:span></text:p>
      <text:p text:style-name="P2547"><text:span text:style-name="T2548">Nr.<text:s/></text:span><text:a xlink:href="https://www.e-tar.lt/portal/legalAct.html?documentId=8e08a9a0717811edbc04912defe897d1" office:target-frame-name="_top" xlink:show="replace"><text:span text:style-name="T2549">A1-798</text:span></text:a><text:span text:style-name="T2550">, 2022-12-01, paskelbta TAR 2022-12-01, i. k. 2022-24454</text:span></text:p>
      <text:p text:style-name="P2551"><text:span text:style-name="T2552">Dėl Lietuvos Respublikos socialinės apsaugos ir darbo ministro 2022 m. spalio 28 d. įsakymo Nr.<text:s/></text:span><text:span text:style-name="T2553">A1-717 „Dėl Nacionalinių nevyriausybinių organizacijų institucinio stiprinimo projektų atrankos konkurso organizavimo 2023– 2024 metais nuostat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5-16T07:07:00Z</meta:creation-date>
    <dc:date>2023-05-16T07:07:00Z</dc:date>
    <meta:template xlink:href="Normal.dotm" xlink:type="simple"/>
    <meta:editing-cycles>2</meta:editing-cycles>
    <meta:editing-duration>PT0S</meta:editing-duration>
    <meta:user-defined meta:name="_NewReviewCycle"/>
    <meta:user-defined meta:name="GrammarlyDocumentId">ccb3aeec9cd33d7d50c57b41989f4f44c7e2e5864a7519b012e5bf8394508b94</meta:user-defined>
    <meta:document-statistic meta:page-count="7" meta:paragraph-count="2026" meta:word-count="15426" meta:character-count="115527" meta:row-count="4440" meta:non-whitespace-character-count="102127"/>
  </office:meta>
</office:document-meta>
</file>