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4923in"/>
    </style:style>
    <style:style style:name="P19" style:parent-style-name="Normal" style:family="paragraph">
      <style:paragraph-properties fo:text-align="justify" fo:line-height="115%" fo:text-indent="0.043in"/>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AFAF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3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3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P3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2-23</text:span></text:p>
      <text:p text:style-name="P3"/>
      <text:p text:style-name="P4"><text:span text:style-name="T5">Sprendimas paskelbtas: TAR 2020-06-01, i. k. 2020-11790</text:span></text:p>
      <text:p text:style-name="P6"/>
      <text:p text:style-name="P7"><text:span text:style-name="T8"><draw:frame draw:style-name="a0" draw:name="Paveikslėlis 1" text:anchor-type="as-char" svg:x="0in" svg:y="0in" svg:width="0.45625in" svg:height="0.51181in" style:rel-width="scale" style:rel-height="scale"><draw:image xlink:href="media/image1.jpeg" xlink:type="simple" xlink:show="embed" xlink:actuate="onLoad"/><svg:title/><svg:desc/></draw:frame></text:span></text:p>
      <text:h text:style-name="P9" text:outline-level="2">Pagėgių savivaldybės taryba</text:h>
      <text:p text:style-name="P10"/>
      <text:p text:style-name="P11">sprendimas</text:p>
      <text:p text:style-name="P12">DĖL PAGĖGIŲ SAVIVALDYBĖS meno ir sporto mokyklos buveinės adreso pakeitimo ir nuostatų patvirtinimo<text:s/></text:p>
      <text:p text:style-name="P13"/>
      <text:h text:style-name="P14" text:outline-level="2">2020 m. gegužės 28<text:s/>d. Nr. T-106</text:h>
      <text:p text:style-name="P15">Pagėgiai</text:p>
      <text:p text:style-name="P16"/>
      <text:p text:style-name="P17"/>
      <text:p text:style-name="P18">Vadovaudamasi Lietuvos Respublikos vietos savivaldos įstatymo 16 straipsnio 4 dalimi, 18 straipsnio 1 dalimi, Lietuvos Respublikos biudžetinių įstaigų įstatymo 4 straipsnio 3 dalies 1 ir 3 punktais,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Pagėgių savivaldybės Pagėgių meno ir sporto mokyklos direktorės 2020 m. balandžio 29 d. raštą Nr. 40 „Dėl naujų Pagėgių savivaldybės meno ir sporto mokyklos nuostatų patvirtinimo“, Pagėgių savivaldybės taryba</text:p>
      <text:p text:style-name="P19">n u s p r e n d ž<text:s/>i a:</text:p>
      <text:p text:style-name="P20">1. Pakeisti Pagėgių savivaldybės meno ir sporto mokyklos buveinės adresą „Vilniaus g. 48, LT<text:s/><text:span text:style-name="T21">–<text:s/></text:span><text:span text:style-name="T22">LT-99287</text:span><text:span text:style-name="T23"><text:s/>Pagėgiai</text:span>“ į adresą „<text:span text:style-name="T24">Vilniaus g. 46, LT-99293 Pagėgiai“.</text:span></text:p>
      <text:p text:style-name="P25"><text:span text:style-name="T26">2.</text:span><text:span text:style-name="T27"><text:s/>Neteko galios nuo 2021-12-23</text:span></text:p>
      <text:p text:style-name="P28">Punkto naikinimas:</text:p>
      <text:p text:style-name="P29"><text:span text:style-name="T30">Nr.<text:s/></text:span><text:a xlink:href="https://www.e-tar.lt/portal/legalAct.html?documentId=94961b30633311eca9ac839120d251c4" office:target-frame-name="_top" xlink:show="replace"><text:span text:style-name="T31">T-206</text:span></text:a><text:span text:style-name="T32">, 2021-12-22, paskelbta TAR 2021-12-22, i. k. 2021-26623</text:span></text:p>
      <text:p text:style-name="Normal"/>
      <text:p text:style-name="P33">3. Įgalioti Pagėgių savivaldybės Pagėgių meno ir sporto mokyklos direktorę pasirašytus įstaigos nuostatus <text:s/>įregistruoti Valstybės įmonės Registrų centre įstatymų nustatyta tvarka.</text:p>
      <text:p text:style-name="P34">4. Išlaidas už nuostatų įregistravimą apmokėti iš Pagėgių savivaldybės Pagėgių meno ir sporto mokyklos sąmatos.</text:p>
      <text:p text:style-name="P35">5. Pripažinti netekusiu galios Pagėgių savivaldybės tarybos 2013 m. rugsėjo <text:s/>26 d. sprendimo Nr. T-194 „Dėl Pagėgių savivaldybės Papildomojo ugdymo mokyklos pavadinimo pakeitimo ir <text:s/>nuostatų patvirtinimo“ 2 punktą.<text:s/></text:p>
      <text:p text:style-name="P36">6. Sprendimą paskelbti Teisės aktų registre ir Pagėgių savivaldybės interneto svetainėje www.pagegiai.lt.<text:s/></text:p>
      <text:p text:style-name="P37">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text:s/>suinteresuotam asmeniui dienos.<text:s/></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6"/>Vaidas Bendaravičius</text:span></text:p>
      <text:p text:style-name="P47"/>
      <text:p text:style-name="P48"/>
      <text:p text:style-name="P49"><text:span text:style-name="T50">Pakeitimai:</text:span></text:p>
      <text:p text:style-name="P51"/>
      <text:p text:style-name="P52"><text:span text:style-name="T53">1.</text:span></text:p>
      <text:p text:style-name="P54"><text:span text:style-name="T55">Pagėgių savivaldybės taryba, Sprendimas</text:span></text:p>
      <text:p text:style-name="P56"><text:span text:style-name="T57">Nr.<text:s/></text:span><text:a xlink:href="https://www.e-tar.lt/portal/legalAct.html?documentId=94961b30633311eca9ac839120d251c4" office:target-frame-name="_top" xlink:show="replace"><text:span text:style-name="T58">T-206</text:span></text:a><text:span text:style-name="T59">, 2021-12-22, paskelbta TAR 2021-12-22, i. k. 2021-26623</text:span></text:p>
      <text:p text:style-name="P60"><text:span text:style-name="T61">Dėl Pagėgių savivaldybės meno ir sporto mokyklos nuostatų patvirtin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1-12-29T08:38:00Z</meta:creation-date>
    <dc:date>2021-12-29T08:38:00Z</dc:date>
    <meta:print-date>2020-05-11T10:27:00Z</meta:print-date>
    <meta:template xlink:href="Normal.dotm" xlink:type="simple"/>
    <meta:editing-cycles>2</meta:editing-cycles>
    <meta:editing-duration>PT0S</meta:editing-duration>
    <meta:document-statistic meta:page-count="3" meta:paragraph-count="71" meta:word-count="366" meta:character-count="2858" meta:row-count="160" meta:non-whitespace-character-count="2563"/>
  </office:meta>
</office:document-meta>
</file>