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TableColumn78" style:family="table-column">
      <style:table-column-properties style:column-width="0.3951in" style:use-optimal-column-width="false"/>
    </style:style>
    <style:style style:name="TableColumn79" style:family="table-column">
      <style:table-column-properties style:column-width="0.7881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631in" style:use-optimal-column-width="false"/>
    </style:style>
    <style:style style:name="TableColumn88" style:family="table-column">
      <style:table-column-properties style:column-width="1.0041in" style:use-optimal-column-width="false"/>
    </style:style>
    <style:style style:name="Table77" style:family="table">
      <style:table-properties style:width="10.4375in" fo:margin-left="-0.10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style:font-name="Open Sans" style:font-name-complex="Helvetica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1.597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margin-left="-0.1972in" fo:text-indent="0.1972in">
        <style:tab-stops/>
      </style:paragraph-properties>
      <style:text-properties fo:font-size="10pt" style:font-size-asian="10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7-11-07, i. k. 2017-1756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8-01-0001 „KELIŲ DUOMENŲ EL.<text:s/>PASLAUGOS SUKŪRIMAS“</text:p>
      <text:p text:style-name="P21"/>
      <text:p text:style-name="P22"/>
      <text:p text:style-name="P23">2017 m. lapkričio 7 d. Nr. 3-515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struktūrinių fondų investicijų veiksmų programą, taisyklių, patvirtintų Lie</text:span><text:span text:style-name="T29">tuvos Respublikos Vyriausybės 2014 m. birželio 4 d. nutarimu Nr. 528 „Dėl atsakomybės ir funkcijų paskirstymo tarp institucijų, įgyvendinant 2014–2020 metų Europos Sąjungos struktūrinių fondų investicijų veiksmų programą“, 6.2.11 papunkčiu ir Projektų admi</text:span><text:span text:style-name="T30">nistravimo ir finansavimo taisyklių, patvirtintų Lietuvos Respublikos finansų ministro 2014 m. spalio 8 d. įsakymu Nr. 1K-316 „Dėl Projektų administravimo ir finansavimo taisyklių patvirtinimo“, 153 ir 154 punktais, atsižvelgdamas į 2014–2020 metų Europos<text:s/></text:span><text:span text:style-name="T31">Sąjungos fondų investicijų veiksmų programos 2 prioriteto „Informacinės visuomenės skatinimas“ 02.3.1-CPVA-V-528 priemonės <text:s/>„Intelektinės transporto paslaugos ir taikomieji sprendimai“ projektų finansavimo sąlygų aprašo, patvirtinto Lietuvos Respublikos su</text:span><text:span text:style-name="T32">sisiekimo ministro 2016 m. lapkričio 17 d. įsakymu Nr. 3-392(1.5 E) „Dėl 2014–2020 metų Europos Sąjungos fondų investicijų veiksmų programos 2 prioriteto „Informacinės visuomenės skatinimas“ 02.3.1-CPVA-V-528 priemonės „Intelektinės transporto paslaugos ir</text:span><text:span text:style-name="T33"><text:s/>taikomieji sprendimai“ projektų finansavimo sąlygų aprašo patvirtinimo“, 61 punktą, 2014–2020 metų Europos Sąjungos fondų investicijų veiksmų programos įgyvendinimo priemonės 02.3.1-CPVA-V-528 „Intelektinės transporto paslaugos ir taikomieji sprendimai“ i</text:span><text:span text:style-name="T34">š Europos Sąjungos struktūrinių fondų lėšų siūlomų bendrai finansuoti valstybės projektų sąrašą, patvirtintą Lietuvos Respublikos susisiekimo ministro 2017 m. birželio 9 d. įsakymu Nr. 3-272 „Dėl 2014–2020 metų Europos Sąjungos fondų investicijų veiksmų pr</text:span><text:span text:style-name="T35">ogramos įgyvendinimo priemonės 02.3.1-CPVA-V-528 „Intelektinės transporto paslaugos ir taikomieji sprendimai“ iš Europos Sąjungos struktūrinių fondų lėšų siūlomų bendrai finansuoti valstybės projektų sąrašo patvirtinimo“, ir VšĮ Centrinės projektų valdymo<text:s/></text:span><text:span text:style-name="T36">agentūros 2017 m. spalio 19 d. projektų tinkamumo finansuoti vertinimo ataskaitą Nr. 1:<text:s/></text:span></text:p>
      <text:p text:style-name="P37"><text:span text:style-name="T38">1</text:span><text:span text:style-name="T39">. S k i r i u <text:s/>šio įsakymo priede<text:s/></text:span><text:span text:style-name="T40">nurodytam projektui<text:s/></text:span><text:span text:style-name="T41">nustatyto dydžio finansavimą iš Europos Sąjungos fondų investicijų veiksmų programos 2 prioriteto „Informaci</text:span><text:span text:style-name="T42">nės visuomenės skatinimas“ 02.3.1-CPVA-V-528 priemonės „Intelektinės transporto paslaugos ir taikomieji sprendimai“ konkrečiam uždaviniui 2.3.1 „Padidinti elektroninių viešųjų ir administracinių paslaugų prieinamumą ir kokybę“ įgyvendinti valstybės biudžet</text:span><text:span text:style-name="T43">e Lietuvos Respublikos susisiekimo ministerijai pagal programos „Transporto ir ryšių politikos įgyvendinimas“ (programos kodas 01.008) priemonę „Sukurti pažangias viešąsias ir administracines elektronines paslaugas“ (programos priemonės kodas 01.008.01.01.</text:span><text:span text:style-name="T44">07); finansavimo šaltinis 1.3.2.7.1 („2014−2020 m. ES struktūrinė parama“) ir 1.2.2.7.1 („2014−2020 m. ES struktūrinės paramos bendrojo finansavimo<text:s/></text:span><text:soft-page-break/><text:span text:style-name="T45">lėšos); išlaidų klasifikacija pagal valstybės funkcijas 4.6.1.1 („Ryšių valdymas ir kontrolė“); ekonominė kl</text:span><text:span text:style-name="T46">asifikacija 2.9.2.2.1.02 („Pervedamos Europos Sąjungos, kitos tarptautinės finansinės paramos ir bendrojo finansavimo lėšos investicijoms kitiems valdžios sektoriaus subjektams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3dad347093f611e9ae2e9d61b1f977b3" office:target-frame-name="_top" xlink:show="replace"><text:span text:style-name="T50">3-311</text:span></text:a><text:span text:style-name="T51">, 2019-06-21, paskelbta TAR 2019-06-21, i. k. 2019-10034</text:span></text:p>
      <text:p text:style-name="Normal"/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 by</text:span><text:span text:style-name="T57">lų teisenos įstatymo nustatyta tvarka.</text:span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text:s text:c="92"/>Rokas Masiulis</text:span></text:p>
      <text:soft-page-break/>
      <text:p text:style-name="P60">Lietuvos Respublikos susisiekimo ministro</text:p>
      <text:p text:style-name="P67">2017 <text:s/>m. lapkričio 7 d. įsakymo Nr. 3-515</text:p>
      <text:p text:style-name="P68">(Lietuvos Respublikos susisiekimo ministro</text:p>
      <text:p text:style-name="P69">2020 m. balandžio 23 d. įsakymo Nr. 3-237 redakcija)</text:p>
      <text:p text:style-name="P70">priedas</text:p>
      <text:p text:style-name="P71"/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<text:s/></text:span><text:span text:style-name="T114">–</text:span><text:span text:style-name="T115"><text:s/></text:span><text:span text:style-name="T116">iki,<text:s/></text:span></text:p>
            <text:p text:style-name="P117">Eur</text:p>
          </table:table-cell>
          <table:table-cell table:style-name="TableCell118" table:number-rows-spanned="2">
            <text:p text:style-name="P119">iš jų valstybės pagalba iki, Eur</text:p>
          </table:table-cell>
          <table:table-cell table:style-name="TableCell120" table:number-rows-spanned="2">
            <text:p text:style-name="P121"><text:span text:style-name="T122">iš jų<text:s/></text:span><text:span text:style-name="T123">de minimis <text:s/></text:span><text:span text:style-name="T124">pagalba<text:s/></text:span><text:span text:style-name="T125">iki, Eur</text:span></text:p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</text:p>
          </table:table-cell>
          <table:table-cell table:style-name="TableCell140">
            <text:p text:style-name="P141">Lietuvos Respublikos valstybės biudžeto lėšos iki, Eur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2.3.1-CPVA-V-528-01-0001</text:p>
          </table:table-cell>
          <table:table-cell table:style-name="TableCell170">
            <text:p text:style-name="P171">Lietuvos automobilių kelių direkcija prie Susisiekimo ministerijos</text:p>
          </table:table-cell>
          <table:table-cell table:style-name="TableCell172">
            <text:p text:style-name="P173">188710638</text:p>
          </table:table-cell>
          <table:table-cell table:style-name="TableCell174">
            <text:p text:style-name="P175">Kelių duomenų el. paslaugos sukūrimas</text:p>
          </table:table-cell>
          <table:table-cell table:style-name="TableCell176">
            <text:p text:style-name="P177">Įgyvendinamas be partnerių</text:p>
          </table:table-cell>
          <table:table-cell table:style-name="TableCell178">
            <text:p text:style-name="P179">3 109 934,81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2 643 444,59</text:p>
          </table:table-cell>
          <table:table-cell table:style-name="TableCell186">
            <text:p text:style-name="P187">466 490,22</text:p>
          </table:table-cell>
        </table:table-row>
      </table:table>
      <text:p text:style-name="P188"/>
      <text:p text:style-name="P189"/>
      <text:p text:style-name="P190"/>
      <text:p text:style-name="P191">____________________________________________________</text:p>
      <text:p text:style-name="Normal"/>
      <text:p text:style-name="P192"/>
      <text:p text:style-name="P193">Priedo pakeitimai:</text:p>
      <text:p text:style-name="P194"><text:span text:style-name="T195">Nr.<text:s/></text:span><text:a xlink:href="https://www.e-tar.lt/portal/legalAct.html?documentId=3dad347093f611e9ae2e9d61b1f977b3" office:target-frame-name="_top" xlink:show="replace"><text:span text:style-name="T196">3-311</text:span></text:a><text:span text:style-name="T197">, 2019-06-21, paskelbta TAR 2019-06-21, i. k. 2019-10034</text:span></text:p>
      <text:soft-page-break/>
      <text:p text:style-name="P198"><text:span text:style-name="T199">Nr.<text:s/></text:span><text:a xlink:href="https://www.e-tar.lt/portal/legalAct.html?documentId=c4512450856311eab005936df725feed" office:target-frame-name="_top" xlink:show="replace"><text:span text:style-name="T200">3-237</text:span></text:a><text:span text:style-name="T201">, 2020-04-23, paskelbta TAR 2020-04-23, i. k. 2020-08547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usisiekimo ministerija, Įsakymas</text:span></text:p>
      <text:p text:style-name="P211"><text:span text:style-name="T212">Nr.<text:s/></text:span><text:a xlink:href="https://www.e-tar.lt/portal/legalAct.html?documentId=3dad347093f611e9ae2e9d61b1f977b3" office:target-frame-name="_top" xlink:show="replace"><text:span text:style-name="T213">3-311</text:span></text:a><text:span text:style-name="T214">, 2019-06</text:span><text:span text:style-name="T215">-21, paskelbta TAR 2019-06-21, i. k. 2019-10034</text:span></text:p>
      <text:p text:style-name="P216"><text:span text:style-name="T217">Dėl Lietuvos Respublikos susisiekimo ministro 2017 m. lapkričio 7 d. įsakymo Nr. 3-515 „Dėl finansavimo skyrimo projektui Nr. 02.3.1-CPVA-V-528-01-0001 „Kelių duomenų el. paslaugos sukūrimas“ pakeitimo</text:span></text:p>
      <text:p text:style-name="P218"/>
      <text:p text:style-name="P219"><text:span text:style-name="T220">2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c4512450856311eab005936df725feed" office:target-frame-name="_top" xlink:show="replace"><text:span text:style-name="T225">3-237</text:span></text:a><text:span text:style-name="T226">, 2020-04-23, paskelbta TAR 2020-04-23, i. k. 2020-08547</text:span></text:p>
      <text:p text:style-name="P227"><text:span text:style-name="T228">Dėl Lietuvos Respublikos susisiekimo<text:s/></text:span><text:span text:style-name="T229">ministro 2017 m. lapkričio 7 d. įsakymo Nr. 3-515 „Dėl finansavimo skyrimo projektui Nr. 02.3.1-CPVA-V-528-01-0001 „Kelių duomenų el. paslaugos sukūrimas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21:00Z</meta:creation-date>
    <dc:date>2020-04-24T09:2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43" meta:word-count="831" meta:character-count="5857" meta:row-count="1317" meta:non-whitespace-character-count="5269"/>
  </office:meta>
</office:document-meta>
</file>