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" style:parent-style-name="DefaultParagraphFont" style:family="text">
      <style:text-properties fo:color="#000000" fo:letter-spacing="-0.0013in" style:font-size-complex="12pt"/>
    </style:style>
    <style:style style:name="T24" style:parent-style-name="DefaultParagraphFont" style:family="text">
      <style:text-properties fo:color="#000000" fo:letter-spacing="-0.0013in" style:font-size-complex="12pt"/>
    </style:style>
    <style:style style:name="P2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6" style:parent-style-name="DefaultParagraphFont" style:family="text">
      <style:text-properties fo:color="#000000" fo:letter-spacing="-0.0027in" style:font-size-complex="12pt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fo:letter-spacing="-0.0027in" style:font-size-complex="12pt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T43" style:parent-style-name="DefaultParagraphFont" style:family="text">
      <style:text-properties fo:color="#000000" fo:letter-spacing="-0.0027in" style:font-size-complex="12pt"/>
    </style:style>
    <style:style style:name="P4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-0.0027in" style:font-size-complex="12pt"/>
    </style:style>
    <style:style style:name="P5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2" style:parent-style-name="DefaultParagraphFont" style:family="text">
      <style:text-properties fo:color="#000000" fo:letter-spacing="-0.0027in" style:font-size-complex="12pt"/>
    </style:style>
    <style:style style:name="T53" style:parent-style-name="DefaultParagraphFont" style:family="text">
      <style:text-properties fo:color="#000000" fo:letter-spacing="-0.0027in" style:font-size-complex="12pt"/>
    </style:style>
    <style:style style:name="T54" style:parent-style-name="DefaultParagraphFont" style:family="text">
      <style:text-properties fo:color="#000000" fo:letter-spacing="-0.0027in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P60" style:parent-style-name="Normal" style:family="paragraph">
      <style:paragraph-properties fo:keep-together="always" fo:break-before="page" style:vertical-align="middle" fo:line-height="117%" fo:text-indent="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61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keep-together="always" style:vertical-align="middle" fo:line-height="117%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052in"/>
          <style:tab-stop style:type="left" style:position="3.15in"/>
        </style:tab-stops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P7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7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9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P8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line-height="117%" fo:text-indent="0.5083in"/>
      <style:text-properties fo:hyphenate="false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fo:font-size="10pt" style:font-size-asian="10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vertical-align="middle" fo:line-height="117%" fo:text-indent="0.4666in"/>
      <style:text-properties fo:hyphenate="false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8" style:parent-style-name="DefaultParagraphFont" style:family="text">
      <style:text-properties fo:font-weight="bold" style:font-weight-asian="bold"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font-weight="bold" style:font-weight-asian="bold" fo:color="#000000" style:font-size-complex="12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8" style:parent-style-name="DefaultParagraphFont" style:family="text">
      <style:text-properties fo:font-weight="bold" style:font-weight-asian="bold"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17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3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8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font-style="italic" style:font-style-asian="italic"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font-weight="bold" style:font-weight-asian="bold"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style:vertical-align="middle" fo:line-height="117%" fo:text-indent="3in"/>
      <style:text-properties fo:hyphenate="false"/>
    </style:style>
    <style:style style:name="T328" style:parent-style-name="DefaultParagraphFont" style:family="text">
      <style:text-properties fo:color="#000000" fo:font-size="11pt" style:font-size-asian="11pt" style:font-size-complex="11pt"/>
    </style:style>
    <style:style style:name="T329" style:parent-style-name="DefaultParagraphFont" style:family="text">
      <style:text-properties fo:color="#000000" fo:font-size="11pt" style:font-size-asian="11pt" style:font-size-complex="11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07 iki 2018-02-13</text:span></text:p>
      <text:p text:style-name="P7"/>
      <text:p text:style-name="P8"><text:span text:style-name="T9">Įsakymas paskelbtas: TAR 2016-03-31, i. k. 2016-06716</text:span></text:p>
      <text:p text:style-name="P10"/>
      <text:p text:style-name="P11"><text:span text:style-name="T12"><draw:frame draw:style-name="a0" draw:name="Paveikslėlis 3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<text:s/>DĖL LIETUVOS RESPUBLIKOS PRIDĖTINĖS VERTĖS MOKESČIO MOKĖTOJO PREKYBOS SU EUROPOS SĄJUNGOS VALSTYBĖMIS ATASKAITŲ TEIKIMO ELEKTRONINIU BŪDU TAISYKLIŲ PATVIRTINIMO</text:p>
      <text:p text:style-name="P19"/>
      <text:p text:style-name="P20">2016 m. kovo 30 d. Nr. 1B-223<text:s/></text:p>
      <text:p text:style-name="P21">Vilnius</text:p>
      <text:p text:style-name="Normal"/>
      <text:p text:style-name="Normal"/>
      <text:p text:style-name="P22"><text:span text:style-name="T23">Siekdamas<text:s/></text:span><text:span text:style-name="T24">užtikrinti efektyvų duomenų apie Lietuvos Respublikos prekybą su Europos Sąjungos valstybėmis surinkimą ir mažinti administracinę naštą asmenims, teikiantiems Intrastato duomenis:</text:span></text:p>
      <text:p text:style-name="P25"><text:span text:style-name="T26">1</text:span><text:span text:style-name="T27">.</text:span><text:span text:style-name="T28"><text:tab/>T v i r t i n u <text:s/>Lietuvos Respublikos pridėtinės vertės mokesčio mokė</text:span><text:span text:style-name="T29">tojo prekybos su Europos Sąjungos valstybėmis ataskaitų teikimo elektroniniu būdu taisykles (pridedama).</text:span></text:p>
      <text:p text:style-name="P30"><text:span text:style-name="T31">2</text:span><text:span text:style-name="T32">.</text:span><text:span text:style-name="T33"><text:tab/>P a v e d u Muitinės informacinių sistemų centrui (A. Jakavonis) IDAIS portale skelbti Lietuvos Respublikos pridėtinės vertės mokesčio mokėtojų<text:s/></text:span><text:span text:style-name="T34">pateikiamų Intrastato ataskaitų duomenų struktūros aprašymą.<text:s/></text:span></text:p>
      <text:p text:style-name="P35"><text:span text:style-name="T36">3</text:span><text:span text:style-name="T37">.</text:span><text:span text:style-name="T38"><text:tab/>P r i p a ž į s t u netekusiu galios Muitinės departamento prie Lietuvos Respublikos finansų ministerijos generalinio direktoriaus 2012 m. sausio 11 d. įsakymą Nr. 1B-22 „Dėl Lietuvos Res</text:span><text:span text:style-name="T39">publikos pridėtinės vertės mokesčio mokėtojo prekybos su Europos Sąjungos valstybėmis ataskaitų pateikimo internetu taisyklių patvirtinimo“.<text:s/></text:span></text:p>
      <text:p text:style-name="P40"><text:span text:style-name="T41">4</text:span><text:span text:style-name="T42">.</text:span><text:span text:style-name="T43"><text:tab/>N u s t a t a u, kad:</text:span></text:p>
      <text:p text:style-name="P44"><text:span text:style-name="T45">4.1</text:span><text:span text:style-name="T46">.</text:span><text:span text:style-name="T47"><text:tab/></text:span><text:span text:style-name="T48">Muitinės departamento suteiktos identifikavimo IDAIS priemonės (prisijungimo v</text:span><text:span text:style-name="T49">ardas ir slaptažodis) galioja iki<text:s/></text:span><text:span text:style-name="T50">2016 m. gruodžio 31 d.;</text:span></text:p>
      <text:p text:style-name="P51"><text:span text:style-name="T52">4.2</text:span><text:span text:style-name="T53">.</text:span><text:span text:style-name="T54"><text:tab/>šis įsakymas įsigalioja 2016 m. rugsėjo 1 d.<text:s/></text:span></text:p>
      <text:p text:style-name="P55"/>
      <text:p text:style-name="P56"/>
      <text:p text:style-name="P57"/>
      <text:p text:style-name="P58"><text:span text:style-name="T59">Generalinis</text:span><text:s/>direktorius<text:s/><text:tab/>Arūnas Adomėnas</text:p>
      <text:p text:style-name="P60"/>
      <text:soft-page-break/>
      <text:p text:style-name="P61">PATVIRTINTA</text:p>
      <text:p text:style-name="P62">Muitinės departamento prie Lietuvos Respublikos</text:p>
      <text:p text:style-name="P63">finansų ministerijos<text:s/>generalinio direktoriaus</text:p>
      <text:p text:style-name="P64">2016 m. kovo 30 d. įsakymu Nr. 1B-223</text:p>
      <text:p text:style-name="P65">(Muitinės departamento prie Lietuvos Respublikos</text:p>
      <text:p text:style-name="P66">finansų ministerijos generalinio direktoriaus<text:s/></text:p>
      <text:p text:style-name="P67">2017 m. gegužės 30 d.</text:p>
      <text:p text:style-name="P68">Įsakymo Nr. 1B-432 redakcija)</text:p>
      <text:p text:style-name="P69"/>
      <text:p text:style-name="P70"><text:span text:style-name="T71">Lietuvos Respublikos PRIDĖTINĖS VERTĖS<text:s/></text:span><text:span text:style-name="T72">MOKESČIO mokėtojo prekybos su Europos Sąjungos valstybėmis ataskaitų teikimo elektroniniu būdu taisyklĖ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 Lietuvos Respublikos pridėtinės vertės mokesčio mokėtojo prekybos su Europos Sąjungos valstybėmis ataskaitų</text:span><text:span text:style-name="T83"><text:s/>duomenų teikimo elektroniniu būdu taisyklės (toliau – Taisyklės) nustato Lietuvos Respublikos pridėtinės vertės mokesčio mokėtojų (toliau – PVM mokėtojas) ir asmenų, įgaliotų teisės aktų nustatyta tvarka pildyti ir teikti pridėtinės vertės mokesčio mokėto</text:span><text:span text:style-name="T84">jo prekybos su Europos Sąjungos valstybėmis (toliau – Intrastato) ataskaitų (toliau – Ataskaita) PVM mokėtojo vardu (toliau – tarpininkas), Ataskaitų pateikimo Muitinės departamentui prie Lietuvos Respublikos finansų ministerijos (toliau – Muitinės departa</text:span><text:span text:style-name="T85">mentas) elektroniniu būdu tvarką.</text:span></text:p>
      <text:p text:style-name="P86"><text:span text:style-name="T87">2</text:span><text:span text:style-name="T88">. Taisyklės parengtos vadovaujantis<text:s/></text:span><text:span text:style-name="T89">2004 m. kovo 31 d. Europos Parlamento ir Tarybos reglamentu (EB ) Nr. 638/2004 dėl prekybos prekėmis tarp valstybių narių Bendrijos statistinių duomenų, panaikinančiu Tarybos reglam</text:span><text:span text:style-name="T90">entą (EEB) Nr. 3330/91 (OL 2004 m. specialusis leidimas, 2 skyrius, 16 tomas, p. 64), su paskutiniais pakeitimais, padarytais 2014 m. gegužės 15 d. Europos Parlamento ir Tarybos reglamentu (ES) Nr. 659/2014 (OL 2014 L 189, p. 128),<text:s/></text:span><text:span text:style-name="T91">2004 m. lapkričio 18 d.<text:s/></text:span><text:span text:style-name="T92">Komisijos reglamentu (EB) Nr. 1982/2004, įgyvendinančiu Europos Parlamento ir Tarybos reglamentą (EB) Nr. 638/2004 dėl prekybos prekėmis tarp valstybių narių Bendrijos statistinių duomenų, panaikinančiu Komisijos reglamentus (EB) Nr. 1901/2000 ir (EEB) Nr.</text:span><text:span text:style-name="T93"><text:s/>3590/92 (OL 2004 L 343, p. 3), su paskutiniais pakeitimais, padarytais 2013 m. lapkričio 4 d. Komisijos reglamentu (ES) Nr. 1093/2013 (OL 2013 L 294, p. 28), Lietuvos Respublikos pridėtinės vertės mokesčio įstatymu, Lietuvos Respublikos Vyriausybės 2002 m</text:span><text:span text:style-name="T94">. liepos 10 d. nutarimu Nr. 1086 „Dėl Užsienio prekybos ir pridėtinės vertės mokesčio duomenų rinkimo tvarkos“, <text:s/>Lietuvos statistikos departamento generalinio direktoriaus ir Muitinės departamento prie Lietuvos Respublikos finansų ministerijos generalinio<text:s/></text:span><text:span text:style-name="T95">direktoriaus 2014 m. spalio 30 d. įsakymu Nr. DĮ-251/1B-779 „Dėl Intrastato statistinių ataskaitų formų pildymo, pateikimo ir priėmimo taisyklių ir Intrastato statistinių ataskaitų išvežimas (UPS-01) ir įvežimas (UPS-02) formų patvirtinimo“ (toliau – Įsaky</text:span><text:span text:style-name="T96">mas Nr. DĮ-251/1B-779) ir Muitinės departamento prie Lietuvos Respublikos finansų ministerijos generalinio direktoriaus 2017 m. kovo<text:s/></text:span>24 d. įsakymu Nr. 1B-234 „Dėl elektroninių paslaugų portalo taisyklių patvirtinimo“ (toliau – EPP taisyklės)<text:span text:style-name="T97">.</text:span></text:p>
      <text:p text:style-name="P98"><text:span text:style-name="T99">3</text:span><text:span text:style-name="T100">. Taisyk</text:span><text:span text:style-name="T101">lėse vartojamos sąvokos:</text:span></text:p>
      <text:p text:style-name="P102"><text:span text:style-name="T103">3.1</text:span><text:span text:style-name="T104">.</text:span><text:span text:style-name="T105"><text:s/>Ataskaitos elektroninis pranešimas<text:s/></text:span><text:span text:style-name="T106">– tekstinė rinkmena su prievardžiu „xml“,</text:span><text:span text:style-name="T107"><text:s/></text:span><text:span text:style-name="T108">PVM mokėtojo arba tarpininko atstovo sudaryta remiantis bendrosiomis XML dokumentų sudarymo taisyklėmis ir Muitinės departamento nustatytais reikalavimais Ataskaitos dokumento konstrukcijai ir <text:s/>struktūrai.</text:span></text:p>
      <text:p text:style-name="P109"><text:span text:style-name="T110">3.2</text:span><text:span text:style-name="T111">.</text:span><text:span text:style-name="T112"><text:s/>Ataskaitų teikimo elektroninis būdas</text:span><text:span text:style-name="T113"><text:s/>– Mu</text:span><text:span text:style-name="T114">itinės departamento teikiama elektroninė paslauga, įgalinanti Ataskaitas, kurių formos patvirtintos Įsakymu Nr. DĮ-251/1B-779, pateikti Muitinės departamentui naudojant informacinių ryšių technologijų (toliau – IRT) priemones.<text:s/></text:span></text:p>
      <text:p text:style-name="P115"><text:span text:style-name="T116">3.3</text:span><text:span text:style-name="T117">.</text:span><text:span text:style-name="T118"><text:s/></text:span><text:span text:style-name="T119">Atsakymo elektronin</text:span><text:span text:style-name="T120">is pranešimas<text:s/></text:span><text:span text:style-name="T121">– tekstinė rinkmena su prievardžiu „xml“,</text:span><text:span text:style-name="T122"><text:s/></text:span><text:span text:style-name="T123">IDAIS sistemos suformuota atsakant į gautą Ataskaitos pranešimą remiantis bendrosiomis XML dokumentų sudarymo taisyklėmis ir Muitinės departamento nustatytais reikalavimais dokumento konstrukcijai bei</text:span><text:span text:style-name="T124"><text:s/>struktūrai.</text:span></text:p>
      <text:p text:style-name="P125"><text:span text:style-name="T126">3.4</text:span><text:span text:style-name="T127">.</text:span><text:span text:style-name="T128"><text:s/>Elektroninių paslaugų portalas (EP portalas) –<text:s/></text:span><text:span text:style-name="T129">prieigos prie muitinės elektroninių paslaugų portalas, skirtas paslaugos gavėjų atstovų autentifikavimui ir atstovavimo muitinės informacinėse sistemose pasirinkimui.</text:span></text:p>
      <text:p text:style-name="P130"><text:span text:style-name="T131">3.5</text:span><text:span text:style-name="T132">.</text:span><text:span text:style-name="T133"><text:s/>IDAIS<text:s/></text:span><text:span text:style-name="T134">–</text:span><text:span text:style-name="T135"><text:s/></text:span><text:span text:style-name="T136">Duo</text:span><text:span text:style-name="T137">menų apie Lietuvos Respublikos prekybos srautus su Europos Sąjungos šalimis narėmis surinkimo ir apdorojimo sistema.<text:s/></text:span></text:p>
      <text:p text:style-name="P138"><text:span text:style-name="T139">3.6</text:span><text:span text:style-name="T140">.</text:span><text:span text:style-name="T141"><text:s/>IDAIS portalas –<text:s/></text:span><text:span text:style-name="T142">IDAIS dalis, skirta informacijai, susijusiai su Intrastato duomenų surinkimu, skelbti ir suteikianti galimybę PV</text:span><text:span text:style-name="T143">M mokėtojams ir tarpininkams teikti Ataskaitas ir (arba) atlikti kitus su teikiamomis Ataskaitomis susijusius veiksmus.</text:span></text:p>
      <text:p text:style-name="P144"><text:span text:style-name="T145">3.7</text:span><text:span text:style-name="T146">.</text:span><text:span text:style-name="T147"><text:s/></text:span><text:span text:style-name="T148">IDAIS portalo naudotojas</text:span><text:span text:style-name="T149"><text:s/>– fizinis asmuo, kuriam suteikiama teisė savo ir (arba) atstovaujamo asmens (Intrastato prievolininko) Ataskaitas pateikti Muitinės departamentui elektroniniu būdu.</text:span></text:p>
      <text:p text:style-name="P150"><text:span text:style-name="T151">3.8</text:span><text:span text:style-name="T152">.</text:span><text:span text:style-name="T153"><text:s/></text:span><text:span text:style-name="T154">PVM mokėtojas, veikiantis per tarpininką<text:s/></text:span><text:span text:style-name="T155">–</text:span><text:span text:style-name="T156"><text:s/></text:span><text:span text:style-name="T157">PVM mokėtojas, įgaliojęs tarpininką te</text:span><text:span text:style-name="T158">ikti Ataskaitas.</text:span></text:p>
      <text:p text:style-name="P159"><text:span text:style-name="T160">3.9</text:span><text:span text:style-name="T161">.</text:span><text:span text:style-name="T162"><text:s/>PVM mokėtojo arba tarpininko atstovas<text:s/></text:span><text:span text:style-name="T163">– fizinis asmuo, PVM mokėtojo arba tarpininko įgaliotas teikti Ataskaitas.</text:span></text:p>
      <text:p text:style-name="P164"><text:span text:style-name="T165">3.10</text:span><text:span text:style-name="T166">.</text:span><text:span text:style-name="T167"><text:s/></text:span><text:span text:style-name="T168">Administratorius</text:span><text:span text:style-name="T169"><text:s/>– fizinis asmuo, PVM mokėtojo arba tarpininko įgaliotas EPP taisyklių nustatyta tvarka ir<text:s/></text:span><text:span text:style-name="T170">EP portalo suteiktomis priemonėmis PVM mokėtojo arba tarpininko atstovams suteikti prieigą prie Muitinės departamento teikiamų elektroninių paslaugų.</text:span></text:p>
      <text:p text:style-name="P171"><text:span text:style-name="T172">Kitos Taisyklėse vartojamos sąvokos atitinka Taisyklių 2 punkte nurodytuose teisės aktuose vartojamas <text:s/>sąv</text:span><text:span text:style-name="T173">okas.</text:span></text:p>
      <text:p text:style-name="P174"><text:span text:style-name="T175">4</text:span><text:span text:style-name="T176">. PVM mokėtojo arba tarpininko elektroniniu būdu pateiktos Ataskaitos turi tokią pat teisinę galią kaip ir popierinė <text:s/>Ataskaita.</text:span></text:p>
      <text:p text:style-name="P177"/>
      <text:p text:style-name="P178"><text:span text:style-name="T179">II</text:span><text:span text:style-name="T180"><text:s/>SKYRIUS<text:s/></text:span></text:p>
      <text:p text:style-name="P181"><text:span text:style-name="T182">prieIgos prie IDAIS portalo suteikimas</text:span></text:p>
      <text:p text:style-name="P183"/>
      <text:p text:style-name="P184"><text:span text:style-name="T185">5</text:span><text:span text:style-name="T186">. PVM mokėtojas arba tarpininkas, pageidaujantis t</text:span><text:span text:style-name="T187">eikti Ataskaitas elektroniniu būdu, privalo užsiregistruoti EP portalo priemonėmis „Intrastato ataskaitų priėmimas ir patvirinimas“ elektroninės paslaugos gavėju.<text:s/></text:span></text:p>
      <text:p text:style-name="P188"><text:span text:style-name="T189">6</text:span><text:span text:style-name="T190">. „</text:span>Intrastato ataskaitų priėmimo ir patvirtinimo“ elektroninė paslauga<text:span text:style-name="T191"><text:s/>teikiama naudoja</text:span><text:span text:style-name="T192">ntis EP portalu, prie kurio jungiamasi adresu<text:s/></text:span>https://epp.lrmuitine.lt<text:span text:style-name="T193">.</text:span></text:p>
      <text:p text:style-name="P194"><text:span text:style-name="T195">7</text:span><text:span text:style-name="T196">. Prašymai registruotis elektroninės paslaugos „Intrastato ataskaitų priėmimas ir patvirtinimas“ gavėju priimami ir prieiga prie IDAIS portalo suteikiama EP portalo priemonėmis<text:s/></text:span><text:span text:style-name="T197">EPP taisyklių III skyriaus nustatyta tvarka.</text:span></text:p>
      <text:p text:style-name="P198"><text:span text:style-name="T199">8</text:span><text:span text:style-name="T200">. </text:span><text:span text:style-name="T201">Rašytiniai prašymai EPP taisyklių nustatyta tvarka teikiami Muitinės departamento Statistikos analizės skyriui vienu šių adresų:</text:span></text:p>
      <text:p text:style-name="P202"><text:span text:style-name="T203">8.1</text:span><text:span text:style-name="T204">.<text:s/></text:span><text:span text:style-name="T205">Naujoji</text:span><text:span text:style-name="T206"><text:s/>Riovonių g. 3, 03153 Vilnius;</text:span></text:p>
      <text:p text:style-name="P207"><text:span text:style-name="T208">8.2</text:span><text:span text:style-name="T209">. Jovarų g. 3, 47500 Ka</text:span><text:span text:style-name="T210">unas;</text:span></text:p>
      <text:p text:style-name="P211"><text:span text:style-name="T212">8.3</text:span><text:span text:style-name="T213">. S. Nėries g. 4, 92228 Klaipėda.</text:span></text:p>
      <text:p text:style-name="P214"><text:span text:style-name="T215">9</text:span><text:span text:style-name="T216">. PVM<text:s/></text:span><text:span text:style-name="T217">mokėtojo arba tarpininko atstovo tapatybė ir jam suteikti įgaliojimai atstovauti juridiniam asmeniui EP portale patvirtinama<text:s/></text:span><text:span text:style-name="T218">Valstybės informacinių išteklių sąveikumo platformos</text:span><text:span text:style-name="T219"><text:s/>(toliau – VIISP) p</text:span><text:span text:style-name="T220">riemonėmis.<text:s/></text:span></text:p>
      <text:p text:style-name="P221"><text:span text:style-name="T222">10</text:span><text:span text:style-name="T223">. PVM mokėtojo arba tarpininko atstovų tvarkymą atlieka Administratorius</text:span><text:span text:style-name="T224"><text:s/>EP portale<text:s/></text:span><text:span text:style-name="T225">EPP taisyklių IV skyriaus nustatyta tvarka.<text:s/></text:span></text:p>
      <text:p text:style-name="P226"><text:span text:style-name="T227">11</text:span><text:span text:style-name="T228">. PVM mokėtojo arba tarpininko ir jo atstovų teisės ir pareigos nustatytos EPP taisyklių V skyriuje.<text:s/></text:span></text:p>
      <text:p text:style-name="P229"><text:span text:style-name="T230">12</text:span><text:span text:style-name="T231">. Apie IDAIS portalo naudotojo teisės atstovauti PVM mokėtojui arba tarpininkui pasibaigimą Muitinės departamentui raštu<text:s/></text:span>Taisyklių 8 punkte nurodytais adresais<text:span text:style-name="T232"><text:s/>gali pranešti ir pats IDAIS portalo naudotojas.</text:span></text:p>
      <text:p text:style-name="P233"><text:span text:style-name="T234">13</text:span><text:span text:style-name="T235">. IDAIS portalo naudotojas,<text:s/></text:span><text:span text:style-name="T236">teikdamas Ataskaitas elektroniniu būdu, prisijungimui prie IDAIS portalo naudoja VIISP.</text:span></text:p>
      <text:p text:style-name="Normal"/>
      <text:p text:style-name="P237"><text:span text:style-name="T238">III</text:span><text:span text:style-name="T239"><text:s/>SKYRIUS</text:span></text:p>
      <text:p text:style-name="P240"><text:span text:style-name="T241">Elektroniniu būdu PATEIKTŲ ATASKAITŲ PRIĖMIMAS, TIKRINIMAS IR ĮFORMINIMAS bei PVM mokėtojo arba tarpininko atstovų informavimas apie DUOMENŲ apdoroji</text:span><text:span text:style-name="T242">mo rezultatus</text:span></text:p>
      <text:p text:style-name="P243"/>
      <text:p text:style-name="P244"><text:span text:style-name="T245">14</text:span><text:span text:style-name="T246">. IDAIS portalo naudotojas Ataskaitos duomenis gali pateikti internetu realiuoju laiku (</text:span><text:span text:style-name="T247">on-line</text:span><text:span text:style-name="T248">) prisijungdamas per EP portalą adresu<text:s/></text:span><text:span text:style-name="T249">https://epp.lrmuitine.lt/</text:span><text:span text:style-name="T250"><text:s/>pasirinkdamas paslaugą „Intrastato ataskaitų priėmimas ir patvirtinimas“ arba naudojantis IDAIS portalu tiesiogiai, adresu<text:s/></text:span><text:span text:style-name="T251">https://intrastat.lrmuitine.lt</text:span><text:span text:style-name="T252">.</text:span></text:p>
      <text:p text:style-name="P253"><text:span text:style-name="T254">15</text:span><text:span text:style-name="T255">. Elektroniniu būdu pateikta Ataskaita patvirtinama ją pateikusio IDAIS naudotojo, kurio asmen</text:span><text:span text:style-name="T256">s tapatybė užtikrinama sisteminėmis priemonėmis. IDAIS portalo naudotojas autentifikuojamas VIISP priemonėmis.</text:span></text:p>
      <text:p text:style-name="P257"><text:span text:style-name="T258">16</text:span><text:span text:style-name="T259">. IDAIS portalo naudotojas, teikdamas Ataskaitas elektroniniu būdu, vadovaujasi Įsakymu Nr. DĮ-251/1B-779.<text:s/></text:span></text:p>
      <text:p text:style-name="P260"><text:span text:style-name="T261">17</text:span><text:span text:style-name="T262">. IDAIS portalo naudotoja</text:span><text:span text:style-name="T263">s Ataskaitas gali pateikti:</text:span></text:p>
      <text:p text:style-name="P264"><text:span text:style-name="T265">17.1</text:span><text:span text:style-name="T266">. užpildęs Ataskaitos formą IDAIS portale realiuoju laiku;</text:span></text:p>
      <text:p text:style-name="P267"><text:span text:style-name="T268">17.2</text:span><text:span text:style-name="T269">. pateikęs Ataskaitos elektroninį pranešimą IDAIS portale realiuoju laiku.</text:span></text:p>
      <text:p text:style-name="P270"><text:span text:style-name="T271">18</text:span><text:span text:style-name="T272">. Muitinės departamento reikalavimai Ataskaitų elektroninio pranešimo ir</text:span><text:span text:style-name="T273"><text:s/>Atsakymo elektroninio pranešimo konstrukcijai ir duomenų struktūrai skelbiami Lietuvos Respublikos muitinės interneto svetainėje ir IDAIS portale.</text:span></text:p>
      <text:p text:style-name="P274"><text:span text:style-name="T275">19</text:span><text:span text:style-name="T276">. Ataskaitų duomenys IDAIS sistemoje patvirtinami tik tuo atveju, jeigu jie pateikti be klaidų.<text:s/></text:span></text:p>
      <text:p text:style-name="P277"><text:span text:style-name="T278">20</text:span><text:span text:style-name="T279">. IDAIS sistema informuoja IDAIS portalo</text:span><text:span text:style-name="T280"><text:s/></text:span><text:span text:style-name="T281">naudotoją apie klaidingai užpildytus Ataskaitos laukus pranešimu, kuris pateikiamas realiuoju laiku Ataskaitų duomenų įvedimo lange, arba pateikia Atsakymo elektroninį pranešimą su nustatytų klaidų sąrašu.</text:span></text:p>
      <text:p text:style-name="P282"><text:span text:style-name="T283">21</text:span><text:span text:style-name="T284">. </text:span><text:span text:style-name="T285">Elektroniniu būdu pateikta Ataskaita su duomenų klaidomis IDAIS sistemoje registruojama su klaidomis, bet nepatvirtinama.</text:span></text:p>
      <text:p text:style-name="P286"><text:span text:style-name="T287">22</text:span><text:span text:style-name="T288">. Ataskaita gali būti tikslinama elektroniniu būdu tik tuo atveju, kai Ataskaita patvirtinta IDAIS sistemoje.</text:span></text:p>
      <text:p text:style-name="P289"><text:span text:style-name="T290">23</text:span><text:span text:style-name="T291">. Jeigu IDAI</text:span><text:span text:style-name="T292">S portalo naudotojas pateikia Ataskaitų elektroninį pranešimą realiuoju laiku, apie pranešimo apdorojimo rezultatus jis nedelsiant informuojamas IRT priemonėmis pateikiant Atsakymo elektroninį pranešimą.</text:span></text:p>
      <text:p text:style-name="P293"><text:span text:style-name="T294">24</text:span><text:span text:style-name="T295">. IDAIS portalo naudotojas gali naudoti Ataska</text:span><text:span text:style-name="T296">itų ruošinius ir juos išsaugoti IDAIS sistemos priemonėmis laikinojoje saugykloje. Ataskaitų ruošiniai laikinojoje saugykloje saugomi ne ilgiau kaip 45 kalendorinės dienos nuo Ataskaitos pildymo pradžios.</text:span></text:p>
      <text:p text:style-name="P297"><text:span text:style-name="T298">25</text:span><text:span text:style-name="T299">. Jeigu Ataskaitų elektroninio pranešimo duom</text:span><text:span text:style-name="T300">enų struktūra neatitinka Taisyklių 18 punkto reikalavimų, Ataskaitos pranešimas nepriimamas ir neregistruojamas. PVM mokėtojo arba tarpininko atstovui pateiktame Atsakymo elektroniniame pranešime nurodomas aptiktos klaidos kodas ir jos aprašymas.</text:span></text:p>
      <text:p text:style-name="P301"><text:span text:style-name="T302">26</text:span><text:span text:style-name="T303">. A</text:span><text:span text:style-name="T304">taskaita laikoma pateikta, jeigu ji patvirtinama IDAIS sistemoje. Ataskaitos pateikimo elektroniniu būdu data laikoma jos patvirtinimo IDAIS sistemoje data, kuri nustatoma programinėmis priemonėmis.</text:span></text:p>
      <text:p text:style-name="P305"><text:span text:style-name="T306">27</text:span><text:span text:style-name="T307">. PVM mokėtojo arba tarpininko atstovas, sėkmingai<text:s/></text:span><text:span text:style-name="T308">pateikęs Ataskaitą elektroniniu būdu, šios ataskaitos raštu Ataskaitų pateikimo vietai neteikia.</text:span></text:p>
      <text:p text:style-name="P309"><text:span text:style-name="T310">28</text:span><text:span text:style-name="T311">. PVM mokėtojas, veikiantis per tarpininką, turi teisę peržiūrėti IDAIS portale savo Ataskaitų duomenis.</text:span></text:p>
      <text:p text:style-name="P312"><text:span text:style-name="T313">29</text:span><text:span text:style-name="T314">. Vadovaujantis Integruotos muitinės<text:s/></text:span><text:span text:style-name="T315">informacinės sistemos nuostatais, patvirtintais Muitinės departamento prie Lietuvos Respublikos finansų ministerijos generalinio direktoriaus 2008 m. balandžio 23 d. įsakymu Nr. 1B-291 „Dėl Integruotos muitinės informacinės sistemos nuostatų ir Integruotos</text:span><text:span text:style-name="T316"><text:s/>muitinės informacinės sistemos duomenų saugos nuostatų patvirtinimo“, elektroniniu būdu pateiktos Ataskaitos saugomos IDAIS sistemos duomenų bazėje ir elektroninių dokumentų saugykloje.</text:span></text:p>
      <text:p text:style-name="Normal"/>
      <text:p text:style-name="P317"><text:span text:style-name="T318">IV</text:span><text:span text:style-name="T319"><text:s/>SKYRIUS</text:span></text:p>
      <text:p text:style-name="P320"><text:span text:style-name="T321">BAIGIAMOSIOS NUOSTATOS</text:span></text:p>
      <text:p text:style-name="P322"/>
      <text:p text:style-name="P323"><text:span text:style-name="T324">30</text:span><text:span text:style-name="T325">. Neveikiant IDAIS,<text:s/></text:span><text:span text:style-name="T326">PVM mokėtojas arba tarpininkas privalo Ataskaitų pateikimo vietai pateikti rašytinę Ataskaitą arba Ataskaitos elektroninį pranešimą, įrašytą į elektroninę laikmeną, nepažeisdamas Įsakyme Nr. DĮ-251/1B-779 nustatyto Ataskaitų pateikimo termino.</text:span></text:p>
      <text:p text:style-name="P327"><text:span text:style-name="T328">________</text:span><text:span text:style-name="T329">_________</text:span></text:p>
      <text:p text:style-name="P330">Priedo pakeitimai:</text:p>
      <text:p text:style-name="P331"><text:span text:style-name="T332">Nr.<text:s/></text:span><text:a xlink:href="https://www.e-tar.lt/portal/legalAct.html?documentId=f9a2e04049ec11e7846ef01bfffb9b64" office:target-frame-name="_top" xlink:show="replace"><text:span text:style-name="T333">1B-432</text:span></text:a><text:span text:style-name="T334">, 2017-05-30, paskelbta TAR 2017-06-06, i. k. 2017-09577</text:span></text:p>
      <text:p text:style-name="Normal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soft-page-break/>
      <text:p text:style-name="P342"><text:span text:style-name="T343">Muitinės departamentas prie Lietuvos Resp</text:span><text:span text:style-name="T344">ublikos finansų ministerijos, Įsakymas</text:span></text:p>
      <text:p text:style-name="P345"><text:span text:style-name="T346">Nr.<text:s/></text:span><text:a xlink:href="https://www.e-tar.lt/portal/legalAct.html?documentId=f9a2e04049ec11e7846ef01bfffb9b64" office:target-frame-name="_top" xlink:show="replace"><text:span text:style-name="T347">1B-432</text:span></text:a><text:span text:style-name="T348">, 2017-05-30, paskelbta TAR 2017-06-06, i. k. 2017-09577</text:span></text:p>
      <text:p text:style-name="P349"><text:span text:style-name="T350">Dėl Muitinės departamento prie Lietuvos Respublikos<text:s/></text:span><text:span text:style-name="T351">finansų ministerijos generalinio direktoriaus 2016 m. kovo 30 d. įsakymo Nr. 1B-223 „Dėl Lietuvos Respublikos pridėtinės vertės mokesčio mokėtojo prekybos su Europos Sąjungos valstybėmis ataskaitų teikimo elektroniniu būdu taisyklių patvirtini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meta:initial-creator>Alina</meta:initial-creator>
    <dc:creator>adlibuser</dc:creator>
    <meta:creation-date>2018-02-14T06:04:00Z</meta:creation-date>
    <dc:date>2018-02-14T06:04:00Z</dc:date>
    <meta:print-date>2016-03-25T07:47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6" meta:paragraph-count="153" meta:word-count="1701" meta:character-count="13234" meta:row-count="531" meta:non-whitespace-character-count="11686"/>
  </office:meta>
</office:document-meta>
</file>