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1.3784in"/>
          <style:tab-stop style:type="right" style:position="5.768in"/>
        </style:tab-stops>
      </style:paragraph-properties>
    </style:style>
    <style:style style:name="T13" style:parent-style-name="DefaultParagraphFont" style:family="text">
      <style:text-properties fo:font-size="10pt" style:font-size-asian="10pt" fo:language="en" fo:country="US"/>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20"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1"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2" style:parent-style-name="Normal" style:family="paragraph">
      <style:paragraph-properties fo:keep-with-next="always" fo:text-align="center"/>
    </style:style>
    <style:style style:name="P23" style:parent-style-name="Normal" style:family="paragraph">
      <style:paragraph-properties fo:text-align="justify" style:vertical-align="middle" fo:line-height="117%" fo:text-indent="0.4923in"/>
      <style:text-properties fo:hyphenate="false"/>
    </style:style>
    <style:style style:name="T24" style:parent-style-name="DefaultParagraphFont" style:family="text">
      <style:text-properties fo:color="#000000" fo:letter-spacing="-0.0013in" style:font-size-complex="12pt"/>
    </style:style>
    <style:style style:name="T25" style:parent-style-name="DefaultParagraphFont" style:family="text">
      <style:text-properties fo:color="#000000" fo:letter-spacing="-0.0013in" style:font-size-complex="12pt"/>
    </style:style>
    <style:style style:name="P26" style:parent-style-name="Normal" style:family="paragraph">
      <style:paragraph-properties fo:text-align="justify" style:vertical-align="middle" fo:line-height="117%" fo:text-indent="0.4923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line-height="117%" fo:text-indent="0.4923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line-height="117%" fo:text-indent="0.4923in"/>
      <style:text-properties fo:hyphenate="false"/>
    </style:style>
    <style:style style:name="T37" style:parent-style-name="DefaultParagraphFont" style:family="text">
      <style:text-properties fo:color="#000000" fo:letter-spacing="-0.0027in" style:font-size-complex="12pt"/>
    </style:style>
    <style:style style:name="T38" style:parent-style-name="DefaultParagraphFont" style:family="text">
      <style:text-properties fo:color="#000000" fo:letter-spacing="-0.0027in" style:font-size-complex="12pt"/>
    </style:style>
    <style:style style:name="T39" style:parent-style-name="DefaultParagraphFont" style:family="text">
      <style:text-properties fo:color="#000000" fo:letter-spacing="-0.0027in" style:font-size-complex="12pt"/>
    </style:style>
    <style:style style:name="T40" style:parent-style-name="DefaultParagraphFont" style:family="text">
      <style:text-properties fo:color="#000000" fo:letter-spacing="-0.0027in" style:font-size-complex="12pt"/>
    </style:style>
    <style:style style:name="P41" style:parent-style-name="Normal" style:family="paragraph">
      <style:paragraph-properties fo:text-align="justify" style:vertical-align="middle" fo:line-height="117%" fo:text-indent="0.4923in"/>
      <style:text-properties fo:hyphenate="false"/>
    </style:style>
    <style:style style:name="T42" style:parent-style-name="DefaultParagraphFont" style:family="text">
      <style:text-properties fo:color="#000000" fo:letter-spacing="-0.0027in" style:font-size-complex="12pt"/>
    </style:style>
    <style:style style:name="T43" style:parent-style-name="DefaultParagraphFont" style:family="text">
      <style:text-properties fo:color="#000000" fo:letter-spacing="-0.0027in" style:font-size-complex="12pt"/>
    </style:style>
    <style:style style:name="T44" style:parent-style-name="DefaultParagraphFont" style:family="text">
      <style:text-properties fo:color="#000000" fo:letter-spacing="-0.0027in" style:font-size-complex="12pt"/>
    </style:style>
    <style:style style:name="P45" style:parent-style-name="Normal" style:family="paragraph">
      <style:paragraph-properties fo:text-align="justify" style:vertical-align="middle" fo:line-height="117%" fo:text-indent="0.4923in"/>
      <style:text-properties fo:hyphenate="false"/>
    </style:style>
    <style:style style:name="T46" style:parent-style-name="DefaultParagraphFont" style:family="text">
      <style:text-properties fo:color="#000000" fo:letter-spacing="-0.0027in" style:font-size-complex="12pt"/>
    </style:style>
    <style:style style:name="T47" style:parent-style-name="DefaultParagraphFont" style:family="text">
      <style:text-properties fo:color="#000000" fo:letter-spacing="-0.0027in" style:font-size-complex="12pt"/>
    </style:style>
    <style:style style:name="T48" style:parent-style-name="DefaultParagraphFont" style:family="text">
      <style:text-properties fo:color="#000000" fo:letter-spacing="-0.0027in"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fo:letter-spacing="-0.0027in" style:font-size-complex="12pt"/>
    </style:style>
    <style:style style:name="P52" style:parent-style-name="Normal" style:family="paragraph">
      <style:paragraph-properties fo:text-align="justify" style:vertical-align="middle" fo:line-height="117%" fo:text-indent="0.4923in"/>
      <style:text-properties fo:hyphenate="false"/>
    </style:style>
    <style:style style:name="T53" style:parent-style-name="DefaultParagraphFont" style:family="text">
      <style:text-properties fo:color="#000000" fo:letter-spacing="-0.0027in" style:font-size-complex="12pt"/>
    </style:style>
    <style:style style:name="T54" style:parent-style-name="DefaultParagraphFont" style:family="text">
      <style:text-properties fo:color="#000000" fo:letter-spacing="-0.0027in" style:font-size-complex="12pt"/>
    </style:style>
    <style:style style:name="T55" style:parent-style-name="DefaultParagraphFont" style:family="text">
      <style:text-properties fo:color="#000000" fo:letter-spacing="-0.0027in" style:font-size-complex="12pt"/>
    </style:style>
    <style:style style:name="P56" style:parent-style-name="Normal" style:family="paragraph">
      <style:paragraph-properties fo:text-align="justify">
        <style:tab-stops>
          <style:tab-stop style:type="left" style:position="0.5in"/>
          <style:tab-stop style:type="right" style:position="6.6937in"/>
        </style:tab-stops>
      </style:paragraph-properties>
    </style:style>
    <style:style style:name="P57" style:parent-style-name="Normal" style:family="paragraph">
      <style:paragraph-properties fo:text-align="justify">
        <style:tab-stops>
          <style:tab-stop style:type="left" style:position="0.5in"/>
          <style:tab-stop style:type="right" style:position="6.6937in"/>
        </style:tab-stops>
      </style:paragraph-properties>
    </style:style>
    <style:style style:name="P58" style:parent-style-name="Normal" style:family="paragraph">
      <style:paragraph-properties fo:text-align="justify">
        <style:tab-stops>
          <style:tab-stop style:type="left" style:position="0.5in"/>
          <style:tab-stop style:type="right" style:position="6.6937in"/>
        </style:tab-stops>
      </style:paragraph-properties>
    </style:style>
    <style:style style:name="P59" style:parent-style-name="Normal" style:family="paragraph">
      <style:paragraph-properties fo:text-align="justify">
        <style:tab-stops>
          <style:tab-stop style:type="left" style:position="0.5in"/>
          <style:tab-stop style:type="right" style:position="6.6937in"/>
        </style:tab-stops>
      </style:paragraph-properties>
    </style:style>
    <style:style style:name="T60" style:parent-style-name="DefaultParagraphFont" style:family="text">
      <style:text-properties fo:font-size="11.5pt" style:font-size-asian="11.5pt" style:font-size-complex="11.5pt"/>
    </style:style>
    <style:style style:name="P61" style:parent-style-name="Normal" style:master-page-name="MPF1" style:family="paragraph">
      <style:paragraph-properties fo:keep-together="always" fo:break-before="page" style:vertical-align="middle" fo:line-height="117%"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67"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68"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69"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70"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71"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72"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73" style:parent-style-name="Normal" style:family="paragraph">
      <style:paragraph-properties fo:keep-together="always" style:vertical-align="middle" fo:line-height="117%" fo:text-indent="3.15in">
        <style:tab-stops>
          <style:tab-stop style:type="left" style:position="0.9055in"/>
          <style:tab-stop style:type="left" style:position="1.0118in"/>
          <style:tab-stop style:type="left" style:position="1.1138in"/>
          <style:tab-stop style:type="left" style:position="1.2201in"/>
          <style:tab-stop style:type="left" style:position="3.052in"/>
          <style:tab-stop style:type="left" style:position="3.15in"/>
        </style:tab-stops>
      </style:paragraph-properties>
      <style:text-properties fo:color="#000000" style:font-size-complex="12pt" fo:hyphenate="false"/>
    </style:style>
    <style:style style:name="P74"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75" style:parent-style-name="Normal" style:family="paragraph">
      <style:paragraph-properties fo:keep-together="always" fo:text-align="center" style:vertical-align="middle" fo:line-height="117%"/>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fo:font-size="11pt" style:font-size-asian="11pt" style:font-size-complex="11pt" fo:hyphenate="false"/>
    </style:style>
    <style:style style:name="P78" style:parent-style-name="Normal" style:family="paragraph">
      <style:paragraph-properties fo:keep-together="always" fo:text-align="center" style:vertical-align="middle" fo:line-height="117%"/>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keep-together="always" fo:text-align="center" style:vertical-align="middle" fo:line-height="117%"/>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style>
    <style:style style:name="P83"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84" style:parent-style-name="Normal" style:family="paragraph">
      <style:paragraph-properties fo:text-align="justify" style:vertical-align="middle" fo:line-height="117%" fo:text-indent="0.4923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line-height="117%" fo:text-indent="0.4923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vertical-align="middle" fo:line-height="117%" fo:text-indent="0.4923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tab-stops>
          <style:tab-stop style:type="left" style:position="0.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vertical-align="middle" fo:line-height="117%" fo:text-indent="0.4666in"/>
      <style:text-properties fo:hyphenate="false"/>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line-height="117%" fo:text-indent="0.4923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line-height="117%" fo:text-indent="0.4923in"/>
      <style:text-properties fo:hyphenate="false"/>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line-height="117%" fo:text-indent="0.4923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line-height="117%" fo:text-indent="0.4923in"/>
      <style:text-properties fo:hyphenate="false"/>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fo:font-size="11pt" style:font-size-asian="11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keep-together="always" fo:text-align="center" style:vertical-align="middle" fo:line-height="117%"/>
      <style:text-properties fo:hyphenate="false"/>
    </style:style>
    <style:style style:name="T205" style:parent-style-name="DefaultParagraphFont" style:family="text">
      <style:text-properties fo:font-weight="bold" style:font-weight-asian="bold" style:font-weight-complex="bold" fo:text-transform="uppercase" fo:color="#000000" style:font-size-complex="12pt"/>
    </style:style>
    <style:style style:name="T206" style:parent-style-name="DefaultParagraphFont" style:family="text">
      <style:text-properties fo:font-weight="bold" style:font-weight-asian="bold" style:font-weight-complex="bold" fo:text-transform="uppercase" fo:color="#000000" style:font-size-complex="12pt"/>
    </style:style>
    <style:style style:name="P207" style:parent-style-name="Normal" style:family="paragraph">
      <style:paragraph-properties fo:keep-together="always" fo:text-align="center" style:vertical-align="middle" fo:line-height="117%"/>
      <style:text-properties fo:hyphenate="false"/>
    </style:style>
    <style:style style:name="T208" style:parent-style-name="DefaultParagraphFont" style:family="text">
      <style:text-properties fo:font-weight="bold" style:font-weight-asian="bold" style:font-weight-complex="bold" fo:text-transform="uppercase" fo:color="#000000" style:font-size-complex="12pt"/>
    </style:style>
    <style:style style:name="P209" style:parent-style-name="Normal" style:family="paragraph">
      <style:paragraph-properties fo:text-align="justify" style:vertical-align="middle" fo:line-height="117%" fo:text-indent="0.2166in"/>
      <style:text-properties fo:color="#000000" style:font-size-complex="12pt" fo:hyphenate="false"/>
    </style:style>
    <style:style style:name="P210" style:parent-style-name="Normal" style:family="paragraph">
      <style:paragraph-properties fo:text-align="justify" style:vertical-align="middle" fo:line-height="117%" fo:text-indent="0.4923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vertical-align="middle" fo:line-height="117%" fo:text-indent="0.4923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text-underline-type="single" style:text-underline-style="solid" style:text-underline-width="auto" style:text-underline-mode="continuous"/>
    </style:style>
    <style:style style:name="T225" style:parent-style-name="DefaultParagraphFont" style:family="text">
      <style:text-properties fo:font-weight="bold" style:font-weight-asian="bold" style:text-underline-type="single" style:text-underline-style="solid" style:text-underline-width="auto" style:text-underline-mode="continuous"/>
    </style:style>
    <style:style style:name="T226" style:parent-style-name="DefaultParagraphFont" style:family="text">
      <style:text-properties style:font-weight-complex="bold" style:text-underline-type="single" style:text-underline-style="solid" style:text-underline-width="auto" style:text-underline-mode="continuous"/>
    </style:style>
    <style:style style:name="T2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line-height="117%" fo:text-indent="0.4923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line-height="117%" fo:text-indent="0.4923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middle" fo:line-height="117%" fo:text-indent="0.4923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fo:font-size="11pt" style:font-size-asian="11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vertical-align="middle" fo:line-height="115%" fo:text-indent="0.5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T296" style:parent-style-name="DefaultParagraphFont" style:family="text">
      <style:text-properties fo:font-size="11pt" style:font-size-asian="11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fo:font-size="11pt" style:font-size-asian="11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keep-together="always" fo:text-align="center" style:vertical-align="middle" fo:line-height="117%"/>
      <style:text-properties fo:hyphenate="false"/>
    </style:style>
    <style:style style:name="T312" style:parent-style-name="DefaultParagraphFont" style:family="text">
      <style:text-properties fo:font-weight="bold" style:font-weight-asian="bold" style:font-weight-complex="bold" fo:text-transform="uppercase" fo:color="#000000" style:font-size-complex="12pt"/>
    </style:style>
    <style:style style:name="T313" style:parent-style-name="DefaultParagraphFont" style:family="text">
      <style:text-properties fo:font-weight="bold" style:font-weight-asian="bold" style:font-weight-complex="bold" fo:text-transform="uppercase" fo:color="#000000" style:font-size-complex="12pt"/>
    </style:style>
    <style:style style:name="P314" style:parent-style-name="Normal" style:family="paragraph">
      <style:paragraph-properties fo:keep-together="always" fo:text-align="center" style:vertical-align="middle" fo:line-height="117%"/>
      <style:text-properties fo:hyphenate="false"/>
    </style:style>
    <style:style style:name="T315" style:parent-style-name="DefaultParagraphFont" style:family="text">
      <style:text-properties fo:font-weight="bold" style:font-weight-asian="bold" style:font-weight-complex="bold" fo:text-transform="uppercase" fo:color="#000000" style:font-size-complex="12pt"/>
    </style:style>
    <style:style style:name="T316" style:parent-style-name="DefaultParagraphFont" style:family="text">
      <style:text-properties fo:font-weight="bold" style:font-weight-asian="bold" style:font-weight-complex="bold" fo:text-transform="uppercase" fo:color="#000000" style:font-size-complex="12pt"/>
    </style:style>
    <style:style style:name="P317" style:parent-style-name="Normal" style:family="paragraph">
      <style:text-properties fo:font-size="10pt" style:font-size-asian="10pt"/>
    </style:style>
    <style:style style:name="P318" style:parent-style-name="Normal" style:family="paragraph">
      <style:paragraph-properties fo:text-align="justify" style:vertical-align="middle" fo:line-height="117%" fo:text-indent="0.4923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font-style="italic" style:font-style-asian="italic"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vertical-align="middle" fo:line-height="117%" fo:text-indent="0.4923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vertical-align="middle" fo:line-height="117%" fo:text-indent="0.4923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vertical-align="middle" fo:line-height="117%" fo:text-indent="0.4923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vertical-align="middle" fo:line-height="117%" fo:text-indent="0.4923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vertical-align="middle" fo:line-height="117%" fo:text-indent="0.4923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middle" fo:line-height="117%" fo:text-indent="0.4923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vertical-align="middle" fo:line-height="117%" fo:text-indent="0.4923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vertical-align="middle" fo:line-height="117%" fo:text-indent="0.4923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font-weight="bold" style:font-weight-asian="bold"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middle" fo:line-height="117%" fo:text-indent="0.4923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vertical-align="middle" fo:line-height="117%" fo:text-indent="0.4923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middle" fo:line-height="117%" fo:text-indent="0.4923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vertical-align="middle" fo:line-height="117%" fo:text-indent="0.4923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middle" fo:line-height="117%" fo:text-indent="0.4923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middle" fo:line-height="117%" fo:text-indent="0.4923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fo:font-size="11pt" style:font-size-asian="11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vertical-align="middle" fo:line-height="117%" fo:text-indent="0.4923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style:vertical-align="middle" fo:line-height="117%" fo:text-indent="0.4923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keep-together="always" fo:text-align="center" style:vertical-align="middle" fo:line-height="117%"/>
      <style:text-properties fo:hyphenate="false"/>
    </style:style>
    <style:style style:name="T425" style:parent-style-name="DefaultParagraphFont" style:family="text">
      <style:text-properties fo:font-weight="bold" style:font-weight-asian="bold" style:font-weight-complex="bold" fo:text-transform="uppercase" fo:color="#000000" style:font-size-complex="12pt"/>
    </style:style>
    <style:style style:name="T426" style:parent-style-name="DefaultParagraphFont" style:family="text">
      <style:text-properties fo:font-weight="bold" style:font-weight-asian="bold" style:font-weight-complex="bold" fo:text-transform="uppercase" fo:color="#000000" style:font-size-complex="12pt"/>
    </style:style>
    <style:style style:name="P427" style:parent-style-name="Normal" style:family="paragraph">
      <style:paragraph-properties fo:keep-together="always" fo:text-align="center" style:vertical-align="middle" fo:line-height="117%"/>
      <style:text-properties fo:hyphenate="false"/>
    </style:style>
    <style:style style:name="T428" style:parent-style-name="DefaultParagraphFont" style:family="text">
      <style:text-properties fo:font-weight="bold" style:font-weight-asian="bold" style:font-weight-complex="bold" fo:text-transform="uppercase" fo:color="#000000" style:font-size-complex="12pt"/>
    </style:style>
    <style:style style:name="P429" style:parent-style-name="Normal" style:family="paragraph">
      <style:text-properties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vertical-align="middle" fo:line-height="117%" fo:text-indent="3in"/>
      <style:text-properties fo:hyphenate="false"/>
    </style:style>
    <style:style style:name="T444" style:parent-style-name="DefaultParagraphFont" style:family="text">
      <style:text-properties fo:color="#000000"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weight="bold" style:font-weight-asian="bold"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11-19 iki 2021-12-31</text:span></text:p>
      <text:p text:style-name="P8"/>
      <text:p text:style-name="P9"><text:span text:style-name="T10">Įsakymas paskelbtas: TAR 2016-03-31, i. k. 2016-06716</text:span></text:p>
      <text:p text:style-name="P11"/>
      <text:p text:style-name="P12"><text:span text:style-name="T13"><draw:frame draw:style-name="a0" draw:name="Paveikslėlis 3" text:anchor-type="as-char" svg:x="0in" svg:y="0in" svg:width="0.54653in" svg:height="0.53333in" style:rel-width="scale" style:rel-height="scale"><draw:image xlink:href="media/image1.png" xlink:type="simple" xlink:show="embed" xlink:actuate="onLoad"/><svg:title/><svg:desc/></draw:frame></text:span></text:p>
      <text:p text:style-name="P14">MUITINĖS DEPARTAMENTO</text:p>
      <text:p text:style-name="P15">PRIE LIETUVOS RESPUBLIKOS FINANSŲ MINISTERIJOS</text:p>
      <text:p text:style-name="P16">GENERALINIS DIREKTORIUS</text:p>
      <text:p text:style-name="P17"/>
      <text:p text:style-name="P18">ĮSAKYMAS</text:p>
      <text:p text:style-name="P19"><text:s/>DĖL LIETUVOS RESPUBLIKOS PRIDĖTINĖS VERTĖS MOKESČIO MOKĖTOJO PREKYBOS SU EUROPOS SĄJUNGOS VALSTYBĖMIS ATASKAITŲ TEIKIMO ELEKTRONINIU BŪDU TAISYKLIŲ PATVIRTINIMO</text:p>
      <text:p text:style-name="P20"/>
      <text:p text:style-name="P21">2016 m. kovo 30 d. Nr. 1B-223<text:s/></text:p>
      <text:p text:style-name="P22">Vilnius</text:p>
      <text:p text:style-name="Normal"/>
      <text:p text:style-name="Normal"/>
      <text:p text:style-name="P23"><text:span text:style-name="T24">Siekdamas<text:s/></text:span><text:span text:style-name="T25">užtikrinti efektyvų duomenų apie Lietuvos Respublikos prekybą su Europos Sąjungos valstybėmis surinkimą ir mažinti administracinę naštą asmenims, teikiantiems Intrastato duomenis:</text:span></text:p>
      <text:p text:style-name="P26"><text:span text:style-name="T27">1</text:span><text:span text:style-name="T28">.</text:span><text:span text:style-name="T29"><text:tab/>T v i r t i n u <text:s/>Lietuvos Respublikos pridėtinės vertės mokesčio mokė</text:span><text:span text:style-name="T30">tojo prekybos su Europos Sąjungos valstybėmis ataskaitų teikimo elektroniniu būdu taisykles (pridedama).</text:span></text:p>
      <text:p text:style-name="P31"><text:span text:style-name="T32">2</text:span><text:span text:style-name="T33">.</text:span><text:span text:style-name="T34"><text:tab/>P a v e d u Muitinės informacinių sistemų centrui (A. Jakavonis) IDAIS portale skelbti Lietuvos Respublikos pridėtinės vertės mokesčio mokėtojų<text:s/></text:span><text:span text:style-name="T35">pateikiamų Intrastato ataskaitų duomenų struktūros aprašymą.<text:s/></text:span></text:p>
      <text:p text:style-name="P36"><text:span text:style-name="T37">3</text:span><text:span text:style-name="T38">.</text:span><text:span text:style-name="T39"><text:tab/>P r i p a ž į s t u netekusiu galios Muitinės departamento prie Lietuvos Respublikos finansų ministerijos generalinio direktoriaus 2012 m. sausio 11 d. įsakymą Nr. 1B-22 „Dėl Lietuvos Res</text:span><text:span text:style-name="T40">publikos pridėtinės vertės mokesčio mokėtojo prekybos su Europos Sąjungos valstybėmis ataskaitų pateikimo internetu taisyklių patvirtinimo“.<text:s/></text:span></text:p>
      <text:p text:style-name="P41"><text:span text:style-name="T42">4</text:span><text:span text:style-name="T43">.</text:span><text:span text:style-name="T44"><text:tab/>N u s t a t a u, kad:</text:span></text:p>
      <text:p text:style-name="P45"><text:span text:style-name="T46">4.1</text:span><text:span text:style-name="T47">.</text:span><text:span text:style-name="T48"><text:tab/></text:span><text:span text:style-name="T49">Muitinės departamento suteiktos identifikavimo IDAIS priemonės (prisijungimo v</text:span><text:span text:style-name="T50">ardas ir slaptažodis) galioja iki<text:s/></text:span><text:span text:style-name="T51">2016 m. gruodžio 31 d.;</text:span></text:p>
      <text:p text:style-name="P52"><text:span text:style-name="T53">4.2</text:span><text:span text:style-name="T54">.</text:span><text:span text:style-name="T55"><text:tab/>šis įsakymas įsigalioja 2016 m. rugsėjo 1 d.<text:s/></text:span></text:p>
      <text:p text:style-name="P56"/>
      <text:p text:style-name="P57"/>
      <text:p text:style-name="P58"/>
      <text:p text:style-name="P59"><text:span text:style-name="T60">Generalinis</text:span><text:s/>direktorius<text:s/><text:tab/>Arūnas Adomėnas</text:p>
      <text:soft-page-break/>
      <text:p text:style-name="P61">PATVIRTINTA</text:p>
      <text:p text:style-name="P67">Muitinės<text:s/>departamento prie Lietuvos Respublikos</text:p>
      <text:p text:style-name="P68">finansų ministerijos generalinio direktoriaus</text:p>
      <text:p text:style-name="P69">2016 m. kovo 30 d. įsakymu Nr. 1B-223</text:p>
      <text:p text:style-name="P70">(Muitinės departamento prie Lietuvos Respublikos</text:p>
      <text:p text:style-name="P71">finansų ministerijos generalinio direktoriaus<text:s/></text:p>
      <text:p text:style-name="P72">2017 m. gegužės 30 d.</text:p>
      <text:p text:style-name="P73">Įsakymo Nr. 1B-432 redakcija)</text:p>
      <text:p text:style-name="P74"/>
      <text:p text:style-name="P75"><text:span text:style-name="T76">Lietuvos Respublikos PRIDĖTINĖS VERTĖS MOKESČIO mokėtojo prekybos su Europos Sąjungos valstybėmis ataskaitų teikimo elektroniniu būdu taisyklĖ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Lietuvos Respublikos pridėtinės vertės mokesčio<text:s/></text:span><text:span text:style-name="T87">mokėtojo prekybos su Europos Sąjungos valstybėmis ataskaitų duomenų teikimo elektroniniu būdu taisyklės (toliau – Taisyklės) nustato Lietuvos Respublikos pridėtinės vertės mokesčio mokėtojų (toliau – PVM mokėtojas) ir asmenų, įgaliotų teisės aktų nustatyta</text:span><text:span text:style-name="T88"><text:s/>tvarka pildyti ir teikti pridėtinės vertės mokesčio mokėtojo prekybos su Europos Sąjungos valstybėmis (toliau – Intrastato) ataskaitų (toliau – Ataskaita) PVM mokėtojo vardu (toliau – tarpininkas), Ataskaitų pateikimo Muitinės departamentui prie Lietuvos<text:s/></text:span><text:span text:style-name="T89">Respublikos finansų ministerijos (toliau – Muitinės departamentas) elektroniniu būdu tvarką.</text:span></text:p>
      <text:p text:style-name="P90"><text:span text:style-name="T91">2</text:span><text:span text:style-name="T92">. Taisyklės parengtos vadovaujantis<text:s/></text:span><text:span text:style-name="T93">2004 m. kovo 31 d. Europos Parlamento ir Tarybos reglamentu (EB ) Nr. 638/2004 dėl prekybos prekėmis tarp valstybių narių<text:s/></text:span><text:span text:style-name="T94">Bendrijos statistinių duomenų, panaikinančiu Tarybos reglamentą (EEB) Nr. 3330/91 (OL 2004 m. specialusis leidimas, 2 skyrius, 16 tomas, p. 64), su paskutiniais pakeitimais, padarytais 2014 m. gegužės 15 d. Europos Parlamento ir Tarybos reglamentu (ES) Nr.</text:span><text:span text:style-name="T95"><text:s/>659/2014 (OL 2014 L 189, p. 128),<text:s/></text:span><text:span text:style-name="T96">2004 m. lapkričio 18 d. Komisijos reglamentu (EB) Nr. 1982/2004, įgyvendinančiu Europos Parlamento ir Tarybos reglamentą (EB) Nr. 638/2004 dėl prekybos prekėmis tarp valstybių narių Bendrijos statistinių duomenų, panaikin</text:span><text:span text:style-name="T97">ančiu Komisijos reglamentus (EB) Nr. 1901/2000 ir (EEB) Nr. 3590/92 (OL 2004 L 343, p. 3), su paskutiniais pakeitimais, padarytais 2013 m. lapkričio 4 d. Komisijos reglamentu (ES) Nr. 1093/2013 (OL 2013 L 294, p. 28), Lietuvos Respublikos pridėtinės vertės</text:span><text:span text:style-name="T98"><text:s/>mokesčio įstatymu, Lietuvos Respublikos Vyriausybės 2002 m. liepos 10 d. nutarimu Nr. 1086 „Dėl Užsienio prekybos ir pridėtinės vertės mokesčio duomenų rinkimo tvarkos“, Lietuvos statistikos departamento generalinio direktoriaus ir Muitinės departamento p</text:span><text:span text:style-name="T99">rie Lietuvos Respublikos finansų ministerijos generalinio direktoriaus 2019 m. lapkričio 21 d. įsakymu Nr. DĮ-247/1B-1078<text:s/></text:span><text:span text:style-name="T100">„Dėl Intrastato statistinių ataskaitų statistinių formuliarų pildymo, pateikimo ir priėmimo taisyklių, Intrastato statistinės ataskait</text:span><text:span text:style-name="T101">os Išvežimas UPS-01 (Mėnesinės) ir Intrastato statistinės ataskaitos Įvežimas UPS-02 (Mėnesinės) statistinių formuliarų patvirtinimo“<text:s/></text:span><text:span text:style-name="T102">(toliau – Įsakymas Nr. DĮ-247/1B-1078) ir<text:s/></text:span>Muitinės elektroninių paslaugų teikimo taisyklėmis, patvirtintomis<text:s/><text:span text:style-name="T103">Muitinės depa</text:span><text:span text:style-name="T104">rtamento prie Lietuvos Respublikos finansų ministerijos generalinio<text:s/></text:span><text:soft-page-break/><text:span text:style-name="T105">direktoriaus 2017 m. kovo<text:s/></text:span>24 d. įsakymu Nr. 1B-234 „Dėl Muitinės elektroninių paslaugų teikimo taisyklių patvirtinimo“ (toliau – Muitinės elektroninių paslaugų teikimo taisyklės).<text:s/></text:p>
      <text:p text:style-name="P106">Punkto<text:s/>pakeitimai:</text:p>
      <text:p text:style-name="P107"><text:span text:style-name="T108">Nr.<text:s/></text:span><text:a xlink:href="https://www.e-tar.lt/portal/legalAct.html?documentId=29ed06000c5e11ea9d279ea27696ab7b" office:target-frame-name="_top" xlink:show="replace"><text:span text:style-name="T109">1B-1079</text:span></text:a><text:span text:style-name="T110">, 2019-11-21, paskelbta TAR 2019-11-22, i. k. 2019-18637</text:span></text:p>
      <text:p text:style-name="Normal"/>
      <text:p text:style-name="P111"><text:span text:style-name="T112">3</text:span><text:span text:style-name="T113">. Taisyklėse vartojamos sąvokos:</text:span></text:p>
      <text:p text:style-name="P114"><text:span text:style-name="T115">3.1.</text:span><text:span text:style-name="T116"><text:s/>Neteko galios nuo 2019-11-25</text:span></text:p>
      <text:p text:style-name="P117">Papunkčio naikinimas:</text:p>
      <text:p text:style-name="P118"><text:span text:style-name="T119">Nr.<text:s/></text:span><text:a xlink:href="https://www.e-tar.lt/portal/legalAct.html?documentId=29ed06000c5e11ea9d279ea27696ab7b" office:target-frame-name="_top" xlink:show="replace"><text:span text:style-name="T120">1B-1079</text:span></text:a><text:span text:style-name="T121">, 2019-11-21, paskelbta TAR 2019-11-22, i. k. 2019-18637</text:span></text:p>
      <text:p text:style-name="Normal"/>
      <text:p text:style-name="P122"><text:span text:style-name="T123">3.2</text:span><text:span text:style-name="T124">. <text:s/></text:span><text:span text:style-name="T125">Ataskaitų teikimo elektroninis būdas</text:span><text:span text:style-name="T126"><text:s/>– Muitinės departamento t</text:span><text:span text:style-name="T127">eikiama elektroninė paslauga, įgalinanti Ataskaitas, kurių formos patvirtintos įsakymu Nr. DĮ-247/1B-1078, pateikti Muitinės departamentui naudojant informacinių ryšių technologijų (toliau – IRT) priemones.</text:span><text:s/></text:p>
      <text:p text:style-name="P128">Papunkčio pakeitimai:</text:p>
      <text:p text:style-name="P129"><text:span text:style-name="T130">Nr.<text:s/></text:span><text:a xlink:href="https://www.e-tar.lt/portal/legalAct.html?documentId=8413fe50299911eb932eb1ed7f923910" office:target-frame-name="_top" xlink:show="replace"><text:span text:style-name="T131">1B-921</text:span></text:a><text:span text:style-name="T132">, 2020-11-18, paskelbta TAR 2020-11-18, i. k. 2020-24279</text:span></text:p>
      <text:p text:style-name="Normal"/>
      <text:p text:style-name="P133"><text:span text:style-name="T134">3.3.</text:span><text:span text:style-name="T135"><text:s/>Neteko galios nuo 2019-11-25</text:span></text:p>
      <text:p text:style-name="P136">Papunkčio naikinimas:</text:p>
      <text:p text:style-name="P137"><text:span text:style-name="T138">Nr.<text:s/></text:span><text:a xlink:href="https://www.e-tar.lt/portal/legalAct.html?documentId=29ed06000c5e11ea9d279ea27696ab7b" office:target-frame-name="_top" xlink:show="replace"><text:span text:style-name="T139">1B-1079</text:span></text:a><text:span text:style-name="T140">, 2019-11-21, paskelbta TAR 2019-11-22, i. k. 2019-18637</text:span></text:p>
      <text:p text:style-name="Normal"/>
      <text:p text:style-name="P141"><text:span text:style-name="T142">3.4.</text:span><text:span text:style-name="T143"><text:s/>Neteko galios nuo 2019-11-25</text:span></text:p>
      <text:p text:style-name="P144">Papunkčio naikinimas:</text:p>
      <text:p text:style-name="P145"><text:span text:style-name="T146">Nr.<text:s/></text:span><text:a xlink:href="https://www.e-tar.lt/portal/legalAct.html?documentId=29ed06000c5e11ea9d279ea27696ab7b" office:target-frame-name="_top" xlink:show="replace"><text:span text:style-name="T147">1B-1079</text:span></text:a><text:span text:style-name="T148">, 2019-11-21, paskelbta TAR 2019-11-22, i. k. 2019-18637</text:span></text:p>
      <text:p text:style-name="Normal"/>
      <text:p text:style-name="P149"><text:span text:style-name="T150">3.5</text:span><text:span text:style-name="T151">.</text:span><text:span text:style-name="T152"><text:s/>IDAIS<text:s/></text:span><text:span text:style-name="T153">–</text:span><text:span text:style-name="T154"><text:s/></text:span><text:span text:style-name="T155">Duomenų apie Lietuvos Respublikos prekybos srautus su Europos Sąjungos šalimis narėmis surinkimo ir apdorojimo sistema.<text:s/></text:span></text:p>
      <text:p text:style-name="P156"><text:span text:style-name="T157">3.6</text:span><text:span text:style-name="T158">.</text:span><text:span text:style-name="T159"><text:s/>IDAIS porta</text:span><text:span text:style-name="T160">las –<text:s/></text:span><text:span text:style-name="T161">IDAIS dalis, skirta informacijai, susijusiai su Intrastato duomenų surinkimu, skelbti ir suteikianti galimybę PVM mokėtojams ir tarpininkams teikti Ataskaitas ir (arba) atlikti kitus su teikiamomis Ataskaitomis susijusius veiksmus.</text:span></text:p>
      <text:p text:style-name="P162"><text:span text:style-name="T163">3.7</text:span><text:span text:style-name="T164">.</text:span><text:span text:style-name="T165"><text:s/></text:span><text:span text:style-name="T166">IDAIS<text:s/></text:span><text:span text:style-name="T167">portalo naudotojas</text:span><text:span text:style-name="T168"><text:s/>– fizinis asmuo, kuriam suteikiama teisė savo ir (arba) atstovaujamo asmens (Intrastato prievolininko) Ataskaitas pateikti Muitinės departamentui elektroniniu būdu.</text:span></text:p>
      <text:p text:style-name="P169"><text:span text:style-name="T170">3.8</text:span><text:span text:style-name="T171">.</text:span><text:span text:style-name="T172"><text:s/></text:span><text:span text:style-name="T173">PVM mokėtojas, veikiantis per tarpininką<text:s/></text:span><text:span text:style-name="T174">–</text:span><text:span text:style-name="T175"><text:s/></text:span><text:span text:style-name="T176">PVM mokėtojas, įgali</text:span><text:span text:style-name="T177">ojęs tarpininką teikti Ataskaitas.</text:span></text:p>
      <text:p text:style-name="P178"><text:span text:style-name="T179">3.9</text:span><text:span text:style-name="T180">.</text:span><text:span text:style-name="T181"><text:s/>PVM mokėtojo arba tarpininko atstovas<text:s/></text:span><text:span text:style-name="T182">– fizinis asmuo, PVM mokėtojo arba tarpininko įgaliotas teikti Ataskaitas.</text:span></text:p>
      <text:p text:style-name="P183"><text:span text:style-name="T184">3.10.</text:span><text:span text:style-name="T185"><text:s/>Neteko galios nuo 2019-11-25</text:span></text:p>
      <text:p text:style-name="P186">Papunkčio naikinimas:</text:p>
      <text:p text:style-name="P187"><text:span text:style-name="T188">Nr.<text:s/></text:span><text:a xlink:href="https://www.e-tar.lt/portal/legalAct.html?documentId=29ed06000c5e11ea9d279ea27696ab7b" office:target-frame-name="_top" xlink:show="replace"><text:span text:style-name="T189">1B-1079</text:span></text:a><text:span text:style-name="T190">, 2019-11-21, paskelbta TAR 2019-11-22, i. k. 2019-18637</text:span></text:p>
      <text:p text:style-name="Normal"/>
      <text:p text:style-name="P191"><text:span text:style-name="T192">4.</text:span><text:span text:style-name="T193"><text:s/>Neteko galios nuo 2020-11-19</text:span></text:p>
      <text:p text:style-name="P194">Punkto naikinimas:</text:p>
      <text:p text:style-name="P195"><text:span text:style-name="T196">Nr.<text:s/></text:span><text:a xlink:href="https://www.e-tar.lt/portal/legalAct.html?documentId=8413fe50299911eb932eb1ed7f923910" office:target-frame-name="_top" xlink:show="replace"><text:span text:style-name="T197">1B-921</text:span></text:a><text:span text:style-name="T198">, 2020-11-18, paskelbta TAR 2020-11-18, i. k. 2020-24279</text:span></text:p>
      <text:p text:style-name="P199">Punkto pakeitimai:</text:p>
      <text:p text:style-name="P200"><text:span text:style-name="T201">Nr.<text:s/></text:span><text:a xlink:href="https://www.e-tar.lt/portal/legalAct.html?documentId=29ed06000c5e11ea9d279ea27696ab7b" office:target-frame-name="_top" xlink:show="replace"><text:span text:style-name="T202">1B-1079</text:span></text:a><text:span text:style-name="T203">, 2019-11-21, paskelbta TAR 2019-11-22, i. k. 2019-18637</text:span></text:p>
      <text:p text:style-name="Normal"/>
      <text:p text:style-name="P204"><text:span text:style-name="T205">II</text:span><text:span text:style-name="T206"><text:s/>SKYRIUS<text:s/></text:span></text:p>
      <text:p text:style-name="P207"><text:span text:style-name="T208">prieIgos prie IDAIS portalo suteikimas</text:span></text:p>
      <text:p text:style-name="P209"/>
      <text:p text:style-name="P210"><text:span text:style-name="T211">5</text:span><text:span text:style-name="T212">. PVM mokėtojas arba tarpininkas, pageidaujantis teikti Ataskaitas elektroniniu būdu, privalo užsiregist</text:span><text:span text:style-name="T213">ruoti muitinės elektroninių paslaugų gavėju Muitinės elektroninių paslaugų teikimo taisyklių nustatyta tvarka.</text:span><text:s/></text:p>
      <text:p text:style-name="P214">Punkto pakeitimai:</text:p>
      <text:p text:style-name="P215"><text:span text:style-name="T216">Nr.<text:s/></text:span><text:a xlink:href="https://www.e-tar.lt/portal/legalAct.html?documentId=29ed06000c5e11ea9d279ea27696ab7b" office:target-frame-name="_top" xlink:show="replace"><text:span text:style-name="T217">1B-1079</text:span></text:a><text:span text:style-name="T218">, 2019-11-21, pa</text:span><text:span text:style-name="T219">skelbta TAR 2019-11-22, i. k. 2019-18637</text:span></text:p>
      <text:p text:style-name="Normal"/>
      <text:p text:style-name="P220"><text:span text:style-name="T221">6</text:span><text:span text:style-name="T222">. „</text:span>Intrastato ataskaitų priėmimo ir patvirtinimo“ elektroninė paslauga<text:span text:style-name="T223"><text:s/>teikiama adresu<text:s/></text:span><text:span text:style-name="T224">https:/</text:span><text:span text:style-name="T225">/</text:span><text:span text:style-name="T226">intrastat</text:span><text:span text:style-name="T227">.lrmuitine.lt</text:span><text:span text:style-name="T228"><text:s/></text:span><text:span text:style-name="T229">Muitinės elektroninių paslaugų teikimo taisyklių nustatyta tvarka:</text:span></text:p>
      <text:p text:style-name="P230"><text:span text:style-name="T231">6.1</text:span><text:span text:style-name="T232">.<text:s/></text:span><text:span text:style-name="T233">  muitinės<text:s/></text:span><text:span text:style-name="T234">elektroninių paslaugų gavėjui arba jo įgaliotam atstovui suteikiama prieiga prie IDAIS portalo;</text:span></text:p>
      <text:p text:style-name="P235"><text:span text:style-name="T236">6.2</text:span><text:span text:style-name="T237">. patvirtinama</text:span><text:span text:style-name="T238"><text:s/>PVM<text:s/></text:span><text:span text:style-name="T239">mokėtojo arba tarpininko atstovo tapatybė ir jam suteikti įgaliojimai atstovauti juridiniam asmeniui;</text:span></text:p>
      <text:p text:style-name="P240"><text:span text:style-name="T241">6.3</text:span><text:span text:style-name="T242">.<text:s/></text:span><text:span text:style-name="T243">tvarkomi PVM mokėtojo<text:s/></text:span><text:span text:style-name="T244">arba tarpininko atstovų duomenys bei IDAIS portalo naudotojo teisės atstovauti PVM mokėtojui arba tarpininkui.</text:span><text:s/></text:p>
      <text:p text:style-name="P245">Punkto pakeitimai:</text:p>
      <text:p text:style-name="P246"><text:span text:style-name="T247">Nr.<text:s/></text:span><text:a xlink:href="https://www.e-tar.lt/portal/legalAct.html?documentId=29ed06000c5e11ea9d279ea27696ab7b" office:target-frame-name="_top" xlink:show="replace"><text:span text:style-name="T248">1B-1079</text:span></text:a><text:span text:style-name="T249">, 2019-11-21,<text:s/></text:span><text:span text:style-name="T250">paskelbta TAR 2019-11-22, i. k. 2019-18637</text:span></text:p>
      <text:p text:style-name="Normal"/>
      <text:p text:style-name="P251"><text:span text:style-name="T252">7.</text:span><text:span text:style-name="T253"><text:s/>Neteko galios nuo 2019-11-25</text:span></text:p>
      <text:p text:style-name="P254">Punkto naikinimas:</text:p>
      <text:p text:style-name="P255"><text:span text:style-name="T256">Nr.<text:s/></text:span><text:a xlink:href="https://www.e-tar.lt/portal/legalAct.html?documentId=29ed06000c5e11ea9d279ea27696ab7b" office:target-frame-name="_top" xlink:show="replace"><text:span text:style-name="T257">1B-1079</text:span></text:a><text:span text:style-name="T258">, 2019-11-21, paskelbta TAR 2019-11-22, i. k. 2019</text:span><text:span text:style-name="T259">-18637</text:span></text:p>
      <text:p text:style-name="Normal"/>
      <text:p text:style-name="P260"><text:span text:style-name="T261">8.</text:span><text:span text:style-name="T262"><text:s/>Neteko galios nuo 2019-11-25</text:span></text:p>
      <text:p text:style-name="P263">Punkto naikinimas:</text:p>
      <text:p text:style-name="P264"><text:span text:style-name="T265">Nr.<text:s/></text:span><text:a xlink:href="https://www.e-tar.lt/portal/legalAct.html?documentId=29ed06000c5e11ea9d279ea27696ab7b" office:target-frame-name="_top" xlink:show="replace"><text:span text:style-name="T266">1B-1079</text:span></text:a><text:span text:style-name="T267">, 2019-11-21, paskelbta TAR 2019-11-22, i. k. 2019-18637</text:span></text:p>
      <text:p text:style-name="Normal"/>
      <text:p text:style-name="P268"><text:span text:style-name="T269">9.</text:span><text:span text:style-name="T270"><text:s/>Neteko galios nuo 2019-11-25</text:span></text:p>
      <text:p text:style-name="P271">Punkto naikinimas:</text:p>
      <text:p text:style-name="P272"><text:span text:style-name="T273">Nr.<text:s/></text:span><text:a xlink:href="https://www.e-tar.lt/portal/legalAct.html?documentId=29ed06000c5e11ea9d279ea27696ab7b" office:target-frame-name="_top" xlink:show="replace"><text:span text:style-name="T274">1B-1079</text:span></text:a><text:span text:style-name="T275">, 2019-11-21, paskelbta TAR 2019-11-22, i. k. 2019-18637</text:span></text:p>
      <text:p text:style-name="Normal"/>
      <text:p text:style-name="P276"><text:span text:style-name="T277">10.</text:span><text:span text:style-name="T278"><text:s/>Neteko galios nuo 2019-11-25</text:span></text:p>
      <text:p text:style-name="P279">Punkto naikinimas:</text:p>
      <text:p text:style-name="P280"><text:span text:style-name="T281">Nr.<text:s/></text:span><text:a xlink:href="https://www.e-tar.lt/portal/legalAct.html?documentId=29ed06000c5e11ea9d279ea27696ab7b" office:target-frame-name="_top" xlink:show="replace"><text:span text:style-name="T282">1B-1079</text:span></text:a><text:span text:style-name="T283">, 2019-11-21, paskelbta TAR 2019-11-22, i. k. 2019-18637</text:span></text:p>
      <text:p text:style-name="Normal"/>
      <text:p text:style-name="P284"><text:span text:style-name="T285">11</text:span><text:span text:style-name="T286">. PVM mokėtojo arba tarpininko ir jo atstovų teisės ir pareigos nusta</text:span><text:span text:style-name="T287">tytos<text:s/></text:span><text:span text:style-name="T288">Muitinės elektroninių paslaugų teikimo taisyklių VII</text:span><text:span text:style-name="T289"><text:s/>skyriuje.</text:span><text:s/></text:p>
      <text:p text:style-name="P290">Punkto pakeitimai:</text:p>
      <text:p text:style-name="P291"><text:span text:style-name="T292">Nr.<text:s/></text:span><text:a xlink:href="https://www.e-tar.lt/portal/legalAct.html?documentId=8413fe50299911eb932eb1ed7f923910" office:target-frame-name="_top" xlink:show="replace"><text:span text:style-name="T293">1B-921</text:span></text:a><text:span text:style-name="T294">, 2020-11-18, paskelbta TAR 2020-11-18, i. k. 2020-24279</text:span></text:p>
      <text:p text:style-name="Normal"/>
      <text:p text:style-name="P295"><text:span text:style-name="T296">12.</text:span><text:span text:style-name="T297"><text:s/>Neteko galios nuo 2019-11-25</text:span></text:p>
      <text:p text:style-name="P298">Punkto naikinimas:</text:p>
      <text:p text:style-name="P299"><text:span text:style-name="T300">Nr.<text:s/></text:span><text:a xlink:href="https://www.e-tar.lt/portal/legalAct.html?documentId=29ed06000c5e11ea9d279ea27696ab7b" office:target-frame-name="_top" xlink:show="replace"><text:span text:style-name="T301">1B-1079</text:span></text:a><text:span text:style-name="T302">, 2019-11-21, paskelbta TAR 2019-11-22, i. k. 2019-18637</text:span></text:p>
      <text:p text:style-name="Normal"/>
      <text:p text:style-name="P303"><text:span text:style-name="T304">13.</text:span><text:span text:style-name="T305"><text:s/>Neteko galios nuo 2019-11-25</text:span></text:p>
      <text:p text:style-name="P306">Punkto naikinimas:</text:p>
      <text:p text:style-name="P307"><text:span text:style-name="T308">Nr.<text:s/></text:span><text:a xlink:href="https://www.e-tar.lt/portal/legalAct.html?documentId=29ed06000c5e11ea9d279ea27696ab7b" office:target-frame-name="_top" xlink:show="replace"><text:span text:style-name="T309">1B-1079</text:span></text:a><text:span text:style-name="T310">, 2019-11-21, paskelbta TAR 2019-11-22, i. k. 2019-18637</text:span></text:p>
      <text:p text:style-name="Normal"/>
      <text:p text:style-name="P311"><text:span text:style-name="T312">III</text:span><text:span text:style-name="T313"><text:s/>SKYRIUS</text:span></text:p>
      <text:p text:style-name="P314"><text:span text:style-name="T315">Elektroniniu būdu PATEIKTŲ ATASKAITŲ PRIĖMIMAS, TIKR</text:span><text:span text:style-name="T316">INIMAS IR ĮFORMINIMAS bei PVM mokėtojo arba tarpininko atstovų informavimas apie DUOMENŲ apdorojimo rezultatus</text:span></text:p>
      <text:p text:style-name="P317"/>
      <text:p text:style-name="P318"><text:span text:style-name="T319">14</text:span><text:span text:style-name="T320">.<text:s/></text:span><text:span text:style-name="T321">IDAIS portalo naudotojas Ataskaitos duomenis gali pateikti internetu realiuoju laiku (</text:span><text:span text:style-name="T322">on-line</text:span><text:span text:style-name="T323">) prisijungdamas naudojantis IDAIS portalu<text:s/></text:span><text:span text:style-name="T324">tiesiogiai, adresu<text:s/></text:span><text:span text:style-name="T325">https://intrastat.lrmuitine.lt</text:span><text:span text:style-name="T326">.</text:span><text:s/></text:p>
      <text:p text:style-name="P327">Punkto pakeitimai:</text:p>
      <text:p text:style-name="P328"><text:span text:style-name="T329">Nr.<text:s/></text:span><text:a xlink:href="https://www.e-tar.lt/portal/legalAct.html?documentId=29ed06000c5e11ea9d279ea27696ab7b" office:target-frame-name="_top" xlink:show="replace"><text:span text:style-name="T330">1B-1079</text:span></text:a><text:span text:style-name="T331">, 2019-11-21, paskelbta TAR 2019-11-22, i. k. 2019-18637</text:span></text:p>
      <text:p text:style-name="Normal"/>
      <text:p text:style-name="P332"><text:span text:style-name="T333">15</text:span><text:span text:style-name="T334">.<text:s/></text:span><text:span text:style-name="T335">Elektroniniu būdu pateikta Ataskaita patvirtinama ją pateikusio IDAIS naudotojo, kurio asmens tapatybė patvirtinama sisteminėmis priemonėmis. IDAIS portalo naudotojas autentifikuojamas VIISP priemonėmis arba muitinės išduotu skaitmeniniu sertifikatu.</text:span><text:s/></text:p>
      <text:p text:style-name="P336">Punkto pakeitimai:</text:p>
      <text:p text:style-name="P337"><text:span text:style-name="T338">Nr.<text:s/></text:span><text:a xlink:href="https://www.e-tar.lt/portal/legalAct.html?documentId=29ed06000c5e11ea9d279ea27696ab7b" office:target-frame-name="_top" xlink:show="replace"><text:span text:style-name="T339">1B-1079</text:span></text:a><text:span text:style-name="T340">, 2019-11-21, paskelbta TAR 2019-11-22, i. k. 2019-18637</text:span></text:p>
      <text:p text:style-name="Normal"/>
      <text:p text:style-name="P341"><text:span text:style-name="T342">16</text:span><text:span text:style-name="T343">. IDAIS portalo naudotojas, teikdamas Ataskaitas elektroniniu būdu,<text:s/></text:span><text:span text:style-name="T344">vadovaujasi įsakymu Nr. DĮ-247/1B-1078.</text:span><text:s/></text:p>
      <text:p text:style-name="P345">Punkto pakeitimai:</text:p>
      <text:p text:style-name="P346"><text:span text:style-name="T347">Nr.<text:s/></text:span><text:a xlink:href="https://www.e-tar.lt/portal/legalAct.html?documentId=8413fe50299911eb932eb1ed7f923910" office:target-frame-name="_top" xlink:show="replace"><text:span text:style-name="T348">1B-921</text:span></text:a><text:span text:style-name="T349">, 2020-11-18, paskelbta TAR 2020-11-18, i. k. 2020-24279</text:span></text:p>
      <text:p text:style-name="Normal"/>
      <text:p text:style-name="P350"><text:span text:style-name="T351">17</text:span><text:span text:style-name="T352">. IDAIS portalo<text:s/></text:span><text:span text:style-name="T353">naudotojas Ataskaitas gali pateikti:</text:span></text:p>
      <text:p text:style-name="P354"><text:span text:style-name="T355">17.1</text:span><text:span text:style-name="T356">. užpildęs Ataskaitos formą IDAIS portale realiuoju laiku;</text:span></text:p>
      <text:p text:style-name="P357"><text:span text:style-name="T358">17.2</text:span><text:span text:style-name="T359">. pateikęs Ataskaitos elektroninį pranešimą IDAIS portale realiuoju laiku.</text:span></text:p>
      <text:p text:style-name="P360"><text:span text:style-name="T361">18</text:span><text:span text:style-name="T362">. Muitinės departamento reikalavimai Ataskaitų elektroninio pra</text:span><text:span text:style-name="T363">nešimo ir Atsakymo elektroninio pranešimo konstrukcijai ir duomenų struktūrai skelbiami Lietuvos Respublikos muitinės interneto svetainėje ir IDAIS portale.</text:span></text:p>
      <text:p text:style-name="P364"><text:span text:style-name="T365">19</text:span><text:span text:style-name="T366">. Ataskaitų duomenys IDAIS sistemoje patvirtinami tik tuo atveju, jeigu jie pateikti be klaid</text:span><text:span text:style-name="T367">ų.<text:s/></text:span></text:p>
      <text:p text:style-name="P368"><text:span text:style-name="T369">20</text:span><text:span text:style-name="T370">. IDAIS sistema informuoja IDAIS portalo</text:span><text:span text:style-name="T371"><text:s/></text:span><text:span text:style-name="T372">naudotoją apie klaidingai užpildytus Ataskaitos laukus pranešimu, kuris pateikiamas realiuoju laiku Ataskaitų duomenų įvedimo lange, arba pateikia Atsakymo elektroninį pranešimą su nustatytų klaidų sąrašu.</text:span></text:p>
      <text:p text:style-name="P373"><text:span text:style-name="T374">21</text:span><text:span text:style-name="T375">.<text:s/></text:span><text:span text:style-name="T376">Jei klaidų skaičius neviršija nustatytos leistinos klaidų skaičiaus ribos, elektroniniu būdu pateikta Ataskaita su duomenų klaidomis IDAIS sistemoje registruojama su klaidomis, bet nepatvirtinama.</text:span><text:s/></text:p>
      <text:p text:style-name="P377">Punkto pakeitimai:</text:p>
      <text:p text:style-name="P378"><text:span text:style-name="T379">Nr.<text:s/></text:span><text:a xlink:href="https://www.e-tar.lt/portal/legalAct.html?documentId=357318e00d8f11e8a5fc9d9b3a58917b" office:target-frame-name="_top" xlink:show="replace"><text:span text:style-name="T380">1B-106</text:span></text:a><text:span text:style-name="T381">, 2018-02-08, paskelbta TAR 2018-02-13, i. k. 2018-02228</text:span></text:p>
      <text:p text:style-name="Normal"/>
      <text:p text:style-name="P382"><text:span text:style-name="T383">22</text:span><text:span text:style-name="T384">. Ataskaita gali būti tikslinama elektroniniu būdu tik tuo atveju, kai Ataskaita patvirtin</text:span><text:span text:style-name="T385">ta IDAIS sistemoje.</text:span></text:p>
      <text:p text:style-name="P386"><text:span text:style-name="T387">23</text:span><text:span text:style-name="T388">. Jeigu IDAIS portalo naudotojas pateikia Ataskaitų elektroninį pranešimą realiuoju laiku, apie pranešimo apdorojimo rezultatus jis nedelsiant informuojamas IRT priemonėmis pateikiant Atsakymo elektroninį pranešimą.</text:span></text:p>
      <text:p text:style-name="P389"><text:span text:style-name="T390">24</text:span><text:span text:style-name="T391">. IDAIS<text:s/></text:span><text:span text:style-name="T392">portalo naudotojas gali naudoti Ataskaitų ruošinius ir juos išsaugoti IDAIS sistemos priemonėmis laikinojoje saugykloje. Ataskaitų ruošiniai laikinojoje saugykloje saugomi ne ilgiau kaip 45 kalendorinės dienos nuo Ataskaitos pildymo pradžios.</text:span></text:p>
      <text:p text:style-name="P393"><text:span text:style-name="T394">25</text:span><text:span text:style-name="T395">. Jeigu</text:span><text:span text:style-name="T396"><text:s/>Ataskaitų elektroninio pranešimo duomenų struktūra neatitinka Taisyklių 18 punkto reikalavimų, Ataskaitos pranešimas nepriimamas ir neregistruojamas. PVM mokėtojo arba<text:s/></text:span><text:soft-page-break/><text:span text:style-name="T397">tarpininko atstovui pateiktame Atsakymo elektroniniame pranešime nurodomas aptiktos kla</text:span><text:span text:style-name="T398">idos kodas ir jos aprašymas.</text:span></text:p>
      <text:p text:style-name="P399"><text:span text:style-name="T400">26</text:span><text:span text:style-name="T401">. Ataskaita laikoma pateikta, jeigu ji patvirtinama IDAIS sistemoje. Ataskaitos pateikimo elektroniniu būdu data laikoma jos patvirtinimo IDAIS sistemoje data, kuri nustatoma programinėmis priemonėmis.</text:span></text:p>
      <text:p text:style-name="P402"><text:span text:style-name="T403">27.</text:span><text:span text:style-name="T404"><text:s/>Neteko galios</text:span><text:span text:style-name="T405"><text:s/>nuo 2018-02-14</text:span></text:p>
      <text:p text:style-name="P406">Punkto naikinimas:</text:p>
      <text:p text:style-name="P407"><text:span text:style-name="T408">Nr.<text:s/></text:span><text:a xlink:href="https://www.e-tar.lt/portal/legalAct.html?documentId=357318e00d8f11e8a5fc9d9b3a58917b" office:target-frame-name="_top" xlink:show="replace"><text:span text:style-name="T409">1B-106</text:span></text:a><text:span text:style-name="T410">, 2018-02-08, paskelbta TAR 2018-02-13, i. k. 2018-02228</text:span></text:p>
      <text:p text:style-name="Normal"/>
      <text:p text:style-name="P411"><text:span text:style-name="T412">28</text:span><text:span text:style-name="T413">. PVM mokėtojas, veikiantis per tarpininką, turi<text:s/></text:span><text:span text:style-name="T414">teisę peržiūrėti IDAIS portale savo Ataskaitų duomenis.</text:span></text:p>
      <text:p text:style-name="P415"><text:span text:style-name="T416">29</text:span><text:span text:style-name="T417">. Vadovaujantis Integruotos muitinės informacinės sistemos nuostatais, patvirtintais Muitinės departamento prie Lietuvos Respublikos finansų ministerijos generalinio direktoriaus 2008 m.<text:s/></text:span><text:span text:style-name="T418">balandžio 23 d. įsakymu Nr. 1B-291 „Dėl Integruotos muitinės informacinės sistemos nuostatų patvirtinimo“, elektroniniu būdu pateiktos Ataskaitos saugomos IDAIS sistemos duomenų bazėje ir elektroninių dokumentų saugykloje.</text:span><text:s/></text:p>
      <text:p text:style-name="P419">Punkto pakeitimai:</text:p>
      <text:p text:style-name="P420"><text:span text:style-name="T421">Nr.<text:s/></text:span><text:a xlink:href="https://www.e-tar.lt/portal/legalAct.html?documentId=29ed06000c5e11ea9d279ea27696ab7b" office:target-frame-name="_top" xlink:show="replace"><text:span text:style-name="T422">1B-1079</text:span></text:a><text:span text:style-name="T423">, 2019-11-21, paskelbta TAR 2019-11-22, i. k. 2019-18637</text:span></text:p>
      <text:p text:style-name="Normal"/>
      <text:p text:style-name="P424"><text:span text:style-name="T425">IV</text:span><text:span text:style-name="T426"><text:s/>SKYRIUS</text:span></text:p>
      <text:p text:style-name="P427"><text:span text:style-name="T428">BAIGIAMOSIOS NUOSTATOS</text:span></text:p>
      <text:p text:style-name="P429"/>
      <text:p text:style-name="P430"><text:span text:style-name="T431">30.</text:span><text:span text:style-name="T432"><text:s/>Neteko galios nuo 2020-11-19</text:span></text:p>
      <text:p text:style-name="P433">Punkto naikinimas:</text:p>
      <text:p text:style-name="P434"><text:span text:style-name="T435">Nr.<text:s/></text:span><text:a xlink:href="https://www.e-tar.lt/portal/legalAct.html?documentId=8413fe50299911eb932eb1ed7f923910" office:target-frame-name="_top" xlink:show="replace"><text:span text:style-name="T436">1B-921</text:span></text:a><text:span text:style-name="T437">, 2020-11-18, paskelbta TAR 2020-11-18, i. k. 2020-24279</text:span></text:p>
      <text:p text:style-name="P438">Punkto pakeitimai:</text:p>
      <text:p text:style-name="P439"><text:span text:style-name="T440">Nr.<text:s/></text:span><text:a xlink:href="https://www.e-tar.lt/portal/legalAct.html?documentId=357318e00d8f11e8a5fc9d9b3a58917b" office:target-frame-name="_top" xlink:show="replace"><text:span text:style-name="T441">1B-106</text:span></text:a><text:span text:style-name="T442">, 2018-02-08, paskelbta TAR 2018-02-13, i. k. 2018-02228</text:span></text:p>
      <text:p text:style-name="Normal"/>
      <text:p text:style-name="P443"><text:span text:style-name="T444">_________________</text:span></text:p>
      <text:p text:style-name="P445">Priedo pakeitimai:</text:p>
      <text:p text:style-name="P446"><text:span text:style-name="T447">Nr.<text:s/></text:span><text:a xlink:href="https://www.e-tar.lt/portal/legalAct.html?documentId=f9a2e04049ec11e7846ef01bfffb9b64" office:target-frame-name="_top" xlink:show="replace"><text:span text:style-name="T448">1B-432</text:span></text:a><text:span text:style-name="T449">, 2017-05-30,<text:s/></text:span><text:span text:style-name="T450">paskelbta TAR 2017-06-06, i. k. 2017-09577</text:span></text:p>
      <text:p text:style-name="Normal"/>
      <text:p text:style-name="P451"/>
      <text:p text:style-name="P452"/>
      <text:p text:style-name="P453"><text:span text:style-name="T454">Pakeitimai:</text:span></text:p>
      <text:p text:style-name="P455"/>
      <text:p text:style-name="P456"><text:span text:style-name="T457">1.</text:span></text:p>
      <text:p text:style-name="P458"><text:span text:style-name="T459">Muitinės departamentas prie Lietuvos Respublikos finansų ministerijos, Įsakymas</text:span></text:p>
      <text:p text:style-name="P460"><text:span text:style-name="T461">Nr.<text:s/></text:span><text:a xlink:href="https://www.e-tar.lt/portal/legalAct.html?documentId=f9a2e04049ec11e7846ef01bfffb9b64" office:target-frame-name="_top" xlink:show="replace"><text:span text:style-name="T462">1B-432</text:span></text:a><text:span text:style-name="T463">, 2017</text:span><text:span text:style-name="T464">-05-30, paskelbta TAR 2017-06-06, i. k. 2017-09577</text:span></text:p>
      <text:p text:style-name="P465"><text:span text:style-name="T466">Dėl Muitinės departamento prie Lietuvos Respublikos finansų ministerijos generalinio direktoriaus 2016 m. kovo 30 d. įsakymo Nr. 1B-223 „Dėl Lietuvos Respublikos pridėtinės vertės mokesčio mokėtojo prekybo</text:span><text:span text:style-name="T467">s su Europos Sąjungos valstybėmis ataskaitų teikimo elektroniniu būdu taisyklių patvirtinimo“ pakeitimo</text:span></text:p>
      <text:p text:style-name="P468"/>
      <text:p text:style-name="P469"><text:span text:style-name="T470">2.</text:span></text:p>
      <text:p text:style-name="P471"><text:span text:style-name="T472">Muitinės departamentas prie Lietuvos Respublikos finansų ministerijos, Įsakymas</text:span></text:p>
      <text:p text:style-name="P473"><text:span text:style-name="T474">Nr.<text:s/></text:span><text:a xlink:href="https://www.e-tar.lt/portal/legalAct.html?documentId=357318e00d8f11e8a5fc9d9b3a58917b" office:target-frame-name="_top" xlink:show="replace"><text:span text:style-name="T475">1B-106</text:span></text:a><text:span text:style-name="T476">, 2018-02-08, paskelbta TAR 2018-02-13, i. k. 2018-02228</text:span></text:p>
      <text:p text:style-name="P477"><text:span text:style-name="T478">Dėl Muitinės departamento prie Lietuvos Respublikos finansų ministerijos generalinio direktoriaus</text:span><text:span text:style-name="T479"><text:s/>2016 m. kovo 30 d. įsakymo Nr. 1B-223 „Dėl Lietuvos Respublikos pridėtinės vertės mokesčio mokėtojo prekybos su Europos Sąjungos valstybėmis ataskaitų teikimo elektroniniu būdu taisyklių patvirtinimo“ pakeitimo</text:span></text:p>
      <text:p text:style-name="P480"/>
      <text:p text:style-name="P481"><text:span text:style-name="T482">3.</text:span></text:p>
      <text:p text:style-name="P483"><text:span text:style-name="T484">Muitinės departamentas prie Lietuvos Res</text:span><text:span text:style-name="T485">publikos finansų ministerijos, Įsakymas</text:span></text:p>
      <text:soft-page-break/>
      <text:p text:style-name="P486"><text:span text:style-name="T487">Nr.<text:s/></text:span><text:a xlink:href="https://www.e-tar.lt/portal/legalAct.html?documentId=29ed06000c5e11ea9d279ea27696ab7b" office:target-frame-name="_top" xlink:show="replace"><text:span text:style-name="T488">1B-1079</text:span></text:a><text:span text:style-name="T489">, 2019-11-21, paskelbta TAR 2019-11-22, i. k. 2019-18637</text:span></text:p>
      <text:p text:style-name="P490"><text:span text:style-name="T491">Dėl Muitinės departamento prie Lietuvos Respubliko</text:span><text:span text:style-name="T492">s finansų ministerijos generalinio direktoriaus 2016 m. kovo 30 d. įsakymo Nr. 1B-223 „Dėl Lietuvos Respublikos pridėtinės vertės mokesčio mokėtojo prekybos su Europos Sąjungos valstybėmis ataskaitų teikimo elektroniniu būdu taisyklių patvirtinimo“ pakeiti</text:span><text:span text:style-name="T493">mo</text:span></text:p>
      <text:p text:style-name="P494"/>
      <text:p text:style-name="P495"><text:span text:style-name="T496">4.</text:span></text:p>
      <text:p text:style-name="P497"><text:span text:style-name="T498">Muitinės departamentas prie Lietuvos Respublikos finansų ministerijos, Įsakymas</text:span></text:p>
      <text:p text:style-name="P499"><text:span text:style-name="T500">Nr.<text:s/></text:span><text:a xlink:href="https://www.e-tar.lt/portal/legalAct.html?documentId=8413fe50299911eb932eb1ed7f923910" office:target-frame-name="_top" xlink:show="replace"><text:span text:style-name="T501">1B-921</text:span></text:a><text:span text:style-name="T502">, 2020-11-18, paskelbta TAR 2020-11-18, i. k. 2020-24279</text:span></text:p>
      <text:p text:style-name="P503"><text:span text:style-name="T504">Dėl<text:s/></text:span><text:span text:style-name="T505">Muitinės departamento prie Lietuvos Respublikos finansų ministerijos generalinio direktoriaus 2016 m. kovo 30 d. įsakymo Nr. 1B-223 „Dėl Lietuvos Respublikos pridėtinės vertės mokesčio mokėtojo prekybos su Europos Sąjungos valstybėmis ataskaitų teikimo ele</text:span><text:span text:style-name="T506">ktroniniu būdu taisyklių patvirtinimo“ pakeitimo</text:span></text:p>
      <text:p text:style-name="P507"/>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62"><text:page-number text:fixed="false">6</text:page-number></text:p>
        <text:p text:style-name="Header"/>
      </style:header>
      <style:footer>
        <text:p text:style-name="P63"/>
      </style:footer>
    </style:master-page>
    <style:master-page style:next-style-name="MP1" style:name="MPF1" style:page-layout-name="PL1">
      <style:header>
        <text:p text:style-name="P64"/>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meta:initial-creator>Alina</meta:initial-creator>
    <dc:creator>adlibuser</dc:creator>
    <meta:creation-date>2021-08-02T07:57:00Z</meta:creation-date>
    <dc:date>2021-08-02T07:57:00Z</dc:date>
    <meta:print-date>2016-03-25T07:47: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7" meta:paragraph-count="82" meta:word-count="2140" meta:character-count="17749" meta:row-count="257" meta:non-whitespace-character-count="15691"/>
  </office:meta>
</office:document-meta>
</file>