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text-position="super 66.6%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tyle-complex="italic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text-position="super 66.6%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tyle-complex="italic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tyle-complex="italic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text-position="super 66.6%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 fo:language="ga" fo:country="IE"/>
    </style:style>
    <style:style style:name="T254" style:parent-style-name="DefaultParagraphFont" style:family="text">
      <style:text-properties fo:font-weight="bold" style:font-weight-asian="bold" style:font-size-complex="12pt" fo:language="ga" fo:country="IE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fo:language="ga" fo:country="IE" style:language-asian="lt" style:country-asian="LT"/>
    </style:style>
    <style:style style:name="T257" style:parent-style-name="DefaultParagraphFont" style:family="text">
      <style:text-properties style:font-size-complex="12pt" fo:language="ga" fo:country="IE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 fo:language="ga" fo:country="IE"/>
    </style:style>
    <style:style style:name="T284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85" style:parent-style-name="DefaultParagraphFont" style:family="text">
      <style:text-properties fo:font-weight="bold" style:font-weight-asian="bold" style:font-size-complex="12pt" fo:language="ga" fo:country="IE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fo:language="ga" fo:country="IE"/>
    </style:style>
    <style:style style:name="T288" style:parent-style-name="DefaultParagraphFont" style:family="text">
      <style:text-properties style:font-size-complex="12pt" fo:language="ga" fo:country="IE"/>
    </style:style>
    <style:style style:name="T289" style:parent-style-name="DefaultParagraphFont" style:family="text">
      <style:text-properties style:font-size-complex="12pt" fo:language="ga" fo:country="IE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font-weight="bold" style:font-weight-asian="bold" style:font-size-complex="12pt" fo:language="ga" fo:country="IE"/>
    </style:style>
    <style:style style:name="T297" style:parent-style-name="DefaultParagraphFont" style:family="text">
      <style:text-properties fo:font-weight="bold" style:font-weight-asian="bold" style:font-size-complex="12pt" fo:language="ga" fo:country="IE"/>
    </style:style>
    <style:style style:name="T298" style:parent-style-name="DefaultParagraphFont" style:family="text">
      <style:text-properties fo:font-weight="bold" style:font-weight-asian="bold" style:font-size-complex="12pt" fo:language="ga" fo:country="IE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fo:language="ga" fo:country="IE" style:language-asian="lt" style:country-asian="LT"/>
    </style:style>
    <style:style style:name="T301" style:parent-style-name="DefaultParagraphFont" style:family="text">
      <style:text-properties style:font-size-complex="12pt" fo:language="ga" fo:country="IE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text-position="super 66.6%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font-weight="bold" style:font-weight-asian="bold" style:font-size-complex="12pt" fo:language="ga" fo:country="IE"/>
    </style:style>
    <style:style style:name="T370" style:parent-style-name="DefaultParagraphFont" style:family="text">
      <style:text-properties fo:font-weight="bold" style:font-weight-asian="bold" style:font-size-complex="12pt" fo:language="ga" fo:country="IE"/>
    </style:style>
    <style:style style:name="P371" style:parent-style-name="Normal" style:family="paragraph">
      <style:paragraph-properties fo:line-height="150%" fo:text-indent="0.5in"/>
    </style:style>
    <style:style style:name="T372" style:parent-style-name="DefaultParagraphFont" style:family="text">
      <style:text-properties style:font-size-complex="12pt" fo:language="ga" fo:country="IE" style:language-asian="lt" style:country-asian="LT"/>
    </style:style>
    <style:style style:name="T373" style:parent-style-name="DefaultParagraphFont" style:family="text">
      <style:text-properties style:font-size-complex="12pt" fo:language="ga" fo:country="IE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6" style:parent-style-name="DefaultParagraphFont" style:family="text">
      <style:text-properties fo:text-transform="uppercase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5-29 iki 2019-07-23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 straipsnis.</text:span><text:span text:style-name="T34"><text:s/>Neteko galios nuo 2019-04-15</text:span></text:p>
      <text:p text:style-name="P35">Straipsnio naikinimas:</text:p>
      <text:p text:style-name="P36"><text:span text:style-name="T37">Nr.<text:s/></text:span><text:a xlink:href="https://www.e-tar.lt/portal/legalAct.html?documentId=412496505f5011e98b599e654d7d03a0" office:target-frame-name="_top" xlink:show="replace"><text:span text:style-name="T38">XIII-2071</text:span></text:a><text:span text:style-name="T39">, 2019-04-11, paskelbta TAR 2019-04-15, i. k. 2019-06113</text:span></text:p>
      <text:p text:style-name="Normal"/>
      <text:p text:style-name="P40"><text:span text:style-name="T41">1</text:span><text:span text:style-name="T42">1</text:span><text:span text:style-name="T43"><text:s/>straipsnis.</text:span></text:p>
      <text:p text:style-name="P44"><text:span text:style-name="T45">Patvirtinti Lietuvos Respublikos Seimo Antikorupcijos komisijos pirmininku Seimo narį<text:s/></text:span><text:span text:style-name="T46">Ričardą Jušką</text:span><text:span text:style-name="T47">.</text:span></text:p>
      <text:p text:style-name="P48">Papildyta<text:s/>straipsniu:</text:p>
      <text:p text:style-name="P49"><text:span text:style-name="T50">Nr.<text:s/></text:span><text:a xlink:href="https://www.e-tar.lt/portal/legalAct.html?documentId=2b18ac50820711e98436e02a0124fc68" office:target-frame-name="_top" xlink:show="replace"><text:span text:style-name="T51">XIII-2138</text:span></text:a><text:span text:style-name="T52">, 2019-05-28, paskelbta TAR 2019-05-29, i. k. 2019-08488</text:span></text:p>
      <text:p text:style-name="Normal"/>
      <text:p text:style-name="P53"><text:span text:style-name="T54">2</text:span><text:span text:style-name="T55"><text:s/>straipsnis.</text:span></text:p>
      <text:p text:style-name="P56"><text:span text:style-name="T57">Patvirtinti Lietuvos Respublikos Seimo Antikorupcijos kom</text:span><text:span text:style-name="T58">isijos pirmininko pavaduotoju Seimo narį<text:s/></text:span><text:span text:style-name="T59">Darių Kaminską</text:span><text:span text:style-name="T60">.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Patvirtinti Lietuvos Respublikos Seimo Energetikos komisijos pirmininku Seimo narį<text:s/></text:span><text:span text:style-name="T67">Virgilijų Poderį</text:span><text:span text:style-name="T68">.</text:span></text:p>
      <text:p text:style-name="P69"/>
      <text:p text:style-name="P70"><text:span text:style-name="T71">4 straipsnis.</text:span><text:span text:style-name="T72"><text:s/>Neteko galios nuo 2018-03-23</text:span></text:p>
      <text:p text:style-name="P73">Straipsnio naikinimas:</text:p>
      <text:p text:style-name="P74"><text:span text:style-name="T75">Nr.<text:s/></text:span><text:a xlink:href="https://www.e-tar.lt/portal/legalAct.html?documentId=d69e66302e9511e8966487d6597e4308" office:target-frame-name="_top" xlink:show="replace"><text:span text:style-name="T76">XIII-1054</text:span></text:a><text:span text:style-name="T77">, 2018-03-22, paskelbta TAR 2018-03-23, i. k. 2018-04459</text:span></text:p>
      <text:p text:style-name="Normal"/>
      <text:p text:style-name="P78"><text:span text:style-name="T79">4</text:span><text:span text:style-name="T80">1</text:span><text:span text:style-name="T81"><text:s/>straipsnis.</text:span></text:p>
      <text:p text:style-name="P82"><text:span text:style-name="T83">Patvirtinti Lietuvos Respublikos Seimo Energetikos komisijos pirmininko pa</text:span><text:span text:style-name="T84">vaduotoju Seimo narį Algirdą Butkevičių.</text:span><text:s/></text:p>
      <text:p text:style-name="P85">Papildyta straipsniu:</text:p>
      <text:p text:style-name="P86"><text:span text:style-name="T87">Nr.<text:s/></text:span><text:a xlink:href="https://www.e-tar.lt/portal/legalAct.html?documentId=208de70138ca11e881f2ba995b003ed2" office:target-frame-name="_top" xlink:show="replace"><text:span text:style-name="T88">XIII-1074</text:span></text:a><text:span text:style-name="T89">, 2018-03-29, paskelbta TAR 2018-04-05, i. k. 2018-05454</text:span></text:p>
      <text:p text:style-name="Normal"/>
      <text:p text:style-name="P90"><text:span text:style-name="T91">5</text:span><text:span text:style-name="T92"><text:s/>straipsnis.</text:span></text:p>
      <text:p text:style-name="P93"><text:span text:style-name="T94">Pat</text:span><text:span text:style-name="T95">virtinti Lietuvos Respublikos Seimo Etikos ir procedūrų komisijos pirmininke Seimo narę<text:s/></text:span><text:span text:style-name="T96">Ritą Tamašunienę</text:span><text:span text:style-name="T97">.</text:span></text:p>
      <text:p text:style-name="P98"/>
      <text:p text:style-name="P99"><text:span text:style-name="T100">6</text:span><text:span text:style-name="T101"><text:s/>straipsnis.</text:span></text:p>
      <text:p text:style-name="P102"><text:span text:style-name="T103">Patvirtinti Lietuvos Respublikos Seimo Etikos ir procedūrų komisijos pirmininko pavaduotoja Seimo narę<text:s/></text:span><text:span text:style-name="T104">Aušrinę Norkienę.</text:span><text:s/></text:p>
      <text:p text:style-name="P105">Straipsnio pakeitimai:</text:p>
      <text:p text:style-name="P106"><text:span text:style-name="T107">Nr.<text:s/></text:span><text:a xlink:href="https://www.e-tar.lt/portal/legalAct.html?documentId=6a1b48b05a6111e7846ef01bfffb9b64" office:target-frame-name="_top" xlink:show="replace"><text:span text:style-name="T108">XIII-512</text:span></text:a><text:span text:style-name="T109">, 2017-06-22, paskelbta TAR 2017-06-26, i. k. 2017-10739</text:span></text:p>
      <text:p text:style-name="P110"><text:span text:style-name="T111">Nr.<text:s/></text:span><text:a xlink:href="https://www.e-tar.lt/portal/legalAct.html?documentId=d942d1005fba11e79198ffdb108a3753" office:target-frame-name="_top" xlink:show="replace"><text:span text:style-name="T112">XIII-562</text:span></text:a><text:span text:style-name="T113">, 2017-06-29, paskelbta TAR 2017-07-03, i. k. 2017-11346</text:span></text:p>
      <text:p text:style-name="Normal"/>
      <text:p text:style-name="P114"><text:span text:style-name="T115">7</text:span><text:span text:style-name="T116"><text:s/>straipsnis.</text:span></text:p>
      <text:p text:style-name="P117"><text:span text:style-name="T118">Patvirtinti Lietuvos Respublikos Seimo Jaunimo ir sporto reikalų komisijos pirmininku Seimo narį<text:s/></text:span><text:span text:style-name="T119">Kęstutį Smirnovą</text:span><text:span text:style-name="T120">.</text:span></text:p>
      <text:p text:style-name="P121"/>
      <text:p text:style-name="P122"><text:span text:style-name="T123">8</text:span><text:span text:style-name="T124"><text:s/>straipsnis.</text:span></text:p>
      <text:p text:style-name="P125"><text:span text:style-name="T126">Patvirtinti Lietuvos Respublikos Seimo Jaunimo ir sporto reikalų komisijos pirmininko pavaduotoju Seimo narį<text:s/></text:span><text:span text:style-name="T127">Virgilijų A</text:span><text:span text:style-name="T128">lekną</text:span><text:span text:style-name="T129">.</text:span></text:p>
      <text:p text:style-name="P130"/>
      <text:p text:style-name="P131"><text:span text:style-name="T132">9</text:span><text:span text:style-name="T133"><text:s/>straipsnis.<text:s/></text:span></text:p>
      <text:p text:style-name="P134"><text:span text:style-name="T135">Patvirtinti Lietuvos Respublikos Seimo Konstitucijos komisijos pirmininku Seimo narį<text:s/></text:span><text:span text:style-name="T136">Petrą Valiūną</text:span><text:span text:style-name="T137">.</text:span></text:p>
      <text:p text:style-name="P138"/>
      <text:p text:style-name="P139"><text:span text:style-name="T140">10</text:span><text:span text:style-name="T141"><text:s/>straipsnis.</text:span></text:p>
      <text:p text:style-name="P142"><text:span text:style-name="T143">Patvirtinti Lietuvos Respublikos Seimo Konstitucijos komisijos pirmininko pavaduotoju Seimo narį</text:span><text:span text:style-name="T144"><text:s/>Rimą And</text:span><text:span text:style-name="T145">rikį</text:span><text:span text:style-name="T146">.</text:span></text:p>
      <text:p text:style-name="P147"/>
      <text:p text:style-name="P148"><text:span text:style-name="T149">11</text:span><text:span text:style-name="T150"><text:s/>straipsnis.<text:s/></text:span></text:p>
      <text:p text:style-name="P151"><text:span text:style-name="T152">Patvirtinti Lietuvos Respublikos Seimo Kriminalinės žvalgybos parlamentinės kontrolės komisijos pirmininku Seimo narį<text:s/></text:span><text:span text:style-name="T153">Dainių Gaižauską</text:span><text:span text:style-name="T154">.</text:span></text:p>
      <text:p text:style-name="P155"/>
      <text:p text:style-name="P156"><text:span text:style-name="T157">12</text:span><text:span text:style-name="T158"><text:s/>straipsnis.<text:s/></text:span></text:p>
      <text:p text:style-name="P159"><text:span text:style-name="T160">Patvirtinti Lietuvos Respublikos Seimo K</text:span><text:span text:style-name="T161">riminalinės žvalgybos<text:s/></text:span><text:span text:style-name="T162">parlam</text:span><text:span text:style-name="T163">entinės kontrolės komisijos pirmininko<text:s/></text:span><text:span text:style-name="T164">pavaduotoju Seimo narį Arvydą Anušauską.</text:span></text:p>
      <text:p text:style-name="P165"/>
      <text:p text:style-name="P166"><text:span text:style-name="T167">13 straipsnis.</text:span><text:span text:style-name="T168"><text:s/>Neteko galios nuo 2019-04-15</text:span></text:p>
      <text:p text:style-name="P169">Straipsnio naikinimas:</text:p>
      <text:p text:style-name="P170"><text:span text:style-name="T171">Nr.<text:s/></text:span><text:a xlink:href="https://www.e-tar.lt/portal/legalAct.html?documentId=412496505f5011e98b599e654d7d03a0" office:target-frame-name="_top" xlink:show="replace"><text:span text:style-name="T172">XIII-2071</text:span></text:a><text:span text:style-name="T173">, 2019-04-11, paskelbta TAR 2019-04-15, i. k. 2019-06113</text:span></text:p>
      <text:p text:style-name="P174">Straipsnio pakeitimai:</text:p>
      <text:p text:style-name="P175"><text:span text:style-name="T176">Nr.<text:s/></text:span><text:a xlink:href="https://www.e-tar.lt/portal/legalAct.html?documentId=0b40fc60754d11e8ae2bfd1913d66d57" office:target-frame-name="_top" xlink:show="replace"><text:span text:style-name="T177">XIII-1287</text:span></text:a><text:span text:style-name="T178">, 2018-06-21, paskelbta TAR 2018-06-21, i. k. 2018-10227</text:span></text:p>
      <text:p text:style-name="Normal"/>
      <text:p text:style-name="P179"><text:span text:style-name="T180">13</text:span><text:span text:style-name="T181">1</text:span><text:span text:style-name="T182"><text:s/>straipsnis.</text:span></text:p>
      <text:p text:style-name="P183"><text:span text:style-name="T184">Patvirtinti Lietuvos Respublikos Seimo Migracijos komisijos pirmininke Seimo narę<text:s/></text:span><text:span text:style-name="T185">Vidą Ačienę</text:span><text:span text:style-name="T186">.</text:span></text:p>
      <text:p text:style-name="P187">Papildyta straipsniu:</text:p>
      <text:p text:style-name="P188"><text:span text:style-name="T189">Nr.<text:s/></text:span><text:a xlink:href="https://www.e-tar.lt/portal/legalAct.html?documentId=2b18ac50820711e98436e02a0124fc68" office:target-frame-name="_top" xlink:show="replace"><text:span text:style-name="T190">XIII-2138</text:span></text:a><text:span text:style-name="T191">,<text:s/></text:span><text:span text:style-name="T192">2019-05-28, paskelbta TAR 2019-05-29, i. k. 2019-08488</text:span></text:p>
      <text:p text:style-name="Normal"/>
      <text:p text:style-name="P193"><text:span text:style-name="T194">14</text:span><text:span text:style-name="T195"><text:s/>straipsnis.</text:span></text:p>
      <text:p text:style-name="P196"><text:span text:style-name="T197">Patvirtinti Lietuvos Respublikos Seimo Migracijos komisijos pirmininko pavaduotoju Seimo narį<text:s/></text:span><text:span text:style-name="T198">Kęstutį Masiulį</text:span><text:span text:style-name="T199">.</text:span></text:p>
      <text:p text:style-name="P200"/>
      <text:p text:style-name="P201"><text:span text:style-name="T202">15</text:span><text:span text:style-name="T203"><text:s/>straipsnis.</text:span></text:p>
      <text:p text:style-name="P204"><text:span text:style-name="T205">Patvirtinti Lietuvos Respublikos Seimo Laisvės k</text:span><text:span text:style-name="T206">ovų ir valstybės istorinės atminties komisijos pirmininku Seimo narį Arūną Gumuliauską.</text:span><text:s/></text:p>
      <text:p text:style-name="P207">Straipsnio pakeitimai:</text:p>
      <text:p text:style-name="P208"><text:span text:style-name="T209">Nr.<text:s/></text:span><text:a xlink:href="https://www.e-tar.lt/portal/legalAct.html?documentId=89fe86d0f24311e88568e724760eeafa" office:target-frame-name="_top" xlink:show="replace"><text:span text:style-name="T210">XIII-1676</text:span></text:a><text:span text:style-name="T211">, 2018-11-22, paskelbta TAR<text:s/></text:span><text:span text:style-name="T212">2018-11-27, i. k. 2018-19116</text:span></text:p>
      <text:p text:style-name="Normal"/>
      <text:p text:style-name="P213"><text:span text:style-name="T214">16</text:span><text:span text:style-name="T215"><text:s/>straipsnis.</text:span></text:p>
      <text:p text:style-name="P216"><text:span text:style-name="T217">Patvirtinti Lietuvos Respublikos Seimo Laisvės kovų ir valstybės istorinės atminties komisijos pirmininko pavaduotoju Seimo narį</text:span><text:span text:style-name="T218"><text:s/>Juozą Oleką</text:span><text:span text:style-name="T219">.</text:span><text:s/></text:p>
      <text:p text:style-name="P220">Straipsnio pakeitimai:</text:p>
      <text:p text:style-name="P221"><text:span text:style-name="T222">Nr.<text:s/></text:span><text:a xlink:href="https://www.e-tar.lt/portal/legalAct.html?documentId=89fe86d0f24311e88568e724760eeafa" office:target-frame-name="_top" xlink:show="replace"><text:span text:style-name="T223">XIII-1676</text:span></text:a><text:span text:style-name="T224">, 2018-11-22, paskelbta TAR 2018-11-27, i. k. 2018-19116</text:span></text:p>
      <text:p text:style-name="Normal"/>
      <text:p text:style-name="P225"><text:span text:style-name="T226">17</text:span><text:span text:style-name="T227"><text:s/>straipsnis.</text:span></text:p>
      <text:p text:style-name="P228"><text:span text:style-name="T229">Patvirtinti Lietuvos Respublikos Seimo Peticijų komisijos pirmininku Seimo narį Petrą Čimbarą.</text:span></text:p>
      <text:p text:style-name="P230"/>
      <text:p text:style-name="P231"><text:span text:style-name="T232">17</text:span><text:span text:style-name="T233">1</text:span><text:span text:style-name="T234"><text:s/>s</text:span><text:span text:style-name="T235">traipsnis.</text:span></text:p>
      <text:p text:style-name="P236"><text:span text:style-name="T237">Patvirtinti Lietuvos Respublikos Seimo Peticijų komisijos pirmininko pavaduotoju Seimo narį Edmundą Pupinį.</text:span><text:s/></text:p>
      <text:p text:style-name="P238">Papildyta straipsniu:</text:p>
      <text:p text:style-name="P239"><text:span text:style-name="T240">Nr.<text:s/></text:span><text:a xlink:href="https://www.e-tar.lt/portal/legalAct.html?documentId=94b770f0be0611e688d0ed775a2e782a" office:target-frame-name="_top" xlink:show="replace"><text:span text:style-name="T241">XIII-80</text:span></text:a><text:span text:style-name="T242">, 2</text:span><text:span text:style-name="T243">016-12-08, paskelbta TAR 2016-12-09, i. k. 2016-28612</text:span></text:p>
      <text:p text:style-name="Normal"/>
      <text:p text:style-name="P244"><text:span text:style-name="T245">18</text:span><text:span text:style-name="T246"><text:s/>straipsnis.</text:span></text:p>
      <text:p text:style-name="P247"><text:span text:style-name="T248">Patvirtinti Lietuvos Respublikos Seimo Priklausomybių prevencijos komisijos pirmininke Seimo narę <text:s/></text:span><text:span text:style-name="T249">Laimutę Matkevičienę</text:span><text:span text:style-name="T250">.</text:span></text:p>
      <text:p text:style-name="P251"/>
      <text:p text:style-name="P252"><text:span text:style-name="T253">19</text:span><text:span text:style-name="T254"><text:s/>straipsnis.</text:span></text:p>
      <text:p text:style-name="P255"><text:span text:style-name="T256">Patvirtinti Lietuvos Respublikos Seimo Priklausomybių prevencijos komisijos pirmininko pavaduotoju Seimo narį<text:s/></text:span><text:span text:style-name="T257">Česlavą Olševskį.</text:span></text:p>
      <text:p text:style-name="P258">Straipsnio pakeitimai:</text:p>
      <text:p text:style-name="P259"><text:span text:style-name="T260">Nr.<text:s/></text:span><text:a xlink:href="https://www.e-tar.lt/portal/legalAct.html?documentId=1d4b2360565211e7846ef01bfffb9b64" office:target-frame-name="_top" xlink:show="replace"><text:span text:style-name="T261">X</text:span><text:span text:style-name="T262">III-481</text:span></text:a><text:span text:style-name="T263">, 2017-06-20, paskelbta TAR 2017-06-21, i. k. 2017-10347</text:span></text:p>
      <text:p text:style-name="P264"><text:span text:style-name="T265">Nr.<text:s/></text:span><text:a xlink:href="https://www.e-tar.lt/portal/legalAct.html?documentId=d69e66302e9511e8966487d6597e4308" office:target-frame-name="_top" xlink:show="replace"><text:span text:style-name="T266">XIII-1054</text:span></text:a><text:span text:style-name="T267">, 2018-03-22, paskelbta TAR 2018-03-23, i. k. 2018-04459</text:span></text:p>
      <text:p text:style-name="Normal"/>
      <text:p text:style-name="P268"><text:span text:style-name="T269">20 straipsnis.</text:span><text:span text:style-name="T270"><text:s/>Neteko</text:span><text:span text:style-name="T271"><text:s/>galios nuo 2018-03-23</text:span></text:p>
      <text:p text:style-name="P272">Straipsnio naikinimas:</text:p>
      <text:p text:style-name="P273"><text:span text:style-name="T274">Nr.<text:s/></text:span><text:a xlink:href="https://www.e-tar.lt/portal/legalAct.html?documentId=d69e66302e9511e8966487d6597e4308" office:target-frame-name="_top" xlink:show="replace"><text:span text:style-name="T275">XIII-1054</text:span></text:a><text:span text:style-name="T276">, 2018-03-22, paskelbta TAR 2018-03-23, i. k. 2018-04459</text:span></text:p>
      <text:p text:style-name="P277">Straipsnio pakeitimai:</text:p>
      <text:p text:style-name="P278"><text:span text:style-name="T279">Nr.<text:s/></text:span><text:a xlink:href="https://www.e-tar.lt/portal/legalAct.html?documentId=be0f4c50f4f411e692c5977c7316c9b5" office:target-frame-name="_top" xlink:show="replace"><text:span text:style-name="T280">XIII-207</text:span></text:a><text:span text:style-name="T281">, 2017-02-14, paskelbta TAR 2017-02-17, i. k. 2017-02720</text:span></text:p>
      <text:p text:style-name="Normal"/>
      <text:p text:style-name="P282"><text:span text:style-name="T283">20</text:span><text:span text:style-name="T284">1</text:span><text:span text:style-name="T285"><text:s/>straipsnis.</text:span></text:p>
      <text:p text:style-name="P286"><text:span text:style-name="T287">Patvirtinti Lietuvos Respublikos Seimo Savižudybių ir smurto prevencijos k</text:span><text:span text:style-name="T288">omisijos pirmininku Seimo narį<text:s/></text:span><text:span text:style-name="T289">Robertą Šarknicką.</text:span><text:s/></text:p>
      <text:p text:style-name="P290">Papildyta straipsniu:</text:p>
      <text:p text:style-name="P291"><text:span text:style-name="T292">Nr.<text:s/></text:span><text:a xlink:href="https://www.e-tar.lt/portal/legalAct.html?documentId=057b51703e4a11e8beb59fa4fa6c44e7" office:target-frame-name="_top" xlink:show="replace"><text:span text:style-name="T293">XIII-1087</text:span></text:a><text:span text:style-name="T294">, 2018-04-12, paskelbta TAR 2018-04-12, i. k. 2018-05949</text:span></text:p>
      <text:p text:style-name="Normal"/>
      <text:p text:style-name="P295"><text:span text:style-name="T296">21</text:span><text:span text:style-name="T297"><text:s/>strai</text:span><text:span text:style-name="T298">psnis.</text:span></text:p>
      <text:p text:style-name="P299"><text:span text:style-name="T300">Patvirtinti Lietuvos Respublikos Seimo Savižudybių ir smurto prevencijos komisijos pirmininko pavaduotoju Seimo narį</text:span><text:span text:style-name="T301"><text:s/>Andrių Navicką.</text:span><text:s/></text:p>
      <text:p text:style-name="P302">Straipsnio pakeitimai:</text:p>
      <text:p text:style-name="P303"><text:span text:style-name="T304">Nr.<text:s/></text:span><text:a xlink:href="https://www.e-tar.lt/portal/legalAct.html?documentId=be0f4c50f4f411e692c5977c7316c9b5" office:target-frame-name="_top" xlink:show="replace"><text:span text:style-name="T305">XIII-207</text:span></text:a><text:span text:style-name="T306">, 2017-02-14, paskelbta TAR 2017-02-17, i. k. 2017-02720</text:span></text:p>
      <text:p text:style-name="P307"><text:span text:style-name="T308">Nr.<text:s/></text:span><text:a xlink:href="https://www.e-tar.lt/portal/legalAct.html?documentId=6a1b48b05a6111e7846ef01bfffb9b64" office:target-frame-name="_top" xlink:show="replace"><text:span text:style-name="T309">XIII-512</text:span></text:a><text:span text:style-name="T310">, 2017-06-22, paskelbta TAR 2017-06-26, i. k. 2017-10739</text:span></text:p>
      <text:p text:style-name="P311"><text:span text:style-name="T312">Nr.<text:s/></text:span><text:a xlink:href="https://www.e-tar.lt/portal/legalAct.html?documentId=057b51703e4a11e8beb59fa4fa6c44e7" office:target-frame-name="_top" xlink:show="replace"><text:span text:style-name="T313">XIII-1087</text:span></text:a><text:span text:style-name="T314">, 2018-04-12, paskelbta TAR 2018-04-12, i. k. 2018-05949</text:span></text:p>
      <text:p text:style-name="Normal"/>
      <text:p text:style-name="P315"><text:span text:style-name="T316">22</text:span><text:span text:style-name="T317"><text:s/>straipsnis.</text:span></text:p>
      <text:p text:style-name="P318"><text:span text:style-name="T319">Patvirtinti Lietuvos Respublikos Seimo Neįgaliųjų teisių komisijos<text:s/></text:span><text:span text:style-name="T320">pirmininku Seimo narį</text:span><text:span text:style-name="T321"><text:s/>Gediminą Vasiliauską.</text:span></text:p>
      <text:p text:style-name="P322">Straipsnio pakeitimai:</text:p>
      <text:p text:style-name="P323"><text:span text:style-name="T324">Nr.<text:s/></text:span><text:a xlink:href="https://www.e-tar.lt/portal/legalAct.html?documentId=10e395a0e7fe11e88dd9e201dd8ee4f2" office:target-frame-name="_top" xlink:show="replace"><text:span text:style-name="T325">XIII-1623</text:span></text:a><text:span text:style-name="T326">, 2018-11-13, paskelbta TAR 2018-11-14, i. k. 2018-18395</text:span></text:p>
      <text:p text:style-name="Normal"/>
      <text:p text:style-name="P327"><text:span text:style-name="T328">22</text:span><text:span text:style-name="T329">1</text:span><text:span text:style-name="T330"><text:s/>straipsnis</text:span><text:span text:style-name="T331">.</text:span></text:p>
      <text:p text:style-name="P332"><text:span text:style-name="T333">Patvirtinti Lietuvos Respublikos Seimo Neįgaliųjų teisių komisijos pirmininko<text:s/></text:span><text:span text:style-name="T334">pavaduotoju Seimo narį Justą Džiugelį.</text:span></text:p>
      <text:p text:style-name="P335">Papildyta straipsniu:</text:p>
      <text:p text:style-name="P336"><text:span text:style-name="T337">Nr.<text:s/></text:span><text:a xlink:href="https://www.e-tar.lt/portal/legalAct.html?documentId=ee0a7de017e711e9bdd0d0d6ba6c7c51" office:target-frame-name="_top" xlink:show="replace"><text:span text:style-name="T338">XIII-1939</text:span></text:a><text:span text:style-name="T339">,<text:s/></text:span><text:span text:style-name="T340">2019-01-11, paskelbta TAR 2019-01-14, i. k. 2019-00479</text:span></text:p>
      <text:p text:style-name="Normal"/>
      <text:p text:style-name="P341"><text:span text:style-name="T342">23 straipsnis.</text:span><text:span text:style-name="T343"><text:s/>Neteko galios nuo 2018-03-23</text:span></text:p>
      <text:p text:style-name="P344">Straipsnio naikinimas:</text:p>
      <text:p text:style-name="P345"><text:span text:style-name="T346">Nr.<text:s/></text:span><text:a xlink:href="https://www.e-tar.lt/portal/legalAct.html?documentId=d69e66302e9511e8966487d6597e4308" office:target-frame-name="_top" xlink:show="replace"><text:span text:style-name="T347">XIII-1054</text:span></text:a><text:span text:style-name="T348">, 2018-03-22, paskel</text:span><text:span text:style-name="T349">bta TAR 2018-03-23, i. k. 2018-04459</text:span></text:p>
      <text:p text:style-name="Normal"/>
      <text:p text:style-name="P350"><text:span text:style-name="T351">24 straipsnis.</text:span><text:span text:style-name="T352"><text:s/>Neteko galios nuo 2018-11-27</text:span></text:p>
      <text:p text:style-name="P353">Straipsnio naikinimas:</text:p>
      <text:p text:style-name="P354"><text:span text:style-name="T355">Nr.<text:s/></text:span><text:a xlink:href="https://www.e-tar.lt/portal/legalAct.html?documentId=89fe86d0f24311e88568e724760eeafa" office:target-frame-name="_top" xlink:show="replace"><text:span text:style-name="T356">XIII-1676</text:span></text:a><text:span text:style-name="T357">, 2018-11-22, paskelbta TAR<text:s/></text:span><text:span text:style-name="T358">2018-11-27, i. k. 2018-19116</text:span></text:p>
      <text:p text:style-name="Normal"/>
      <text:p text:style-name="P359"><text:span text:style-name="T360">25 straipsnis.</text:span><text:span text:style-name="T361"><text:s/>Neteko galios nuo 2018-11-27</text:span></text:p>
      <text:p text:style-name="P362">Straipsnio naikinimas:</text:p>
      <text:p text:style-name="P363"><text:span text:style-name="T364">Nr.<text:s/></text:span><text:a xlink:href="https://www.e-tar.lt/portal/legalAct.html?documentId=89fe86d0f24311e88568e724760eeafa" office:target-frame-name="_top" xlink:show="replace"><text:span text:style-name="T365">XIII-1676</text:span></text:a><text:span text:style-name="T366">, 2018-11-22, paskelbta TAR 2018-11-27, i. k.<text:s/></text:span><text:span text:style-name="T367">2018-19116</text:span></text:p>
      <text:p text:style-name="Normal"/>
      <text:p text:style-name="P368"><text:span text:style-name="T369">26</text:span><text:span text:style-name="T370"><text:s/>straipsnis.</text:span></text:p>
      <text:p text:style-name="P371"><text:span text:style-name="T372">Patvirtinti Lietuvos Respublikos Seimo Sveikos gyvensenos komisijos pirmininku Seimo narį</text:span><text:span text:style-name="T373"><text:s/>Dainių Kepenį.</text:span></text:p>
      <text:p text:style-name="P374">Papildyta straipsniu:</text:p>
      <text:p text:style-name="P375"><text:span text:style-name="T376">Nr.<text:s/></text:span><text:a xlink:href="https://www.e-tar.lt/portal/legalAct.html?documentId=d69e66302e9511e8966487d6597e4308" office:target-frame-name="_top" xlink:show="replace"><text:span text:style-name="T377">XIII-1054</text:span></text:a><text:span text:style-name="T378">, 2018-03-22, paskelbta TAR 2018-03-23, i. k. 2018-04459</text:span></text:p>
      <text:p text:style-name="Normal"/>
      <text:p text:style-name="P379"><text:span text:style-name="T380">27 straipsnis.</text:span><text:span text:style-name="T381"><text:s/>Neteko galios nuo 2019-05-29</text:span></text:p>
      <text:p text:style-name="P382">Straipsnio naikinimas:</text:p>
      <text:p text:style-name="P383"><text:span text:style-name="T384">Nr.<text:s/></text:span><text:a xlink:href="https://www.e-tar.lt/portal/legalAct.html?documentId=2b18ac50820711e98436e02a0124fc68" office:target-frame-name="_top" xlink:show="replace"><text:span text:style-name="T385">XIII-2138</text:span></text:a><text:span text:style-name="T386">, 2019-05-28, paskelbta TAR 2019-05-29, i. k. 2019-08488</text:span></text:p>
      <text:p text:style-name="P387">Straipsnio pakeitimai:</text:p>
      <text:p text:style-name="P388"><text:span text:style-name="T389">Nr.<text:s/></text:span><text:a xlink:href="https://www.e-tar.lt/portal/legalAct.html?documentId=89fe86d0f24311e88568e724760eeafa" office:target-frame-name="_top" xlink:show="replace"><text:span text:style-name="T390">XIII-1676</text:span></text:a><text:span text:style-name="T391">, 2018-11-22, paskelbta TAR 2018-11-27, i. k. 2018-19116</text:span></text:p>
      <text:p text:style-name="Normal"/>
      <text:p text:style-name="P392"/>
      <text:p text:style-name="P393"/>
      <text:p text:style-name="P394"/>
      <text:p text:style-name="P395">Seimo Pirmininkas<text:span text:style-name="T396"><text:tab/></text:span>Viktoras Pranckietis</text:p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Seimas,<text:s/></text:span><text:span text:style-name="T406">Nutarimas</text:span></text:p>
      <text:p text:style-name="P407"><text:span text:style-name="T408">Nr.<text:s/></text:span><text:a xlink:href="https://www.e-tar.lt/portal/legalAct.html?documentId=94b770f0be0611e688d0ed775a2e782a" office:target-frame-name="_top" xlink:show="replace"><text:span text:style-name="T409">XIII-80</text:span></text:a><text:span text:style-name="T410">, 2016-12-08, paskelbta TAR 2016-12-09, i. k. 2016-28612</text:span></text:p>
      <text:p text:style-name="P411"><text:span text:style-name="T412">Dėl Lietuvos Respublikos Seimo 2016 m. lapkričio 24 d. nutarimo Nr. XIII-54 „Dėl</text:span><text:span text:style-name="T413"><text:s/>Lietuvos Respublikos Seimo komisijų pirmininkų ir jų pavaduotojų patvirtinimo“ pakeitimo</text:span></text:p>
      <text:p text:style-name="P414"/>
      <text:p text:style-name="P415"><text:span text:style-name="T416">2.</text:span></text:p>
      <text:p text:style-name="P417"><text:span text:style-name="T418">Lietuvos Respublikos Seimas, Nutarimas</text:span></text:p>
      <text:p text:style-name="P419"><text:span text:style-name="T420">Nr.<text:s/></text:span><text:a xlink:href="https://www.e-tar.lt/portal/legalAct.html?documentId=be0f4c50f4f411e692c5977c7316c9b5" office:target-frame-name="_top" xlink:show="replace"><text:span text:style-name="T421">XIII-207</text:span></text:a><text:span text:style-name="T422">, 2017-02-14,</text:span><text:span text:style-name="T423"><text:s/>paskelbta TAR 2017-02-17, i. k. 2017-02720</text:span></text:p>
      <text:p text:style-name="P424"><text:span text:style-name="T425">Dėl Lietuvos Respublikos Seimo 2016 m. lapkričio 24 d. nutarimo Nr. XIII-54 „Dėl Lietuvos Respublikos Seimo komisijų pirmininkų ir jų pavaduotojų patvirtinimo“ pakeitimo</text:span></text:p>
      <text:p text:style-name="P426"/>
      <text:p text:style-name="P427"><text:span text:style-name="T428">3.</text:span></text:p>
      <text:p text:style-name="P429"><text:span text:style-name="T430">Lietuvos Respublikos Seimas, Nutarimas</text:span></text:p>
      <text:p text:style-name="P431"><text:span text:style-name="T432">Nr.<text:s/></text:span><text:a xlink:href="https://www.e-tar.lt/portal/legalAct.html?documentId=1d4b2360565211e7846ef01bfffb9b64" office:target-frame-name="_top" xlink:show="replace"><text:span text:style-name="T433">XIII-481</text:span></text:a><text:span text:style-name="T434">, 2017-06-20, paskelbta TAR 2017-06-21, i. k. 2017-10347</text:span></text:p>
      <text:p text:style-name="P435"><text:span text:style-name="T436">Dėl Lietuvos Respublikos Seimo 2016 m. lapkričio 24 d. nutarimo Nr. XIII-54 „Dėl Lietuvo</text:span><text:span text:style-name="T437">s Respublikos Seimo komisijų pirmininkų ir jų pavaduotojų patvirtinimo“ pakeitimo</text:span></text:p>
      <text:p text:style-name="P438"/>
      <text:p text:style-name="P439"><text:span text:style-name="T440">4.</text:span></text:p>
      <text:p text:style-name="P441"><text:span text:style-name="T442">Lietuvos Respublikos Seimas, Nutarimas</text:span></text:p>
      <text:p text:style-name="P443"><text:span text:style-name="T444">Nr.<text:s/></text:span><text:a xlink:href="https://www.e-tar.lt/portal/legalAct.html?documentId=6a1b48b05a6111e7846ef01bfffb9b64" office:target-frame-name="_top" xlink:show="replace"><text:span text:style-name="T445">XIII-512</text:span></text:a><text:span text:style-name="T446">, 2017-06-22, paskelb</text:span><text:span text:style-name="T447">ta TAR 2017-06-26, i. k. 2017-10739</text:span></text:p>
      <text:p text:style-name="P448"><text:span text:style-name="T449">Dėl Lietuvos Respublikos Seimo 2016 m. lapkričio 24 d. nutarimo Nr. XIII-54 „Dėl Lietuvos Respublikos Seimo komisijų pirmininkų ir jų pavaduotojų patvirtinimo“ pakeitimo</text:span></text:p>
      <text:p text:style-name="P450"/>
      <text:p text:style-name="P451"><text:span text:style-name="T452">5.</text:span></text:p>
      <text:p text:style-name="P453"><text:span text:style-name="T454">Lietuvos Respublikos Seimas, Nutarimas</text:span></text:p>
      <text:p text:style-name="P455"><text:span text:style-name="T456">Nr.<text:s/></text:span><text:a xlink:href="https://www.e-tar.lt/portal/legalAct.html?documentId=d942d1005fba11e79198ffdb108a3753" office:target-frame-name="_top" xlink:show="replace"><text:span text:style-name="T457">XIII-562</text:span></text:a><text:span text:style-name="T458">, 2017-06-29, paskelbta TAR 2017-07-03, i. k. 2017-11346</text:span></text:p>
      <text:p text:style-name="P459"><text:span text:style-name="T460">Dėl Lietuvos Respublikos Seimo 2016 m. lapkričio 24 d. nutarimo Nr. XIII-54 „Dėl Lietuvos Respub</text:span><text:span text:style-name="T461">likos Seimo komisijų pirmininkų ir jų pavaduotojų patvirtinimo“ pakeitimo</text:span></text:p>
      <text:p text:style-name="P462"/>
      <text:soft-page-break/>
      <text:p text:style-name="P463"><text:span text:style-name="T464">6.</text:span></text:p>
      <text:p text:style-name="P465"><text:span text:style-name="T466">Lietuvos Respublikos Seimas, Nutarimas</text:span></text:p>
      <text:p text:style-name="P467"><text:span text:style-name="T468">Nr.<text:s/></text:span><text:a xlink:href="https://www.e-tar.lt/portal/legalAct.html?documentId=d69e66302e9511e8966487d6597e4308" office:target-frame-name="_top" xlink:show="replace"><text:span text:style-name="T469">XIII-1054</text:span></text:a><text:span text:style-name="T470">, 2018-03-22, paskelbta TAR<text:s/></text:span><text:span text:style-name="T471">2018-03-23, i. k. 2018-04459</text:span></text:p>
      <text:p text:style-name="P472"><text:span text:style-name="T473">Dėl Lietuvos Respublikos Seimo 2016 m. lapkričio 24 d. nutarimo Nr. XIII-54 „Dėl Lietuvos Respublikos Seimo komisijų pirmininkų ir jų pavaduotojų patvirtinimo“ pakeitimo</text:span></text:p>
      <text:p text:style-name="P474"/>
      <text:p text:style-name="P475"><text:span text:style-name="T476">7.</text:span></text:p>
      <text:p text:style-name="P477"><text:span text:style-name="T478">Lietuvos Respublikos Seimas, Nutarimas</text:span></text:p>
      <text:p text:style-name="P479"><text:span text:style-name="T480">Nr.<text:s/></text:span><text:a xlink:href="https://www.e-tar.lt/portal/legalAct.html?documentId=208de70138ca11e881f2ba995b003ed2" office:target-frame-name="_top" xlink:show="replace"><text:span text:style-name="T481">XIII-1074</text:span></text:a><text:span text:style-name="T482">, 2018-03-29, paskelbta TAR 2018-04-05, i. k. 2018-05454</text:span></text:p>
      <text:p text:style-name="P483"><text:span text:style-name="T484">Dėl Lietuvos Respublikos Seimo 2016 m. lapkričio 24 d. nutarimo Nr. XIII-54 „Dėl Lietuvos Respublikos<text:s/></text:span><text:span text:style-name="T485">Seimo komisijų pirmininkų ir jų pavaduotojų patvirtinimo“ pakeitimo</text:span></text:p>
      <text:p text:style-name="P486"/>
      <text:p text:style-name="P487"><text:span text:style-name="T488">8.</text:span></text:p>
      <text:p text:style-name="P489"><text:span text:style-name="T490">Lietuvos Respublikos Seimas, Nutarimas</text:span></text:p>
      <text:p text:style-name="P491"><text:span text:style-name="T492">Nr.<text:s/></text:span><text:a xlink:href="https://www.e-tar.lt/portal/legalAct.html?documentId=057b51703e4a11e8beb59fa4fa6c44e7" office:target-frame-name="_top" xlink:show="replace"><text:span text:style-name="T493">XIII-1087</text:span></text:a><text:span text:style-name="T494">, 2018-04-12, paskelbta TAR<text:s/></text:span><text:span text:style-name="T495">2018-04-12, i. k. 2018-05949</text:span></text:p>
      <text:p text:style-name="P496"><text:span text:style-name="T497">Dėl Lietuvos Respublikos Seimo 2016 m. lapkričio 24 d. nutarimo Nr. XIII-54 „Dėl Lietuvos Respublikos Seimo komisijų pirmininkų ir jų pavaduotojų patvirtinimo“ pakeitimo</text:span></text:p>
      <text:p text:style-name="P498"/>
      <text:p text:style-name="P499"><text:span text:style-name="T500">9.</text:span></text:p>
      <text:p text:style-name="P501"><text:span text:style-name="T502">Lietuvos Respublikos Seimas, Nutarimas</text:span></text:p>
      <text:p text:style-name="P503"><text:span text:style-name="T504">Nr.<text:s/></text:span><text:a xlink:href="https://www.e-tar.lt/portal/legalAct.html?documentId=0b40fc60754d11e8ae2bfd1913d66d57" office:target-frame-name="_top" xlink:show="replace"><text:span text:style-name="T505">XIII-1287</text:span></text:a><text:span text:style-name="T506">, 2018-06-21, paskelbta TAR 2018-06-21, i. k. 2018-10227</text:span></text:p>
      <text:p text:style-name="P507"><text:span text:style-name="T508">Dėl Lietuvos Respublikos Seimo 2016 m. lapkričio 24 d. nutarimo Nr. XIII-54 „Dėl Lietuvos Resp</text:span><text:span text:style-name="T509">ublikos Seimo komisijų pirmininkų ir jų pavaduotojų patvirtinimo“ pakeitimo</text:span></text:p>
      <text:p text:style-name="P510"/>
      <text:p text:style-name="P511"><text:span text:style-name="T512">10.</text:span></text:p>
      <text:p text:style-name="P513"><text:span text:style-name="T514">Lietuvos Respublikos Seimas, Nutarimas</text:span></text:p>
      <text:p text:style-name="P515"><text:span text:style-name="T516">Nr.<text:s/></text:span><text:a xlink:href="https://www.e-tar.lt/portal/legalAct.html?documentId=10e395a0e7fe11e88dd9e201dd8ee4f2" office:target-frame-name="_top" xlink:show="replace"><text:span text:style-name="T517">XIII-1623</text:span></text:a><text:span text:style-name="T518">, 2018-11-13, paskelbta T</text:span><text:span text:style-name="T519">AR 2018-11-14, i. k. 2018-18395</text:span></text:p>
      <text:p text:style-name="P520"><text:span text:style-name="T521">Dėl Lietuvos Respublikos Seimo 2016 m. lapkričio 24 d. nutarimo Nr. XIII-54 „Dėl Lietuvos Respublikos Seimo komisijų pirmininkų ir jų pavaduotojų patvirtinimo“ pakeitimo</text:span></text:p>
      <text:p text:style-name="P522"/>
      <text:p text:style-name="P523"><text:span text:style-name="T524">11.</text:span></text:p>
      <text:p text:style-name="P525"><text:span text:style-name="T526">Lietuvos Respublikos Seimas, Nutarimas</text:span></text:p>
      <text:p text:style-name="P527"><text:span text:style-name="T528">Nr.<text:s/></text:span><text:a xlink:href="https://www.e-tar.lt/portal/legalAct.html?documentId=89fe86d0f24311e88568e724760eeafa" office:target-frame-name="_top" xlink:show="replace"><text:span text:style-name="T529">XIII-1676</text:span></text:a><text:span text:style-name="T530">, 2018-11-22, paskelbta TAR 2018-11-27, i. k. 2018-19116</text:span></text:p>
      <text:p text:style-name="P531"><text:span text:style-name="T532">Dėl Lietuvos Respublikos Seimo 2016 m. lapkričio 24 d. nutarimo Nr. XIII-54 „Dėl Lietuvos Respubli</text:span><text:span text:style-name="T533">kos Seimo komisijų pirmininkų ir jų pavaduotojų patvirtinimo“ pakeitimo</text:span></text:p>
      <text:p text:style-name="P534"/>
      <text:p text:style-name="P535"><text:span text:style-name="T536">12.</text:span></text:p>
      <text:p text:style-name="P537"><text:span text:style-name="T538">Lietuvos Respublikos Seimas, Nutarimas</text:span></text:p>
      <text:p text:style-name="P539"><text:span text:style-name="T540">Nr.<text:s/></text:span><text:a xlink:href="https://www.e-tar.lt/portal/legalAct.html?documentId=ee0a7de017e711e9bdd0d0d6ba6c7c51" office:target-frame-name="_top" xlink:show="replace"><text:span text:style-name="T541">XIII-1939</text:span></text:a><text:span text:style-name="T542">, 2019-01-11, paskelbta TAR 2</text:span><text:span text:style-name="T543">019-01-14, i. k. 2019-00479</text:span></text:p>
      <text:p text:style-name="P544"><text:span text:style-name="T545">Dėl Lietuvos Respublikos Seimo 2016 m. lapkričio 24 d. nutarimo Nr. XIII-54 „Dėl Lietuvos Respublikos Seimo komisijų pirmininkų ir jų pavaduotojų patvirtinimo“ pakeitimo</text:span></text:p>
      <text:p text:style-name="P546"/>
      <text:p text:style-name="P547"><text:span text:style-name="T548">13.</text:span></text:p>
      <text:p text:style-name="P549"><text:span text:style-name="T550">Lietuvos Respublikos Seimas, Nutarimas</text:span></text:p>
      <text:p text:style-name="P551"><text:span text:style-name="T552">Nr.<text:s/></text:span><text:a xlink:href="https://www.e-tar.lt/portal/legalAct.html?documentId=412496505f5011e98b599e654d7d03a0" office:target-frame-name="_top" xlink:show="replace"><text:span text:style-name="T553">XIII-2071</text:span></text:a><text:span text:style-name="T554">, 2019-04-11, paskelbta TAR 2019-04-15, i. k. 2019-06113</text:span></text:p>
      <text:p text:style-name="P555"><text:span text:style-name="T556">Dėl Lietuvos Respublikos Seimo 2016 m. lapkričio 24 d. nutarimo Nr. XIII-54 „Dėl Lietuvos Respublikos<text:s/></text:span><text:span text:style-name="T557">Seimo komisijų pirmininkų ir jų pavaduotojų patvirtinimo“ pakeitimo</text:span></text:p>
      <text:p text:style-name="P558"/>
      <text:p text:style-name="P559"><text:span text:style-name="T560">14.</text:span></text:p>
      <text:p text:style-name="P561"><text:span text:style-name="T562">Lietuvos Respublikos Seimas, Nutarimas</text:span></text:p>
      <text:p text:style-name="P563"><text:span text:style-name="T564">Nr.<text:s/></text:span><text:a xlink:href="https://www.e-tar.lt/portal/legalAct.html?documentId=2b18ac50820711e98436e02a0124fc68" office:target-frame-name="_top" xlink:show="replace"><text:span text:style-name="T565">XIII-2138</text:span></text:a><text:span text:style-name="T566">, 2019-05-28, paskelbta TAR 2019-</text:span><text:span text:style-name="T567">05-29, i. k. 2019-08488</text:span></text:p>
      <text:p text:style-name="P568"><text:span text:style-name="T569">Dėl Lietuvos Respublikos Seimo 2016 m. lapkričio 24 d. nutarimo Nr. XIII-54 „Dėl Lietuvos Respublikos Seimo komisijų pirmininkų ir jų pavaduotojų patvirtinimo“ pakeiti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24T07:31:00Z</meta:creation-date>
    <dc:date>2019-07-24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256" meta:word-count="1710" meta:character-count="14627" meta:row-count="940" meta:non-whitespace-character-count="13173"/>
  </office:meta>
</office:document-meta>
</file>