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weight="bold" style:font-weight-asian="bold"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tyle-complex="italic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weight="bold" style:font-weight-asian="bold"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text-position="super 66.6%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line-height="150%" fo:text-indent="0.5in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line-height="150%" fo:text-indent="0.5in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line-height="150%" fo:text-indent="0.5in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line-height="150%" fo:text-indent="0.5in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weight-complex="bold" style:font-style-complex="italic" style:font-size-complex="12pt"/>
    </style:style>
    <style:style style:name="P147" style:parent-style-name="Normal" style:family="paragraph">
      <style:paragraph-properties fo:text-align="justify" fo:line-height="150%" fo:text-indent="0.5in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fo:font-weight="bold" style:font-weight-asian="bold" fo:font-size="11pt" style:font-size-asian="11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163" style:parent-style-name="DefaultParagraphFont" style:family="text">
      <style:text-properties fo:font-weight="bold" style:font-weight-asian="bold" style:font-weight-complex="bold"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weight-complex="bold" style:font-style-complex="italic"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50%" fo:text-indent="0.5in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line-height="150%" fo:text-indent="0.5in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T202" style:parent-style-name="DefaultParagraphFont" style:family="text">
      <style:text-properties fo:font-weight="bold" style:font-weight-asian="bold" style:text-position="super 66.6%" style:font-size-complex="12pt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line-height="150%" fo:text-indent="0.5in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fo:font-weight="bold" style:font-weight-asian="bold" style:font-size-complex="12pt" fo:language="ga" fo:country="IE"/>
    </style:style>
    <style:style style:name="T222" style:parent-style-name="DefaultParagraphFont" style:family="text">
      <style:text-properties fo:font-weight="bold" style:font-weight-asian="bold" style:font-size-complex="12pt" fo:language="ga" fo:country="IE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style:font-size-complex="12pt" fo:language="ga" fo:country="IE" style:language-asian="lt" style:country-asian="LT"/>
    </style:style>
    <style:style style:name="T225" style:parent-style-name="DefaultParagraphFont" style:family="text">
      <style:text-properties style:font-size-complex="12pt" fo:language="ga" fo:country="IE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text-indent="0.3937in"/>
    </style:style>
    <style:style style:name="T236" style:parent-style-name="DefaultParagraphFont" style:family="text">
      <style:text-properties fo:font-weight="bold" style:font-weight-asian="bold" fo:font-size="11pt" style:font-size-asian="11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line-height="150%" fo:text-indent="0.5in"/>
    </style:style>
    <style:style style:name="T250" style:parent-style-name="DefaultParagraphFont" style:family="text">
      <style:text-properties fo:font-weight="bold" style:font-weight-asian="bold" style:font-size-complex="12pt" fo:language="ga" fo:country="IE"/>
    </style:style>
    <style:style style:name="T251" style:parent-style-name="DefaultParagraphFont" style:family="text">
      <style:text-properties fo:font-weight="bold" style:font-weight-asian="bold" style:text-position="super 66.6%" style:font-size-complex="12pt" fo:language="ga" fo:country="IE"/>
    </style:style>
    <style:style style:name="T252" style:parent-style-name="DefaultParagraphFont" style:family="text">
      <style:text-properties fo:font-weight="bold" style:font-weight-asian="bold" style:font-size-complex="12pt" fo:language="ga" fo:country="IE"/>
    </style:style>
    <style:style style:name="T253" style:parent-style-name="DefaultParagraphFont" style:family="text">
      <style:text-properties fo:font-weight="bold" style:font-weight-asian="bold" style:font-size-complex="12pt" fo:language="ga" fo:country="IE"/>
    </style:style>
    <style:style style:name="P254" style:parent-style-name="Normal" style:family="paragraph">
      <style:paragraph-properties fo:text-align="justify" fo:line-height="150%" fo:text-indent="0.5in"/>
    </style:style>
    <style:style style:name="T255" style:parent-style-name="DefaultParagraphFont" style:family="text">
      <style:text-properties style:font-size-complex="12pt" fo:language="ga" fo:country="IE"/>
    </style:style>
    <style:style style:name="T256" style:parent-style-name="DefaultParagraphFont" style:family="text">
      <style:text-properties style:font-size-complex="12pt" fo:language="ga" fo:country="IE" style:language-asian="lt" style:country-asian="L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line-height="150%" fo:text-indent="0.5in"/>
    </style:style>
    <style:style style:name="T263" style:parent-style-name="DefaultParagraphFont" style:family="text">
      <style:text-properties fo:font-weight="bold" style:font-weight-asian="bold" style:font-size-complex="12pt" fo:language="ga" fo:country="IE"/>
    </style:style>
    <style:style style:name="T264" style:parent-style-name="DefaultParagraphFont" style:family="text">
      <style:text-properties fo:font-weight="bold" style:font-weight-asian="bold" style:font-size-complex="12pt" fo:language="ga" fo:country="IE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style:font-size-complex="12pt" fo:language="ga" fo:country="IE" style:language-asian="lt" style:country-asian="LT"/>
    </style:style>
    <style:style style:name="T267" style:parent-style-name="DefaultParagraphFont" style:family="text">
      <style:text-properties style:font-size-complex="12pt" fo:language="ga" fo:country="IE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2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5" style:parent-style-name="Normal" style:family="paragraph">
      <style:paragraph-properties fo:text-align="justify" fo:line-height="150%" fo:text-indent="0.5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 fo:line-height="150%" fo:text-indent="0.5in"/>
    </style:style>
    <style:style style:name="T295" style:parent-style-name="DefaultParagraphFont" style:family="text">
      <style:text-properties fo:font-weight="bold" style:font-weight-asian="bold" style:font-size-complex="12pt"/>
    </style:style>
    <style:style style:name="T296" style:parent-style-name="DefaultParagraphFont" style:family="text">
      <style:text-properties fo:font-weight="bold" style:font-weight-asian="bold" style:text-position="super 66.6%" style:font-size-complex="12pt"/>
    </style:style>
    <style:style style:name="T297" style:parent-style-name="DefaultParagraphFont" style:family="text">
      <style:text-properties fo:font-weight="bold" style:font-weight-asian="bold" style:font-size-complex="12pt"/>
    </style:style>
    <style:style style:name="P298" style:parent-style-name="Normal" style:family="paragraph">
      <style:paragraph-properties fo:text-align="justify" fo:line-height="150%" fo:text-indent="0.5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 fo:text-indent="0.3937in"/>
    </style:style>
    <style:style style:name="T307" style:parent-style-name="DefaultParagraphFont" style:family="text">
      <style:text-properties fo:font-weight="bold" style:font-weight-asian="bold" fo:font-size="11pt" style:font-size-asian="11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 fo:text-indent="0.3937in"/>
    </style:style>
    <style:style style:name="T315" style:parent-style-name="DefaultParagraphFont" style:family="text">
      <style:text-properties fo:font-weight="bold" style:font-weight-asian="bold" fo:font-size="11pt" style:font-size-asian="11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 fo:text-indent="0.3937in"/>
    </style:style>
    <style:style style:name="T323" style:parent-style-name="DefaultParagraphFont" style:family="text">
      <style:text-properties fo:font-weight="bold" style:font-weight-asian="bold" fo:font-size="11pt" style:font-size-asian="11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 fo:line-height="150%" fo:text-indent="0.5in"/>
    </style:style>
    <style:style style:name="T331" style:parent-style-name="DefaultParagraphFont" style:family="text">
      <style:text-properties fo:font-weight="bold" style:font-weight-asian="bold" style:font-size-complex="12pt" fo:language="ga" fo:country="IE"/>
    </style:style>
    <style:style style:name="T332" style:parent-style-name="DefaultParagraphFont" style:family="text">
      <style:text-properties fo:font-weight="bold" style:font-weight-asian="bold" style:font-size-complex="12pt" fo:language="ga" fo:country="IE"/>
    </style:style>
    <style:style style:name="P333" style:parent-style-name="Normal" style:family="paragraph">
      <style:paragraph-properties fo:line-height="150%" fo:text-indent="0.5in"/>
    </style:style>
    <style:style style:name="T334" style:parent-style-name="DefaultParagraphFont" style:family="text">
      <style:text-properties style:font-size-complex="12pt" fo:language="ga" fo:country="IE" style:language-asian="lt" style:country-asian="LT"/>
    </style:style>
    <style:style style:name="T335" style:parent-style-name="DefaultParagraphFont" style:family="text">
      <style:text-properties style:font-size-complex="12pt" fo:language="ga" fo:country="IE" style:language-asian="lt" style:country-asian="LT"/>
    </style:style>
    <style:style style:name="T336" style:parent-style-name="DefaultParagraphFont" style:family="text">
      <style:text-properties style:font-size-complex="12pt" fo:language="ga" fo:country="IE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 fo:line-height="150%" fo:text-indent="0.5in"/>
    </style:style>
    <style:style style:name="T343" style:parent-style-name="DefaultParagraphFont" style:family="text">
      <style:text-properties fo:font-weight="bold" style:font-weight-asian="bold" style:font-size-complex="12pt"/>
    </style:style>
    <style:style style:name="T344" style:parent-style-name="DefaultParagraphFont" style:family="text">
      <style:text-properties fo:font-weight="bold" style:font-weight-asian="bold" style:font-size-complex="12pt"/>
    </style:style>
    <style:style style:name="P345" style:parent-style-name="Normal" style:family="paragraph">
      <style:paragraph-properties fo:text-align="justify" fo:line-height="150%" fo:text-indent="0.5in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59" style:parent-style-name="DefaultParagraphFont" style:family="text">
      <style:text-properties fo:text-transform="uppercase"/>
    </style:style>
    <style:style style:name="P3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weight="bold" style:font-weight-asian="bold"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4-15 iki 2019-05-28</text:span></text:p>
      <text:p text:style-name="P10"/>
      <text:p text:style-name="P11"><text:span text:style-name="T12">Nutarimas paskelbtas: TAR 2016-11-28, i. k. 2016-27587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KOMISIJŲ PIRMININKŲ IR JŲ PAVADUOTOJŲ PATVIRTINIMO</text:p>
      <text:p text:style-name="P24"/>
      <text:p text:style-name="P25">2016 m. lapkričio 24<text:s/>d. Nr. XIII-54</text:p>
      <text:p text:style-name="P26">Vilnius</text:p>
      <text:p text:style-name="P27"/>
      <text:p text:style-name="P28"/>
      <text:p text:style-name="P29"><text:span text:style-name="T30">Lietuvos Respublikos Seimas, vadovaudamasis Lietuvos Respublikos Seimo statuto 74 straipsniu, n u t a r i a:</text:span></text:p>
      <text:p text:style-name="P31"/>
      <text:p text:style-name="P32"><text:span text:style-name="T33">1 straipsnis.</text:span><text:span text:style-name="T34"><text:s/>Neteko galios nuo 2019-04-15</text:span></text:p>
      <text:p text:style-name="P35">Straipsnio naikinimas:</text:p>
      <text:p text:style-name="P36"><text:span text:style-name="T37">Nr.<text:s/></text:span><text:a xlink:href="https://www.e-tar.lt/portal/legalAct.html?documentId=412496505f5011e98b599e654d7d03a0" office:target-frame-name="_top" xlink:show="replace"><text:span text:style-name="T38">XIII-2071</text:span></text:a><text:span text:style-name="T39">, 2019-04-11, paskelbta TAR 2019-04-15, i. k. 2019-06113</text:span></text:p>
      <text:p text:style-name="Normal"/>
      <text:p text:style-name="P40"><text:span text:style-name="T41">2</text:span><text:span text:style-name="T42"><text:s/>straipsnis.</text:span></text:p>
      <text:p text:style-name="P43"><text:span text:style-name="T44">Patvirtinti Lietuvos Respublikos Seimo Antikorupcijos komisijos pirmininko pavaduotoju Seimo narį<text:s/></text:span><text:span text:style-name="T45">Darių Kaminską</text:span><text:span text:style-name="T46">.</text:span></text:p>
      <text:p text:style-name="P47"/>
      <text:p text:style-name="P48"><text:span text:style-name="T49">3</text:span><text:span text:style-name="T50"><text:s/>straipsnis.</text:span></text:p>
      <text:p text:style-name="P51"><text:span text:style-name="T52">Patvirtinti Lietuvos Respublikos Seimo Energetikos komisijos pirmininku Seimo narį<text:s/></text:span><text:span text:style-name="T53">Virgilijų Poderį</text:span><text:span text:style-name="T54">.</text:span></text:p>
      <text:p text:style-name="P55"/>
      <text:p text:style-name="P56"><text:span text:style-name="T57">4 straipsnis.</text:span><text:span text:style-name="T58"><text:s/>Neteko galios nuo 2018-03-23</text:span></text:p>
      <text:p text:style-name="P59">Straipsnio naikinimas:</text:p>
      <text:p text:style-name="P60"><text:span text:style-name="T61">Nr.<text:s/></text:span><text:a xlink:href="https://www.e-tar.lt/portal/legalAct.html?documentId=d69e66302e9511e8966487d6597e4308" office:target-frame-name="_top" xlink:show="replace"><text:span text:style-name="T62">XIII-1054</text:span></text:a><text:span text:style-name="T63">, 2018-03-22, paskelbta TAR 2018-03-23, i. k. 2018-04459</text:span></text:p>
      <text:p text:style-name="Normal"/>
      <text:p text:style-name="P64"><text:span text:style-name="T65">4</text:span><text:span text:style-name="T66">1</text:span><text:span text:style-name="T67"><text:s/>straipsnis.</text:span></text:p>
      <text:p text:style-name="P68"><text:span text:style-name="T69">Patvirtinti Lietuvos Respublikos Seimo Energetikos komisijos pirmininko pavaduotoju Seimo narį Algirdą Butkevičių.</text:span><text:s/></text:p>
      <text:p text:style-name="P70">Papildyta straipsniu:</text:p>
      <text:p text:style-name="P71"><text:span text:style-name="T72">Nr.<text:s/></text:span><text:a xlink:href="https://www.e-tar.lt/portal/legalAct.html?documentId=208de70138ca11e881f2ba995b003ed2" office:target-frame-name="_top" xlink:show="replace"><text:span text:style-name="T73">XIII-1074</text:span></text:a><text:span text:style-name="T74">, 2018-03-29, paskelbta TAR 2018-04-05, i. k. 2018-05454</text:span></text:p>
      <text:p text:style-name="Normal"/>
      <text:p text:style-name="P75"><text:span text:style-name="T76">5</text:span><text:span text:style-name="T77"><text:s/>straipsnis.</text:span></text:p>
      <text:p text:style-name="P78"><text:span text:style-name="T79">Patvirtinti Lietuvos Respublikos Seimo Etikos ir procedūrų komisijos pirmininke Seimo narę<text:s/></text:span><text:span text:style-name="T80">Ritą Tamašunienę</text:span><text:span text:style-name="T81">.</text:span></text:p>
      <text:p text:style-name="P82"/>
      <text:p text:style-name="P83"><text:span text:style-name="T84">6</text:span><text:span text:style-name="T85"><text:s/>straipsnis.</text:span></text:p>
      <text:p text:style-name="P86"><text:span text:style-name="T87">Patvirtinti Lietuvos Respublikos Seimo Etikos ir procedūrų komisijos pirmininko pavaduotoja Seimo narę<text:s/></text:span><text:span text:style-name="T88">Aušrinę Norkienę.</text:span><text:s/></text:p>
      <text:p text:style-name="P89">Straipsnio pakeitimai:</text:p>
      <text:p text:style-name="P90"><text:span text:style-name="T91">Nr.<text:s/></text:span><text:a xlink:href="https://www.e-tar.lt/portal/legalAct.html?documentId=6a1b48b05a6111e7846ef01bfffb9b64" office:target-frame-name="_top" xlink:show="replace"><text:span text:style-name="T92">XIII-512</text:span></text:a><text:span text:style-name="T93">, 2017-06-22, paskelbta TAR 2017-06-26, i. k. 2017-10739</text:span></text:p>
      <text:p text:style-name="P94"><text:span text:style-name="T95">Nr.<text:s/></text:span><text:a xlink:href="https://www.e-tar.lt/portal/legalAct.html?documentId=d942d1005fba11e79198ffdb108a3753" office:target-frame-name="_top" xlink:show="replace"><text:span text:style-name="T96">XIII-562</text:span></text:a><text:span text:style-name="T97">, 2017-06-29, paskelbta TAR 2017-07-03, i. k. 2017-11346</text:span></text:p>
      <text:p text:style-name="Normal"/>
      <text:p text:style-name="P98"><text:span text:style-name="T99">7</text:span><text:span text:style-name="T100"><text:s/>straipsnis.</text:span></text:p>
      <text:p text:style-name="P101"><text:span text:style-name="T102">Patvirtinti Lietuvos Respublikos Seimo Jaunimo ir sporto reikalų komisijos pirmininku Seimo narį<text:s/></text:span><text:span text:style-name="T103">Kęstutį Smirnovą</text:span><text:span text:style-name="T104">.</text:span></text:p>
      <text:p text:style-name="P105"/>
      <text:p text:style-name="P106"><text:span text:style-name="T107">8</text:span><text:span text:style-name="T108"><text:s/>straipsnis.</text:span></text:p>
      <text:p text:style-name="P109"><text:span text:style-name="T110">Patvirtinti Lietuvos Respublikos Seimo Jaunimo ir sporto reikalų komisijos pirmininko pavaduotoju Seimo narį<text:s/></text:span><text:span text:style-name="T111">Virgilijų Alekną</text:span><text:span text:style-name="T112">.</text:span></text:p>
      <text:p text:style-name="P113"/>
      <text:p text:style-name="P114"><text:span text:style-name="T115">9</text:span><text:span text:style-name="T116"><text:s/>straipsnis.<text:s/></text:span></text:p>
      <text:p text:style-name="P117"><text:span text:style-name="T118">Patvirtinti Lietuvos Respublikos Seimo Konstitucijos komisijos pirmininku Seimo narį<text:s/></text:span><text:span text:style-name="T119">Petrą Valiūną</text:span><text:span text:style-name="T120">.</text:span></text:p>
      <text:p text:style-name="P121"/>
      <text:p text:style-name="P122"><text:span text:style-name="T123">10</text:span><text:span text:style-name="T124"><text:s/>straipsnis.</text:span></text:p>
      <text:p text:style-name="P125"><text:span text:style-name="T126">Patvirtinti Lietuvos Respublikos Seimo Konstitucijos komisijos pirmininko pavaduotoju Seimo narį</text:span><text:span text:style-name="T127"><text:s/>Rimą Andrikį</text:span><text:span text:style-name="T128">.</text:span></text:p>
      <text:p text:style-name="P129"/>
      <text:p text:style-name="P130"><text:span text:style-name="T131">11</text:span><text:span text:style-name="T132"><text:s/>straipsnis.<text:s/></text:span></text:p>
      <text:p text:style-name="P133"><text:span text:style-name="T134">Patvirtinti Lietuvos Respublikos Seimo Kriminalinės žvalgybos parlamentinės kontrolės komisijos pirmininku<text:s/></text:span><text:span text:style-name="T135">Seimo narį<text:s/></text:span><text:span text:style-name="T136">Dainių Gaižauską</text:span><text:span text:style-name="T137">.</text:span></text:p>
      <text:p text:style-name="P138"/>
      <text:p text:style-name="P139"><text:span text:style-name="T140">12</text:span><text:span text:style-name="T141"><text:s/>straipsnis.<text:s/></text:span></text:p>
      <text:p text:style-name="P142"><text:span text:style-name="T143">Patvirtinti Lietuvos Respublikos Seimo K</text:span><text:span text:style-name="T144">riminalinės žvalgybos<text:s/></text:span><text:span text:style-name="T145">parlamentinės kontrolės komisijos pirmininko<text:s/></text:span><text:span text:style-name="T146">pavaduotoju Seimo narį Arvydą Anušauską.</text:span></text:p>
      <text:p text:style-name="P147"/>
      <text:p text:style-name="P148"><text:span text:style-name="T149">13 straipsnis.</text:span><text:span text:style-name="T150"><text:s/>Neteko galios nuo 2019-04-15</text:span></text:p>
      <text:p text:style-name="P151">Straipsnio naikinimas:</text:p>
      <text:p text:style-name="P152"><text:span text:style-name="T153">Nr.<text:s/></text:span><text:a xlink:href="https://www.e-tar.lt/portal/legalAct.html?documentId=412496505f5011e98b599e654d7d03a0" office:target-frame-name="_top" xlink:show="replace"><text:span text:style-name="T154">XIII-2071</text:span></text:a><text:span text:style-name="T155">, 2019-04-11, paskelbta TAR 2019-04-15, i. k. 2019-06113</text:span></text:p>
      <text:p text:style-name="P156">Straipsnio pakeitimai:</text:p>
      <text:soft-page-break/>
      <text:p text:style-name="P157"><text:span text:style-name="T158">Nr.<text:s/></text:span><text:a xlink:href="https://www.e-tar.lt/portal/legalAct.html?documentId=0b40fc60754d11e8ae2bfd1913d66d57" office:target-frame-name="_top" xlink:show="replace"><text:span text:style-name="T159">XIII-1287</text:span></text:a><text:span text:style-name="T160">, 2018-06-21, paskelbta TAR 2018-06-21, i. k. 2018-10227</text:span></text:p>
      <text:p text:style-name="Normal"/>
      <text:p text:style-name="P161"><text:span text:style-name="T162">14</text:span><text:span text:style-name="T163"><text:s/>straipsnis.</text:span></text:p>
      <text:p text:style-name="P164"><text:span text:style-name="T165">Patvirtinti Lietuvos Respublikos Seimo Migracijos komisijos pirmininko pav</text:span><text:span text:style-name="T166">aduotoju Seimo narį<text:s/></text:span><text:span text:style-name="T167">Kęstutį Masiulį</text:span><text:span text:style-name="T168">.</text:span></text:p>
      <text:p text:style-name="P169"/>
      <text:p text:style-name="P170"><text:span text:style-name="T171">15</text:span><text:span text:style-name="T172"><text:s/>straipsnis.</text:span></text:p>
      <text:p text:style-name="P173"><text:span text:style-name="T174">Patvirtinti Lietuvos Respublikos Seimo Laisvės kovų ir valstybės istorinės atminties komisijos pirmininku Seimo narį Arūną Gumuliauską.</text:span><text:s/></text:p>
      <text:p text:style-name="P175">Straipsnio pakeitimai:</text:p>
      <text:p text:style-name="P176"><text:span text:style-name="T177">Nr.<text:s/></text:span><text:a xlink:href="https://www.e-tar.lt/portal/legalAct.html?documentId=89fe86d0f24311e88568e724760eeafa" office:target-frame-name="_top" xlink:show="replace"><text:span text:style-name="T178">XIII-1676</text:span></text:a><text:span text:style-name="T179">, 2018-11-22, paskelbta TAR 2018-11-27, i. k. 2018-19116</text:span></text:p>
      <text:p text:style-name="Normal"/>
      <text:p text:style-name="P180"><text:span text:style-name="T181">16</text:span><text:span text:style-name="T182"><text:s/>straipsnis.</text:span></text:p>
      <text:p text:style-name="P183"><text:span text:style-name="T184">Patvirtinti Lietuvos Respublikos Seimo Laisvės kovų ir valstybės istorinės</text:span><text:span text:style-name="T185"><text:s/>atminties komisijos pirmininko pavaduotoju Seimo narį</text:span><text:span text:style-name="T186"><text:s/>Juozą Oleką</text:span><text:span text:style-name="T187">.</text:span><text:s/></text:p>
      <text:p text:style-name="P188">Straipsnio pakeitimai:</text:p>
      <text:p text:style-name="P189"><text:span text:style-name="T190">Nr.<text:s/></text:span><text:a xlink:href="https://www.e-tar.lt/portal/legalAct.html?documentId=89fe86d0f24311e88568e724760eeafa" office:target-frame-name="_top" xlink:show="replace"><text:span text:style-name="T191">XIII-1676</text:span></text:a><text:span text:style-name="T192">, 2018-11-22, paskelbta TAR 2018-11-27, i. k. 2018-</text:span><text:span text:style-name="T193">19116</text:span></text:p>
      <text:p text:style-name="Normal"/>
      <text:p text:style-name="P194"><text:span text:style-name="T195">17</text:span><text:span text:style-name="T196"><text:s/>straipsnis.</text:span></text:p>
      <text:p text:style-name="P197"><text:span text:style-name="T198">Patvirtinti Lietuvos Respublikos Seimo Peticijų komisijos pirmininku Seimo narį Petrą Čimbarą.</text:span></text:p>
      <text:p text:style-name="P199"/>
      <text:p text:style-name="P200"><text:span text:style-name="T201">17</text:span><text:span text:style-name="T202">1</text:span><text:span text:style-name="T203"><text:s/>straipsnis.</text:span></text:p>
      <text:p text:style-name="P204"><text:span text:style-name="T205">Patvirtinti Lietuvos Respublikos Seimo Peticijų komisijos pirmininko pavaduotoju Seimo narį Edmundą Pupinį.</text:span><text:s/></text:p>
      <text:p text:style-name="P206">Papildyta straipsniu:</text:p>
      <text:p text:style-name="P207"><text:span text:style-name="T208">Nr.<text:s/></text:span><text:a xlink:href="https://www.e-tar.lt/portal/legalAct.html?documentId=94b770f0be0611e688d0ed775a2e782a" office:target-frame-name="_top" xlink:show="replace"><text:span text:style-name="T209">XIII-80</text:span></text:a><text:span text:style-name="T210">, 2016-12-08, paskelbta TAR 2016-12-09, i. k. 2016-28612</text:span></text:p>
      <text:p text:style-name="Normal"/>
      <text:p text:style-name="P211"><text:span text:style-name="T212">18</text:span><text:span text:style-name="T213"><text:s/>straipsnis.</text:span></text:p>
      <text:p text:style-name="P214"><text:span text:style-name="T215">Patvirtinti Lietuvos Respublikos Seimo Priklauso</text:span><text:span text:style-name="T216">mybių prevencijos komisijos pirmininke Seimo narę <text:s/></text:span><text:span text:style-name="T217">Laimutę Matkevičienę</text:span><text:span text:style-name="T218">.</text:span></text:p>
      <text:p text:style-name="P219"/>
      <text:p text:style-name="P220"><text:span text:style-name="T221">19</text:span><text:span text:style-name="T222"><text:s/>straipsnis.</text:span></text:p>
      <text:p text:style-name="P223"><text:span text:style-name="T224">Patvirtinti Lietuvos Respublikos Seimo Priklausomybių prevencijos komisijos pirmininko pavaduotoju Seimo narį<text:s/></text:span><text:span text:style-name="T225">Česlavą Olševskį.</text:span></text:p>
      <text:p text:style-name="P226">Straipsnio pakeitimai:</text:p>
      <text:p text:style-name="P227"><text:span text:style-name="T228">Nr.<text:s/></text:span><text:a xlink:href="https://www.e-tar.lt/portal/legalAct.html?documentId=1d4b2360565211e7846ef01bfffb9b64" office:target-frame-name="_top" xlink:show="replace"><text:span text:style-name="T229">XIII-481</text:span></text:a><text:span text:style-name="T230">, 2017-06-20, paskelbta TAR 2017-06-21, i. k. 2017-10347</text:span></text:p>
      <text:p text:style-name="P231"><text:span text:style-name="T232">Nr.<text:s/></text:span><text:a xlink:href="https://www.e-tar.lt/portal/legalAct.html?documentId=d69e66302e9511e8966487d6597e4308" office:target-frame-name="_top" xlink:show="replace"><text:span text:style-name="T233">XIII-1054</text:span></text:a><text:span text:style-name="T234">, 2018-03-22, paskelbta TAR 2018-03-23, i. k. 2018-04459</text:span></text:p>
      <text:p text:style-name="Normal"/>
      <text:p text:style-name="P235"><text:span text:style-name="T236">20 straipsnis.</text:span><text:span text:style-name="T237"><text:s/>Neteko galios nuo 2018-03-23</text:span></text:p>
      <text:p text:style-name="P238">Straipsnio naikinimas:</text:p>
      <text:p text:style-name="P239"><text:span text:style-name="T240">Nr.<text:s/></text:span><text:a xlink:href="https://www.e-tar.lt/portal/legalAct.html?documentId=d69e66302e9511e8966487d6597e4308" office:target-frame-name="_top" xlink:show="replace"><text:span text:style-name="T241">XIII-1054</text:span></text:a><text:span text:style-name="T242">,<text:s/></text:span><text:span text:style-name="T243">2018-03-22, paskelbta TAR 2018-03-23, i. k. 2018-04459</text:span></text:p>
      <text:soft-page-break/>
      <text:p text:style-name="P244">Straipsnio pakeitimai:</text:p>
      <text:p text:style-name="P245"><text:span text:style-name="T246">Nr.<text:s/></text:span><text:a xlink:href="https://www.e-tar.lt/portal/legalAct.html?documentId=be0f4c50f4f411e692c5977c7316c9b5" office:target-frame-name="_top" xlink:show="replace"><text:span text:style-name="T247">XIII-207</text:span></text:a><text:span text:style-name="T248">, 2017-02-14, paskelbta TAR 2017-02-17, i. k. 2017-02720</text:span></text:p>
      <text:p text:style-name="Normal"/>
      <text:p text:style-name="P249"><text:span text:style-name="T250">20</text:span><text:span text:style-name="T251">1</text:span><text:span text:style-name="T252"><text:s/>st</text:span><text:span text:style-name="T253">raipsnis.</text:span></text:p>
      <text:p text:style-name="P254"><text:span text:style-name="T255">Patvirtinti Lietuvos Respublikos Seimo Savižudybių ir smurto prevencijos komisijos pirmininku Seimo narį<text:s/></text:span><text:span text:style-name="T256">Robertą Šarknicką.</text:span><text:s/></text:p>
      <text:p text:style-name="P257">Papildyta straipsniu:</text:p>
      <text:p text:style-name="P258"><text:span text:style-name="T259">Nr.<text:s/></text:span><text:a xlink:href="https://www.e-tar.lt/portal/legalAct.html?documentId=057b51703e4a11e8beb59fa4fa6c44e7" office:target-frame-name="_top" xlink:show="replace"><text:span text:style-name="T260">XIII-1087</text:span></text:a><text:span text:style-name="T261">, 2018-04-12, paskelbta TAR 2018-04-12, i. k. 2018-05949</text:span></text:p>
      <text:p text:style-name="Normal"/>
      <text:p text:style-name="P262"><text:span text:style-name="T263">21</text:span><text:span text:style-name="T264"><text:s/>straipsnis.</text:span></text:p>
      <text:p text:style-name="P265"><text:span text:style-name="T266">Patvirtinti Lietuvos Respublikos Seimo Savižudybių ir smurto prevencijos komisijos pirmininko pavaduotoju Seimo narį</text:span><text:span text:style-name="T267"><text:s/>Andrių Navicką.</text:span><text:s/></text:p>
      <text:p text:style-name="P268">Straipsnio pakeitimai:</text:p>
      <text:p text:style-name="P269"><text:span text:style-name="T270">Nr.<text:s/></text:span><text:a xlink:href="https://www.e-tar.lt/portal/legalAct.html?documentId=be0f4c50f4f411e692c5977c7316c9b5" office:target-frame-name="_top" xlink:show="replace"><text:span text:style-name="T271">XIII-207</text:span></text:a><text:span text:style-name="T272">, 2017-02-14, paskelbta TAR 2017-02-17, i. k. 2017-02720</text:span></text:p>
      <text:p text:style-name="P273"><text:span text:style-name="T274">Nr.<text:s/></text:span><text:a xlink:href="https://www.e-tar.lt/portal/legalAct.html?documentId=6a1b48b05a6111e7846ef01bfffb9b64" office:target-frame-name="_top" xlink:show="replace"><text:span text:style-name="T275">XIII-512</text:span></text:a><text:span text:style-name="T276">, 2017-06-22, paskelbta TAR 2017-06-26, i. k. 2017-10739</text:span></text:p>
      <text:p text:style-name="P277"><text:span text:style-name="T278">Nr.<text:s/></text:span><text:a xlink:href="https://www.e-tar.lt/portal/legalAct.html?documentId=057b51703e4a11e8beb59fa4fa6c44e7" office:target-frame-name="_top" xlink:show="replace"><text:span text:style-name="T279">XIII-1087</text:span></text:a><text:span text:style-name="T280">, 2018-04-12, paskelbta TAR 2018-04-12, i. k. 2018-05949</text:span></text:p>
      <text:p text:style-name="Normal"/>
      <text:p text:style-name="P281"><text:span text:style-name="T282">22</text:span><text:span text:style-name="T283"><text:s/>straipsn</text:span><text:span text:style-name="T284">is.</text:span></text:p>
      <text:p text:style-name="P285"><text:span text:style-name="T286">Patvirtinti Lietuvos Respublikos Seimo Neįgaliųjų teisių komisijos pirmininku Seimo narį</text:span><text:span text:style-name="T287"><text:s/>Gediminą Vasiliauską.</text:span></text:p>
      <text:p text:style-name="P288">Straipsnio pakeitimai:</text:p>
      <text:p text:style-name="P289"><text:span text:style-name="T290">Nr.<text:s/></text:span><text:a xlink:href="https://www.e-tar.lt/portal/legalAct.html?documentId=10e395a0e7fe11e88dd9e201dd8ee4f2" office:target-frame-name="_top" xlink:show="replace"><text:span text:style-name="T291">XIII-1623</text:span></text:a><text:span text:style-name="T292">,<text:s/></text:span><text:span text:style-name="T293">2018-11-13, paskelbta TAR 2018-11-14, i. k. 2018-18395</text:span></text:p>
      <text:p text:style-name="Normal"/>
      <text:p text:style-name="P294"><text:span text:style-name="T295">22</text:span><text:span text:style-name="T296">1</text:span><text:span text:style-name="T297"><text:s/>straipsnis.</text:span></text:p>
      <text:p text:style-name="P298"><text:span text:style-name="T299">Patvirtinti Lietuvos Respublikos Seimo Neįgaliųjų teisių komisijos pirmininko<text:s/></text:span><text:span text:style-name="T300">pavaduotoju Seimo narį Justą Džiugelį.</text:span></text:p>
      <text:p text:style-name="P301">Papildyta straipsniu:</text:p>
      <text:p text:style-name="P302"><text:span text:style-name="T303">Nr.<text:s/></text:span><text:a xlink:href="https://www.e-tar.lt/portal/legalAct.html?documentId=ee0a7de017e711e9bdd0d0d6ba6c7c51" office:target-frame-name="_top" xlink:show="replace"><text:span text:style-name="T304">XIII-1939</text:span></text:a><text:span text:style-name="T305">, 2019-01-11, paskelbta TAR 2019-01-14, i. k. 2019-00479</text:span></text:p>
      <text:p text:style-name="Normal"/>
      <text:p text:style-name="P306"><text:span text:style-name="T307">23 straipsnis.</text:span><text:span text:style-name="T308"><text:s/>Neteko galios nuo 2018-03-23</text:span></text:p>
      <text:p text:style-name="P309">Straipsnio naikinimas:</text:p>
      <text:p text:style-name="P310"><text:span text:style-name="T311">Nr.<text:s/></text:span><text:a xlink:href="https://www.e-tar.lt/portal/legalAct.html?documentId=d69e66302e9511e8966487d6597e4308" office:target-frame-name="_top" xlink:show="replace"><text:span text:style-name="T312">XIII-1054</text:span></text:a><text:span text:style-name="T313">, 2018-03-22, paskelbta TAR 2018-03-23, i. k. 2018-04459</text:span></text:p>
      <text:p text:style-name="Normal"/>
      <text:p text:style-name="P314"><text:span text:style-name="T315">24 straipsnis.</text:span><text:span text:style-name="T316"><text:s/>Neteko galios nuo 2018-11-27</text:span></text:p>
      <text:p text:style-name="P317">Straipsnio naikinimas:</text:p>
      <text:p text:style-name="P318"><text:span text:style-name="T319">Nr.<text:s/></text:span><text:a xlink:href="https://www.e-tar.lt/portal/legalAct.html?documentId=89fe86d0f24311e88568e724760eeafa" office:target-frame-name="_top" xlink:show="replace"><text:span text:style-name="T320">XIII-1676</text:span></text:a><text:span text:style-name="T321">, 2018-11-22, paskelbta TAR 2018-11-27, i. k. 2018-19116</text:span></text:p>
      <text:p text:style-name="Normal"/>
      <text:p text:style-name="P322"><text:span text:style-name="T323">25 straipsnis.</text:span><text:span text:style-name="T324"><text:s/>Neteko galios nuo 2018-11-27</text:span></text:p>
      <text:p text:style-name="P325">Straipsnio naikinimas:</text:p>
      <text:p text:style-name="P326"><text:span text:style-name="T327">Nr.<text:s/></text:span><text:a xlink:href="https://www.e-tar.lt/portal/legalAct.html?documentId=89fe86d0f24311e88568e724760eeafa" office:target-frame-name="_top" xlink:show="replace"><text:span text:style-name="T328">XIII-1676</text:span></text:a><text:span text:style-name="T329">, 2018-11-22, paskelbta TAR 2018-11-27, i. k. 2018-19116</text:span></text:p>
      <text:p text:style-name="Normal"/>
      <text:p text:style-name="P330"><text:span text:style-name="T331">26</text:span><text:span text:style-name="T332"><text:s/>straipsnis.</text:span></text:p>
      <text:p text:style-name="P333"><text:span text:style-name="T334">Patvirtinti Lietuvos Respublikos Seimo Sveikos gyvensenos komisijos pirmin</text:span><text:span text:style-name="T335">inku Seimo narį</text:span><text:span text:style-name="T336"><text:s/>Dainių Kepenį.</text:span></text:p>
      <text:p text:style-name="P337">Papildyta straipsniu:</text:p>
      <text:p text:style-name="P338"><text:span text:style-name="T339">Nr.<text:s/></text:span><text:a xlink:href="https://www.e-tar.lt/portal/legalAct.html?documentId=d69e66302e9511e8966487d6597e4308" office:target-frame-name="_top" xlink:show="replace"><text:span text:style-name="T340">XIII-1054</text:span></text:a><text:span text:style-name="T341">, 2018-03-22, paskelbta TAR 2018-03-23, i. k. 2018-04459</text:span></text:p>
      <text:p text:style-name="Normal"/>
      <text:p text:style-name="P342"><text:span text:style-name="T343">27</text:span><text:span text:style-name="T344"><text:s/>straipsnis.</text:span></text:p>
      <text:p text:style-name="P345"><text:span text:style-name="T346">Patvirtinti L</text:span><text:span text:style-name="T347">ietuvos Respublikos Seimo Sveikos gyvensenos komisijos pirmininko pavaduotoja Seimo nar</text:span><text:span text:style-name="T348">ę Dovilę Šakalienę.<text:s/></text:span></text:p>
      <text:p text:style-name="P349">Straipsnio pakeitimai:</text:p>
      <text:p text:style-name="P350"><text:span text:style-name="T351">Nr.<text:s/></text:span><text:a xlink:href="https://www.e-tar.lt/portal/legalAct.html?documentId=89fe86d0f24311e88568e724760eeafa" office:target-frame-name="_top" xlink:show="replace"><text:span text:style-name="T352">XIII-1676</text:span></text:a><text:span text:style-name="T353">, 2018-11-22</text:span><text:span text:style-name="T354">, paskelbta TAR 2018-11-27, i. k. 2018-19116</text:span></text:p>
      <text:p text:style-name="Normal"/>
      <text:p text:style-name="P355"/>
      <text:p text:style-name="P356"/>
      <text:p text:style-name="P357"/>
      <text:p text:style-name="P358">Seimo Pirmininkas<text:span text:style-name="T359"><text:tab/></text:span>Viktoras Pranckietis</text:p>
      <text:p text:style-name="P360"/>
      <text:p text:style-name="P361"/>
      <text:p text:style-name="P362"><text:span text:style-name="T363">Pakeitimai:</text:span></text:p>
      <text:p text:style-name="P364"/>
      <text:p text:style-name="P365"><text:span text:style-name="T366">1.</text:span></text:p>
      <text:p text:style-name="P367"><text:span text:style-name="T368">Lietuvos Respublikos Seimas, Nutarimas</text:span></text:p>
      <text:p text:style-name="P369"><text:span text:style-name="T370">Nr.<text:s/></text:span><text:a xlink:href="https://www.e-tar.lt/portal/legalAct.html?documentId=94b770f0be0611e688d0ed775a2e782a" office:target-frame-name="_top" xlink:show="replace"><text:span text:style-name="T371">XIII-80</text:span></text:a><text:span text:style-name="T372">, 2016-12-08, paskelbta TAR 2016-12-09, i. k. 2016-28612</text:span></text:p>
      <text:p text:style-name="P373"><text:span text:style-name="T374">Dėl Lietuvos Respublikos Seimo 2016 m. lapkričio 24 d. nutarimo Nr. XIII-54 „Dėl Lietuvos Respublikos Seimo komisijų pirmininkų ir jų pavaduotojų patvirtinimo“ pakeitimo</text:span></text:p>
      <text:p text:style-name="P375"/>
      <text:p text:style-name="P376"><text:span text:style-name="T377">2.</text:span></text:p>
      <text:p text:style-name="P378"><text:span text:style-name="T379">Lietuvos Respublik</text:span><text:span text:style-name="T380">os Seimas, Nutarimas</text:span></text:p>
      <text:p text:style-name="P381"><text:span text:style-name="T382">Nr.<text:s/></text:span><text:a xlink:href="https://www.e-tar.lt/portal/legalAct.html?documentId=be0f4c50f4f411e692c5977c7316c9b5" office:target-frame-name="_top" xlink:show="replace"><text:span text:style-name="T383">XIII-207</text:span></text:a><text:span text:style-name="T384">, 2017-02-14, paskelbta TAR 2017-02-17, i. k. 2017-02720</text:span></text:p>
      <text:p text:style-name="P385"><text:span text:style-name="T386">Dėl Lietuvos Respublikos Seimo 2016 m. lapkričio 24 d. nutarimo Nr.<text:s/></text:span><text:span text:style-name="T387">XIII-54 „Dėl Lietuvos Respublikos Seimo komisijų pirmininkų ir jų pavaduotojų patvirtinimo“ pakeitimo</text:span></text:p>
      <text:p text:style-name="P388"/>
      <text:p text:style-name="P389"><text:span text:style-name="T390">3.</text:span></text:p>
      <text:p text:style-name="P391"><text:span text:style-name="T392">Lietuvos Respublikos Seimas, Nutarimas</text:span></text:p>
      <text:p text:style-name="P393"><text:span text:style-name="T394">Nr.<text:s/></text:span><text:a xlink:href="https://www.e-tar.lt/portal/legalAct.html?documentId=1d4b2360565211e7846ef01bfffb9b64" office:target-frame-name="_top" xlink:show="replace"><text:span text:style-name="T395">XIII-481</text:span></text:a><text:span text:style-name="T396">,</text:span><text:span text:style-name="T397"><text:s/>2017-06-20, paskelbta TAR 2017-06-21, i. k. 2017-10347</text:span></text:p>
      <text:p text:style-name="P398"><text:span text:style-name="T399">Dėl Lietuvos Respublikos Seimo 2016 m. lapkričio 24 d. nutarimo Nr. XIII-54 „Dėl Lietuvos Respublikos Seimo komisijų pirmininkų ir jų pavaduotojų patvirtinimo“ pakeitimo</text:span></text:p>
      <text:p text:style-name="P400"/>
      <text:p text:style-name="P401"><text:span text:style-name="T402">4.</text:span></text:p>
      <text:p text:style-name="P403"><text:span text:style-name="T404">Lietuvos Respublikos Seima</text:span><text:span text:style-name="T405">s, Nutarimas</text:span></text:p>
      <text:p text:style-name="P406"><text:span text:style-name="T407">Nr.<text:s/></text:span><text:a xlink:href="https://www.e-tar.lt/portal/legalAct.html?documentId=6a1b48b05a6111e7846ef01bfffb9b64" office:target-frame-name="_top" xlink:show="replace"><text:span text:style-name="T408">XIII-512</text:span></text:a><text:span text:style-name="T409">, 2017-06-22, paskelbta TAR 2017-06-26, i. k. 2017-10739</text:span></text:p>
      <text:p text:style-name="P410"><text:span text:style-name="T411">Dėl Lietuvos Respublikos Seimo 2016 m. lapkričio 24 d. nutarimo Nr. XIII-54<text:s/></text:span><text:span text:style-name="T412">„Dėl Lietuvos Respublikos Seimo komisijų pirmininkų ir jų pavaduotojų patvirtinimo“ pakeitimo</text:span></text:p>
      <text:p text:style-name="P413"/>
      <text:p text:style-name="P414"><text:span text:style-name="T415">5.</text:span></text:p>
      <text:p text:style-name="P416"><text:span text:style-name="T417">Lietuvos Respublikos Seimas, Nutarimas</text:span></text:p>
      <text:p text:style-name="P418"><text:span text:style-name="T419">Nr.<text:s/></text:span><text:a xlink:href="https://www.e-tar.lt/portal/legalAct.html?documentId=d942d1005fba11e79198ffdb108a3753" office:target-frame-name="_top" xlink:show="replace"><text:span text:style-name="T420">XIII-562</text:span></text:a><text:span text:style-name="T421">,<text:s/></text:span><text:span text:style-name="T422">2017-06-29, paskelbta TAR 2017-07-03, i. k. 2017-11346</text:span></text:p>
      <text:p text:style-name="P423"><text:span text:style-name="T424">Dėl Lietuvos Respublikos Seimo 2016 m. lapkričio 24 d. nutarimo Nr. XIII-54 „Dėl Lietuvos Respublikos Seimo komisijų pirmininkų ir jų pavaduotojų patvirtinimo“ pakeitimo</text:span></text:p>
      <text:p text:style-name="P425"/>
      <text:p text:style-name="P426"><text:span text:style-name="T427">6.</text:span></text:p>
      <text:p text:style-name="P428"><text:span text:style-name="T429">Lietuvos Respublikos Seimas</text:span><text:span text:style-name="T430">, Nutarimas</text:span></text:p>
      <text:p text:style-name="P431"><text:span text:style-name="T432">Nr.<text:s/></text:span><text:a xlink:href="https://www.e-tar.lt/portal/legalAct.html?documentId=d69e66302e9511e8966487d6597e4308" office:target-frame-name="_top" xlink:show="replace"><text:span text:style-name="T433">XIII-1054</text:span></text:a><text:span text:style-name="T434">, 2018-03-22, paskelbta TAR 2018-03-23, i. k. 2018-04459</text:span></text:p>
      <text:p text:style-name="P435"><text:span text:style-name="T436">Dėl Lietuvos Respublikos Seimo 2016 m. lapkričio 24 d. nutarimo Nr. XIII-54<text:s/></text:span><text:span text:style-name="T437">„Dėl Lietuvos Respublikos Seimo komisijų pirmininkų ir jų pavaduotojų patvirtinimo“ pakeitimo</text:span></text:p>
      <text:p text:style-name="P438"/>
      <text:p text:style-name="P439"><text:span text:style-name="T440">7.</text:span></text:p>
      <text:p text:style-name="P441"><text:span text:style-name="T442">Lietuvos Respublikos Seimas, Nutarimas</text:span></text:p>
      <text:p text:style-name="P443"><text:span text:style-name="T444">Nr.<text:s/></text:span><text:a xlink:href="https://www.e-tar.lt/portal/legalAct.html?documentId=208de70138ca11e881f2ba995b003ed2" office:target-frame-name="_top" xlink:show="replace"><text:span text:style-name="T445">XIII-1074</text:span></text:a><text:span text:style-name="T446">, 2018-0</text:span><text:span text:style-name="T447">3-29, paskelbta TAR 2018-04-05, i. k. 2018-05454</text:span></text:p>
      <text:p text:style-name="P448"><text:span text:style-name="T449">Dėl Lietuvos Respublikos Seimo 2016 m. lapkričio 24 d. nutarimo Nr. XIII-54 „Dėl Lietuvos Respublikos Seimo komisijų pirmininkų ir jų pavaduotojų patvirtinimo“ pakeitimo</text:span></text:p>
      <text:p text:style-name="P450"/>
      <text:p text:style-name="P451"><text:span text:style-name="T452">8.</text:span></text:p>
      <text:p text:style-name="P453"><text:span text:style-name="T454">Lietuvos Respublikos Seimas, Nuta</text:span><text:span text:style-name="T455">rimas</text:span></text:p>
      <text:p text:style-name="P456"><text:span text:style-name="T457">Nr.<text:s/></text:span><text:a xlink:href="https://www.e-tar.lt/portal/legalAct.html?documentId=057b51703e4a11e8beb59fa4fa6c44e7" office:target-frame-name="_top" xlink:show="replace"><text:span text:style-name="T458">XIII-1087</text:span></text:a><text:span text:style-name="T459">, 2018-04-12, paskelbta TAR 2018-04-12, i. k. 2018-05949</text:span></text:p>
      <text:p text:style-name="P460"><text:span text:style-name="T461">Dėl Lietuvos Respublikos Seimo 2016 m. lapkričio 24 d. nutarimo Nr. XIII-54 „Dėl L</text:span><text:span text:style-name="T462">ietuvos Respublikos Seimo komisijų pirmininkų ir jų pavaduotojų patvirtinimo“ pakeitimo</text:span></text:p>
      <text:p text:style-name="P463"/>
      <text:p text:style-name="P464"><text:span text:style-name="T465">9.</text:span></text:p>
      <text:p text:style-name="P466"><text:span text:style-name="T467">Lietuvos Respublikos Seimas, Nutarimas</text:span></text:p>
      <text:p text:style-name="P468"><text:span text:style-name="T469">Nr.<text:s/></text:span><text:a xlink:href="https://www.e-tar.lt/portal/legalAct.html?documentId=0b40fc60754d11e8ae2bfd1913d66d57" office:target-frame-name="_top" xlink:show="replace"><text:span text:style-name="T470">XIII-1287</text:span></text:a><text:span text:style-name="T471">, 2018-06-21,<text:s/></text:span><text:span text:style-name="T472">paskelbta TAR 2018-06-21, i. k. 2018-10227</text:span></text:p>
      <text:p text:style-name="P473"><text:span text:style-name="T474">Dėl Lietuvos Respublikos Seimo 2016 m. lapkričio 24 d. nutarimo Nr. XIII-54 „Dėl Lietuvos Respublikos Seimo komisijų pirmininkų ir jų pavaduotojų patvirtinimo“ pakeitimo</text:span></text:p>
      <text:p text:style-name="P475"/>
      <text:p text:style-name="P476"><text:span text:style-name="T477">10.</text:span></text:p>
      <text:p text:style-name="P478"><text:span text:style-name="T479">Lietuvos Respublikos Seimas, Nutarimas</text:span></text:p>
      <text:p text:style-name="P480"><text:span text:style-name="T481">Nr.<text:s/></text:span><text:a xlink:href="https://www.e-tar.lt/portal/legalAct.html?documentId=10e395a0e7fe11e88dd9e201dd8ee4f2" office:target-frame-name="_top" xlink:show="replace"><text:span text:style-name="T482">XIII-1623</text:span></text:a><text:span text:style-name="T483">, 2018-11-13, paskelbta TAR 2018-11-14, i. k. 2018-18395</text:span></text:p>
      <text:p text:style-name="P484"><text:span text:style-name="T485">Dėl Lietuvos Respublikos Seimo 2016 m. lapkričio 24 d. nutarimo Nr. XIII-54 „Dėl<text:s/></text:span><text:span text:style-name="T486">Lietuvos Respublikos Seimo komisijų pirmininkų ir jų pavaduotojų patvirtinimo“ pakeitimo</text:span></text:p>
      <text:p text:style-name="P487"/>
      <text:p text:style-name="P488"><text:span text:style-name="T489">11.</text:span></text:p>
      <text:p text:style-name="P490"><text:span text:style-name="T491">Lietuvos Respublikos Seimas, Nutarimas</text:span></text:p>
      <text:p text:style-name="P492"><text:span text:style-name="T493">Nr.<text:s/></text:span><text:a xlink:href="https://www.e-tar.lt/portal/legalAct.html?documentId=89fe86d0f24311e88568e724760eeafa" office:target-frame-name="_top" xlink:show="replace"><text:span text:style-name="T494">XIII-1676</text:span></text:a><text:span text:style-name="T495">, 2018-11-22</text:span><text:span text:style-name="T496">, paskelbta TAR 2018-11-27, i. k. 2018-19116</text:span></text:p>
      <text:p text:style-name="P497"><text:span text:style-name="T498">Dėl Lietuvos Respublikos Seimo 2016 m. lapkričio 24 d. nutarimo Nr. XIII-54 „Dėl Lietuvos Respublikos Seimo komisijų pirmininkų ir jų pavaduotojų patvirtinimo“ pakeitimo</text:span></text:p>
      <text:p text:style-name="P499"/>
      <text:p text:style-name="P500"><text:span text:style-name="T501">12.</text:span></text:p>
      <text:p text:style-name="P502"><text:span text:style-name="T503">Lietuvos Respublikos Seimas,<text:s/></text:span><text:span text:style-name="T504">Nutarimas</text:span></text:p>
      <text:p text:style-name="P505"><text:span text:style-name="T506">Nr.<text:s/></text:span><text:a xlink:href="https://www.e-tar.lt/portal/legalAct.html?documentId=ee0a7de017e711e9bdd0d0d6ba6c7c51" office:target-frame-name="_top" xlink:show="replace"><text:span text:style-name="T507">XIII-1939</text:span></text:a><text:span text:style-name="T508">, 2019-01-11, paskelbta TAR 2019-01-14, i. k. 2019-00479</text:span></text:p>
      <text:p text:style-name="P509"><text:span text:style-name="T510">Dėl Lietuvos Respublikos Seimo 2016 m. lapkričio 24 d. nutarimo Nr. XIII-54 „D</text:span><text:span text:style-name="T511">ėl Lietuvos Respublikos Seimo komisijų pirmininkų ir jų pavaduotojų patvirtinimo“ pakeitimo</text:span></text:p>
      <text:p text:style-name="P512"/>
      <text:p text:style-name="P513"><text:span text:style-name="T514">13.</text:span></text:p>
      <text:p text:style-name="P515"><text:span text:style-name="T516">Lietuvos Respublikos Seimas, Nutarimas</text:span></text:p>
      <text:p text:style-name="P517"><text:span text:style-name="T518">Nr.<text:s/></text:span><text:a xlink:href="https://www.e-tar.lt/portal/legalAct.html?documentId=412496505f5011e98b599e654d7d03a0" office:target-frame-name="_top" xlink:show="replace"><text:span text:style-name="T519">XIII-2071</text:span></text:a><text:span text:style-name="T520">, 2019-04</text:span><text:span text:style-name="T521">-11, paskelbta TAR 2019-04-15, i. k. 2019-06113</text:span></text:p>
      <text:p text:style-name="P522"><text:span text:style-name="T523">Dėl Lietuvos Respublikos Seimo 2016 m. lapkričio 24 d. nutarimo Nr. XIII-54 „Dėl Lietuvos Respublikos Seimo komisijų pirmininkų ir jų pavaduotojų patvirtinimo“ pakeitimo</text:span></text:p>
      <text:p text:style-name="P524"/>
      <text:p text:style-name="P5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5-30T07:56:00Z</meta:creation-date>
    <dc:date>2019-05-30T07:5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6" meta:paragraph-count="656" meta:word-count="1776" meta:character-count="13129" meta:row-count="1000" meta:non-whitespace-character-count="12009"/>
  </office:meta>
</office:document-meta>
</file>