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tyle-complex="italic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tyle-complex="italic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text-position="super 66.6%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5" style:parent-style-name="DefaultParagraphFont" style:family="text">
      <style:text-properties fo:text-transform="uppercase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2-17 iki 2017-06-20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</text:span><text:span text:style-name="T58"><text:s/>straipsnis.</text:span></text:p>
      <text:p text:style-name="P59"><text:span text:style-name="T60">Patvirtinti Lietuvos Respublikos Seimo Energetikos komisijos pirmininko pavaduotoju Seimo narį Artūrą Skardžių.</text:span></text:p>
      <text:p text:style-name="P61"/>
      <text:p text:style-name="P62"><text:span text:style-name="T63">5</text:span><text:span text:style-name="T64"><text:s/>straipsnis.</text:span></text:p>
      <text:p text:style-name="P65"><text:span text:style-name="T66">Patvirtinti Lietuvos Respublikos Seimo Etikos ir procedūrų komisijos pirmininke Seimo narę<text:s/></text:span><text:span text:style-name="T67">Ritą Tamaš</text:span><text:span text:style-name="T68">unienę</text:span><text:span text:style-name="T69">.</text:span></text:p>
      <text:p text:style-name="P70"/>
      <text:p text:style-name="P71"><text:span text:style-name="T72">6</text:span><text:span text:style-name="T73"><text:s/>straipsnis.</text:span></text:p>
      <text:p text:style-name="P74"><text:span text:style-name="T75">Patvirtinti Lietuvos Respublikos Seimo Etikos ir procedūrų komisijos pirmininko<text:s/></text:span><text:span text:style-name="T76">pavaduotoju Seimo</text:span><text:span text:style-name="T77"><text:s/></text:span><text:span text:style-name="T78">narį</text:span><text:span text:style-name="T79"><text:s/></text:span><text:span text:style-name="T80">Justą Džiugelį</text:span><text:span text:style-name="T81">.</text:span></text:p>
      <text:p text:style-name="P82"/>
      <text:p text:style-name="P83"><text:span text:style-name="T84">7</text:span><text:span text:style-name="T85"><text:s/>straipsnis.</text:span></text:p>
      <text:p text:style-name="P86"><text:span text:style-name="T87">Patvirtinti Lietuvos Respublikos Seimo Jaunimo ir sporto reikalų komisijos pirmininku S</text:span><text:span text:style-name="T88">eimo narį<text:s/></text:span><text:span text:style-name="T89">Kęstutį Smirnovą</text:span><text:span text:style-name="T90">.</text:span></text:p>
      <text:p text:style-name="P91"/>
      <text:p text:style-name="P92"><text:span text:style-name="T93">8</text:span><text:span text:style-name="T94"><text:s/>straipsnis.</text:span></text:p>
      <text:p text:style-name="P95"><text:span text:style-name="T96">Patvirtinti Lietuvos Respublikos Seimo Jaunimo ir sporto reikalų komisijos pirmininko pavaduotoju Seimo narį<text:s/></text:span><text:span text:style-name="T97">Virgilijų Alekną</text:span><text:span text:style-name="T98">.</text:span></text:p>
      <text:p text:style-name="P99"/>
      <text:p text:style-name="P100"><text:span text:style-name="T101">9</text:span><text:span text:style-name="T102"><text:s/>straipsnis.<text:s/></text:span></text:p>
      <text:p text:style-name="P103"><text:span text:style-name="T104">Patvirtinti Lietuvos Respublikos Seimo Konstitucijos komis</text:span><text:span text:style-name="T105">ijos pirmininku Seimo narį<text:s/></text:span><text:span text:style-name="T106">Petrą Valiūną</text:span><text:span text:style-name="T107">.</text:span></text:p>
      <text:p text:style-name="P108"/>
      <text:p text:style-name="P109"><text:span text:style-name="T110">10</text:span><text:span text:style-name="T111"><text:s/>straipsnis.</text:span></text:p>
      <text:p text:style-name="P112"><text:span text:style-name="T113">Patvirtinti Lietuvos Respublikos Seimo Konstitucijos komisijos pirmininko pavaduotoju Seimo narį</text:span><text:span text:style-name="T114"><text:s/>Rimą Andrikį</text:span><text:span text:style-name="T115">.</text:span></text:p>
      <text:p text:style-name="P116"/>
      <text:p text:style-name="P117"><text:span text:style-name="T118">11</text:span><text:span text:style-name="T119"><text:s/>straipsnis.<text:s/></text:span></text:p>
      <text:p text:style-name="P120"><text:span text:style-name="T121">Patvirtinti Lietuvos Respublikos Seimo Kriminalinės žvalgybos parlamentinės kontrolės komisijos pirmininku Seimo narį<text:s/></text:span><text:span text:style-name="T122">Dainių Gaižauską</text:span><text:span text:style-name="T123">.</text:span></text:p>
      <text:p text:style-name="P124"/>
      <text:p text:style-name="P125"><text:span text:style-name="T126">12</text:span><text:span text:style-name="T127"><text:s/>straipsnis.<text:s/></text:span></text:p>
      <text:p text:style-name="P128"><text:span text:style-name="T129">Patvirtinti Lietuvos Respublikos Seimo K</text:span><text:span text:style-name="T130">riminalinės žvalgybos<text:s/></text:span><text:span text:style-name="T131">parlamentinės kontrolės komisijos pirmininko<text:s/></text:span><text:span text:style-name="T132">pavaduotoju Seimo narį Arvydą Anušauską.</text:span></text:p>
      <text:p text:style-name="P133"/>
      <text:p text:style-name="P134"><text:span text:style-name="T135">13</text:span><text:span text:style-name="T136"><text:s/>straipsnis.</text:span></text:p>
      <text:p text:style-name="P137"><text:span text:style-name="T138">Patvirtinti Lietuvos Respublikos Seimo Migracijos komisijos pirmininke Seimo narę Guodą Burokienę.</text:span></text:p>
      <text:p text:style-name="P139"/>
      <text:p text:style-name="P140"><text:span text:style-name="T141">14</text:span><text:span text:style-name="T142"><text:s/>straipsnis.</text:span></text:p>
      <text:p text:style-name="P143"><text:span text:style-name="T144">Patvirtinti Lietuvos Respub</text:span><text:span text:style-name="T145">likos Seimo Migracijos komisijos pirmininko pavaduotoju Seimo narį<text:s/></text:span><text:span text:style-name="T146">Kęstutį Masiulį</text:span><text:span text:style-name="T147">.</text:span></text:p>
      <text:p text:style-name="P148"/>
      <text:p text:style-name="P149"><text:span text:style-name="T150">15</text:span><text:span text:style-name="T151"><text:s/>straipsnis.</text:span></text:p>
      <text:p text:style-name="P152"><text:span text:style-name="T153">Patvirtinti Lietuvos Respublikos Seimo Pasipriešinimo okupaciniams režimams dalyvių ir nuo okupacijų nukentėjusių asmenų teisių ir reikalų komisijos p</text:span><text:span text:style-name="T154">irmininku Seimo narį Juozą Oleką.</text:span></text:p>
      <text:p text:style-name="P155"/>
      <text:p text:style-name="P156"><text:span text:style-name="T157">16</text:span><text:span text:style-name="T158"><text:s/>straipsnis.</text:span></text:p>
      <text:p text:style-name="P159"><text:span text:style-name="T160">Patvirtinti Lietuvos Respublikos Seimo Pasipriešinimo okupaciniams režimams dalyvių ir nuo okupacijų nukentėjusių asmenų teisių ir reikalų komisijos pirmininko pavaduotoja Seimo narę<text:s/></text:span><text:span text:style-name="T161">Radvilę Morkūnait</text:span><text:span text:style-name="T162">ę-Mikulėnienę</text:span><text:span text:style-name="T163">.</text:span></text:p>
      <text:p text:style-name="P164"/>
      <text:p text:style-name="P165"><text:span text:style-name="T166">17</text:span><text:span text:style-name="T167"><text:s/>straipsnis.</text:span></text:p>
      <text:p text:style-name="P168"><text:span text:style-name="T169">Patvirtinti Lietuvos Respublikos Seimo Peticijų komisijos pirmininku Seimo narį Petrą Čimbarą.</text:span></text:p>
      <text:p text:style-name="P170"/>
      <text:p text:style-name="P171"><text:span text:style-name="T172">17</text:span><text:span text:style-name="T173">1</text:span><text:span text:style-name="T174"><text:s/>straipsnis.</text:span></text:p>
      <text:p text:style-name="P175"><text:span text:style-name="T176">Patvirtinti Lietuvos Respublikos Seimo Peticijų komisijos pirmininko pavaduotoju Seimo narį Edmundą<text:s/></text:span><text:span text:style-name="T177">Pupinį.</text:span><text:s/></text:p>
      <text:p text:style-name="P178">Papildyta straipsniu:</text:p>
      <text:p text:style-name="P179"><text:span text:style-name="T180">Nr.<text:s/></text:span><text:a xlink:href="https://www.e-tar.lt/portal/legalAct.html?documentId=94b770f0be0611e688d0ed775a2e782a" office:target-frame-name="_top" xlink:show="replace"><text:span text:style-name="T181">XIII-80</text:span></text:a><text:span text:style-name="T182">, 2016-12-08, paskelbta TAR 2016-12-09, i. k. 2016-28612</text:span></text:p>
      <text:p text:style-name="Normal"/>
      <text:p text:style-name="P183"><text:span text:style-name="T184">18</text:span><text:span text:style-name="T185"><text:s/>straipsnis.</text:span></text:p>
      <text:p text:style-name="P186"><text:span text:style-name="T187">Patvirtinti Lietuvos Respublikos Seim</text:span><text:span text:style-name="T188">o Priklausomybių prevencijos komisijos pirmininke Seimo narę <text:s/></text:span><text:span text:style-name="T189">Laimutę Matkevičienę</text:span><text:span text:style-name="T190">.</text:span></text:p>
      <text:p text:style-name="P191"/>
      <text:p text:style-name="P192"><text:span text:style-name="T193">19</text:span><text:span text:style-name="T194"><text:s/>straipsnis.</text:span></text:p>
      <text:p text:style-name="P195"><text:span text:style-name="T196">Patvirtinti Lietuvos Respublikos Seimo Priklausomybių prevencijos komisijos pirmininko pavaduotoju Seimo narį Algimantą Dumbravą.</text:span></text:p>
      <text:p text:style-name="P197"/>
      <text:p text:style-name="P198"><text:span text:style-name="T199">20</text:span><text:span text:style-name="T200"><text:s/>straipsnis.</text:span></text:p>
      <text:p text:style-name="P201"><text:span text:style-name="T202">Patvirtinti Lietuvos Respublikos Seimo Savižudybių ir smurto prevencijos komisijos pirmininku Seimo narį<text:s/></text:span><text:span text:style-name="T203">Mykolą Majauską.</text:span></text:p>
      <text:p text:style-name="P204">Straipsnio pakeitimai:</text:p>
      <text:p text:style-name="P205"><text:span text:style-name="T206">Nr.<text:s/></text:span><text:a xlink:href="https://www.e-tar.lt/portal/legalAct.html?documentId=be0f4c50f4f411e692c5977c7316c9b5" office:target-frame-name="_top" xlink:show="replace"><text:span text:style-name="T207">XIII-207</text:span></text:a><text:span text:style-name="T208">, 2017-02-14, paskelbta TAR 2017-02-17, i. k. 2017-02720</text:span></text:p>
      <text:p text:style-name="Normal"/>
      <text:p text:style-name="P209"><text:span text:style-name="T210">21</text:span><text:span text:style-name="T211"><text:s/>straipsnis.</text:span></text:p>
      <text:p text:style-name="P212"><text:span text:style-name="T213">Patvirtinti Lietuvos Respublikos Seimo Savižudybių ir smurto prevencijos komisijos pirmininko pavaduotoja Seimo narę<text:s/></text:span><text:span text:style-name="T214">Dovilę Šakalienę</text:span><text:span text:style-name="T215">.</text:span></text:p>
      <text:p text:style-name="P216">Straipsnio pakeitimai:</text:p>
      <text:p text:style-name="P217"><text:span text:style-name="T218">Nr.<text:s/></text:span><text:a xlink:href="https://www.e-tar.lt/portal/legalAct.html?documentId=be0f4c50f4f411e692c5977c7316c9b5" office:target-frame-name="_top" xlink:show="replace"><text:span text:style-name="T219">XIII-207</text:span></text:a><text:span text:style-name="T220">, 2017-02-14, paskelbta TAR 2017-02-17, i. k. 2017-02720</text:span></text:p>
      <text:p text:style-name="Normal"/>
      <text:p text:style-name="P221"/>
      <text:p text:style-name="P222"/>
      <text:p text:style-name="P223"/>
      <text:p text:style-name="P224">Seimo Pirmininkas<text:span text:style-name="T225"><text:tab/></text:span>Viktoras Pranckietis</text:p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Seimas,<text:s/></text:span><text:span text:style-name="T235">Nutarimas</text:span></text:p>
      <text:p text:style-name="P236"><text:span text:style-name="T237">Nr.<text:s/></text:span><text:a xlink:href="https://www.e-tar.lt/portal/legalAct.html?documentId=94b770f0be0611e688d0ed775a2e782a" office:target-frame-name="_top" xlink:show="replace"><text:span text:style-name="T238">XIII-80</text:span></text:a><text:span text:style-name="T239">, 2016-12-08, paskelbta TAR 2016-12-09, i. k. 2016-28612</text:span></text:p>
      <text:p text:style-name="P240"><text:span text:style-name="T241">Dėl Lietuvos Respublikos Seimo 2016 m. lapkričio 24 d. nutarimo Nr. XIII-54 „Dėl</text:span><text:span text:style-name="T242"><text:s/>Lietuvos Respublikos Seimo komisijų pirmininkų ir jų pavaduotojų patvirtinimo“ pakeitimo</text:span></text:p>
      <text:p text:style-name="P243"/>
      <text:p text:style-name="P244"><text:span text:style-name="T245">2.</text:span></text:p>
      <text:p text:style-name="P246"><text:span text:style-name="T247">Lietuvos Respublikos Seimas, Nutarimas</text:span></text:p>
      <text:p text:style-name="P248"><text:span text:style-name="T249">Nr.<text:s/></text:span><text:a xlink:href="https://www.e-tar.lt/portal/legalAct.html?documentId=be0f4c50f4f411e692c5977c7316c9b5" office:target-frame-name="_top" xlink:show="replace"><text:span text:style-name="T250">XIII-207</text:span></text:a><text:span text:style-name="T251">, 2017-02-14,</text:span><text:span text:style-name="T252"><text:s/>paskelbta TAR 2017-02-17, i. k. 2017-02720</text:span></text:p>
      <text:p text:style-name="P253"><text:span text:style-name="T254">Dėl Lietuvos Respublikos Seimo 2016 m. lapkričio 24 d. nutarimo Nr. XIII-54 „Dėl Lietuvos Respublikos Seimo komisijų pirmininkų ir jų pavaduotojų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4T05:36:00Z</meta:creation-date>
    <dc:date>2017-07-04T05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26" meta:word-count="638" meta:character-count="4750" meta:row-count="333" meta:non-whitespace-character-count="4338"/>
  </office:meta>
</office:document-meta>
</file>