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text-indent="0.37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5597in"/>
    </style:style>
    <style:style style:name="P25" style:parent-style-name="Normal" style:family="paragraph">
      <style:paragraph-properties fo:text-align="center" fo:text-indent="0.3013in"/>
    </style:style>
    <style:style style:name="P26" style:parent-style-name="Normal" style:family="paragraph">
      <style:paragraph-properties fo:text-align="center" fo:text-indent="1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6152in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666in"/>
    </style:style>
    <style:style style:name="TableColumn32" style:family="table-column">
      <style:table-column-properties style:column-width="1.1319in"/>
    </style:style>
    <style:style style:name="TableColumn33" style:family="table-column">
      <style:table-column-properties style:column-width="1.2145in"/>
    </style:style>
    <style:style style:name="TableColumn34" style:family="table-column">
      <style:table-column-properties style:column-width="0.6687in"/>
    </style:style>
    <style:style style:name="TableColumn35" style:family="table-column">
      <style:table-column-properties style:column-width="1.3368in"/>
    </style:style>
    <style:style style:name="TableColumn36" style:family="table-column">
      <style:table-column-properties style:column-width="1.2506in"/>
    </style:style>
    <style:style style:name="TableColumn37" style:family="table-column">
      <style:table-column-properties style:column-width="0.5215in"/>
    </style:style>
    <style:style style:name="Table30" style:family="table">
      <style:table-properties style:width="6.6909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  <style:text-properties style:font-size-complex="12pt"/>
    </style:style>
    <style:style style:name="P50" style:parent-style-name="Normal" style:family="paragraph">
      <style:paragraph-properties fo:margin-right="-0.075in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6895in">
        <style:tab-stops>
          <style:tab-stop style:type="right" style:position="6.5958in"/>
        </style:tab-stops>
      </style:paragraph-properties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9-01</text:span></text:p>
      <text:p text:style-name="P9"/>
      <text:p text:style-name="P10"><text:span text:style-name="T11">Įsakymas paskelbtas: TAR 2020-06-16, i. k. 2020-13097</text:span></text:p>
      <text:p text:style-name="P12"/>
      <text:p text:style-name="P13"><draw:frame draw:z-index="0" draw:id="id0" draw:style-name="a1" draw:name="Picture 1" text:anchor-type="as-char" svg:x="0in" svg:y="0in" svg:width="0.42222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DĖL<text:s/>LIETUVOS RESPUBLIKOS SVEIKATOS APSAUGOS MINISTRO</text:p>
      <text:p text:style-name="P19"><text:span text:style-name="T20">2014 M. RUGPJŪČIO 28 D. ĮSAKYMO NR. V-910 „</text:span><text:span text:style-name="T21">DĖL CENTRALIZUOTAI APMOKAMŲ VAISTINIŲ PREPARATŲ IR MEDICINOS PAGALBOS PRIEMONIŲ SĄRAŠO PATVIRTINIMO</text:span><text:span text:style-name="T22">“ PAKEITIMO</text:span></text:p>
      <text:p text:style-name="P23"/>
      <text:p text:style-name="P24">2020 m. birželio 15 d. Nr. V-1465</text:p>
      <text:p text:style-name="P25">Vilnius</text:p>
      <text:p text:style-name="P26"/>
      <text:p text:style-name="P27"/>
      <text:p text:style-name="P28">1. P a k e i č i u <text:s/><text:span text:style-name="T29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, ir papildau 1.47 papunkčiu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47</text:p>
          </table:table-cell>
          <table:table-cell table:style-name="TableCell41">
            <text:p text:style-name="P42">Antineovasku-liarizuojantys</text:p>
            <text:p text:style-name="P43">vaistiniai preparatai</text:p>
            <text:p text:style-name="P44">diabetinės geltonosios dėmės paburkimams</text:p>
            <text:p text:style-name="P45">gydyti</text:p>
          </table:table-cell>
          <table:table-cell table:style-name="TableCell46">
            <text:p text:style-name="P47">Dexamethasone</text:p>
          </table:table-cell>
          <table:table-cell table:style-name="TableCell48">
            <text:p text:style-name="P49">E10.34,</text:p>
            <text:p text:style-name="P50">E11.34</text:p>
          </table:table-cell>
          <table:table-cell table:style-name="TableCell51">
            <text:p text:style-name="P52">Skiriamas pacientams, kuriems yra pseudofakija arba jie nepakankamai reaguoja į gydymą kraujagyslių endotelio augimo faktoriaus inhibitorių preparatais ir po 6 injekcijų regėjimo aštrumas išlieka blogesnis nei 0,5 arba padidėjęs CTS nesumažėjo &gt;50 proc. nuo pradinio. Pacientams, kuriems yra pseudofakija, šis vaistinis preparatas skiriamas diabetinio geltonosios<text:s/><text:soft-page-break/>dėmes paburkimo sukeltam regos pablogėjimui gydyti, kai yra nustatytas bent vienas iš toliau išvardytų požymių:</text:p>
            <text:p text:style-name="P53">1) tinklainės sustorėjimas geltonosios dėmes centre ar per 500 µm nuo geltonosios dėmės centro;</text:p>
            <text:p text:style-name="P54">2) kietasis eksudatas geltonosios dėmės centre ar per 500 µm nuo geltonosios dėmės centro, jei šalia esanti tinklainė yra sustorėjusi;<text:s/></text:p>
            <text:p text:style-name="P55">3) 1 disko dydžio tinklainės sustorėjimo zona ar zonos, kurios bent dalis turi būti arčiau nei 1 disko<text:s/>skersmuo nuo geltonosios dėmės centro.</text:p>
            <text:p text:style-name="P56">Pirmaisiais ir antraisiais metais vienam ligos atvejui vidutiniškai tenka po 2 injekcijas, bet ne daugiau kaip 5 injekcijos per trejus gydymo metus.</text:p>
          </table:table-cell>
          <table:table-cell table:style-name="TableCell57">
            <text:p text:style-name="P58">ASPĮ, turinti licenciją teikti III lygio stacionarines</text:p>
            <text:p text:style-name="P59">oftalmologijos paslaugas</text:p>
          </table:table-cell>
          <table:table-cell table:style-name="TableCell60">
            <text:p text:style-name="P61">120–</text:p>
            <text:p text:style-name="P62">160“</text:p>
          </table:table-cell>
        </table:table-row>
      </table:table>
      <text:p text:style-name="Normal"/>
      <text:p text:style-name="P63">2. N u s t a t a u, kad šis įsakymas įsigalioja 2020 m. rugsėjo 1 d.<text:s/></text:p>
      <text:p text:style-name="P64">Punkto pakeitimai:</text:p>
      <text:p text:style-name="P65"><text:span text:style-name="T66">Nr.<text:s/></text:span><text:a xlink:href="https://www.e-tar.lt/portal/legalAct.html?documentId=a6518540c65d11ea997c9ee767e856b4" office:target-frame-name="_top" xlink:show="replace"><text:span text:style-name="T67">V-1649</text:span></text:a><text:span text:style-name="T68">, 2020-07-14, pask</text:span><text:span text:style-name="T69">elbta TAR 2020-07-15, i. k. 2020-15760</text:span></text:p>
      <text:p text:style-name="Normal"/>
      <text:p text:style-name="P70"/>
      <text:p text:style-name="P71"/>
      <text:p text:style-name="P72"/>
      <text:p text:style-name="P73">Sveikatos apsaugos ministras<text:tab/><text:s text:c="5"/>Aurelijus Veryga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a6518540c65d11ea997c9ee767e856b4" office:target-frame-name="_top" xlink:show="replace"><text:span text:style-name="T85">V-1649</text:span></text:a><text:span text:style-name="T86">, 2020-07-14, paskelbta TAR 2020-07-15, i. k. 2020-15760</text:span></text:p>
      <text:p text:style-name="P87"><text:span text:style-name="T88">Dėl Lietuvos Respublikos sveikatos apsaugos ministro 2020 m. birželio 15 d. Įsakymo Nr. V-1465<text:s/></text:span><text:span text:style-name="T89">"Dėl Lietuvos Respublikos sveikatos apsaugos ministro 2014 m. rugpjūčio 28 d. įsakymo Nr. V-910 „Dėl Centralizuotai apmokamų vaistinių preparatų ir medicinos pagalbos priemonių sąrašo patvirtinimo“ pakeit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6T07:45:00Z</meta:creation-date>
    <dc:date>2020-07-16T07:45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39" meta:character-count="2861" meta:row-count="68" meta:non-whitespace-character-count="2535"/>
  </office:meta>
</office:document-meta>
</file>