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master-page-name="MP1" style:family="paragraph">
      <style:paragraph-properties fo:break-before="page" fo:margin-left="4.1347in">
        <style:tab-stops>
          <style:tab-stop style:type="left" style:position="1.0826in"/>
        </style:tab-stops>
      </style:paragraph-properties>
      <style:text-properties fo:text-transform="uppercase" style:font-size-complex="12pt"/>
    </style:style>
    <style:style style:name="P55" style:parent-style-name="Normal" style:family="paragraph">
      <style:paragraph-properties fo:margin-left="4.1347in">
        <style:tab-stops>
          <style:tab-stop style:type="left" style:position="1.0826in"/>
        </style:tab-stops>
      </style:paragraph-properties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 fo:keep-with-next="always" fo:text-align="center"/>
    </style:style>
    <style:style style:name="T5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6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keep-with-next="always" fo:text-align="center"/>
    </style:style>
    <style:style style:name="T6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65" style:parent-style-name="Normal" style:family="paragraph">
      <style:paragraph-properties fo:keep-with-next="always" fo:text-align="center"/>
    </style:style>
    <style:style style:name="T6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margin-left="0.8861in" fo:text-indent="-0.3861in">
        <style:tab-stops/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margin-left="0.8861in" fo:text-indent="-0.3937in">
        <style:tab-stops/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keep-with-next="always" fo:text-align="center"/>
    </style:style>
    <style:style style:name="T13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4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41" style:parent-style-name="Normal" style:family="paragraph">
      <style:paragraph-properties fo:keep-with-next="always" fo:text-align="center"/>
    </style:style>
    <style:style style:name="T14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4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44" style:parent-style-name="Normal" style:family="paragraph">
      <style:text-properties style:font-size-complex="12pt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4319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4319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7958in"/>
          <style:tab-stop style:type="left" style:position="1.0833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0.7958in"/>
          <style:tab-stop style:type="left" style:position="1.0833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7958in"/>
          <style:tab-stop style:type="left" style:position="1.0833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0.7958in"/>
          <style:tab-stop style:type="left" style:position="1.0833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0.7958in"/>
          <style:tab-stop style:type="left" style:position="1.0833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7958in"/>
          <style:tab-stop style:type="left" style:position="1.0833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7958in"/>
          <style:tab-stop style:type="left" style:position="1.0833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0.7958in"/>
          <style:tab-stop style:type="left" style:position="1.0833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4319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4319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4319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/>
      <style:text-properties style:font-size-complex="12pt"/>
    </style:style>
    <style:style style:name="P230" style:parent-style-name="Normal" style:family="paragraph">
      <style:paragraph-properties fo:text-align="justify"/>
    </style:style>
    <style:style style:name="P231" style:parent-style-name="Normal" style:family="paragraph">
      <style:paragraph-properties fo:keep-with-next="always" fo:text-align="center"/>
    </style:style>
    <style:style style:name="T23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3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34" style:parent-style-name="Normal" style:family="paragraph">
      <style:paragraph-properties fo:keep-with-next="always" fo:text-align="center"/>
    </style:style>
    <style:style style:name="T23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3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37" style:parent-style-name="Normal" style:family="paragraph">
      <style:paragraph-properties fo:text-align="justify"/>
      <style:text-properties style:font-size-complex="12pt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P23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/>
      <style:text-properties style:font-size-complex="12pt"/>
    </style:style>
    <style:style style:name="P250" style:parent-style-name="Normal" style:family="paragraph">
      <style:paragraph-properties fo:text-align="justify"/>
    </style:style>
    <style:style style:name="P251" style:parent-style-name="Normal" style:family="paragraph">
      <style:paragraph-properties fo:keep-with-next="always" fo:text-align="center"/>
    </style:style>
    <style:style style:name="T25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5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54" style:parent-style-name="Normal" style:family="paragraph">
      <style:paragraph-properties fo:keep-with-next="always" fo:text-align="center"/>
    </style:style>
    <style:style style:name="T25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56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style:font-size-complex="12pt"/>
    </style:style>
    <style:style style:name="P25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P27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P273" style:parent-style-name="Normal" style:family="paragraph">
      <style:paragraph-properties fo:keep-with-next="always" fo:text-align="center"/>
    </style:style>
    <style:style style:name="P274" style:parent-style-name="Normal" style:family="paragraph">
      <style:paragraph-properties fo:keep-with-next="always" fo:text-align="center"/>
    </style:style>
    <style:style style:name="T27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7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77" style:parent-style-name="Normal" style:family="paragraph">
      <style:paragraph-properties fo:keep-with-next="always" fo:text-align="center"/>
    </style:style>
    <style:style style:name="T27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79" style:parent-style-name="Normal" style:family="paragraph">
      <style:text-properties style:font-size-complex="12pt"/>
    </style:style>
    <style:style style:name="P28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P29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298" style:parent-style-name="Normal" style:family="paragraph">
      <style:paragraph-properties fo:keep-with-next="always" fo:text-align="center"/>
    </style:style>
    <style:style style:name="T29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0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301" style:parent-style-name="Normal" style:family="paragraph">
      <style:paragraph-properties fo:keep-with-next="always" fo:text-align="center"/>
    </style:style>
    <style:style style:name="T30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303" style:parent-style-name="Normal" style:family="paragraph">
      <style:text-properties style:font-size-complex="12pt"/>
    </style:style>
    <style:style style:name="P30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59" style:parent-style-name="Normal" style:family="paragraph">
      <style:text-properties style:font-name-asian="MS Mincho" style:font-style-complex="italic" fo:font-size="10pt" style:font-size-asian="10p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text-properties style:font-name-asian="MS Mincho" style:font-style-complex="italic" fo:font-size="10pt" style:font-size-asian="10p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1-03-01</text:span></text:p>
      <text:p text:style-name="P3"/>
      <text:p text:style-name="P4"><text:span text:style-name="T5">Nutarimas paskelbtas: TAR 2014-10-31, i. k. 2014-15282</text:span></text:p>
      <text:p text:style-name="P6"/>
      <text:p text:style-name="P7">Nauja redakcija nuo 2021-03-01:</text:p>
      <text:p text:style-name="Normal"><text:span text:style-name="T8">Nr.<text:s/></text:span><text:a xlink:href="https://www.e-tar.lt/portal/legalAct.html?documentId=a45ae1500e1a11ebb74de75171d26d52" office:target-frame-name="_top" xlink:show="replace"><text:span text:style-name="T9">03-143</text:span></text:a><text:span text:style-name="T10">, 2020-10-13, paskelbta</text:span><text:span text:style-name="T11"><text:s/>TAR 2020-10-14, i. k. 2020-21344</text:span></text:p>
      <text:p text:style-name="P12"/>
      <text:p text:style-name="P13"><text:span text:style-name="T14">LIETUVOS BANKO VALDYBA</text:span></text:p>
      <text:p text:style-name="P15"><text:span text:style-name="T16">NUTARIMAS</text:span></text:p>
      <text:p text:style-name="P17"><text:span text:style-name="T18">DĖL PINIGŲ FINANSŲ ĮSTAIGŲ IR SĄSKAITŲ TVARKYTOJŲ TURIMŲ IR SAUGOMŲ VERTYBINIŲ POPIERIŲ STATISTINĖS ATSKAITOMYBĖS</text:span></text:p>
      <text:p text:style-name="P19"/>
      <text:p text:style-name="P20">2014 m. spalio 30 d. Nr. 03-205</text:p>
      <text:p text:style-name="P21">Vilnius</text:p>
      <text:p text:style-name="P22"/>
      <text:p text:style-name="P23"><text:span text:style-name="T24">Vadovaudamasi Lietuvos Respublik</text:span><text:span text:style-name="T25">os Lietuvos banko įstatymo 8 straipsnio 1 punkto 5 papunkčiu, 2012 m. spalio 17 d. Europos Centrinio Banko reglamento (ES) Nr. 1011/2012 dėl turimų vertybinių popierių statistikos 2 straipsnio 1 punktu, Lietuvos banko valdyba n u t a r i a:</text:span></text:p>
      <text:p text:style-name="P26"><text:span text:style-name="T27">1</text:span><text:span text:style-name="T28">.</text:span><text:span text:style-name="T29"><text:tab/>Patvirti</text:span><text:span text:style-name="T30">nti:<text:s/></text:span></text:p>
      <text:p text:style-name="P31"><text:span text:style-name="T32">1.1</text:span><text:span text:style-name="T33">. Pinigų finansų įstaigų ir sąskaitų tvarkytojų turimų ir saugomų vertybinių popierių statistinės atskaitomybės nuostatus (pridedama);</text:span></text:p>
      <text:p text:style-name="P34"><text:span text:style-name="T35">1.2</text:span><text:span text:style-name="T36">.</text:span><text:span text:style-name="T37"><text:tab/>statistinės ataskaitos VPT-01 formą (pridedama);</text:span></text:p>
      <text:p text:style-name="P38"><text:span text:style-name="T39">1.3</text:span><text:span text:style-name="T40">.</text:span><text:span text:style-name="T41"><text:tab/>statistinės ataskaitos VPT-02 formą (prided</text:span><text:span text:style-name="T42">ama).</text:span></text:p>
      <text:p text:style-name="P43"><text:span text:style-name="T44">2</text:span><text:span text:style-name="T45">.</text:span><text:span text:style-name="T46"><text:tab/>Nustatyti, kad šiuo nutarimu patvirtinti statistinės atskaitomybės reikalavimai taikomi į pinigų finansų įstaigų sąrašą įtrauktiems veikiantiems bankams, užsienio bankų filialams ir centrinėms kredito unijoms, finansų maklerių įmonėms<text:s/></text:span><text:span text:style-name="T47">(sąskaitų tvarkytojams) ir Centriniam vertybinių popierių depozitoriumui.“</text:span></text:p>
      <text:p text:style-name="P48"/>
      <text:p text:style-name="P49"/>
      <text:p text:style-name="P50"/>
      <text:p text:style-name="P51"/>
      <text:p text:style-name="P52">Valdybos pirmininkas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/>Vitas Vasiliauskas</text:p>
      <text:p text:style-name="P53"/>
      <text:p text:style-name="Normal"/>
      <text:soft-page-break/>
      <text:p text:style-name="P54">Patvirtinta</text:p>
      <text:p text:style-name="P55">Lietuvos banko valdybos 2014 m. spalio 30 d. nutarimu Nr. 03-205<text:s/>(Lietuvos banko valdybos 2020 m. spalio 13 d. nutarimo Nr. 03-143 redakcija)</text:p>
      <text:p text:style-name="P56"/>
      <text:p text:style-name="P57"/>
      <text:p text:style-name="P58"><text:span text:style-name="T59">PINIGŲ FINANSŲ ĮSTAIGŲ IR SĄSKAITŲ TVARKYTOJŲ TURIMŲ IR SAUGOMŲ VERTYBINIŲ POPIERIŲ STATISTINĖS ATSKAITOMYBĖS NUOSTATAI</text:span></text:p>
      <text:p text:style-name="P60"/>
      <text:p text:style-name="P61"/>
      <text:p text:style-name="P62"><text:span text:style-name="T63">I</text:span><text:span text:style-name="T64"><text:s/>SKYRIUS</text:span></text:p>
      <text:p text:style-name="P65"><text:span text:style-name="T66">PASKIRTIS IR PAGRINDINĖS SĄVOKOS</text:span></text:p>
      <text:p text:style-name="P67"/>
      <text:p text:style-name="P68"><text:span text:style-name="T69">1</text:span><text:span text:style-name="T70">.</text:span><text:span text:style-name="T71"><text:tab/></text:span><text:span text:style-name="T72">Pinigų finansų įstaigų ir sąskaitų tvarkytojų turimų ir saugomų vertybinių popierių statistinės atskaitomybės nuostatuose (toliau – Nuostatai) nustatyti bendrieji pinigų finansų įstaigų ir sąskaitų tvarkytojų turimų ir saugomų vertybinių popierių statistin</text:span><text:span text:style-name="T73">ės atskaitomybės reikalavimai ir klasifikavimo principai, duomenų kokybės reikalavimai, statistinės informacijos rengimo ir pateikimo Lietuvos bankui, taip pat jos naudojimo tvarka.<text:s/></text:span></text:p>
      <text:p text:style-name="P74"><text:span text:style-name="T75">2</text:span><text:span text:style-name="T76">.</text:span><text:span text:style-name="T77"><text:tab/>Nuostatų paskirtis – užtikrinti, kad būtų įgyvendintas 2012 m. spa</text:span><text:span text:style-name="T78">lio 17 d. Europos Centrinio Banko reglamentas (ES) Nr. 1011/2012 dėl turimų vertybinių popierių statistikos (ECB/2012/24), siekiant, kad Lietuvos bankui būtų pateikti išsamūs ir patikimi duomenys apie vertybinių popierių turėtojus ir jų turimus vertybinius</text:span><text:span text:style-name="T79"><text:s/>popierius, atskirai pagal kiekvieną vertybinį popierių.</text:span></text:p>
      <text:p text:style-name="P80"><text:span text:style-name="T81">3</text:span><text:span text:style-name="T82">.</text:span><text:span text:style-name="T83"><text:tab/>Nuostatai taikomi šiems atskaitingiesiems agentams:<text:s/></text:span></text:p>
      <text:p text:style-name="P84"><text:span text:style-name="T85">3.1</text:span><text:span text:style-name="T86"><text:tab/>į statistinį PFĮ sąrašą įtrauktiems veikiantiems bankams, užsienio bankų filialams ir centrinėms kredito unijoms;</text:span></text:p>
      <text:p text:style-name="P87"><text:span text:style-name="T88">3.2</text:span><text:span text:style-name="T89"><text:tab/>finansų mak</text:span><text:span text:style-name="T90">lerių įmonėms, kurios teikia sąskaitų tvarkytojų paslaugą;</text:span></text:p>
      <text:p text:style-name="P91"><text:span text:style-name="T92">3.3</text:span><text:span text:style-name="T93"><text:tab/>Centriniam vertybinių popierių depozitoriumui.</text:span></text:p>
      <text:p text:style-name="P94"><text:span text:style-name="T95">4</text:span><text:span text:style-name="T96">.</text:span><text:span text:style-name="T97"><text:tab/>Atskaitingieji agentai teikia duomenis apie savo ir (arba) klientų vardu įgytus ir saugomus vertybinius popierius.</text:span></text:p>
      <text:p text:style-name="P98"><text:span text:style-name="T99">5</text:span><text:span text:style-name="T100">.</text:span><text:span text:style-name="T101"><text:tab/>Nuostatuose</text:span><text:span text:style-name="T102"><text:s/>vartojamos sąvokos:</text:span></text:p>
      <text:p text:style-name="P103"><text:span text:style-name="T104">5.1</text:span><text:span text:style-name="T105">.</text:span><text:span text:style-name="T106"><text:tab/></text:span><text:span text:style-name="T107">ISIN</text:span><text:span text:style-name="T108"> – vertybiniams popieriams pagal ISO 6166 standartą suteikiamas tarptautinis identifikavimo kodas</text:span><text:span text:style-name="T109">;</text:span></text:p>
      <text:p text:style-name="P110"><text:span text:style-name="T111">5.2</text:span><text:span text:style-name="T112">.</text:span><text:span text:style-name="T113"><text:tab/></text:span><text:span text:style-name="T114">pinigų finansų įstaiga (PFĮ)</text:span><text:span text:style-name="T115"> – kaip<text:s/></text:span><text:span text:style-name="T116">apibrėžta<text:s/></text:span><text:span text:style-name="T117">2013 m. rugsėjo 24 d. Europos Centrinio Banko reglamento (ES) Nr. 1071/2013 dėl pinigų finansų įstaigų sektoriaus balanso (ECB/2013/33)<text:s/></text:span><text:span text:style-name="T118">1</text:span><text:span text:style-name="T119"> </text:span><text:span text:style-name="T120">straipsnyje</text:span><text:span text:style-name="T121">;</text:span></text:p>
      <text:p text:style-name="P122"><text:span text:style-name="T123">5.3</text:span><text:span text:style-name="T124">.</text:span><text:span text:style-name="T125"><text:tab/></text:span><text:span text:style-name="T126">rezidentas </text:span><text:span text:style-name="T127">– kaip apibrėžta 1998 m. lapkričio 23 d. Tarybos reglamento (EB) Nr. 2533/98 dėl Euro</text:span><text:span text:style-name="T128">pos Centrinio Banko renkamos statistinės informacijos <text:s/>1 straipsnio 4 dalyje</text:span><text:span text:style-name="T129">;</text:span></text:p>
      <text:p text:style-name="P130"><text:span text:style-name="T131">5.4</text:span><text:span text:style-name="T132">.</text:span><text:span text:style-name="T133"><text:tab/></text:span><text:span text:style-name="T134">vertybinių popierių turėtojas (VPT)</text:span><text:span text:style-name="T135"> – vertybinius popierius įsigijęs ekonominės nuosavybės subjektas.</text:span></text:p>
      <text:p text:style-name="P136"/>
      <text:p text:style-name="P137"/>
      <text:p text:style-name="P138"><text:span text:style-name="T139">II</text:span><text:span text:style-name="T140"><text:s/>SKYRIUS</text:span></text:p>
      <text:p text:style-name="P141"><text:span text:style-name="T142">INFORMACIJOS APIE VPT IR JŲ TURIMUS VERTYBINIU</text:span><text:span text:style-name="T143">S POPIERIUS KLASIFIKAVIMO PRINCIPAI IR VERTYBINIŲ POPIERIŲ BE ISIN IDENTIFIKAVIMO KODO SUDARYMO TAISYKLĖS</text:span></text:p>
      <text:p text:style-name="P144"/>
      <text:p text:style-name="P145"><text:span text:style-name="T146">6</text:span><text:span text:style-name="T147">.</text:span><text:span text:style-name="T148"><text:tab/>Atskaitingieji agentai teikia informaciją apie VPT ir jų turimus vertybinių popierių likučius pagal kiekvieną vertybinį popierių atskirai, nur</text:span><text:span text:style-name="T149">odydami jo ISIN arba vidinį kodą:</text:span></text:p>
      <text:p text:style-name="P150"><text:span text:style-name="T151">6.1</text:span><text:span text:style-name="T152">.</text:span><text:span text:style-name="T153"><text:tab/>kai VPT yra nerezidentai, grupuojama pagal:</text:span></text:p>
      <text:p text:style-name="P154"><text:span text:style-name="T155">6.1.1</text:span><text:span text:style-name="T156">.</text:span><text:span text:style-name="T157"><text:tab/>rezidavimo šalį;</text:span></text:p>
      <text:p text:style-name="P158"><text:span text:style-name="T159">6.1.2</text:span><text:span text:style-name="T160">.</text:span><text:span text:style-name="T161"><text:tab/>institucinius sektorius arba institucinių sektorių grupes (rekomenduojama):</text:span></text:p>
      <text:p text:style-name="P162"><text:span text:style-name="T163">6.1.2.1</text:span><text:span text:style-name="T164">.</text:span><text:span text:style-name="T165"><text:tab/>ne finansų bendrovės (S.11);</text:span></text:p>
      <text:p text:style-name="P166"><text:span text:style-name="T167">6.1.2.2</text:span><text:span text:style-name="T168">.</text:span><text:span text:style-name="T169"><text:tab/>centr</text:span><text:span text:style-name="T170">inis bankas (S.121);</text:span></text:p>
      <text:p text:style-name="P171"><text:span text:style-name="T172">6.1.2.3</text:span><text:span text:style-name="T173">.</text:span><text:span text:style-name="T174"><text:tab/>indėlių bendrovės, išskyrus centrinį banką, (S.122) ir pinigų rinkos fondai (S.123);</text:span></text:p>
      <text:p text:style-name="P175"><text:span text:style-name="T176">6.1.2.4</text:span><text:span text:style-name="T177">.</text:span><text:span text:style-name="T178"><text:tab/>ne PRF investiciniai fondai (S.124), kiti finansiniai tarpininkai, išskyrus draudimo bendroves ir pensijų fondus, (S.125), f</text:span><text:span text:style-name="T179">inansiniai pagalbininkai (S.126), priklausomos finansų įstaigos ir pinigų skolintojai (S.127);<text:s/></text:span></text:p>
      <text:p text:style-name="P180"><text:span text:style-name="T181">6.1.2.5</text:span><text:span text:style-name="T182">.</text:span><text:span text:style-name="T183"><text:tab/>draudimo bendrovės (S.128) ir pensijų fondai (S.129);</text:span></text:p>
      <text:p text:style-name="P184"><text:span text:style-name="T185">6.1.2.6</text:span><text:span text:style-name="T186">.</text:span><text:span text:style-name="T187"><text:tab/>valdžia (S.13);</text:span></text:p>
      <text:p text:style-name="P188"><text:span text:style-name="T189">6.1.2.7</text:span><text:span text:style-name="T190">.</text:span><text:span text:style-name="T191"><text:tab/>namų ūkiai (S.14);</text:span></text:p>
      <text:p text:style-name="P192"><text:span text:style-name="T193">6.1.2.8</text:span><text:span text:style-name="T194">.</text:span><text:span text:style-name="T195"><text:tab/>namų ūkiams<text:s/></text:span><text:span text:style-name="T196">paslaugas teikiančios ne pelno institucijos (S.15);</text:span></text:p>
      <text:p text:style-name="P197"><text:span text:style-name="T198">6.2</text:span><text:span text:style-name="T199">.</text:span><text:span text:style-name="T200"><text:tab/>kai VPT yra rezidentai, informacija teikiama:</text:span></text:p>
      <text:p text:style-name="P201"><text:span text:style-name="T202">6.2.1</text:span><text:span text:style-name="T203">.</text:span><text:span text:style-name="T204"><text:tab/>jeigu vertybinių popierių turėtojas yra juridinis asmuo, – pagal kiekvieną VPT atskirai, nurodant juridinio asmens kodą;</text:span></text:p>
      <text:p text:style-name="P205"><text:span text:style-name="T206">6.2.2</text:span><text:span text:style-name="T207">.</text:span><text:span text:style-name="T208"><text:tab/>jeig</text:span><text:span text:style-name="T209">u vertybinių popierių turėtojas yra Lietuvos Respublikos kolektyvinio investavimo subjektas arba pensijų fondas, – pagal kiekvieną VPT atskirai, nurodant identifikavimo kodą, suteiktą Lietuvos banko Priežiūros tarnybos;</text:span></text:p>
      <text:p text:style-name="P210"><text:span text:style-name="T211">6.2.3</text:span><text:span text:style-name="T212">.</text:span><text:span text:style-name="T213"><text:tab/>jeigu VPT yra fizinis asm</text:span><text:span text:style-name="T214">uo, – suvestinę informaciją, nurodant sektorių „namų ūkiai“ (S.14).</text:span></text:p>
      <text:p text:style-name="P215"><text:span text:style-name="T216">7</text:span><text:span text:style-name="T217">.</text:span><text:span text:style-name="T218"><text:tab/>Kai vertybiniams popieriams identifikuoti naudojamas vidinis kodas (nėra suteiktas ISIN):</text:span></text:p>
      <text:p text:style-name="P219"><text:span text:style-name="T220">7.1</text:span><text:span text:style-name="T221">.</text:span><text:span text:style-name="T222"><text:tab/>jeigu vertybinių popierių emitentas yra Lietuvos Respublikos rezidentas, – vidin</text:span><text:span text:style-name="T223">is kodas sudaromas prie emitento juridinio asmens kodo arba investicinio, arba pensijų fondo identifikavimo kodo, suteikto Lietuvos banko Priežiūros tarnybos, pridedant atskaitingojo agento sistemoje emitento emisijai suteiktą eilės numerį;</text:span></text:p>
      <text:p text:style-name="P224"><text:span text:style-name="T225">7.2</text:span><text:span text:style-name="T226">.</text:span><text:span text:style-name="T227"><text:tab/>jeigu<text:s/></text:span><text:span text:style-name="T228">vertybinių popierių emitentas nėra Lietuvos Respublikos rezidentas, – atskaitingasis agentas nurodo savo sistemoje turimą vertybinius popierius identifikuojantį vidinį kodą. Už šio kodo unikalumą atsakingas atskaitingasis agentas.</text:span></text:p>
      <text:p text:style-name="P229"/>
      <text:p text:style-name="P230"/>
      <text:p text:style-name="P231"><text:span text:style-name="T232">III</text:span><text:span text:style-name="T233"><text:s/>SKYRIUS</text:span></text:p>
      <text:p text:style-name="P234"><text:span text:style-name="T235">TUR</text:span><text:span text:style-name="T236">IMŲ IR SAUGOMŲ VERTYBINIŲ POPIERIŲ APSKAITOS TAISYKLĖS</text:span></text:p>
      <text:p text:style-name="P237"/>
      <text:p text:style-name="P238"/>
      <text:p text:style-name="P239"><text:span text:style-name="T240">8</text:span><text:span text:style-name="T241">.</text:span><text:span text:style-name="T242"><text:tab/>Pagal vertybinių popierių skolinimo sandorius paskolinti arba pagal atpirkimo sandorius parduoti turimi vertybiniai popieriai pateikiami kaip pradinio savininko turimi vertybiniai popieriai (i</text:span><text:span text:style-name="T243">r neturi būti pateikiami kaip laikinojo turėtojo turimi vertybiniai popieriai), jeigu yra tvirtas įsipareigojimas atlikti atvirkštinę operaciją (o ne vien tik galimybė tai padaryti).<text:s/></text:span></text:p>
      <text:p text:style-name="P244"><text:span text:style-name="T245">9</text:span><text:span text:style-name="T246">.</text:span><text:span text:style-name="T247"><text:tab/>Jeigu laikinasis turėtojas parduoda gautus vertybinius popierius,</text:span><text:span text:style-name="T248"><text:s/>šis pardavimas rodomas kaip tiesioginis vertybinių popierių sandoris, statistinėje ataskaitoje (VPT-01 forma) nurodomas kaip vertybinių popierių portfelio neigiama pozicija.</text:span></text:p>
      <text:p text:style-name="P249"/>
      <text:p text:style-name="P250"/>
      <text:p text:style-name="P251"><text:span text:style-name="T252">IV</text:span><text:span text:style-name="T253"><text:s/>SKYRIUS</text:span></text:p>
      <text:p text:style-name="P254"><text:span text:style-name="T255">STATISTINĖS ATSKAITOMYBĖS REIKALAVIMAI</text:span></text:p>
      <text:p text:style-name="P256"/>
      <text:p text:style-name="P257"><text:span text:style-name="T258">10</text:span><text:span text:style-name="T259">.</text:span><text:span text:style-name="T260"><text:tab/>Atskaitingasis</text:span><text:span text:style-name="T261"><text:s/>agentas kas mėnesį 13 punkte nurodytais terminais turi pateikti Lietuvos bankui statistinės ataskaitos (VPT-01 forma) duomenis.</text:span></text:p>
      <text:p text:style-name="P262"><text:span text:style-name="T263">11</text:span><text:span text:style-name="T264">.</text:span><text:span text:style-name="T265"><text:tab/>Centrinis vertybinių popierių depozitoriumas papildomai prie 10 punkte nurodytų reikalavimų kas mėnesį iki 2 darbo dien</text:span><text:span text:style-name="T266">os 12 valandos turi pateikti Lietuvos bankui statistinės ataskaitos (VPT-02 forma) duomenis.</text:span></text:p>
      <text:p text:style-name="P267"><text:span text:style-name="T268">12</text:span><text:span text:style-name="T269">.</text:span><text:span text:style-name="T270"><text:tab/>Atskaitingųjų agentų statistinė atskaitomybė turi atitikti 16 punkte nurodytus privalomuosius statistinės atskaitomybės reikalavimus.</text:span></text:p>
      <text:p text:style-name="P271"/>
      <text:p text:style-name="P272"/>
      <text:p text:style-name="P273"/>
      <text:p text:style-name="P274"><text:span text:style-name="T275">V</text:span><text:span text:style-name="T276"><text:s/>SKYRIUS</text:span></text:p>
      <text:p text:style-name="P277"><text:span text:style-name="T278">STATISTINĖS INFORMACIJOS TEIKIMO IR NAUDOJIMO TVARKA</text:span></text:p>
      <text:p text:style-name="P279"/>
      <text:p text:style-name="P280"><text:span text:style-name="T281">13</text:span><text:span text:style-name="T282">.</text:span><text:span text:style-name="T283"><text:tab/>Statistinės ataskaitos (VPT-01 forma) duomenys Lietuvos bankui pateikiami per 10 darbo dienų ataskaitiniam laikotarpiui pasibaigus. Lietuvos bankas per 3 darbo dienas patikrina ir patvirtina ats</text:span><text:span text:style-name="T284">kaitingojo agento pateiktus statistinės ataskaitos (VPT-01 forma) duomenis.</text:span></text:p>
      <text:p text:style-name="P285"><text:span text:style-name="T286">14</text:span><text:span text:style-name="T287">.</text:span><text:span text:style-name="T288"><text:tab/>Ankstesnių ataskaitinių laikotarpių duomenys gali būti tikslinami Lietuvos banko reikalavimu ir (arba) atskaitingojo agento iniciatyva dėl klaidų arba pagerintų atskaitomyb</text:span><text:span text:style-name="T289">ės procedūrų.</text:span></text:p>
      <text:p text:style-name="P290"><text:span text:style-name="T291">15</text:span><text:span text:style-name="T292">.</text:span><text:span text:style-name="T293"><text:tab/>Statistinės ataskaitos (VPT-01 forma) duomenys naudojami statistikos sudarymo tikslams, taip pat kitoms Lietuvos banko funkcijoms atlikti, kaip apibrėžta Lietuvos banko įstatymo 8 straipsnio 2.2 ir 2.7 papunkčiuose, ir Europos centrin</text:span><text:span text:style-name="T294">ių bankų sistemos uždaviniams vykdyti. Suvestinė statistinė informacija viešai skelbiama tik taip, kad nebūtų įmanoma tiesiogiai arba netiesiogiai nustatyti atskiro atskaitingojo agento pateiktų arba VPT duomenų. Priešingu atveju suvestinė statistinė infor</text:span><text:span text:style-name="T295">macija gali būti viešai skelbiama tik gavus raštišką atskaitingojo agento arba VPT sutikimą.</text:span></text:p>
      <text:p text:style-name="P296"/>
      <text:p text:style-name="P297"/>
      <text:p text:style-name="P298"><text:span text:style-name="T299">VI</text:span><text:span text:style-name="T300"><text:s/>SKYRIUS</text:span></text:p>
      <text:p text:style-name="P301"><text:span text:style-name="T302">PRIVALOMIEJI STATISTINĖS ATSKAITOMYBĖS REIKALAVIMAI IR POVEIKIO PRIEMONIŲ TAIKYMAS</text:span></text:p>
      <text:p text:style-name="P303"/>
      <text:p text:style-name="P304"><text:span text:style-name="T305">16</text:span><text:span text:style-name="T306">.</text:span><text:span text:style-name="T307"><text:tab/>Atskaitingasis agentas, teikdamas Lietuvos bankui st</text:span><text:span text:style-name="T308">atistinę informaciją apie vertybinių popierių turėtojus ir jų turimus vertybinių popierių likučius pagal kiekvieną vertybinį popierių atskirai, turi laikytis šių privalomųjų statistinės atskaitomybės reikalavimų:</text:span></text:p>
      <text:p text:style-name="P309"><text:span text:style-name="T310">16.1</text:span><text:span text:style-name="T311">.</text:span><text:span text:style-name="T312"><text:tab/>perdavimo reikalavimai:</text:span></text:p>
      <text:p text:style-name="P313"><text:span text:style-name="T314">16.1.1</text:span><text:span text:style-name="T315">.</text:span><text:span text:style-name="T316"><text:tab/><text:s/></text:span><text:span text:style-name="T317">statistinės ataskaitos Lietuvos bankui teikiamos Lietuvos banko nustatytais terminais;</text:span></text:p>
      <text:p text:style-name="P318"><text:span text:style-name="T319">16.1.2</text:span><text:span text:style-name="T320">.</text:span><text:span text:style-name="T321"><text:tab/>laikomasi techninės duomenų perdavimo Lietuvos bankui specifikacijos;</text:span></text:p>
      <text:p text:style-name="P322"><text:span text:style-name="T323">16.1.3</text:span><text:span text:style-name="T324">.</text:span><text:span text:style-name="T325"><text:tab/>Lietuvos banko prašymu atskaitingasis agentas privalo pateikti papildomą<text:s/></text:span><text:span text:style-name="T326">informaciją apie vertybinius popierius, kuriems identifikuoti naudojami vidiniai kodai;</text:span></text:p>
      <text:p text:style-name="P327"><text:span text:style-name="T328">16.2</text:span><text:span text:style-name="T329">.</text:span><text:span text:style-name="T330"><text:tab/>tikslumo reikalavimai:</text:span></text:p>
      <text:p text:style-name="P331"><text:span text:style-name="T332">16.2.1</text:span><text:span text:style-name="T333">.</text:span><text:span text:style-name="T334"><text:tab/>jeigu yra pateiktų duomenų pokyčių, Lietuvos bankas gali reikalauti atskaitingojo agento pateikti papildomos informacijos (</text:span><text:span text:style-name="T335">paaiškinimų) apie pateiktus duomenis;</text:span></text:p>
      <text:p text:style-name="P336"><text:span text:style-name="T337">16.2.2</text:span><text:span text:style-name="T338">.</text:span><text:span text:style-name="T339"><text:tab/>statistinė informacija turi atitikti Nuostatuose nustatytas statistinės atskaitomybės apibrėžtis ir klasifikacijas.</text:span></text:p>
      <text:p text:style-name="P340"><text:span text:style-name="T341">17</text:span><text:span text:style-name="T342">.</text:span><text:span text:style-name="T343"><text:tab/>Lietuvos bankas turi teisę tikrinti informaciją, kurią atskaitingasis agentas<text:s/></text:span><text:span text:style-name="T344">teikia Lietuvos bankui pagal statistinės atskaitomybės reikalavimus.<text:s/></text:span></text:p>
      <text:p text:style-name="P345"><text:span text:style-name="T346">18</text:span><text:span text:style-name="T347">.</text:span><text:span text:style-name="T348"><text:tab/>Lietuvos bankas pagal Lietuvos banko valdybos 2004 m. gegužės 6 d. nutarimo Nr. 65 „Dėl Poveikio priemonių už statistinės informacijos pažeidimus taikymo taisyklių“ 5 punkto nuos</text:span><text:span text:style-name="T349">tatas taiko baudas, jeigu pažeisti 16 punkte nurodyti privalomieji statistinės atskaitomybės reikalavimai.</text:span></text:p>
      <text:p text:style-name="P350"><text:span text:style-name="T351">____________________</text:span></text:p>
      <text:p text:style-name="P352"/>
      <text:p text:style-name="P353">Papildyta priedu:</text:p>
      <text:p text:style-name="P354"><text:span text:style-name="T355">Nr.<text:s/></text:span><text:a xlink:href="https://www.e-tar.lt/portal/legalAct.html?documentId=a45ae1500e1a11ebb74de75171d26d52" office:target-frame-name="_top" xlink:show="replace"><text:span text:style-name="T356">03-143</text:span></text:a><text:span text:style-name="T357">, 2020-10-13, paskelbta TAR 2020-10-14, i. k. 2020-21344</text:span></text:p>
      <text:p text:style-name="Normal"/>
      <text:p text:style-name="Normal"/>
      <text:p text:style-name="Normal"/>
      <text:p text:style-name="Normal"/>
      <text:p text:style-name="P358">Priedų pakeitimai:</text:p>
      <text:p text:style-name="Normal"/>
      <text:p text:style-name="P359">VPT-01 forma</text:p>
      <text:p text:style-name="P360">Priedo pakeitimai:</text:p>
      <text:p text:style-name="P361"><text:span text:style-name="T362">Nr.<text:s/></text:span><text:a xlink:href="https://www.e-tar.lt/portal/legalAct.html?documentId=a45ae1500e1a11ebb74de75171d26d52" office:target-frame-name="_top" xlink:show="replace"><text:span text:style-name="T363">03-143</text:span></text:a><text:span text:style-name="T364">, 2020-10-13, paskelbta TAR 2</text:span><text:span text:style-name="T365">020-10-14, i. k. 2020-21344</text:span></text:p>
      <text:p text:style-name="Normal"/>
      <text:p text:style-name="P366">VPT-02</text:p>
      <text:p text:style-name="P367">Papildyta priedu:</text:p>
      <text:p text:style-name="P368"><text:span text:style-name="T369">Nr.<text:s/></text:span><text:a xlink:href="https://www.e-tar.lt/portal/legalAct.html?documentId=a45ae1500e1a11ebb74de75171d26d52" office:target-frame-name="_top" xlink:show="replace"><text:span text:style-name="T370">03-143</text:span></text:a><text:span text:style-name="T371">, 2020-10-13, paskelbta TAR 2020-10-14, i. k. 2020-21344</text:span></text:p>
      <text:p text:style-name="Normal"/>
      <text:p text:style-name="P372"/>
      <text:p text:style-name="P373"/>
      <text:p text:style-name="P374"><text:span text:style-name="T375">Pakeitimai:</text:span></text:p>
      <text:p text:style-name="P376"/>
      <text:p text:style-name="P377"><text:span text:style-name="T378">1.</text:span></text:p>
      <text:p text:style-name="P379"><text:span text:style-name="T380">Lietuvos bankas,<text:s/></text:span><text:span text:style-name="T381">Nutarimas</text:span></text:p>
      <text:p text:style-name="P382"><text:span text:style-name="T383">Nr.<text:s/></text:span><text:a xlink:href="https://www.e-tar.lt/portal/legalAct.html?documentId=a45ae1500e1a11ebb74de75171d26d52" office:target-frame-name="_top" xlink:show="replace"><text:span text:style-name="T384">03-143</text:span></text:a><text:span text:style-name="T385">, 2020-10-13, paskelbta TAR 2020-10-14, i. k. 2020-21344</text:span></text:p>
      <text:p text:style-name="P386"><text:span text:style-name="T387">Dėl Lietuvos banko valdybos 2014 m. spalio 30 d. nutarimo Nr. 03-205 „Dėl pinigų<text:s/></text:span><text:span text:style-name="T388">finansų įstaigų ir sąskaitų tvarkytojų turimų ir saugomų vertybinių popierių statistinės atskaitomybės“ pakeitimo</text:span></text:p>
      <text:p text:style-name="P389"/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20-10-19T07:54:00Z</meta:creation-date>
    <dc:date>2020-10-19T07:54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document-statistic meta:page-count="5" meta:paragraph-count="115" meta:word-count="1360" meta:character-count="10903" meta:row-count="419" meta:non-whitespace-character-count="9658"/>
  </office:meta>
</office:document-meta>
</file>