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color="#000000" style:font-size-complex="12pt" fo:language="en" fo:country="US" style:language-asian="lt" style:country-asian="LT"/>
    </style:style>
    <style:style style:name="P22" style:parent-style-name="Normal" style:family="paragraph">
      <style:paragraph-properties fo:text-align="center"/>
      <style:text-properties fo:color="#000000" style:font-size-complex="12pt" fo:language="en" fo:country="U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style:vertical-align="middle" fo:margin-left="3.6in" style:page-number="1">
        <style:tab-stops/>
      </style:paragraph-properties>
      <style:text-properties fo:color="#000000" style:language-asian="lt" style:country-asian="LT"/>
    </style:style>
    <style:style style:name="P61" style:parent-style-name="Normal" style:family="paragraph">
      <style:paragraph-properties style:vertical-align="middle" fo:margin-left="3.6in">
        <style:tab-stops/>
      </style:paragraph-properties>
      <style:text-properties fo:color="#000000" style:language-asian="lt" style:country-asian="LT"/>
    </style:style>
    <style:style style:name="P62" style:parent-style-name="Normal" style:family="paragraph">
      <style:paragraph-properties style:vertical-align="middle" fo:margin-left="3.6in">
        <style:tab-stops/>
      </style:paragraph-properties>
      <style:text-properties fo:color="#000000" style:language-asian="lt" style:country-asian="LT"/>
    </style:style>
    <style:style style:name="P63" style:parent-style-name="Normal" style:family="paragraph">
      <style:paragraph-properties style:vertical-align="middle" fo:margin-left="3.6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anguage="en" fo:country="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vertical-align="middle" fo:text-indent="0.2166in"/>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center" style:vertical-align="middle" fo:text-indent="0.2166in"/>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center" style:vertical-align="middl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vertical-align="middle" fo:text-indent="0.2166in"/>
      <style:text-properties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style:vertical-align="middle"/>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justify" style:vertical-align="middle" fo:text-indent="0.2597in"/>
      <style:text-properties style:language-asian="lt" style:country-asian="LT"/>
    </style:style>
    <style:style style:name="P78" style:parent-style-name="Normal" style:family="paragraph">
      <style:paragraph-properties fo:text-align="justify" style:vertical-align="middle" fo:text-indent="0.2166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middle" fo:text-indent="0.2166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vertical-align="middle" fo:text-indent="0.2166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text-indent="0.2166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middle" fo:text-indent="0.2166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P110" style:parent-style-name="Normal" style:family="paragraph">
      <style:paragraph-properties fo:text-align="justify" style:vertical-align="middle" fo:text-indent="0.2166in"/>
    </style:style>
    <style:style style:name="P111" style:parent-style-name="Normal" style:family="paragraph">
      <style:paragraph-properties fo:text-align="center" style:vertical-align="middle"/>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vertical-align="middle"/>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justify" style:vertical-align="middle" fo:text-indent="0.2166in"/>
      <style:text-properties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justify" style:vertical-align="middle" fo:text-indent="0.2166in"/>
      <style:text-properties style:language-asian="lt" style:country-asian="LT"/>
    </style:style>
    <style:style style:name="P121" style:parent-style-name="Normal" style:family="paragraph">
      <style:paragraph-properties fo:text-align="justify" style:vertical-align="middle" fo:text-indent="0.2166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middle" fo:text-indent="0.2166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vertical-align="middle" fo:text-indent="0.2166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middle" fo:text-indent="0.2166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middle" fo:text-indent="0.2166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vertical-align="middle" fo:text-indent="0.2166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2166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text-indent="0.2166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vertical-align="middle" fo:text-indent="0.2166in"/>
    </style:style>
    <style:style style:name="P153" style:parent-style-name="Normal" style:family="paragraph">
      <style:paragraph-properties fo:text-align="center" style:vertical-align="middle"/>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style:vertical-align="middle" fo:text-indent="0.2166in"/>
      <style:text-properties style:language-asian="lt" style:country-asian="LT"/>
    </style:style>
    <style:style style:name="P156" style:parent-style-name="Normal" style:family="paragraph">
      <style:paragraph-properties fo:text-align="justify" style:vertical-align="middle" fo:text-indent="0.2166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fo:text-indent="0.2166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fo:color="#FF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2166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middle" fo:text-indent="0.2166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middle" fo:text-indent="0.2166in"/>
    </style:style>
    <style:style style:name="P176" style:parent-style-name="Normal" style:family="paragraph">
      <style:paragraph-properties fo:text-align="center" style:vertical-align="middle"/>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fo:text-align="center" style:vertical-align="middle"/>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P181" style:parent-style-name="Normal" style:family="paragraph">
      <style:paragraph-properties fo:text-align="justify" style:vertical-align="middle" fo:text-indent="0.2166in"/>
      <style:text-properties style:language-asian="lt" style:country-asian="LT"/>
    </style:style>
    <style:style style:name="P182" style:parent-style-name="Normal" style:family="paragraph">
      <style:paragraph-properties fo:text-align="justify" style:vertical-align="middle" fo:text-indent="0.2166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middle" fo:text-indent="0.2166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middle" fo:text-indent="0.2166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text-indent="0.2166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middle" fo:text-indent="0.2166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middle" fo:text-indent="0.2166in"/>
    </style:style>
    <style:style style:name="P208" style:parent-style-name="Normal" style:family="paragraph">
      <style:paragraph-properties fo:text-align="center" style:vertical-align="middle"/>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style:vertical-align="middle" fo:text-indent="0.2166in"/>
      <style:text-properties style:font-name-asian="Calibri"/>
    </style:style>
    <style:style style:name="P211" style:parent-style-name="Normal" style:family="paragraph">
      <style:paragraph-properties fo:text-align="justify" fo:text-indent="0.2166in"/>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font-size="11pt" style:font-size-asian="11pt" style:font-size-complex="11pt" style:language-asian="lt" style:country-asian="L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size="11pt" style:font-size-asian="11pt" style:font-size-complex="11pt"/>
    </style:style>
    <style:style style:name="P218" style:parent-style-name="Normal" style:family="paragraph">
      <style:paragraph-properties fo:text-align="justify" fo:text-indent="0.2166in"/>
    </style:style>
    <style:style style:name="T219" style:parent-style-name="DefaultParagraphFont" style:family="text">
      <style:text-properties style:font-name-asian="Calibri" fo:font-size="11pt" style:font-size-asian="11pt" style:font-size-complex="11pt" style:language-asian="lt" style:country-asian="LT"/>
    </style:style>
    <style:style style:name="T220" style:parent-style-name="DefaultParagraphFont" style:family="text">
      <style:text-properties style:font-name-asian="Calibri" fo:font-size="11pt" style:font-size-asian="11pt" style:font-size-complex="11pt" style:language-asian="lt" style:country-asian="LT"/>
    </style:style>
    <style:style style:name="T221" style:parent-style-name="DefaultParagraphFont" style:family="text">
      <style:text-properties style:font-name-asian="Calibri" fo:font-size="11pt" style:font-size-asian="11pt" style:font-size-complex="11pt" style:language-asian="lt" style:country-asian="L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font-size="11pt" style:font-size-asian="11pt" style:font-size-complex="11pt" style:language-asian="lt" style:country-asian="LT"/>
    </style:style>
    <style:style style:name="T224" style:parent-style-name="DefaultParagraphFont" style:family="text">
      <style:text-properties style:font-name-asian="Calibri" fo:font-size="11pt" style:font-size-asian="11pt" style:font-size-complex="11pt" style:language-asian="lt" style:country-asian="LT"/>
    </style:style>
    <style:style style:name="P225" style:parent-style-name="Normal" style:family="paragraph">
      <style:paragraph-properties fo:text-align="justify" fo:text-indent="0.2166in"/>
    </style:style>
    <style:style style:name="T226" style:parent-style-name="DefaultParagraphFont" style:family="text">
      <style:text-properties style:font-name-asian="Calibri" fo:font-size="11pt" style:font-size-asian="11pt" style:font-size-complex="11pt" style:language-asian="lt" style:country-asian="LT"/>
    </style:style>
    <style:style style:name="T227" style:parent-style-name="DefaultParagraphFont" style:family="text">
      <style:text-properties style:font-name-asian="Calibri" fo:font-size="11pt" style:font-size-asian="11pt" style:font-size-complex="11pt" style:language-asian="lt" style:country-asian="L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P230" style:parent-style-name="Normal" style:family="paragraph">
      <style:paragraph-properties fo:text-align="justify" fo:text-indent="0.2166in"/>
    </style:style>
    <style:style style:name="T231" style:parent-style-name="DefaultParagraphFont" style:family="text">
      <style:text-properties style:font-name-asian="Calibri" fo:font-size="11pt" style:font-size-asian="11pt" style:font-size-complex="11pt" style:language-asian="lt" style:country-asian="LT"/>
    </style:style>
    <style:style style:name="T232" style:parent-style-name="DefaultParagraphFont" style:family="text">
      <style:text-properties style:font-name-asian="Calibri" fo:font-size="11pt" style:font-size-asian="11pt" style:font-size-complex="11pt" style:language-asian="lt" style:country-asian="LT"/>
    </style:style>
    <style:style style:name="P233" style:parent-style-name="Normal" style:family="paragraph">
      <style:paragraph-properties fo:text-align="justify" fo:text-indent="0.2166in"/>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size="11pt" style:font-size-asian="11pt" style:font-size-complex="11pt" style:language-asian="lt" style:country-asian="LT"/>
    </style:style>
    <style:style style:name="P236" style:parent-style-name="Normal" style:family="paragraph">
      <style:paragraph-properties fo:text-align="justify" fo:text-indent="0.2166in"/>
    </style:style>
    <style:style style:name="T237" style:parent-style-name="DefaultParagraphFont" style:family="text">
      <style:text-properties style:font-name-asian="Calibri" fo:font-size="11pt" style:font-size-asian="11pt" style:font-size-complex="11pt" style:language-asian="lt" style:country-asian="LT"/>
    </style:style>
    <style:style style:name="T238" style:parent-style-name="DefaultParagraphFont" style:family="text">
      <style:text-properties style:font-name-asian="Calibri"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P240" style:parent-style-name="Normal" style:family="paragraph">
      <style:paragraph-properties fo:text-align="justify" fo:text-indent="0.2166in"/>
    </style:style>
    <style:style style:name="T241" style:parent-style-name="DefaultParagraphFont" style:family="text">
      <style:text-properties style:font-name-asian="Calibri" fo:font-size="11pt" style:font-size-asian="11pt" style:font-size-complex="11pt" style:language-asian="lt" style:country-asian="LT"/>
    </style:style>
    <style:style style:name="T242" style:parent-style-name="DefaultParagraphFont" style:family="text">
      <style:text-properties style:font-name-asian="Calibri" fo:font-size="11pt" style:font-size-asian="11pt" style:font-size-complex="11pt" style:language-asian="lt" style:country-asian="LT"/>
    </style:style>
    <style:style style:name="P243" style:parent-style-name="Normal" style:family="paragraph">
      <style:paragraph-properties fo:text-align="justify" fo:text-indent="0.2166in"/>
    </style:style>
    <style:style style:name="T244" style:parent-style-name="DefaultParagraphFont" style:family="text">
      <style:text-properties style:font-name-asian="Calibri" fo:font-size="11pt" style:font-size-asian="11pt" style:font-size-complex="11pt" style:language-asian="lt" style:country-asian="LT"/>
    </style:style>
    <style:style style:name="T245" style:parent-style-name="DefaultParagraphFont" style:family="text">
      <style:text-properties style:font-name-asian="Calibri" fo:font-size="11pt" style:font-size-asian="11pt" style:font-size-complex="11pt" style:language-asian="lt" style:country-asian="LT"/>
    </style:style>
    <style:style style:name="T246" style:parent-style-name="DefaultParagraphFont" style:family="text">
      <style:text-properties style:font-name-asian="Calibri" fo:font-size="11pt" style:font-size-asian="11pt" style:font-size-complex="11pt" style:language-asian="lt" style:country-asian="LT"/>
    </style:style>
    <style:style style:name="P247" style:parent-style-name="Normal" style:family="paragraph">
      <style:paragraph-properties fo:text-align="justify" fo:text-indent="0.2166in"/>
    </style:style>
    <style:style style:name="T248" style:parent-style-name="DefaultParagraphFont" style:family="text">
      <style:text-properties style:font-name-asian="Calibri" fo:font-size="11pt" style:font-size-asian="11pt" style:font-size-complex="11pt" style:language-asian="lt" style:country-asian="LT"/>
    </style:style>
    <style:style style:name="T249" style:parent-style-name="DefaultParagraphFont" style:family="text">
      <style:text-properties style:font-name-asian="Calibri" fo:font-size="11pt" style:font-size-asian="11pt" style:font-size-complex="11pt" style:language-asian="lt" style:country-asian="LT"/>
    </style:style>
    <style:style style:name="P250" style:parent-style-name="Normal" style:family="paragraph">
      <style:paragraph-properties fo:text-align="justify" fo:text-indent="0.2166in"/>
    </style:style>
    <style:style style:name="T251" style:parent-style-name="DefaultParagraphFont" style:family="text">
      <style:text-properties style:font-name-asian="Calibri" fo:font-size="11pt" style:font-size-asian="11pt" style:font-size-complex="11pt" style:language-asian="lt" style:country-asian="L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ize="11pt" style:font-size-asian="11pt" style:font-size-complex="11pt" style:language-asian="lt" style:country-asian="LT"/>
    </style:style>
    <style:style style:name="T259" style:parent-style-name="DefaultParagraphFont" style:family="text">
      <style:text-properties style:font-name-asian="Calibri" fo:font-size="11pt" style:font-size-asian="11pt" style:font-size-complex="11pt"/>
    </style:style>
    <style:style style:name="P260" style:parent-style-name="Normal" style:family="paragraph">
      <style:paragraph-properties fo:text-align="justify" style:vertical-align="middle" fo:text-indent="0.216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vertical-align="middle" fo:text-indent="0.216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style:vertical-align="middle" fo:text-indent="0.2166in"/>
      <style:text-properties style:language-asian="lt" style:country-asian="LT"/>
    </style:style>
    <style:style style:name="P280" style:parent-style-name="Normal" style:family="paragraph">
      <style:paragraph-properties fo:text-align="justify" style:vertical-align="middle" fo:text-indent="0.2166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vertical-align="middle" fo:text-indent="0.2166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2166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middle" fo:text-indent="0.2166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middle" fo:text-indent="0.2166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middle" fo:text-indent="0.2166in"/>
    </style:style>
    <style:style style:name="P301" style:parent-style-name="Normal" style:family="paragraph">
      <style:paragraph-properties fo:text-align="center" style:vertical-align="middle"/>
    </style:style>
    <style:style style:name="T302" style:parent-style-name="DefaultParagraphFont" style:family="text">
      <style:text-properties fo:font-weight="bold" style:font-weight-asian="bold" style:font-weight-complex="bold" fo:color="#000000" style:language-asian="lt" style:country-asian="LT"/>
    </style:style>
    <style:style style:name="P303" style:parent-style-name="Normal" style:family="paragraph">
      <style:paragraph-properties fo:text-align="justify" style:vertical-align="middle" fo:text-indent="0.2166in"/>
      <style:text-properties style:language-asian="lt" style:country-asian="LT"/>
    </style:style>
    <style:style style:name="P304" style:parent-style-name="Normal" style:family="paragraph">
      <style:paragraph-properties fo:text-align="justify" style:vertical-align="middle" fo:text-indent="0.2166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text-indent="0.2166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middle" fo:text-indent="0.2166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middle" fo:text-indent="0.2166in"/>
    </style:style>
    <style:style style:name="P320" style:parent-style-name="Normal" style:family="paragraph">
      <style:paragraph-properties fo:text-align="center" style:vertical-align="middle"/>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fo:text-align="center" style:vertical-align="middl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fo:text-align="justify" style:vertical-align="middle" fo:text-indent="0.2166in"/>
      <style:text-properties style:language-asian="lt" style:country-asian="LT"/>
    </style:style>
    <style:style style:name="P326" style:parent-style-name="Normal" style:family="paragraph">
      <style:paragraph-properties fo:text-align="justify" style:vertical-align="middle" fo:text-indent="0.2166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text-indent="0.2166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middle" fo:text-indent="0.2166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vertical-align="middle" fo:text-indent="0.2166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vertical-align="middle" fo:text-indent="0.2166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text-indent="0.2166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vertical-align="middle" fo:text-indent="0.2166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middle" fo:text-indent="0.2166in"/>
    </style:style>
    <style:style style:name="P352" style:parent-style-name="Normal" style:family="paragraph">
      <style:paragraph-properties fo:text-align="center" style:vertical-align="middle"/>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P355" style:parent-style-name="Normal" style:family="paragraph">
      <style:paragraph-properties fo:text-align="center" style:vertical-align="middle"/>
    </style:style>
    <style:style style:name="T356" style:parent-style-name="DefaultParagraphFont" style:family="text">
      <style:text-properties fo:font-weight="bold" style:font-weight-asian="bold" style:font-weight-complex="bold" fo:text-transform="uppercase" fo:color="#000000" style:language-asian="lt" style:country-asian="LT"/>
    </style:style>
    <style:style style:name="P357" style:parent-style-name="Normal" style:family="paragraph">
      <style:paragraph-properties fo:text-align="center" style:vertical-align="middle"/>
      <style:text-properties style:language-asian="lt" style:country-asian="LT"/>
    </style:style>
    <style:style style:name="P358" style:parent-style-name="Normal" style:family="paragraph">
      <style:paragraph-properties fo:text-align="center" style:vertical-align="middle"/>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fo:text-align="justify" style:vertical-align="middle" fo:text-indent="0.2166in"/>
      <style:text-properties style:language-asian="lt" style:country-asian="LT"/>
    </style:style>
    <style:style style:name="P361" style:parent-style-name="Normal" style:family="paragraph">
      <style:paragraph-properties fo:text-align="justify" style:vertical-align="middle" fo:text-indent="0.2166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middle" fo:text-indent="0.2166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middle" fo:text-indent="0.2166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vertical-align="middle" fo:text-indent="0.2166in"/>
    </style:style>
    <style:style style:name="P374" style:parent-style-name="Normal" style:family="paragraph">
      <style:paragraph-properties fo:text-align="center" style:vertical-align="middle"/>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fo:text-align="justify" style:vertical-align="middle" fo:text-indent="0.2166in"/>
      <style:text-properties style:language-asian="lt" style:country-asian="LT"/>
    </style:style>
    <style:style style:name="P377" style:parent-style-name="Normal" style:family="paragraph">
      <style:paragraph-properties fo:text-align="justify" style:vertical-align="middle" fo:text-indent="0.2166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middle" fo:text-indent="0.2166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2166in"/>
    </style:style>
    <style:style style:name="P392" style:parent-style-name="Normal" style:family="paragraph">
      <style:paragraph-properties fo:text-align="center" style:vertical-align="middle"/>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P395" style:parent-style-name="Normal" style:family="paragraph">
      <style:paragraph-properties fo:text-align="center" style:vertical-align="middle"/>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fo:text-align="justify" style:vertical-align="middle" fo:text-indent="0.2166in"/>
      <style:text-properties style:language-asian="lt" style:country-asian="LT"/>
    </style:style>
    <style:style style:name="P398" style:parent-style-name="Normal" style:family="paragraph">
      <style:paragraph-properties fo:text-align="justify" style:vertical-align="middle" fo:text-indent="0.2166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middle" fo:text-indent="0.2166in"/>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P410" style:parent-style-name="Normal" style:family="paragraph">
      <style:paragraph-properties fo:text-align="justify" style:vertical-align="middle" fo:text-indent="0.2166in"/>
      <style:text-properties style:language-asian="lt" style:country-asian="LT"/>
    </style:style>
    <style:style style:name="P411" style:parent-style-name="Normal" style:family="paragraph">
      <style:paragraph-properties fo:text-align="justify" style:vertical-align="middle" fo:text-indent="0.2166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middle" fo:text-indent="0.2166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middle" fo:text-indent="0.2166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vertical-align="middle" fo:text-indent="0.2166in"/>
    </style:style>
    <style:style style:name="P424" style:parent-style-name="Normal" style:family="paragraph">
      <style:paragraph-properties fo:text-align="center" style:vertical-align="middle"/>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center" style:vertical-align="middle"/>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P429" style:parent-style-name="Normal" style:family="paragraph">
      <style:paragraph-properties fo:text-align="justify" style:vertical-align="middle" fo:text-indent="0.2166in"/>
      <style:text-properties style:language-asian="lt" style:country-asian="LT"/>
    </style:style>
    <style:style style:name="P430" style:parent-style-name="Normal" style:family="paragraph">
      <style:paragraph-properties fo:text-align="justify" style:vertical-align="middle" fo:text-indent="0.2166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middle" fo:text-indent="0.2166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middle" fo:text-indent="0.2166in"/>
    </style:style>
    <style:style style:name="P439" style:parent-style-name="Normal" style:family="paragraph">
      <style:paragraph-properties fo:text-align="center" style:vertical-align="middle"/>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P442" style:parent-style-name="Normal" style:family="paragraph">
      <style:paragraph-properties fo:text-align="center" style:vertical-align="middle"/>
    </style:style>
    <style:style style:name="T443" style:parent-style-name="DefaultParagraphFont" style:family="text">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text-align="justify" style:vertical-align="middle" fo:text-indent="0.2166in"/>
      <style:text-properties style:language-asian="lt" style:country-asian="LT"/>
    </style:style>
    <style:style style:name="P445" style:parent-style-name="Normal" style:family="paragraph">
      <style:paragraph-properties fo:text-align="justify" style:vertical-align="middle" fo:text-indent="0.2166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middle" fo:text-indent="0.2166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middle" fo:text-indent="0.2166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vertical-align="middle" fo:text-indent="0.2166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vertical-align="middle" fo:text-indent="0.2166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2166in"/>
    </style:style>
    <style:style style:name="P467" style:parent-style-name="Normal" style:family="paragraph">
      <style:paragraph-properties fo:text-align="center" style:vertical-align="middle"/>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P470" style:parent-style-name="Normal" style:family="paragraph">
      <style:paragraph-properties fo:text-align="center" style:vertical-align="middle"/>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P472" style:parent-style-name="Normal" style:family="paragraph">
      <style:paragraph-properties fo:text-align="justify" style:vertical-align="middle" fo:text-indent="0.2166in"/>
      <style:text-properties style:language-asian="lt" style:country-asian="LT"/>
    </style:style>
    <style:style style:name="P473" style:parent-style-name="Normal" style:family="paragraph">
      <style:paragraph-properties fo:text-align="justify" fo:text-indent="0.2166in"/>
    </style:style>
    <style:style style:name="P474" style:parent-style-name="Normal" style:family="paragraph">
      <style:paragraph-properties fo:text-align="justify" fo:text-indent="0.2166in"/>
    </style:style>
    <style:style style:name="P475" style:parent-style-name="Normal" style:family="paragraph">
      <style:paragraph-properties fo:text-align="justify" style:vertical-align="middle" fo:text-indent="0.2166in"/>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fo:text-transform="uppercase" fo:color="#000000" style:language-asian="lt" style:country-asian="LT"/>
    </style:style>
    <style:style style:name="T478" style:parent-style-name="DefaultParagraphFont" style:family="text">
      <style:text-properties fo:font-weight="bold" style:font-weight-asian="bold" style:font-weight-complex="bold" fo:text-transform="uppercase" fo:color="#000000"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P481" style:parent-style-name="Normal" style:family="paragraph">
      <style:paragraph-properties fo:text-align="justify" style:vertical-align="middle" fo:text-indent="0.2166in"/>
      <style:text-properties style:language-asian="lt" style:country-asian="LT"/>
    </style:style>
    <style:style style:name="P482" style:parent-style-name="Normal" style:family="paragraph">
      <style:paragraph-properties fo:text-align="justify" style:vertical-align="middle" fo:text-indent="0.2166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2166in"/>
    </style:style>
    <style:style style:name="P489" style:parent-style-name="Normal" style:family="paragraph">
      <style:paragraph-properties fo:text-align="center" style:vertical-align="middle"/>
    </style:style>
    <style:style style:name="T490" style:parent-style-name="DefaultParagraphFont" style:family="text">
      <style:text-properties fo:font-weight="bold" style:font-weight-asian="bold" style:font-weight-complex="bold" fo:text-transform="uppercase" fo:color="#000000" style:language-asian="lt" style:country-asian="LT"/>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P492" style:parent-style-name="Normal" style:family="paragraph">
      <style:paragraph-properties fo:text-align="center" style:vertical-align="middle"/>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P494" style:parent-style-name="Normal" style:family="paragraph">
      <style:paragraph-properties fo:text-align="justify" style:vertical-align="middle" fo:text-indent="0.2166in"/>
      <style:text-properties style:language-asian="lt" style:country-asian="LT"/>
    </style:style>
    <style:style style:name="P495" style:parent-style-name="Normal" style:family="paragraph">
      <style:paragraph-properties fo:text-align="justify" style:vertical-align="middle" fo:text-indent="0.2166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2166in"/>
    </style:style>
    <style:style style:name="T501" style:parent-style-name="DefaultParagraphFont" style:family="text">
      <style:text-properties fo:color="#000000" fo:letter-spacing="-0.0027in" style:language-asian="lt" style:country-asian="LT"/>
    </style:style>
    <style:style style:name="T502" style:parent-style-name="DefaultParagraphFont" style:family="text">
      <style:text-properties fo:color="#000000" fo:letter-spacing="-0.0027in"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fo:letter-spacing="-0.0027in" style:language-asian="lt" style:country-asian="LT"/>
    </style:style>
    <style:style style:name="P505" style:parent-style-name="Normal" style:family="paragraph">
      <style:paragraph-properties fo:text-align="justify" style:vertical-align="middle" fo:text-indent="0.2166in"/>
    </style:style>
    <style:style style:name="T506" style:parent-style-name="DefaultParagraphFont" style:family="text">
      <style:text-properties fo:color="#000000" fo:letter-spacing="-0.0027in" style:language-asian="lt" style:country-asian="LT"/>
    </style:style>
    <style:style style:name="T507" style:parent-style-name="DefaultParagraphFont" style:family="text">
      <style:text-properties fo:color="#000000" fo:letter-spacing="-0.0027in" style:language-asian="lt" style:country-asian="LT"/>
    </style:style>
    <style:style style:name="T508" style:parent-style-name="DefaultParagraphFont" style:family="text">
      <style:text-properties fo:color="#000000" fo:letter-spacing="-0.0027in" style:language-asian="lt" style:country-asian="LT"/>
    </style:style>
    <style:style style:name="P509" style:parent-style-name="Normal" style:family="paragraph">
      <style:paragraph-properties fo:text-align="justify" style:vertical-align="middle" fo:text-indent="0.2166in"/>
    </style:style>
    <style:style style:name="P510" style:parent-style-name="Normal" style:family="paragraph">
      <style:paragraph-properties fo:text-align="center" style:vertical-align="middle"/>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T512" style:parent-style-name="DefaultParagraphFont" style:family="text">
      <style:text-properties fo:font-weight="bold" style:font-weight-asian="bold" style:font-weight-complex="bold" fo:text-transform="uppercase" fo:color="#000000" style:language-asian="lt" style:country-asian="LT"/>
    </style:style>
    <style:style style:name="P513" style:parent-style-name="Normal" style:family="paragraph">
      <style:paragraph-properties fo:text-align="center" style:vertical-align="middle"/>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P515" style:parent-style-name="Normal" style:family="paragraph">
      <style:paragraph-properties fo:text-align="justify" style:vertical-align="middle" fo:text-indent="0.2166in"/>
      <style:text-properties style:language-asian="lt" style:country-asian="LT"/>
    </style:style>
    <style:style style:name="P516" style:parent-style-name="Normal" style:family="paragraph">
      <style:paragraph-properties fo:text-align="justify" style:vertical-align="middle" fo:text-indent="0.2166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style:vertical-align="middle" fo:text-indent="0.2166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middle" fo:text-indent="0.2166in"/>
    </style:style>
    <style:style style:name="P527" style:parent-style-name="Normal" style:family="paragraph">
      <style:paragraph-properties fo:text-align="center" style:vertical-align="middle"/>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text-align="center" style:vertical-align="middle"/>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P532" style:parent-style-name="Normal" style:family="paragraph">
      <style:paragraph-properties fo:text-align="justify" style:vertical-align="middle" fo:text-indent="0.2166in"/>
      <style:text-properties style:language-asian="lt" style:country-asian="LT"/>
    </style:style>
    <style:style style:name="P533" style:parent-style-name="Normal" style:family="paragraph">
      <style:paragraph-properties fo:text-align="justify" style:vertical-align="middle" fo:text-indent="0.2166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middle" fo:text-indent="0.2166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vertical-align="middle" fo:text-indent="0.2166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2166in"/>
    </style:style>
    <style:style style:name="P545" style:parent-style-name="Normal" style:family="paragraph">
      <style:paragraph-properties fo:text-align="center" style:vertical-align="middle"/>
    </style:style>
    <style:style style:name="T546" style:parent-style-name="DefaultParagraphFont" style:family="text">
      <style:text-properties fo:font-weight="bold" style:font-weight-asian="bold" style:font-weight-complex="bold" fo:text-transform="uppercase" fo:color="#000000" style:language-asian="lt" style:country-asian="LT"/>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P548" style:parent-style-name="Normal" style:family="paragraph">
      <style:paragraph-properties fo:text-align="center" style:vertical-align="middle"/>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P550" style:parent-style-name="Normal" style:family="paragraph">
      <style:paragraph-properties fo:text-align="center" style:vertical-align="middle"/>
    </style:style>
    <style:style style:name="T551" style:parent-style-name="DefaultParagraphFont" style:family="text">
      <style:text-properties fo:font-weight="bold" style:font-weight-asian="bold" style:font-weight-complex="bold" fo:text-transform="uppercase" fo:color="#000000" style:language-asian="lt" style:country-asian="LT"/>
    </style:style>
    <style:style style:name="P552" style:parent-style-name="Normal" style:family="paragraph">
      <style:paragraph-properties fo:text-align="justify" style:vertical-align="middle" fo:text-indent="0.2166in"/>
      <style:text-properties style:language-asian="lt" style:country-asian="LT"/>
    </style:style>
    <style:style style:name="P553" style:parent-style-name="Normal" style:family="paragraph">
      <style:paragraph-properties fo:text-align="justify" style:vertical-align="middle" fo:text-indent="0.2166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2166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style:vertical-align="middle" fo:text-indent="0.2166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vertical-align="middle" fo:text-indent="0.2166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2166in"/>
    </style:style>
    <style:style style:name="P573" style:parent-style-name="Normal" style:family="paragraph">
      <style:paragraph-properties fo:text-align="center" style:vertical-align="middle"/>
    </style:style>
    <style:style style:name="T574" style:parent-style-name="DefaultParagraphFont" style:family="text">
      <style:text-properties fo:font-weight="bold" style:font-weight-asian="bold" style:font-weight-complex="bold" fo:text-transform="uppercase" fo:color="#000000" style:language-asian="lt" style:country-asian="LT"/>
    </style:style>
    <style:style style:name="T575" style:parent-style-name="DefaultParagraphFont" style:family="text">
      <style:text-properties fo:font-weight="bold" style:font-weight-asian="bold" style:font-weight-complex="bold" fo:text-transform="uppercase" fo:color="#000000" style:language-asian="lt" style:country-asian="LT"/>
    </style:style>
    <style:style style:name="P576" style:parent-style-name="Normal" style:family="paragraph">
      <style:paragraph-properties fo:text-align="center" style:vertical-align="middle"/>
    </style:style>
    <style:style style:name="T577" style:parent-style-name="DefaultParagraphFont" style:family="text">
      <style:text-properties fo:font-weight="bold" style:font-weight-asian="bold" style:font-weight-complex="bold" fo:text-transform="uppercase" fo:color="#000000" style:language-asian="lt" style:country-asian="LT"/>
    </style:style>
    <style:style style:name="P578" style:parent-style-name="Normal" style:family="paragraph">
      <style:paragraph-properties fo:text-align="justify" style:vertical-align="middle" fo:text-indent="0.2166in"/>
      <style:text-properties style:language-asian="lt" style:country-asian="LT"/>
    </style:style>
    <style:style style:name="P579" style:parent-style-name="Normal" style:family="paragraph">
      <style:paragraph-properties fo:text-align="justify" style:vertical-align="middle" fo:text-indent="0.2166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2166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2166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vertical-align="middle" fo:text-indent="0.2166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fo:text-indent="0.2166in"/>
    </style:style>
    <style:style style:name="P600" style:parent-style-name="Normal" style:family="paragraph">
      <style:paragraph-properties fo:text-align="center" style:vertical-align="middle"/>
    </style:style>
    <style:style style:name="T601" style:parent-style-name="DefaultParagraphFont" style:family="text">
      <style:text-properties fo:font-weight="bold" style:font-weight-asian="bold" style:font-weight-complex="bold" fo:text-transform="uppercase" fo:color="#000000" style:language-asian="lt" style:country-asian="LT"/>
    </style:style>
    <style:style style:name="T602" style:parent-style-name="DefaultParagraphFont" style:family="text">
      <style:text-properties fo:font-weight="bold" style:font-weight-asian="bold" style:font-weight-complex="bold" fo:text-transform="uppercase" fo:color="#000000" style:language-asian="lt" style:country-asian="LT"/>
    </style:style>
    <style:style style:name="P603" style:parent-style-name="Normal" style:family="paragraph">
      <style:paragraph-properties fo:text-align="center" style:vertical-align="middle"/>
    </style:style>
    <style:style style:name="T604" style:parent-style-name="DefaultParagraphFont" style:family="text">
      <style:text-properties fo:font-weight="bold" style:font-weight-asian="bold" style:font-weight-complex="bold" fo:text-transform="uppercase" fo:color="#000000" style:language-asian="lt" style:country-asian="LT"/>
    </style:style>
    <style:style style:name="P605" style:parent-style-name="Normal" style:family="paragraph">
      <style:paragraph-properties fo:text-align="justify" style:vertical-align="middle" fo:text-indent="0.2166in"/>
      <style:text-properties style:language-asian="lt" style:country-asian="LT"/>
    </style:style>
    <style:style style:name="P606" style:parent-style-name="Normal" style:family="paragraph">
      <style:paragraph-properties fo:text-align="justify" style:vertical-align="middle" fo:text-indent="0.2166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vertical-align="middle" fo:text-indent="0.2166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middle" fo:text-indent="0.2166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vertical-align="middle" fo:text-indent="0.2166in"/>
      <style:text-properties style:language-asian="lt" style:country-asian="LT"/>
    </style:style>
    <style:style style:name="P619" style:parent-style-name="Normal" style:family="paragraph">
      <style:paragraph-properties fo:text-align="justify" style:vertical-align="middle" fo:text-indent="0.2166in"/>
    </style:style>
    <style:style style:name="P620" style:parent-style-name="Normal" style:family="paragraph">
      <style:paragraph-properties fo:text-align="center" style:vertical-align="middle"/>
    </style:style>
    <style:style style:name="T621" style:parent-style-name="DefaultParagraphFont" style:family="text">
      <style:text-properties fo:font-weight="bold" style:font-weight-asian="bold" style:font-weight-complex="bold" fo:text-transform="uppercase" fo:color="#000000" style:language-asian="lt" style:country-asian="LT"/>
    </style:style>
    <style:style style:name="T622" style:parent-style-name="DefaultParagraphFont" style:family="text">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text-align="center" style:vertical-align="middle"/>
    </style:style>
    <style:style style:name="T624" style:parent-style-name="DefaultParagraphFont" style:family="text">
      <style:text-properties fo:font-weight="bold" style:font-weight-asian="bold" style:font-weight-complex="bold" fo:text-transform="uppercase" fo:color="#000000" style:language-asian="lt" style:country-asian="LT"/>
    </style:style>
    <style:style style:name="P625" style:parent-style-name="Normal" style:family="paragraph">
      <style:paragraph-properties fo:text-align="justify" style:vertical-align="middle" fo:text-indent="0.2166in"/>
      <style:text-properties style:language-asian="lt" style:country-asian="LT"/>
    </style:style>
    <style:style style:name="P626" style:parent-style-name="Normal" style:family="paragraph">
      <style:paragraph-properties fo:text-align="justify" style:vertical-align="middle" fo:text-indent="0.2166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vertical-align="middle" fo:text-indent="0.2166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style:vertical-align="middle" fo:text-indent="0.2166in"/>
    </style:style>
    <style:style style:name="P636" style:parent-style-name="Normal" style:family="paragraph">
      <style:paragraph-properties fo:text-align="center" style:vertical-align="middle"/>
    </style:style>
    <style:style style:name="T637" style:parent-style-name="DefaultParagraphFont" style:family="text">
      <style:text-properties fo:font-weight="bold" style:font-weight-asian="bold" style:font-weight-complex="bold" fo:text-transform="uppercase" fo:color="#000000" style:language-asian="lt" style:country-asian="LT"/>
    </style:style>
    <style:style style:name="T638" style:parent-style-name="DefaultParagraphFont" style:family="text">
      <style:text-properties fo:font-weight="bold" style:font-weight-asian="bold" style:font-weight-complex="bold" fo:text-transform="uppercase" fo:color="#000000" style:language-asian="lt" style:country-asian="LT"/>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P641" style:parent-style-name="Normal" style:family="paragraph">
      <style:paragraph-properties fo:text-align="justify" style:vertical-align="middle" fo:text-indent="0.2166in"/>
      <style:text-properties style:language-asian="lt" style:country-asian="LT"/>
    </style:style>
    <style:style style:name="P642" style:parent-style-name="Normal" style:family="paragraph">
      <style:paragraph-properties fo:text-align="justify" style:vertical-align="middle" fo:text-indent="0.2166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center" style:vertical-align="middle"/>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10</text:span></text:p>
      <text:p text:style-name="P4"/>
      <text:p text:style-name="P5"><text:span text:style-name="T6">Įsakymas paskelbtas: TAR 2021-01-21, i. k. 2021-00996</text:span></text:p>
      <text:p text:style-name="P7"/>
      <text:p text:style-name="P8"><text:span text:style-name="T9"><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s/></text:p>
      <text:p text:style-name="P12">VYRIAUSIASIS VALSTYBINIS DARBO INSPEKTORIUS</text:p>
      <text:p text:style-name="P13"/>
      <text:p text:style-name="P14">Į S A K Y M A S</text:p>
      <text:p text:style-name="P15"><text:span text:style-name="T16">DĖL LIETUVOS RESPUBLIKOS VALSTYBINĖS DARBO<text:s/></text:span><text:span text:style-name="T17">INSPEKCIJOS PRIE SOCIALINĖS APSAUGOS IR DARBO MINISTERIJOS DARBO REGLAMENTO PATVIRTINIMO</text:span></text:p>
      <text:p text:style-name="P18"/>
      <text:p text:style-name="P19">2021 m. sausio 14 d. Nr. EV-13</text:p>
      <text:p text:style-name="P20">Vilnius</text:p>
      <text:p text:style-name="P21"/>
      <text:p text:style-name="P22"/>
      <text:p text:style-name="P23"><text:span text:style-name="T24">Vadovaudamasis Lietuvos Respublikos valstybinės darbo inspekcijos įstatymo 8 straipsnio 2 dalies<text:s/></text:span><text:span text:style-name="T25">3<text:s/></text:span><text:span text:style-name="T26">punktu:</text:span></text:p>
      <text:p text:style-name="P27"><text:span text:style-name="T28">1</text:span><text:span text:style-name="T29">. T v i r t i</text:span><text:span text:style-name="T30"><text:s/>n u Lietuvos Respublikos valstybinės darbo inspekcijos prie Socialinės apsaugos ir darbo ministerijos (toliau – VDI) darbo reglamentą (pridedama).</text:span></text:p>
      <text:p text:style-name="P31"><text:span text:style-name="T32">2</text:span><text:span text:style-name="T33">. P r i p a ž į s t u netekusiu galios Lietuvos Respublikos vyriausiojo valstybinio darbo inspektoriaus 2014 m. birželio<text:s/></text:span><text:span text:style-name="T34">19</text:span><text:span text:style-name="T35"> d. įsakymą Nr. V-282 „Dėl Lietuvos Respublikos valstybinės<text:s/></text:span><text:soft-page-break/><text:span text:style-name="T36">darbo inspekcijos prie Socialinės apsaugos ir darbo ministerijos darbo re</text:span><text:span text:style-name="T37">glamento patvirtinimo“ su visais vėlesniais jo pakeitimais ir papildymais.</text:span></text:p>
      <text:p text:style-name="P38"><text:span text:style-name="T39">3</text:span><text:span text:style-name="T40">. Į p a r e i g o j u:</text:span></text:p>
      <text:p text:style-name="P41"><text:span text:style-name="T42">3.1</text:span><text:span text:style-name="T43">. </text:span><text:span text:style-name="T44">VDI Informacinių technologijų ir dokumentų valdymo skyriaus vedėją organizuoti VDI darbo reglamento paskelbimą VDI vidaus interneto svetainėje;</text:span></text:p>
      <text:p text:style-name="P45"><text:span text:style-name="T46">3.2</text:span><text:span text:style-name="T47">. </text:span><text:span text:style-name="T48">VDI skyrių vedėjus su šiuo įsakymu supažindinti vadovaujamo skyriaus valstybės tarnautojus ir darbuotojus, dirbančius pagal darbo sutartis.</text:span></text:p>
      <text:p text:style-name="P49"><text:span text:style-name="T50">4</text:span><text:span text:style-name="T51">. P a v e d u įsakymo vykdymo kontrolę Lietuvos Respublikos vyriausiojo valstybinio darbo inspektoriau</text:span><text:span text:style-name="T52">s pavaduotojui.</text:span></text:p>
      <text:p text:style-name="P53"/>
      <text:p text:style-name="P54"/>
      <text:p text:style-name="P55"/>
      <text:p text:style-name="P56">Lietuvos Respublikos vyriausiasis<text:s/></text:p>
      <text:p text:style-name="P57">valstybinis darbo inspektorius<text:tab/>Jonas Gricius</text:p>
      <text:p text:style-name="P58"/>
      <text:soft-page-break/>
      <text:p text:style-name="P59">PATVIRTINTA</text:p>
      <text:p text:style-name="P61">Lietuvos Respublikos<text:s/>vyriausiojo</text:p>
      <text:p text:style-name="P62">valstybinio darbo inspektoriaus</text:p>
      <text:p text:style-name="P63"><text:span text:style-name="T64">20</text:span><text:span text:style-name="T65">21<text:s/></text:span><text:span text:style-name="T66">m. sausio 14 d. įsakymu Nr. EV-13</text:span></text:p>
      <text:p text:style-name="P67"/>
      <text:p text:style-name="P68"/>
      <text:p text:style-name="P69"><text:span text:style-name="T70">LIETUVOS RESPUBLIKOS VALSTYBINĖS DARBO INSPEKCIJOS PRIE SOCIALINĖS APSAUGOS IR DARBO MINISTER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text:s/></text:span><text:span text:style-name="T81">Respublikos valstybinės darbo inspekcijos prie Socialinės apsaugos ir darbo ministerijos darbo reglamentas (toliau – Reglamentas) nustato Lietuvos Respublikos valstybinės darbo inspekcijos prie Socialinės apsaugos ir darbo ministerijos (toliau – VDI) darbo</text:span><text:span text:style-name="T82"><text:s/>tvarką.</text:span></text:p>
      <text:p text:style-name="P83"><text:span text:style-name="T84">2</text:span><text:span text:style-name="T85">. VDI savo veikloje vadovaujasi Lietuvos Respublikos Konstitucija, Tarptautinės darbo organizacijos konvencijomis, Lietuvos Respublikos tarptautinėmis sutartimis, Lietuvos Respublikos darbo kodeksu <text:s/>(toliau –<text:s/></text:span><text:a xlink:href="https://www.e-tar.lt/portal/lt/legalAct/TAR.31185A622C9F/TAIS_493843" office:target-frame-name="_top" xlink:show="replace"><text:span text:style-name="T86">Darbo kodeksas</text:span></text:a><text:span text:style-name="T87">), Lietuvos Respublikos užimtumo įstatymu (toliau – Užimtumo įstatymas), Lietuvos Respublikos valstybinės darbo inspekcijos įstatymu (toliau –<text:s/></text:span><text:a xlink:href="https://www.e-tar.lt/portal/lt/legalAct/TAR.1FD5C3A4D10A/UGmuuJOHtD" office:target-frame-name="_top" xlink:show="replace"><text:span text:style-name="T88">VDI įstatymas</text:span></text:a><text:span text:style-name="T89">), Lietuvos Respublikos darbuotojų saugos ir sveikatos įstatymu (toliau – Darbuotojų saugos ir sveikatos įstatymas), Lietuvos Respublikos valstybės tarnybos įstatymu (toliau – Valstybės tarnybos įstatymas),</text:span><text:span text:style-name="T90"><text:s/>Lietuvos Respublikos Vyriausybės nutarimais, Lietuvos Respublikos socialinės apsaugos ir darbo ministro (toliau – socialinės apsaugos ir darbo ministras) įsakymais, Lietuvos Respublikos valstybinės darbo inspekcijos prie Socialinės apsaugos ir darbo minis</text:span><text:span text:style-name="T91">terijos nuostatais, patvirtintais socialinės apsaugos ir darbo ministro 2009 m. gegužės 12 d.<text:s/></text:span><text:soft-page-break/><text:span text:style-name="T92">įsakymu Nr. A1-316 „Dėl Lietuvos Respublikos valstybinės darbo inspekcijos prie Socialinės apsaugos ir darbo ministerijos nuostatų patvirtinimo“ (toliau – VDI nuo</text:span><text:span text:style-name="T93">statai), šiuo Reglamentu ir kitais teisės aktais.</text:span></text:p>
      <text:p text:style-name="P94"><text:span text:style-name="T95">3</text:span><text:span text:style-name="T96">. VDI veikla grindžiama teisėtumo, teisingumo, įstatymo viršenybės, objektyvumo, proporcingumo, nepiktnaudžiavimo valdžia, tarnybinio bendradarbiavimo ir kitais Lietuvos Respublikos viešojo administrav</text:span><text:span text:style-name="T97">imo įstatyme (toliau – Viešojo administravimo įstatymas) nustatytais principais.</text:span></text:p>
      <text:p text:style-name="P98"><text:span text:style-name="T99">4</text:span><text:span text:style-name="T100">. Lietuvos Respublikos Seime, Lietuvos Respublikos Prezidento kanceliarijoje, Lietuvos Respublikos Vyriausybėje, kitose valstybės institucijose ir įstaigose VDI atstovauj</text:span><text:span text:style-name="T101">a Lietuvos Respublikos vyriausiasis valstybinis darbo inspektorius (toliau – vyriausiasis</text:span><text:span text:style-name="T102"><text:s/></text:span><text:span text:style-name="T103">valstybinis darbo inspektorius) arba pagal kompetenciją jo pavedimu vyriausiojo valstybinio darbo inspektoriaus pavaduotojas arba kitas VDI valstybės tarnautojas ar d</text:span><text:span text:style-name="T104">arbuotojas, dirbantis pagal darbo sutartį<text:s/></text:span>ir gaunantis darbo užmokestį iš Lietuvos Respublikos biudžeto<text:span text:style-name="T105"><text:s/>(toliau – darbuotojas).</text:span></text:p>
      <text:p text:style-name="P106"><text:span text:style-name="T107">5</text:span><text:span text:style-name="T108">. Reglamente</text:span><text:span text:style-name="T109"><text:s/>naudojamos sąvokos atitinka teisės aktuose vartojamas sąvokas.</text:span></text:p>
      <text:p text:style-name="P110"/>
      <text:p text:style-name="P111"><text:span text:style-name="T112">II</text:span><text:span text:style-name="T113"><text:s/>SKYRIUS</text:span></text:p>
      <text:p text:style-name="P114"><text:span text:style-name="T115">BENDRIEJI STRUKTŪROS IR DARBO</text:span><text:span text:style-name="T116"><text:s/>KLAUSIMAI</text:span></text:p>
      <text:p text:style-name="P117"/>
      <text:p text:style-name="P118"><text:span text:style-name="T119">Vyriausiasis valstybinis darbo inspektorius, jo pavaduotojas ir kancleris</text:span></text:p>
      <text:p text:style-name="P120"/>
      <text:p text:style-name="P121"><text:span text:style-name="T122">6</text:span><text:span text:style-name="T123">. VDI vadovauja vyriausiasis valstybinis darbo inspektorius, kuris atsakingas už VDI veiklos tikslų įgyvendinimą ir nustatytų funkcijų atlikimą. Vyriausiasis vals</text:span><text:span text:style-name="T124">tybinis darbo inspektorius organizuoja, koordinuoja ir kontroliuoja VDI administracijos ir teritorinių skyrių veiklą.</text:span></text:p>
      <text:p text:style-name="P125"><text:span text:style-name="T126">7</text:span><text:span text:style-name="T127">. Vyriausiasis valstybinis darbo inspektorius tiesiogiai pavaldus ir atskaitingas socialinės apsaugos ir darbo ministrui.</text:span></text:p>
      <text:p text:style-name="P128"><text:span text:style-name="T129">8</text:span><text:span text:style-name="T130">. Vado</text:span><text:span text:style-name="T131">vaudamas VDI, vyriausiasis valstybinis darbo inspektorius atlieka Lietuvos Respublikos valstybinės darbo inspekcijos įstatymu nustatytas funkcijas.</text:span></text:p>
      <text:p text:style-name="P132"><text:span text:style-name="T133">9</text:span><text:span text:style-name="T134">. Vyriausiojo valstybinio darbo inspektoriaus įsakymus pasirašo vyriausiasis valstybinis darbo inspekto</text:span><text:span text:style-name="T135">rius, o jo nesant – vyriausiojo valstybinio darbo inspektoriaus funkcijas atliekantis vyriausiojo valstybinio darbo inspektoriaus pavaduotojas.</text:span></text:p>
      <text:p text:style-name="P136"><text:span text:style-name="T137">10</text:span><text:span text:style-name="T138">. Vyriausiojo valstybinio darbo inspektoriaus įsakymai, išskyrus skirtus VDI vidinei veiklai reglamentuoti</text:span><text:span text:style-name="T139">, skelbiami ir įsigalioja Lietuvos Respublikos teisės aktų nustatyta tvarka.</text:span></text:p>
      <text:p text:style-name="P140"><text:span text:style-name="T141">11</text:span><text:span text:style-name="T142">. Vyriausiasis valstybinis darbo inspektorius turi pavaduotoją, kurį jis priima į pareigas ir atleidžia iš pareigų Valstybės tarnybos įstatymo nustatyta tvarka. Vyriausiojo<text:s/></text:span><text:span text:style-name="T143">valstybinio darbo inspektoriaus pavaduotojas ir kancleris tiesiogiai pavaldūs ir atskaitingi vyriausiajam valstybiniam darbo inspektoriui.</text:span></text:p>
      <text:p text:style-name="P144"><text:span text:style-name="T145">12</text:span><text:span text:style-name="T146">. Vyriausiojo valstybinio darbo inspektoriaus pavaduotojas ir kancleris pagal jiems vyriausiojo valstybinio dar</text:span><text:span text:style-name="T147">bo inspektoriaus priskirtas administravimo sritis atsako už įstatymų, Lietuvos Respublikos Vyriausybės nutarimų, kitų teisės aktų įgyvendinimo organizavimą ir įgyvendinimą, koordinuoja jiems vyriausiojo valstybinio darbo inspektoriaus priskirtų VDI struktū</text:span><text:span text:style-name="T148">rinių padalinių veiklą bei atlieka kitas vyriausiojo valstybinio darbo inspektoriaus pavestas funkcijas.</text:span></text:p>
      <text:p text:style-name="P149"><text:span text:style-name="T150">13</text:span><text:span text:style-name="T151">. Vyriausiojo valstybinio darbo inspektoriaus laikinai nesant, jo funkcijas atlieka vyriausiojo valstybinio darbo inspektoriaus pavaduotojas.</text:span></text:p>
      <text:p text:style-name="P152"/>
      <text:p text:style-name="P153"><text:span text:style-name="T154">VDI struktūra</text:span></text:p>
      <text:p text:style-name="P155"/>
      <text:p text:style-name="P156"><text:span text:style-name="T157">14</text:span><text:span text:style-name="T158">. VDI sudaro administracija ir struktūriniai padaliniai.</text:span></text:p>
      <text:p text:style-name="P159"><text:span text:style-name="T160">15</text:span><text:span text:style-name="T161">. Administraciją sudaro vyriausiasis valstybinis darbo inspektorius, jo pavaduotojas, kancleris,<text:s/></text:span><text:span text:style-name="T162">vyriausiasis patarėjas</text:span><text:span text:style-name="T163"><text:s/></text:span><text:span text:style-name="T164">ir patarėjas komunikacijai, VDI veiklą koordinuoja</text:span><text:span text:style-name="T165">ntys ir organizuojantys skyriai.</text:span></text:p>
      <text:p text:style-name="P166"><text:span text:style-name="T167">16</text:span><text:span text:style-name="T168">. Administracija rengia ir formuoja Darbo kodekso, Darbuotojų saugos ir sveikatos, kitų įstatymų, poįstatyminių teisės aktų bei kolektyvinių sutarčių normatyvinių nuostatų, pagal VDI kompetenciją, kontrolės ir jų paže</text:span><text:span text:style-name="T169">idimų prevencijos bei suteiktų teisių realizavimo politiką, organizuoja ir koordinuoja jos įgyvendinimą.</text:span></text:p>
      <text:p text:style-name="P170"><text:span text:style-name="T171">17</text:span><text:span text:style-name="T172">. VDI struktūriniai padaliniai pagal VDI kompetenciją veiklą vykdo atitinkamuose regionuose esančiuose ūkio subjektuose bei jų veiklos vykdymo<text:s/></text:span><text:span text:style-name="T173">vietose. Šių padalinių VDI inspektoriai ūkio subjektuose bei veiklos vykdymo vietose vykdo ūkio subjektų priežiūros, teisės aktų pažeidimų prevencijos bei suteiktų teisių realizavimo politikos įgyvendinimą, nepaisant įmonių nuosavybės formos, rūšies, veikl</text:span><text:span text:style-name="T174">os pobūdžio, taip pat tais atvejais, kai darbdavys yra fizinis asmuo. Struktūrinių padalinių inspektoriai pagal vyriausiojo valstybinio darbo inspektoriaus užduotis vykdo ir kituose regionuose esančių ūkio subjektų priežiūros funkcijas.</text:span></text:p>
      <text:p text:style-name="P175"/>
      <text:p text:style-name="P176"><text:span text:style-name="T177">III</text:span><text:span text:style-name="T178"><text:s/>SKYRIUS</text:span></text:p>
      <text:p text:style-name="P179"><text:span text:style-name="T180">VALSTYBINĖS DARBO INSPEKCIJOS VEIKLOS ORGANIZAVIMAS</text:span></text:p>
      <text:p text:style-name="P181"/>
      <text:p text:style-name="P182"><text:span text:style-name="T183">18</text:span><text:span text:style-name="T184">. VDI veikla organizuojama vadovaujantis patvirtintais metiniais ir<text:s/></text:span>ilgalaikiais siektinų rodiklių -<text:span text:style-name="T185"><text:s/>veiklos planais, kurie rengiami vadovaujantis socialinės apsaugos ir darbo ministro pat</text:span><text:span text:style-name="T186">virtintais viešai paskelbtais strateginiais veiklos planais, šalies ūkio subjektų priežiūros suformuotais principais, kitais planavimą reglamentuojančiais dokumentais. VDI planai skelbiami VDI interneto svetainėje (http://www.vdi.lt/). VDI metinių ir<text:s/></text:span>ilgalaikio siektinų rodiklių<text:s/><text:span text:style-name="T187">veiklos planų vykdymo vidinę kontrolę ir atskaitomybę nustato vyriausiasis valstybinis darbo inspektorius.</text:span></text:p>
      <text:p text:style-name="P188"><text:span text:style-name="T189">19</text:span><text:span text:style-name="T190">. VDI veikla planuojama vadovaujantis vyriausiojo valstybinio darbo inspektoriaus patvirtintomis nuostatomis. VDI metin</text:span><text:span text:style-name="T191">ių ir<text:s/></text:span>ilgalaikio siektinų rodiklių<text:s/><text:span text:style-name="T192">veiklos planų rengimą ir įgyvendinimą organizuoja ir koordinuoja vyriausiojo valstybinio darbo inspektoriaus pavaduotojas ir kancleris pagal priskirtas administravimo sritis. Lietuvos Respublikos socialinės apsaugos ir<text:s/></text:span><text:soft-page-break/><text:span text:style-name="T193">da</text:span><text:span text:style-name="T194">rbo ministerijai (toliau – Socialinės apsaugos ir darbo ministerija) už VDI metinio plano vykdymą atsiskaitoma šios ministerijos nustatyta tvarka.</text:span></text:p>
      <text:p text:style-name="P195"><text:span text:style-name="T196">20</text:span><text:span text:style-name="T197">. VDI administracijos skyrių ir struktūrinių padalinių darbą, vadovaudamiesi vyriausiojo valstybinio da</text:span><text:span text:style-name="T198">rbo inspektoriaus patvirtintais jų nuostatais, pareigybių aprašymais, organizuoja vyriausiojo valstybinio darbo inspektoriaus pavaduotojas, kancleris, administracijos skyrių ir struktūrinių padalinių vedėjai ir kiti valstybės tarnautojai.</text:span></text:p>
      <text:p text:style-name="P199"><text:span text:style-name="T200">21</text:span><text:span text:style-name="T201">. Einamieji</text:span><text:span text:style-name="T202"><text:s/>VDI veiklos klausimai aptariami posėdžiuose, rengiamuose vyriausiojo valstybinio darbo inspektoriaus nurodymu. Posėdžių darbotvarkę ir protokolus rengia Informacinių technologijų ir dokumentų valdymo skyrius.</text:span></text:p>
      <text:p text:style-name="P203"><text:span text:style-name="T204">22</text:span><text:span text:style-name="T205">. VDI vedama valstybės tarnautojų ir dar</text:span><text:span text:style-name="T206">buotojų atsakomybių ir atstovavimo sričių registravimo sistema.</text:span></text:p>
      <text:p text:style-name="P207"/>
      <text:p text:style-name="P208"><text:span text:style-name="T209">Ūkio subjektų priežiūros vykdymo tvarka</text:span></text:p>
      <text:p text:style-name="P210"/>
      <text:p text:style-name="P211"><text:span text:style-name="T212">23</text:span><text:span text:style-name="T213">. Ūkio subjektų priežiūra vykdoma atsižvelgiant į VDI įstatyme ir VDI nuostatuose nustatytas funkcijas bei vadovaujantis Viešojo administravim</text:span><text:span text:style-name="T214">o įstatyme įtvirtintais minimalios ir proporcingos priežiūros naštos, nediskriminavimo, planavimo, viešumo, metodinės pagalbos teikimo, funkcijų atskyrimo ir<text:s/></text:span><text:span text:style-name="T215">rizikos vertinimo</text:span><text:span text:style-name="T216"><text:s/>principais bei Tarptautinės darbo organizacijos konvencijoje Nr. 81 „Dėl Darbo i</text:span><text:span text:style-name="T217">nspekcijos pramonėje ir prekyboje“, ratifikuotoje Lietuvos Respublikos Seimo 1994 m. birželio 23 d. nutarimu Nr.I-507 „Dėl Tarptautinės darbo organizacijos konvencijų ratifikavimo“, apibrėžtais pagrindiniais tarptautiniais principais.<text:s/></text:span></text:p>
      <text:p text:style-name="P218"><text:span text:style-name="T219">24</text:span><text:span text:style-name="T220">. Ūkio subjekt</text:span><text:span text:style-name="T221">ų priežiūros pagrindinis tikslas - teikti metodinę pagalbą ūkio subjektams, siekti užkirsti kelią žalai teisės normų saugomoms vertybėms atsirasti, vykdant<text:s/></text:span><text:span text:style-name="T222">darbo, darbuotojų saugos ir sveikatos teisės<text:s/></text:span><text:span text:style-name="T223">aktų pažeidimų prevenciją, ir išlaikyti tvarų<text:s/></text:span><text:span text:style-name="T224">ekonominės veiklos vykdymą bei verslo plėtrą. Šiam tikslui pasiekti VDI vykdo šias priežiūros funkcijas:</text:span></text:p>
      <text:p text:style-name="P225"><text:span text:style-name="T226">24.1</text:span><text:span text:style-name="T227">. vykdo<text:s/></text:span><text:span text:style-name="T228">ūkio subjektų veiklos planinius ir neplaninius patikrinimus ir kitus jų atžvilgiu atliekamus, neišvykstant į ūkio subjektą, inspekcinius<text:s/></text:span><text:span text:style-name="T229">veiksmus;</text:span></text:p>
      <text:p text:style-name="P230"><text:span text:style-name="T231">24.2</text:span><text:span text:style-name="T232">. konsultuoja ūkio subjektus VDI kompetencijos klausimais;<text:s/></text:span></text:p>
      <text:p text:style-name="P233"><text:span text:style-name="T234">24.3</text:span><text:span text:style-name="T235">. skleidžia informaciją apie pagrindinius ūkio subjektų veiklos priežiūros reikalavimus;</text:span></text:p>
      <text:p text:style-name="P236"><text:span text:style-name="T237">24.4</text:span><text:span text:style-name="T238">. vertina gautą informaciją apie ūkio subjekto veiklą, vyriausiojo valsty</text:span><text:span text:style-name="T239">binio darbo inspektoriaus nustatyta tvarka nustato įmonių, įstaigų ir organizacijų rizikingumą;</text:span></text:p>
      <text:p text:style-name="P240"><text:span text:style-name="T241">24.5</text:span><text:span text:style-name="T242">. taiko poveikio priemones ūkio subjektams įstatymų ir jų pagrindu priimtų kitų teisės aktų nustatyta tvarka;</text:span></text:p>
      <text:p text:style-name="P243"><text:span text:style-name="T244">24.6</text:span><text:span text:style-name="T245">. bendradarbiauja su kitais ūkio s</text:span><text:span text:style-name="T246">ubjektų veiklos priežiūrą atliekančiais subjektais;</text:span></text:p>
      <text:p text:style-name="P247"><text:span text:style-name="T248">24.7</text:span><text:span text:style-name="T249">. atlieka kitas ūkio subjektų veiklos priežiūros funkcijas, kurias reglamentuoja VDI įstatymas, VDI nuostatai ir kiti įstatymai bei teisės aktai.</text:span></text:p>
      <text:p text:style-name="P250"><text:span text:style-name="T251">25</text:span><text:span text:style-name="T252">.<text:s/></text:span><text:span text:style-name="T253">Dėl reikšmingos žalos<text:s/></text:span><text:span text:style-name="T254">šalies ekonomikai,</text:span><text:span text:style-name="T255"><text:s/></text:span><text:span text:style-name="T256">visuomenei ir konkretiems asmenim</text:span><text:span text:style-name="T257">s ūkio subjektų priežiūros viešumo ir metodinės pagalbos principai netaikomi vykdant nelegalaus<text:s/></text:span><text:span text:style-name="T258">ir nedeklaruoto darbo, nedeklaruotos savarankiškos veiklos bei užsieniečių įdarbinimo tvarkos pažeidimų<text:s/></text:span><text:span text:style-name="T259">kontrolę. <text:s/></text:span></text:p>
      <text:p text:style-name="P260"><text:span text:style-name="T261">26</text:span><text:span text:style-name="T262">. VD</text:span><text:span text:style-name="T263">I inspektoriai, vadovaudamiesi VDI įstatymu ir VDI nuostatais, ūkio subjektų<text:s/></text:span><text:span text:style-name="T264">veiklos patikrinimų</text:span><text:span text:style-name="T265"><text:s/>metu ar kitais būdais nustatę darbo, darbuotojų saugos ir sveikatos teisės aktų pažeidimus, surašo administracinių<text:s/></text:span><text:span text:style-name="T266">nusižengimų</text:span><text:span text:style-name="T267"><text:s/>protokolus,<text:s/></text:span><text:span text:style-name="T268">Užimtumo įstatymo ir</text:span><text:span text:style-name="T269"><text:s/>Lietuvos Respublikos aplinkos apsaugos įstatymo pažeidimų protokolus juridiniams asmenims, Reikalavimus pašalinti pažeidimus R1</text:span><text:span text:style-name="T270">, patikrinimo aktus, kontrolinių klausimynų rekomendacijas ir kitokius<text:s/></text:span>vyriausiojo<text:s/><text:span text:style-name="T271">valstybinio darbo inspektoriaus patvirtintos<text:s/></text:span><text:span text:style-name="T272">formos dokumentus.</text:span></text:p>
      <text:p text:style-name="P273"/>
      <text:p text:style-name="P274"><text:span text:style-name="T275">IV</text:span><text:span text:style-name="T276"><text:s/>SKYRIUS</text:span></text:p>
      <text:p text:style-name="P277"><text:span text:style-name="T278">VALSTYBINĖS DARBO INSPEKCIJOS DOKUMENTŲ VALDYMAS</text:span></text:p>
      <text:p text:style-name="P279"/>
      <text:p text:style-name="P280"><text:span text:style-name="T281">27</text:span><text:span text:style-name="T282">. Už VDI dokumentų valdymą atsako Informacinių technologijų ir dokumentų valdymo skyrius. VDI dokumentai tvarkomi vadovaujantis Lietuvos Respublikos dokumentų ir</text:span><text:span text:style-name="T283"><text:s/>archyvų<text:s/></text:span><text:soft-page-break/><text:span text:style-name="T284">įstatymu (toliau – Dokumentų ir archyvų įstatymas) bei kitomis teisės aktų rengimo ir tvarkymo rekomendacijomis.</text:span></text:p>
      <text:p text:style-name="P285"><text:span text:style-name="T286">28</text:span><text:span text:style-name="T287">. Už dokumentų rengimą, tvarkymą, apskaitą bei saugojimą VDI skyriuose atsakingi jų vedėjai.</text:span></text:p>
      <text:p text:style-name="P288"><text:span text:style-name="T289">29</text:span><text:span text:style-name="T290">. VDI dokumentus sudaro joje<text:s/></text:span><text:span text:style-name="T291">parengti ir gauti dokumentai.</text:span></text:p>
      <text:p text:style-name="P292"><text:span text:style-name="T293">30</text:span><text:span text:style-name="T294">. VDI dokumentams valdyti naudojama kompiuterizuota VDI Darbo sąlygų darbo vietose nuolatinės stebėsenos informacinė sistema (toliau – DSS IS).</text:span></text:p>
      <text:p text:style-name="P295"><text:span text:style-name="T296">31</text:span><text:span text:style-name="T297">. VDI parengtų tvarkomųjų, organizacinių, informacinių siunčiamųjų ir<text:s/></text:span><text:span text:style-name="T298">informacinių vidaus dokumentų įforminimas, vizavimas, pasirašymas, registravimas, išsiuntimas, saugojimas ir kt. vykdomas vadovaujantis vyriausiojo valstybinio darbo inspektoriaus patvirtintu Dokumentų valdymo tvarkos aprašu bei kitais teisės aktais, regla</text:span><text:span text:style-name="T299">mentuojančiais dokumentų apskaitą ir saugojimą.</text:span></text:p>
      <text:p text:style-name="P300"/>
      <text:p text:style-name="P301"><text:span text:style-name="T302">Dokumentų, susijusių su VDI veikla, rengimas, vizavimas ir pasirašymas</text:span></text:p>
      <text:p text:style-name="P303"/>
      <text:p text:style-name="P304"><text:span text:style-name="T305">32</text:span><text:span text:style-name="T306">. Vyriausiojo valstybinio darbo inspektoriaus įsakymai, sutartys, raštai bei kiti dokumentai rengiami vadovaujantis Lietuvos Re</text:span><text:span text:style-name="T307">spublikos teisėkūros pagrindų įstatymu ir teisingumo ministro patvirtintomis Teisės aktų projektų rengimo rekomendacijomis, VDI Dokumentų valdymo tvarkos apraše nustatyta tvarka.</text:span></text:p>
      <text:p text:style-name="P308"><text:span text:style-name="T309">33</text:span><text:span text:style-name="T310">. Įsakymai, sutartys, raštai bei kiti dokumentai, susiję su VDI veiklos</text:span><text:span text:style-name="T311"><text:s/>kompetencija, vizuojami ir pasirašomi vyriausiojo valstybinio darbo inspektoriaus patvirtintame VDI Dokumentų valdymo tvarkos apraše nustatyta tvarka.</text:span></text:p>
      <text:p text:style-name="P312"><text:span text:style-name="T313">34</text:span><text:span text:style-name="T314">. Elektroniniai dokumentai pasirašomi kvalifikuotu elektroniniu parašu (saugiu elektroniniu parašu</text:span><text:span text:style-name="T315">, sudarytu saugia parašo formavimo įranga ir patvirtinta galiojančiu kvalifikuotu sertifikatu). Trumpai saugomi ir neperduodami kitiems fiziniams ar juridiniams asmenims<text:s/></text:span>(jei kiti teisės aktai<text:s/><text:soft-page-break/>nenustato kitaip)<text:span text:style-name="T316"><text:s/>įstaigos veiklos elektroniniai dokumentai (ta</text:span><text:span text:style-name="T317">rnybiniai pranešimai, atostogų prašymai ir pan.) pasirašomi parašu, kuris nėra kvalifikuotas. Kiekvieno DSS IS naudotojo prisijungimo duomenys (vartotojas ir slaptažodis) vienareikšmiškai identifikuoja konkretų valstybės tarnautoją ar darbuotoją, kurio duo</text:span><text:span text:style-name="T318">menys, logiškai susieti su pasirašomu dokumentu, laikomi elektroniniu parašu ir turi tokią pat teisinę galią, kaip ir parašas rašytiniuose dokumentuose.</text:span></text:p>
      <text:p text:style-name="P319"/>
      <text:p text:style-name="P320"><text:span text:style-name="T321">V</text:span><text:span text:style-name="T322"><text:s/>SkYRIUS</text:span></text:p>
      <text:p text:style-name="P323"><text:span text:style-name="T324">UŽDUOTYS, JŲ VYKDYMAS IR VYKDYMO KONTROLĖ</text:span></text:p>
      <text:p text:style-name="P325"/>
      <text:p text:style-name="P326"><text:span text:style-name="T327">35</text:span><text:span text:style-name="T328">. Kontroliuojamų užduočių<text:s/></text:span><text:span text:style-name="T329">kategorijai VDI priskiriami dokumentai:</text:span></text:p>
      <text:p text:style-name="P330"><text:span text:style-name="T331">35.1</text:span><text:span text:style-name="T332">. gauti iš Lietuvos Respublikos Prezidentūros, Lietuvos Respublikos Seimo, Lietuvos Respublikos Vyriausybės, Socialinės apsaugos ir darbo ministerijos bei kitų valstybės institucijų ir įstaigų;</text:span></text:p>
      <text:p text:style-name="P333"><text:span text:style-name="T334">35.2</text:span><text:span text:style-name="T335">. vyriau</text:span><text:span text:style-name="T336">siojo valstybinio darbo inspektoriaus įsakymai, posėdžių protokolai, visi sprendimai ir kt.;</text:span></text:p>
      <text:p text:style-name="P337"><text:span text:style-name="T338">35.3</text:span><text:span text:style-name="T339">. vyriausiojo valstybinio darbo inspektoriaus, jo pavaduotojo, kanclerio, administracijos ir teritorinių skyrių vedėjų užduotys;</text:span></text:p>
      <text:p text:style-name="P340"><text:span text:style-name="T341">35.4</text:span><text:span text:style-name="T342">. VDI administraci</text:span><text:span text:style-name="T343">jos skyrių ir struktūrinių padalinių veiklos planai;</text:span></text:p>
      <text:p text:style-name="P344"><text:span text:style-name="T345">35.5</text:span><text:span text:style-name="T346">. kiti, atsižvelgiant į jų svarbą, kai tai nurodoma atitinkamo lygmens vadovo.</text:span></text:p>
      <text:p text:style-name="P347"><text:span text:style-name="T348">36</text:span><text:span text:style-name="T349">. Užduotys registruojamos, jų apskaita ir vykdymo kontrolė atliekama VDI Dokumentų valdymo tvarkos apraše nu</text:span><text:span text:style-name="T350">statyta tvarka.</text:span></text:p>
      <text:p text:style-name="P351"/>
      <text:p text:style-name="P352"><text:span text:style-name="T353">Vi</text:span><text:span text:style-name="T354"><text:s/>SKYRIUS</text:span></text:p>
      <text:p text:style-name="P355"><text:span text:style-name="T356">ĮSTATYMŲ IR KITŲ TEISĖS AKTŲ PROJEKTŲ RENGIMAS</text:span></text:p>
      <text:p text:style-name="P357"/>
      <text:p text:style-name="P358"><text:span text:style-name="T359">Teisės aktų projektų rengimas ir teikimas derinti</text:span></text:p>
      <text:p text:style-name="P360"/>
      <text:p text:style-name="P361"><text:span text:style-name="T362">37</text:span><text:span text:style-name="T363">. VDI, vykdydama Lietuvos Respublikos Vyriausybės, Ministro Pirmininko (Ministrui Pirmininkui pavedus – Vyriausybės</text:span><text:span text:style-name="T364"><text:s/>kanclerio) ir Socialinės apsaugos ir darbo ministerijos pavedimus, rengia ir teikia Socialinės apsaugos ir darbo ministerijai svarstyti įstatymų, Lietuvos Respublikos Vyriausybės nutarimų ir kitų teisės aktų projektus (toliau – teisės aktų projektai).</text:span></text:p>
      <text:p text:style-name="P365"><text:span text:style-name="T366">3</text:span><text:span text:style-name="T367">8</text:span><text:span text:style-name="T368">. Teisės aktų projektams rengti VDI gali būti sudaromos darbo grupės.</text:span></text:p>
      <text:p text:style-name="P369"><text:span text:style-name="T370">39</text:span><text:span text:style-name="T371">. VDI rengiami teisės aktų projektai ruošiami ir teikiami derinti vadovaujantis Lietuvos Respublikos teisėkūros pagrindų įstatymu, teisingumo ministro patvirtintomis Teisės aktų</text:span><text:span text:style-name="T372"><text:s/>projektų rengimo rekomendacijomis ir vyriausiojo valstybinio darbo inspektoriaus patvirtintu VDI Dokumentų valdymo tvarkos aprašu.</text:span></text:p>
      <text:p text:style-name="P373"/>
      <text:p text:style-name="P374"><text:span text:style-name="T375">Kitų institucijų pateiktų teisės aktų projektų derinimas</text:span></text:p>
      <text:p text:style-name="P376"/>
      <text:p text:style-name="P377"><text:span text:style-name="T378">40</text:span><text:span text:style-name="T379">. VDI Lietuvos Respublikos Vyriausybės darbo reglamento</text:span><text:span text:style-name="T380">, patvirtinto Lietuvos Respublikos Vyriausybės 1994 m. rugpjūčio 11 d. nutarimu Nr. 728 „Dėl Lietuvos Respublikos Vyriausybės darbo reglamento patvirtinimo“, nustatyta tvarka pagal kompetenciją teikia pastabas ir pasiūlymus dėl jai pateiktų derinti kitų va</text:span><text:span text:style-name="T381">lstybės institucijų ar įstaigų parengtų teisės aktų projektų.</text:span></text:p>
      <text:p text:style-name="P382"><text:span text:style-name="T383">41</text:span><text:span text:style-name="T384">. Raštus dėl pateiktų VDI derinti kitų valstybės institucijų ar įstaigų teisės aktų projektų vizuoja pagal kompetenciją pastabas ir pasiūlymus dėl šio teisės akto rengęs valstybės tarnauto</text:span><text:span text:style-name="T385">jas ar darbuotojas, dokumentą rengusio skyriaus vedėjas, vyriausiojo valstybinio darbo inspektoriaus pavaduotojas ar kancleris pagal priskirtą administravimo sritį ir Administravimo skyriaus vedėjas, pasirašo vyriausiasis valstybinis darbo inspektorius arb</text:span><text:span text:style-name="T386">a vyriausiojo valstybinio darbo inspektoriaus funkcijas atliekantis</text:span><text:span text:style-name="T387"><text:s/></text:span><text:span text:style-name="T388">vyriausiojo valstybinio darbo inspektoriaus pavaduotojas ar<text:s/></text:span><text:soft-page-break/><text:span text:style-name="T389">kancleris. Vizuodami teisės akto projektą, valstybės tarnautojai ir darbuotojai patvirtina, kad jie yra susipažinę su teisės<text:s/></text:span><text:span text:style-name="T390">akto projektu, jam pritaria ir prisiima atsakomybę pagal savo kompetenciją.</text:span></text:p>
      <text:p text:style-name="P391"/>
      <text:p text:style-name="P392"><text:span text:style-name="T393">ViI</text:span><text:span text:style-name="T394"><text:s/>SKYRIUS</text:span></text:p>
      <text:p text:style-name="P395"><text:span text:style-name="T396">TARPTAUTINIŲ SUTARČIŲ RENGIMAS IR SUDARYMAS</text:span></text:p>
      <text:p text:style-name="P397"/>
      <text:p text:style-name="P398"><text:span text:style-name="T399">42</text:span><text:span text:style-name="T400">. Tarptautinės sutartys rengiamos ir sudaromos vadovaujantis Lietuvos Respublikos tarptautinių sutarčių įsta</text:span><text:span text:style-name="T401">tymu.</text:span></text:p>
      <text:p text:style-name="P402"/>
      <text:p text:style-name="P403"><text:span text:style-name="T404">VIiI</text:span><text:span text:style-name="T405"><text:s/>SKYRIUS</text:span></text:p>
      <text:p text:style-name="P406"><text:span text:style-name="T407">UŽSIENIO VALSTYBIŲ OFICIALIŲ ASMENŲ, TARPTAUTINIŲ INSTITUCIJŲ</text:span></text:p>
      <text:p text:style-name="P408"><text:span text:style-name="T409">IR ORGANIZACIJŲ ATSTOVŲ PRIĖMIMAS</text:span></text:p>
      <text:p text:style-name="P410"/>
      <text:p text:style-name="P411"><text:span text:style-name="T412">43</text:span><text:span text:style-name="T413">. Užsienio valstybių oficialių asmenų, tarptautinių institucijų ir organizacijų atstovų susitikimus su vyriausiuoju valstybiniu</text:span><text:span text:style-name="T414"><text:s/>darbo inspektoriumi, jo pavaduotoju ar kancleriu organizuoja Administravimo skyrius.</text:span></text:p>
      <text:p text:style-name="P415"><text:span text:style-name="T416">44</text:span><text:span text:style-name="T417">. Ne vėliau kaip prieš tris darbo dienas iki susitikimo, darbotvarkė ir kita su susitikimu susijusi dokumentacija pateikiama vyriausiajam valstybiniam darbo inspekt</text:span><text:span text:style-name="T418">oriui (jo pavaduotojui ar kancleriui pagal nustatytas administravimo sritis), jeigu vyriausiasis valstybinis darbo inspektorius nenustato kitaip.</text:span></text:p>
      <text:p text:style-name="P419"><text:span text:style-name="T420">45</text:span><text:span text:style-name="T421">. Apie numatomus ir įvykusius vyriausiojo valstybinio darbo inspektoriaus, jo pavaduotojo ar kanclerio s</text:span><text:span text:style-name="T422">usitikimus su užsienio valstybių oficialiais asmenimis, tarptautinių institucijų ir organizacijų atstovais informuojama Socialinės apsaugos ir darbo ministerija.</text:span></text:p>
      <text:p text:style-name="P423"/>
      <text:p text:style-name="P424"><text:span text:style-name="T425">ix</text:span><text:span text:style-name="T426"><text:s/>SKYRIUS</text:span></text:p>
      <text:p text:style-name="P427"><text:span text:style-name="T428">VISUOMENĖS INFORMAVIMAS IR INFORMACIJOS TEIKIMAS<text:s/></text:span></text:p>
      <text:p text:style-name="P429"/>
      <text:p text:style-name="P430"><text:span text:style-name="T431">46</text:span><text:span text:style-name="T432">. Už visuomenės<text:s/></text:span><text:span text:style-name="T433">informavimą apie VDI veiklą ir palankios viešosios nuomonės formavimą atsakingas VDI patarėjas komunikacijai.</text:span></text:p>
      <text:p text:style-name="P434"><text:span text:style-name="T435">47</text:span><text:span text:style-name="T436">. Visuomenės informavimas vykdomas vadovaujantis vyriausiojo valstybinio darbo inspektoriaus patvirtintu VDI visuomenės informavimo tvarkos<text:s/></text:span><text:span text:style-name="T437">aprašu ir VDI duomenų atvėrimo tvarkos aprašu.</text:span></text:p>
      <text:p text:style-name="P438"/>
      <text:p text:style-name="P439"><text:span text:style-name="T440">X</text:span><text:span text:style-name="T441"><text:s/>SKYRIUS</text:span></text:p>
      <text:p text:style-name="P442"><text:span text:style-name="T443">ASMENŲ PRAŠYMŲ IR SKUNDŲ NAGRINĖJIMAS, INTERESANTŲ APTARNAVIMAS</text:span></text:p>
      <text:p text:style-name="P444"/>
      <text:p text:style-name="P445"><text:span text:style-name="T446">48</text:span><text:span text:style-name="T447">. VDI valstybės tarnautojai ar darbuotojai, aptarnaudami asmenis, nagrinėdami (tirdami) prašymus (skundus), privalo vadov</text:span><text:span text:style-name="T448">autis pagarbos žmogaus teisėms, teisingumo, sąžiningumo ir protingumo, objektyvumo, nešališkumo, proporcingumo, nepiktnaudžiavimo valdžia ir tarnybinio bendradarbiavimo principais, taip pat efektyvumo ir ekonomiškumo principais.</text:span></text:p>
      <text:p text:style-name="P449"><text:span text:style-name="T450">49</text:span><text:span text:style-name="T451">. Asmenys<text:s/></text:span><text:span text:style-name="T452">aptarnaujami, jų prašymai ir skundai nagrinėjami vadovaujantis Viešojo administravimo įstatymu, Lietuvos Respublikos teisės gauti informaciją iš valstybės ir savivaldybių institucijų ir įstaigų įstatymu, Lietuvos Respublikos Vyriausybės patvirtintomis Asme</text:span><text:span text:style-name="T453">nų prašymų nagrinėjimo taisyklėmis, VDI įstatymu bei VDI nuostatais ir atitinkamai vyriausiojo valstybinio darbo inspektoriaus nustatytomis tvarkomis.</text:span></text:p>
      <text:p text:style-name="P454"><text:span text:style-name="T455">50</text:span><text:span text:style-name="T456">. Asmenų konsultavimas darbuotojų saugos ir sveikatos, darbo įstatymų vykdymo ir kitais klausimais<text:s/></text:span><text:span text:style-name="T457">yra viena iš interesantų aptarnavimo formų. VDI valstybės tarnautojai ir darbuotojai privalo konsultuoti pagal savo kompetenciją.</text:span></text:p>
      <text:p text:style-name="P458"><text:span text:style-name="T459">51</text:span><text:span text:style-name="T460">. Už asmenų prašymų ir skundų tyrimo kokybę įstatymų nustatyta tvarka atsako juos tyrę VDI valstybės tarnautojai ir darb</text:span><text:span text:style-name="T461">uotojai.</text:span></text:p>
      <text:p text:style-name="P462"><text:span text:style-name="T463">52</text:span><text:span text:style-name="T464">. Gauta informacija dėl galimos korupcijos atvejų, nedelsiant perduodama vyriausiajam valstybiniam darbo inspektoriui, o jo nesant – vyriausiojo valstybinio darbo inspektoriaus pareigas atliekančiam vyriausiojo valstybinio darbo inspektoriau</text:span><text:span text:style-name="T465">s pavaduotojui ar kancleriui.</text:span></text:p>
      <text:p text:style-name="P466"/>
      <text:p text:style-name="P467"><text:span text:style-name="T468">Xi</text:span><text:span text:style-name="T469"><text:s/>SKYRIUS</text:span></text:p>
      <text:p text:style-name="P470"><text:span text:style-name="T471">DARBO GINČŲ KOMISIJOS</text:span></text:p>
      <text:p text:style-name="P472"/>
      <text:p text:style-name="P473">53. Prie VDI veikia darbo ginčų komisijos (toliau – Komisijos), nagrinėjančios individualius ir kolektyvinius darbo ginčus dėl teisės.<text:s/></text:p>
      <text:p text:style-name="P474">54. Komisijos savo veikloje vadovaujasi Darbo kodekso nuostatomis, Darbo ginčų komisijos nuostatais bei darbo reglamentu, patvirtintu socialinės apsaugos ir darbo ministro 2017 m. birželio 29 d. įsakymu Nr. A1-344 „Dėl Darbo ginčų komisijos nuostatų, Darbo ginčų komisijos darbo reglamento, Darbo<text:s/>ginčų komisijos narių atlygio mokėjimo ir kelionės išlaidų apmokėjimo tvarkos aprašo patvirtinimo ir šių išlaidų dydžio nustatymo“, ir kitais norminiais teisės aktais.</text:p>
      <text:p text:style-name="P475"/>
      <text:p text:style-name="P476"><text:span text:style-name="T477">XiI</text:span><text:span text:style-name="T478"><text:s/>SKYRIUS</text:span></text:p>
      <text:p text:style-name="P479"><text:span text:style-name="T480">TARNYBINĖS KOMANDIRUOTĖS</text:span></text:p>
      <text:p text:style-name="P481"/>
      <text:p text:style-name="P482"><text:span text:style-name="T483">55</text:span><text:span text:style-name="T484">. Vyriausiojo valstybinio darbo inspe</text:span><text:span text:style-name="T485">ktoriaus, jo pavaduotojo, kanclerio ir VDI valstybės tarnautojų ir darbuotojų išvykimai į tarnybines komandiruotes Lietuvos Respublikos teritorijoje ir į užsienio valstybę (valstybes) organizuojami ir apmokami vadovaujantis Darbo kodekso nuostatomis bei Li</text:span><text:span text:style-name="T486">etuvos Respublikos Vyriausybės nustatyta tvarka, taip pat vyriausiojo<text:s/></text:span><text:soft-page-break/><text:span text:style-name="T487">valstybinio darbo inspektoriaus patvirtintomis Tarnybinių komandiruočių įforminimo taisyklėmis ir jų priedais.</text:span></text:p>
      <text:p text:style-name="P488"/>
      <text:p text:style-name="P489"><text:span text:style-name="T490">XIiI</text:span><text:span text:style-name="T491"><text:s/>skyrius</text:span></text:p>
      <text:p text:style-name="P492"><text:span text:style-name="T493">ATOSTOGŲ SUTEIKIMAS</text:span></text:p>
      <text:p text:style-name="P494"/>
      <text:p text:style-name="P495"><text:span text:style-name="T496">56</text:span><text:span text:style-name="T497">. Kasmetinės, nemokamos<text:s/></text:span><text:span text:style-name="T498">atostogos, atostogos kvalifikacijai tobulinti, atostogos dėl valstybės tarnautojo perkėlimo į kitas pareigas, atostogos dėl dalyvavimo Europos Sąjungos, tarptautinių organizacijų, užsienio valstybių, Lietuvos arba bendrai finansuojamuose paramos teikimo ir</text:span><text:span text:style-name="T499"><text:s/>(arba) Lietuvos vystomojo bendradarbiavimo projektuose VDI valstybės tarnautojams suteikiamos Valstybės tarnybos įstatymo nustatyta tvarka. Kitos tikslinės atostogos VDI valstybės tarnautojams suteikiamos Darbo kodekso nustatyta tvarka.</text:span></text:p>
      <text:p text:style-name="P500"><text:span text:style-name="T501">57</text:span><text:span text:style-name="T502">. Kasmetinės, tikslinės,<text:s/></text:span><text:span text:style-name="T503">nemokamos ir kitų rūšių atostogos<text:s/></text:span><text:span text:style-name="T504">VDI darbuotojams suteikiamos Darbo kodekso nustatyta tvarka.</text:span></text:p>
      <text:p text:style-name="P505"><text:span text:style-name="T506">58</text:span><text:span text:style-name="T507">. Atostogos VDI valstybės tarnautojams ir darbuotojams suteikiamos vadovaujantis vyriausiojo valstybinio darbo inspektoriaus patvi</text:span><text:span text:style-name="T508">rtintomis VDI darbo tvarkos taisyklių nuostatomis.</text:span></text:p>
      <text:p text:style-name="P509"/>
      <text:p text:style-name="P510"><text:span text:style-name="T511">XIv</text:span><text:span text:style-name="T512"><text:s/>skyrius</text:span></text:p>
      <text:p text:style-name="P513"><text:span text:style-name="T514">VALSTYBINĖS DARBO INSPKECIJOS VALSTYBĖS TARNAUTOJŲ IR DARBUOTOJŲ SKATINIMAS</text:span></text:p>
      <text:p text:style-name="P515"/>
      <text:p text:style-name="P516"><text:span text:style-name="T517">59</text:span><text:span text:style-name="T518">. VDI valstybės tarnautojai skatinami vadovaujantis Valstybės tarnybos įstatymu, Lietuvos Respublikos V</text:span><text:span text:style-name="T519">yriausybės bei atitinkamai<text:s/></text:span>vyriausiojo valstybinio darbo inspektoriaus nustatyta tvarka<text:span text:style-name="T520">.</text:span></text:p>
      <text:p text:style-name="P521"><text:span text:style-name="T522">60</text:span><text:span text:style-name="T523">. VDI darbuotojai skatinami vadovaujantis Lietuvos Respublikos valstybės ir savivaldybių įstaigų darbuotojų darbo apmokėjimo ir komisijų narių atlygio už darbą į</text:span><text:span text:style-name="T524">statymu bei atitinkamai<text:s/></text:span>vyriausiojo valstybinio darbo inspektoriaus nustatyta tvarka<text:span text:style-name="T525">.</text:span></text:p>
      <text:p text:style-name="P526"/>
      <text:p text:style-name="P527"><text:span text:style-name="T528">XV</text:span><text:span text:style-name="T529"><text:s/>SKYRIUS</text:span></text:p>
      <text:p text:style-name="P530"><text:span text:style-name="T531">VALSTYBINĖS DARBO INSPEKCIJOS VALSTYBĖS TARNAUTOJŲ IR DARBUOTOJŲ ATSAKOMYBĖ</text:span></text:p>
      <text:p text:style-name="P532"/>
      <text:p text:style-name="P533"><text:span text:style-name="T534">61</text:span><text:span text:style-name="T535">. VDI valstybės tarnautojams už tarnybinius nusižengimus gali būti ta</text:span><text:span text:style-name="T536">ikoma tarnybinė atsakomybė, o už VDI padarytą <text:s/>žalą – atsakomybė Valstybės tarnybos įstatymo nustatyta tvarka.</text:span></text:p>
      <text:p text:style-name="P537"><text:span text:style-name="T538">62</text:span><text:span text:style-name="T539">. VDI darbuotojai už darbo pareigų pažeidimus atsako Darbo kodekso, o už VDI padarytą žalą – <text:s/>darbo santykius reglamentuojančių teisės aktų</text:span><text:span text:style-name="T540"><text:s/>nustatyta tvarka.</text:span></text:p>
      <text:p text:style-name="P541"><text:span text:style-name="T542">63</text:span><text:span text:style-name="T543">. Įstatymų nustatytais atvejais VDI valstybės tarnautojai ir darbuotojai gali būti traukiami baudžiamojon, administracinėn ar civilinėn atsakomybėn.</text:span></text:p>
      <text:p text:style-name="P544"/>
      <text:p text:style-name="P545"><text:span text:style-name="T546">XVi</text:span><text:span text:style-name="T547"><text:s/>SKYRIUS</text:span></text:p>
      <text:p text:style-name="P548"><text:span text:style-name="T549">REIKALŲ PERDAVIMAS KEIČIANTIS STRUKTŪRINIŲ PADALINIŲ VEDĖJAMS,<text:s/></text:span></text:p>
      <text:p text:style-name="P550"><text:span text:style-name="T551">KITIEMS VALSTYBINĖS DARBO INSPEKCIJOS VALSTYBĖS TARNAUTOJAMS AR DARBUOTOJAMS</text:span></text:p>
      <text:p text:style-name="P552"/>
      <text:p text:style-name="P553"><text:span text:style-name="T554">64</text:span><text:span text:style-name="T555">. Keičiantis vyriausiajam valstybiniam darbo inspektoriui, reikalai perduodami pagal socialinės apsaugos ir darbo ministro nustatytą tvarką.</text:span></text:p>
      <text:p text:style-name="P556"><text:span text:style-name="T557">65</text:span><text:span text:style-name="T558">. Atleidžiami iš pareigų</text:span><text:span text:style-name="T559"><text:s/>arba perkeliami į kitas pareigas kitoje įstaigoje VDI valstybės tarnautojai ar darbuotojai privalo perduoti reikalus: nebaigtus vykdyti dokumentus, raštus, turimas neišnagrinėtas administracinių nusižengimų bylas ar kitus nebaigtus spręsti klausimus, sutv</text:span><text:span text:style-name="T560">arkytas<text:s/></text:span><text:soft-page-break/><text:span text:style-name="T561">dokumentų bylas (pagal dokumentacijos planą), taip pat informacinę ir norminę medžiagą, knygas, įgytas už VDI lėšas, valstybės tarnautojo pažymėjimą, VDI patalpų raktus, antspaudus ir spaudus, kitą turtą, už kurį VDI valstybės tarnautojas ar darbuo</text:span><text:span text:style-name="T562">tojas atsakingas, skyriaus ar struktūrinio padalinio vedėjui. Nesant skyriaus ar struktūrinio padalinio vedėjo, vyriausiojo valstybinio darbo inspektoriaus, vyriausiojo valstybinio darbo inspektoriaus pavaduotojo ar kanclerio pagal administravimo sritį pav</text:span><text:span text:style-name="T563">edimu, reikalai perduodami kitam to paties skyriaus ar struktūrinio padalinio valstybės tarnautojui ar darbuotojui arba kito skyriaus ar struktūrinio padalinio vedėjui.<text:s/></text:span></text:p>
      <text:p text:style-name="P564"><text:span text:style-name="T565">66</text:span><text:span text:style-name="T566">. Skyriaus ar struktūrinio padalinio vedėjas paskiria valstybės tarnautoją (-us)</text:span><text:span text:style-name="T567"><text:s/>ar darbuotoją (-us), atsakingą (-us) už perduotų reikalų tvarkymą.</text:span></text:p>
      <text:p text:style-name="P568"><text:span text:style-name="T569">67</text:span><text:span text:style-name="T570">. VDI valstybės tarnautojai ir darbuotojai atsakingi už materialinių vertybių apskaitą, saugojimą, perdavimą naudojimuisi darbe, nurašymą ir pan.,<text:s/></text:span>materialines vertybes perduoda vyriausiojo valstybinio darbo inspektoriaus ir kitų teisės aktų nustatyta tvarka<text:span text:style-name="T571">.</text:span></text:p>
      <text:p text:style-name="P572"/>
      <text:p text:style-name="P573"><text:span text:style-name="T574">XVIi</text:span><text:span text:style-name="T575"><text:s/>SKYRIUS</text:span></text:p>
      <text:p text:style-name="P576"><text:span text:style-name="T577">ANTSPAUDŲ NAUDOJIMAS</text:span></text:p>
      <text:p text:style-name="P578"/>
      <text:p text:style-name="P579"><text:span text:style-name="T580">68</text:span><text:span text:style-name="T581">. VDI turi antspaudą su Lietuvos valstybės herbu.</text:span></text:p>
      <text:p text:style-name="P582"><text:span text:style-name="T583">69</text:span><text:span text:style-name="T584">. VDI antspaudą su Lietuvos valstybės herbu saugo ir už jo naudojimą atsako skyrius nurodytas<text:s/></text:span><text:span text:style-name="T585">VDI Dokumentų valdymo tvarkos apraše.<text:s/></text:span></text:p>
      <text:p text:style-name="P586">Punkto pakeitimai:</text:p>
      <text:p text:style-name="P587"><text:span text:style-name="T588">Nr.<text:s/></text:span><text:a xlink:href="https://www.e-tar.lt/portal/legalAct.html?documentId=0bd4ac7077b011edbc04912defe897d1" office:target-frame-name="_top" xlink:show="replace"><text:span text:style-name="T589">EV</text:span><text:span text:style-name="T590">-283</text:span></text:a><text:span text:style-name="T591">, 2022-12-09, paskelbta TAR 2022-12-09, i. k. 2022-25205</text:span></text:p>
      <text:p text:style-name="Normal"/>
      <text:p text:style-name="P592"><text:span text:style-name="T593">70</text:span><text:span text:style-name="T594">. VDI antspaudas su Lietuvos valstybės herbu naudojamas vadovaujantis vyriausiojo valstybinio darbo inspektoriaus patvirtintu VDI Dokumentų valdymo tvarkos aprašu.</text:span></text:p>
      <text:p text:style-name="P595"><text:span text:style-name="T596">71</text:span><text:span text:style-name="T597">. VDI taip pat tur</text:span><text:span text:style-name="T598">i antspaudus be Lietuvos valstybės herbo bei spaudus, kurių naudojimą reglamentuoja vyriausiojo valstybinio darbo inspektoriaus patvirtintas VDI Dokumentų valdymo tvarkos aprašas.</text:span></text:p>
      <text:p text:style-name="P599"/>
      <text:p text:style-name="P600"><text:span text:style-name="T601">XViII</text:span><text:span text:style-name="T602"><text:s/>SKYRIUS</text:span></text:p>
      <text:p text:style-name="P603"><text:span text:style-name="T604">ARCHYVO TVARKYMAS</text:span></text:p>
      <text:p text:style-name="P605"/>
      <text:p text:style-name="P606"><text:span text:style-name="T607">72</text:span><text:span text:style-name="T608">. VDI archyvo darbo<text:s/></text:span><text:span text:style-name="T609">organizavimas, bylų sudarymas, tvarkymas, įforminimas, saugojimas ir perdavimas archyvui vykdomas Dokumentų ir archyvų įstatymu bei kitomis archyvų tvarkymo rekomendacijomis bei vyriausiojo valstybinio darbo inspektoriaus patvirtintu VDI Dokumentų valdymo<text:s/></text:span><text:span text:style-name="T610">tvarkos aprašu.</text:span></text:p>
      <text:p text:style-name="P611"><text:span text:style-name="T612">73</text:span><text:span text:style-name="T613">. Vadovaujantis Dokumentų ir archyvų įstatymo nuostatomis, nustatančiomis valstybės ir savivaldybių institucijų, įstaigų ir įmonių dokumentų valdymo organizavimo tvarką, VDI dokumentacijos planas, dokumentacijos plano papildymų sąraša</text:span><text:span text:style-name="T614">s, dokumentų apyrašų sąrašas, bylų apyrašai derinami per Elektroninę archyvo informacinę sistemą.</text:span></text:p>
      <text:p text:style-name="P615"><text:span text:style-name="T616">74</text:span><text:span text:style-name="T617">. Suderinti apskaitos dokumentų duomenys per Elektroninę archyvo informacinę sistemą teikiami tvirtinti vyriausiajam valstybiniam darbo inspektoriui.</text:span></text:p>
      <text:p text:style-name="P618"/>
      <text:p text:style-name="P619"/>
      <text:p text:style-name="P620"><text:span text:style-name="T621">Xix</text:span><text:span text:style-name="T622"><text:s/>SKYRIUS</text:span></text:p>
      <text:p text:style-name="P623"><text:span text:style-name="T624">TARNYBINIO TRANSPORTO IR TARNYBINIO JUDRIOJO TELEFONO RYŠIO NAUDOJIMAS</text:span></text:p>
      <text:p text:style-name="P625"/>
      <text:p text:style-name="P626"><text:span text:style-name="T627">75</text:span><text:span text:style-name="T628">. Tarnybinis transportas naudojamas<text:s/></text:span>vyriausiojo valstybinio darbo inspektoriaus nustatyta tvarka<text:span text:style-name="T629">.</text:span></text:p>
      <text:p text:style-name="P630"><text:span text:style-name="T631">76</text:span><text:span text:style-name="T632">. Tarnybinio judriojo telefono ryšio VDI naudojimas nust</text:span><text:span text:style-name="T633">atomas<text:s/></text:span>vyriausiojo valstybinio darbo inspektoriaus patvirtinta tvarka<text:span text:style-name="T634">.</text:span></text:p>
      <text:p text:style-name="P635"/>
      <text:p text:style-name="P636"><text:span text:style-name="T637">XX</text:span><text:span text:style-name="T638"><text:s/>SKYRIUS</text:span></text:p>
      <text:p text:style-name="P639"><text:span text:style-name="T640">BAIGIAMOSIOS NUOSTATOS</text:span></text:p>
      <text:p text:style-name="P641"/>
      <text:p text:style-name="P642"><text:span text:style-name="T643">77</text:span><text:span text:style-name="T644">. Kiti VDI veiklos reglamentavimo klausimai sprendžiami atitinkamai taikant šio Reglamento 2 punkte nurodytus teisės aktus bei<text:s/></text:span><text:span text:style-name="T645">vyriausiojo valstybinio darbo inspektoriaus patvirtintus tvarkų aprašus ir taisykles.</text:span></text:p>
      <text:p text:style-name="P646"><text:span text:style-name="T647">__________________</text:span></text:p>
      <text:p text:style-name="P648"/>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valstybinė darbo inspekcija prie Socialinės apsaugos ir darbo ministerijos, Įsakymas</text:span></text:p>
      <text:p text:style-name="P658"><text:span text:style-name="T659">Nr.<text:s/></text:span><text:a xlink:href="https://www.e-tar.lt/portal/legalAct.html?documentId=0bd4ac7077b011edbc04912defe897d1" office:target-frame-name="_top" xlink:show="replace"><text:span text:style-name="T660">EV-283</text:span></text:a><text:span text:style-name="T661">, 2022-12-09, paskelbta TAR 2022-12-09, i. k. 2022-25205</text:span></text:p>
      <text:p text:style-name="P662"><text:span text:style-name="T663">Dėl Lietuvos Respublikos vyriausiojo valstybinio darbo inspektoriaus 2021 m. sausio 14 d. įsakymo</text:span><text:span text:style-name="T664"><text:s/>Nr. EV-13 „Dėl Lietuvos Respublikos valstybinės darbo inspekcijos prie Socialinės apsaugos ir darbo ministerijos darbo reglament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60"><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12-13T13:30:00Z</meta:creation-date>
    <dc:date>2022-12-13T13:30:00Z</dc:date>
    <meta:print-date>2020-12-29T12:31:00Z</meta:print-date>
    <meta:template xlink:href="Normal.dotm" xlink:type="simple"/>
    <meta:editing-cycles>2</meta:editing-cycles>
    <meta:editing-duration>PT0S</meta:editing-duration>
    <meta:document-statistic meta:page-count="18" meta:paragraph-count="189" meta:word-count="3329" meta:character-count="28242" meta:row-count="738" meta:non-whitespace-character-count="25102"/>
  </office:meta>
</office:document-meta>
</file>