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fo:font-size="10pt" style:font-size-asian="10pt" style:font-size-complex="12pt"/>
    </style:style>
    <style:style style:name="T33" style:parent-style-name="Hyperlink" style:family="text">
      <style:text-properties style:font-name-asian="Calibri" fo:font-size="10pt" style:font-size-asian="10pt" style:font-size-complex="12pt"/>
    </style:style>
    <style:style style:name="T34" style:parent-style-name="DefaultParagraphFont" style:family="text">
      <style:text-properties style:font-name-asian="Calibri" fo:font-size="10pt" style:font-size-asian="10pt"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Dekretas paskelbtas TAR 2014-03-18, i. k. 2014-03175</text:p>
      <text:p text:style-name="P6">Neoficialus dekreto tekstas</text:p>
      <text:p text:style-name="P7"/>
      <text:p text:style-name="P8"><text:span text:style-name="T9">LIETUVOS RESPUBLIKOS PREZIDENTAS<text:s/></text:span></text:p>
      <text:p text:style-name="P10"/>
      <text:p text:style-name="P11">DEKRETAS</text:p>
      <text:p text:style-name="P12">Dėl ŠILAGALIO HERBO TVIRTINIMO</text:p>
      <text:p text:style-name="P13"/>
      <text:p text:style-name="P14">2014 m. kovo 18 d. Nr. 1K-1757</text:p>
      <text:p text:style-name="P15">Vilnius</text:p>
      <text:p text:style-name="P16"/>
      <text:p text:style-name="P17">1 straipsnis.</text:p>
      <text:p text:style-name="P18">Vadovaudamasi Lietuvos Respublikos valstybės herbo, kitų herbų ir herbinių ženklų įstatymo 10 straipsnio 1 dalimi ir atsižvelgdama į Lietuvos heraldikos komisijos teikimą,<text:s/></text:p>
      <text:p text:style-name="P19">t v i r t i n u ŠILAGALIO herbą (herbo etalono grafinis piešinys pridedamas).</text:p>
      <text:p text:style-name="P20"/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/>
      <text:p text:style-name="P28">Pakeitimai:</text:p>
      <text:p text:style-name="P29">1.</text:p>
      <text:p text:style-name="P30">Lietuvos Respublikos Prezidentas, Dekretas</text:p>
      <text:p text:style-name="P31"><text:span text:style-name="T32">Nr.<text:s/></text:span><text:a xlink:href="http://www3.lrs.lt/cgi-bin/preps2?a=470253&amp;b=" office:target-frame-name="_top" xlink:show="replace"><text:span text:style-name="T33">1K-1807</text:span></text:a><text:span text:style-name="T34">, 2014-05-02, paskelbta TAR 2014-05-02, i. k. 2014-05046</text:span></text:p>
      <text:p text:style-name="P35">DĖL LIETUVOS RESPUBLIKOS PREZIDENTO 2014 M. KOVO 18 D. DEKRETO NR. 1K-1757 „DĖL ŠILAGALIO HERBO TVIRTINIMO“ PAKEITIMO</text:p>
      <text:p text:style-name="P36">Pakeistas dekretu patvirtintas Šilagalio herbo etalonas</text:p>
      <text:p text:style-name="P37"/>
      <text:p text:style-name="P38">*** Pabaiga ***</text:p>
      <text:p text:style-name="P39"/>
      <text:p text:style-name="P40"/>
      <text:p text:style-name="P41">Redagavo Aušrinė Trapinskienė (2014-05-05)</text:p>
      <text:p text:style-name="P42"><text:s text:c="18"/>ausrine.trapinskien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GiedIsok</meta:initial-creator>
    <dc:creator>Adlib User</dc:creator>
    <meta:creation-date>2014-12-08T07:16:00Z</meta:creation-date>
    <dc:date>2014-12-08T07:16:00Z</dc:date>
    <meta:template xlink:href="Normal" xlink:type="simple"/>
    <meta:editing-cycles>2</meta:editing-cycles>
    <meta:editing-duration>PT0S</meta:editing-duration>
    <meta:document-statistic meta:page-count="1" meta:paragraph-count="25" meta:word-count="127" meta:character-count="957" meta:row-count="38" meta:non-whitespace-character-count="855"/>
  </office:meta>
</office:document-meta>
</file>