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6 iki 2024-01-17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Aprašo 1 priedas (pagal V-275)</text:p>
      <text:p text:style-name="P81">Papildyta priedu:</text:p>
      <text:p text:style-name="P82"><text:span text:style-name="T83">Nr.<text:s/></text:span><text:a xlink:href="https://www.e-tar.lt/portal/legalAct.html?documentId=5eee6090966411ed8df094f359a60216" office:target-frame-name="_top" xlink:show="replace"><text:span text:style-name="T84">V-50</text:span></text:a><text:span text:style-name="T85">, 2023-01-17, paskelbta TAR 2023-01-17, i. k.<text:s/></text:span><text:span text:style-name="T86">2023-00820</text:span></text:p>
      <text:p text:style-name="P87">Priedo pakeitimai:</text:p>
      <text:p text:style-name="P88"><text:span text:style-name="T89">Nr.<text:s/></text:span><text:a xlink:href="https://www.e-tar.lt/portal/legalAct.html?documentId=cc8b09f0bd7911ed97b2975f7dad7488" office:target-frame-name="_top" xlink:show="replace"><text:span text:style-name="T90">V-275</text:span></text:a><text:span text:style-name="T91">, 2023-03-08, paskelbta TAR 2023-03-08, i. k. 2023-04147</text:span></text:p>
      <text:p text:style-name="Normal"/>
      <text:p text:style-name="P92">Aprašo 2 priedas (pagal V-275)</text:p>
      <text:p text:style-name="P93">Papildyta priedu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Normal"/>
      <text:p text:style-name="P98">Aprašo 3 priedas (pagal V-1100)</text:p>
      <text:p text:style-name="P99">Papildyta priedu:</text:p>
      <text:p text:style-name="P100"><text:span text:style-name="T101">Nr.<text:s/></text:span><text:a xlink:href="https://www.e-tar.lt/portal/legalAct.html?documentId=cc8b09f0bd7911ed97b2975f7dad7488" office:target-frame-name="_top" xlink:show="replace"><text:span text:style-name="T102">V-275</text:span></text:a><text:span text:style-name="T103">, 2023-03-08, paskelbta TAR 2023-03-08, i. k. 2023-04147</text:span></text:p>
      <text:p text:style-name="P104">Priedo pakeitimai:</text:p>
      <text:p text:style-name="P105"><text:span text:style-name="T106">Nr.<text:s/></text:span><text:a xlink:href="https://www.e-tar.lt/portal/legalAct.html?documentId=b97643c0433411ee9de9e7e0fd363afc" office:target-frame-name="_top" xlink:show="replace"><text:span text:style-name="T107">V-1100</text:span></text:a><text:span text:style-name="T108">, 2023-08-25, pask</text:span><text:span text:style-name="T109">elbta TAR 2023-08-25, i. k. 2023-16764</text:span></text:p>
      <text:p text:style-name="Normal"/>
      <text:p text:style-name="P110">Aprašo 4 priedas (pagal V-1042)</text:p>
      <text:p text:style-name="P111">Papildyta priedu:</text:p>
      <text:p text:style-name="P112"><text:span text:style-name="T113">Nr.<text:s/></text:span><text:a xlink:href="https://www.e-tar.lt/portal/legalAct.html?documentId=8060e8f0e3f911ed9978886e85107ab2" office:target-frame-name="_top" xlink:show="replace"><text:span text:style-name="T114">V-592</text:span></text:a><text:span text:style-name="T115">, 2023-04-26, paskelbta TAR 2023-04-26, i. k. 2023-07974</text:span></text:p>
      <text:p text:style-name="P116">Priedo pakeitimai:</text:p>
      <text:p text:style-name="P117"><text:span text:style-name="T118">Nr.<text:s/></text:span><text:a xlink:href="https://www.e-tar.lt/portal/legalAct.html?documentId=57898b8031ce11ee9de9e7e0fd363afc" office:target-frame-name="_top" xlink:show="replace"><text:span text:style-name="T119">V-1042</text:span></text:a><text:span text:style-name="T120">, 2023-08-03, paskelbta TAR 2023-08-03, i. k. 2023-1573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švietimo, mokslo ir sporto<text:s/></text:span><text:span text:style-name="T130">ministerija, Įsakymas</text:span></text:p>
      <text:p text:style-name="P131"><text:span text:style-name="T132">Nr.<text:s/></text:span><text:a xlink:href="https://www.e-tar.lt/portal/legalAct.html?documentId=5eee6090966411ed8df094f359a60216" office:target-frame-name="_top" xlink:show="replace"><text:span text:style-name="T133">V-50</text:span></text:a><text:span text:style-name="T134">, 2023-01-17, paskelbta TAR 2023-01-17, i. k. 2023-00820</text:span></text:p>
      <text:p text:style-name="P135"><text:span text:style-name="T136">Dėl švietimo, mokslo ir sporto ministro 2022 m. lapkričio 28 d. įsakymo</text:span><text:span text:style-name="T137"><text:s/>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38"/>
      <text:p text:style-name="P139"><text:span text:style-name="T140">2.</text:span></text:p>
      <text:p text:style-name="P141"><text:span text:style-name="T142">Lietuvos R</text:span><text:span text:style-name="T143">espublikos švietimo, mokslo ir sporto ministerija, Įsakymas</text:span></text:p>
      <text:p text:style-name="P144"><text:span text:style-name="T145">Nr.<text:s/></text:span><text:a xlink:href="https://www.e-tar.lt/portal/legalAct.html?documentId=cc8b09f0bd7911ed97b2975f7dad7488" office:target-frame-name="_top" xlink:show="replace"><text:span text:style-name="T146">V-275</text:span></text:a><text:span text:style-name="T147">, 2023-03-08, paskelbta TAR 2023-03-08, i. k. 2023-04147</text:span></text:p>
      <text:p text:style-name="P148"><text:span text:style-name="T149">Dėl švietimo, mokslo ir sporto m</text:span><text:span text:style-name="T150">inistro 2022 m. lapkričio 28 d. įsakymo Nr. V-1877 „Dėl 2021–2030 m. plėtros programos valdytojos Lietuvos Respublikos švietimo, mokslo ir sporto ministerijos švietimo plėtros programos pažangos priemonės Nr. 12-003-03-06-01 „Pirmiausia – mokytojas“ aprašo</text:span><text:span text:style-name="T151"><text:s/>patvirtinimo“ pakeitimo</text:span></text:p>
      <text:p text:style-name="P152"/>
      <text:p text:style-name="P153"><text:span text:style-name="T154">3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8060e8f0e3f911ed9978886e85107ab2" office:target-frame-name="_top" xlink:show="replace"><text:span text:style-name="T159">V-592</text:span></text:a><text:span text:style-name="T160">, 2023-04-26, paskelbta TAR 2023-04-26, i. k. 2023</text:span><text:span text:style-name="T161">-07974</text:span></text:p>
      <text:p text:style-name="P162"><text:span text:style-name="T163">Dėl švietimo, mokslo ir sporto ministro 2022 m. lapkričio 28 d. įsakymo Nr. V-1877 „Dėl 2021–2030 m. plėtros programos valdytojos Lietuvos Respublikos švietimo, mokslo ir sporto ministerijos švietimo plėtros programos pažangos priemonės Nr. 12-003-0</text:span><text:span text:style-name="T164">3-06-01 „Pirmiausia – mokytojas“ aprašo patvirtinimo“ pakeitimo</text:span></text:p>
      <text:p text:style-name="P165"/>
      <text:p text:style-name="P166"><text:span text:style-name="T167">4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57898b8031ce11ee9de9e7e0fd363afc" office:target-frame-name="_top" xlink:show="replace"><text:span text:style-name="T172">V-1042</text:span></text:a><text:span text:style-name="T173">, 2023-08-</text:span><text:span text:style-name="T174">03, paskelbta TAR 2023-08-03, i. k. 2023-15734</text:span></text:p>
      <text:p text:style-name="P175"><text:span text:style-name="T176">Dėl švietimo, mokslo ir sporto ministro 2022 m. lapkričio 28 d. įsakymo Nr. V-1877 „Dėl 2021–2030 m. plėtros programos valdytojos Lietuvos Respublikos švietimo, mokslo ir sporto ministerijos švietimo plėtros p</text:span><text:span text:style-name="T177">rogramos pažangos priemonės Nr. 12-003-03-06-01 „Pirmiausia – mokytojas“ aprašo patvirtinimo“ pakeitimo</text:span></text:p>
      <text:p text:style-name="P178"/>
      <text:p text:style-name="P179"><text:span text:style-name="T180">5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b97643c0433411ee9de9e7e0fd363afc" office:target-frame-name="_top" xlink:show="replace"><text:span text:style-name="T185">V-1100</text:span></text:a><text:span text:style-name="T186">, 2023-08-25, paskelbta TAR 2023-08-25, i. k. 2023-16764</text:span></text:p>
      <text:p text:style-name="P187"><text:span text:style-name="T188">Dėl švietimo, mokslo ir sporto ministro 2022 m. lapkričio 28 d. įsakymo Nr. V-1877 „Dėl 2021–2030 m. plėtros programos valdytojos Lietuvos Respublikos švietimo, mokslo i</text:span><text:span text:style-name="T189">r sporto ministerijos švietimo plėtros programos pažangos priemonės Nr. 12-003-03-06-01 „Pirmiausia – mokytojas“ ap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1-18T06:39:00Z</meta:creation-date>
    <dc:date>2024-01-18T06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88" meta:word-count="808" meta:character-count="6624" meta:row-count="184" meta:non-whitespace-character-count="5904"/>
  </office:meta>
</office:document-meta>
</file>