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EUAlbertina" svg:font-family="EUAlbertina" style:font-family-generic="swiss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text-align="center" style:vertical-align="middle" fo:margin-right="-0.0006in"/>
      <style:text-properties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 fo:margin-right="-0.0006in"/>
      <style:text-properties fo:font-weight="bold" style:font-weight-asian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 fo:margin-right="-0.0006in"/>
      <style:text-properties fo:hyphenate="false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28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29" style:parent-style-name="DefaultParagraphFont" style:family="text">
      <style:text-properties fo:color="#000000" fo:letter-spacing="-0.0013in" style:font-size-complex="12p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margin-right="-0.0006in"/>
      <style:text-properties fo:color="#000000" fo:letter-spacing="-0.0013in" style:font-size-complex="12pt"/>
    </style:style>
    <style:style style:name="P32" style:parent-style-name="Normal" style:family="paragraph">
      <style:paragraph-properties fo:text-align="center" style:vertical-align="middle" fo:margin-right="-0.0006in"/>
      <style:text-properties fo:color="#000000" fo:letter-spacing="-0.0013in" style:font-size-complex="12pt"/>
    </style:style>
    <style:style style:name="P33" style:parent-style-name="Normal" style:family="paragraph">
      <style:paragraph-properties fo:text-align="center" style:vertical-align="middle" fo:margin-right="-0.0006in"/>
      <style:text-properties fo:color="#000000" fo:letter-spacing="-0.0013in" style:font-size-complex="12pt"/>
    </style:style>
    <style:style style:name="P34" style:parent-style-name="Normal" style:family="paragraph">
      <style:paragraph-properties fo:text-align="justify" style:vertical-align="middle" fo:text-indent="0.543in">
        <style:tab-stops>
          <style:tab-stop style:type="left" style:position="0.6895in"/>
        </style:tab-stops>
      </style:paragraph-properties>
      <style:text-properties fo:letter-spacing="-0.0013in"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middle" fo:text-indent="0.543in">
        <style:tab-stops>
          <style:tab-stop style:type="left" style:position="0.6895in"/>
        </style:tab-stops>
      </style:paragraph-properties>
      <style:text-properties fo:letter-spacing="-0.0013in"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name="EUAlbertina" style:font-name-complex="EUAlbertina" style:font-weight-complex="bold" fo:color="#000000" style:font-size-complex="12pt"/>
    </style:style>
    <style:style style:name="T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7" style:parent-style-name="DefaultParagraphFont" style:family="text">
      <style:text-properties fo:color="#000000" fo:letter-spacing="-0.0013in" style:font-size-complex="12pt" fo:language="en" fo:country="GB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GB"/>
    </style:style>
    <style:style style:name="P59" style:parent-style-name="Normal" style:family="paragraph">
      <style:paragraph-properties fo:text-align="justify" style:vertical-align="middle" fo:text-indent="0.5in"/>
    </style:style>
    <style:style style:name="T60" style:parent-style-name="DefaultParagraphFont" style:family="text">
      <style:text-properties fo:color="#000000" fo:letter-spacing="-0.0013in" style:font-size-complex="12p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fo:letter-spacing="-0.0013in" style:font-size-complex="12pt"/>
    </style:style>
    <style:style style:name="T63" style:parent-style-name="DefaultParagraphFont" style:family="text">
      <style:text-properties fo:color="#000000" fo:letter-spacing="-0.0013in" style:font-size-complex="12pt"/>
    </style:style>
    <style:style style:name="P64" style:parent-style-name="Normal" style:family="paragraph">
      <style:paragraph-properties style:snap-to-layout-grid="false">
        <style:tab-stops>
          <style:tab-stop style:type="left" style:position="3.3451in"/>
        </style:tab-stops>
      </style:paragraph-properties>
    </style:style>
    <style:style style:name="P65" style:parent-style-name="Normal" style:family="paragraph">
      <style:paragraph-properties style:snap-to-layout-grid="false">
        <style:tab-stops>
          <style:tab-stop style:type="left" style:position="3.3451in"/>
        </style:tab-stops>
      </style:paragraph-properties>
    </style:style>
    <style:style style:name="P66" style:parent-style-name="Normal" style:family="paragraph">
      <style:paragraph-properties style:snap-to-layout-grid="false">
        <style:tab-stops>
          <style:tab-stop style:type="left" style:position="3.3451in"/>
        </style:tab-stops>
      </style:paragraph-properties>
    </style:style>
    <style:style style:name="P67" style:parent-style-name="Normal" style:family="paragraph">
      <style:paragraph-properties style:snap-to-layout-grid="false">
        <style:tab-stops>
          <style:tab-stop style:type="left" style:position="5.1187in"/>
        </style:tab-stops>
      </style:paragraph-properties>
    </style:style>
    <style:style style:name="P68" style:parent-style-name="Normal" style:master-page-name="MPF1" style:family="paragraph">
      <style:paragraph-properties fo:break-before="page" style:vertical-align="middle" fo:margin-left="3.6in" fo:text-indent="0.9in" style:page-number="1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4.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left="4.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4.5in">
        <style:tab-stops/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fo:text-indent="0.2166in"/>
      <style:text-properties fo:color="#000000" fo:letter-spacing="-0.0013in" style:font-size-complex="12pt"/>
    </style:style>
    <style:style style:name="P87" style:parent-style-name="Normal" style:family="paragraph">
      <style:paragraph-properties fo:text-align="justify" style:vertical-align="middle" fo:text-indent="0.2166in"/>
      <style:text-properties fo:color="#000000" fo:letter-spacing="-0.0013in" style:font-size-complex="12pt"/>
    </style:style>
    <style:style style:name="P88" style:parent-style-name="Normal" style:family="paragraph">
      <style:paragraph-properties fo:keep-together="always" fo:text-align="center" style:vertical-align="middle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text-indent="0.2166in"/>
      <style:text-properties fo:color="#000000" fo:letter-spacing="-0.0013in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7" style:parent-style-name="Normal" style:family="paragraph">
      <style:paragraph-properties fo:keep-together="always" fo:text-align="center" style:vertical-align="middle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vertical-align="middle" fo:text-indent="0.2166in"/>
      <style:text-properties fo:color="#000000" fo:letter-spacing="-0.0013in" style:font-size-complex="12pt"/>
    </style:style>
    <style:style style:name="P100" style:parent-style-name="Normal" style:family="paragraph">
      <style:paragraph-properties fo:text-align="justify" style:vertical-align="middle" fo:text-indent="0.5in"/>
    </style:style>
    <style:style style:name="T101" style:parent-style-name="DefaultParagraphFont" style:family="text">
      <style:text-properties fo:color="#000000" fo:letter-spacing="-0.0013in" style:font-size-complex="12pt"/>
    </style:style>
    <style:style style:name="T102" style:parent-style-name="DefaultParagraphFont" style:family="text">
      <style:text-properties fo:color="#000000" fo:letter-spacing="-0.0013in" style:font-size-complex="12pt"/>
    </style:style>
    <style:style style:name="T103" style:parent-style-name="DefaultParagraphFont" style:family="text">
      <style:text-properties fo:color="#000000" fo:letter-spacing="-0.0013in" style:font-size-complex="12pt"/>
    </style:style>
    <style:style style:name="T104" style:parent-style-name="DefaultParagraphFont" style:family="text">
      <style:text-properties fo:color="#000000" fo:letter-spacing="-0.0013in" style:font-size-complex="12pt"/>
    </style:style>
    <style:style style:name="P105" style:parent-style-name="Normal" style:family="paragraph">
      <style:paragraph-properties fo:text-align="justify" style:vertical-align="middle" fo:text-indent="0.5in"/>
    </style:style>
    <style:style style:name="T106" style:parent-style-name="DefaultParagraphFont" style:family="text">
      <style:text-properties fo:color="#000000" fo:letter-spacing="-0.0013in" style:font-size-complex="12pt"/>
    </style:style>
    <style:style style:name="T107" style:parent-style-name="DefaultParagraphFont" style:family="text">
      <style:text-properties fo:color="#000000" fo:letter-spacing="-0.0013in" style:font-size-complex="12pt"/>
    </style:style>
    <style:style style:name="P108" style:parent-style-name="Normal" style:family="paragraph">
      <style:paragraph-properties fo:text-align="justify" style:vertical-align="middle" fo:text-indent="0.5in"/>
    </style:style>
    <style:style style:name="T109" style:parent-style-name="DefaultParagraphFont" style:family="text">
      <style:text-properties fo:color="#000000" fo:letter-spacing="-0.0013in" style:font-size-complex="12pt"/>
    </style:style>
    <style:style style:name="T110" style:parent-style-name="DefaultParagraphFont" style:family="text">
      <style:text-properties fo:color="#000000" fo:letter-spacing="-0.0013in" style:font-size-complex="12pt"/>
    </style:style>
    <style:style style:name="T111" style:parent-style-name="DefaultParagraphFont" style:family="text">
      <style:text-properties fo:color="#000000" fo:letter-spacing="-0.0013in" style:font-size-complex="12pt"/>
    </style:style>
    <style:style style:name="T112" style:parent-style-name="DefaultParagraphFont" style:family="text">
      <style:text-properties fo:color="#000000" fo:letter-spacing="-0.0013in" style:font-size-complex="12pt"/>
    </style:style>
    <style:style style:name="P113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T117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118" style:parent-style-name="DefaultParagraphFont" style:family="text">
      <style:text-properties style:font-style-complex="italic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style:font-size-complex="12pt" fo:background-color="#FFFFFF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125" style:parent-style-name="DefaultParagraphFont" style:family="text">
      <style:text-properties fo:letter-spacing="-0.0013in" style:font-size-complex="12pt" style:language-asian="lt" style:country-asian="LT"/>
    </style:style>
    <style:style style:name="T126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fo:background-color="#FFFFFF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P138" style:parent-style-name="Normal" style:family="paragraph">
      <style:paragraph-properties fo:text-align="justify" style:vertical-align="middle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vertical-align="middle" fo:text-indent="0.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6" style:parent-style-name="Normal" style:family="paragraph">
      <style:paragraph-properties fo:keep-together="always" fo:text-align="center" style:vertical-align="middle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8" style:parent-style-name="Normal" style:family="paragraph">
      <style:paragraph-properties style:vertical-align="middle" fo:text-indent="0.5in"/>
      <style:text-properties style:font-size-complex="12pt"/>
    </style:style>
    <style:style style:name="P149" style:parent-style-name="Normal" style:family="paragraph">
      <style:paragraph-properties fo:text-align="justify" style:vertical-align="middle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vertical-align="middle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fo:letter-spacing="-0.0013in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fo:letter-spacing="-0.0013in" style:font-size-complex="12pt"/>
    </style:style>
    <style:style style:name="T158" style:parent-style-name="DefaultParagraphFont" style:family="text">
      <style:text-properties fo:color="#000000" fo:letter-spacing="-0.0013in" style:font-size-complex="12pt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T160" style:parent-style-name="DefaultParagraphFont" style:family="text">
      <style:text-properties style:font-size-complex="12pt" fo:background-color="#FFFFFF"/>
    </style:style>
    <style:style style:name="T161" style:parent-style-name="DefaultParagraphFont" style:family="text">
      <style:text-properties fo:color="#000000" fo:letter-spacing="-0.0013in" style:font-size-complex="12pt"/>
    </style:style>
    <style:style style:name="T162" style:parent-style-name="DefaultParagraphFont" style:family="text">
      <style:text-properties fo:letter-spacing="-0.0013in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style:vertical-align="middle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fo:letter-spacing="-0.0013in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fo:letter-spacing="-0.0013in" style:font-size-complex="12pt"/>
    </style:style>
    <style:style style:name="P171" style:parent-style-name="Normal" style:family="paragraph">
      <style:paragraph-properties fo:text-align="justify" style:vertical-align="middle" fo:text-indent="0.5in"/>
    </style:style>
    <style:style style:name="T172" style:parent-style-name="DefaultParagraphFont" style:family="text">
      <style:text-properties fo:color="#000000" fo:letter-spacing="-0.0013in" style:font-size-complex="12pt"/>
    </style:style>
    <style:style style:name="T173" style:parent-style-name="DefaultParagraphFont" style:family="text">
      <style:text-properties fo:color="#000000" fo:letter-spacing="-0.0013in" style:font-size-complex="12pt"/>
    </style:style>
    <style:style style:name="T174" style:parent-style-name="DefaultParagraphFont" style:family="text">
      <style:text-properties fo:color="#000000" fo:letter-spacing="-0.0013in" style:font-size-complex="12pt"/>
    </style:style>
    <style:style style:name="P175" style:parent-style-name="Normal" style:family="paragraph">
      <style:paragraph-properties fo:text-align="justify" style:vertical-align="middle" fo:text-indent="0.5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fo:letter-spacing="-0.0013in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style:vertical-align="middle" fo:text-indent="0.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style:vertical-align="middle" fo:text-indent="0.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 fo:background-color="#FFFFFF"/>
    </style:style>
    <style:style style:name="T193" style:parent-style-name="DefaultParagraphFont" style:family="text">
      <style:text-properties style:font-weight-complex="bold" style:font-size-complex="12pt" fo:background-color="#FFFFFF"/>
    </style:style>
    <style:style style:name="T194" style:parent-style-name="DefaultParagraphFont" style:family="text">
      <style:text-properties style:font-size-complex="12pt" fo:background-color="#FFFFFF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fo:letter-spacing="-0.0013in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style:vertical-align="middle" fo:text-indent="0.5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fo:letter-spacing="-0.0013in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style:vertical-align="middle" fo:text-indent="0.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2" style:parent-style-name="Normal" style:family="paragraph">
      <style:paragraph-properties fo:keep-together="always" fo:text-align="center" style:vertical-align="middle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4" style:parent-style-name="Normal" style:family="paragraph">
      <style:paragraph-properties fo:text-align="justify" style:vertical-align="middle" fo:text-indent="0.2166in"/>
      <style:text-properties fo:color="#000000" style:font-size-complex="12pt"/>
    </style:style>
    <style:style style:name="P215" style:parent-style-name="Normal" style:family="paragraph">
      <style:paragraph-properties fo:text-align="justify" style:vertical-align="middle" fo:text-indent="0.5in"/>
    </style:style>
    <style:style style:name="T216" style:parent-style-name="DefaultParagraphFont" style:family="text">
      <style:text-properties fo:color="#000000" fo:letter-spacing="-0.0013in" style:font-size-complex="12pt"/>
    </style:style>
    <style:style style:name="T217" style:parent-style-name="DefaultParagraphFont" style:family="text">
      <style:text-properties fo:color="#000000" fo:letter-spacing="-0.0013in" style:font-size-complex="12pt"/>
    </style:style>
    <style:style style:name="T218" style:parent-style-name="DefaultParagraphFont" style:family="text">
      <style:text-properties fo:color="#000000" fo:letter-spacing="-0.0013in" style:font-size-complex="12pt"/>
    </style:style>
    <style:style style:name="P219" style:parent-style-name="Normal" style:family="paragraph">
      <style:paragraph-properties fo:text-align="justify" style:vertical-align="middle" fo:text-indent="0.5in"/>
    </style:style>
    <style:style style:name="T220" style:parent-style-name="DefaultParagraphFont" style:family="text">
      <style:text-properties fo:color="#000000" fo:letter-spacing="-0.0013in" style:font-size-complex="12pt"/>
    </style:style>
    <style:style style:name="T221" style:parent-style-name="DefaultParagraphFont" style:family="text">
      <style:text-properties fo:color="#000000" fo:letter-spacing="-0.0013in" style:font-size-complex="12pt"/>
    </style:style>
    <style:style style:name="T222" style:parent-style-name="DefaultParagraphFont" style:family="text">
      <style:text-properties fo:color="#000000" style:font-size-complex="12pt" fo:background-color="#FFFFFF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style:vertical-align="middle" fo:text-indent="0.5in"/>
      <style:text-properties fo:hyphenate="false"/>
    </style:style>
    <style:style style:name="T225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226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227" style:parent-style-name="DefaultParagraphFont" style:family="text">
      <style:text-properties fo:letter-spacing="-0.0013in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232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00" fo:letter-spacing="-0.0013in" style:font-size-complex="12pt"/>
    </style:style>
    <style:style style:name="T235" style:parent-style-name="DefaultParagraphFont" style:family="text">
      <style:text-properties fo:letter-spacing="-0.0013in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238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style:vertical-align="middle" fo:text-indent="0.5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fo:letter-spacing="-0.0013in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style:vertical-align="middle" fo:text-indent="0.5in"/>
    </style:style>
    <style:style style:name="T246" style:parent-style-name="DefaultParagraphFont" style:family="text">
      <style:text-properties fo:color="#000000" fo:letter-spacing="-0.0013in" style:font-size-complex="12pt"/>
    </style:style>
    <style:style style:name="T247" style:parent-style-name="DefaultParagraphFont" style:family="text">
      <style:text-properties fo:color="#000000" fo:letter-spacing="-0.0013in" style:font-size-complex="12pt"/>
    </style:style>
    <style:style style:name="T248" style:parent-style-name="DefaultParagraphFont" style:family="text">
      <style:text-properties fo:color="#000000" fo:letter-spacing="-0.0013in" style:font-size-complex="12pt"/>
    </style:style>
    <style:style style:name="P249" style:parent-style-name="Normal" style:family="paragraph">
      <style:paragraph-properties fo:text-align="justify" style:vertical-align="middle" fo:text-indent="0.5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fo:letter-spacing="-0.0013in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 fo:background-color="#FFFFFF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style:vertical-align="middle" fo:text-indent="0.5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fo:letter-spacing="-0.0013in" style:font-size-complex="12pt"/>
    </style:style>
    <style:style style:name="T263" style:parent-style-name="DefaultParagraphFont" style:family="text">
      <style:text-properties fo:color="#000000" fo:letter-spacing="-0.0013in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style:vertical-align="middle" fo:text-indent="0.5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b 66.6%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style:vertical-align="middle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keep-together="always" fo:text-align="center" style:vertical-align="middle"/>
      <style:text-properties fo:hyphenate="false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0" style:parent-style-name="Normal" style:family="paragraph">
      <style:paragraph-properties fo:text-align="justify" style:vertical-align="middle" fo:text-indent="0.1972in"/>
      <style:text-properties fo:color="#000000" style:font-size-complex="12pt"/>
    </style:style>
    <style:style style:name="P301" style:parent-style-name="Normal" style:family="paragraph">
      <style:paragraph-properties fo:text-align="justify" style:vertical-align="middle" fo:text-indent="0.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style:vertical-align="middle" fo:text-indent="0.5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fo:letter-spacing="-0.0013in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style:vertical-align="middle" fo:text-indent="0.5in"/>
      <style:text-properties fo:hyphenate="false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fo:letter-spacing="-0.0013in" style:font-size-complex="12p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style:vertical-align="middle" fo:text-indent="0.5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style:vertical-align="middl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FF0000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fo:letter-spacing="-0.0013in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style:vertical-align="middle" fo:text-indent="0.5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fo:letter-spacing="-0.0013in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fo:letter-spacing="-0.0013in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fo:letter-spacing="-0.0013in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style:vertical-align="middle" fo:text-indent="0.5in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fo:letter-spacing="-0.0013in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style:vertical-align="middle" fo:text-indent="0.5in"/>
      <style:text-properties fo:hyphenate="false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00" fo:letter-spacing="-0.0013in" style:font-size-complex="12pt"/>
    </style:style>
    <style:style style:name="T376" style:parent-style-name="DefaultParagraphFont" style:family="text">
      <style:text-properties fo:color="#000000" fo:letter-spacing="-0.0013in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fo:letter-spacing="-0.0013in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fo:letter-spacing="-0.0013in"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 fo:background-color="#FFFFFF"/>
    </style:style>
    <style:style style:name="T395" style:parent-style-name="DefaultParagraphFont" style:family="text">
      <style:text-properties fo:color="#000000" style:font-size-complex="12pt" fo:background-color="#FFFFFF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201F1E" style:font-size-complex="12pt" fo:background-color="#FFFFFF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fo:letter-spacing="-0.0013in" style:font-size-complex="12pt"/>
    </style:style>
    <style:style style:name="T404" style:parent-style-name="DefaultParagraphFont" style:family="text">
      <style:text-properties fo:color="#000000" fo:letter-spacing="-0.0013in" style:font-size-complex="12pt"/>
    </style:style>
    <style:style style:name="P405" style:parent-style-name="Normal" style:family="paragraph">
      <style:paragraph-properties fo:text-align="justify" style:vertical-align="middle" fo:text-indent="0.5in">
        <style:tab-stops>
          <style:tab-stop style:type="right" style:position="6.777in"/>
        </style:tab-stops>
      </style:paragraph-properties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fo:letter-spacing="-0.0013in" style:font-size-complex="12pt"/>
    </style:style>
    <style:style style:name="P409" style:parent-style-name="Normal" style:family="paragraph">
      <style:paragraph-properties fo:text-align="justify" style:vertical-align="middle" fo:text-indent="0.5in"/>
    </style:style>
    <style:style style:name="T410" style:parent-style-name="DefaultParagraphFont" style:family="text">
      <style:text-properties fo:color="#000000" fo:letter-spacing="-0.0013in" style:font-size-complex="12pt"/>
    </style:style>
    <style:style style:name="T411" style:parent-style-name="DefaultParagraphFont" style:family="text">
      <style:text-properties fo:color="#000000" fo:letter-spacing="-0.0013in"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style:vertical-align="middle" fo:text-indent="0.5in"/>
    </style:style>
    <style:style style:name="T420" style:parent-style-name="DefaultParagraphFont" style:family="text">
      <style:text-properties fo:color="#000000" fo:letter-spacing="-0.0013in" style:font-size-complex="12pt"/>
    </style:style>
    <style:style style:name="T421" style:parent-style-name="DefaultParagraphFont" style:family="text">
      <style:text-properties fo:color="#000000" fo:letter-spacing="-0.0013in" style:font-size-complex="12pt"/>
    </style:style>
    <style:style style:name="T422" style:parent-style-name="DefaultParagraphFont" style:family="text">
      <style:text-properties fo:color="#000000" fo:letter-spacing="-0.0013in" style:font-size-complex="12pt"/>
    </style:style>
    <style:style style:name="T423" style:parent-style-name="DefaultParagraphFont" style:family="text">
      <style:text-properties fo:color="#000000" fo:letter-spacing="-0.0013in" style:font-size-complex="12pt"/>
    </style:style>
    <style:style style:name="P424" style:parent-style-name="Normal" style:family="paragraph">
      <style:paragraph-properties fo:text-align="justify" style:vertical-align="middle" fo:text-indent="0.5in"/>
      <style:text-properties fo:hyphenate="false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letter-spacing="-0.0013in" style:font-size-complex="12pt" style:language-asian="lt" style:country-asian="LT"/>
    </style:style>
    <style:style style:name="T428" style:parent-style-name="DefaultParagraphFont" style:family="text">
      <style:text-properties fo:letter-spacing="-0.0013in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style:vertical-align="middle" fo:text-indent="0.5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justify" style:vertical-align="middle" fo:text-indent="0.5in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style:vertical-align="middle" fo:text-indent="0.5in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style:vertical-align="middle" fo:text-indent="0.5in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4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fo:letter-spacing="-0.0013in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65" style:parent-style-name="Normal" style:family="paragraph">
      <style:paragraph-properties fo:keep-together="always" fo:text-align="center" style:vertical-align="middle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paragraph-properties fo:text-align="justify" style:vertical-align="middle" fo:text-indent="0.5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style:font-weight-complex="bold" fo:color="#000000" style:font-size-complex="12pt" fo:background-color="#FFFFFF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10-07</text:span></text:p>
      <text:p text:style-name="P9"/>
      <text:p text:style-name="P10"><text:span text:style-name="T11">Įsakymas paskelbtas: TAR 2015-02-27, i. k. 2015-03032</text:span></text:p>
      <text:p text:style-name="P12"/>
      <text:p text:style-name="P13">Nauja redakcija nuo 2020-10-07:</text:p>
      <text:p text:style-name="Normal"><text:span text:style-name="T14">Nr.<text:s/></text:span><text:a xlink:href="https://www.e-tar.lt/portal/legalAct.html?documentId=a83929e007ac11ebb74de75171d26d52" office:target-frame-name="_top" xlink:show="replace"><text:span text:style-name="T15">D1-594</text:span></text:a><text:span text:style-name="T16">, 2020-10-06, paskelbta<text:s/></text:span><text:span text:style-name="T17">TAR 2020-10-06, i. k. 2020-20827</text:span></text:p>
      <text:p text:style-name="P18"/>
      <text:p text:style-name="P19">LIETUVOS RESPUBLIKOS APLINKOS MINISTRAS</text:p>
      <text:p text:style-name="P20"/>
      <text:p text:style-name="P21"><text:span text:style-name="T22">ĮSAKYMAS</text:span></text:p>
      <text:p text:style-name="P23"><text:span text:style-name="T24">DĖL<text:s/></text:span><text:span text:style-name="T25">EUROPOS SĄJUNGOS ŠILTNAMIO EFEKTĄ SUKELIANČIŲ DUJŲ APYVARTINIŲ TARŠOS LEIDIMŲ PREKYBOS SISTEMOJE DALYVAUJANČIŲ VEIKLOS VYKDYTOJŲ<text:s/></text:span><text:span text:style-name="T26">ir OrlaiviŲ naudotojų<text:s/></text:span><text:span text:style-name="T27">ŠILTNAMIO EFEKTĄ<text:s/></text:span><text:span text:style-name="T28">SUKELIANČIŲ DUJŲ IŠMETIMO, STEBĖSENOS, APSKAITOS IR ATASKAITŲ TEIKIMO TVARKOS APRAŠO</text:span><text:span text:style-name="T29"><text:s/></text:span><text:span text:style-name="T30">PATVIRTINIMO<text:s/></text:span></text:p>
      <text:p text:style-name="P31"/>
      <text:p text:style-name="P32">2015 m. vasario 26 d. Nr. D1-168</text:p>
      <text:p text:style-name="P33">Vilnius</text:p>
      <text:p text:style-name="P34"/>
      <text:p text:style-name="P35"/>
      <text:p text:style-name="P36"><text:span text:style-name="T37">Vadovaudamasis Lietuvos Respublikos klimato kaitos valdymo finansinių instrumentų įstatymo 5 straipsnio 2 dalimi<text:s/></text:span><text:span text:style-name="T38">ir įgyvendindamas 2003 m. spalio 13 d. Europos Parlamento ir Tarybos direktyvos 2003/87/EB, nustatančios šiltnamio efektą sukeliančių dujų emisijos leidimų sistemą Bendrijoje ir iš dalies keičiančios Tarybos direktyvą 96/61/EB, su paskutiniais pakeitimais,</text:span><text:span text:style-name="T39"><text:s/>padarytais 2018 m. kovo 14 d. Europos Parlamento ir Tarybos direktyva (ES) 2018/410</text:span><text:span text:style-name="T40">,<text:s/></text:span><text:span text:style-name="T41">2012 m. birželio 21 d. Komisijos reglamento (ES) Nr. 601/2012 dėl išmetamųjų šiltnamio efektą sukeliančių dujų kiekio stebėsenos ir ataskaitų teikimo pagal Europos Parlam</text:span><text:span text:style-name="T42">ento ir Tarybos direktyvą 2003/87/EB,</text:span><text:span text:style-name="T43"><text:s/>su paskutiniais pakeitimais, padarytais 2018 m. gruodžio 19 d. Komisijos įgyvendinamuoju reglamentu (ES) 2018/2066,<text:s/></text:span><text:span text:style-name="T44">2018 m. gruodžio 19 d. Komisijos deleguotojo reglamento (ES) 2019/331, kuriuo nustatomos suderinto nem</text:span><text:span text:style-name="T45">okamų apyvartinių taršos leidimų suteikimo pagal Europos Parlamento ir Tarybos direktyvos 2003/87/EB 10a straipsnį pereinamojo laikotarpio Sąjungos taisyklės,<text:s/></text:span><text:span text:style-name="T46">2019 m. liepos 18 d.<text:s/></text:span><text:span text:style-name="T47">Komisijos deleguotuoju reglamentu (ES) 2019/1603,<text:s/></text:span><text:span text:style-name="T48">kuriuo dėl aviacijos išmet</text:span><text:span text:style-name="T49">amųjų teršalų stebėsenos, ataskaitų teikimo ir tikrinimo priemonių, kurias Tarptautinė civilinės aviacijos organizacija priėmė siekdama įgyvendinti pasaulinę rinkos priemonę, papildoma Europos Parlamento ir Tarybos direktyva 2003/87/EB</text:span><text:span text:style-name="T50"><text:s/>ir</text:span><text:span text:style-name="T51"><text:s/>2020 m. gegužės 1</text:span><text:span text:style-name="T52">8 d. Komisijos deleguotojo sprendimo (ES) 2020/1071<text:s/></text:span><text:span text:style-name="T53">kuriuo dėl ES šiltnamio efektą sukeliančių dujų apyvartinių taršos leidimų prekybos sistemos netaikymo atvykstamiesiems skrydžiams iš Šveicarijos iš dalies keičiama Europos Parlamento ir Tarybos direktyva</text:span><text:span text:style-name="T54"><text:s/>2003/87/EB,</text:span><text:span text:style-name="T55"><text:s/></text:span><text:span text:style-name="T56"><text:s/>nuostatomis</text:span><text:span text:style-name="T57">,</text:span><text:span text:style-name="T58"><text:s/></text:span></text:p>
      <text:p text:style-name="P59"><text:span text:style-name="T60">t v i r t i n u Europos Sąjungos šiltnamio efektą sukeliančių dujų apyvartinių taršos leidimų prekybos sistemoje dalyvaujančių veiklos vykdytojų<text:s/></text:span><text:span text:style-name="T61">ir orlaivių naudotojų<text:s/></text:span><text:span text:style-name="T62">šiltnamio efektą sukeliančių dujų išmetimo, stebėsenos,<text:s/></text:span><text:span text:style-name="T63">apskaitos ir ataskaitų teikimo tvarkos aprašą (pridedama).</text:span></text:p>
      <text:p text:style-name="P64"/>
      <text:p text:style-name="P65"/>
      <text:p text:style-name="P66"/>
      <text:p text:style-name="P67">Aplinkos ministras<text:tab/>Kęstutis Trečiokas</text:p>
      <text:p text:style-name="Normal"/>
      <text:soft-page-break/>
      <text:p text:style-name="P68">PATVIRTINTA</text:p>
      <text:p text:style-name="P75">Lietuvos<text:s/>Respublikos aplinkos</text:p>
      <text:p text:style-name="P76">ministro 2015 m. vasario 26 d.</text:p>
      <text:p text:style-name="P77"><text:span text:style-name="T78">įsakymu Nr.<text:s/></text:span><text:span text:style-name="T79">D1-168</text:span></text:p>
      <text:p text:style-name="P80"><text:span text:style-name="T81">(</text:span><text:span text:style-name="T82">Lietuvos Respublikos aplinkos</text:span></text:p>
      <text:p text:style-name="P83">ministro 2020 m. spalio 6 d.</text:p>
      <text:p text:style-name="P84"><text:span text:style-name="T85">Nr. D1-594 redakcija)</text:span></text:p>
      <text:p text:style-name="P86"/>
      <text:p text:style-name="P87"/>
      <text:p text:style-name="P88"><text:span text:style-name="T89">Europos sąjungos šiltnamio efektą sukeliančių dujų apyvartinių taršos leidimų prekybos sistemoje daly</text:span><text:span text:style-name="T90">vaujančių veiklos vykdytojų ir OrlaiviŲ</text:span><text:span text:style-name="T91"><text:s/></text:span><text:span text:style-name="T92">naudotojų šiltnamio efektą sukeliančių dujų išmetimo stebėsenos, apskaitos ir ataskaitų teikimo tvarkos APRAŠas</text:span></text:p>
      <text:p text:style-name="P93"/>
      <text:p text:style-name="P94"><text:span text:style-name="T95">I</text:span><text:span text:style-name="T96"><text:s/>SKYRIUS</text:span></text:p>
      <text:p text:style-name="P97"><text:span text:style-name="T98">BENDROSIOS NUOSTATOS</text:span></text:p>
      <text:p text:style-name="P99"/>
      <text:p text:style-name="P100"><text:span text:style-name="T101">1</text:span><text:span text:style-name="T102">. Europos Sąjungos šiltnamio efektą sukeliančių dujų<text:s/></text:span><text:span text:style-name="T103">apyvartinių taršos leidimų prekybos sistemoje dalyvaujančių veiklos vykdytojų ir orlaivių naudotojų šiltnamio efektą sukeliančių dujų išmetimo stebėsenos, apskaitos ir ataskaitų teikimo tvarkos aprašas (toliau – Tvarkos aprašas) nustato šiltnamio efektą su</text:span><text:span text:style-name="T104">keliančių dujų stebėsenos, apskaitos, ataskaitų teikimo, informacijos keitimosi ir viešinimo tvarką.</text:span></text:p>
      <text:p text:style-name="P105"><text:span text:style-name="T106">2</text:span><text:span text:style-name="T107">. Tvarkos apraše nustatyti reikalavimai taikomi:</text:span></text:p>
      <text:p text:style-name="P108"><text:span text:style-name="T109">2.1</text:span><text:span text:style-name="T110">. asmenims, kurie valdo ir (ar) naudoja Lietuvos Respublikos teritorijoje esančius stacionarius<text:s/></text:span><text:span text:style-name="T111">šiltnamio efektą sukeliančias dujas išmetančius įrenginius (toliau – įrenginiai) ir vykdo veiklą pagal Lietuvos Respublikos klimato kaitos valdymo finansinių instrumentų įstatymo (toliau – Įstatymas) 1 priede nurodytą veiklos rūšių sąrašą (toliau – veiklos</text:span><text:span text:style-name="T112"><text:s/>vykdytojai);<text:s/></text:span></text:p>
      <text:p text:style-name="P113"><text:span text:style-name="T114">2.2</text:span><text:span text:style-name="T115">.<text:s/></text:span><text:span text:style-name="T116">asmenims, kurie</text:span><text:span text:style-name="T117"><text:s/>vykdo aviacijos veiklą pagal Įstatymo 1 priedo lentelės 29 punkte nurodytą veiklos rūšių sąrašą, turi oro vežėjo pažymėjimą, kaip nurodyta<text:s/></text:span><text:span text:style-name="T118">2019 m. liepos 18 d.<text:s/></text:span><text:span text:style-name="T119">Komisijos deleguotojo reglamento (ES) 2019/1603</text:span><text:span text:style-name="T120">,<text:s/></text:span><text:span text:style-name="T121">kuriuo<text:s/></text:span><text:span text:style-name="T122">dėl aviacijos išmetamųjų teršalų stebėsenos, ataskaitų teikimo ir tikrinimo priemonių, kurias Tarptautinė civilinės aviacijos organizacija priėmė siekdama įgyvendinti pasaulinę rinkos priemonę, papildoma Europos Parlamento ir Tarybos direktyva 2003/87/EB 1</text:span><text:span text:style-name="T123"><text:s/>straipsnio (a) punkte<text:s/></text:span><text:span text:style-name="T124">ir nuo 2019 m. sausio 1 d. atlieka skrydžius tarp aerodromų, esančių šalyse, priklausančiose Europos ekonominei erdvei (toliau<text:s/></text:span><text:span text:style-name="T125">–<text:s/></text:span><text:span text:style-name="T126">orlaivių naudotojai);</text:span><text:span text:style-name="T127"><text:s/></text:span></text:p>
      <text:p text:style-name="P128"><text:span text:style-name="T129">2.3</text:span><text:span text:style-name="T130">. vertintojams, atliekantiems patikrą pagal<text:s/></text:span><text:span text:style-name="T131">2018 m. gruodžio 19 d. Komisij</text:span><text:span text:style-name="T132">os įgyvendinamojo reglamento (ES) 2018/2067 dėl duomenų patikros ir tikrintojų akreditavimo pagal Europos Parlamento ir Tarybos direktyvą 2003/87/EB nuostatas,<text:s/></text:span><text:span text:style-name="T133">ir tikrintojams,<text:s/></text:span>atliekantiems veiklą, kuri yra privaloma pagal šio reglamento IV skyriaus reikalavimus.</text:p>
      <text:p text:style-name="P134"><text:span text:style-name="T135">2.4</text:span><text:span text:style-name="T136">. institucijoms, kurios pagal kompetenciją priima, tikrina, tvirtina, sistemina ir valdo veiklos vykdytojų ir orlaivių naudotojų teikiamą informaciją, atlieka<text:s/></text:span>aplinkos apsaugos valstybinę<text:s/><text:span text:style-name="T137">kontrolę.</text:span></text:p>
      <text:p text:style-name="P138"><text:span text:style-name="T139">3</text:span><text:span text:style-name="T140">. Tvarkos apraše vartojamos sąvokos</text:span><text:span text:style-name="T141"><text:s/>atitinka Įstatyme, Lietuvos Respublikos aplinkos apsaugos įstatyme ir kituose teisės aktuose apibrėžtas sąvokas.</text:span></text:p>
      <text:p text:style-name="P142"/>
      <text:p text:style-name="P143"><text:span text:style-name="T144">II</text:span><text:span text:style-name="T145"><text:s/>SKYRIUS</text:span></text:p>
      <text:p text:style-name="P146"><text:span text:style-name="T147">veiklos vykdytojams, valdantiems ir (ar) naudojantiems įrenginius, taikomi reikalavimai</text:span></text:p>
      <text:p text:style-name="P148"/>
      <text:p text:style-name="P149"><text:span text:style-name="T150">4</text:span><text:span text:style-name="T151">. Veiklos vykdytojai:</text:span></text:p>
      <text:p text:style-name="P152"><text:span text:style-name="T153">4.1</text:span><text:span text:style-name="T154">.<text:s/></text:span><text:span text:style-name="T155">rengia Šiltnamio efektą sukeliančių dujų stebėsenos planus (toliau</text:span><text:span text:style-name="T156"><text:s/>– veiklos vykdytojo planas) ir su<text:s/></text:span><text:span text:style-name="T157">2012 m. birželio 21 d. Komisijos reglamento (ES) Nr. 601/2012 dėl išmetamųjų šiltnamio efektą sukeliančių dujų kiekio stebėsenos ir ataskaitų teikimo pagal</text:span><text:span text:style-name="T158"><text:s/>Europos Parlamento ir Tarybos direktyvą 2003/87/EB,<text:s/></text:span><text:span text:style-name="T159">su paskutiniais pakeitimais, padarytais 2018 m. gruodžio 19 d. Komisijos įgyvendinamuoju reglamentu (ES) 2018/2066</text:span><text:span text:style-name="T160"><text:s/></text:span><text:span text:style-name="T161">(toliau – Stebėsenos<text:s/></text:span><text:span text:style-name="T162">reglamentas),<text:s/></text:span><text:span text:style-name="T163">12 straipsnyje išvardintais dokumentais teikia juos t</text:span><text:span text:style-name="T164">virtinti Aplinkos apsaugos agentūrai (toliau – AAA). Šis reikalavimas netaikomas veiklos vykdytojams, kurie planus iki šio įsakymo įsigaliojimo datos pateikė paskirtai institucijai, nustatytai pagal teikimo metu galiojusius reikalavimus;</text:span></text:p>
      <text:p text:style-name="P165"><text:span text:style-name="T166">4.2</text:span><text:span text:style-name="T167">.<text:s/></text:span><text:span text:style-name="T168">teikia AAA visus<text:s/></text:span><text:span text:style-name="T169">veiklos vykdytojo<text:s/></text:span><text:span text:style-name="T170">plano pakeitimo pasiūlymus vadovaudamiesi Stebėsenos reglamento 15 straipsniu;</text:span></text:p>
      <text:p text:style-name="P171"><text:span text:style-name="T172">4.3</text:span><text:span text:style-name="T173">. reguliariai tikrina, ar taikomą stebėsenos metodiką reikia patobulinti ir, vadovaudamiesi Stebėsenos reglamento 69 straipsnyje nurody</text:span><text:span text:style-name="T174">tais reikalavimais ir terminais, teikia stebėsenos metodikos tobulinimo ataskaitas AAA tvirtinti;</text:span></text:p>
      <text:p text:style-name="P175"><text:span text:style-name="T176">4.4</text:span><text:span text:style-name="T177">. vadovaudamiesi<text:s/></text:span><text:span text:style-name="T178">Stebėsenos reglamento<text:s/></text:span><text:span text:style-name="T179">nuostatomis, atlieka šiltnamio efektą sukeliančių dujų išmetimo stebėseną, vykdo apskaitą ir kiekvienais metais<text:s/></text:span><text:span text:style-name="T180">iki kovo 31 d. teikia AAA raštu ir elektroniniu paštu nepriklausomo vertintojo patikrintas praėjusių kalendorinių metų Šiltnamio efektą sukeliančių dujų stebėsenos ataskaitas (toliau – veiklos vykdytojo ataskaita);</text:span></text:p>
      <text:p text:style-name="P181"><text:span text:style-name="T182">4.5</text:span><text:span text:style-name="T183">. Tvarkos aprašo 4.1–4.4 papunkčiu</text:span><text:span text:style-name="T184">ose nurodytus veiklos vykdytojo planus, jų keitimo pasiūlymus, stebėsenos metodikos tobulinimo ataskaitas ir veiklos vykdytojo ataskaitas rengia pagal Europos Komisijos parengtas elektronines formas ir instrukcijas, kurios pateiktos Europos Komisijos inter</text:span><text:span text:style-name="T185">neto tinklalapyje<text:s/></text:span><text:span text:style-name="T186">https://ec.europa.eu/clima/policies/ets/monitoring_en#tab-0-1</text:span><text:span text:style-name="T187"><text:s/></text:span><text:span text:style-name="T188">ir AAA interneto svetainės rubrikoje „Klimato kaita“;</text:span></text:p>
      <text:p text:style-name="P189"><text:span text:style-name="T190">4.6</text:span><text:span text:style-name="T191">.<text:s/></text:span><text:span text:style-name="T192">ne vėliau kaip per 10<text:s/></text:span><text:span text:style-name="T193">darbo dienų</text:span><text:span text:style-name="T194">,</text:span><text:span text:style-name="T195"><text:s/>raštu</text:span><text:span text:style-name="T196"><text:s/>informuoja AAA apie<text:s/></text:span><text:span text:style-name="T197">Stebėsenos reglamento</text:span><text:span text:style-name="T198"><text:s/>47 straipsnyje nurodytų išimči</text:span><text:span text:style-name="T199">ų dėl mažai šiltnamio efektą sukeliančių dujų išmetančių įrenginių reikalavimų taikymą;</text:span></text:p>
      <text:p text:style-name="P200"><text:span text:style-name="T201">4.7</text:span><text:span text:style-name="T202">. vykdo kitas<text:s/></text:span><text:span text:style-name="T203">Stebėsenos reglamento<text:s/></text:span><text:span text:style-name="T204">ir<text:s/></text:span><text:span text:style-name="T205">2018 m. gruodžio 19 d. Komisijos deleguotojo reglamento (ES) 2019/331, kuriuo nustatomos suderinto nemokamų apyvartinių ta</text:span><text:span text:style-name="T206">ršos leidimų suteikimo pagal Europos Parlamento ir Tarybos direktyvos 2003/87/EB 10a straipsnį pereinamojo laikotarpio Sąjungos taisyklės</text:span><text:span text:style-name="T207"><text:s/>veiklos vykdytojams nurodytas funkcijas.</text:span></text:p>
      <text:p text:style-name="P208"/>
      <text:p text:style-name="P209"><text:span text:style-name="T210">III</text:span><text:span text:style-name="T211"><text:s/>SKYRIUS</text:span></text:p>
      <text:p text:style-name="P212"><text:span text:style-name="T213">Orlaivio naudotojams taikomi reikalavimai</text:span></text:p>
      <text:p text:style-name="P214"/>
      <text:p text:style-name="P215"><text:span text:style-name="T216">5</text:span><text:span text:style-name="T217">.<text:s/></text:span><text:span text:style-name="T218">Orlaivių naudotojai:</text:span></text:p>
      <text:p text:style-name="P219"><text:span text:style-name="T220">5.1</text:span><text:span text:style-name="T221">. vykdo<text:s/></text:span><text:span text:style-name="T222">Reglamento (ES) 2019/1603 3</text:span><text:span text:style-name="T223"><text:s/>ir 5 straipsniuose nurodytus reikalavimus ir pareigas.</text:span></text:p>
      <text:p text:style-name="P224"><text:span text:style-name="T225">5.2</text:span><text:span text:style-name="T226">.<text:s/></text:span><text:span text:style-name="T227">rengia Šiltnamio efektą sukeliančių dujų stebėsenos planus (toliau</text:span><text:span text:style-name="T228"><text:s/>–<text:s/></text:span><text:span text:style-name="T229">orlaivio naudotojo planas</text:span><text:span text:style-name="T230">),<text:s/></text:span><text:span text:style-name="T231">orlaivio naudotojo plano pakeitim</text:span><text:span text:style-name="T232">us</text:span><text:span text:style-name="T233"><text:s/>ir su<text:s/></text:span><text:span text:style-name="T234">Stebėsenos reglamento</text:span><text:span text:style-name="T235"><text:s/></text:span><text:span text:style-name="T236">12 straipsnyje išvardintais dokumentais teikia derinti Lietuvos transporto saugos administracijai ir tvirtinti AAA. Šis reikalavimas netaikomas<text:s/></text:span><text:span text:style-name="T237">orlaivių naudotojams, kurie iki šio įsakymo įsigaliojimo datos pateikė orlaivių n</text:span><text:span text:style-name="T238">audotojo planus AAA;</text:span><text:span text:style-name="T239"><text:s/></text:span></text:p>
      <text:p text:style-name="P240"><text:span text:style-name="T241">5.3</text:span><text:span text:style-name="T242">. teikia AAA orlaivių naudotojų plano pakeitimus, nurodytus<text:s/></text:span><text:span text:style-name="T243">Stebėsenos reglamento<text:s/></text:span><text:span text:style-name="T244">15 straipsnio 4 dalyje;</text:span></text:p>
      <text:p text:style-name="P245"><text:span text:style-name="T246">5.4</text:span><text:span text:style-name="T247">. reguliariai tikrina, ar taikomą stebėsenos metodiką reikia tobulinti ir, vadovaudamiesi Stebėsenos reglamento 69</text:span><text:span text:style-name="T248"><text:s/>straipsnyje nurodytais reikalavimais ir terminais, teikia stebėsenos metodikos tobulinimo ataskaitas AAA tvirtinti;</text:span></text:p>
      <text:p text:style-name="P249"><text:span text:style-name="T250">5.5</text:span><text:span text:style-name="T251">. vadovaudamiesi<text:s/></text:span><text:span text:style-name="T252">Stebėsenos reglamento<text:s/></text:span><text:span text:style-name="T253">nuostatomis, vykdo šiltnamio efektą sukeliančių dujų išmetimo stebėseną ir apskaitą, teikia t</text:span><text:span text:style-name="T254">onkilometrių duomenis ir kiekvienais kalendoriniais metais iki kovo 31 d. pateikia AAA nepriklausomo vertintojo patikrintas praėjusių kalendorinių metų ataskaitas apie šiltnamio efektą sukeliančių dujų išmetimą ir tonkilometrių duomenis (toliau –<text:s/></text:span><text:soft-page-break/><text:span text:style-name="T255">orlaivio<text:s/></text:span><text:span text:style-name="T256">naudotojo ataskaita) vykdant skrydžius, nurodytus<text:s/></text:span><text:span text:style-name="T257">Reglamento (ES) 2019/1603<text:s/></text:span><text:span text:style-name="T258">2 straipsnio 1–3 dalyse.<text:s/></text:span></text:p>
      <text:p text:style-name="P259"><text:span text:style-name="T260">5.6</text:span><text:span text:style-name="T261">. Tvarkos aprašo 5.1–5.4 papunkčiuose nurodytą informaciją, orlaivių naudotojų planus, orlaivių naudotojų plano pakeitimus,<text:s/></text:span><text:span text:style-name="T262">stebėsenos metodikos<text:s/></text:span><text:span text:style-name="T263">tobulinimo ataskaitas</text:span><text:span text:style-name="T264"><text:s/>ir orlaivių naudotojų ataskaitas su nepriklausomo tikrintojo patikros ataskaitą, kuri nurodyta<text:s/></text:span><text:span text:style-name="T265">R</text:span><text:span text:style-name="T266">eglamento 2018/2067 27 straipsnyje, teisės aktų nustatytais terminais pateikia<text:s/></text:span><text:span text:style-name="T267">AAA</text:span><text:span text:style-name="T268">;<text:s/></text:span></text:p>
      <text:p text:style-name="P269"><text:span text:style-name="T270">5.7</text:span><text:span text:style-name="T271">.<text:s/></text:span>Tvarkos aprašo 5.2–5.5 papunkčiuose nurodytus duomenis ir dokumentus<text:s/><text:span text:style-name="T272">o</text:span><text:span text:style-name="T273">rlaivių naudotojai teikia užpildę elektroninę pateikimo formą, kuri paskelbta Europos Komisijos interneto tinklalapyje:</text:span><text:span text:style-name="T274">https://ec.europa.eu/clima/policies/ets/monitoring_en#tab-0-1</text:span><text:span text:style-name="T275"><text:s/>ir AA</text:span><text:span text:style-name="T276">A interneto svetainės rubrikoje „Klimato kaita“;</text:span></text:p>
      <text:p text:style-name="P277"><text:span text:style-name="T278">5.8</text:span><text:span text:style-name="T279">. Jei orlaivio naudotojas per metus išmeta mažiau kaip 25 000 tonų anglies dioksido (CO</text:span><text:span text:style-name="T280">2</text:span><text:span text:style-name="T281">), jo išmestų teršalų kiekis laikomas patikrintu, jei jis nustatytas naudojant mažai šiltnamio efektą sukelianči</text:span><text:span text:style-name="T282">ų dujų išmetantiems subjektams skirtą priemonę, kuri patvirtinta pagal 2010 m. liepos 9 d. Komisijos reglamentą (ES) Nr. 606/2010 Dėl Europos saugios oro navigacijos organizacijos (Eurokontrolės) parengtos supaprastintos priemonės, kuria apskaičiuojamos ap</text:span><text:span text:style-name="T283">ytikslės tam tikrų aplinką mažai teršiančių naudotojų orlaivių degalų sąnaudos, patvirtinimo ir užpildoma Eurokontrolės pateiktais duomenimis, gautais taikant šią pagalbinę priemonę;</text:span></text:p>
      <text:p text:style-name="P284"><text:span text:style-name="T285">6</text:span><text:span text:style-name="T286">. Tvarkos aprašo 5 punkto reikalavimai netaikomi skrydžiams, kurie</text:span><text:span text:style-name="T287"><text:s/>atitinka išvardytas išimtis, nurodytas Įstatymo 1 priedo lentelės 29 punkte, 2020 m. gegužės 18 d. Komisijos deleguotojo sprendimo (ES) 2020/1071</text:span><text:span text:style-name="T288"><text:s/></text:span><text:span text:style-name="T289">kuriuo dėl ES šiltnamio efektą sukeliančių dujų apyvartinių taršos leidimų prekybos sistemos netaikymo atvyks</text:span><text:span text:style-name="T290">tamiesiems skrydžiams iš Šveicarijos iš dalies keičiama Europos Parlamento ir Tarybos direktyva 2003/87/EB</text:span><text:span text:style-name="T291"><text:s/>1 straipsnio 3 punkte</text:span><text:span text:style-name="T292"><text:s/>ir 2009 m. birželio 8 d. Komisijos sprendime 2009/450/EB dėl išsamaus Europos Parlamento ir Tarybos direktyvos 2003/87/EB I pri</text:span><text:span text:style-name="T293">ede išvardytų aviacijos veiklos rūšių išaiškinimo.</text:span></text:p>
      <text:p text:style-name="P294"/>
      <text:p text:style-name="P295"><text:span text:style-name="T296">IV</text:span><text:span text:style-name="T297"><text:s/>SKYRIUS</text:span></text:p>
      <text:p text:style-name="P298"><text:span text:style-name="T299">institucijų stebėsenos planų ir ataskaitų priėmimas, vertinimas, tvirtinimas, kontrolė ir informacijos teikimas</text:span></text:p>
      <text:p text:style-name="P300"/>
      <text:p text:style-name="P301"><text:span text:style-name="T302">7</text:span><text:span text:style-name="T303">. Aplinkos apsaugos departamentas (toliau<text:s/></text:span><text:span text:style-name="T304">–</text:span><text:span text:style-name="T305"><text:s/>AAD):</text:span><text:span text:style-name="T306"><text:s/></text:span></text:p>
      <text:p text:style-name="P307"><text:span text:style-name="T308">7.1</text:span><text:span text:style-name="T309">. vykdo<text:s/></text:span><text:span text:style-name="T310">Stebėsenos reglamento</text:span><text:span text:style-name="T311"><text:s/>nurodytos kompetentingos institucijos funkcijas, susijusias su veiklos vykdytojams priskirtų funkcijų vykdymo kontrole;</text:span></text:p>
      <text:p text:style-name="P312"><text:span text:style-name="T313">7.2</text:span><text:span text:style-name="T314">. kontroliuoja, ar tinkamai ir laiku vykdoma veiklos vykdytojų pareiga pranešti apie įrenginių pajėgumo, ve</text:span><text:span text:style-name="T315">iklos lygio ir eksploatacijos pokyčius;</text:span></text:p>
      <text:p text:style-name="P316"><text:span text:style-name="T317">7.3</text:span><text:span text:style-name="T318">.<text:s/></text:span><text:span text:style-name="T319">Aplinkos apsaugos departamento direktoriaus įsakymu nustatyta tvarka<text:s/></text:span><text:span text:style-name="T320">vykdo veiklos vykdytojų įrenginių<text:s/></text:span><text:span text:style-name="T321">pajėgumo, veiklos lygio, eksploatacijos<text:s/></text:span><text:span text:style-name="T322">ir orlaivių naudotojams</text:span><text:span text:style-name="T323"><text:s/>Stebėsenos reglamentu</text:span><text:span text:style-name="T324"><text:s/>nustatytų reikalav</text:span><text:span text:style-name="T325">imų patikrą</text:span><text:span text:style-name="T326">.</text:span><text:span text:style-name="T327"><text:s/></text:span></text:p>
      <text:p text:style-name="P328"><text:span text:style-name="T329">8</text:span><text:span text:style-name="T330">.<text:s/></text:span><text:span text:style-name="T331">AAA:</text:span><text:span text:style-name="T332"><text:s/></text:span></text:p>
      <text:p text:style-name="P333"><text:span text:style-name="T334">8.1</text:span><text:span text:style-name="T335">. metodiškai vadovauja<text:s/></text:span><text:span text:style-name="T336">AAD</text:span><text:span text:style-name="T337"><text:s/></text:span><text:span text:style-name="T338">šiltnamio efektą sukeliančių dujų valstybinės kontrolės srityje;<text:s/></text:span></text:p>
      <text:p text:style-name="P339"><text:span text:style-name="T340">8.2</text:span><text:span text:style-name="T341">. per 10 darbo dienų nuo sprendimo priėmimo apie veiklos vykdytojams leistas taikyti<text:s/></text:span><text:span text:style-name="T342">Stebėsenos reglamento<text:s/></text:span><text:span text:style-name="T343">prieduose nurod</text:span><text:span text:style-name="T344">ytas priemones ir (ar) metodus raštu informuoja AAD;<text:s/></text:span></text:p>
      <text:p text:style-name="P345"><text:span text:style-name="T346">8.3</text:span><text:span text:style-name="T347">. tvirtina Tvarkos aprašo 5.2 papunktyje nurodytą orlaivio naudotojo pateiktą orlaivio naudotojo planą arba, jei orlaivio naudotojo planas neatitinka<text:s/></text:span><text:span text:style-name="T348">Stebėsenos reglamente</text:span><text:span text:style-name="T349"><text:s/>nustatytų reikalavimų a</text:span><text:span text:style-name="T350">r nepakanka duomenų orlaivio naudotojo planui įvertinti, raštu nurodo orlaivio naudotojui trūkumus ir paskiria terminą juos pašalinti. Orlaivio naudotojo pagal Stebėsenos reglamento</text:span><text:span text:style-name="T351"><text:s/></text:span><text:span text:style-name="T352">nustatytus reikalavimus parengtas ir AAA patvirtintas orlaivio naudotojo p</text:span><text:span text:style-name="T353">lanas prilyginamas leidimui išmesti šiltnamio efektą sukeliančias dujas AAA, vadovaudamasi<text:s/></text:span><text:span text:style-name="T354">Stebėsenos reglamento<text:s/></text:span><text:span text:style-name="T355">nuostatomis, gali leisti naudoti orlaivių naudotojams supaprastintą orlaivio naudotojo planą, prieš tai atlikus supaprastintą rizikos vertinimą</text:span><text:span text:style-name="T356">;</text:span></text:p>
      <text:p text:style-name="P357"><text:span text:style-name="T358">8.4</text:span><text:span text:style-name="T359">. tvirtina orlaivio naudotojo plano pakeitimus arba, jei pakeitimai neatitinka<text:s/></text:span><text:span text:style-name="T360">Stebėsenos reglamente<text:s/></text:span><text:span text:style-name="T361">nustatytų reikalavimų ar nepakanka duomenų orlaivio naudotojo planui įvertinti, raštu nurodo orlaivio naudotojui trūkumus ir paskiria terminą juos</text:span><text:span text:style-name="T362"><text:s/>pašalinti;</text:span></text:p>
      <text:p text:style-name="P363"><text:span text:style-name="T364">8.5</text:span><text:span text:style-name="T365">. skelbia viešai savo interneto svetainėje veiklos vykdytojų pagal Tvarkos aprašo 4.4 papunktį elektroniniu paštu pateiktas patvirtintas veiklos vykdytojų ataskaitas ir pagal 5.2 ir 5.5 papunkčius elektroniniu paštu pateiktus patvirtintu</text:span><text:span text:style-name="T366">s orlaivių naudotojų planus ir orlaivių naudotojų ataskaitas;</text:span></text:p>
      <text:p text:style-name="P367"><text:span text:style-name="T368">8.6</text:span><text:span text:style-name="T369">. kasmet iki vasario 15 d. teikia Aplinkos ministerijai visų veiklos vykdytojų suvestinę informaciją apie įrenginių pajėgumo, veiklos lygio ir eksploatacijos pokyčius;</text:span><text:span text:style-name="T370"><text:s/></text:span></text:p>
      <text:p text:style-name="P371"><text:span text:style-name="T372">8.7</text:span><text:span text:style-name="T373">.<text:s/></text:span><text:span text:style-name="T374">AAA direktoriaus įsakymu nustatyta tvarka peržiūri Europos saugios oro navigacijos organizacijos (Eurokontrolės) oro erdvės valdymo sistemos duomenis siekiant nustatyti, ar orlaivio naudotojas patenka į<text:s/></text:span><text:span text:style-name="T375">Europos Sąjungos apyvartinių taršos leidimų prekybos<text:s/></text:span><text:span text:style-name="T376">sistemos</text:span><text:span text:style-name="T377"><text:s/>taikymo sritį. AAA, nustačiusi, kad orlaivio naudotojas patenka į<text:s/></text:span><text:span text:style-name="T378">Europos Sąjungos šiltnamio efektą sukeliančių dujų apyvartinių taršos leidimų prekybos sistemos</text:span><text:span text:style-name="T379"><text:s/>taikymo sritį, per 10 darbo dienų informuoja orlaivių naudotojus apie prievolę kreipt</text:span><text:span text:style-name="T380">is dėl<text:s/></text:span><text:span text:style-name="T381">Europos Sąjungos</text:span><text:span text:style-name="T382"><text:s/>šiltnamio efektą sukeliančių dujų apyvartinių taršos leidimų išdavimo;</text:span></text:p>
      <text:p text:style-name="P383"><text:span text:style-name="T384">8.8</text:span><text:span text:style-name="T385">.<text:s/></text:span><text:span text:style-name="T386">AAA<text:s/></text:span><text:span text:style-name="T387">direktoriaus įsakymu nustatyta tvarka analizuoja veiklos vykdytojų ir orlaivių naudotojų ataskaitose pateiktus duomenis. Apie analizės metu nustatyt</text:span><text:span text:style-name="T388">us įrenginių pajėgumo pokyčius ne vėliau kaip per 10 darbo dienų<text:s/></text:span><text:span text:style-name="T389">nuo nustatyto</text:span><text:span text:style-name="T390"><text:s/>įrenginių pajėgumo pokyčio informuoja AAD ir Aplinkos ministeriją;</text:span></text:p>
      <text:p text:style-name="P391"><text:span text:style-name="T392">8.9</text:span><text:span text:style-name="T393">. vadovaudamasi<text:s/></text:span><text:span text:style-name="T394">Reglamento (ES) 2019/1603 7 straipsnio nuostatomis ir suderinusi su Aplinkos ministerij</text:span><text:span text:style-name="T395">a,<text:s/></text:span><text:span text:style-name="T396">teikia Europos Komisijai ir<text:s/></text:span><text:span text:style-name="T397">perduoda Tarptautinės civilinės aviacijos organizacijos sekretoriatui<text:s/></text:span><text:span text:style-name="T398">patikrintus orlaivių naudotojų duomenis</text:span><text:span text:style-name="T399">;</text:span></text:p>
      <text:p text:style-name="P400"><text:span text:style-name="T401">8.10</text:span><text:span text:style-name="T402">. atlieka konservatyvų<text:s/></text:span><text:span text:style-name="T403">šiltnamio efektą sukeliančių dujų vertinimą tais atvejais, kaip nurodyta Stebėsenos</text:span><text:span text:style-name="T404"><text:s/>reglamento 70 straipsnio 1 ir 2 dalyse.</text:span></text:p>
      <text:p text:style-name="P405"><text:span text:style-name="T406">9</text:span><text:span text:style-name="T407">.<text:s/></text:span><text:span text:style-name="T408">Aplinkos ministerija:</text:span></text:p>
      <text:p text:style-name="P409"><text:span text:style-name="T410">9.1</text:span><text:span text:style-name="T411">.<text:s/></text:span><text:span text:style-name="T412">gavusi informaciją apie įrenginio veiklos pokyčius pagal<text:s/></text:span><text:span text:style-name="T413">Tvarkos aprašo<text:s/></text:span><text:span text:style-name="T414">8.6 papunktį, pateikia Europos Komisijai informaciją apie įrenginių veiklos pokyčius pagal<text:s/></text:span><text:span text:style-name="T415">Komisijos dele</text:span><text:span text:style-name="T416">guotojo reglamento (ES) 2019/331, kuriuo nustatomos suderinto nemokamų apyvartinių taršos leidimų suteikimo pagal Europos parlamento ir Tarybos direktyvos 2003/87/EB 10a straipsnį pereinamojo laikotarpio Sąjungos taisyklės</text:span><text:span text:style-name="T417"><text:s/></text:span><text:span text:style-name="T418">23 straipsnį;</text:span></text:p>
      <text:p text:style-name="P419"><text:span text:style-name="T420">9.2</text:span><text:span text:style-name="T421">. organizuoj</text:span><text:span text:style-name="T422">a Lietuvos Respublikos, kaip orlaivio naudotojo administruojančios valstybės, prašymo pateikimą Europos Komisijai, jei dėl Europos Sąjungos šiltnamio efektą sukeliančių dujų apyvartinių taršos leidimų prekybos sistemos reikalavimų pažeidimų kartu su Lietuv</text:span><text:span text:style-name="T423">os Respublikos susisiekimo ministerija priimtas sprendimas prašyti į Europos Komisiją uždrausti vykdyti veiklą orlaivio naudotojui. Prašyme nurodoma:</text:span></text:p>
      <text:p text:style-name="P424"><text:span text:style-name="T425">9.2.1</text:span><text:span text:style-name="T426">. patvirtinantys duomenys, kad orlaivio naudotojas neįvykdė<text:s/></text:span><text:span text:style-name="T427">Europos Parlamento ir Tarybos direktyvos 2003/87/EB, nustatančios šiltnamio efektą sukeliančių dujų emisijos leidimų sistemą Bendrijoje ir iš dalies keičiančios Tarybos direktyvą 96/61/EB, su paskutiniais pakeitimais, padarytais 2018 m. kovo 14 d. Europos<text:s/></text:span><text:span text:style-name="T428">Parlamento ir Tarybos direktyva (ES) 2018/410,<text:s/></text:span><text:span text:style-name="T429">reikalavimų;</text:span><text:span text:style-name="T430"><text:s/></text:span></text:p>
      <text:p text:style-name="P431"><text:span text:style-name="T432">9.2.2</text:span><text:span text:style-name="T433">. išsami informacija apie Aplinkos ministerijos taikytas priemones orlaivio naudotojui;</text:span></text:p>
      <text:p text:style-name="P434"><text:span text:style-name="T435">9.2.3</text:span><text:span text:style-name="T436">. draudimo vykdyti veiklą Bendrijoje nustatymo pagrindimas;</text:span></text:p>
      <text:p text:style-name="P437"><text:span text:style-name="T438">9.2.4</text:span><text:span text:style-name="T439">. rekomendacija dėl<text:s/></text:span><text:span text:style-name="T440">draudimo vykdyti veiklą Bendrijoje, draudimo taikymo sritis ir reikalavimai, taikytini orlaivio naudotojui;</text:span></text:p>
      <text:p text:style-name="P441"><text:span text:style-name="T442">9.3</text:span><text:span text:style-name="T443">.<text:s/></text:span><text:span text:style-name="T444">Europos Komisijai priėmus sprendimą dėl draudimo vykdyti veiklą atitinkamam orlaivio naudotojui, informuoja Europos Komisiją apie visas p</text:span><text:span text:style-name="T445">riemones, kurių imtasi įgyvendinant sprendimą.</text:span></text:p>
      <text:p text:style-name="P446"><text:span text:style-name="T447">9.4</text:span><text:span text:style-name="T448">. vadovaudamasi Europos Komisijos patvirtintais Direktyvos<text:s/></text:span><text:span text:style-name="T449">2003/87/EB</text:span><text:span text:style-name="T450"><text:s/>21 straipsnyje nurodytos ataskaitos rengimo ir teikimo reikalavimais, kiekvienais metais rengia ir iki birželio 30 d. teikia Europos</text:span><text:span text:style-name="T451"><text:s/>Komisijai ataskaitą</text:span><text:span text:style-name="T452">;</text:span></text:p>
      <text:p text:style-name="P453"><text:span text:style-name="T454">10</text:span><text:span text:style-name="T455">. Lietuvos Respublikos aplinkos ministerijos Aplinkos projektų valdymo agentūra (toliau – APVA), vykdanti Sąjungos šiltnamio efektą sukeliančių dujų apyvartinių taršos leidimų registro nacionalinio administratoriaus funkcijas,</text:span><text:span text:style-name="T456"><text:s/>užtikrina veiklos vykdytojų ir orlaivių naudotojų apyvartinių taršos leidimų sąskaitų ir kitų duomenų tvarkymą Sąjungos šiltnamio efektą sukeliančių dujų registre teisės aktų nustatyta tvarka.</text:span><text:span text:style-name="T457"><text:s/></text:span></text:p>
      <text:p text:style-name="P458"><text:span text:style-name="T459">11</text:span><text:span text:style-name="T460">. AAD, AAA ir APVA, Aplinkos ministerijai pareikalavus,</text:span><text:span text:style-name="T461"><text:s/>teikia raštu informaciją ir duomenis, reikalingus Tvarkos aprašo 9.4 papunktyje nurodytai ataskaitai rengti ir Tvarkos aprašo nuostatoms vykdyti.<text:s/></text:span></text:p>
      <text:p text:style-name="Normal"/>
      <text:p text:style-name="P462"><text:span text:style-name="T463">V</text:span><text:span text:style-name="T464"><text:s/>SKYRIUS</text:span></text:p>
      <text:p text:style-name="P465"><text:span text:style-name="T466">BAIGIAMOSIOS NUOSTATOS</text:span></text:p>
      <text:p text:style-name="P467"/>
      <text:p text:style-name="P468"><text:span text:style-name="T469">12</text:span><text:span text:style-name="T470">. Asmenys, pažeidę Tvarkos aprašo nuostatas, atsako pagal Įstatymo 13 ir<text:s/></text:span><text:span text:style-name="T471">Lietuvos Respublikos administracinių nusižengimų kodekso 243 straipsnius.</text:span></text:p>
      <text:p text:style-name="P472"><text:span text:style-name="T473">________________</text:span></text:p>
      <text:p text:style-name="P474"/>
      <text:p text:style-name="P475"/>
      <text:p text:style-name="P476"><text:span text:style-name="T477">Pakeitimai:</text:span></text:p>
      <text:p text:style-name="P478"/>
      <text:p text:style-name="P479"><text:span text:style-name="T480">1.</text:span></text:p>
      <text:p text:style-name="P481"><text:span text:style-name="T482">Lietuvos Respublikos aplinkos ministerija, Įsakymas</text:span></text:p>
      <text:p text:style-name="P483"><text:span text:style-name="T484">Nr.<text:s/></text:span><text:a xlink:href="https://www.e-tar.lt/portal/legalAct.html?documentId=3d9024e038ab11e881f2ba995b003ed2" office:target-frame-name="_top" xlink:show="replace"><text:span text:style-name="T485">D1-268</text:span></text:a><text:span text:style-name="T486">, 2018-04-05, paskelbta TAR 2018-04-05, i. k. 2018-05428</text:span></text:p>
      <text:p text:style-name="P487"><text:span text:style-name="T488">Dėl aplinkos ministro 2015 m. vasario 26 d. įsakymo Nr. D1-168 „Dėl Europos Sąjungos šiltnamio efektą sukel</text:span><text:span text:style-name="T489">iančių dujų apyvartinių taršos leidimų prekybos sistemoje dalyvaujančių veiklos vykdytojų ir orlaivio naudotojų šiltnamio efektą sukeliančių dujų išmetimo stebėsenos, apskaitos ir ataskaitų teikimo tvarkos aprašo patvirtinimo“ pakeitimo</text:span></text:p>
      <text:p text:style-name="P490"/>
      <text:p text:style-name="P491"><text:span text:style-name="T492">2.</text:span></text:p>
      <text:p text:style-name="P493"><text:span text:style-name="T494">Lietuvos Respub</text:span><text:span text:style-name="T495">likos aplinkos ministerija, Įsakymas</text:span></text:p>
      <text:p text:style-name="P496"><text:span text:style-name="T497">Nr.<text:s/></text:span><text:a xlink:href="https://www.e-tar.lt/portal/legalAct.html?documentId=7fffc340688411e8ac27abd8fa093003" office:target-frame-name="_top" xlink:show="replace"><text:span text:style-name="T498">D1-429</text:span></text:a><text:span text:style-name="T499">, 2018-05-31, paskelbta TAR 2018-06-05, i. k. 2018-09259</text:span></text:p>
      <text:p text:style-name="P500"><text:span text:style-name="T501">Dėl Lietuvos Respublikos aplinkos ministro 2015 m.<text:s/></text:span><text:span text:style-name="T502">vasario 26 d. įsakymo Nr. D1-168 „Dėl Europos Sąjungos šiltnamio efektą sukeliančių dujų apyvartinių taršos leidimų prekybos sistemoje dalyvaujančių veiklos vykdytojų ir orlaivio naudotojų šiltnamio efektą sukeliančių dujų išmetimo stebėsenos, apskaitos ir</text:span><text:span text:style-name="T503"><text:s/>ataskaitų teikimo tvarkos aprašo patvirtinimo“ pakeitimo</text:span></text:p>
      <text:p text:style-name="P504"/>
      <text:p text:style-name="P505"><text:span text:style-name="T506">3.</text:span></text:p>
      <text:p text:style-name="P507"><text:span text:style-name="T508">Lietuvos Respublikos aplinkos ministerija, Įsakymas</text:span></text:p>
      <text:p text:style-name="P509"><text:span text:style-name="T510">Nr.<text:s/></text:span><text:a xlink:href="https://www.e-tar.lt/portal/legalAct.html?documentId=0cd7c0000a9d11e9a5eaf2cd290f1944" office:target-frame-name="_top" xlink:show="replace"><text:span text:style-name="T511">D1-1129</text:span></text:a><text:span text:style-name="T512">, 2018-12-28, paskelbta TAR 2018-</text:span><text:span text:style-name="T513">12-28, i. k. 2018-21853</text:span></text:p>
      <text:p text:style-name="P514"><text:span text:style-name="T515">Dėl Lietuvos Respublikos aplinkos ministro 2015 m. vasario 26 d. įsakymo Nr. D1-168 „Dėl Europos Sąjungos šiltnamio efektą sukeliančių dujų apyvartinių taršos leidimų prekybos sistemoje dalyvaujančių veiklos vykdytojų ir orlaivio na</text:span><text:span text:style-name="T516">udotojų šiltnamio efektą sukeliančių dujų išmetimo stebėsenos, apskaitos ir ataskaitų teikimo tvarkos aprašo patvirtinimo“ pakeitimo</text:span></text:p>
      <text:p text:style-name="P517"/>
      <text:p text:style-name="P518"><text:span text:style-name="T519">4.</text:span></text:p>
      <text:p text:style-name="P520"><text:span text:style-name="T521">Lietuvos Respublikos aplinkos ministerija, Įsakymas</text:span></text:p>
      <text:p text:style-name="P522"><text:span text:style-name="T523">Nr.<text:s/></text:span><text:a xlink:href="https://www.e-tar.lt/portal/legalAct.html?documentId=a39e1e80166811ea9d279ea27696ab7b" office:target-frame-name="_top" xlink:show="replace"><text:span text:style-name="T524">D1-720</text:span></text:a><text:span text:style-name="T525">, 2019-12-03, paskelbta TAR 2019-12-04, i. k. 2019-19507</text:span></text:p>
      <text:p text:style-name="P526"><text:span text:style-name="T527">Dėl Lietuvos Respublikos aplinkos ministro 2015 m. vasario 26 d. įsakymo Nr. D1-168 „Dėl Europos Sąjungos šiltnamio efektą sukeliančių dujų apyvartinių taršos</text:span><text:span text:style-name="T528"><text:s/>leidimų prekybos sistemoje dalyvaujančių veiklos vykdytojų ir orlaivio naudotojų šiltnamio efektą sukeliančių dujų išmetimo stebėsenos, apskaitos ir ataskaitų teikimo tvarkos aprašo patvirtinimo“ pakeitimo</text:span></text:p>
      <text:p text:style-name="P529"/>
      <text:p text:style-name="P530"><text:span text:style-name="T531">5.</text:span></text:p>
      <text:p text:style-name="P532"><text:span text:style-name="T533">Lietuvos Respublikos aplinkos ministerija,<text:s/></text:span><text:span text:style-name="T534">Įsakymas</text:span></text:p>
      <text:p text:style-name="P535"><text:span text:style-name="T536">Nr.<text:s/></text:span><text:a xlink:href="https://www.e-tar.lt/portal/legalAct.html?documentId=a83929e007ac11ebb74de75171d26d52" office:target-frame-name="_top" xlink:show="replace"><text:span text:style-name="T537">D1-594</text:span></text:a><text:span text:style-name="T538">, 2020-10-06, paskelbta TAR 2020-10-06, i. k. 2020-20827</text:span></text:p>
      <text:p text:style-name="P539"><text:span text:style-name="T540">Dėl Lietuvos Respublikos aplinkos ministro 2015 m. vasario 26 d. įsakymo Nr. D1-16</text:span><text:span text:style-name="T541">8 „Dėl Europos Sąjungos šiltnamio efektą sukeliančių dujų apyvartinių taršos leidimų prekybos sistemoje dalyvaujančių veiklos vykdytojų ir orlaivio naudotojų šiltnamio efektą sukeliančių dujų išmetimo stebėsenos, apskaitos ir ataskaitų teikimo tvarkos apra</text:span><text:span text:style-name="T542">šo patvirtinimo“ pakeitimo</text:span></text:p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EUAlbertina" svg:font-family="EUAlbertina" style:font-family-generic="swiss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page-number text:fixed="false">6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RAKAUSKIENĖ</meta:initial-creator>
    <dc:creator>adlibuser</dc:creator>
    <meta:creation-date>2020-10-22T07:01:00Z</meta:creation-date>
    <dc:date>2020-10-22T07:01:00Z</dc:date>
    <meta:print-date>2015-02-17T08:22:00Z</meta:print-date>
    <meta:template xlink:href="Normal.dotm" xlink:type="simple"/>
    <meta:editing-cycles>2</meta:editing-cycles>
    <meta:editing-duration>PT0S</meta:editing-duration>
    <meta:document-statistic meta:page-count="7" meta:paragraph-count="41" meta:word-count="3128" meta:character-count="20917" meta:row-count="148" meta:non-whitespace-character-count="17830"/>
  </office:meta>
</office:document-meta>
</file>