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74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74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74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7409in" style:page-number="1"/>
      <style:text-properties style:font-name-asian="Calibri" style:font-size-complex="12pt" style:language-asian="lt" style:country-asian="LT"/>
    </style:style>
    <style:style style:name="P46" style:parent-style-name="Normal" style:family="paragraph">
      <style:paragraph-properties fo:text-indent="3.7409in"/>
      <style:text-properties style:font-name-asian="Calibri" style:font-size-complex="12pt" style:language-asian="lt" style:country-asian="LT"/>
    </style:style>
    <style:style style:name="P47" style:parent-style-name="Normal" style:family="paragraph">
      <style:paragraph-properties fo:text-indent="3.7409in"/>
      <style:text-properties style:font-name-asian="Calibri" style:font-size-complex="12pt" style:language-asian="lt" style:country-asian="LT"/>
    </style:style>
    <style:style style:name="P48" style:parent-style-name="Normal" style:family="paragraph">
      <style:paragraph-properties fo:text-indent="3.7409in"/>
      <style:text-properties style:font-name-asian="Calibri" style:font-size-complex="12pt" style:language-asian="lt" style:country-asian="LT"/>
    </style:style>
    <style:style style:name="P49" style:parent-style-name="Normal" style:family="paragraph">
      <style:paragraph-properties fo:margin-right="0.0409in"/>
      <style:text-properties style:font-name-asian="Calibri" fo:font-weight="bold" style:font-weight-asian="bold" style:font-size-complex="12pt"/>
    </style:style>
    <style:style style:name="P50" style:parent-style-name="Normal" style:family="paragraph">
      <style:paragraph-properties fo:text-align="center" fo:margin-right="0.0409in" fo:text-indent="0.4923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fo:margin-right="0.0409in"/>
      <style:text-properties style:font-name-asian="Calibri" fo:font-weight="bold" style:font-weight-asian="bold" style:font-weight-complex="bold" style:font-size-complex="12pt"/>
    </style:style>
    <style:style style:name="P54" style:parent-style-name="Normal" style:family="paragraph">
      <style:paragraph-properties fo:text-align="center" fo:margin-right="0.0409in"/>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fo:margin-right="0.0409in"/>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fo:margin-right="0.0409in" fo:text-indent="0.4923in"/>
      <style:text-properties style:font-name-asian="Calibri" fo:font-weight="bold" style:font-weight-asian="bold" style:font-weight-complex="bold" style:font-size-complex="12pt"/>
    </style:style>
    <style:style style:name="P60" style:parent-style-name="Normal" style:family="paragraph">
      <style:paragraph-properties fo:text-align="justify" fo:margin-right="0.0409in"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Calibri" style:font-name-asian="Calibri" fo:font-size="11pt" style:font-size-asian="11pt" style:font-size-complex="11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AGaramondPro-Regular"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AGaramondPro-Regular" style:font-size-complex="12pt"/>
    </style:style>
    <style:style style:name="T87" style:parent-style-name="DefaultParagraphFont" style:family="text">
      <style:text-properties style:font-name-asian="AGaramondPro-Regular" style:font-size-complex="12pt"/>
    </style:style>
    <style:style style:name="P8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89" style:parent-style-name="DefaultParagraphFont" style:family="text">
      <style:text-properties style:font-name-asian="AGaramondPro-Regular" style:font-size-complex="12pt"/>
    </style:style>
    <style:style style:name="T90" style:parent-style-name="DefaultParagraphFont" style:family="text">
      <style:text-properties style:font-name-asian="AGaramondPro-Regular" style:font-size-complex="12pt"/>
    </style:style>
    <style:style style:name="T91" style:parent-style-name="DefaultParagraphFont" style:family="text">
      <style:text-properties style:font-name-asian="AGaramondPro-Regular" style:font-size-complex="12pt"/>
    </style:style>
    <style:style style:name="T92" style:parent-style-name="DefaultParagraphFont" style:family="text">
      <style:text-properties style:font-name-asian="AGaramondPro-Regular" style:font-style-complex="italic" style:font-size-complex="12pt"/>
    </style:style>
    <style:style style:name="T93" style:parent-style-name="DefaultParagraphFont" style:family="text">
      <style:text-properties style:font-name-asian="AGaramondPro-Regular" fo:font-style="italic" style:font-style-asian="italic" style:font-style-complex="italic" style:font-size-complex="12pt"/>
    </style:style>
    <style:style style:name="T94" style:parent-style-name="DefaultParagraphFont" style:family="text">
      <style:text-properties style:font-name-asian="AGaramondPro-Regular" style:font-size-complex="12pt"/>
    </style:style>
    <style:style style:name="T95" style:parent-style-name="DefaultParagraphFont" style:family="text">
      <style:text-properties style:font-name-asian="AGaramondPro-Regular" style:font-style-complex="italic" style:font-size-complex="12pt"/>
    </style:style>
    <style:style style:name="T96" style:parent-style-name="DefaultParagraphFont" style:family="text">
      <style:text-properties style:font-name-asian="AGaramondPro-Regular" fo:font-style="italic" style:font-style-asian="italic" style:font-style-complex="italic" style:font-size-complex="12pt"/>
    </style:style>
    <style:style style:name="T97" style:parent-style-name="DefaultParagraphFont" style:family="text">
      <style:text-properties style:font-name-asian="AGaramondPro-Regular" style:font-size-complex="12pt"/>
    </style:style>
    <style:style style:name="P9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9" style:parent-style-name="DefaultParagraphFont" style:family="text">
      <style:text-properties style:font-name-asian="AGaramondPro-Regular" style:font-size-complex="12pt"/>
    </style:style>
    <style:style style:name="T100" style:parent-style-name="DefaultParagraphFont" style:family="text">
      <style:text-properties style:font-name-asian="AGaramondPro-Regular" style:font-size-complex="12pt"/>
    </style:style>
    <style:style style:name="T101" style:parent-style-name="DefaultParagraphFont" style:family="text">
      <style:text-properties style:font-name-asian="AGaramondPro-Regular" style:font-size-complex="12pt"/>
    </style:style>
    <style:style style:name="T102" style:parent-style-name="DefaultParagraphFont" style:family="text">
      <style:text-properties style:font-name-asian="AGaramondPro-Regular" style:font-size-complex="12pt"/>
    </style:style>
    <style:style style:name="P10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04" style:parent-style-name="DefaultParagraphFont" style:family="text">
      <style:text-properties style:font-name-asian="AGaramondPro-Regular" style:font-size-complex="12pt"/>
    </style:style>
    <style:style style:name="T105" style:parent-style-name="DefaultParagraphFont" style:family="text">
      <style:text-properties style:font-name-asian="AGaramondPro-Regular" style:font-size-complex="12pt"/>
    </style:style>
    <style:style style:name="T106" style:parent-style-name="DefaultParagraphFont" style:family="text">
      <style:text-properties style:font-name-asian="AGaramondPro-Regular" style:font-size-complex="12pt"/>
    </style:style>
    <style:style style:name="P10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08" style:parent-style-name="DefaultParagraphFont" style:family="text">
      <style:text-properties style:font-name-asian="AGaramondPro-Regular" style:font-size-complex="12pt"/>
    </style:style>
    <style:style style:name="T109" style:parent-style-name="DefaultParagraphFont" style:family="text">
      <style:text-properties style:font-name-asian="AGaramondPro-Regular" style:font-size-complex="12pt"/>
    </style:style>
    <style:style style:name="T110" style:parent-style-name="DefaultParagraphFont" style:family="text">
      <style:text-properties style:font-name-asian="AGaramondPro-Regular"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AGaramondPro-Regular"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AGaramondPro-Regular" style:font-size-complex="12pt"/>
    </style:style>
    <style:style style:name="T118" style:parent-style-name="DefaultParagraphFont" style:family="text">
      <style:text-properties style:font-name-asian="AGaramondPro-Regular" style:font-size-complex="12pt"/>
    </style:style>
    <style:style style:name="T119" style:parent-style-name="DefaultParagraphFont" style:family="text">
      <style:text-properties style:font-name-asian="AGaramondPro-Regular" style:font-size-complex="12pt"/>
    </style:style>
    <style:style style:name="T120" style:parent-style-name="DefaultParagraphFont" style:family="text">
      <style:text-properties style:font-name-asian="AGaramondPro-Regular" style:font-style-complex="italic" style:font-size-complex="12pt"/>
    </style:style>
    <style:style style:name="T121" style:parent-style-name="DefaultParagraphFont" style:family="text">
      <style:text-properties style:font-name-asian="AGaramondPro-Regular" style:font-style-complex="italic" style:font-size-complex="12pt"/>
    </style:style>
    <style:style style:name="T122" style:parent-style-name="DefaultParagraphFont" style:family="text">
      <style:text-properties style:font-name-asian="AGaramondPro-Regular" style:font-size-complex="12pt"/>
    </style:style>
    <style:style style:name="T123" style:parent-style-name="DefaultParagraphFont" style:family="text">
      <style:text-properties style:font-name-asian="AGaramondPro-Regular" style:font-style-complex="italic" style:font-size-complex="12pt"/>
    </style:style>
    <style:style style:name="T124" style:parent-style-name="DefaultParagraphFont" style:family="text">
      <style:text-properties style:font-name-asian="AGaramondPro-Regular" fo:font-style="italic" style:font-style-asian="italic" style:font-style-complex="italic" style:font-size-complex="12pt"/>
    </style:style>
    <style:style style:name="T125" style:parent-style-name="DefaultParagraphFont" style:family="text">
      <style:text-properties style:font-name-asian="AGaramondPro-Regular"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name-asian="AGaramondPro-Regular" style:font-size-complex="12pt"/>
    </style:style>
    <style:style style:name="T128" style:parent-style-name="DefaultParagraphFont" style:family="text">
      <style:text-properties style:font-name-asian="AGaramondPro-Regular" style:font-size-complex="12pt"/>
    </style:style>
    <style:style style:name="T129" style:parent-style-name="DefaultParagraphFont" style:family="text">
      <style:text-properties style:font-name-asian="AGaramondPro-Regular"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name-asian="AGaramondPro-Regular" style:font-size-complex="12pt"/>
    </style:style>
    <style:style style:name="T132" style:parent-style-name="DefaultParagraphFont" style:family="text">
      <style:text-properties style:font-name-asian="AGaramondPro-Regular" style:font-size-complex="12pt"/>
    </style:style>
    <style:style style:name="T133" style:parent-style-name="DefaultParagraphFont" style:family="text">
      <style:text-properties style:font-name-asian="AGaramondPro-Regular"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name-asian="AGaramondPro-Regular" style:font-size-complex="12pt"/>
    </style:style>
    <style:style style:name="T136" style:parent-style-name="DefaultParagraphFont" style:family="text">
      <style:text-properties style:font-name-asian="AGaramondPro-Regular" style:font-size-complex="12pt"/>
    </style:style>
    <style:style style:name="T137" style:parent-style-name="DefaultParagraphFont" style:family="text">
      <style:text-properties style:font-name-asian="AGaramondPro-Regular" style:font-size-complex="12pt"/>
    </style:style>
    <style:style style:name="T138" style:parent-style-name="DefaultParagraphFont" style:family="text">
      <style:text-properties style:font-name-asian="AGaramondPro-Regular" style:font-size-complex="12p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name-asian="AGaramondPro-Regular" style:font-size-complex="12pt"/>
    </style:style>
    <style:style style:name="T141" style:parent-style-name="DefaultParagraphFont" style:family="text">
      <style:text-properties style:font-name-asian="AGaramondPro-Regular" style:font-size-complex="12pt"/>
    </style:style>
    <style:style style:name="T142" style:parent-style-name="DefaultParagraphFont" style:family="text">
      <style:text-properties style:font-name-asian="AGaramondPro-Regular"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AGaramondPro-Regular" style:font-size-complex="12pt"/>
    </style:style>
    <style:style style:name="T145" style:parent-style-name="DefaultParagraphFont" style:family="text">
      <style:text-properties style:font-name-asian="AGaramondPro-Regular"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AGaramondPro-Regular" style:font-size-complex="12pt"/>
    </style:style>
    <style:style style:name="T148" style:parent-style-name="DefaultParagraphFont" style:family="text">
      <style:text-properties style:font-name-asian="AGaramondPro-Regular" style:font-size-complex="12pt"/>
    </style:style>
    <style:style style:name="T149" style:parent-style-name="DefaultParagraphFont" style:family="text">
      <style:text-properties style:font-name-asian="AGaramondPro-Regular" style:font-size-complex="12pt"/>
    </style:style>
    <style:style style:name="P150" style:parent-style-name="Normal" style:family="paragraph">
      <style:paragraph-properties fo:text-align="justify" fo:text-indent="0.4923in">
        <style:tab-stops>
          <style:tab-stop style:type="left" style:position="0.1972in"/>
        </style:tab-stops>
      </style:paragraph-properties>
    </style:style>
    <style:style style:name="T151" style:parent-style-name="DefaultParagraphFont" style:family="text">
      <style:text-properties style:font-name-asian="AGaramondPro-Regular" style:font-size-complex="12pt"/>
    </style:style>
    <style:style style:name="T152" style:parent-style-name="DefaultParagraphFont" style:family="text">
      <style:text-properties style:font-name-asian="AGaramondPro-Regular" style:font-size-complex="12pt"/>
    </style:style>
    <style:style style:name="T153" style:parent-style-name="DefaultParagraphFont" style:family="text">
      <style:text-properties style:font-name-asian="AGaramondPro-Regular" style:font-size-complex="12pt"/>
    </style:style>
    <style:style style:name="P154" style:parent-style-name="Normal" style:family="paragraph">
      <style:paragraph-properties fo:text-align="justify" fo:text-indent="0.4923in">
        <style:tab-stops>
          <style:tab-stop style:type="left" style:position="0.1972in"/>
        </style:tab-stops>
      </style:paragraph-properties>
    </style:style>
    <style:style style:name="T155" style:parent-style-name="DefaultParagraphFont" style:family="text">
      <style:text-properties style:font-name-asian="AGaramondPro-Regular" style:font-size-complex="12pt"/>
    </style:style>
    <style:style style:name="T156" style:parent-style-name="DefaultParagraphFont" style:family="text">
      <style:text-properties style:font-name-asian="AGaramondPro-Regular" style:font-size-complex="12pt"/>
    </style:style>
    <style:style style:name="P157" style:parent-style-name="Normal" style:family="paragraph">
      <style:paragraph-properties fo:text-align="justify" fo:text-indent="0.4923in">
        <style:tab-stops>
          <style:tab-stop style:type="left" style:position="0.1972in"/>
        </style:tab-stops>
      </style:paragraph-properties>
    </style:style>
    <style:style style:name="T158" style:parent-style-name="DefaultParagraphFont" style:family="text">
      <style:text-properties style:font-name-asian="AGaramondPro-Regular" style:font-size-complex="12pt"/>
    </style:style>
    <style:style style:name="T159" style:parent-style-name="DefaultParagraphFont" style:family="text">
      <style:text-properties style:font-name-asian="AGaramondPro-Regular" style:font-size-complex="12pt"/>
    </style:style>
    <style:style style:name="T160" style:parent-style-name="DefaultParagraphFont" style:family="text">
      <style:text-properties style:font-name-asian="AGaramondPro-Regular" style:font-size-complex="12pt"/>
    </style:style>
    <style:style style:name="P161" style:parent-style-name="Normal" style:family="paragraph">
      <style:paragraph-properties fo:text-align="justify" fo:text-indent="0.4923in">
        <style:tab-stops>
          <style:tab-stop style:type="left" style:position="0.1972in"/>
        </style:tab-stops>
      </style:paragraph-properties>
    </style:style>
    <style:style style:name="T162" style:parent-style-name="DefaultParagraphFont" style:family="text">
      <style:text-properties style:font-name-asian="AGaramondPro-Regular" style:font-size-complex="12pt"/>
    </style:style>
    <style:style style:name="T163" style:parent-style-name="DefaultParagraphFont" style:family="text">
      <style:text-properties style:font-name-asian="AGaramondPro-Regular" style:font-size-complex="12pt"/>
    </style:style>
    <style:style style:name="T164" style:parent-style-name="DefaultParagraphFont" style:family="text">
      <style:text-properties style:font-name-asian="AGaramondPro-Regular" style:font-style-complex="italic" style:font-size-complex="12pt"/>
    </style:style>
    <style:style style:name="T165" style:parent-style-name="DefaultParagraphFont" style:family="text">
      <style:text-properties style:font-name-asian="AGaramondPro-Regular" fo:font-style="italic" style:font-style-asian="italic" style:font-style-complex="italic" style:font-size-complex="12pt"/>
    </style:style>
    <style:style style:name="T166" style:parent-style-name="DefaultParagraphFont" style:family="text">
      <style:text-properties style:font-name-asian="AGaramondPro-Regular"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margin-right="0.0409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AGaramondPro-Regular"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GaramondPro-Regular"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AGaramondPro-Regular"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7875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tab-stops>
          <style:tab-stop style:type="left" style:position="0.7875in"/>
        </style:tab-stops>
      </style:paragraph-properties>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tab-stops>
          <style:tab-stop style:type="left" style:position="0.7875in"/>
        </style:tab-stops>
      </style:paragraph-properties>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P323" style:parent-style-name="Normal" style:family="paragraph">
      <style:paragraph-properties style:vertical-align="baseline"/>
      <style:text-properties fo:hyphenate="false"/>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3-30</text:span></text:p>
      <text:p text:style-name="P5"/>
      <text:p text:style-name="P6"><text:span text:style-name="T7">Įsakymas paskelbtas: TAR 2017-09-18, i. k. 2017-14762</text:span></text:p>
      <text:p text:style-name="P8"/>
      <text:p text:style-name="P9"/>
      <text:p text:style-name="P10"><text:span text:style-name="T11"><draw:frame draw:z-index="0" draw:id="id0" draw:style-name="a0" draw:name="Picture 1" text:anchor-type="as-char" svg:x="0in" svg:y="0in" svg:width="0.50417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
      <text:p text:style-name="P17"><text:span text:style-name="T18">DĖL<text:s/></text:span><text:span text:style-name="T19">SISTEMINĖS RAUDONOSIOS VILKLIGĖS GYDYMO VAISTAIS, KURIŲ ĮSIGIJIMO IŠLAIDOS APMOKAMOS PRIVALOMOJO SVEIKATOS DRAUDIMO FONDO BIUDŽETO LĖŠOMIS, TVARKOS APRAŠO PATVIRTINIMO</text:span></text:p>
      <text:p text:style-name="P20"/>
      <text:p text:style-name="P21">2017 m. rugsėjo 14 d. Nr. V-1090</text:p>
      <text:p text:style-name="P22">Vilnius</text:p>
      <text:p text:style-name="P23"/>
      <text:p text:style-name="P24"/>
      <text:p text:style-name="P25"><text:span text:style-name="T26">Vadovaudamasis Lietuvos Respublikos pacientų</text:span><text:span text:style-name="T27"><text:s/>teisių ir žalos sveikatai atlyginimo įstatymo 2 straipsnio 6 dalies nuostatomis ir siekdamas tinkamai reglamentuoti gydymo vaistais, kurių įsigijimo išlaidos apmokamos Privalomojo sveikatos draudimo fondo biudžeto lėšomis, tvarką:</text:span></text:p>
      <text:p text:style-name="P28"><text:span text:style-name="T29">1</text:span><text:span text:style-name="T30">. T v i r t i n u S</text:span><text:span text:style-name="T31">isteminės raudonosios vilkligės gydymo vaistais, kurių įsigijimo išlaidos apmokamos Privalomojo sveikatos draudimo fondo biudžeto lėšomis, tvarkos aprašą (pridedama).<text:s/></text:span></text:p>
      <text:p text:style-name="P32"><text:span text:style-name="T33">2</text:span><text:span text:style-name="T34">. P a v e d u įsakymo vykdymą kontroliuoti viceministrui pagal veiklos sritį.</text:span></text:p>
      <text:p text:style-name="P35"/>
      <text:p text:style-name="P36"/>
      <text:p text:style-name="P37"/>
      <text:p text:style-name="P38"><text:span text:style-name="T39">Sveikatos apsaugos ministras<text:s/></text:span><text:span text:style-name="T40"><text:tab/></text:span><text:span text:style-name="T41"><text:tab/></text:span><text:span text:style-name="T42"><text:tab/><text:s text:c="4"/>Aurelijus Veryga</text:span></text:p>
      <text:soft-page-break/>
      <text:p text:style-name="P43">PATVIRTINTA</text:p>
      <text:p text:style-name="P46">Lietuvos Respublikos sveikatos apsaugos<text:s/></text:p>
      <text:p text:style-name="P47">ministro 2017 m. rugsėjo 14 d.</text:p>
      <text:p text:style-name="P48">įsakymu Nr. V-1090</text:p>
      <text:p text:style-name="P49"/>
      <text:p text:style-name="P50"><text:span text:style-name="T51">SISTEMINĖS RAUDONOSIOS VILKLIGĖS GYDYMO VAISTAIS, KURIŲ ĮSIGIJIMO IŠLAIDOS APMOKAMOS PRIVALOMOJO SVEIKATOS DRAUDIMO FONDO BIUDŽETO LĖŠOMIS, TVARKOS<text:s/></text:span><text:span text:style-name="T52">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isteminės raudonosios vilkligės gydymo vaistais, kurių<text:s/></text:span><text:span text:style-name="T63">įsigijimo išlaidos apmokamos Privalomojo sveikatos draudimo fondo biudžeto</text:span><text:span text:style-name="T64"><text:s/></text:span><text:span text:style-name="T65">lėšomis, tvarkos aprašas (toliau – Aprašas) nustato sisteminei raudonajai vilkligei (toliau – SRV), pagal T</text:span><text:span text:style-name="T66">arptautinės statistinės ligų ir sveikatos sutrikimų klasifikacijos dešimto</text:span><text:span text:style-name="T67">jo pataisyto ir papildyto leidimo „Sisteminis ligų sąrašas“ (Australijos modifikacija, TLK-10-AM)</text:span><text:span text:style-name="T68"><text:s/>(toliau – TLK-10-AM) žymimai kodu<text:s/></text:span><text:span text:style-name="T69">M32,<text:s/></text:span><text:span text:style-name="T70">gydyti vartojamų vaistų, kurių įsigijimo išlaidos apmokamos Privalomasis sveikatos draudimo fondo (toliau – <text:s/>PSDF) biud</text:span><text:span text:style-name="T71">žeto lėšomis, skyrimo apdraustiesiems privalomuoju sveikatos draudimu tvarką.</text:span></text:p>
      <text:p text:style-name="P72"><text:span text:style-name="T73">2</text:span><text:span text:style-name="T74">. SRV – tai nepatikslintos etiologijos autoimuninė reumatinė liga, pasireiškianti autoantikūnų gamyba, įvairių organizmo audinių ir organų sistemų pažeidimu.<text:s/></text:span></text:p>
      <text:p text:style-name="Normal"/>
      <text:p text:style-name="P75"><text:span text:style-name="T76">II</text:span><text:span text:style-name="T77"><text:s/>SKYR</text:span><text:span text:style-name="T78">IUS</text:span></text:p>
      <text:p text:style-name="P79"><text:span text:style-name="T80">SRV DIAGNOSTIKOS IR STEBĖJIMO PRINCIPAI</text:span></text:p>
      <text:p text:style-name="P81"/>
      <text:p text:style-name="P82"><text:span text:style-name="T83">3</text:span><text:span text:style-name="T84">.</text:span><text:span text:style-name="T85"><text:tab/>SRV diagnozę nustato gydytojas reumatologas arba vidaus ligų gydytojas, pagal savo kompetenciją įvertinę paciento nusiskundimus, ligos anamnezę,<text:s/></text:span><text:span text:style-name="T86">objektyvaus tyrimo (apžiūros, instrumentinių ir laboratorin</text:span><text:span text:style-name="T87">ių tyrimų) rezultatus:</text:span></text:p>
      <text:p text:style-name="P88"><text:span text:style-name="T89">3.1</text:span><text:span text:style-name="T90">.</text:span><text:span text:style-name="T91"><text:tab/>tipiškais ligos atvejais SRV diagnozė nustatoma vadovaujantis 1997 m. Amerikos reumatologų kolegijos (</text:span><text:span text:style-name="T92">angl.</text:span><text:span text:style-name="T93"><text:s/>American College of Rheumatology</text:span><text:span text:style-name="T94">) arba 2012 m. sisteminės vilkligės tarptautinio bendradarbiavimo klinikų (</text:span><text:span text:style-name="T95">angl.</text:span><text:span text:style-name="T96"><text:s/>Systemic Lupus International Collaborating Clinics</text:span><text:span text:style-name="T97">) (toliau – SLICC) klasifikaciniais kriterijais;</text:span></text:p>
      <text:p text:style-name="P98"><text:span text:style-name="T99">3.2</text:span><text:span text:style-name="T100">.</text:span><text:span text:style-name="T101"><text:tab/>netipiškais ligos atvejais ir (ar) ankstyvose ligos stadijose SRV gali būti nustatyta įvertinus visus, ne tik ligos klasifikaciniams kriterijams pr</text:span><text:span text:style-name="T102">iskiriamus paciento tyrimų duomenis;</text:span></text:p>
      <text:p text:style-name="P103"><text:span text:style-name="T104">3.3</text:span><text:span text:style-name="T105">.</text:span><text:span text:style-name="T106"><text:tab/>vaistų sukeltos SRV atveju diagnozė nustatoma patvirtinus, kad ligos simptomai prasidėjo vaisto, galinčio sukelti šį susirgimą, vartojimo metu ar esant išlikusiai vartoto vaisto koncentracijai organizme;</text:span></text:p>
      <text:p text:style-name="P107"><text:span text:style-name="T108">3.4</text:span><text:span text:style-name="T109">.</text:span><text:span text:style-name="T110"><text:tab/>kartu su diagnoze gali būti nurodomi susiję antriniai sindromai (Reino, <text:s/>antifosfolipidinis, osteoporozė, arterinė hipertenzija ir kt.).</text:span></text:p>
      <text:p text:style-name="P111"><text:span text:style-name="T112">4</text:span><text:span text:style-name="T113">.</text:span><text:span text:style-name="T114"><text:tab/></text:span><text:span text:style-name="T115">Paciento, sergančio SRV, ligos aktyvumas vertinamas pagal:</text:span></text:p>
      <text:p text:style-name="P116"><text:span text:style-name="T117">4.1</text:span><text:span text:style-name="T118">.</text:span><text:span text:style-name="T119"><text:tab/>S</text:span><text:span text:style-name="T120">isteminės raudonosios vilkligės ligos ak</text:span><text:span text:style-name="T121">tyvumo indeksą<text:s/></text:span><text:span text:style-name="T122">(</text:span><text:span text:style-name="T123">angl.<text:s/></text:span><text:span text:style-name="T124">Systemic Lupus Erythematosus Disease Activity Index</text:span><text:span text:style-name="T125">) (toliau – SLEDAI):</text:span></text:p>
      <text:p text:style-name="P126"><text:span text:style-name="T127">4.1.1</text:span><text:span text:style-name="T128">.</text:span><text:span text:style-name="T129"><text:tab/>neaktyvi liga – SLEDAI 0 balų;</text:span></text:p>
      <text:p text:style-name="P130"><text:span text:style-name="T131">4.1.2</text:span><text:span text:style-name="T132">.</text:span><text:span text:style-name="T133"><text:tab/>nedidelio aktyvumo liga – SLEDAI nuo 1 iki 5 balų;</text:span></text:p>
      <text:p text:style-name="P134"><text:span text:style-name="T135">4.1.3</text:span><text:span text:style-name="T136">.</text:span><text:span text:style-name="T137"><text:tab/>vidutinio aktyvumo liga – SLEDAI nuo 6 iki 10 bal</text:span><text:span text:style-name="T138">ų;</text:span></text:p>
      <text:p text:style-name="P139"><text:span text:style-name="T140">4.1.4</text:span><text:span text:style-name="T141">.</text:span><text:span text:style-name="T142"><text:tab/>aktyvi liga – SLEDAI 11 ir daugiau balų;<text:s/></text:span></text:p>
      <text:p text:style-name="P143"><text:span text:style-name="T144">4.2</text:span><text:span text:style-name="T145">. laboratorinius ir instrumentinius tyrimus, uždegimo įvertinimą, organų pažeidimo dinamiką (C reaktyviojo baltymo, eritrocitų nusėdimo greičio, transaminazių rodikliai ir kita).</text:span></text:p>
      <text:p text:style-name="P146"><text:span text:style-name="T147">5</text:span><text:span text:style-name="T148">. Pac</text:span><text:span text:style-name="T149">iento, sergančio SRV, ligos sąlygotas funkcijos pažeidimas nustatomas įvertinus organo ir (ar) organų sistemos pažeidimą (nustatomas pažeisto organo ar organų sistemos funkcijos nepakankamumas).</text:span></text:p>
      <text:p text:style-name="P150"><text:span text:style-name="T151">6</text:span><text:span text:style-name="T152">. Ligos eigai įvertinti vertinama nusiskundimų, klinikin</text:span><text:span text:style-name="T153">io ištyrimo, instrumentinių ir laboratorinių tyrimų rodiklių dinamika ir (ar) SLEDAI indekso pokyčiai:<text:s/></text:span></text:p>
      <text:p text:style-name="P154"><text:span text:style-name="T155">6.1</text:span><text:span text:style-name="T156">. SRV progresavimas – SLEDAI reikšmės padidėjimas daugiau kaip 3 balais;</text:span></text:p>
      <text:p text:style-name="P157"><text:span text:style-name="T158">6.2</text:span><text:span text:style-name="T159">. SRV pagerėjimas – SLEDAI reikšmės sumažėjimas daugiau kaip 3 bala</text:span><text:span text:style-name="T160">is.</text:span></text:p>
      <text:p text:style-name="P161"><text:span text:style-name="T162">7</text:span><text:span text:style-name="T163">. Ligos ilgalaikiam pažeidimui vertinti taikomas sisteminės vilkligės pažeidimų indeksas (</text:span><text:span text:style-name="T164">angl.</text:span><text:span text:style-name="T165"><text:s/>Systemic Lupus International Collaborating Clinics Damage Index</text:span><text:span text:style-name="T166">) (toliau – SLICC SDI) indeksas.<text:s/></text:span></text:p>
      <text:p text:style-name="P167"/>
      <text:p text:style-name="P168"><text:span text:style-name="T169">III</text:span><text:span text:style-name="T170"><text:s/>SKYRIUS</text:span></text:p>
      <text:p text:style-name="P171"><text:span text:style-name="T172">SRV GYDYMO VAISTAIS,</text:span><text:span text:style-name="T173"><text:s/></text:span><text:span text:style-name="T174">KURIŲ ĮSIGIJIMO IŠLAIDOS APMOKAMOS PSDF BIUDŽETO LĖŠOMIS,<text:s/></text:span><text:span text:style-name="T175">SKYRIMO</text:span><text:span text:style-name="T176"><text:s/>TVARKA</text:span></text:p>
      <text:p text:style-name="P177"/>
      <text:p text:style-name="P178"><text:span text:style-name="T179">8</text:span><text:span text:style-name="T180">.</text:span><text:span text:style-name="T181"><text:tab/>Gydymas turi būti ilgalaikis, individualiai parenkamas atsižvelgiant į ligos išplitimą, vidaus organų pažeidimo sunkumą. Specifinio gydymo vaistų skyrimo eiliškumą lemia vaist</text:span><text:span text:style-name="T182">ų registruotos indikacijos, publikuoti mokslinių tyrimų duomenys, tarptautinės ir Lietuvos reumatologų asociacijos rekomendacijos.</text:span></text:p>
      <text:p text:style-name="P183"><text:span text:style-name="T184">9</text:span><text:span text:style-name="T185">.</text:span><text:span text:style-name="T186"><text:tab/></text:span><text:span text:style-name="T187"><text:s/>Medikamentinis gydymas skirstomas į simptominį, sindrominį ir specifinį gydymą imuninę sistemą veikiančiais <text:s/>vaistais (toliau – ISVV).</text:span></text:p>
      <text:p text:style-name="P188"><text:span text:style-name="T189">10</text:span><text:span text:style-name="T190">.</text:span><text:span text:style-name="T191"><text:tab/>Gydymo tikslas – pasiekti, kad ligos eiga būtų neaktyvi arba nedidelio aktyvumo arba pasiekti lupus nefrito remi</text:span><text:span text:style-name="T192">siją:</text:span></text:p>
      <text:p text:style-name="P193"><text:span text:style-name="T194">10.1</text:span><text:span text:style-name="T195">. neaktyvi liga – klinikinių simptomų organuose ir laboratoriniuose tyrimuose išnykimas (pagal SLEDAI – 0 balų);</text:span></text:p>
      <text:p text:style-name="P196"><text:span text:style-name="T197">10.2</text:span><text:span text:style-name="T198">. nedidelis ligos aktyvumas – simptomai, nesukeliantys pažeistų organų ar sistemų nepakankamumo, gali išlikti minimalus ser</text:span><text:span text:style-name="T199">ologinių ligos žymenų aktyvumas ir (ar) vertinimas pagal SLEDAI 1–5 balai;<text:s/></text:span></text:p>
      <text:p text:style-name="P200"><text:span text:style-name="T201">10.3</text:span><text:span text:style-name="T202">. lupus nefrito remisija – baltymo / kreatinino šlapime santykis &lt; 50 mg/mmol ir normali ar beveik normali inkstų funkcija (glomerulų filtracijos greitis sumažėjęs 10 %). L</text:span><text:span text:style-name="T203">upus nefrito dalinis atsakas į gydymą apibrėžiamas kaip ≥ 50 % proteinurijos sumažėjimas iki subnefrotinio lygmens ir normali ar beveik normali inkstų funkcija.<text:s/></text:span></text:p>
      <text:p text:style-name="P204"><text:span text:style-name="T205">11</text:span><text:span text:style-name="T206">.</text:span><text:span text:style-name="T207"><text:tab/>SRV gydymą PSDF biudžeto lėšomis apmokamais vaistais</text:span><text:span text:style-name="T208"><text:s/>skiria</text:span><text:span text:style-name="T209">, tęsia ir keičia, įverti</text:span><text:span text:style-name="T210">nęs ligos aktyvumą, pažeistus organus, gretutines ligas, kontraindikacijas, vaistų šalutinį poveikį ir kita, gydytojas reumatologas ar vidaus ligų gydytojas pagal savo kompetenciją. Šeimos gydytojas gali tęsti gydytojo reumatologo ar vidaus ligų gydytojo p</text:span><text:span text:style-name="T211">askirtą gydymą.<text:s/></text:span></text:p>
      <text:p text:style-name="P212"><text:span text:style-name="T213">12</text:span><text:span text:style-name="T214">.</text:span><text:span text:style-name="T215"><text:tab/>Gydymas<text:s/></text:span><text:span text:style-name="T216">nesteroidiniais vaistais nuo uždegimo</text:span><text:span text:style-name="T217"><text:s/>(toliau – NVNU) skiriamas esant SRV raumenų-skeleto simptomams, skausmui, karščiavimui, nedidelio aktyvumo serozitui bet kuriame ligos etape.<text:s/></text:span></text:p>
      <text:p text:style-name="P218"><text:span text:style-name="T219">13</text:span><text:span text:style-name="T220">.</text:span><text:span text:style-name="T221"><text:tab/></text:span><text:span text:style-name="T222">Gliukokortikosteroidinių hormonų</text:span><text:span text:style-name="T223"><text:s/>(toliau – GSH) dozė priklauso nuo ligos aktyvumo ir (ar) organo (-ų) pažeidimo lygio. Maksimali prednizolono dozė negali viršyti 1,5 mg/kg per dieną vartojant per burną, vienkartinė dozė skiriant į veną – 1000 mg metilprednizolono. Siekiant sumažinti paša</text:span><text:span text:style-name="T224">linių poveikių riziką, GSH turi būti skiriami kuo trumpesniais gydymo kursais derinant su kitu ISVV, siekiant kuo mažesnės ilgalaikės palaikomosios dozės. Esant monoartritui, oligoartritui, daktilitui arba entezitui, gali būti skiriamos intraartikulinės ar</text:span><text:span text:style-name="T225">ba periartikulinės GSH injekcijos.<text:s/></text:span></text:p>
      <text:p text:style-name="P226"><text:span text:style-name="T227">14</text:span><text:span text:style-name="T228">.</text:span><text:span text:style-name="T229"><text:tab/>Hidroksichlorokvinas (toliau – HCHL) skiriamas esant bendriesiems simptomams ir (ar) odos pažeidimui, ir (ar) raumenų-skeleto simptomams, ir (ar) nustačius antrinį antifosfolipidinį sindromą, ir (ar) visceralinio</text:span><text:span text:style-name="T230"><text:s/>pažeidimo paūmėjimo prevencijai neaktyvios ir (ar) besimptominės ligos laikotarpiu, ir (ar) nėštumo laikotarpiu.<text:s/></text:span></text:p>
      <text:p text:style-name="P231"><text:span text:style-name="T232">15</text:span><text:span text:style-name="T233">.</text:span><text:span text:style-name="T234"><text:tab/>Azatioprinas, mikofenolato mofetilis*, ciklofosfamidas arba metotreksatas (toliau – MTX) skiriami esant serozitui ir (ar) kraujodaros</text:span><text:span text:style-name="T235"><text:s/>sistemos, inkstų, plaučių, širdies, nervų sistemos pažeidimui, artritui. Šių vaistų pradinės dozės priklauso nuo ligos aktyvumo, pažeistų organų funkcijos, inkstų pažeidimo histologinės klasės ir kita.</text:span></text:p>
      <text:p text:style-name="P236"><text:span text:style-name="T237">16</text:span><text:span text:style-name="T238">.</text:span><text:span text:style-name="T239"><text:tab/>SRV, nesant vidaus organų pažeidimų, gydoma s</text:span><text:span text:style-name="T240">intetiniu ISVV HCHL ir (ar) GSH. Gydymo efektyvumas vertinamas kas 3-6 mėnesius. Jei gydymas efektyvus, jis tęsiamas, gali būti koreguojamos (mažinamos) GSH dozės. Per 6 mėnesius laikotarpį, nesant pagerėjimo arba nepavykus sumažinti GSH dozės, gali būti s</text:span><text:span text:style-name="T241">kiriamas gydymas imunosupresiniu vaistu azatioprinu</text:span><text:span text:style-name="T242"><text:s/></text:span><text:span text:style-name="T243">arba MTX, kitais cheminiais preparatais, jų deriniu su HCHL arba biologiniu ISVV belimumabu.</text:span></text:p>
      <text:p text:style-name="P244"><text:span text:style-name="T245">17</text:span><text:span text:style-name="T246">.</text:span><text:span text:style-name="T247"><text:tab/>SRV, esant vidaus organų pažeidimams, gydoma HCHL ir (ar) GSH, ir (ar) imunosupresinio vaisto (azatiopr</text:span><text:span text:style-name="T248">ino, mikofenolato mofetilio*, ciklosporino A*, ciklofosfamido ar MTX) deriniu. Gydymo efektyvumas vertinamas kas 1–6 mėnesius. Jei gydymas efektyvus, jis tęsiamas arba koreguojamos (mažinamos) GSH ir (ar) imunosupresinio vaisto dozės. Per 6 mėnesius laikot</text:span><text:span text:style-name="T249">arpį nesant pagerėjimo arba esant paūmėjimui, gali būti keičiamas imunosupresinis preparatas ir (ar) skiriamas biologinis ISVV belimumabas arba rituksimabas*. Anksčiau vartotas sintetinis ISVV gali būti skiriamas kartu su biologine terapija.</text:span></text:p>
      <text:p text:style-name="P250"><text:span text:style-name="T251">18</text:span><text:span text:style-name="T252">.</text:span><text:span text:style-name="T253"><text:tab/>Biolog</text:span><text:span text:style-name="T254">inis ISVV belimumabas skiriamas tik tiems pacientams, kuriems diagnozuota aktyvi SRV, autoantikūnų mėginys yra teigiamas ir kurių, nepaisant įprasto gydymo, ligos aktyvumas yra didelis (yra<text:s/></text:span><text:span text:style-name="T255">antikūnai prieš dvispiralę dezoksiribonukleininę rūgštį</text:span><text:span text:style-name="T256">, mažai kom</text:span><text:span text:style-name="T257">plemento). Ligos aktyvumas (pagal Aprašo 4 punktą) ir minėti imunologiniai tyrimai vertinami kas 6 mėnesius. Esant gydymo efektui ir pasiekus ligos remisiją, gydymas tęsiamas. Nesant efekto – koreguojamas, kartu skiriamas simptominis ir (ar) imunosupresini</text:span><text:span text:style-name="T258">s gydymas. Gydymą belimumabu skiria, tęsia, nutraukia gydytojas reumatologas, turintis reumatinių ligų gydymo biologiniais vaistais patirties.</text:span></text:p>
      <text:p text:style-name="P259"><text:span text:style-name="T260">19</text:span><text:span text:style-name="T261">.</text:span><text:span text:style-name="T262"><text:tab/><text:s/>Biologinis ISVV rituksimabas* skiriamas esant aktyviai SRV pagal SLEDAI, išnaudojus kitas gydymo ISVV ga</text:span><text:span text:style-name="T263">limybes. Gydymą rituksimabu skiria gydytojas reumatologas, turintis reumatinių ligų gydymo biologiniais vaistais patirties.</text:span></text:p>
      <text:p text:style-name="P264"><text:span text:style-name="T265">20</text:span><text:span text:style-name="T266">.</text:span><text:span text:style-name="T267"><text:tab/>Mažos molekulinės masės heparinas* skiriamas SRV su antifosfolipidiniu sindromu nėštumo laikotarpiu (trombozių ir antifosfol</text:span><text:span text:style-name="T268">ipidinio sindromo sąlygojamų nėštumo komplikacijų profilaktikai) ir 1 mėnesį po gimdymo (arba iki visiško žaizdų, atsiradusių gimdymo metu, sugijimo) gydyti.</text:span></text:p>
      <text:p text:style-name="P269"><text:span text:style-name="T270">21</text:span><text:span text:style-name="T271">.</text:span><text:span text:style-name="T272"><text:tab/>SRV gydymas stabdomas ar nutraukiamas pasireiškus sunkius padarinius sukėlusiai nepageidau</text:span><text:span text:style-name="T273">jamai reakcijai. Sprendimą stabdyti arba nutraukti gydymą dėl neefektyvumo priima gydytojas reumatologas.</text:span></text:p>
      <text:p text:style-name="P274"><text:span text:style-name="T275">22</text:span><text:span text:style-name="T276">.</text:span><text:span text:style-name="T277"><text:tab/>Pasiekus ligos aktyvumo sumažėjimą, pirmiausiai mažinami ir nutraukiami GSH, NVNU. Išliekant nedideliam ligos aktyvumui, kas 3–6 mėnesius gali</text:span><text:span text:style-name="T278"><text:s/>būti koreguojama imunosupresinių vaistų dozė. Sprendimą stabdyti arba nutraukti gydymą dėl SRV remisijos / neaktyvios ligos priima gydytojas reumatologas.<text:s/></text:span></text:p>
      <text:p text:style-name="P279"><text:span text:style-name="T280">22</text:span><text:span text:style-name="T281">1</text:span><text:span text:style-name="T282">.<text:s/></text:span><text:span text:style-name="T283">Tais atvejais, kai pacientas dėl gretutinių ligų ar sveikatos sutrikimų vartoja daug vaist</text:span><text:span text:style-name="T284">ų, ir (arba) atsižvelgdamas į paciento sveikatos būklę, gydantis gydytojas specialistas turi teisę konsultuotis su gydytoju klinikiniu farmakologu.</text:span></text:p>
      <text:p text:style-name="P285">Papildyta punktu:</text:p>
      <text:p text:style-name="P286"><text:span text:style-name="T287">Nr.<text:s/></text:span><text:a xlink:href="https://www.e-tar.lt/portal/legalAct.html?documentId=afb4df70521811e9975f9c35aedfe438" office:target-frame-name="_top" xlink:show="replace"><text:span text:style-name="T288">V-382</text:span></text:a><text:span text:style-name="T289">, 2019-03-28, paskelbta TAR 2019-03-29, i. k. 2019-05046</text:span></text:p>
      <text:p text:style-name="Normal"/>
      <text:p text:style-name="P290"><text:span text:style-name="T291">IV</text:span><text:span text:style-name="T292"><text:s/>SKYRIUS</text:span></text:p>
      <text:p text:style-name="P293"><text:span text:style-name="T294">SRV SERGANČIŲ PACIENTŲ, GYDOMŲ VAISTAIS,</text:span></text:p>
      <text:p text:style-name="P295"><text:span text:style-name="T296">KURIŲ ĮSIGIJIMO IŠLAIDOS APMOKAMOS PSDF</text:span><text:span text:style-name="T297"><text:s/>BIUDŽETO LĖŠOMIS, STEBĖJIMAS</text:span></text:p>
      <text:p text:style-name="P298"/>
      <text:p text:style-name="P299"><text:span text:style-name="T300">23</text:span><text:span text:style-name="T301">. Aktyvia liga sergantį pacientą gydytojas reumatologas apžiūri kas 1–3 mėnesius, o esant nedidelio aktyvumo ar neaktyviai ligai – kas 3 mėnesius pirmaisiais gydymo metais, vėliau – ne rečiau kaip kas 6–12 mėnesių.<text:s/></text:span></text:p>
      <text:p text:style-name="P302"><text:span text:style-name="T303">2</text:span><text:span text:style-name="T304">4</text:span><text:span text:style-name="T305">. Kiekvieno stebėsenos vizito metu pacientas apklausiamas dėl galimų medikamentų nepageidaujamų reiškinių, įvertinami bendri kraujo ir šlapimo, eritrocitų nusėdimo greičio ir (ar) C reaktyvaus baltymo, kepenų fermentų, kreatinino tyrimų rodikliai. Ne re</text:span><text:span text:style-name="T306">čiau kaip kartą per metus atliekama krūtinės ląstos rentgenograma.<text:s/></text:span></text:p>
      <text:p text:style-name="P307"><text:span text:style-name="T308">25</text:span><text:span text:style-name="T309">. Aktyvios ligos metu ne rečiau kaip kartą per 6 mėnesius įvertinamas ligos aktyvumas (pagal Aprašo 4 punktą), o pasiekus ligos nedidelį aktyvumą ir (ar) remisiją – kartą per 12 mėne</text:span><text:span text:style-name="T310">sių. Kartą per 12 mėnesių vertinamas SLICC SDI.</text:span></text:p>
      <text:p text:style-name="P311"><text:span text:style-name="T312">26</text:span><text:span text:style-name="T313">. Prieš pradedant gydymą ISVV, esant epidemiologinei anamnezei, pacientai turi būti ištirti dėl virusinio hepatito B, C, žmogaus imunodeficito viruso, <text:s/>tuberkuliozės. Prieš pradedant gydymą biologiniais</text:span><text:span text:style-name="T314"><text:s/>vaistais, šie tyrimai turi būti atlikti visiems pacientams.<text:s/></text:span></text:p>
      <text:p text:style-name="P315"/>
      <text:p text:style-name="P316"><text:span text:style-name="T317">* – vaistas skiriamas pagal Kompensuojamųjų vaistų skyrimo retoms ligoms gydyti tvarkos aprašą, patvirtintą Lietuvos Respublikos sveikatos apsaugos ministro 2000 m. sausio 28 d. įsakymu<text:s/></text:span><text:span text:style-name="T318">Nr. 49</text:span><text:span text:style-name="T319"><text:s/></text:span><text:span text:style-name="T320">„Dėl Kompensuojamųjų vaistų sąrašų patvirtinimo“.</text:span></text:p>
      <text:p text:style-name="P321"><text:span text:style-name="T322">________________________</text:span></text:p>
      <text:p text:style-name="P323"/>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sveikatos apsaugos ministerija, Įsakymas</text:span></text:p>
      <text:p text:style-name="P333"><text:span text:style-name="T334">Nr.<text:s/></text:span><text:a xlink:href="https://www.e-tar.lt/portal/legalAct.html?documentId=afb4df70521811e9975f9c35aedfe438" office:target-frame-name="_top" xlink:show="replace"><text:span text:style-name="T335">V-382</text:span></text:a><text:span text:style-name="T336">, 2019-03-28, paskelbta TAR 2019-03-29, i. k. 2019-05046</text:span></text:p>
      <text:p text:style-name="P337"><text:span text:style-name="T338">Dėl Lietuvos Respublikos sveikatos apsaugos ministro 2017 m. rugsėjo 14 d. įsakymo Nr. V-1090 „Dėl</text:span><text:span text:style-name="T339"><text:s/>Sisteminės raudonosios vilkligės gydymo vaistais, kurių įsigijimo išlaidos apmokamos Privalomojo sveikatos draudimo fondo biudžeto lėšomis,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4-02T06:18:00Z</meta:creation-date>
    <dc:date>2019-04-02T06:18:00Z</dc:date>
    <meta:print-date>2017-08-17T08:41:00Z</meta:print-date>
    <meta:template xlink:href="Normal.dotm" xlink:type="simple"/>
    <meta:editing-cycles>2</meta:editing-cycles>
    <meta:editing-duration>PT0S</meta:editing-duration>
    <meta:document-statistic meta:page-count="5" meta:paragraph-count="162" meta:word-count="1544" meta:character-count="12859" meta:row-count="370" meta:non-whitespace-character-count="11477"/>
  </office:meta>
</office:document-meta>
</file>