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0" style:parent-style-name="Normal" style:family="paragraph">
      <style:paragraph-properties fo:text-align="justify" style:vertical-align="middle" fo:line-height="150%">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2"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3"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4"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5"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style:vertical-align="middle" fo:line-height="150%" fo:margin-left="1.0229in" fo:text-indent="-0.25in">
        <style:tab-stops>
          <style:tab-stop style:type="left" style:position="-1.0229in"/>
          <style:tab-stop style:type="left" style:position="0.0604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style:vertical-align="middle" fo:line-height="150%" fo:text-indent="0.7875in">
        <style:tab-stops>
          <style:tab-stop style:type="left" style:position="0.5909in"/>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1.8in" fo:text-indent="0.9562in" style:page-number="1">
        <style:tab-stops/>
      </style:paragraph-properties>
    </style:style>
    <style:style style:name="P58" style:parent-style-name="Normal" style:family="paragraph">
      <style:paragraph-properties fo:margin-left="1.8in" fo:text-indent="0.9562in">
        <style:tab-stops/>
      </style:paragraph-properties>
    </style:style>
    <style:style style:name="P59" style:parent-style-name="Normal" style:family="paragraph">
      <style:paragraph-properties fo:margin-left="1.8in" fo:text-indent="0.9562in">
        <style:tab-stops/>
      </style:paragraph-properties>
    </style:style>
    <style:style style:name="P60" style:parent-style-name="Normal" style:family="paragraph">
      <style:paragraph-properties fo:margin-left="1.8in" fo:text-indent="0.9562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3937in"/>
          <style:tab-stop style:type="left" style:position="2.362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3937in"/>
          <style:tab-stop style:type="left" style:position="2.362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82" style:parent-style-name="DefaultParagraphFont" style:family="text">
      <style:text-properties style:font-name="new times roman" fo:color="#000000" style:font-size-complex="12pt" style:language-asian="ar" style:country-asian="SA"/>
    </style:style>
    <style:style style:name="T83" style:parent-style-name="DefaultParagraphFont" style:family="text">
      <style:text-properties style:font-name="new times roman" fo:color="#000000" style:font-size-complex="12pt" style:language-asian="ar" style:country-asian="SA"/>
    </style:style>
    <style:style style:name="T84" style:parent-style-name="DefaultParagraphFont" style:family="text">
      <style:text-properties style:font-name="new times roman" fo:color="#000000" style:font-size-complex="12pt" style:language-asian="ar" style:country-asian="SA"/>
    </style:style>
    <style:style style:name="T85" style:parent-style-name="DefaultParagraphFont" style:family="text">
      <style:text-properties style:font-name="new times roman" fo:color="#000000" style:font-size-complex="12pt" style:language-asian="ar" style:country-asian="SA"/>
    </style:style>
    <style:style style:name="T86" style:parent-style-name="DefaultParagraphFont" style:family="text">
      <style:text-properties style:font-name="new times roman" fo:color="#000000" style:font-size-complex="12pt" style:language-asian="ar" style:country-asian="SA"/>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style:vertical-align="middle" fo:text-indent="0.3937in">
        <style:tab-stops>
          <style:tab-stop style:type="left" style:position="0in"/>
          <style:tab-stop style:type="left" style:position="1.0833in"/>
        </style:tab-stops>
      </style:paragraph-properties>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font-weight="bold" style:font-weight-asian="bold" style:font-weight-complex="bold"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ab-stops>
          <style:tab-stop style:type="left" style:position="1.0833in"/>
        </style:tab-stops>
      </style:paragraph-properties>
    </style:style>
    <style:style style:name="T114" style:parent-style-name="DefaultParagraphFont" style:family="text">
      <style:text-properties style:font-name="new times roman" fo:color="#000000" style:font-size-complex="12pt" style:language-asian="ar" style:country-asian="SA"/>
    </style:style>
    <style:style style:name="T115" style:parent-style-name="DefaultParagraphFont" style:family="text">
      <style:text-properties style:font-name="new times roman" fo:color="#000000" style:font-size-complex="12pt" style:language-asian="ar" style:country-asian="SA"/>
    </style:style>
    <style:style style:name="T116" style:parent-style-name="DefaultParagraphFont" style:family="text">
      <style:text-properties style:font-name="new times roman" fo:font-weight="bold" style:font-weight-asian="bold" fo:color="#000000" style:font-size-complex="12pt" style:language-asian="ar" style:country-asian="SA"/>
    </style:style>
    <style:style style:name="T117" style:parent-style-name="DefaultParagraphFont" style:family="text">
      <style:text-properties style:font-name="new times roman" fo:font-weight="bold" style:font-weight-asian="bold" fo:color="#000000" style:font-size-complex="12pt" style:language-asian="ar" style:country-asian="SA"/>
    </style:style>
    <style:style style:name="T118" style:parent-style-name="DefaultParagraphFont" style:family="text">
      <style:text-properties style:font-name="new times roman" fo:color="#000000" style:font-size-complex="12pt" style:language-asian="ar" style:country-asian="SA"/>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font-weight="bold" style:font-weight-asian="bold"/>
    </style:style>
    <style:style style:name="P129" style:parent-style-name="Normal" style:family="paragraph">
      <style:paragraph-properties>
        <style:tab-stops>
          <style:tab-stop style:type="left" style:position="2.5597in"/>
          <style:tab-stop style:type="left" style:position="2.6583in"/>
          <style:tab-stop style:type="left" style:position="3.6423in"/>
        </style:tab-stops>
      </style:paragraph-properties>
    </style:style>
    <style:style style:name="P130"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name="new times roman" fo:color="#000000" style:font-size-complex="12pt" style:language-asian="ar" style:country-asian="SA"/>
    </style:style>
    <style:style style:name="T139" style:parent-style-name="DefaultParagraphFont" style:family="text">
      <style:text-properties style:font-name="new times roman" fo:color="#000000" style:font-size-complex="12pt" style:language-asian="ar" style:country-asian="SA"/>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indent="0.3937in">
        <style:tab-stops>
          <style:tab-stop style:type="left" style:position="0.689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2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ableColumn212" style:family="table-column">
      <style:table-column-properties style:column-width="3.15in"/>
    </style:style>
    <style:style style:name="TableColumn213" style:family="table-column">
      <style:table-column-properties style:column-width="3.5437in"/>
    </style:style>
    <style:style style:name="Table211" style:family="table">
      <style:table-properties style:width="6.6937in" fo:margin-left="0.075in" table:align="left"/>
    </style:style>
    <style:style style:name="TableRow214" style:family="table-row">
      <style:table-row-properties style:min-row-height="0.0006in"/>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line-height="115%"/>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line-height="115%"/>
    </style:style>
    <style:style style:name="TableRow219" style:family="table-row">
      <style:table-row-properties style:min-row-height="0.7812in"/>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2201in"/>
          <style:tab-stop style:type="left" style:position="0.5152in"/>
        </style:tab-stops>
      </style:paragraph-properties>
    </style:style>
    <style:style style:name="P233"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234"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235" style:family="table-row">
      <style:table-row-properties style:min-row-height="0.0006in"/>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line-height="115%"/>
    </style:style>
    <style:style style:name="TableRow240" style:family="table-row">
      <style:table-row-properties style:min-row-height="0.0006in"/>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43"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44"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47"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48"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49"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margin-left="0.25in" fo:text-indent="0.1437in">
        <style:tab-stops>
          <style:tab-stop style:type="left" style:position="0.4395in"/>
        </style:tab-stops>
      </style:paragraph-properties>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name="new times roman" fo:color="#000000" style:font-size-complex="12pt" style:language-asian="ar" style:country-asian="SA"/>
    </style:style>
    <style:style style:name="T260" style:parent-style-name="DefaultParagraphFont" style:family="text">
      <style:text-properties style:font-name="new times roman" fo:color="#000000" style:font-size-complex="12pt" style:language-asian="ar" style:country-asian="SA"/>
    </style:style>
    <style:style style:name="T261" style:parent-style-name="DefaultParagraphFont" style:family="text">
      <style:text-properties style:font-name="new times roman" fo:color="#000000"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3937in">
        <style:tab-stops>
          <style:tab-stop style:type="left" style:position="1.0833in"/>
        </style:tab-stops>
      </style:paragraph-properties>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2958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P3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margin-left="0.8861in" fo:text-indent="-0.4923in">
        <style:tab-stops>
          <style:tab-stop style:type="left" style:position="-0.196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ab-stops>
          <style:tab-stop style:type="left" style:position="0.2958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indent="0.043in"/>
    </style:style>
    <style:style style:name="P351" style:parent-style-name="Normal" style:family="paragraph">
      <style:paragraph-properties fo:text-align="justify" fo:line-height="115%" fo:text-indent="0.3937in">
        <style:tab-stops>
          <style:tab-stop style:type="left" style:position="0.6895in"/>
        </style:tab-stops>
      </style:paragraph-properties>
    </style:style>
    <style:style style:name="P35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58" style:parent-style-name="Normal" style:family="paragraph">
      <style:paragraph-properties fo:text-align="justify" fo:line-height="115%" fo:text-indent="0.3937in">
        <style:tab-stops>
          <style:tab-stop style:type="left" style:position="0.6895in"/>
        </style:tab-stops>
      </style:paragraph-properties>
    </style:style>
    <style:style style:name="P35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6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6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62" style:parent-style-name="Normal" style:family="paragraph">
      <style:paragraph-properties fo:text-align="justify" fo:line-height="115%" fo:text-indent="0.3937in">
        <style:tab-stops>
          <style:tab-stop style:type="left" style:position="0.6895in"/>
        </style:tab-stops>
      </style:paragraph-properties>
    </style:style>
    <style:style style:name="P3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6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ab-stops>
          <style:tab-stop style:type="left" style:position="0.2958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name="new times roman" style:font-size-complex="12pt"/>
    </style:style>
    <style:style style:name="T383" style:parent-style-name="DefaultParagraphFont" style:family="text">
      <style:text-properties style:font-name="new times roman" style:font-size-complex="12pt"/>
    </style:style>
    <style:style style:name="P3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0.3937in">
        <style:tab-stops>
          <style:tab-stop style:type="left" style:position="-0.3937in"/>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name="new times roman" fo:color="#000000" style:font-size-complex="12pt" style:language-asian="ar" style:country-asian="SA"/>
    </style:style>
    <style:style style:name="T443" style:parent-style-name="DefaultParagraphFont" style:family="text">
      <style:text-properties style:font-name="new times roman" fo:color="#000000" style:font-size-complex="12pt" style:language-asian="ar" style:country-asian="SA"/>
    </style:style>
    <style:style style:name="T444" style:parent-style-name="DefaultParagraphFont" style:family="text">
      <style:text-properties style:font-name="new times roman" fo:color="#000000" style:font-size-complex="12pt" style:language-asian="ar" style:country-asian="SA"/>
    </style:style>
    <style:style style:name="P445" style:parent-style-name="Normal" style:family="paragraph">
      <style:paragraph-properties fo:text-align="center">
        <style:tab-stops>
          <style:tab-stop style:type="left" style:position="0.6895in"/>
          <style:tab-stop style:type="left" style:position="0.7875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ab-stops>
          <style:tab-stop style:type="left" style:position="0.3937in"/>
        </style:tab-stops>
      </style:paragraph-properties>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style>
    <style:style style:name="P45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15%" fo:text-indent="0.3937in">
        <style:tab-stops>
          <style:tab-stop style:type="left" style:position="0.6895in"/>
        </style:tab-stops>
      </style:paragraph-properties>
    </style:style>
    <style:style style:name="P47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5" style:parent-style-name="DefaultParagraphFont" style:family="text">
      <style:text-properties style:font-name="new times roman" fo:color="#000000" style:font-size-complex="12pt" style:language-asian="ar" style:country-asian="SA"/>
    </style:style>
    <style:style style:name="T476" style:parent-style-name="DefaultParagraphFont" style:family="text">
      <style:text-properties style:font-name="new times roman" fo:color="#000000" style:font-size-complex="12pt" style:language-asian="ar" style:country-asian="SA"/>
    </style:style>
    <style:style style:name="T477" style:parent-style-name="DefaultParagraphFont" style:family="text">
      <style:text-properties style:font-name="new times roman" fo:color="#000000" style:font-size-complex="12pt" style:language-asian="ar" style:country-asian="SA"/>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92" style:parent-style-name="DefaultParagraphFont" style:family="text">
      <style:text-properties style:font-name="new times roman" fo:color="#000000" style:font-size-complex="12pt" style:language-asian="ar" style:country-asian="SA"/>
    </style:style>
    <style:style style:name="T493" style:parent-style-name="DefaultParagraphFont" style:family="text">
      <style:text-properties style:font-name="new times roman" fo:color="#000000" style:font-size-complex="12pt" style:language-asian="ar" style:country-asian="SA"/>
    </style:style>
    <style:style style:name="P494" style:parent-style-name="Normal" style:family="paragraph">
      <style:paragraph-properties fo:text-align="center">
        <style:tab-stops>
          <style:tab-stop style:type="left" style:position="0.6895in"/>
        </style:tab-stops>
      </style:paragraph-propertie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master-page-name="MPF2" style:family="paragraph">
      <style:paragraph-properties fo:break-before="page" fo:margin-left="6.3in" fo:text-indent="0.9in">
        <style:tab-stops/>
      </style:paragraph-properties>
    </style:style>
    <style:style style:name="P503" style:parent-style-name="Normal" style:family="paragraph">
      <style:paragraph-properties fo:margin-left="6.3in" fo:text-indent="0.9in">
        <style:tab-stops/>
      </style:paragraph-properties>
    </style:style>
    <style:style style:name="P504" style:parent-style-name="Normal" style:family="paragraph">
      <style:paragraph-properties fo:margin-left="6.3in" fo:text-indent="0.9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language="en" fo:country="US"/>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56in" fo:padding-bottom="0.05156in" fo:padding-left="0.05156in" fo:padding-right="0.05156in" draw:textarea-vertical-align="middle" draw:textarea-horizontal-align="center" draw:fill="gradient" draw:fill-gradient-name="a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11324in" fo:padding-bottom="0.11324in" fo:padding-left="0.11324in" fo:padding-right="0.11324in" draw:textarea-vertical-align="middle" draw:textarea-horizontal-align="left" draw:fill="gradient" draw:fill-gradient-name="a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435in" fo:padding-bottom="0.09435in" fo:padding-left="0.09435in" fo:padding-right="0.09435in" draw:textarea-vertical-align="middle" draw:textarea-horizontal-align="center" draw:fill="gradient" draw:fill-gradient-name="a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6032in" fo:padding-bottom="0.06032in" fo:padding-left="0.06032in" fo:padding-right="0.06032in" draw:textarea-vertical-align="middle" draw:textarea-horizontal-align="center" draw:fill="gradient" draw:fill-gradient-name="a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69">
      <style:paragraph-properties fo:line-height="90%" fo:text-align="center" style:tab-stop-distance="0.5104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10017in" fo:padding-bottom="0.10017in" fo:padding-left="0.10017in" fo:padding-right="0.10017in" draw:textarea-vertical-align="middle" draw:textarea-horizontal-align="left"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155in" fo:padding-bottom="0.05155in" fo:padding-left="0.05155in" fo:padding-right="0.05155in" draw:textarea-vertical-align="middle" draw:textarea-horizontal-align="center" draw:fill="gradient" draw:fill-gradient-name="a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036in" fo:padding-bottom="0.05036in" fo:padding-left="0.05036in" fo:padding-right="0.05036in" draw:textarea-vertical-align="middle" draw:textarea-horizontal-align="center" draw:fill="gradient" draw:fill-gradient-name="a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96in" fo:padding-bottom="0.096in" fo:padding-left="0.096in" fo:padding-right="0.096in" draw:textarea-vertical-align="middle" draw:textarea-horizontal-align="left" draw:fill="gradient" draw:fill-gradient-name="a4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188in" fo:padding-bottom="0.05188in" fo:padding-left="0.05188in" fo:padding-right="0.05188in" draw:textarea-vertical-align="middle" draw:textarea-horizontal-align="left" draw:fill="gradient" draw:fill-gradient-name="a1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Suvestinė redakcija nuo 2021-10-07 iki 2022-02-14</text:span></text:p>
      <text:p text:style-name="P4"/>
      <text:p text:style-name="P5"><text:span text:style-name="T6">Įsakymas paskelbtas: TAR 2018-07-18, i. k. 2018-12141</text:span></text:p>
      <text:p text:style-name="P7"/>
      <text:p text:style-name="P8">Nauja redakcija nuo 2020-01-21:</text:p>
      <text:p text:style-name="Normal"><text:span text:style-name="T9">Nr.<text:s/></text:span><text:a xlink:href="https://www.e-tar.lt/portal/legalAct.html?documentId=aebefe803b4b11ea829bc2bea81c1194" office:target-frame-name="_top" xlink:show="replace"><text:span text:style-name="T10">ĮV-26/V-60</text:span></text:a><text:span text:style-name="T11">,<text:s/></text:span><text:span text:style-name="T12">2020-01-17, paskelbta TAR 2020-01-20, i. k. 2020-00831</text:span></text:p>
      <text:p text:style-name="P13"/>
      <text:p text:style-name="P14">LIETUVOS RESPUBLIKOS KULTŪROS MINISTRAS</text:p>
      <text:p text:style-name="P15"/>
      <text:p text:style-name="P16">LIETUVOS RESPUBLIKOS ŠVIETIMO, MOKSLO IR SPORTO MINISTRAS</text:p>
      <text:p text:style-name="P17">ĮSAKYMAS</text:p>
      <text:p text:style-name="P18"/>
      <text:p text:style-name="P19">DĖL KULTŪROS PASO KONCEPCIJOS PATVIRTINIMO</text:p>
      <text:p text:style-name="P20"/>
      <text:p text:style-name="P21">2018 m. liepos 13 d. Nr. ĮV-572/V-650</text:p>
      <text:p text:style-name="P22">Vilnius</text:p>
      <text:p text:style-name="P23"/>
      <text:p text:style-name="P24"/>
      <text:p text:style-name="P25"><text:span text:style-name="T26">Įgyvendindami Lietuvos Respublikos Vyriausybės programos įgyvendinimo plano, patvirtinto Lietuvos Respublikos Vyriausybės 2017 m. kovo 13 d. nutarimu Nr. 167 „Dėl Lietuvos Respublikos Vyriausybės programos įgyvendinimo plano patvirtinimo“, 2.1.4 darbo „Ku</text:span><text:span text:style-name="T27">ltūros ir meno paslaugų įvairovei skirtos aplinkos ir būtinų sąlygų užtikrinimas, siekiant diegti sociokultūrines naujoves, įsitraukti į tautinės tapatybės formavimą bei tarpkultūrinio dialogo<text:s/></text:span><text:soft-page-break/><text:span text:style-name="T28">plėtojimą“ 4 veiksmą „Mokinių poreikiams skirtos kultūros paso<text:s/></text:span><text:span text:style-name="T29">koncepcijos sukūrimas ir išbandymas“:</text:span></text:p>
      <text:p text:style-name="P30"><text:span text:style-name="T31">1</text:span><text:span text:style-name="T32">.</text:span><text:span text:style-name="T33"><text:tab/>Tvirtiname Kultūros paso koncepciją (pridedama).</text:span></text:p>
      <text:p text:style-name="P34"><text:span text:style-name="T35">2</text:span><text:span text:style-name="T36">. Rekomenduojame savivaldybėms, nevalstybinių mokyklų, vykdančių bendrojo ugdymo programas, savininkams, mokyklų, vykdančių bendrojo ugdymo programas, bei<text:s/></text:span><text:span text:style-name="T37">lietuviškų bendrojo ugdymo mokyklų Baltarusijos Respublikoje, Latvijos Respublikoje ir Lenkijos Respublikoje, vykdančių užsienio valstybės formaliojo švietimo programas, vadovams dalyvauti įgyvendinant Kultūros paso koncepciją.</text:span><text:s/></text:p>
      <text:p text:style-name="P38">Punkto pakeitimai:</text:p>
      <text:p text:style-name="P39"><text:span text:style-name="T40">Nr.<text:s/></text:span><text:a xlink:href="https://www.e-tar.lt/portal/legalAct.html?documentId=ccbbc8f026a911ecad73e69048767e8c" office:target-frame-name="_top" xlink:show="replace"><text:span text:style-name="T41">ĮV-1177/V-1829</text:span></text:a><text:span text:style-name="T42">, 2021-10-06, paskelbta TAR 2021-10-06, i. k. 2021-20996</text:span></text:p>
      <text:p text:style-name="Normal"/>
      <text:p text:style-name="Normal"/>
      <text:p text:style-name="Normal"/>
      <text:p text:style-name="Normal"/>
      <text:p text:style-name="P43">Kultūros ministrė<text:tab/><text:tab/><text:tab/><text:tab/><text:tab/>Liana Ruokytė-Jonsson</text:p>
      <text:p text:style-name="P44"/>
      <text:p text:style-name="P45">Švietimo ir mokslo ministrė<text:s/><text:tab/><text:tab/><text:tab/><text:tab/>Jurgita<text:s/>Petrauskienė</text:p>
      <text:p text:style-name="P46"/>
      <text:p text:style-name="P47"/>
      <text:p text:style-name="P48"/>
      <text:p text:style-name="P49">SUDERINTA</text:p>
      <text:p text:style-name="P50">Lietuvos savivaldybių asociacijos</text:p>
      <text:soft-page-break/>
      <text:p text:style-name="P51">2018 m. birželio 20 d. raštu Nr. (13)-SD-360</text:p>
      <text:p text:style-name="P52"/>
      <text:p text:style-name="P53">SUDERINTA</text:p>
      <text:p text:style-name="P54">Lietuvos Respublikos socialinės apsaugos ir darbo ministerijos</text:p>
      <text:p text:style-name="Normal"><text:span text:style-name="T55">2018 m. liepos 12 d. raštu Nr. (16.3-42)SD-3919</text:span></text:p>
      <text:p text:style-name="Normal"/>
      <text:soft-page-break/>
      <text:p text:style-name="P56">PATVIRTINTA</text:p>
      <text:p text:style-name="P58">Lietuvos Respublikos kultūros ministro ir</text:p>
      <text:p text:style-name="P59">Lietuvos Respublikos švietimo, mokslo ir sporto ministro</text:p>
      <text:p text:style-name="P60">2018 m. liepos 13 d. įsakymu Nr.<text:s/>ĮV-572/V-650</text:p>
      <text:p text:style-name="Normal"/>
      <text:p text:style-name="P61"><text:span text:style-name="T62">KULTŪROS PASO KONCEPCIJA</text:span></text:p>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Kultūros paso koncepcija (toliau – Koncepcija) reglamentuoja situacijos analizę, kultūros paso įgyvendinimo principus, tikslus, uždavinius, laukiamus rezultatus, kultūros<text:s/>paso paslaugų rinkinio sudarymą, kultūros paso įgyvendinimą, administravimą ir finansavimą.</text:p>
      <text:p text:style-name="P73"><text:span text:style-name="T74">2</text:span><text:span text:style-name="T75">.</text:span><text:span text:style-name="T76"><text:tab/></text:span>Koncepcija parengta atsižvelgiant į Valstybės pažangos strategijos „Lietuvos pažangos strategija „Lietuva 2030“, patvirtintos Lietuvos Respublikos Seimo 2012<text:s/>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 kultūrinio ugdymo koncepcijos patvirtinimo“ ir Neformaliojo vaikų švietimo koncepciją, patvirtintą Lietuvos Respublikos švietimo ir mokslo ministro 2005 m. gruodžio 30 d. įsakymu Nr. ISAK-2695 „Dėl Neformaliojo vaikų švietimo koncepcijos patvirtinimo“.</text:p>
      <text:p text:style-name="P77"><text:span text:style-name="T78">3</text:span><text:span text:style-name="T79">.</text:span><text:span text:style-name="T80"><text:tab/></text:span>Koncepcija parengta atsižvelgiant į tarpinstitucinės darbo grupės, sudarytos Lietuvos Respublikos kultūros ministro 2017 m. gruodžio 18 d. įsakymu Nr. ĮV‑1192 „Dėl darbo grupės sudarymo“, diskusijas ir siūlymus.</text:p>
      <text:p text:style-name="P81"><text:span text:style-name="T82">4</text:span><text:span text:style-name="T83">. Koncepcijos įgyvendinimą pagal kompetenciją koordinuoja Lietuvos Respublikos kultūros ministerija ir Lietuvos Respublikos švietimo, mokslo ir sporto ministerija, bendradarbiaudamos su<text:s/></text:span><text:soft-page-break/><text:span text:style-name="T84">Lietuvos savivaldybių asociacija, savivaldyb</text:span><text:span text:style-name="T85">ėmis, mokyklomis, vykdančiomis bendrojo ugdymo programas, lietuviškomis bendrojo ugdymo mokyklomis Baltarusijos Respublikoje, Latvijos Respublikoje ir Lenkijos Respublikoje, vykdančiomis užsienio valstybės formaliojo švietimo programas, (toliau – mokyklos)</text:span><text:span text:style-name="T86"><text:s/>ir mokyklų savininko teises ir pareigas įgyvendinančiomis institucijomis (dalyvių susirinkimais), savininkais.</text:span><text:s/></text:p>
      <text:p text:style-name="P87">Punkto pakeitimai:</text:p>
      <text:p text:style-name="P88"><text:span text:style-name="T89">Nr.<text:s/></text:span><text:a xlink:href="https://www.e-tar.lt/portal/legalAct.html?documentId=ccbbc8f026a911ecad73e69048767e8c" office:target-frame-name="_top" xlink:show="replace"><text:span text:style-name="T90">ĮV-1177/V-1829</text:span></text:a><text:span text:style-name="T91">, 2021-1</text:span><text:span text:style-name="T92">0-06, paskelbta TAR 2021-10-06, i. k. 2021-20996</text:span></text:p>
      <text:p text:style-name="Normal"/>
      <text:p text:style-name="P93"><text:span text:style-name="T94">5</text:span><text:span text:style-name="T95">.</text:span><text:span text:style-name="T96"><text:tab/></text:span>Koncepcijoje vartojamos sąvokos:</text:p>
      <text:p text:style-name="P97"><text:span text:style-name="T98">5.1</text:span><text:span text:style-name="T99">.<text:s/></text:span><text:span text:style-name="T100">Kultūrinė edukacija<text:s/></text:span><text:span text:style-name="T101">– kryptinga veikla, kuria skatinami asmens kultūros ir švietimo poreikiai, ugdoma kūrybinga asmenybė, stiprinant kultūros pažinimo ir patyr</text:span><text:span text:style-name="T102">imo įpročius, lavinant meninius gebėjimus ir kompetencijas.</text:span><text:s/></text:p>
      <text:p text:style-name="P103">Papunkčio pakeitimai:</text:p>
      <text:p text:style-name="P104"><text:span text:style-name="T105">Nr.<text:s/></text:span><text:a xlink:href="https://www.e-tar.lt/portal/legalAct.html?documentId=aebefe803b4b11ea829bc2bea81c1194" office:target-frame-name="_top" xlink:show="replace"><text:span text:style-name="T106">ĮV-26/V-60</text:span></text:a><text:span text:style-name="T107">, 2020-01-17, paskelbta TAR 2020-01-20, i. k. 2020-00831</text:span></text:p>
      <text:p text:style-name="Normal"/>
      <text:p text:style-name="P108"><text:span text:style-name="T109">5.2</text:span><text:span text:style-name="T110">.</text:span><text:span text:style-name="T111"><text:tab/></text:span><text:span text:style-name="T112">Kultūros ir meno paslauga</text:span><text:s/>– kultūros ir meno įstaigų, menininkų, kultūros edukatorių parengti ir siūlomi kultūros ir meno renginiai, kultūrinės edukacijos užsiėmimai ar kultūros ir meno renginiai, papildyti kultūrine edukacija.</text:p>
      <text:p text:style-name="P113"><text:span text:style-name="T114">5.3</text:span><text:span text:style-name="T115">.<text:s/></text:span><text:span text:style-name="T116">Kultūros pas</text:span><text:span text:style-name="T117">as</text:span><text:span text:style-name="T118"><text:s/>– priemonė mokinių kultūros pažinimo įpročiams ugdyti ir jų kultūros patirčiai plėsti, teikiant jiems tam tikras kultūros ir meno paslaugas.</text:span><text:s/></text:p>
      <text:p text:style-name="P119">Papunkčio pakeitimai:</text:p>
      <text:p text:style-name="P120"><text:span text:style-name="T121">Nr.<text:s/></text:span><text:a xlink:href="https://www.e-tar.lt/portal/legalAct.html?documentId=ccbbc8f026a911ecad73e69048767e8c" office:target-frame-name="_top" xlink:show="replace"><text:span text:style-name="T122">ĮV-1177/V-1829</text:span></text:a><text:span text:style-name="T123">, 2021-10-06, paskelbta TAR 2021-10-06, i. k. 2021-20996</text:span></text:p>
      <text:p text:style-name="Normal"/>
      <text:p text:style-name="P124"><text:span text:style-name="T125">5.4</text:span><text:span text:style-name="T126">.</text:span><text:span text:style-name="T127"><text:tab/></text:span><text:span text:style-name="T128">Kultūros paso paslaugų rinkinys</text:span><text:s/>– nustatytus kriterijus atitinkančių kultūros ir meno paslaugų, skirtų kultūros paso tikslams įgyvendinti, rinkinys.<text:s/></text:p>
      <text:p text:style-name="P129"/>
      <text:p text:style-name="P130"><text:span text:style-name="T131">II</text:span><text:span text:style-name="T132"><text:s/>SKYRIUS</text:span></text:p>
      <text:p text:style-name="P133"><text:span text:style-name="T134">SITUACIJOS ANALIZĖ</text:span></text:p>
      <text:p text:style-name="P135"/>
      <text:p text:style-name="P136">6. Kultūrinio ugdymo praktika Lietuvos mokyklose.</text:p>
      <text:p text:style-name="P137"><text:span text:style-name="T138">6.1</text:span><text:span text:style-name="T139">.<text:s/></text:span><text:span text:style-name="T140">Vaikų ir jaunimo kultūrinio ugdymo koncepcijoje akcentuojama, kad kultūrinis ir meninis ugdymas yra svarbi visavertės asmenybės ugdymo dalis. Joje aptariama mokinių k</text:span><text:span text:style-name="T141">ultūrinio ir meninio ugdymo sąveika, kultūrinio ugdymo raida, tradicijos, kultūrinių kompetencijų ugdymo nuostatos, kultūrinio ugdymo organizavimas, finansavimas, laukiami rezultatai. Kultūros kompetencijos ugdymui švietimo, mokslo ir sporto ministro tvirt</text:span><text:span text:style-name="T142">inamose bendrosiose programose yra išskirta Kultūrinio sąmoningumo integruojamoji programa.</text:span><text:s/></text:p>
      <text:p text:style-name="P143">6.2. Kultūros kompetencija švietimo srities dokumentuose apibrėžta kaip integralus ugdymo(si) rezultatas su kitomis kompetencijomis, akcentuojama, kad mokymasis vyksta ne tik mokyklose, bet ir gamtoje, kultūros įstaigose, įmonėse, valdžios, mokslo ir studijų institucijose ir kt., t. y. kultūros kompetencijos ugdomos mokyklai tinkama forma. Mokykla priima sprendimą dėl šios veiklos organizavimo mokyklai tinkamu būdu: nuosekliai organizuodama per mokslo metus ar koncentruodama veiklą į tam tikrus laikotarpius.</text:p>
      <text:p text:style-name="P144"><text:span text:style-name="T145">6.3</text:span><text:span text:style-name="T146">.</text:span><text:span text:style-name="T147"><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48">Neformaliojo m</text:span><text:span text:style-name="T149">eninio vaikų švietimo srityje veikia per 100 muzikos ir meno mokyklų, 16 dailės mokyklų, kuriose kasmet ugdosi per 30 000 vaikų.<text:s/></text:span>Nuo 2015 m. spalio mėnesio neformalųjį vaikų švietimą (toliau – NVŠ) pradėjus finansuoti tikslinėmis valstybės ar Europos Sąjungos struktūrinių fondų lėšomis, ugdymo paslaugas pradėjo teikti ir kultūros ir meno įstaigos: muziejai, bibliotekos, teatrai, menininkai – laisvieji mokytojai. Šias paslaugas minėtomis lėšomis teikia per 70 kultūros įstaigų. Už šias lėšas kasmet meno srities ugdymo programose dalyvauja per 50 000 mokinių, tai – antra<text:s/><text:soft-page-break/>pagal populiarumą ugdymo kryptis po sporto. Iš viso tokiomis galimybėmis pasinaudoja per 80 000 mokinių arba kas 4 mokinys. Nors kultūriniam vaikų ir jaunimo ugdymui švietimo sistemoje skiriama<text:s/>vis daugiau dėmesio, ieškoma naujų priemonių, kad šis procesas taptų labiau integralus ir kiltų jo kokybė. Šios priemonės didina mokymosi proceso patrauklumą, dalyvavimą veiklose (būreliuose) po pamokų, tačiau nėra tikslingai nukreiptos į sisteminį mokinių kultūrinių įpročių, visuomenės kultūrinės tapatybės formavimą.</text:p>
      <text:p text:style-name="P150"><text:span text:style-name="T151">6.4</text:span><text:span text:style-name="T152">.</text:span><text:span text:style-name="T153"><text:tab/></text:span><text:s/>Šiuo metu jokia priemonė neužtikrina kultūrinio ugdymo tolygumo, nes Lietuvos miestų mokiniai turi daugiau galimybių formuoti kultūrinius įpročius lyginant su regionuose besimokančiais mokiniais.</text:p>
      <text:p text:style-name="P154"><text:span text:style-name="T155">7</text:span><text:span text:style-name="T156">.</text:span><text:span text:style-name="T157"><text:tab/></text:span>Kultūros ir meno įstaigų teikiamų paslaugų problematika.</text:p>
      <text:p text:style-name="P158"><text:span text:style-name="T159">7.1</text:span><text:span text:style-name="T160">.</text:span><text:span text:style-name="T161"><text:tab/></text:span>Kultūros ir meno įstaigos visoje Lietuvoje teikia skirtingo amžiaus grupių mokiniams skirtas paslaugas, kurios aprėpia įvairias kultūros ir meno sritis bei formas. Vis<text:s/>dėlto daugiau kultūrinės edukacijos paslaugų yra skirta jaunesnio amžiaus mokiniams, o didžioji dalis kultūros ir meno įstaigų savo paslaugas teikia didžiuosiuose Lietuvos miestuose.<text:s/></text:p>
      <text:p text:style-name="P162"><text:span text:style-name="T163">7.2</text:span><text:span text:style-name="T164">.</text:span><text:span text:style-name="T165"><text:tab/></text:span>Trūksta tinkamai parengtų / pritaikytų kultūrinės edukacijos užsiėmimų ir kvalifikuotų specialistų, kurie vykdo kultūrinės edukacijos užsiėmimus pagal iš anksto paruoštą edukacinę programą, kultūros ir meno įstaigose.</text:p>
      <text:p text:style-name="P166"><text:span text:style-name="T167">7.3</text:span><text:span text:style-name="T168">.</text:span><text:span text:style-name="T169"><text:tab/></text:span>Kultūros įstaigose, pagal 2016–2017 metų statistinius duomenis, viename repertuarinio pobūdžio renginyje per metus apsilankė vidutiniškai 30 proc. daugiau lankytojų nei edukacinio pobūdžio užsiėmimuose.</text:p>
      <text:p text:style-name="P170"><text:span text:style-name="T171">8</text:span><text:span text:style-name="T172">.</text:span><text:span text:style-name="T173"><text:tab/></text:span>Atsižvelgiant į šiai Koncepcijai parengti vykdytų mokyklų, mokinių ir kultūros įstaigų 2018 m. apklausų duomenis, galima daryti išvadas,<text:s/>kad:<text:s/></text:p>
      <text:p text:style-name="P174"><text:span text:style-name="T175">8.1</text:span><text:span text:style-name="T176">.</text:span><text:span text:style-name="T177"><text:tab/></text:span>vyresnių klasių mokiniai yra mažiau aktyvūs mokyklų organizuojamose išvykose į kultūrinius renginius / edukacinius užsiėmimus, galimai tokių renginių vengia arba dalyvauja tik<text:s/><text:soft-page-break/>kai kuriuose. Nemaža dalis mokinių kultūros renginiuose ar edukaciniuose užsiėmimuose pageidautų lankytis ir savarankiškai, su draugais;</text:p>
      <text:p text:style-name="P178"><text:span text:style-name="T179">8.2</text:span><text:span text:style-name="T180">.</text:span><text:span text:style-name="T181"><text:tab/></text:span>mokytojai ir mokiniai kultūros ir meno paslaugas, kuriomis naudojosi kartu su klase / mokykla, vertina gerai ir labai gerai, tačiau aktyviau dalyvauti kultūros renginiuose ir edukaciniuose užsiėmimuose mokinius paskatintų nemokamai teikiamos paslaugos, įskaitant pavėžėjimą, ir išvykos į kitus miestus;</text:p>
      <text:p text:style-name="P182"><text:span text:style-name="T183">8.3</text:span><text:span text:style-name="T184">.</text:span><text:span text:style-name="T185"><text:tab/></text:span>kai kurios kultūros ir meno temos ir (ar) sritys mokinių beveik nedomina. Tokią situaciją gali lemti nepatrauklus, nesuprantamas kultūros ir meno įstaigose siūlomų paslaugų šiomis temomis turinys ar forma.<text:s/></text:p>
      <text:p text:style-name="P186"><text:span text:style-name="T187">9</text:span><text:span text:style-name="T188">.</text:span><text:span text:style-name="T189"><text:tab/></text:span>Užsienio šalių gerosios praktikos apžvalga. Rengiant koncepciją bei įgyvendinimo modelį buvo nagrinėtos panašios programos, skirtos mokinių kultūrinei edukacijai plėtoti Norvegijoje, Islandijoje, Vokietijoje ir Latvijoje. Žemiau pateikiamas trumpas nagrinėtų šalių praktikų apibendrinimas:</text:p>
      <text:p text:style-name="P190"><text:span text:style-name="T191">9.1</text:span><text:span text:style-name="T192">.</text:span><text:span text:style-name="T193"><text:tab/></text:span>Norvegijos programa „Kultūros kuprinė“. Programos tikslas yra sudaryti galimybę visiems vaikams susipažinti su profesionaliojo meno formų įvairove. Menininkų projektai, kultūros ar meno edukacinės programos, kurias renkasi mokyklos, yra atrenkamos konkurso būdu (šie sprendimai priimami mokyklų / savivaldybės lygmeniu). Įgyvendinant kultūros kuprinės programą vienam vaikui sudaroma galimybė pamatyti programą / sudalyvauti renginyje iki 4 kartų per metus. Renginys gali vykti ir švietimo įstaigoje. Programai<text:s/>kasmet skiriama 50 mln. eurų valstybės ir savivaldybių biudžeto lėšų, ji yra bendra Norvegijos Kultūros bei Švietimo ir mokslinių tyrimų ministerijų iniciatyva. Programą administruoja atskira agentūra.</text:p>
      <text:p text:style-name="P194"><text:span text:style-name="T195">9.2</text:span><text:span text:style-name="T196">.</text:span><text:span text:style-name="T197"><text:tab/></text:span>Islandijos programa „Menas visiems“. Šios programos tikslais siekiama užtikrinti kokybiškos kultūros prieinamumą visiems vaikams, nepaisant jų ekonominės ar geografinės padėties, padidinti kultūros vaikams pasiūlos įvairovę, didinti vaikų savivoką apie šalies kultūrą, sukurti menininkų ir vaikų bendradarbiavimo platformą, turtinant mokyklas, bendruomenes ir šalį,<text:s/><text:soft-page-break/>skatinti menininkus kurti meną vaikams ir jaunimui. Programa finansuoja meno projektus mokyklose ir ne mokyklose, menininkų rezidencijas bei tęstinius projektus mokyklose. Programa taip pat remia skaitmeninį bendradarbiavimą su meno institucijomis (prieinamumą prie archyvų, metodinės medžiagos mokytojams parengimą ir pan.). Programa yra Islandijos Švietimo, mokslo ir kultūros ministerijos iniciatyva, administruojama pačios ministerijos.</text:p>
      <text:p text:style-name="P198"><text:span text:style-name="T199">9.3</text:span><text:span text:style-name="T200">.</text:span><text:span text:style-name="T201"><text:tab/></text:span>Latvijos modelis „Kultūros kuprinė“. Šis modelis yra kol kas projektas, Latvijos valstybės atkūrimo šimtmečio programos sudėtinė dalis, o ne tęstinė programa. Jo tikslas – sudaryti galimybes visiems mokyklinio amžiaus vaikams ir jaunimui patirti Latvijos tapatybę, vertybes, kultūrą ir santykį su ja per aktyvias ir prasmingas veiklas. Kultūros kuprinė įgyvendinama mokinių apsilankymais kultūros renginiuose, dalyvaujant kultūrinės edukacijos veiklose, taip pat rengiant menininkų, kūrybinių sričių profesionalų apsilankymus mokyklose. Tai bendra Latvijos Kultūros ir Švietimo ministerijų iniciatyva, skirta kultūrinės edukacijos integracijai į formaliojo švietimo programą. Kultūros kuprinės skiriama lėšų suma vienam vaikui – 5 eurai. Projektui administruoti sukurta speciali tarpinstitucinė darbo grupė.</text:p>
      <text:p text:style-name="P202"><text:span text:style-name="T203">9.4</text:span><text:span text:style-name="T204">.</text:span><text:span text:style-name="T205"><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 partnerystėje su taip vadinamais „kultūros agentais“ – kultūrinėmis institucijomis. Kaip ir daugelis Vokietijoje inicijuojamų programų, ši programa nėra įgyvendinama nacionaliniu lygmeniu, o kiekvienos iš Vokietijos federalinių žemių savarankišku sprendimu. Programą finansuoja šioms žemėms priklausančios Švietimo ministerijos ir privatus, nacionaliniu bei tarptautiniu mastu veikiantis, švietimo rėmimo fondas.<text:s/></text:p>
      <text:p text:style-name="P206">10.<text:tab/>Kultūros pasas Lietuvoje neperkelia nė vieno iš šių modelių, tačiau taikomi panašūs principai, tikslai ir uždaviniai.</text:p>
      <text:p text:style-name="P207"><text:span text:style-name="T208">11</text:span><text:span text:style-name="T209">.</text:span><text:span text:style-name="T210"><text:tab/></text:span>Kultūros paso priemonės stiprybių ir silpnybių, galimybių ir grėsmių (SSGG) analizė:</text:p>
      <table:table table:style-name="Table211">
        <table:table-columns>
          <table:table-column table:style-name="TableColumn212"/>
          <table:table-column table:style-name="TableColumn213"/>
        </table:table-columns>
        <table:table-row table:style-name="TableRow214">
          <table:table-cell table:style-name="TableCell215">
            <text:soft-page-break/>
            <text:p text:style-name="P216">11.1. Stiprybės</text:p>
          </table:table-cell>
          <table:table-cell table:style-name="TableCell217">
            <text:p text:style-name="P218">11.2.<text:s/>Silpnybės</text:p>
          </table:table-cell>
        </table:table-row>
        <table:table-row table:style-name="TableRow219">
          <table:table-cell table:style-name="TableCell220">
            <text:p text:style-name="P221"><text:span text:style-name="T222">11.1.1.</text:span><text:span text:style-name="T223"><text:tab/></text:span>Nauja kultūrinių kompetencijų ugdymo priemonė;</text:p>
            <text:p text:style-name="P224"><text:span text:style-name="T225">11.1.2.</text:span><text:span text:style-name="T226"><text:tab/></text:span>Teikiamos įvairios aukštos kokybės kultūros ir meno paslaugos;</text:p>
            <text:p text:style-name="P227"><text:span text:style-name="T228">11.1.3.</text:span><text:span text:style-name="T229"><text:tab/></text:span>Nuosekliai formuojami individualūs mokinių kultūriniai įpročiai.</text:p>
            <text:p text:style-name="P230"/>
          </table:table-cell>
          <table:table-cell table:style-name="TableCell231">
            <text:p text:style-name="P232">11.2.1. Sudėtingas kultūros paso lėšų<text:s/>planavimo procesas ir sunku išvengti lėšų grąžinimo į biudžetą;</text:p>
            <text:p text:style-name="P233">11.2.2. Kvalifikuotų specialistų, vykdančių kultūros edukacijos programas, trūkumas;</text:p>
            <text:p text:style-name="P234">11.2.3. Ribotos galimybės užtikrinti mokinių pavėžėjimą.</text:p>
          </table:table-cell>
        </table:table-row>
        <table:table-row table:style-name="TableRow235">
          <table:table-cell table:style-name="TableCell236">
            <text:p text:style-name="P237">11.3. Galimybės<text:s/></text:p>
          </table:table-cell>
          <table:table-cell table:style-name="TableCell238">
            <text:p text:style-name="P239">11.4. Grėsmės</text:p>
          </table:table-cell>
        </table:table-row>
        <table:table-row table:style-name="TableRow240">
          <table:table-cell table:style-name="TableCell241">
            <text:p text:style-name="P242">11.3.1. Kultūra mokiniams tampa prasminga ir patrauklia laisvalaikio praleidimo forma;<text:s/></text:p>
            <text:p text:style-name="P243">11.3.2. Kultūros ir meno paslaugų pasiūla formuojama pagal tikslinės grupės poreikius;</text:p>
            <text:p text:style-name="P244">11.3.3. Didinamas kultūros įstaigų teikiamų paslaugų vartotojų ratas.</text:p>
          </table:table-cell>
          <table:table-cell table:style-name="TableCell245">
            <text:p text:style-name="P246">11.4.1.<text:s/>Mokinių ir mokytojų silpna motyvacija naudotis kultūros paso siūlomomis paslaugomis;</text:p>
            <text:p text:style-name="P247">11.4.2. Kultūros įstaigų silpna motyvacija įsitraukti į kultūros paso paslaugų teikėjų ratą;</text:p>
            <text:p text:style-name="P248">11.4.3. Tam tikrų „populiarių“ kultūros ir meno paslaugų ribota pasiūla.</text:p>
          </table:table-cell>
        </table:table-row>
      </table:table>
      <text:p text:style-name="Normal"/>
      <text:p text:style-name="P249"><text:span text:style-name="T250">III</text:span><text:span text:style-name="T251"><text:s/>SKYRIUS</text:span></text:p>
      <text:p text:style-name="P252"><text:span text:style-name="T253">KULTŪROS PASO ĮGYVENDINIMO PRINCIPAI</text:span></text:p>
      <text:p text:style-name="Normal"/>
      <text:p text:style-name="P254"><text:span text:style-name="T255">12</text:span><text:span text:style-name="T256">.</text:span><text:span text:style-name="T257"><text:tab/></text:span>Kultūros pasas įgyvendinamas vadovaujantis šiais principais:</text:p>
      <text:p text:style-name="P258"><text:span text:style-name="T259">12.1</text:span><text:span text:style-name="T260">. Prieinamumas visiems: atsižvelgiant į nustatytą kultūros paso įgyvendinimo modelį ir pasirinktus įgyvendinimo etapus, kultūros pasas turi pasiekti kiekvieną Lietuvos mokinį bei lietuviškų bendrojo ugdymo mokyklų <text:s/>Baltarusijos Respublikoje, Latvijos Respu</text:span><text:span text:style-name="T261">blikoje ir Lenkijos Respublikoje mokinius.</text:span><text:s/></text:p>
      <text:p text:style-name="P262">Papunkčio pakeitimai:</text:p>
      <text:p text:style-name="P263"><text:span text:style-name="T264">Nr.<text:s/></text:span><text:a xlink:href="https://www.e-tar.lt/portal/legalAct.html?documentId=ccbbc8f026a911ecad73e69048767e8c" office:target-frame-name="_top" xlink:show="replace"><text:span text:style-name="T265">ĮV-1177/V-1829</text:span></text:a><text:span text:style-name="T266">, 2021-10-06, paskelbta TAR 2021-10-06, i. k. 2021-20996</text:span></text:p>
      <text:p text:style-name="Normal"/>
      <text:p text:style-name="P267"><text:span text:style-name="T268">12.2</text:span><text:span text:style-name="T269">.</text:span><text:span text:style-name="T270"><text:tab/></text:span>Įtrauktis: kultūros pasas stiprina mokinių, kurie dėl savo gyvenamosios vietos specifikos, socialinės padėties, negalios turi ribotas galimybes pasinaudoti kultūros pasu, galimybes pasinaudoti pasirinktomis kultūros ir meno paslaugomis.</text:p>
      <text:p text:style-name="P271"><text:span text:style-name="T272">12.3</text:span><text:span text:style-name="T273">.</text:span><text:span text:style-name="T274"><text:tab/></text:span>Savarankiškumas: siekiant skatinti savarankišką apsisprendimą rinktis kultūros ir meno paslaugą kaip laisvalaikio praleidimo formą, mokiniams suteikiamos galimybės atrasti jų individualius poreikius atitinkančias kultūros ir meno paslaugas bei sukuriamos papildomos<text:s/>paskatos mokiniui atskleisti savo kūrybingumą.</text:p>
      <text:p text:style-name="P275"><text:span text:style-name="T276">12.4</text:span><text:span text:style-name="T277">.</text:span><text:span text:style-name="T278"><text:s/></text:span><text:span text:style-name="T279">Atvirumas: dalyvavimas kultūros pase yra atviras visoms šalies kultūros ir meno įstaigoms, menininkams bei kultūros edukatoriams, galintiems suteikti kokybiškas kultūros ir meno paslaugas pagal Konc</text:span><text:span text:style-name="T280">epcijoje nustatytus kriterijus, nepriklausomai nuo jų teisinio statuso, atstovaujamos meno srities, rezidavimo vietos ar pan.</text:span><text:s/></text:p>
      <text:p text:style-name="P281">Papunkčio pakeitimai:</text:p>
      <text:p text:style-name="P282"><text:span text:style-name="T283">Nr.<text:s/></text:span><text:a xlink:href="https://www.e-tar.lt/portal/legalAct.html?documentId=aebefe803b4b11ea829bc2bea81c1194" office:target-frame-name="_top" xlink:show="replace"><text:span text:style-name="T284">ĮV-26</text:span><text:span text:style-name="T285">/V-60</text:span></text:a><text:span text:style-name="T286">, 2020-01-17, paskelbta TAR 2020-01-20, i. k. 2020-00831</text:span></text:p>
      <text:p text:style-name="Normal"/>
      <text:p text:style-name="P287"><text:span text:style-name="T288">IV</text:span><text:span text:style-name="T289"><text:s/>SKYRIUS</text:span></text:p>
      <text:p text:style-name="P290"><text:span text:style-name="T291">KULTŪROS PASO TIKSLAI IR UŽDAVINIAI</text:span></text:p>
      <text:p text:style-name="Normal"/>
      <text:p text:style-name="P292"><text:span text:style-name="T293">13</text:span><text:span text:style-name="T294">. Kultūros paso strateginis tikslas yra ugdyti mokinių savarankiško kultūros pažinimo ir patyrimo įpročius, užtikrinant kokybiškų k</text:span><text:span text:style-name="T295">ultūros ir meno paslaugų prieinamumą Lietuvos mokiniams, besimokantiems pagal bendrojo ugdymo (išskyrus suaugusiųjų bendrojo ugdymo) programas ir lietuviškų bendrojo ugdymo mokyklų <text:s/>užsienyje (Lenkija, Latvija, Baltarusija) mokiniams, besimokantiems pagal<text:s/></text:span><text:span text:style-name="T296">užsienio valstybės formaliojo švietimo programas (toliau – mokinys). Laikomasi nuostatos, kad mokinių kultūrinių įpročių formavimas turi būti nuoseklus ir sisteminis, pritaikant kultūros ir meno paslaugas prie kiekvienos amžiaus grupės poreikių, žinių, gal</text:span><text:span text:style-name="T297">imybių priimti ir suvokti informaciją.</text:span><text:s/></text:p>
      <text:p text:style-name="P298">Punkto pakeitimai:</text:p>
      <text:soft-page-break/>
      <text:p text:style-name="P299"><text:span text:style-name="T300">Nr.<text:s/></text:span><text:a xlink:href="https://www.e-tar.lt/portal/legalAct.html?documentId=ccbbc8f026a911ecad73e69048767e8c" office:target-frame-name="_top" xlink:show="replace"><text:span text:style-name="T301">ĮV-1177/V-1829</text:span></text:a><text:span text:style-name="T302">, 2021-10-06, paskelbta TAR 2021-10-06, i. k. 2021-20996</text:span></text:p>
      <text:p text:style-name="Normal"/>
      <text:p text:style-name="P303">14. Kultūros paso<text:s/>tikslai ir uždaviniai, atsižvelgiant į amžiaus grupės gebėjimą ir (ar) pasirengimą savarankiškai domėtis bei pasirinkti kultūros ir meno paslaugas, yra:</text:p>
      <text:p text:style-name="P304">14.1. skatinti ir plėtoti 1–8 klasių mokinių domėjimąsi įvairiomis kultūros ir meno veiklos formomis,<text:s/>supažindinti su dalyvavimo šiose veiklose galimybėmis. Šiam tikslui pasiekti keliami tokie uždaviniai:</text:p>
      <text:p text:style-name="P305"><text:span text:style-name="T306">14.1.1</text:span><text:span text:style-name="T307">.<text:s/></text:span>sudaryti sąlygas mokiniams geriau pažinti įvairias kultūros ir meno sritis, skatinti jų kūrybingumą;</text:p>
      <text:p text:style-name="P308"><text:span text:style-name="T309">14.1.2</text:span><text:span text:style-name="T310">.</text:span><text:span text:style-name="T311"><text:tab/></text:span>užtikrinti kokybiškų kultūros<text:s/>ir meno paslaugų pasiūlą;</text:p>
      <text:p text:style-name="P312"><text:span text:style-name="T313">14.1.3</text:span><text:span text:style-name="T314">.<text:s/></text:span>skatinti mokytojų dalyvavimą įgyvendinant kultūros paso koncepciją;</text:p>
      <text:p text:style-name="P315"><text:span text:style-name="T316">14.2</text:span><text:span text:style-name="T317">.  skatinti 9–12 klasių mokinių savarankišką kokybiškų kultūros ir meno paslaugų pasirinkimą kaip laisvalaikio praleidimo ar individualaus<text:s/></text:span><text:span text:style-name="T318">kultūrinio ugdymosi formą. Šiam tikslui pasiekti keliami tokie uždaviniai:</text:span></text:p>
      <text:p text:style-name="P319"><text:span text:style-name="T320">14.2.1</text:span><text:span text:style-name="T321">.<text:s/></text:span><text:span text:style-name="T322">sudaryti sąlygas 9–12 klasių mokiniams su grupe ar klase, o nuo 2022 m. rugsėjo 1 d. ir individualiai gauti kultūros ir meno paslaugas;</text:span><text:s/></text:p>
      <text:p text:style-name="P323">Papunkčio pakeitimai:</text:p>
      <text:p text:style-name="P324"><text:span text:style-name="T325">Nr.<text:s/></text:span><text:a xlink:href="https://www.e-tar.lt/portal/legalAct.html?documentId=ccbbc8f026a911ecad73e69048767e8c" office:target-frame-name="_top" xlink:show="replace"><text:span text:style-name="T326">ĮV-1177/V-1829</text:span></text:a><text:span text:style-name="T327">, 2021-10-06, paskelbta TAR 2021-10-06, i. k. 2021-20996</text:span></text:p>
      <text:p text:style-name="Normal"/>
      <text:p text:style-name="P328"><text:span text:style-name="T329">14.2.2</text:span><text:span text:style-name="T330">.<text:s/></text:span><text:span text:style-name="T331">sukurti papildomas paskatas mokytis, skatinti domėjimąsi kultūra ir menu;</text:span></text:p>
      <text:p text:style-name="P332"><text:span text:style-name="T333">14.2.3</text:span><text:span text:style-name="T334">.<text:s/></text:span><text:span text:style-name="T335">skatinti mokinių dalyvavimą kultūros ir meno veiklose.</text:span><text:s/></text:p>
      <text:p text:style-name="P336">Papunkčio pakeitimai:</text:p>
      <text:p text:style-name="P337"><text:span text:style-name="T338">Nr.<text:s/></text:span><text:a xlink:href="https://www.e-tar.lt/portal/legalAct.html?documentId=aebefe803b4b11ea829bc2bea81c1194" office:target-frame-name="_top" xlink:show="replace"><text:span text:style-name="T339">ĮV-26/V-60</text:span></text:a><text:span text:style-name="T340">, 2020-01-17, paskelbta TAR 2020-01-20, i. k. 2020-00831</text:span></text:p>
      <text:p text:style-name="Normal"/>
      <text:p text:style-name="P341"><text:span text:style-name="T342">14.3</text:span><text:span text:style-name="T343">.</text:span><text:span text:style-name="T344"><text:tab/></text:span><text:s/>Koncepcijos priede pateikiamas detalesnis kultūros paso tikslų, uždavinių ir įgyvendinimo grafinis pavaizdavimas pagal amžiaus grupes.</text:p>
      <text:p text:style-name="Normal"/>
      <text:p text:style-name="P345"><text:span text:style-name="T346">V</text:span><text:span text:style-name="T347"><text:s/>SKYRIUS</text:span></text:p>
      <text:p text:style-name="P348"><text:span text:style-name="T349">KULTŪROS PASO SUKURIAMAS REZULTATAS</text:span></text:p>
      <text:p text:style-name="P350"/>
      <text:p text:style-name="P351">15.<text:tab/>Laukiamas rezultatas mokiniui:</text:p>
      <text:p text:style-name="P352"><text:span text:style-name="T353">15.1</text:span><text:span text:style-name="T354">.</text:span><text:span text:style-name="T355"><text:tab/></text:span>skatinamas kultūrinis mokinių sąmoningumas, ugdomos kūrybingos asmenybės, stiprinamos bendrosios meninės / kultūrinės kompetencijos, reikalingos savarankiškai ir aktyviai dalyvauti meninėje kūryboje ir šiuolaikiniame kultūriniame gyvenime;</text:p>
      <text:p text:style-name="P356">15.2.<text:tab/>formuojami mokinių kultūros vartojimo įpročiai bei stiprinamos mokinių nuostatos, kad kultūros vartojimas yra prasminga veikla;</text:p>
      <text:p text:style-name="P357">15.3.<text:tab/>mokinių patirtis, įgyta dalyvaujant kultūriniuose renginiuose ir (ar) kultūrinės edukacijos užsiėmimuose, padeda jiems ugdymosi procesuose.</text:p>
      <text:p text:style-name="P358">16.<text:tab/>Laukiamas rezultatas kultūros ir meno įstaigoms:</text:p>
      <text:p text:style-name="P359">16.1.<text:tab/>skatinama siekti aukštesnės paslaugų kokybės;</text:p>
      <text:p text:style-name="P360">16.2.<text:tab/>padidėja kultūros ir meno įstaigų teikiamų paslaugų vartotojų skaičius;</text:p>
      <text:p text:style-name="P361">16.3.<text:tab/>išauga kultūros ir meno įstaigų įsitraukimas į mokinių kultūrinį ugdymą(si).</text:p>
      <text:p text:style-name="P362">17.<text:tab/>Laukiamas rezultatas visuomenei:</text:p>
      <text:p text:style-name="P363">17.1.<text:tab/>sustiprinta visuomenės kultūrinė tapatybė ir bendruomeniškumas;</text:p>
      <text:p text:style-name="P364">17.2.<text:tab/>stiprinamas visuomenės kūrybingumas ir kritinis mąstymas;</text:p>
      <text:p text:style-name="P365">17.3.<text:tab/>plečiamas visuomenės<text:s/>narių, kurie rinksis aukštos kokybės kultūros ir meno paslaugas, ratas.</text:p>
      <text:p text:style-name="P366"><text:span text:style-name="T367">VI</text:span><text:span text:style-name="T368"><text:s/>SKYRIUS</text:span></text:p>
      <text:p text:style-name="P369"><text:span text:style-name="T370">KULTŪROS PASO PASLAUGŲ RINKINYS</text:span></text:p>
      <text:p text:style-name="Normal"/>
      <text:p text:style-name="P371"><text:span text:style-name="T372">18</text:span><text:span text:style-name="T373">. Kultūros paso paslaugų rinkinys (toliau – Rinkinys) sudaromas iš kultūros ir meno įstaigų, menininkų ir (ar) kultūros<text:s/></text:span><text:span text:style-name="T374">edukatorių pasiūlytų ir Kultūros paso ekspertų komisijos patvirtintų paslaugų.</text:span><text:s/></text:p>
      <text:p text:style-name="P375">Punkto pakeitimai:</text:p>
      <text:p text:style-name="P376"><text:span text:style-name="T377">Nr.<text:s/></text:span><text:a xlink:href="https://www.e-tar.lt/portal/legalAct.html?documentId=aebefe803b4b11ea829bc2bea81c1194" office:target-frame-name="_top" xlink:show="replace"><text:span text:style-name="T378">ĮV-26/V-60</text:span></text:a><text:span text:style-name="T379">, 2020-01-17, paskelbta TAR 2020-01-20, i. k.</text:span><text:span text:style-name="T380"><text:s/>2020-00831</text:span></text:p>
      <text:p text:style-name="Normal"/>
      <text:p text:style-name="P381"><text:span text:style-name="T382">19</text:span><text:span text:style-name="T383">. Kultūros paso ekspertų komisija sudaroma pariteto principu iš Kultūros ministerijos ir Švietimo, mokslo ir sporto ministerijos deleguotų atstovų ir tvirtinama kultūros ministro įsakymu.</text:span><text:s/></text:p>
      <text:p text:style-name="P384"><text:span text:style-name="T385">20</text:span><text:span text:style-name="T386">.</text:span><text:span text:style-name="T387"><text:tab/></text:span>Kultūros paso paslaugos privalo atitikti<text:s/>šiuos Rinkinio paslaugų atrankos kriterijus:<text:s/></text:p>
      <text:p text:style-name="P388"><text:span text:style-name="T389">20.1</text:span><text:span text:style-name="T390">.</text:span><text:span text:style-name="T391"><text:tab/></text:span>paslauga yra aukštos meninės ir kultūrinės vertės ir (ar) pasitelkiama šiuolaikiška kultūros raiškos ar kultūros paveldo aukštos kokybės komunikavimo forma;</text:p>
      <text:p text:style-name="P392"><text:span text:style-name="T393">20.2</text:span><text:span text:style-name="T394">.</text:span><text:span text:style-name="T395"><text:tab/></text:span>paslaugos turinys yra aktualus mokiniams, taikomi kūrybingi ir inovatyvūs / interaktyvūs metodai;</text:p>
      <text:p text:style-name="P396"><text:span text:style-name="T397">20.3</text:span><text:span text:style-name="T398">.</text:span><text:span text:style-name="T399"><text:tab/></text:span>paslauga prisideda prie mokinių kultūrinio akiračio plėtimo, kultūros patirčių įvairovės bei ugdo kūrybingumą ir kritinį mąstymą;</text:p>
      <text:p text:style-name="P400"><text:span text:style-name="T401">20.4</text:span><text:span text:style-name="T402">.</text:span><text:span text:style-name="T403"><text:tab/></text:span>paslauga stiprina kultūrinį identitetą ir<text:s/>sąmoningumą;</text:p>
      <text:p text:style-name="P404"><text:span text:style-name="T405">20.5</text:span><text:span text:style-name="T406">.</text:span><text:span text:style-name="T407"><text:tab/></text:span>paslauga mokiniams bus teikiama metus ar ilgiau;</text:p>
      <text:p text:style-name="P408"><text:span text:style-name="T409">20.6</text:span><text:span text:style-name="T410">.</text:span><text:span text:style-name="T411"><text:tab/></text:span>paslauga pritaikyta tikslinei mokinių amžiaus grupei;</text:p>
      <text:p text:style-name="P412"><text:span text:style-name="T413">20.7</text:span><text:span text:style-name="T414">.</text:span><text:span text:style-name="T415"><text:tab/></text:span>paslaugos teikėjai atsižvelgia ir siekia užtikrinti specialiuosius ugdymosi poreikius turinčių mokinių dalyvavimą.</text:p>
      <text:p text:style-name="P416"><text:span text:style-name="T417">21</text:span><text:span text:style-name="T418">.</text:span><text:span text:style-name="T419"><text:tab/></text:span>Kultūros paso paslaugų teikėjams rekomenduojama, kad:<text:s/></text:p>
      <text:p text:style-name="P420"><text:span text:style-name="T421">21.1</text:span><text:span text:style-name="T422">.</text:span><text:span text:style-name="T423"><text:tab/></text:span>paslauga būtų teikiama su papildoma metodine medžiaga mokytojams;</text:p>
      <text:p text:style-name="P424"><text:span text:style-name="T425">21.2</text:span><text:span text:style-name="T426">. paslauga atitiktų tematinį prioritetą, kurį Kultūros paso ekspertų komisijos siūlymu trijų metų<text:s/></text:span><text:span text:style-name="T427">laikotarpiui tvirtina kultūros ministras. Formuojant Rinkinį, skatinama mažiau populiarioms kultūros ir meno sritims skirti daugiau dėmesio, atnaujinti esamas paslaugas;</text:span><text:s/></text:p>
      <text:soft-page-break/>
      <text:p text:style-name="P428">Papunkčio pakeitimai:</text:p>
      <text:p text:style-name="P429"><text:span text:style-name="T430">Nr.<text:s/></text:span><text:a xlink:href="https://www.e-tar.lt/portal/legalAct.html?documentId=aebefe803b4b11ea829bc2bea81c1194" office:target-frame-name="_top" xlink:show="replace"><text:span text:style-name="T431">ĮV-26/V-60</text:span></text:a><text:span text:style-name="T432">, 2020-01-17, paskelbta TAR 2020-01-20, i. k. 2020-00831</text:span></text:p>
      <text:p text:style-name="Normal"/>
      <text:p text:style-name="P433"><text:span text:style-name="T434">21.3</text:span><text:span text:style-name="T435">. paslauga skatintų mokinių dalyvavimą kultūrinėse veiklose.</text:span><text:s/></text:p>
      <text:p text:style-name="P436">Papunkčio pakeitimai:</text:p>
      <text:p text:style-name="P437"><text:span text:style-name="T438">Nr.<text:s/></text:span><text:a xlink:href="https://www.e-tar.lt/portal/legalAct.html?documentId=aebefe803b4b11ea829bc2bea81c1194" office:target-frame-name="_top" xlink:show="replace"><text:span text:style-name="T439">ĮV-26/V-60</text:span></text:a><text:span text:style-name="T440">, 2020-01-17, paskelbta TAR 2020-01-20, i. k. 2020-00831</text:span></text:p>
      <text:p text:style-name="Normal"/>
      <text:p text:style-name="P441"><text:span text:style-name="T442">22</text:span><text:span text:style-name="T443">. Kultūros paso paslaugų atranką pagal Koncepcijos 20 punkte nustatytus kriterijus o</text:span><text:span text:style-name="T444">rganizuoja Kultūros ministerija kultūros ministro ir švietimo, mokslo ir sporto ministro nustatyta tvarka.</text:span><text:s/></text:p>
      <text:p text:style-name="P445"><text:span text:style-name="T446">VII</text:span><text:span text:style-name="T447"><text:s/>SKYRIUS</text:span></text:p>
      <text:p text:style-name="P448"><text:span text:style-name="T449">KULTŪROS PASO ĮGYVENDINIMO MODELIS, JO ADMINISTRAVIMAS IR FINANSAVIMAS</text:span></text:p>
      <text:p text:style-name="P450"/>
      <text:p text:style-name="P451"><text:span text:style-name="T452">23</text:span><text:span text:style-name="T453">. Kultūros pasui įgyvendinti kiekvienais kalendorini</text:span><text:span text:style-name="T454">ais metais vienam mokiniui skiriama 15 eurų, kurie panaudojami kultūros paso paslaugoms finansuoti. Mokiniams, kuriems kultūros pasas yra skiriamas ne kalendorinių metų sausio 1 d., skiriama suma proporcingai apskaičiuojama pagal metuose likusių mėnesių sk</text:span><text:span text:style-name="T455">aičių.</text:span><text:s/></text:p>
      <text:p text:style-name="P456">Punkto pakeitimai:</text:p>
      <text:p text:style-name="P457"><text:span text:style-name="T458">Nr.<text:s/></text:span><text:a xlink:href="https://www.e-tar.lt/portal/legalAct.html?documentId=ccbbc8f026a911ecad73e69048767e8c" office:target-frame-name="_top" xlink:show="replace"><text:span text:style-name="T459">ĮV-1177/V-1829</text:span></text:a><text:span text:style-name="T460">, 2021-10-06, paskelbta TAR 2021-10-06, i. k. 2021-20996</text:span></text:p>
      <text:p text:style-name="Normal"/>
      <text:p text:style-name="P461"><text:span text:style-name="T462">24.</text:span><text:span text:style-name="T463"><text:s/>Neteko galios nuo 2020-01-21</text:span></text:p>
      <text:p text:style-name="P464">Punkto naikinimas:</text:p>
      <text:p text:style-name="P465"><text:span text:style-name="T466">Nr.<text:s/></text:span><text:a xlink:href="https://www.e-tar.lt/portal/legalAct.html?documentId=aebefe803b4b11ea829bc2bea81c1194" office:target-frame-name="_top" xlink:show="replace"><text:span text:style-name="T467">ĮV-26/V-60</text:span></text:a><text:span text:style-name="T468">, 2020-01-17, paskelbta TAR 2020-01-20, i. k. 2020-00831</text:span></text:p>
      <text:p text:style-name="Normal"/>
      <text:p text:style-name="P469">25.<text:tab/><text:s text:c="2"/>Kultūros paso įgyvendinimo etapai:</text:p>
      <text:p text:style-name="P470"><text:span text:style-name="T471">25.1</text:span><text:span text:style-name="T472">.</text:span><text:span text:style-name="T473"><text:tab/></text:span>2018 m. rugsėjo–gruodžio mėn.<text:s/>kultūros paso paslaugos pradinių klasių mokiniams, finansuojamos iš Švietimo ir mokslo ministerijos administruojamų Europos Sąjungos struktūrinių lėšų;</text:p>
      <text:p text:style-name="P474"><text:span text:style-name="T475">25.2</text:span><text:span text:style-name="T476">. nuo 2019 m. sausio 1 dienos kultūros paso paslaugos finansuojamos mokiniams iš Švietimo, moksl</text:span><text:span text:style-name="T477">o ir sporto ministerijos administruojamų Europos Sąjungos struktūrinių ar valstybės biudžeto lėšų.</text:span><text:s/></text:p>
      <text:p text:style-name="P478"><text:span text:style-name="T479">26</text:span><text:span text:style-name="T480">.</text:span><text:span text:style-name="T481"><text:tab/></text:span>Mokyklos yra atsakingos už mokinių dalyvavimą kultūros paso rinkinyje siūlomose paslaugose, o mokyklų savininko teises ir pareigas įgyvendinanti <text:s/>institucija (dalyvių susirinkimas), savininkas skatina ir sudaro sąlygas mokiniams <text:s/>naudotis <text:s/>kultūros paso paslaugomis ir tam skirtomis lėšomis.</text:p>
      <text:p text:style-name="P482"><text:span text:style-name="T483">27</text:span><text:span text:style-name="T484">.</text:span><text:span text:style-name="T485"><text:tab/></text:span>Kultūros paso paslaugų, atitinkančių Koncepcijos 20 punkte numatytus kriterijus, rinkinys viešai skelbiamas švietimo portale<text:s/><text:span text:style-name="T486">www.emokykla.lt</text:span><text:s/>ir / ar kitose interneto svetainėse.</text:p>
      <text:p text:style-name="P487"><text:span text:style-name="T488">28</text:span><text:span text:style-name="T489">.</text:span><text:span text:style-name="T490"><text:tab/></text:span>Rekomenduojama teisės aktų nustatyta tvarka mokyklų savininko teises ir pareigas įgyvendinančioms institucijoms (dalyvių susirinkimui), savininkams pagal poreikį užtikrinti<text:s/>mokinių pavėžėjimą į (iš) pasirinktas kultūros paso paslaugas.</text:p>
      <text:p text:style-name="P491"><text:span text:style-name="T492">29</text:span><text:span text:style-name="T493">. Kultūros paso paslaugos finansuojamos kultūros ministro ir švietimo, mokslo ir sporto ministro nustatyta tvarka.</text:span><text:s/></text:p>
      <text:p text:style-name="P494">_________________</text:p>
      <text:p text:style-name="P495">Priedo pakeitimai:</text:p>
      <text:p text:style-name="P496"><text:span text:style-name="T497">Nr.<text:s/></text:span><text:a xlink:href="https://www.e-tar.lt/portal/legalAct.html?documentId=aebefe803b4b11ea829bc2bea81c1194" office:target-frame-name="_top" xlink:show="replace"><text:span text:style-name="T498">ĮV-26/V-60</text:span></text:a><text:span text:style-name="T499">, 2020-01-17, paskelbta TAR 2020-01-20, i. k. 2020-00831</text:span></text:p>
      <text:p text:style-name="Normal"/>
      <text:soft-page-break/>
      <text:p text:style-name="P500">Kultūros paso koncepcijos<text:s/></text:p>
      <text:p text:style-name="P503">priedas<text:s/></text:p>
      <text:p text:style-name="P504"/>
      <text:p text:style-name="P505"><text:span text:style-name="T506">KULTŪROS PASO KONCEPCIJ</text:span><text:span text:style-name="T507">OS TIKSLAI, UŽDAVINIAI IR ĮGYVENDINIMAS</text:span></text:p>
      <text:p text:style-name="Normal"><text:span text:style-name="T508"><draw:g draw:name="Diagrama 2" draw:id="id9" draw:style-name="a96" text:anchor-type="as-char"><svg:title/><svg:desc/><draw:custom-shape svg:x="0.00352in" svg:y="0.0003in" svg:width="9.29505in" svg:height="0.49448in" draw:id="id0" draw:style-name="a5"><svg:title/><svg:desc/><text:p text:style-name="a1" text:class-names="" text:cond-style-name=""><text:span text:style-name="a0" text:class-names="">STRATEGINIS TIKSLAS</text:span></text:p><text:p text:style-name="a3" text:class-names="" text:cond-style-name=""><text:span text:style-name="a2" text:class-names="">Ugdyti mokinių savarankiško kultūros pažinimo ir patyrimo įpročius, užtikrinant kokybiškų kultūros ir meno paslaugų prieinamumą visiems Lietuvos mokiniams</text:span></text:p><draw:enhanced-geometry draw:type="non-primitive" svg:viewBox="0 0 8499390 452157" draw:enhanced-path="M 0 45216 C 0 20244 20244 0 45216 0 L 8454174 0 C 8479146 0 8499390 20244 8499390 45216 L 8499390 406941 C 8499390 431913 8479146 452157 8454174 452157 L 45216 452157 C 20244 452157 0 431913 0 406941 L 0 452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9390"/><draw:equation draw:name="f7" draw:formula="?f4 / 452157"/><draw:equation draw:name="f8" draw:formula="0 * ?f5 / 8499390"/><draw:equation draw:name="f9" draw:formula="45216 * ?f4 / 452157"/><draw:equation draw:name="f10" draw:formula="45216 * ?f5 / 8499390"/><draw:equation draw:name="f11" draw:formula="0 * ?f4 / 452157"/><draw:equation draw:name="f12" draw:formula="8454174 * ?f5 / 8499390"/><draw:equation draw:name="f13" draw:formula="8499390 * ?f5 / 8499390"/><draw:equation draw:name="f14" draw:formula="406941 * ?f4 / 452157"/><draw:equation draw:name="f15" draw:formula="452157 * ?f4 / 4521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323in" svg:y="0.52524in" svg:width="4.73736in" svg:height="1.77141in" draw:id="id1" draw:style-name="a19"><svg:title/><svg:desc/><text:p text:style-name="a7" text:class-names="" text:cond-style-name=""><text:span text:style-name="a6" text:class-names="">TIKSLAS</text:span></text:p><text:p text:style-name="a9" text:class-names="" text:cond-style-name=""><text:span text:style-name="a8" text:class-names="">Skatinti ir plėtoti mokinių domėjimąsi įvairiomis meno ir kūrybinės veiklos formomis, supažindinti su dalyvavimo kultūrinėse veiklose galimybėmis</text:span></text:p><text:p text:style-name="a11" text:class-names="" text:cond-style-name=""><text:span text:style-name="a10" text:class-names="">UŽDAVINIAI</text:span></text:p><text:p text:style-name="a13" text:class-names="" text:cond-style-name=""><text:span text:style-name="a12" text:class-names="">Sudaryti sąlygas mokiniams geriau pažinti įvairias kultūros ir meno sritis, skatinti jų kūrybingumą</text:span></text:p><text:p text:style-name="a15" text:class-names="" text:cond-style-name=""><text:span text:style-name="a14" text:class-names="">Užtikrinti kokybiškų kultūros ir meno paslaugų pasiūlą</text:span></text:p><text:p text:style-name="a17" text:class-names="" text:cond-style-name=""><text:span text:style-name="a16" text:class-names="">Skatinti pedagogų dalyvavimą įgyvendinat kultūros pasą</text:span></text:p><draw:enhanced-geometry draw:type="non-primitive" svg:viewBox="0 0 4331840 1619776" draw:enhanced-path="M 0 161978 C 0 72520 72520 0 161978 0 L 4169862 0 C 4259320 0 4331840 72520 4331840 161978 L 4331840 1457798 C 4331840 1547256 4259320 1619776 4169862 1619776 L 161978 1619776 C 72520 1619776 0 1547256 0 1457798 L 0 161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840"/><draw:equation draw:name="f7" draw:formula="?f4 / 1619776"/><draw:equation draw:name="f8" draw:formula="0 * ?f5 / 4331840"/><draw:equation draw:name="f9" draw:formula="161978 * ?f4 / 1619776"/><draw:equation draw:name="f10" draw:formula="161978 * ?f5 / 4331840"/><draw:equation draw:name="f11" draw:formula="0 * ?f4 / 1619776"/><draw:equation draw:name="f12" draw:formula="4169862 * ?f5 / 4331840"/><draw:equation draw:name="f13" draw:formula="4331840 * ?f5 / 4331840"/><draw:equation draw:name="f14" draw:formula="1457798 * ?f4 / 1619776"/><draw:equation draw:name="f15" draw:formula="1619776 * ?f4 / 16197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5927in" svg:y="2.3788in" svg:width="2.0738in" svg:height="0.19534in" draw:id="id2" draw:style-name="a23"><svg:title/><svg:desc/><text:p text:style-name="a21" text:class-names="" text:cond-style-name=""><text:span text:style-name="a20" text:class-names="">Amžiaus grupė: 1–4 klasės</text:span></text:p><draw:enhanced-geometry draw:type="non-primitive" svg:viewBox="0 0 1896283 178618" draw:enhanced-path="M 0 17862 C 0 7997 7997 0 17862 0 L 1878421 0 C 1888286 0 1896283 7997 1896283 17862 L 1896283 160756 C 1896283 170621 1888286 178618 1878421 178618 L 17862 178618 C 7997 178618 0 170621 0 160756 L 0 178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83"/><draw:equation draw:name="f7" draw:formula="?f4 / 178618"/><draw:equation draw:name="f8" draw:formula="0 * ?f5 / 1896283"/><draw:equation draw:name="f9" draw:formula="17862 * ?f4 / 178618"/><draw:equation draw:name="f10" draw:formula="17862 * ?f5 / 1896283"/><draw:equation draw:name="f11" draw:formula="0 * ?f4 / 178618"/><draw:equation draw:name="f12" draw:formula="1878421 * ?f5 / 1896283"/><draw:equation draw:name="f13" draw:formula="1896283 * ?f5 / 1896283"/><draw:equation draw:name="f14" draw:formula="160756 * ?f4 / 178618"/><draw:equation draw:name="f15" draw:formula="178618 * ?f4 / 178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413in" svg:y="2.68507in" svg:width="2.18546in" svg:height="2.13966in" draw:id="id3" draw:style-name="a33"><svg:title/><svg:desc/><text:p text:style-name="a25" text:class-names="" text:cond-style-name=""><text:span text:style-name="a24" text:class-names="">Būtinas <text:s text:c="1"/>įvadas <text:s text:c="1"/>į paslaugas, menininko, edukatoriaus <text:s text:c="1"/>įsitraukimas. Paslaugos organizuojamos mokyklose arba kultūros ir meno įstaigose</text:span></text:p><text:p text:style-name="a27" text:class-names="" text:cond-style-name=""><text:span text:style-name="a26" text:class-names="">Dėl kultūros paso paslaugų pasirinkimo sprendžia pedagogas, įtraukdamas <text:s text:c="1"/>tėvus / globėjus</text:span></text:p><text:p text:style-name="a29" text:class-names="" text:cond-style-name=""><text:span text:style-name="a28" text:class-names="">Siekis supažindinti: užtikrinama paslaugų įvairovė, skatinama rinktis paslaugas skirtingose srityse</text:span></text:p><text:p text:style-name="a31" text:class-names="" text:cond-style-name=""><text:span text:style-name="a30" text:class-names="">Mokykla, bendradarbiaudama su mokyklų savininko teises ir pareigas įgyvendinančia institucija (dalyvių susirinkimu), savininku (toliau - savininkas), užtikrina pavežėjimo paslaugą</text:span></text:p><draw:enhanced-geometry draw:type="non-primitive" svg:viewBox="0 0 1998385 1956506" draw:enhanced-path="M 0 195651 C 0 87596 87596 0 195651 0 L 1802734 0 C 1910789 0 1998385 87596 1998385 195651 L 1998385 1760855 C 1998385 1868910 1910789 1956506 1802734 1956506 L 195651 1956506 C 87596 1956506 0 1868910 0 1760855 L 0 1956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385"/><draw:equation draw:name="f7" draw:formula="?f4 / 1956506"/><draw:equation draw:name="f8" draw:formula="0 * ?f5 / 1998385"/><draw:equation draw:name="f9" draw:formula="195651 * ?f4 / 1956506"/><draw:equation draw:name="f10" draw:formula="195651 * ?f5 / 1998385"/><draw:equation draw:name="f11" draw:formula="0 * ?f4 / 1956506"/><draw:equation draw:name="f12" draw:formula="1802734 * ?f5 / 1998385"/><draw:equation draw:name="f13" draw:formula="1998385 * ?f5 / 1998385"/><draw:equation draw:name="f14" draw:formula="1760855 * ?f4 / 1956506"/><draw:equation draw:name="f15" draw:formula="1956506 * ?f4 / 19565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7908in" svg:y="2.36232in" svg:width="2.17197in" svg:height="0.19503in" draw:id="id4" draw:style-name="a37"><svg:title/><svg:desc/><text:p text:style-name="a35" text:class-names="" text:cond-style-name=""><text:span text:style-name="a34" text:class-names="">Amžiaus grupė: 5–8 klasės</text:span></text:p><draw:enhanced-geometry draw:type="non-primitive" svg:viewBox="0 0 1986048 178334" draw:enhanced-path="M 0 17833 C 0 7984 7984 0 17833 0 L 1968215 0 C 1978064 0 1986048 7984 1986048 17833 L 1986048 160501 C 1986048 170350 1978064 178334 1968215 178334 L 17833 178334 C 7984 178334 0 170350 0 160501 L 0 1783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48"/><draw:equation draw:name="f7" draw:formula="?f4 / 178334"/><draw:equation draw:name="f8" draw:formula="0 * ?f5 / 1986048"/><draw:equation draw:name="f9" draw:formula="17833 * ?f4 / 178334"/><draw:equation draw:name="f10" draw:formula="17833 * ?f5 / 1986048"/><draw:equation draw:name="f11" draw:formula="0 * ?f4 / 178334"/><draw:equation draw:name="f12" draw:formula="1968215 * ?f5 / 1986048"/><draw:equation draw:name="f13" draw:formula="1986048 * ?f5 / 1986048"/><draw:equation draw:name="f14" draw:formula="160501 * ?f4 / 178334"/><draw:equation draw:name="f15" draw:formula="178334 * ?f4 / 1783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464in" svg:y="2.7169in" svg:width="2.52846in" svg:height="1.99719in" draw:id="id5" draw:style-name="a49"><svg:title/><svg:desc/><text:p text:style-name="a39" text:class-names="" text:cond-style-name=""><text:span text:style-name="a38" text:class-names="">Siekis suorientuoti ir įtraukti: paslaugos orientuotiosį meninio skonio, kultūrinių įpročių ugdymą, padeda mokiniui apsispręsti, kas jam patinka</text:span></text:p><text:p text:style-name="a41" text:class-names="" text:cond-style-name=""><text:span text:style-name="a40" text:class-names="">Paslaugų vieta – kultūros ir meno įstaigos arba mokykla, atvykus kultūros paso paslaugų teikėjams</text:span></text:p><text:p text:style-name="a43" text:class-names="" text:cond-style-name=""><text:span text:style-name="a42" text:class-names="">Dalis <text:s text:c="1"/>paslaugų skirtos „pasyviam“ be aktyvaus įsitraukimo lankymui</text:span></text:p><text:p text:style-name="a45" text:class-names="" text:cond-style-name=""><text:span text:style-name="a44" text:class-names="">Kultūros paso paslaugas renkasi mokiniai su pedagogais bendru sutarimu</text:span></text:p><text:p text:style-name="a47" text:class-names="" text:cond-style-name=""><text:span text:style-name="a46" text:class-names="">Mokykla kartu su savininku turi analizuoti ir atsižvelgti į mokinių pavežėjimo poreikius bei siūlyti sprendimus</text:span></text:p><draw:enhanced-geometry draw:type="non-primitive" svg:viewBox="0 0 2312025 1826227" draw:enhanced-path="M 0 182623 C 0 81763 81763 0 182623 0 L 2129402 0 C 2230262 0 2312025 81763 2312025 182623 L 2312025 1643604 C 2312025 1744464 2230262 1826227 2129402 1826227 L 182623 1826227 C 81763 1826227 0 1744464 0 1643604 L 0 182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25"/><draw:equation draw:name="f7" draw:formula="?f4 / 1826227"/><draw:equation draw:name="f8" draw:formula="0 * ?f5 / 2312025"/><draw:equation draw:name="f9" draw:formula="182623 * ?f4 / 1826227"/><draw:equation draw:name="f10" draw:formula="182623 * ?f5 / 2312025"/><draw:equation draw:name="f11" draw:formula="0 * ?f4 / 1826227"/><draw:equation draw:name="f12" draw:formula="2129402 * ?f5 / 2312025"/><draw:equation draw:name="f13" draw:formula="2312025 * ?f5 / 2312025"/><draw:equation draw:name="f14" draw:formula="1643604 * ?f4 / 1826227"/><draw:equation draw:name="f15" draw:formula="1826227 * ?f4 / 18262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0791in" svg:y="0.53608in" svg:width="4.45209in" svg:height="1.79876in" draw:id="id6" draw:style-name="a63"><svg:title/><svg:desc/><text:p text:style-name="a51" text:class-names="" text:cond-style-name=""><text:span text:style-name="a50" text:class-names="">TIKSLAS</text:span></text:p><text:p text:style-name="a53" text:class-names="" text:cond-style-name=""><text:span text:style-name="a52" text:class-names="">Skatinti mokinių savarankišką <text:s text:c="1"/>kokybiškų kultūros ir meno paslaugų pasirinkimą kaip laisvalaikio praleidimo ar individualaus kultūrinio ugdymosi formą</text:span></text:p><text:p text:style-name="a55" text:class-names="" text:cond-style-name=""><text:span text:style-name="a54" text:class-names="">UŽDAVINIAI</text:span></text:p><text:p text:style-name="a57" text:class-names="" text:cond-style-name=""><text:span text:style-name="a56" text:class-names="">Sudaryti sąlygas mokiniams su grupe/klase ar individualiai gauti jų poreikius atitinkančias kultūros ir meno paslaugas</text:span></text:p><text:p text:style-name="a59" text:class-names="" text:cond-style-name=""><text:span text:style-name="a58" text:class-names="">Sukurti papildomas paskatas mokytis, <text:s text:c="1"/>skatinti profesinį domėjimąsi kultūra ir menu</text:span></text:p><text:p text:style-name="a61" text:class-names="" text:cond-style-name=""><text:span text:style-name="a60" text:class-names="">Skatinti mokinių savanorystę ir dalyvavimą kultūrinėse veiklose</text:span></text:p><draw:enhanced-geometry draw:type="non-primitive" svg:viewBox="0 0 4070987 1644790" draw:enhanced-path="M 0 164479 C 0 73640 73640 0 164479 0 L 3906508 0 C 3997347 0 4070987 73640 4070987 164479 L 4070987 1480311 C 4070987 1571150 3997347 1644790 3906508 1644790 L 164479 1644790 C 73640 1644790 0 1571150 0 1480311 L 0 16447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987"/><draw:equation draw:name="f7" draw:formula="?f4 / 1644790"/><draw:equation draw:name="f8" draw:formula="0 * ?f5 / 4070987"/><draw:equation draw:name="f9" draw:formula="164479 * ?f4 / 1644790"/><draw:equation draw:name="f10" draw:formula="164479 * ?f5 / 4070987"/><draw:equation draw:name="f11" draw:formula="0 * ?f4 / 1644790"/><draw:equation draw:name="f12" draw:formula="3906508 * ?f5 / 4070987"/><draw:equation draw:name="f13" draw:formula="4070987 * ?f5 / 4070987"/><draw:equation draw:name="f14" draw:formula="1480311 * ?f4 / 1644790"/><draw:equation draw:name="f15" draw:formula="1644790 * ?f4 / 16447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3035in" svg:y="2.41425in" svg:width="3.26106in" svg:height="0.15467in" draw:id="id7" draw:style-name="a71"><svg:title/><svg:desc/><text:p text:style-name="a65" text:class-names="" text:cond-style-name=""><text:span text:style-name="a64" text:class-names=""/></text:p><text:p text:style-name="a67" text:class-names="" text:cond-style-name=""><text:span text:style-name="a66" text:class-names="">Amžiaus grupė: 9–12 klasės</text:span></text:p><text:p text:style-name="a69" text:class-names="" text:cond-style-name=""><text:span text:style-name="a68" text:class-names=""/></text:p><draw:enhanced-geometry draw:type="non-primitive" svg:viewBox="0 0 2981910 141428" draw:enhanced-path="M 0 14143 C 0 6332 6332 0 14143 0 L 2967767 0 C 2975578 0 2981910 6332 2981910 14143 L 2981910 127285 C 2981910 135096 2975578 141428 2967767 141428 L 14143 141428 C 6332 141428 0 135096 0 127285 L 0 141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910"/><draw:equation draw:name="f7" draw:formula="?f4 / 141428"/><draw:equation draw:name="f8" draw:formula="0 * ?f5 / 2981910"/><draw:equation draw:name="f9" draw:formula="14143 * ?f4 / 141428"/><draw:equation draw:name="f10" draw:formula="14143 * ?f5 / 2981910"/><draw:equation draw:name="f11" draw:formula="0 * ?f4 / 141428"/><draw:equation draw:name="f12" draw:formula="2967767 * ?f5 / 2981910"/><draw:equation draw:name="f13" draw:formula="2981910 * ?f5 / 2981910"/><draw:equation draw:name="f14" draw:formula="127285 * ?f4 / 141428"/><draw:equation draw:name="f15" draw:formula="141428 * ?f4 / 141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7126in" svg:y="2.71553in" svg:width="3.72867in" svg:height="2.15919in" draw:id="id8" draw:style-name="a95"><svg:title/><svg:desc/><text:p text:style-name="a73" text:class-names="" text:cond-style-name=""><text:span text:style-name="a72" text:class-names=""/></text:p><text:p text:style-name="a75" text:class-names="" text:cond-style-name=""><text:span text:style-name="a74" text:class-names=""/></text:p><text:p text:style-name="a77" text:class-names="" text:cond-style-name=""><text:span text:style-name="a76" text:class-names="">Daroma prielaida, kad amžiaus grupė yra pajėgi pati rinktis <text:s text:c="1"/>kultūros paso paslaugas</text:span></text:p><text:p text:style-name="a79" text:class-names="" text:cond-style-name=""><text:span text:style-name="a78" text:class-names="">Veikla <text:s text:c="1"/>organizuojama mokyklos / klasės / pedagogo iniciatyva arba paslaugas mokinys renkasi savarankiškai<text:s text:c="1"/></text:span></text:p><text:p text:style-name="a81" text:class-names="" text:cond-style-name=""><text:span text:style-name="a80" text:class-names="">Paslaugų vieta – kultūros ir meno įstaigos arba mokykla, atvykus kultūros paso paslaugų teikėjams</text:span></text:p><text:p text:style-name="a83" text:class-names="" text:cond-style-name=""><text:span text:style-name="a82" text:class-names="">Dalis <text:s text:c="1"/>paslaugų skirti „pasyviam“ be aktyvaus įsitraukimo lankymui</text:span></text:p><text:p text:style-name="a85" text:class-names="" text:cond-style-name=""><text:span text:style-name="a84" text:class-names="">Mokyklos kartu su savininku turi analizuoti ir atsižvelgti į mokinių pavežėjimo poreikius bei siūlyti sprendimus</text:span></text:p><text:p text:style-name="a87" text:class-names="" text:cond-style-name=""><text:span text:style-name="a86" text:class-names="">Į pasą įtraukiamos paslaugos skatinančios „profesinį“ domėjimąsi kultūros ar meno sritimi</text:span></text:p><text:p text:style-name="a89" text:class-names="" text:cond-style-name=""><text:span text:style-name="a88" text:class-names="">Pedagogo įsitraukimas ir dalyvavimas nėra būtinas, tačiau mokykla atlieka stebėjimą, kaip panaudojamos lėšos, ir, jei mokiniai nesinaudoja kultūros paso paslaugomis sąvarankiškai, organizuoja grupės / klasės bendrą veiklą <text:s text:c="1"/></text:span></text:p><text:p text:style-name="a91" text:class-names="" text:cond-style-name=""><text:span text:style-name="a90" text:class-names=""/></text:p><text:p text:style-name="a93" text:class-names="" text:cond-style-name=""><text:span text:style-name="a92" text:class-names=""/></text:p><draw:enhanced-geometry draw:type="non-primitive" svg:viewBox="0 0 3409497 1974359" draw:enhanced-path="M 0 197436 C 0 88395 88395 0 197436 0 L 3212061 0 C 3321102 0 3409497 88395 3409497 197436 L 3409497 1776923 C 3409497 1885964 3321102 1974359 3212061 1974359 L 197436 1974359 C 88395 1974359 0 1885964 0 1776923 L 0 197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497"/><draw:equation draw:name="f7" draw:formula="?f4 / 1974359"/><draw:equation draw:name="f8" draw:formula="0 * ?f5 / 3409497"/><draw:equation draw:name="f9" draw:formula="197436 * ?f4 / 1974359"/><draw:equation draw:name="f10" draw:formula="197436 * ?f5 / 3409497"/><draw:equation draw:name="f11" draw:formula="0 * ?f4 / 1974359"/><draw:equation draw:name="f12" draw:formula="3212061 * ?f5 / 3409497"/><draw:equation draw:name="f13" draw:formula="3409497 * ?f5 / 3409497"/><draw:equation draw:name="f14" draw:formula="1776923 * ?f4 / 1974359"/><draw:equation draw:name="f15" draw:formula="1974359 * ?f4 / 19743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509"><text:span text:style-name="T510">_____________</text:span></text:p>
      <text:p text:style-name="Normal"/>
      <text:p text:style-name="P511"/>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kultūros ministerija, Lietuvos Respublikos švietimo ir mokslo ministerija, Įsakymas</text:span></text:p>
      <text:p text:style-name="P521"><text:span text:style-name="T522">Nr.<text:s/></text:span><text:a xlink:href="https://www.e-tar.lt/portal/legalAct.html?documentId=6e8ed5b009a111e9a5eaf2cd290f1944" office:target-frame-name="_top" xlink:show="replace"><text:span text:style-name="T523">ĮV-999/V-1056</text:span></text:a><text:span text:style-name="T524">, 2018-12-21, paskelbta TAR 2018-12-27, i. k. 2018-21432</text:span></text:p>
      <text:p text:style-name="P525"><text:span text:style-name="T526">Dėl kultūros ministro ir švietimo ir mokslo ministro 2018 m. liepos 13 d. įsakymo Nr.<text:s/></text:span><text:span text:style-name="T527">ĮV-572/V-650 „Dėl Kultūros paso koncepcijos patvirtinimo“ pakeitimo</text:span></text:p>
      <text:p text:style-name="P528"/>
      <text:p text:style-name="P529"><text:span text:style-name="T530">2.</text:span></text:p>
      <text:p text:style-name="P531"><text:span text:style-name="T532">Lietuvos Respublikos kultūros ministerija, Lietuvos Respublikos švietimo, mokslo ir sporto ministerija, Įsakymas</text:span></text:p>
      <text:p text:style-name="P533"><text:span text:style-name="T534">Nr.<text:s/></text:span><text:a xlink:href="https://www.e-tar.lt/portal/legalAct.html?documentId=aebefe803b4b11ea829bc2bea81c1194" office:target-frame-name="_top" xlink:show="replace"><text:span text:style-name="T535">ĮV-26/V-60</text:span></text:a><text:span text:style-name="T536">, 2020-01-17, paskelbta TAR 2020-01-20, i. k. 2020-00831</text:span></text:p>
      <text:p text:style-name="P537"><text:span text:style-name="T538">Dėl kultūros ministro ir švietimo ir mokslo ministro 2018 m. liepos 13 d. įsakymo Nr. ĮV-572/V-650 „Dėl Kultūros paso koncepcijos patvirtinimo“ pakeitimo</text:span></text:p>
      <text:p text:style-name="P539"/>
      <text:p text:style-name="P540"><text:span text:style-name="T541">3.</text:span></text:p>
      <text:p text:style-name="P542"><text:span text:style-name="T543">Lietuvos Respublikos švietimo, mokslo ir sporto ministerija, Lietuvos Respublikos kultūros ministerija, Įsakymas</text:span></text:p>
      <text:p text:style-name="P544"><text:span text:style-name="T545">Nr.<text:s/></text:span><text:a xlink:href="https://www.e-tar.lt/portal/legalAct.html?documentId=ccbbc8f026a911ecad73e69048767e8c" office:target-frame-name="_top" xlink:show="replace"><text:span text:style-name="T546">ĮV-1177/V-1829</text:span></text:a><text:span text:style-name="T547">, 2021-10-06, paskelbta TAR</text:span><text:span text:style-name="T548"><text:s/>2021-10-06, i. k. 2021-20996</text:span></text:p>
      <text:p text:style-name="P549"><text:span text:style-name="T550">Dėl kultūros ministro ir švietimo, mokslo ir sporto ministro 2018 m. liepos 13 d. įsakymo Nr. ĮV-572/V-650 „Dėl Kultūros paso koncepcijos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2" draw:style="linear" draw:angle="1800" draw:start-color="#ffffff" draw:end-color="#ffffff" draw:start-intensity="100%" draw:end-intensity="100%"/>
    <draw:gradient draw:name="a62" draw:style="linear" draw:angle="1800" draw:start-color="#ffffff" draw:end-color="#ffffff" draw:start-intensity="100%" draw:end-intensity="100%"/>
    <draw:gradient draw:name="a22" draw:style="linear" draw:angle="1800" draw:start-color="#ffffff" draw:end-color="#ffffff" draw:start-intensity="100%" draw:end-intensity="100%"/>
    <draw:gradient draw:name="a18" draw:style="linear" draw:angle="1800" draw:start-color="#ffffff" draw:end-color="#ffffff" draw:start-intensity="100%" draw:end-intensity="100%"/>
    <draw:gradient draw:name="a36" draw:style="linear" draw:angle="1800" draw:start-color="#ffffff" draw:end-color="#ffffff" draw:start-intensity="100%" draw:end-intensity="100%"/>
    <draw:gradient draw:name="a94" draw:style="linear" draw:angle="1800" draw:start-color="#ffffff" draw:end-color="#ffffff" draw:start-intensity="100%" draw:end-intensity="100%"/>
    <draw:gradient draw:name="a70" draw:style="linear" draw:angle="1800" draw:start-color="#ffffff" draw:end-color="#ffffff" draw:start-intensity="100%" draw:end-intensity="100%"/>
    <draw:gradient draw:name="a48" draw:style="linear" draw:angle="1800" draw:start-color="#ffffff" draw:end-color="#ffffff" draw:start-intensity="100%" draw:end-intensity="100%"/>
    <draw:gradient draw:name="a4"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59in"/>
      </style:footer-style>
    </style:page-layout>
    <style:style style:name="P501" style:parent-style-name="Header" style:family="paragraph">
      <style:paragraph-properties fo:text-align="center"/>
    </style:style>
    <style:style style:name="P50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7"><text:page-number text:fixed="false">6</text:page-number></text:p>
      </style:header>
    </style:master-page>
    <style:master-page style:next-style-name="MP1" style:name="MPF1" style:page-layout-name="PL1"/>
    <style:master-page style:name="MP2" style:page-layout-name="PL2">
      <style:header>
        <text:p text:style-name="P501"><text:page-number text:fixed="false">6</text:page-number></text:p>
      </style:header>
      <style:footer>
        <text:p text:style-name="P502"/>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02-15T09:05:00Z</meta:creation-date>
    <dc:date>2022-02-15T09:05:00Z</dc:date>
    <meta:print-date>1900-12-31T22:00:00Z</meta:print-date>
    <meta:template xlink:href="Normal.dotm" xlink:type="simple"/>
    <meta:editing-cycles>2</meta:editing-cycles>
    <meta:editing-duration>PT0S</meta:editing-duration>
    <meta:document-statistic meta:page-count="18" meta:paragraph-count="349" meta:word-count="3279" meta:character-count="26211" meta:row-count="970" meta:non-whitespace-character-count="23281"/>
  </office:meta>
</office:document-meta>
</file>