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in" fo:text-indent="0.9562in" style:page-number="1">
        <style:tab-stops/>
      </style:paragraph-properties>
    </style:style>
    <style:style style:name="P62" style:parent-style-name="Normal" style:family="paragraph">
      <style:paragraph-properties fo:margin-left="1.8in" fo:text-indent="0.9562in">
        <style:tab-stops/>
      </style:paragraph-properties>
    </style:style>
    <style:style style:name="P63" style:parent-style-name="Normal" style:family="paragraph">
      <style:paragraph-properties fo:margin-left="1.8in" fo:text-indent="0.9562in">
        <style:tab-stops/>
      </style:paragraph-properties>
    </style:style>
    <style:style style:name="P64" style:parent-style-name="Normal" style:family="paragraph">
      <style:paragraph-properties fo:margin-left="1.8in" fo:text-indent="0.9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937in"/>
          <style:tab-stop style:type="left" style:position="2.36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 style:type="left" style:position="2.3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7" style:parent-style-name="DefaultParagraphFont" style:family="text">
      <style:text-properties style:font-name="new times roman" fo:color="#000000" style:font-size-complex="12pt" style:language-asian="ar" style:country-asian="SA"/>
    </style:style>
    <style:style style:name="T88" style:parent-style-name="DefaultParagraphFont" style:family="text">
      <style:text-properties style:font-name="new times roman" fo:color="#000000" style:font-size-complex="12pt" style:language-asian="ar" style:country-asian="SA"/>
    </style:style>
    <style:style style:name="T89" style:parent-style-name="DefaultParagraphFont" style:family="text">
      <style:text-properties style:font-name="new times roman" fo:color="#000000" style:font-size-complex="12pt" style:language-asian="ar" style:country-asian="SA"/>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name="new times roman" fo:color="#000000" style:font-size-complex="12pt" style:language-asian="ar" style:country-asian="SA"/>
    </style:style>
    <style:style style:name="T124" style:parent-style-name="DefaultParagraphFont" style:family="text">
      <style:text-properties style:font-name="new times roman" fo:color="#000000" style:font-size-complex="12pt" style:language-asian="ar" style:country-asian="SA"/>
    </style:style>
    <style:style style:name="T125" style:parent-style-name="DefaultParagraphFont" style:family="text">
      <style:text-properties style:font-name="new times roman" fo:font-weight="bold" style:font-weight-asian="bold" fo:color="#000000" style:font-size-complex="12pt" style:language-asian="ar" style:country-asian="SA"/>
    </style:style>
    <style:style style:name="T126" style:parent-style-name="DefaultParagraphFont" style:family="text">
      <style:text-properties style:font-name="new times roman"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38"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name="new times roman" fo:color="#000000" style:font-size-complex="12pt" style:language-asian="ar" style:country-asian="SA"/>
    </style:style>
    <style:style style:name="T147" style:parent-style-name="DefaultParagraphFont" style:family="text">
      <style:text-properties style:font-name="new times roman"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indent="0.3937in">
        <style:tab-stops>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ableColumn220" style:family="table-column">
      <style:table-column-properties style:column-width="3.15in"/>
    </style:style>
    <style:style style:name="TableColumn221" style:family="table-column">
      <style:table-column-properties style:column-width="3.5437in"/>
    </style:style>
    <style:style style:name="Table219" style:family="table">
      <style:table-properties style:width="6.6937in" fo:margin-left="0.075in" table:align="left"/>
    </style:style>
    <style:style style:name="TableRow222" style:family="table-row">
      <style:table-row-properties style:min-row-height="0.000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line-height="115%"/>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ableRow227" style:family="table-row">
      <style:table-row-properties style:min-row-height="0.7812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2201in"/>
          <style:tab-stop style:type="left" style:position="0.5152in"/>
        </style:tab-stops>
      </style:paragraph-properties>
    </style:style>
    <style:style style:name="P241"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42"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43" style:family="table-row">
      <style:table-row-properties style:min-row-height="0.0006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line-height="115%"/>
    </style:style>
    <style:style style:name="TableRow248" style:family="table-row">
      <style:table-row-properties style:min-row-height="0.0006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1"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2"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5"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6"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57"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25in" fo:text-indent="0.1437in">
        <style:tab-stops>
          <style:tab-stop style:type="left" style:position="0.43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new times roman" fo:color="#000000" style:font-size-complex="12pt" style:language-asian="ar" style:country-asian="SA"/>
    </style:style>
    <style:style style:name="T268" style:parent-style-name="DefaultParagraphFont" style:family="text">
      <style:text-properties style:font-name="new times roman" fo:color="#000000" style:font-size-complex="12pt" style:language-asian="ar" style:country-asian="SA"/>
    </style:style>
    <style:style style:name="T269" style:parent-style-name="DefaultParagraphFont" style:family="text">
      <style:text-properties style:font-name="new times roman" fo:color="#000000" style:font-size-complex="12pt" style:language-asian="ar" style:country-asian="SA"/>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new times roman" fo:color="#000000"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1.0833in"/>
        </style:tab-stops>
      </style:paragraph-properties>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margin-left="0.8861in" fo:text-indent="-0.4923in">
        <style:tab-stops>
          <style:tab-stop style:type="left" style:position="-0.196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indent="0.043in"/>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P37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79" style:parent-style-name="Normal" style:family="paragraph">
      <style:paragraph-properties fo:text-align="justify" fo:line-height="115%" fo:text-indent="0.3937in">
        <style:tab-stops>
          <style:tab-stop style:type="left" style:position="0.6895in"/>
        </style:tab-stops>
      </style:paragraph-properties>
    </style:style>
    <style:style style:name="P38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P3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2958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name="new times roman" style:font-size-complex="12pt"/>
    </style:style>
    <style:style style:name="T403" style:parent-style-name="DefaultParagraphFont" style:family="text">
      <style:text-properties style:font-name="new times roman" style:font-size-complex="12pt"/>
    </style:style>
    <style:style style:name="T404" style:parent-style-name="DefaultParagraphFont" style:family="text">
      <style:text-properties style:font-name="new times roman"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name="new times roman" fo:color="#000000" style:font-size-complex="12pt" style:language-asian="ar" style:country-asian="SA"/>
    </style:style>
    <style:style style:name="T466" style:parent-style-name="DefaultParagraphFont" style:family="text">
      <style:text-properties style:font-name="new times roman" fo:color="#000000" style:font-size-complex="12pt" style:language-asian="ar" style:country-asian="SA"/>
    </style:style>
    <style:style style:name="P467" style:parent-style-name="Normal" style:family="paragraph">
      <style:paragraph-properties fo:text-align="center">
        <style:tab-stops>
          <style:tab-stop style:type="left" style:position="0.6895in"/>
          <style:tab-stop style:type="left" style:position="0.787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color="#FF0000"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tab-stops>
          <style:tab-stop style:type="left" style:position="0.6895in"/>
        </style:tab-stops>
      </style:paragraph-properties>
    </style:style>
    <style:style style:name="P50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name="new times roman" fo:color="#000000" style:font-size-complex="12pt" style:language-asian="ar" style:country-asian="SA"/>
    </style:style>
    <style:style style:name="T506" style:parent-style-name="DefaultParagraphFont" style:family="text">
      <style:text-properties style:font-name="new times roman" fo:color="#000000" style:font-size-complex="12pt" style:language-asian="ar" style:country-asian="SA"/>
    </style:style>
    <style:style style:name="T507" style:parent-style-name="DefaultParagraphFont" style:family="text">
      <style:text-properties style:font-name="new times roman" fo:color="#000000"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2" style:parent-style-name="DefaultParagraphFont" style:family="text">
      <style:text-properties style:font-name="new times roman" fo:color="#000000" style:font-size-complex="12pt" style:language-asian="ar" style:country-asian="SA"/>
    </style:style>
    <style:style style:name="T523" style:parent-style-name="DefaultParagraphFont" style:family="text">
      <style:text-properties style:font-name="new times roman" fo:color="#000000" style:font-size-complex="12pt" style:language-asian="ar" style:country-asian="SA"/>
    </style:style>
    <style:style style:name="T524" style:parent-style-name="DefaultParagraphFont" style:family="text">
      <style:text-properties style:font-name="new times roman" fo:color="#000000" style:font-size-complex="12pt" style:language-asian="ar" style:country-asian="SA"/>
    </style:style>
    <style:style style:name="P525" style:parent-style-name="Normal" style:family="paragraph">
      <style:paragraph-properties fo:text-align="center">
        <style:tab-stops>
          <style:tab-stop style:type="left" style:position="0.689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2" style:family="paragraph">
      <style:paragraph-properties fo:break-before="page" fo:margin-left="6.3in" fo:text-indent="0.9in">
        <style:tab-stops/>
      </style:paragraph-properties>
    </style:style>
    <style:style style:name="P534" style:parent-style-name="Normal" style:family="paragraph">
      <style:paragraph-properties fo:margin-left="6.3in" fo:text-indent="0.9in">
        <style:tab-stops/>
      </style:paragraph-properties>
    </style:style>
    <style:style style:name="P535" style:parent-style-name="Normal" style:family="paragraph">
      <style:paragraph-properties fo:margin-left="6.3in" fo:text-indent="0.9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language="en" fo:country="US"/>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2-15 iki 2022-04-19</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 Rekomenduojame savivaldybėms, nevalstybinių mokyklų, vykdančių bendrojo ugdymo programas, savininkams, mokyklų, vykdančių bendrojo ugdymo programas,<text:s/></text:span><text:span text:style-name="T37">lietuviškų bendrojo ugdymo mokyklų užsienyje, vykdančių užsienio valstybės formaliojo švietimo programas, vadovams ir Europos mokyklų, vykdančių lietuvių kalbos programas, koordinatoriams (mokytojams) dalyvauti įgyvendinant Kultūros paso koncepciją.</text:span><text:s/></text:p>
      <text:p text:style-name="P38">Punkto pakeitimai:</text:p>
      <text:p text:style-name="P39"><text:span text:style-name="T40">Nr.<text:s/></text:span><text:a xlink:href="https://www.e-tar.lt/portal/legalAct.html?documentId=ccbbc8f026a911ecad73e69048767e8c" office:target-frame-name="_top" xlink:show="replace"><text:span text:style-name="T41">ĮV-1177/V-1829</text:span></text:a><text:span text:style-name="T42">, 2021-10-06, paskelbta TAR 2021-10-06, i. k. 2021-20996</text:span></text:p>
      <text:p text:style-name="P43"><text:span text:style-name="T44">Nr.<text:s/></text:span><text:a xlink:href="https://www.e-tar.lt/portal/legalAct.html?documentId=3ef029708d6611ec902c973ca77da22a" office:target-frame-name="_top" xlink:show="replace"><text:span text:style-name="T45">ĮV-181/V-255</text:span></text:a><text:span text:style-name="T46">, 2022-02-14, paskelbta TAR 2022-02-14, i. k. 2022-02592</text:span></text:p>
      <text:p text:style-name="Normal"/>
      <text:p text:style-name="Normal"/>
      <text:p text:style-name="Normal"/>
      <text:p text:style-name="Normal"/>
      <text:p text:style-name="P47">Kultūros ministrė<text:tab/><text:tab/><text:tab/><text:tab/><text:tab/>Liana Ruokytė-Jonsson</text:p>
      <text:p text:style-name="P48"/>
      <text:p text:style-name="P49">Švietimo ir mokslo ministrė<text:s/><text:tab/><text:tab/><text:tab/><text:tab/>Jurgita Petrauskienė</text:p>
      <text:p text:style-name="P50"/>
      <text:p text:style-name="P51"/>
      <text:p text:style-name="P52"/>
      <text:p text:style-name="P53">SUDERINTA</text:p>
      <text:soft-page-break/>
      <text:p text:style-name="P54">Lietuvos savivaldybių asociacijos</text:p>
      <text:p text:style-name="P55">2018 m. birželio 20 d. raštu Nr. (13)-SD-360</text:p>
      <text:p text:style-name="P56"/>
      <text:p text:style-name="P57">SUDERINTA</text:p>
      <text:p text:style-name="P58">Lietuvos Respublikos socialinės apsaugos ir darbo ministerijos</text:p>
      <text:p text:style-name="Normal"><text:span text:style-name="T59">2018 m. liepos 12 d. raštu Nr. (16.3-42)SD-3919</text:span></text:p>
      <text:p text:style-name="Normal"/>
      <text:soft-page-break/>
      <text:p text:style-name="P60">PATVIRTINTA</text:p>
      <text:p text:style-name="P62">Lietuvos Respublikos kultūros ministro ir</text:p>
      <text:p text:style-name="P63">Lietuvos Respublikos švietimo, mokslo ir sporto ministro</text:p>
      <text:p text:style-name="P64">2018 m. liepos 13 d. įsakymu Nr. ĮV-572/V-650</text:p>
      <text:p text:style-name="Normal"/>
      <text:p text:style-name="P65"><text:span text:style-name="T66">KULTŪROS PASO KONCEPCIJA</text:span></text:p>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Kultūros paso koncepcija (toliau – Koncepcija) reglamentuoja situacijos analizę, kultūros paso įgyvendinimo principus, tikslus, uždavinius, laukiamus rezultatus, kultūros paso paslaugų rinkinio sudarymą, kultūros paso įgyvendinimą,<text:s/>administravimą ir finansavimą.</text:p>
      <text:p text:style-name="P78"><text:span text:style-name="T79">2</text:span><text:span text:style-name="T80">.</text:span><text:span text:style-name="T81"><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text:s/>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82"><text:span text:style-name="T83">3</text:span><text:span text:style-name="T84">.</text:span><text:span text:style-name="T85"><text:tab/></text:span>Koncepcija parengta atsižvelgiant į tarpinstitucinės darbo grupės, sudarytos Lietuvos Respublikos kultūros ministro 2017 m. gruodžio 18 d. įsakymu Nr. ĮV‑1192 „Dėl darbo grupės sudarymo“, diskusijas ir siūlymus.</text:p>
      <text:p text:style-name="P86"><text:span text:style-name="T87">4</text:span><text:span text:style-name="T88">. Koncepcijos įgyvendinimą pagal ko</text:span><text:span text:style-name="T89">mpetenciją koordinuoja Lietuvos Respublikos kultūros ministerija ir Lietuvos Respublikos švietimo, mokslo ir sporto ministerija, bendradarbiaudamos su<text:s/></text:span><text:soft-page-break/><text:span text:style-name="T90">Lietuvos savivaldybių asociacija, savivaldybėmis, mokyklomis, vykdančiomis bendrojo ugdymo programas, lie</text:span><text:span text:style-name="T91">tuviškomis bendrojo ugdymo mokyklomis užsienyje, vykdančiomis užsienio valstybės formaliojo švietimo programas, Europos mokyklomis, vykdančiomis lietuvių kalbos programas (toliau kartu – mokyklos), ir mokyklų savininko teises ir pareigas įgyvendinančiomis<text:s/></text:span><text:span text:style-name="T92">institucijomis (dalyvių susirinkimais), savininkais.</text:span><text:s/></text:p>
      <text:p text:style-name="P93">Punkto pakeitimai:</text:p>
      <text:p text:style-name="P94"><text:span text:style-name="T95">Nr.<text:s/></text:span><text:a xlink:href="https://www.e-tar.lt/portal/legalAct.html?documentId=ccbbc8f026a911ecad73e69048767e8c" office:target-frame-name="_top" xlink:show="replace"><text:span text:style-name="T96">ĮV-1177/V-1829</text:span></text:a><text:span text:style-name="T97">, 2021-10-06, paskelbta TAR 2021-10-06, i. k. 2021-20996</text:span></text:p>
      <text:p text:style-name="P98"><text:span text:style-name="T99">Nr.<text:s/></text:span><text:a xlink:href="https://www.e-tar.lt/portal/legalAct.html?documentId=3ef029708d6611ec902c973ca77da22a" office:target-frame-name="_top" xlink:show="replace"><text:span text:style-name="T100">ĮV-181/V-255</text:span></text:a><text:span text:style-name="T101">, 2022-02-14, paskelbta TAR 2022-02-14, i. k. 2022-02592</text:span></text:p>
      <text:p text:style-name="Normal"/>
      <text:p text:style-name="P102"><text:span text:style-name="T103">5</text:span><text:span text:style-name="T104">.</text:span><text:span text:style-name="T105"><text:tab/></text:span>Koncepcijoje vartojamos sąvokos:</text:p>
      <text:p text:style-name="P106"><text:span text:style-name="T107">5.1</text:span><text:span text:style-name="T108">.<text:s/></text:span><text:span text:style-name="T109">Kultūrinė edukacija<text:s/></text:span><text:span text:style-name="T110">– kryptinga veikla, kuria<text:s/></text:span><text:span text:style-name="T111">skatinami asmens kultūros ir švietimo poreikiai, ugdoma kūrybinga asmenybė, stiprinant kultūros pažinimo ir patyrimo įpročius, lavinant meninius gebėjimus ir kompetencijas.</text:span><text:s/></text:p>
      <text:p text:style-name="P112">Papunkčio pakeitimai:</text:p>
      <text:p text:style-name="P113"><text:span text:style-name="T114">Nr.<text:s/></text:span><text:a xlink:href="https://www.e-tar.lt/portal/legalAct.html?documentId=aebefe803b4b11ea829bc2bea81c1194" office:target-frame-name="_top" xlink:show="replace"><text:span text:style-name="T115">ĮV-26/V-60</text:span></text:a><text:span text:style-name="T116">, 2020-01-17, paskelbta TAR 2020-01-20, i. k. 2020-00831</text:span></text:p>
      <text:p text:style-name="Normal"/>
      <text:p text:style-name="P117"><text:span text:style-name="T118">5.2</text:span><text:span text:style-name="T119">.</text:span><text:span text:style-name="T120"><text:tab/></text:span><text:span text:style-name="T121">Kultūros ir meno paslauga</text:span><text:s/>– kultūros ir meno įstaigų, menininkų, kultūros edukatorių parengti ir siūlomi kultūros ir meno renginiai, kultūrinės edukacijos užsiėmimai ar kultūros ir meno renginiai, papildyti kultūrine edukacija.</text:p>
      <text:p text:style-name="P122"><text:span text:style-name="T123">5.3</text:span><text:span text:style-name="T124">.<text:s/></text:span><text:span text:style-name="T125">Kultūros pasas</text:span><text:span text:style-name="T126"><text:s/>– priemonė mokinių kultūros pažinimo įpročiams ugdyti ir jų kultūros patirčiai plėsti, teikiant jiems tam tikras kultūros ir meno paslaugas.</text:span><text:s/></text:p>
      <text:p text:style-name="P127">Papunkčio pakeitimai:</text:p>
      <text:p text:style-name="P128"><text:span text:style-name="T129">Nr.<text:s/></text:span><text:a xlink:href="https://www.e-tar.lt/portal/legalAct.html?documentId=ccbbc8f026a911ecad73e69048767e8c" office:target-frame-name="_top" xlink:show="replace"><text:span text:style-name="T130">ĮV-1177/V-1829</text:span></text:a><text:span text:style-name="T131">, 2021-10-06, paskelbta TAR 2021-10-06, i. k. 2021-20996</text:span></text:p>
      <text:p text:style-name="Normal"/>
      <text:p text:style-name="P132"><text:span text:style-name="T133">5.4</text:span><text:span text:style-name="T134">.</text:span><text:span text:style-name="T135"><text:tab/></text:span><text:span text:style-name="T136">Kultūros paso paslaugų rinkinys</text:span><text:s/>– nustatytus kriterijus atitinkančių kultūros ir meno paslaugų, skirtų kultūros paso tikslams įgyvendinti, rinkinys.<text:s/></text:p>
      <text:p text:style-name="P137"/>
      <text:p text:style-name="P138"><text:span text:style-name="T139">II</text:span><text:span text:style-name="T140"><text:s/>SKYRIUS</text:span></text:p>
      <text:p text:style-name="P141"><text:span text:style-name="T142">SITUACIJOS ANALIZĖ</text:span></text:p>
      <text:p text:style-name="P143"/>
      <text:p text:style-name="P144">6. Kultūrinio ugdymo praktika Lietuvos mokyklose.</text:p>
      <text:p text:style-name="P145"><text:span text:style-name="T146">6.1</text:span><text:span text:style-name="T147">.<text:s/></text:span><text:span text:style-name="T148">Vaikų ir jaunimo kultūrinio ugdymo<text:s/></text:span><text:span text:style-name="T149">koncepcijoje akcentuojama, kad kultūrinis ir meninis ugdymas yra svarbi visavertės asmenybės ugdymo dalis. Joje aptariama mokinių kultūrinio ir meninio ugdymo sąveika, kultūrinio ugdymo raida, tradicijos, kultūrinių kompetencijų ugdymo nuostatos, kultūrini</text:span><text:span text:style-name="T150">o ugdymo organizavimas, finansavimas, laukiami rezultatai. Kultūros kompetencijos ugdymui švietimo, mokslo ir sporto ministro tvirtinamose bendrosiose programose yra išskirta Kultūrinio sąmoningumo integruojamoji programa.</text:span><text:s/></text:p>
      <text:p text:style-name="P151">6.2. Kultūros kompetencija švietimo srities dokumentuose apibrėžta kaip integralus ugdymo(si) rezultatas su kitomis kompetencijomis, akcentuojama, kad mokymasis vyksta ne tik mokyklose, bet ir gamtoje, kultūros įstaigose, įmonėse, valdžios, mokslo ir studijų institucijose ir kt., t.<text:s/>y. kultūros kompetencijos ugdomos mokyklai tinkama forma. Mokykla priima sprendimą dėl šios veiklos organizavimo mokyklai tinkamu būdu: nuosekliai organizuodama per mokslo metus ar koncentruodama veiklą į tam tikrus laikotarpius.</text:p>
      <text:p text:style-name="P152"><text:span text:style-name="T153">6.3</text:span><text:span text:style-name="T154">.</text:span><text:span text:style-name="T155"><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56">Neformaliojo meninio vaikų švie</text:span><text:span text:style-name="T157">timo srityje veikia per 100 muzikos ir meno mokyklų, 16 dailės mokyklų, kuriose kasmet ugdosi per 30 000 vaikų.<text:s/></text:span>Nuo 2015 m. spalio mėnesio neformalųjį vaikų švietimą (toliau – NVŠ) pradėjus finansuoti tikslinėmis valstybės ar Europos Sąjungos struktūrinių<text:s/>fondų lėšomis, ugdymo paslaugas pradėjo teikti ir kultūros ir meno įstaigos: muziejai, bibliotekos, teatrai, menininkai – laisvieji mokytojai. Šias paslaugas minėtomis lėšomis teikia per 70 kultūros įstaigų.<text:s/><text:soft-page-break/>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58"><text:span text:style-name="T159">6.4</text:span><text:span text:style-name="T160">.</text:span><text:span text:style-name="T161"><text:tab/></text:span><text:s/>Šiuo metu jokia priemonė neužtikrina kultūrinio ugdymo tolygumo, nes Lietuvos miestų mokiniai turi daugiau galimybių formuoti kultūrinius įpročius lyginant su regionuose besimokančiais mokiniais.</text:p>
      <text:p text:style-name="P162"><text:span text:style-name="T163">7</text:span><text:span text:style-name="T164">.</text:span><text:span text:style-name="T165"><text:tab/></text:span>Kultūros ir meno įstaigų teikiamų paslaugų problematika.</text:p>
      <text:p text:style-name="P166"><text:span text:style-name="T167">7.1</text:span><text:span text:style-name="T168">.</text:span><text:span text:style-name="T169"><text:tab/></text:span>Kultūros ir meno įstaigos visoje Lietuvoje teikia skirtingo amžiaus grupių mokiniams skirtas paslaugas, kurios aprėpia įvairias kultūros ir meno sritis bei formas. Vis dėlto daugiau kultūrinės edukacijos paslaugų yra skirta jaunesnio amžiaus mokiniams, o didžioji dalis kultūros ir meno įstaigų savo paslaugas teikia didžiuosiuose Lietuvos miestuose.<text:s/></text:p>
      <text:p text:style-name="P170"><text:span text:style-name="T171">7.2</text:span><text:span text:style-name="T172">.</text:span><text:span text:style-name="T173"><text:tab/></text:span>Trūksta tinkamai parengtų / pritaikytų kultūrinės edukacijos užsiėmimų ir kvalifikuotų specialistų, kurie vykdo kultūrinės edukacijos užsiėmimus pagal iš anksto paruoštą edukacinę programą, kultūros ir meno įstaigose.</text:p>
      <text:p text:style-name="P174"><text:span text:style-name="T175">7.3</text:span><text:span text:style-name="T176">.</text:span><text:span text:style-name="T177"><text:tab/></text:span>Kultūros įstaigose, pagal 2016–2017 metų statistinius duomenis, viename repertuarinio pobūdžio renginyje per<text:s/>metus apsilankė vidutiniškai 30 proc. daugiau lankytojų nei edukacinio pobūdžio užsiėmimuose.</text:p>
      <text:p text:style-name="P178"><text:span text:style-name="T179">8</text:span><text:span text:style-name="T180">.</text:span><text:span text:style-name="T181"><text:tab/></text:span>Atsižvelgiant į šiai Koncepcijai parengti vykdytų mokyklų, mokinių ir kultūros įstaigų 2018 m. apklausų duomenis, galima daryti išvadas, kad:<text:s/></text:p>
      <text:p text:style-name="P182"><text:span text:style-name="T183">8.1</text:span><text:span text:style-name="T184">.</text:span><text:span text:style-name="T185"><text:tab/></text:span>vyresnių klasių mokiniai yra mažiau aktyvūs mokyklų organizuojamose išvykose į kultūrinius renginius / edukacinius užsiėmimus, galimai tokių renginių vengia arba dalyvauja tik<text:s/><text:soft-page-break/>kai kuriuose. Nemaža dalis mokinių kultūros renginiuose ar edukaciniuose užsiėmimuose pageidautų lankytis ir savarankiškai, su draugais;</text:p>
      <text:p text:style-name="P186"><text:span text:style-name="T187">8.2</text:span><text:span text:style-name="T188">.</text:span><text:span text:style-name="T189"><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90"><text:span text:style-name="T191">8.3</text:span><text:span text:style-name="T192">.</text:span><text:span text:style-name="T193"><text:tab/></text:span>kai kurios kultūros ir meno temos ir (ar) sritys mokinių beveik nedomina. Tokią situaciją gali lemti nepatrauklus, nesuprantamas kultūros ir meno įstaigose siūlomų paslaugų šiomis temomis turinys ar forma.<text:s/></text:p>
      <text:p text:style-name="P194"><text:span text:style-name="T195">9</text:span><text:span text:style-name="T196">.</text:span><text:span text:style-name="T197"><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98"><text:span text:style-name="T199">9.1</text:span><text:span text:style-name="T200">.</text:span><text:span text:style-name="T201"><text:tab/></text:span>Norvegijos programa „Kultūros kuprinė“. Programos tikslas yra sudaryti galimybę visiems vaikams susipažinti su profesionaliojo meno<text:s/>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202"><text:span text:style-name="T203">9.2</text:span><text:span text:style-name="T204">.</text:span><text:span text:style-name="T205"><text:tab/></text:span>Islandijos programa „Menas visiems“. Šios programos tikslais siekiama užtikrinti kokybiškos kultūros prieinamumą visiems vaikams, nepaisant jų ekonominės ar geografinės padėties,<text:s/>padidinti kultūros vaikams pasiūlos įvairovę, didinti vaikų savivoką apie šalies kultūrą, sukurti menininkų ir vaikų bendradarbiavimo platformą, turtinant mokyklas, bendruomenes ir šalį,<text:s/><text:soft-page-break/>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206"><text:span text:style-name="T207">9.3</text:span><text:span text:style-name="T208">.</text:span><text:span text:style-name="T209"><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210"><text:span text:style-name="T211">9.4</text:span><text:span text:style-name="T212">.</text:span><text:span text:style-name="T213"><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text:s/>vadinamais „kultūros agentais“ – kultūrinėmis institucijomis. Kaip ir daugelis Vokietijoje inicijuojamų programų, ši programa nėra įgyvendinama nacionaliniu lygmeniu, o kiekvienos iš Vokietijos federalinių žemių savarankišku sprendimu. Programą finansuoja<text:s/>šioms žemėms priklausančios Švietimo ministerijos ir privatus, nacionaliniu bei tarptautiniu mastu veikiantis, švietimo rėmimo fondas.<text:s/></text:p>
      <text:p text:style-name="P214">10.<text:tab/>Kultūros pasas Lietuvoje neperkelia nė vieno iš šių modelių, tačiau taikomi panašūs principai, tikslai ir uždaviniai.</text:p>
      <text:p text:style-name="P215"><text:span text:style-name="T216">11</text:span><text:span text:style-name="T217">.</text:span><text:span text:style-name="T218"><text:tab/></text:span>Kultūros paso priemonės stiprybių ir silpnybių, galimybių ir grėsmių (SSGG) analizė:</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11.1. Stiprybės</text:p>
          </table:table-cell>
          <table:table-cell table:style-name="TableCell225">
            <text:p text:style-name="P226">11.2. Silpnybės</text:p>
          </table:table-cell>
        </table:table-row>
        <table:table-row table:style-name="TableRow227">
          <table:table-cell table:style-name="TableCell228">
            <text:p text:style-name="P229"><text:span text:style-name="T230">11.1.1.</text:span><text:span text:style-name="T231"><text:tab/></text:span>Nauja kultūrinių kompetencijų ugdymo priemonė;</text:p>
            <text:p text:style-name="P232"><text:span text:style-name="T233">11.1.2.</text:span><text:span text:style-name="T234"><text:tab/></text:span>Teikiamos įvairios aukštos kokybės kultūros ir meno<text:s/>paslaugos;</text:p>
            <text:p text:style-name="P235"><text:span text:style-name="T236">11.1.3.</text:span><text:span text:style-name="T237"><text:tab/></text:span>Nuosekliai formuojami individualūs mokinių kultūriniai įpročiai.</text:p>
            <text:p text:style-name="P238"/>
          </table:table-cell>
          <table:table-cell table:style-name="TableCell239">
            <text:p text:style-name="P240">11.2.1. Sudėtingas kultūros paso lėšų planavimo procesas ir sunku išvengti lėšų grąžinimo į biudžetą;</text:p>
            <text:p text:style-name="P241">11.2.2. Kvalifikuotų specialistų, vykdančių kultūros edukacijos programas, trūkumas;</text:p>
            <text:p text:style-name="P242">11.2.3. Ribotos galimybės užtikrinti mokinių pavėžėjimą.</text:p>
          </table:table-cell>
        </table:table-row>
        <table:table-row table:style-name="TableRow243">
          <table:table-cell table:style-name="TableCell244">
            <text:p text:style-name="P245">11.3. Galimybės<text:s/></text:p>
          </table:table-cell>
          <table:table-cell table:style-name="TableCell246">
            <text:p text:style-name="P247">11.4. Grėsmės</text:p>
          </table:table-cell>
        </table:table-row>
        <table:table-row table:style-name="TableRow248">
          <table:table-cell table:style-name="TableCell249">
            <text:p text:style-name="P250">11.3.1. Kultūra mokiniams tampa prasminga ir patrauklia laisvalaikio praleidimo forma;<text:s/></text:p>
            <text:p text:style-name="P251">11.3.2. Kultūros ir meno paslaugų pasiūla formuojama pagal<text:s/>tikslinės grupės poreikius;</text:p>
            <text:p text:style-name="P252">11.3.3. Didinamas kultūros įstaigų teikiamų paslaugų vartotojų ratas.</text:p>
          </table:table-cell>
          <table:table-cell table:style-name="TableCell253">
            <text:p text:style-name="P254">11.4.1. Mokinių ir mokytojų silpna motyvacija naudotis kultūros paso siūlomomis paslaugomis;</text:p>
            <text:p text:style-name="P255">11.4.2. Kultūros įstaigų silpna motyvacija įsitraukti į kultūros<text:s/>paso paslaugų teikėjų ratą;</text:p>
            <text:p text:style-name="P256">11.4.3. Tam tikrų „populiarių“ kultūros ir meno paslaugų ribota pasiūla.</text:p>
          </table:table-cell>
        </table:table-row>
      </table:table>
      <text:p text:style-name="Normal"/>
      <text:p text:style-name="P257"><text:span text:style-name="T258">III</text:span><text:span text:style-name="T259"><text:s/>SKYRIUS</text:span></text:p>
      <text:p text:style-name="P260"><text:span text:style-name="T261">KULTŪROS PASO ĮGYVENDINIMO PRINCIPAI</text:span></text:p>
      <text:p text:style-name="Normal"/>
      <text:p text:style-name="P262"><text:span text:style-name="T263">12</text:span><text:span text:style-name="T264">.</text:span><text:span text:style-name="T265"><text:tab/></text:span>Kultūros pasas įgyvendinamas vadovaujantis šiais principais:</text:p>
      <text:p text:style-name="P266"><text:span text:style-name="T267">12.1</text:span><text:span text:style-name="T268">. Prieinamumas visiems: atsižvelgiant į nustatytą Kultūros paso įgyvendinimo modelį ir pasirinktus įgyvendinimo etapus, Kultūros pasas turi pasiekti kiekvieną Lietuvos mokinį, lietuviškų bendrojo ugdymo mokyklų užsienyje mokinį bei Europos mokyklų, vykdanč</text:span><text:span text:style-name="T269">ių lietuvių kalbos programas, mokinį,<text:s/></text:span><text:span text:style-name="T270">besimokantį pagal lietuvių kalbos programas</text:span><text:span text:style-name="T271">.</text:span><text:s/></text:p>
      <text:p text:style-name="P272">Papunkčio pakeitimai:</text:p>
      <text:p text:style-name="P273"><text:span text:style-name="T274">Nr.<text:s/></text:span><text:a xlink:href="https://www.e-tar.lt/portal/legalAct.html?documentId=ccbbc8f026a911ecad73e69048767e8c" office:target-frame-name="_top" xlink:show="replace"><text:span text:style-name="T275">ĮV-1177/V-1829</text:span></text:a><text:span text:style-name="T276">, 2021-10-06, paskelbta TAR 2021-1</text:span><text:span text:style-name="T277">0-06, i. k. 2021-20996</text:span></text:p>
      <text:p text:style-name="P278"><text:span text:style-name="T279">Nr.<text:s/></text:span><text:a xlink:href="https://www.e-tar.lt/portal/legalAct.html?documentId=3ef029708d6611ec902c973ca77da22a" office:target-frame-name="_top" xlink:show="replace"><text:span text:style-name="T280">ĮV-181/V-255</text:span></text:a><text:span text:style-name="T281">, 2022-02-14, paskelbta TAR 2022-02-14, i. k. 2022-02592</text:span></text:p>
      <text:p text:style-name="Normal"/>
      <text:p text:style-name="P282"><text:span text:style-name="T283">12.2</text:span><text:span text:style-name="T284">.</text:span><text:span text:style-name="T285"><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86"><text:span text:style-name="T287">12.3</text:span><text:span text:style-name="T288">.</text:span><text:span text:style-name="T289"><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90"><text:span text:style-name="T291">1</text:span><text:span text:style-name="T292">2.4</text:span><text:span text:style-name="T293">.</text:span><text:span text:style-name="T294"><text:s/></text:span><text:span text:style-name="T295">Atvirumas: dalyvavimas kultūros pase yra atviras visoms šalies kultūros ir meno įstaigoms, menininkams bei kultūros edukatoriams, galintiems suteikti kokybiškas kultūros ir meno paslaugas pagal Koncepcijoje nustatytus kriterijus, nepriklausomai nuo<text:s/></text:span><text:span text:style-name="T296">jų teisinio statuso, atstovaujamos meno srities, rezidavimo vietos ar pan.</text:span><text:s/></text:p>
      <text:p text:style-name="P297">Papunkčio pakeitimai:</text:p>
      <text:p text:style-name="P298"><text:span text:style-name="T299">Nr.<text:s/></text:span><text:a xlink:href="https://www.e-tar.lt/portal/legalAct.html?documentId=aebefe803b4b11ea829bc2bea81c1194" office:target-frame-name="_top" xlink:show="replace"><text:span text:style-name="T300">ĮV-26/V-60</text:span></text:a><text:span text:style-name="T301">, 2020-01-17, paskelbta TAR 2020-01-20, i. k.<text:s/></text:span><text:span text:style-name="T302">2020-00831</text:span></text:p>
      <text:p text:style-name="Normal"/>
      <text:p text:style-name="P303"><text:span text:style-name="T304">IV</text:span><text:span text:style-name="T305"><text:s/>SKYRIUS</text:span></text:p>
      <text:p text:style-name="P306"><text:span text:style-name="T307">KULTŪROS PASO TIKSLAI IR UŽDAVINIAI</text:span></text:p>
      <text:p text:style-name="Normal"/>
      <text:p text:style-name="P308"><text:span text:style-name="T309">13</text:span><text:span text:style-name="T310">. Kultūros paso strateginis tikslas yra ugdyti mokinių savarankiško kultūros pažinimo ir patyrimo įpročius, užtikrinant kokybiškų kultūros ir meno paslaugų prieinamumą Lietuvos mokiniams, besimokantiems pagal bendrojo ugdymo (išskyrus suaugusiųjų bendrojo<text:s/></text:span><text:span text:style-name="T311">ugdymo) programas, lietuviškų bendrojo ugdymo mokyklų <text:s/>užsienyje mokiniams, besimokantiems pagal užsienio valstybės formaliojo švietimo programas, bei Europos mokyklų mokiniams, besimokantiems pagal lietuvių kalbos programas (toliau – mokinys). Laikomasi n</text:span><text:span text:style-name="T312">uostatos, kad mokinių kultūrinių įpročių formavimas turi būti nuoseklus ir sisteminis, pritaikant kultūros ir meno paslaugas prie kiekvienos amžiaus grupės poreikių, žinių, galimybių priimti ir suvokti informaciją.</text:span><text:s/></text:p>
      <text:p text:style-name="P313">Punkto pakeitimai:</text:p>
      <text:soft-page-break/>
      <text:p text:style-name="P314"><text:span text:style-name="T315">Nr.<text:s/></text:span><text:a xlink:href="https://www.e-tar.lt/portal/legalAct.html?documentId=ccbbc8f026a911ecad73e69048767e8c" office:target-frame-name="_top" xlink:show="replace"><text:span text:style-name="T316">ĮV-1177/V-1829</text:span></text:a><text:span text:style-name="T317">, 2021-10-06, paskelbta TAR 2021-10-06, i. k. 2021-20996</text:span></text:p>
      <text:p text:style-name="P318"><text:span text:style-name="T319">Nr.<text:s/></text:span><text:a xlink:href="https://www.e-tar.lt/portal/legalAct.html?documentId=3ef029708d6611ec902c973ca77da22a" office:target-frame-name="_top" xlink:show="replace"><text:span text:style-name="T320">ĮV</text:span><text:span text:style-name="T321">-181/V-255</text:span></text:a><text:span text:style-name="T322">, 2022-02-14, paskelbta TAR 2022-02-14, i. k. 2022-02592</text:span></text:p>
      <text:p text:style-name="Normal"/>
      <text:p text:style-name="P323">14. Kultūros paso tikslai ir uždaviniai, atsižvelgiant į amžiaus grupės gebėjimą ir (ar) pasirengimą savarankiškai domėtis bei pasirinkti kultūros ir meno paslaugas, yra:</text:p>
      <text:p text:style-name="P324">14.1. skatinti ir plėtoti 1–8 klasių mokinių domėjimąsi įvairiomis kultūros ir meno veiklos formomis, supažindinti su dalyvavimo šiose veiklose galimybėmis. Šiam tikslui pasiekti keliami tokie uždaviniai:</text:p>
      <text:p text:style-name="P325"><text:span text:style-name="T326">14.1.1</text:span><text:span text:style-name="T327">.<text:s/></text:span>sudaryti sąlygas mokiniams geriau pažinti įvairias kultūros ir meno sritis, skatinti jų kūrybingumą;</text:p>
      <text:p text:style-name="P328"><text:span text:style-name="T329">14.1.2</text:span><text:span text:style-name="T330">.</text:span><text:span text:style-name="T331"><text:tab/></text:span>užtikrinti kokybiškų kultūros ir meno paslaugų pasiūlą;</text:p>
      <text:p text:style-name="P332"><text:span text:style-name="T333">14.1.3</text:span><text:span text:style-name="T334">.<text:s/></text:span>skatinti mokytojų dalyvavimą įgyvendinant kultūros paso koncepciją;</text:p>
      <text:p text:style-name="P335"><text:span text:style-name="T336">14.2</text:span><text:span text:style-name="T337">.  skatinti 9–12 klasių mokinių savarankišką koky</text:span><text:span text:style-name="T338">biškų kultūros ir meno paslaugų pasirinkimą kaip laisvalaikio praleidimo ar individualaus kultūrinio ugdymosi formą. Šiam tikslui pasiekti keliami tokie uždaviniai:</text:span></text:p>
      <text:p text:style-name="P339"><text:span text:style-name="T340">14.2.1</text:span><text:span text:style-name="T341">.<text:s/></text:span><text:span text:style-name="T342">sudaryti sąlygas 9–12 klasių mokiniams su grupe ar klase, o nuo 2022 m. rugsėjo 1</text:span><text:span text:style-name="T343"><text:s/>d. ir individualiai gauti kultūros ir meno paslaugas;</text:span><text:s/></text:p>
      <text:p text:style-name="P344">Papunkčio pakeitimai:</text:p>
      <text:p text:style-name="P345"><text:span text:style-name="T346">Nr.<text:s/></text:span><text:a xlink:href="https://www.e-tar.lt/portal/legalAct.html?documentId=ccbbc8f026a911ecad73e69048767e8c" office:target-frame-name="_top" xlink:show="replace"><text:span text:style-name="T347">ĮV-1177/V-1829</text:span></text:a><text:span text:style-name="T348">, 2021-10-06, paskelbta TAR 2021-10-06, i. k. 2021-20996</text:span></text:p>
      <text:p text:style-name="Normal"/>
      <text:p text:style-name="P349"><text:span text:style-name="T350">14.2.2</text:span><text:span text:style-name="T351">.<text:s/></text:span><text:span text:style-name="T352">sukurti papildomas paskatas mokytis, skatinti domėjimąsi kultūra ir menu;</text:span></text:p>
      <text:p text:style-name="P353"><text:span text:style-name="T354">14.2.3</text:span><text:span text:style-name="T355">.<text:s/></text:span><text:span text:style-name="T356">skatinti mokinių dalyvavimą kultūros ir meno veiklose.</text:span><text:s/></text:p>
      <text:p text:style-name="P357">Papunkčio pakeitimai:</text:p>
      <text:p text:style-name="P358"><text:span text:style-name="T359">Nr.<text:s/></text:span><text:a xlink:href="https://www.e-tar.lt/portal/legalAct.html?documentId=aebefe803b4b11ea829bc2bea81c1194" office:target-frame-name="_top" xlink:show="replace"><text:span text:style-name="T360">ĮV-26/V-60</text:span></text:a><text:span text:style-name="T361">, 2020-01-17, paskelbta TAR 2020-01-20, i. k. 2020-00831</text:span></text:p>
      <text:p text:style-name="Normal"/>
      <text:p text:style-name="P362"><text:span text:style-name="T363">14.3</text:span><text:span text:style-name="T364">.</text:span><text:span text:style-name="T365"><text:tab/></text:span><text:s/>Koncepcijos priede pateikiamas detalesnis kultūros paso tikslų, uždavinių ir įgyvendinimo grafinis pavaizdavimas pagal amžiaus grupes.</text:p>
      <text:p text:style-name="Normal"/>
      <text:p text:style-name="P366"><text:span text:style-name="T367">V</text:span><text:span text:style-name="T368"><text:s/>SKYRIUS</text:span></text:p>
      <text:p text:style-name="P369"><text:span text:style-name="T370">KULTŪROS PASO SUKURIAMAS REZULTATAS</text:span></text:p>
      <text:p text:style-name="P371"/>
      <text:p text:style-name="P372">15.<text:tab/>Laukiamas rezultatas mokiniui:</text:p>
      <text:p text:style-name="P373"><text:span text:style-name="T374">15.1</text:span><text:span text:style-name="T375">.</text:span><text:span text:style-name="T376"><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377">15.2.<text:tab/>formuojami mokinių kultūros vartojimo įpročiai bei stiprinamos mokinių nuostatos, kad kultūros vartojimas<text:s/>yra prasminga veikla;</text:p>
      <text:p text:style-name="P378">15.3.<text:tab/>mokinių patirtis, įgyta dalyvaujant kultūriniuose renginiuose ir (ar) kultūrinės edukacijos užsiėmimuose, padeda jiems ugdymosi procesuose.</text:p>
      <text:p text:style-name="P379">16.<text:tab/>Laukiamas rezultatas kultūros ir meno įstaigoms:</text:p>
      <text:p text:style-name="P380">16.1.<text:tab/>skatinama siekti<text:s/>aukštesnės paslaugų kokybės;</text:p>
      <text:p text:style-name="P381">16.2.<text:tab/>padidėja kultūros ir meno įstaigų teikiamų paslaugų vartotojų skaičius;</text:p>
      <text:p text:style-name="P382">16.3.<text:tab/>išauga kultūros ir meno įstaigų įsitraukimas į mokinių kultūrinį ugdymą(si).</text:p>
      <text:p text:style-name="P383">17.<text:tab/>Laukiamas rezultatas visuomenei:</text:p>
      <text:p text:style-name="P384">17.1.<text:tab/>sustiprinta visuomenės kultūrinė tapatybė ir bendruomeniškumas;</text:p>
      <text:p text:style-name="P385">17.2.<text:tab/>stiprinamas visuomenės kūrybingumas ir kritinis mąstymas;</text:p>
      <text:p text:style-name="P386">17.3.<text:tab/>plečiamas visuomenės narių, kurie rinksis aukštos kokybės kultūros ir meno paslaugas, ratas.</text:p>
      <text:p text:style-name="P387"><text:span text:style-name="T388">VI</text:span><text:span text:style-name="T389"><text:s/>SKYRIUS</text:span></text:p>
      <text:p text:style-name="P390"><text:span text:style-name="T391">KU</text:span><text:span text:style-name="T392">LTŪROS PASO PASLAUGŲ RINKINYS</text:span></text:p>
      <text:p text:style-name="Normal"/>
      <text:p text:style-name="P393"><text:span text:style-name="T394">18</text:span><text:span text:style-name="T395">. Kultūros paso paslaugų rinkinys (toliau – Rinkinys) sudaromas iš kultūros ir meno įstaigų, menininkų ir (ar) kultūros edukatorių pasiūlytų ir Kultūros paso ekspertų komisijos patvirtintų paslaugų.</text:span><text:s/></text:p>
      <text:p text:style-name="P396">Punkto pakeitimai:</text:p>
      <text:p text:style-name="P397"><text:span text:style-name="T398">Nr.<text:s/></text:span><text:a xlink:href="https://www.e-tar.lt/portal/legalAct.html?documentId=aebefe803b4b11ea829bc2bea81c1194" office:target-frame-name="_top" xlink:show="replace"><text:span text:style-name="T399">ĮV-26/V-60</text:span></text:a><text:span text:style-name="T400">, 2020-01-17, paskelbta TAR 2020-01-20, i. k. 2020-00831</text:span></text:p>
      <text:p text:style-name="Normal"/>
      <text:p text:style-name="P401"><text:span text:style-name="T402">19</text:span><text:span text:style-name="T403">. Kultūros paso ekspertų komisija sudaroma pariteto principu iš Kultūros ministe</text:span><text:span text:style-name="T404">rijos ir Švietimo, mokslo ir sporto ministerijos deleguotų atstovų ir tvirtinama kultūros ministro įsakymu.</text:span><text:s/></text:p>
      <text:p text:style-name="P405"><text:span text:style-name="T406">20</text:span><text:span text:style-name="T407">.</text:span><text:span text:style-name="T408"><text:tab/></text:span>Kultūros paso paslaugos privalo atitikti šiuos Rinkinio paslaugų atrankos kriterijus:<text:s/></text:p>
      <text:p text:style-name="P409"><text:span text:style-name="T410">20.1</text:span><text:span text:style-name="T411">.</text:span><text:span text:style-name="T412"><text:tab/></text:span>paslauga yra aukštos meninės ir kultūrinės<text:s/>vertės ir (ar) pasitelkiama šiuolaikiška kultūros raiškos ar kultūros paveldo aukštos kokybės komunikavimo forma;</text:p>
      <text:p text:style-name="P413"><text:span text:style-name="T414">20.2</text:span><text:span text:style-name="T415">.</text:span><text:span text:style-name="T416"><text:tab/></text:span>paslaugos turinys yra aktualus mokiniams, taikomi kūrybingi ir inovatyvūs / interaktyvūs metodai;</text:p>
      <text:p text:style-name="P417"><text:span text:style-name="T418">20.3</text:span><text:span text:style-name="T419">.</text:span><text:span text:style-name="T420"><text:tab/></text:span>paslauga prisideda prie<text:s/>mokinių kultūrinio akiračio plėtimo, kultūros patirčių įvairovės bei ugdo kūrybingumą ir kritinį mąstymą;</text:p>
      <text:p text:style-name="P421"><text:span text:style-name="T422">20.4</text:span><text:span text:style-name="T423">.</text:span><text:span text:style-name="T424"><text:tab/></text:span>paslauga stiprina kultūrinį identitetą ir sąmoningumą;</text:p>
      <text:p text:style-name="P425"><text:span text:style-name="T426">20.5</text:span><text:span text:style-name="T427">.</text:span><text:span text:style-name="T428"><text:tab/></text:span>paslauga mokiniams bus teikiama metus ar ilgiau;</text:p>
      <text:p text:style-name="P429"><text:span text:style-name="T430">20.6</text:span><text:span text:style-name="T431">.</text:span><text:span text:style-name="T432"><text:tab/></text:span>paslauga<text:s/>pritaikyta tikslinei mokinių amžiaus grupei;</text:p>
      <text:p text:style-name="P433"><text:span text:style-name="T434">20.7</text:span><text:span text:style-name="T435">.</text:span><text:span text:style-name="T436"><text:tab/></text:span>paslaugos teikėjai atsižvelgia ir siekia užtikrinti specialiuosius ugdymosi poreikius turinčių mokinių dalyvavimą.</text:p>
      <text:p text:style-name="P437"><text:span text:style-name="T438">21</text:span><text:span text:style-name="T439">.</text:span><text:span text:style-name="T440"><text:tab/></text:span>Kultūros paso paslaugų teikėjams rekomenduojama, kad:<text:s/></text:p>
      <text:p text:style-name="P441"><text:span text:style-name="T442">21.1</text:span><text:span text:style-name="T443">.</text:span><text:span text:style-name="T444"><text:tab/></text:span>paslauga būtų<text:s/>teikiama su papildoma metodine medžiaga mokytojams;</text:p>
      <text:p text:style-name="P445"><text:span text:style-name="T446">21.2</text:span><text:span text:style-name="T447">. paslauga atitiktų tematinį prioritetą, kurį Kultūros paso ekspertų komisijos siūlymu trijų metų laikotarpiui tvirtina kultūros ministras. Formuojant Rinkinį, skatinama mažiau populiarioms kultū</text:span><text:span text:style-name="T448">ros ir meno sritims skirti daugiau dėmesio, atnaujinti esamas paslaugas;</text:span><text:s/></text:p>
      <text:p text:style-name="P449">Papunkčio pakeitimai:</text:p>
      <text:p text:style-name="P450"><text:span text:style-name="T451">Nr.<text:s/></text:span><text:a xlink:href="https://www.e-tar.lt/portal/legalAct.html?documentId=aebefe803b4b11ea829bc2bea81c1194" office:target-frame-name="_top" xlink:show="replace"><text:span text:style-name="T452">ĮV-26/V-60</text:span></text:a><text:span text:style-name="T453">, 2020-01-17, paskelbta TAR 2020-01-20, i. k. 20</text:span><text:span text:style-name="T454">20-00831</text:span></text:p>
      <text:p text:style-name="Normal"/>
      <text:p text:style-name="P455"><text:span text:style-name="T456">21.3</text:span><text:span text:style-name="T457">. paslauga skatintų mokinių dalyvavimą kultūrinėse veiklose.</text:span><text:s/></text:p>
      <text:p text:style-name="P458">Papunkčio pakeitimai:</text:p>
      <text:p text:style-name="P459"><text:span text:style-name="T460">Nr.<text:s/></text:span><text:a xlink:href="https://www.e-tar.lt/portal/legalAct.html?documentId=aebefe803b4b11ea829bc2bea81c1194" office:target-frame-name="_top" xlink:show="replace"><text:span text:style-name="T461">ĮV-26/V-60</text:span></text:a><text:span text:style-name="T462">, 2020-01-17, paskelbta TAR 2020-01-20, i.</text:span><text:span text:style-name="T463"><text:s/>k. 2020-00831</text:span></text:p>
      <text:p text:style-name="Normal"/>
      <text:p text:style-name="P464"><text:span text:style-name="T465">22</text:span><text:span text:style-name="T466">. Kultūros paso paslaugų atranką pagal Koncepcijos 20 punkte nustatytus kriterijus organizuoja Kultūros ministerija kultūros ministro ir švietimo, mokslo ir sporto ministro nustatyta tvarka.</text:span><text:s/></text:p>
      <text:p text:style-name="P467"><text:span text:style-name="T468">VII</text:span><text:span text:style-name="T469"><text:s/>SKYRIUS</text:span></text:p>
      <text:p text:style-name="P470"><text:span text:style-name="T471">KULTŪROS PASO<text:s/></text:span><text:span text:style-name="T472">ĮGYVENDINIMO MODELIS, JO ADMINISTRAVIMAS IR FINANSAVIMAS</text:span></text:p>
      <text:p text:style-name="P473"/>
      <text:p text:style-name="P474"><text:span text:style-name="T475">23</text:span><text:span text:style-name="T476">. Kultūros pasui įgyvendinti kiekvienais kalendoriniais metais vienam mokiniui skiriama suma apskaičiuojama Kultūros paso paslaugoms finansuoti skirtas tikslines</text:span><text:span text:style-name="T477"><text:s/></text:span><text:span text:style-name="T478">valstybės biudžeto lėšas padal</text:span><text:span text:style-name="T479">ijus iš mokinių skaičiaus. Mokiniams, kuriems Kultūros pasas yra skiriamas ne kalendorinių metų sausio 1 d., skiriama suma proporcingai apskaičiuojama pagal metuose likusių mėnesių skaičių.</text:span><text:s/></text:p>
      <text:p text:style-name="P480">Punkto pakeitimai:</text:p>
      <text:p text:style-name="P481"><text:span text:style-name="T482">Nr.<text:s/></text:span><text:a xlink:href="https://www.e-tar.lt/portal/legalAct.html?documentId=ccbbc8f026a911ecad73e69048767e8c" office:target-frame-name="_top" xlink:show="replace"><text:span text:style-name="T483">ĮV-1177/V-1829</text:span></text:a><text:span text:style-name="T484">, 2021-10-06, paskelbta TAR 2021-10-06, i. k. 2021-20996</text:span></text:p>
      <text:p text:style-name="P485"><text:span text:style-name="T486">Nr.<text:s/></text:span><text:a xlink:href="https://www.e-tar.lt/portal/legalAct.html?documentId=3ef029708d6611ec902c973ca77da22a" office:target-frame-name="_top" xlink:show="replace"><text:span text:style-name="T487">ĮV-181/V-255</text:span></text:a><text:span text:style-name="T488">, 2022-02-14, p</text:span><text:span text:style-name="T489">askelbta TAR 2022-02-14, i. k. 2022-02592</text:span></text:p>
      <text:p text:style-name="Normal"/>
      <text:p text:style-name="P490"><text:span text:style-name="T491">24.</text:span><text:span text:style-name="T492"><text:s/>Neteko galios nuo 2020-01-21</text:span></text:p>
      <text:p text:style-name="P493">Punkto naikinimas:</text:p>
      <text:p text:style-name="P494"><text:span text:style-name="T495">Nr.<text:s/></text:span><text:a xlink:href="https://www.e-tar.lt/portal/legalAct.html?documentId=aebefe803b4b11ea829bc2bea81c1194" office:target-frame-name="_top" xlink:show="replace"><text:span text:style-name="T496">ĮV-26/V-60</text:span></text:a><text:span text:style-name="T497">, 2020-01-17, paskelbta TAR 2020-01-20, i. k.<text:s/></text:span><text:span text:style-name="T498">2020-00831</text:span></text:p>
      <text:p text:style-name="Normal"/>
      <text:p text:style-name="P499">25.<text:tab/><text:s text:c="2"/>Kultūros paso įgyvendinimo etapai:</text:p>
      <text:p text:style-name="P500"><text:span text:style-name="T501">25.1</text:span><text:span text:style-name="T502">.</text:span><text:span text:style-name="T503"><text:tab/></text:span>2018 m. rugsėjo–gruodžio mėn. kultūros paso paslaugos pradinių klasių mokiniams, finansuojamos iš Švietimo ir mokslo ministerijos administruojamų Europos Sąjungos struktūrinių lėšų;</text:p>
      <text:p text:style-name="P504"><text:span text:style-name="T505">25.2</text:span><text:span text:style-name="T506">.</text:span><text:span text:style-name="T507"><text:s/>nuo 2019 m. sausio 1 dienos kultūros paso paslaugos finansuojamos mokiniams iš Švietimo, mokslo ir sporto ministerijos administruojamų Europos Sąjungos struktūrinių ar valstybės biudžeto lėšų.</text:span><text:s/></text:p>
      <text:p text:style-name="P508"><text:span text:style-name="T509">26</text:span><text:span text:style-name="T510">.</text:span><text:span text:style-name="T511"><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512"><text:span text:style-name="T513">27</text:span><text:span text:style-name="T514">.</text:span><text:span text:style-name="T515"><text:tab/></text:span>Kultūros paso paslaugų, atitinkančių Koncepcijos 20 punkte numatytus kriterijus, rinkinys viešai skelbiamas švietimo portale<text:s/><text:span text:style-name="T516">www.emokykla.lt</text:span><text:s/>ir / ar kitose interneto svetainėse.</text:p>
      <text:p text:style-name="P517"><text:span text:style-name="T518">28</text:span><text:span text:style-name="T519">.</text:span><text:span text:style-name="T520"><text:tab/></text:span>Rekomenduojama teisės aktų nustatyta tvarka mokyklų savininko teises ir pareigas įgyvendinančioms institucijoms (dalyvių susirinkimui), savininkams pagal poreikį užtikrinti mokinių pavėžėjimą į (iš) pasirinktas kultūros paso paslaugas.</text:p>
      <text:p text:style-name="P521"><text:span text:style-name="T522">29</text:span><text:span text:style-name="T523">. Kultūros paso paslaugos finansuojamos kultūros ministro ir švietimo, mokslo ir sporto<text:s/></text:span><text:span text:style-name="T524">ministro nustatyta tvarka.</text:span><text:s/></text:p>
      <text:p text:style-name="P525">_________________</text:p>
      <text:p text:style-name="P526">Priedo pakeitimai:</text:p>
      <text:p text:style-name="P527"><text:span text:style-name="T528">Nr.<text:s/></text:span><text:a xlink:href="https://www.e-tar.lt/portal/legalAct.html?documentId=aebefe803b4b11ea829bc2bea81c1194" office:target-frame-name="_top" xlink:show="replace"><text:span text:style-name="T529">ĮV-26/V-60</text:span></text:a><text:span text:style-name="T530">, 2020-01-17, paskelbta TAR 2020-01-20, i. k. 2020-00831</text:span></text:p>
      <text:p text:style-name="Normal"/>
      <text:soft-page-break/>
      <text:p text:style-name="P531">Kultūros paso koncepcijos<text:s/></text:p>
      <text:p text:style-name="P534">priedas<text:s/></text:p>
      <text:p text:style-name="P535"/>
      <text:p text:style-name="P536"><text:span text:style-name="T537">KULTŪROS PASO KONCEPCIJOS TIKSLAI, UŽDAVINIAI IR ĮGYVENDINIMAS</text:span></text:p>
      <text:p text:style-name="Normal"><text:span text:style-name="T538"><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39"><text:span text:style-name="T540">_____________</text:span></text:p>
      <text:p text:style-name="Normal"/>
      <text:p text:style-name="P541"/>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kultūros ministerija, Lietuvos Respublikos švietimo ir mokslo<text:s/></text:span><text:span text:style-name="T551">ministerija, Įsakymas</text:span></text:p>
      <text:p text:style-name="P552"><text:span text:style-name="T553">Nr.<text:s/></text:span><text:a xlink:href="https://www.e-tar.lt/portal/legalAct.html?documentId=6e8ed5b009a111e9a5eaf2cd290f1944" office:target-frame-name="_top" xlink:show="replace"><text:span text:style-name="T554">ĮV-999/V-1056</text:span></text:a><text:span text:style-name="T555">, 2018-12-21, paskelbta TAR 2018-12-27, i. k. 2018-21432</text:span></text:p>
      <text:p text:style-name="P556"><text:span text:style-name="T557">Dėl kultūros ministro ir švietimo ir mokslo ministro 2018 m. l</text:span><text:span text:style-name="T558">iepos 13 d. įsakymo Nr. ĮV-572/V-650 „Dėl Kultūros paso koncepcijos patvirtinimo“ pakeitimo</text:span></text:p>
      <text:p text:style-name="P559"/>
      <text:p text:style-name="P560"><text:span text:style-name="T561">2.</text:span></text:p>
      <text:p text:style-name="P562"><text:span text:style-name="T563">Lietuvos Respublikos kultūros ministerija, Lietuvos Respublikos švietimo, mokslo ir sporto ministerija, Įsakymas</text:span></text:p>
      <text:p text:style-name="P564"><text:span text:style-name="T565">Nr.<text:s/></text:span><text:a xlink:href="https://www.e-tar.lt/portal/legalAct.html?documentId=aebefe803b4b11ea829bc2bea81c1194" office:target-frame-name="_top" xlink:show="replace"><text:span text:style-name="T566">ĮV-26/V-60</text:span></text:a><text:span text:style-name="T567">, 2020-01-17, paskelbta TAR 2020-01-20, i. k. 2020-00831</text:span></text:p>
      <text:p text:style-name="P568"><text:span text:style-name="T569">Dėl kultūros ministro ir švietimo ir mokslo ministro 2018 m. liepos 13 d. įsakymo Nr. ĮV-572/</text:span><text:span text:style-name="T570">V-650 „Dėl Kultūros paso koncepcijos patvirtinimo“ pakeitimo</text:span></text:p>
      <text:p text:style-name="P571"/>
      <text:p text:style-name="P572"><text:span text:style-name="T573">3.</text:span></text:p>
      <text:p text:style-name="P574"><text:span text:style-name="T575">Lietuvos Respublikos švietimo, mokslo ir sporto ministerija, Lietuvos Respublikos kultūros ministerija, Įsakymas</text:span></text:p>
      <text:p text:style-name="P576"><text:span text:style-name="T577">Nr.<text:s/></text:span><text:a xlink:href="https://www.e-tar.lt/portal/legalAct.html?documentId=ccbbc8f026a911ecad73e69048767e8c" office:target-frame-name="_top" xlink:show="replace"><text:span text:style-name="T578">ĮV-1177/V-1829</text:span></text:a><text:span text:style-name="T579">, 2021-10-06, paskelbta TAR 2021-10-06, i. k. 2021-20996</text:span></text:p>
      <text:p text:style-name="P580"><text:span text:style-name="T581">Dėl kultūros ministro ir švietimo, mokslo ir sporto ministro 2018 m. liepos 13 d. įsakymo Nr. ĮV-572/V-650 „Dėl Kultūros paso koncepcijos patvirtinimo“ pakeitimo</text:span></text:p>
      <text:p text:style-name="P582"/>
      <text:p text:style-name="P583"><text:span text:style-name="T584">4.</text:span></text:p>
      <text:p text:style-name="P585"><text:span text:style-name="T586">Lietuvos Respublikos kultūros ministerija, Lietuvos Respublikos švietimo, mokslo ir sporto ministerija, Įsakymas</text:span></text:p>
      <text:p text:style-name="P587"><text:span text:style-name="T588">Nr.<text:s/></text:span><text:a xlink:href="https://www.e-tar.lt/portal/legalAct.html?documentId=3ef029708d6611ec902c973ca77da22a" office:target-frame-name="_top" xlink:show="replace"><text:span text:style-name="T589">ĮV-181/V-255</text:span></text:a><text:span text:style-name="T590">, 2022-02-14, paskelbta<text:s/></text:span><text:span text:style-name="T591">TAR 2022-02-14, i. k. 2022-02592</text:span></text:p>
      <text:p text:style-name="P592"><text:span text:style-name="T593">Dėl kultūros ministro ir švietimo, mokslo ir sporto ministro 2018 m. liepos 13 d. įsakymo Nr. ĮV-572/V-650 „Dėl Kultūros paso koncepcijos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532" style:parent-style-name="Header" style:family="paragraph">
      <style:paragraph-properties fo:text-align="center"/>
    </style:style>
    <style:style style:name="P53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61"><text:page-number text:fixed="false">7</text:page-number></text:p>
      </style:header>
    </style:master-page>
    <style:master-page style:next-style-name="MP1" style:name="MPF1" style:page-layout-name="PL1"/>
    <style:master-page style:name="MP2" style:page-layout-name="PL2">
      <style:header>
        <text:p text:style-name="P532"><text:page-number text:fixed="false">7</text:page-number></text:p>
      </style:header>
      <style:footer>
        <text:p text:style-name="P53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4-20T05:21:00Z</meta:creation-date>
    <dc:date>2022-04-20T05:21:00Z</dc:date>
    <meta:print-date>1900-12-31T22:00:00Z</meta:print-date>
    <meta:template xlink:href="Normal.dotm" xlink:type="simple"/>
    <meta:editing-cycles>2</meta:editing-cycles>
    <meta:editing-duration>PT0S</meta:editing-duration>
    <meta:document-statistic meta:page-count="18" meta:paragraph-count="491" meta:word-count="3125" meta:character-count="27546" meta:row-count="1245" meta:non-whitespace-character-count="24912"/>
  </office:meta>
</office:document-meta>
</file>